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cell-protect="none"/>
    </style:style>
    <style:style style:name="ce22" style:family="table-cell" style:parent-style-name="Default" style:data-style-name="N0">
      <style:table-cell-properties style:vertical-align="middle" style:cell-protect="protecte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2pt solid #000000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8">
      <style:table-cell-properties fo:border-top="none" fo:border-bottom="2pt solid #000000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none" fo:border-bottom="2pt solid #000000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cell-protect="protected"/>
      <style:text-properties fo:font-size="20pt" style:font-size-asian="20pt" style:font-size-complex="2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51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.53458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21"/>
        <table:table-column table:style-name="co2" table:number-columns-repeated="3" table:default-cell-style-name="ce21"/>
        <table:table-column table:style-name="co3" table:default-cell-style-name="ce21"/>
        <table:table-column table:style-name="co4" table:number-columns-repeated="16379" table:default-cell-style-name="ce21"/>
        <table:table-row table:style-name="ro1">
          <table:table-cell office:value-type="string" table:number-columns-spanned="5" table:number-rows-spanned="1" table:style-name="ce54">
            <text:p>保險業務發展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4">
            <text:p>收支餘絀結算表</text:p>
          </table:table-cell>
          <table:covered-table-cell table:number-columns-repeated="4"/>
          <table:table-cell table:number-columns-repeated="16379" table:style-name="ce44"/>
        </table:table-row>
        <table:table-row table:style-name="ro2">
          <table:table-cell table:number-columns-spanned="5" table:number-rows-spanned="1" table:style-name="ce55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3" table:number-rows-spanned="1" table:style-name="ce61">
            <text:p>　　　　中華民國<text:span text:style-name="T3">96</text:span>年<text:span text:style-name="T3">1</text:span>月<text:span text:style-name="T3">1</text:span>日至<text:span text:style-name="T3">96</text:span>年<text:span text:style-name="T3">6</text:span>月<text:span text:style-name="T3">30</text:span>日止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56">
            <text:p>科　　　　目</text:p>
          </table:table-cell>
          <table:table-cell office:value-type="string" table:number-columns-spanned="1" table:number-rows-spanned="2" table:style-name="ce58">
            <text:p>實<text:span text:style-name="T3"><text:s text:c="3"/></text:span>際<text:span text:style-name="T3"><text:s text:c="3"/></text:span>數</text:p>
          </table:table-cell>
          <table:table-cell office:value-type="string" table:number-columns-spanned="1" table:number-rows-spanned="2" table:style-name="ce58">
            <text:p>分配預算暫列數</text:p>
          </table:table-cell>
          <table:table-cell office:value-type="string" table:number-columns-spanned="2" table:number-rows-spanned="1" table:style-name="ce60">
            <text:p>比較增<text:span text:style-name="T3"><text:s/>(</text:span>＋<text:span text:style-name="T3">)<text:s/></text:span>減<text:span text:style-name="T3"><text:s/>(</text:span>－<text:span text:style-name="T3">)</text:span>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金<text:span text:style-name="T3"><text:s text:c="8"/></text:span>額</text:p>
          </table:table-cell>
          <table:table-cell office:value-type="string" table:style-name="ce7">
            <text:p>％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5">
            <text:p>總收入</text:p>
          </table:table-cell>
          <table:table-cell office:value-type="float" office:value="5571989" table:style-name="ce41">
            <text:p><text:s/>5,571,989.00<text:s/></text:p>
          </table:table-cell>
          <table:table-cell office:value-type="float" office:value="6518000" table:style-name="ce41">
            <text:p><text:s/>6,518,000.00<text:s/></text:p>
          </table:table-cell>
          <table:table-cell office:value-type="float" office:value="-946011" table:formula="of:=[.B7]-[.C7]" table:style-name="ce42">
            <text:p><text:s/>－946,011.00<text:s/></text:p>
          </table:table-cell>
          <table:table-cell office:value-type="float" office:value="-14.513823258668305" table:formula="of:=IF([.C7]=0;0;([.D7]/[.C7])*100)" table:style-name="ce43">
            <text:p><text:s text:c="3"/>14.51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6">
            <text:p>總支出</text:p>
          </table:table-cell>
          <table:table-cell office:value-type="float" office:value="115235632.40000001" table:style-name="ce41">
            <text:p><text:s/>115,235,632.40<text:s/></text:p>
          </table:table-cell>
          <table:table-cell office:value-type="float" office:value="115249000" table:style-name="ce41">
            <text:p><text:s/>115,249,000.00<text:s/></text:p>
          </table:table-cell>
          <table:table-cell office:value-type="float" office:value="-13367.59999999404" table:formula="of:=[.B8]-[.C8]" table:style-name="ce42">
            <text:p><text:s/>－13,367.60<text:s/></text:p>
          </table:table-cell>
          <table:table-cell office:value-type="float" office:value="-1.1598885890544855E-2" table:formula="of:=IF([.C8]=0;0;([.D8]/[.C8])*100)" table:style-name="ce43">
            <text:p><text:s text:c="3"/>0.01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0">
            <text:p>本期賸餘（短絀<text:span text:style-name="T5"><text:s/></text:span>─）</text:p>
          </table:table-cell>
          <table:table-cell office:value-type="float" office:value="-109663643.40000001" table:formula="of:=[.B7]-[.B8]" table:style-name="ce47">
            <text:p><text:s/>－109,663,643.40<text:s/></text:p>
          </table:table-cell>
          <table:table-cell office:value-type="float" office:value="-108731000" table:formula="of:=[.C7]-[.C8]" table:style-name="ce48">
            <text:p><text:s/>－108,731,000.00<text:s/></text:p>
          </table:table-cell>
          <table:table-cell office:value-type="float" office:value="-932643.40000000596" table:formula="of:=[.B9]-[.C9]" table:style-name="ce11">
            <text:p><text:s/>－932,643.40<text:s/></text:p>
          </table:table-cell>
          <table:table-cell office:value-type="float" office:value="0.85775298672872125" table:formula="of:=IF([.C9]=0;0;([.D9]/[.C9])*100)" table:style-name="ce12">
            <text:p><text:s/>0.86<text:s/></text:p>
          </table:table-cell>
          <table:table-cell table:number-columns-repeated="16379" table:style-name="ce9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9" table:style-name="ce18"/>
        </table:table-row>
        <table:table-row table:number-rows-repeated="3" table:style-name="ro6">
          <table:table-cell table:number-columns-repeated="16384" table:style-name="ce18"/>
        </table:table-row>
        <table:table-row table:style-name="ro6">
          <table:table-cell table:number-columns-repeated="2" table:style-name="ce18"/>
          <table:table-cell table:style-name="ce19"/>
          <table:table-cell table:number-columns-repeated="16381" table:style-name="ce18"/>
        </table:table-row>
        <table:table-row table:style-name="ro6">
          <table:table-cell table:number-columns-repeated="2" table:style-name="ce18"/>
          <table:table-cell table:style-name="ce20"/>
          <table:table-cell table:number-columns-repeated="16381" table:style-name="ce18"/>
        </table:table-row>
        <table:table-row table:number-rows-repeated="7" table:style-name="ro6">
          <table:table-cell table:number-columns-repeated="16384" table:style-name="ce18"/>
        </table:table-row>
        <table:table-row table:number-rows-repeated="1048554" table:style-name="ro2">
          <table:table-cell table:number-columns-repeated="16384"/>
        </table:table-row>
      </table:table>
      <table:table table:name="平衡表" table:style-name="ta2"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4" table:number-columns-repeated="16378" table:default-cell-style-name="ce21"/>
        <table:table-row table:style-name="ro1">
          <table:table-cell office:value-type="string" table:number-columns-spanned="6" table:number-rows-spanned="1" table:style-name="ce54">
            <text:p>保險業務發展基金</text:p>
          </table:table-cell>
          <table:covered-table-cell table:number-columns-repeated="5"/>
          <table:table-cell table:number-columns-repeated="16378" table:style-name="ce22"/>
        </table:table-row>
        <table:table-row table:style-name="ro1">
          <table:table-cell office:value-type="string" table:number-columns-spanned="6" table:number-rows-spanned="1" table:style-name="ce54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 table:style-name="ce39"/>
        </table:table-row>
        <table:table-row table:style-name="ro2">
          <table:table-cell table:number-columns-spanned="5" table:number-rows-spanned="1" table:style-name="ce55"/>
          <table:covered-table-cell table:number-columns-repeated="4"/>
          <table:table-cell table:number-columns-repeated="16379" table:style-name="ce22"/>
        </table:table-row>
        <table:table-row table:style-name="ro7">
          <table:table-cell table:style-name="ce2"/>
          <table:table-cell office:value-type="string" table:style-name="ce51">
            <text:p>　　　　　　　　　　　　　　　　　中華民國<text:span text:style-name="T3">96</text:span>年<text:span text:style-name="T3">6</text:span>月<text:span text:style-name="T3">30</text:span>日</text:p>
          </table:table-cell>
          <table:table-cell table:number-columns-repeated="2" table:style-name="ce51"/>
          <table:table-cell table:style-name="ce22"/>
          <table:table-cell office:value-type="string" table:style-name="ce3">
            <text:p>單位：新臺幣元</text:p>
          </table:table-cell>
          <table:table-cell table:number-columns-repeated="16378" table:style-name="ce22"/>
        </table:table-row>
        <table:table-row table:style-name="ro8">
          <table:table-cell office:value-type="string" table:style-name="ce4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23">
            <text:p>％</text:p>
          </table:table-cell>
          <table:table-cell office:value-type="string" table:style-name="ce5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24">
            <text:p>％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5">
            <text:p><text:s text:c="9"/><text:span text:style-name="T4">資</text:span><text:s text:c="5"/><text:span text:style-name="T4">產</text:span></text:p>
          </table:table-cell>
          <table:table-cell office:value-type="float" office:value="2925700533" table:formula="of:=SUM([.B7:.B14])" table:style-name="ce26">
            <text:p><text:s/>2,925,700,533.00<text:s/></text:p>
          </table:table-cell>
          <table:table-cell office:value-type="float" office:value="100" table:formula="of:=IF([.B$6]&gt;0;([.B6]/[.B$15])*100;0)" table:style-name="ce27">
            <text:p><text:s/>100.00<text:s/></text:p>
          </table:table-cell>
          <table:table-cell office:value-type="string" table:style-name="ce29">
            <text:p><text:s text:c="10"/><text:span text:style-name="T4">負</text:span><text:s text:c="5"/><text:span text:style-name="T4">債</text:span></text:p>
          </table:table-cell>
          <table:table-cell office:value-type="float" office:value="0" table:formula="of:=SUM([.E7:.E9])" table:style-name="ce26">
            <text:p><text:s text:c="2"/></text:p>
          </table:table-cell>
          <table:table-cell office:value-type="float" office:value="0" table:formula="of:=IF([.E$15]&gt;0;([.E6]/[.E$15])*100;0)" table:style-name="ce30">
            <text:p><text:s text:c="2"/></text:p>
          </table:table-cell>
          <table:table-cell table:number-columns-repeated="16378" table:style-name="ce31"/>
        </table:table-row>
        <table:table-row table:style-name="ro9">
          <table:table-cell office:value-type="string" table:style-name="ce28">
            <text:p><text:s text:c="4"/>流動資產</text:p>
          </table:table-cell>
          <table:table-cell office:value-type="float" office:value="1935112157" table:style-name="ce32">
            <text:p><text:s/>1,935,112,157.00<text:s/></text:p>
          </table:table-cell>
          <table:table-cell office:value-type="float" office:value="66.141839712342147" table:formula="of:=IF([.B$15]&gt;0;([.B7]/[.B$15])*100;0)" table:style-name="ce33">
            <text:p><text:s/>66.14<text:s/></text:p>
          </table:table-cell>
          <table:table-cell office:value-type="string" table:style-name="ce52">
            <text:p><text:s text:c="4"/>流動負債</text:p>
          </table:table-cell>
          <table:table-cell table:style-name="ce32"/>
          <table:table-cell office:value-type="float" office:value="0" table:formula="of:=IF([.E$15]&gt;0;([.E7]/[.E$15])*100;0)" table:style-name="ce33">
            <text:p><text:s text:c="2"/></text:p>
          </table:table-cell>
          <table:table-cell table:number-columns-repeated="16378" table:style-name="ce31"/>
        </table:table-row>
        <table:table-row table:style-name="ro9">
          <table:table-cell office:value-type="string" table:style-name="ce28">
            <text:p><text:s text:c="4"/>買匯貼現及放款</text:p>
          </table:table-cell>
          <table:table-cell table:style-name="ce32"/>
          <table:table-cell office:value-type="float" office:value="0" table:formula="of:=IF([.B$15]&gt;0;([.B8]/[.B$15])*100;0)" table:style-name="ce33">
            <text:p><text:s text:c="2"/></text:p>
          </table:table-cell>
          <table:table-cell office:value-type="string" table:style-name="ce52">
            <text:p><text:s text:c="4"/>長期負債</text:p>
          </table:table-cell>
          <table:table-cell table:style-name="ce32"/>
          <table:table-cell office:value-type="float" office:value="0" table:formula="of:=IF([.E$15]&gt;0;([.E8]/[.E$15])*100;0)" table:style-name="ce33">
            <text:p><text:s text:c="2"/>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28">
            <text:p>　長期投資、應收款、</text:p>
          </table:table-cell>
          <table:table-cell office:value-type="float" office:value="930893923" table:style-name="ce32">
            <text:p><text:s/>930,893,923.00<text:s/></text:p>
          </table:table-cell>
          <table:table-cell office:value-type="float" office:value="31.81781294770677" table:formula="of:=IF([.B$15]&gt;0;([.B9]/[.B$15])*100;0)" table:style-name="ce33">
            <text:p><text:s/>31.82<text:s/></text:p>
          </table:table-cell>
          <table:table-cell office:value-type="string" table:style-name="ce52">
            <text:p><text:s text:c="4"/>其他負債</text:p>
          </table:table-cell>
          <table:table-cell table:style-name="ce32"/>
          <table:table-cell office:value-type="float" office:value="0" table:formula="of:=IF([.E$15]&gt;0;([.E9]/[.E$15])*100;0)" table:style-name="ce33">
            <text:p><text:s text:c="2"/>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28">
            <text:p>　貸墊款及準備金</text:p>
          </table:table-cell>
          <table:table-cell table:style-name="ce50"/>
          <table:table-cell office:value-type="float" office:value="0" table:formula="of:=IF([.B$15]&gt;0;([.B10]/[.B$15])*100;0)" table:style-name="ce33">
            <text:p><text:s text:c="2"/></text:p>
          </table:table-cell>
          <table:table-cell table:style-name="ce34"/>
          <table:table-cell table:style-name="ce50"/>
          <table:table-cell office:value-type="float" office:value="0" table:formula="of:=IF([.E$15]&gt;0;([.E10]/[.E$15])*100;0)" table:style-name="ce33">
            <text:p><text:s text:c="2"/>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28">
            <text:p>　固定資產</text:p>
          </table:table-cell>
          <table:table-cell office:value-type="float" office:value="59694453" table:style-name="ce32">
            <text:p><text:s/>59,694,453.00<text:s/></text:p>
          </table:table-cell>
          <table:table-cell office:value-type="float" office:value="2.0403473399510776" table:formula="of:=IF([.B$15]&gt;0;([.B11]/[.B$15])*100;0)" table:style-name="ce33">
            <text:p><text:s/>2.04<text:s/></text:p>
          </table:table-cell>
          <table:table-cell office:value-type="string" table:style-name="ce34">
            <text:p><text:s text:c="9"/><text:span text:style-name="T8">淨</text:span><text:s text:c="6"/><text:span text:style-name="T8">值</text:span></text:p>
          </table:table-cell>
          <table:table-cell office:value-type="float" office:value="2925700533" table:formula="of:=SUM([.E12:.E14])" table:style-name="ce26">
            <text:p><text:s/>2,925,700,533.00<text:s/></text:p>
          </table:table-cell>
          <table:table-cell office:value-type="float" office:value="100" table:formula="of:=IF([.E$15]&gt;0;([.E11]/[.E$15])*100;0)" table:style-name="ce30">
            <text:p><text:s/>100.00<text:s/>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28">
            <text:p>　無形資產</text:p>
          </table:table-cell>
          <table:table-cell table:style-name="ce32"/>
          <table:table-cell office:value-type="float" office:value="0" table:formula="of:=IF([.B$15]&gt;0;([.B12]/[.B$15])*100;0)" table:style-name="ce33">
            <text:p><text:s text:c="2"/></text:p>
          </table:table-cell>
          <table:table-cell office:value-type="string" table:style-name="ce53">
            <text:p><text:s text:c="4"/><text:span text:style-name="T6">基</text:span><text:s text:c="8"/><text:span text:style-name="T6">金</text:span></text:p>
          </table:table-cell>
          <table:table-cell table:style-name="ce32"/>
          <table:table-cell office:value-type="float" office:value="0" table:formula="of:=IF([.E$15]&gt;0;([.E12]/[.E$15])*100;0)" table:style-name="ce33">
            <text:p><text:s text:c="2"/>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28">
            <text:p>　遞延借項</text:p>
          </table:table-cell>
          <table:table-cell table:style-name="ce32"/>
          <table:table-cell office:value-type="float" office:value="0" table:formula="of:=IF([.B$15]&gt;0;([.B13]/[.B$15])*100;0)" table:style-name="ce33">
            <text:p><text:s text:c="2"/></text:p>
          </table:table-cell>
          <table:table-cell office:value-type="string" table:style-name="ce52">
            <text:p><text:s text:c="4"/>公積及餘絀</text:p>
          </table:table-cell>
          <table:table-cell office:value-type="float" office:value="2925700533" table:style-name="ce32">
            <text:p><text:s/>2,925,700,533.00<text:s/></text:p>
          </table:table-cell>
          <table:table-cell office:value-type="float" office:value="100" table:formula="of:=IF([.E$15]&gt;0;([.E13]/[.E$15])*100;0)" table:style-name="ce33">
            <text:p><text:s/>100.00<text:s/>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28">
            <text:p><text:s text:c="4"/>其他資產</text:p>
          </table:table-cell>
          <table:table-cell table:style-name="ce32"/>
          <table:table-cell office:value-type="float" office:value="0" table:formula="of:=IF([.B$15]&gt;0;([.B14]/[.B$15])*100;0)" table:style-name="ce33">
            <text:p><text:s text:c="2"/></text:p>
          </table:table-cell>
          <table:table-cell table:style-name="ce40"/>
          <table:table-cell table:style-name="ce32"/>
          <table:table-cell office:value-type="float" office:value="0" table:formula="of:=IF([.E$15]&gt;0;([.E14]/[.E$15])*100;0)" table:style-name="ce33">
            <text:p><text:s text:c="2"/>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49">
            <text:p>合　　　　　　計</text:p>
          </table:table-cell>
          <table:table-cell office:value-type="float" office:value="2925700533" table:formula="of:=[.B6]" table:style-name="ce35">
            <text:p><text:s/>2,925,700,533.00<text:s/></text:p>
          </table:table-cell>
          <table:table-cell office:value-type="float" office:value="100" table:formula="of:=IF([.B$6]&gt;0;([.B15]/[.B$15])*100;0)" table:style-name="ce35">
            <text:p><text:s/>100.00<text:s/></text:p>
          </table:table-cell>
          <table:table-cell office:value-type="string" table:style-name="ce36">
            <text:p>合　　　　　　計</text:p>
          </table:table-cell>
          <table:table-cell office:value-type="float" office:value="2925700533" table:formula="of:=[.E6]+[.E11]" table:style-name="ce37">
            <text:p><text:s/>2,925,700,533.00<text:s/></text:p>
          </table:table-cell>
          <table:table-cell office:value-type="float" office:value="100" table:formula="of:=IF([.E$15]&gt;0;([.E15]/[.E$15])*100;0)" table:style-name="ce38">
            <text:p><text:s/>100.00<text:s/></text:p>
          </table:table-cell>
          <table:table-cell table:number-columns-repeated="16378" table:style-name="ce18"/>
        </table:table-row>
        <table:table-row table:style-name="ro11">
          <table:table-cell table:number-columns-spanned="2" table:number-rows-spanned="1" table:style-name="ce62"/>
          <table:covered-table-cell/>
          <table:table-cell table:number-columns-spanned="2" table:number-rows-spanned="1" table:style-name="ce64"/>
          <table:covered-table-cell/>
          <table:table-cell table:style-name="ce31"/>
          <table:table-cell table:number-columns-repeated="16379" table:style-name="ce2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+</number:text>
      <number:number number:decimal-places="2" number:min-integer-digits="1" number:grouping="true"/>
      <number:text> </number:text>
    </number:number-style>
    <number:number-style style:name="N49P1">
      <number:text> －</number:text>
      <number:number number:decimal-places="2" number:min-integer-digits="1" number:grouping="true"/>
      <number:text> </number:text>
    </number:number-style>
    <number:text-style style:name="N49P2">
      <number:text>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保險業務發展基金</dc:title>
    <dc:description> </dc:description>
    <dc:subject>保險業務發展基金</dc:subject>
    <meta:initial-creator>行政院主計處</meta:initial-creator>
    <dc:creator>黃榮吉</dc:creator>
    <meta:creation-date>2005-05-25T07:35:14Z</meta:creation-date>
    <dc:date>2021-12-29T03:13:12Z</dc:date>
    <meta:print-date>2005-05-25T08:49:58Z</meta:print-date>
  </office:meta>
</office:document-meta>
</file>