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96_25919__20107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096_25919__20107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19968__33324__096_25919__20107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_19968__33324__096_25919__20107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096_25919__20107__22522__37329__31354__30333__34920__40__26412__34389__32156__35336__29992__41_--_24179__34913__34920___21360__26360_960810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096_25919__20107__22522__37329__31354__30333__34920__40__26412__34389__32156__35336__29992__41_--_24179__34913__34920___21360__26360_96081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096_25919__20107__22522__37329__31354__30333__34920__40__26412__34389__32156__35336__29992__41_--_24179__34913__34920___21360__26360_960810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096_25919__20107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096_25919__20107__22522__37329__31354__30333__34920__40__26412__34389__32156__35336__29992__41_--_24179__34913__34920___21360__26360_960810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096_25919__20107__22522__37329__31354__30333__34920__40__26412__34389__32156__35336__29992__41_--_24179__34913__34920___21360__26360_960810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21" style:family="table-cell" style:parent-style-name="_19968__33324__096_25919__20107__22522__37329__31354__30333__34920__40__26412__34389__32156__35336__29992__41_--_24179__34913__34920___21360__26360_960810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096_25919__20107__22522__37329__31354__30333__34920__40__26412__34389__32156__35336__29992__41_--_24179__34913__34920___21360__26360_960810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24" style:family="table-cell" style:parent-style-name="_19968__33324__096_25919__20107__22522__37329__31354__30333__34920__40__26412__34389__32156__35336__29992__41_--_24179__34913__34920___21360__26360_960810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096_25919__20107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_19968__33324__096_25919__20107__22522__37329__31354__30333__34920__40__26412__34389__32156__35336__29992__41_--_24179__34913__34920___21360__26360_960810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096_25919__20107__22522__37329__31354__30333__34920__40__26412__34389__32156__35336__29992__41_--_24179__34913__34920___21360__26360_960810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096_25919__20107__22522__37329__31354__30333__34920__40__26412__34389__32156__35336__29992__41_--_24179__34913__34920___21360__26360_960810" style:data-style-name="N48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096_25919__20107__22522__37329__31354__30333__34920__40__26412__34389__32156__35336__29992__41_--_24179__34913__34920___21360__26360_960810" style:data-style-name="N4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_19968__33324__096_25919__20107__22522__37329__31354__30333__34920__40__26412__34389__32156__35336__29992__41_--_24179__34913__34920___21360__26360_960810" style:data-style-name="N49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096_25919__20107__22522__37329__31354__30333__34920__40__26412__34389__32156__35336__29992__41_--_24179__34913__34920___21360__26360_960810" style:data-style-name="N49">
      <style:table-cell-properties fo:border-top="2pt solid #000000" fo:border-bottom="none" fo:border-left="none" fo:border-right="none" style:vertical-align="middle" fo:background-color="transparent" style:cell-protect="none"/>
    </style:style>
    <style:style style:name="ce42" style:family="table-cell" style:parent-style-name="_19968__33324__096_25919__20107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19968__33324__096_25919__20107__22522__37329__31354__30333__34920__40__26412__34389__32156__35336__29992__41_--_24179__34913__34920___21360__26360_960810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fo:font-size="20pt" style:font-size-asian="20pt" style:font-size-complex="20pt" fo:font-weight="bold" style:font-weight-asian="bold" style:font-weight-complex="bold"/>
    </style:style>
    <style:style style:name="ce44" style:family="table-cell" style:parent-style-name="_19968__33324__096_25919__20107__22522__37329__31354__30333__34920__40__26412__34389__32156__35336__29992__41_--_24179__34913__34920___21360__26360_960810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5" style:family="table-cell" style:parent-style-name="_19968__33324__096_25919__20107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6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_19968__33324__096_25919__20107__22522__37329__31354__30333__34920__40__26412__34389__32156__35336__29992__41_--_24179__34913__34920___21360__26360_960810" style:data-style-name="N49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096_25919__20107__22522__37329__31354__30333__34920__40__26412__34389__32156__35336__29992__41_--_24179__34913__34920___21360__26360_960810" style:data-style-name="N49">
      <style:table-cell-properties fo:border-top="2pt solid #000000" fo:border-bottom="none" fo:border-left="none" fo:border-right="none" style:vertical-align="middle" fo:background-color="transparent" style:cell-protect="none"/>
    </style:style>
    <style:style style:name="ce50" style:family="table-cell" style:parent-style-name="_19968__33324__096_25919__20107__22522__37329__31354__30333__34920__40__26412__34389__32156__35336__29992__41_--_24179__34913__34920___21360__26360_960810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096_25919__20107__22522__37329__31354__30333__34920__40__26412__34389__32156__35336__29992__41_--_24179__34913__34920___21360__26360_960810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_19968__33324__096_25919__20107__22522__37329__31354__30333__34920__40__26412__34389__32156__35336__29992__41_--_24179__34913__34920___21360__26360_960810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(科目別)new96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2" table:style-name="ce43">
            <text:p>特別收入<text:span text:style-name="T1">基金平衡綜計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449305981204.46002" table:style-name="ce11">
            <text:p><text:s/>449,305,981,204.46<text:s/></text:p>
          </table:table-cell>
          <table:table-cell office:value-type="float" office:value="100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59509534845.480003" table:style-name="ce11">
            <text:p><text:s/>59,509,534,845.48<text:s/></text:p>
          </table:table-cell>
          <table:table-cell office:value-type="float" office:value="13.24" table:style-name="ce14">
            <text:p><text:s/>13.2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263556338937.04001" table:style-name="ce11">
            <text:p><text:s/>263,556,338,937.04<text:s/></text:p>
          </table:table-cell>
          <table:table-cell office:value-type="float" office:value="58.66" table:style-name="ce17">
            <text:p><text:s/>58.66<text:s/></text:p>
          </table:table-cell>
          <table:table-cell office:value-type="string" table:style-name="ce18">
            <text:p>流動負債</text:p>
          </table:table-cell>
          <table:table-cell office:value-type="float" office:value="32330308345" table:style-name="ce11">
            <text:p><text:s/>32,330,308,345.00<text:s/></text:p>
          </table:table-cell>
          <table:table-cell office:value-type="float" office:value="7.2" table:style-name="ce19">
            <text:p><text:s/>7.2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190243080356.10999" table:style-name="ce21">
            <text:p><text:s/>190,243,080,356.11<text:s/></text:p>
          </table:table-cell>
          <table:table-cell office:value-type="float" office:value="42.34" table:style-name="ce22">
            <text:p><text:s/>42.34<text:s/></text:p>
          </table:table-cell>
          <table:table-cell office:value-type="string" table:style-name="ce23">
            <text:p>短期債務</text:p>
          </table:table-cell>
          <table:table-cell office:value-type="float" office:value="20900000000" table:style-name="ce21">
            <text:p><text:s/>20,900,000,000.00<text:s/></text:p>
          </table:table-cell>
          <table:table-cell office:value-type="float" office:value="4.6500000000000004" table:style-name="ce24">
            <text:p><text:s/>4.65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office:value-type="float" office:value="1294539983.9300001" table:style-name="ce21">
            <text:p><text:s/>1,294,539,983.93<text:s/></text:p>
          </table:table-cell>
          <table:table-cell office:value-type="float" office:value="0.28999999999999998" table:style-name="ce22">
            <text:p><text:s/>0.29<text:s/></text:p>
          </table:table-cell>
          <table:table-cell office:value-type="string" table:style-name="ce23">
            <text:p>應付款項</text:p>
          </table:table-cell>
          <table:table-cell office:value-type="float" office:value="10923331951" table:style-name="ce21">
            <text:p><text:s/>10,923,331,951.00<text:s/></text:p>
          </table:table-cell>
          <table:table-cell office:value-type="float" office:value="2.4300000000000002" table:style-name="ce24">
            <text:p><text:s/>2.43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40283136780" table:style-name="ce21">
            <text:p><text:s/>40,283,136,780.00<text:s/></text:p>
          </table:table-cell>
          <table:table-cell office:value-type="float" office:value="8.9700000000000006" table:style-name="ce22">
            <text:p><text:s/>8.97<text:s/></text:p>
          </table:table-cell>
          <table:table-cell office:value-type="string" table:style-name="ce23">
            <text:p>預收款項</text:p>
          </table:table-cell>
          <table:table-cell office:value-type="float" office:value="506976394" table:style-name="ce21">
            <text:p><text:s/>506,976,394.00<text:s/></text:p>
          </table:table-cell>
          <table:table-cell office:value-type="float" office:value="0.11" table:style-name="ce24">
            <text:p><text:s/>0.1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office:value-type="float" office:value="5843220937" table:style-name="ce21">
            <text:p><text:s/>5,843,220,937.00<text:s/></text:p>
          </table:table-cell>
          <table:table-cell office:value-type="float" office:value="1.3" table:style-name="ce22">
            <text:p><text:s/>1.30<text:s/></text:p>
          </table:table-cell>
          <table:table-cell office:value-type="string" table:style-name="ce18">
            <text:p>其他負債</text:p>
          </table:table-cell>
          <table:table-cell office:value-type="float" office:value="27179226500.48" table:style-name="ce11">
            <text:p><text:s/>27,179,226,500.48<text:s/></text:p>
          </table:table-cell>
          <table:table-cell office:value-type="float" office:value="6.05" table:style-name="ce19">
            <text:p><text:s/>6.05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3561568525" table:style-name="ce21">
            <text:p><text:s/>3,561,568,525.00<text:s/></text:p>
          </table:table-cell>
          <table:table-cell office:value-type="float" office:value="0.79" table:style-name="ce22">
            <text:p><text:s/>0.79<text:s/></text:p>
          </table:table-cell>
          <table:table-cell office:value-type="string" table:style-name="ce23">
            <text:p>什項負債</text:p>
          </table:table-cell>
          <table:table-cell office:value-type="float" office:value="27179226500.48" table:style-name="ce21">
            <text:p><text:s/>27,179,226,500.48<text:s/></text:p>
          </table:table-cell>
          <table:table-cell office:value-type="float" office:value="6.05" table:style-name="ce24">
            <text:p><text:s/>6.05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office:value-type="float" office:value="22330792355" table:style-name="ce21">
            <text:p><text:s/>22,330,792,355.00<text:s/></text:p>
          </table:table-cell>
          <table:table-cell office:value-type="float" office:value="4.97" table:style-name="ce22">
            <text:p><text:s/>4.97<text:s/></text:p>
          </table:table-cell>
          <table:table-cell office:value-type="string" table:style-name="ce26">
            <text:p>基金餘額</text:p>
          </table:table-cell>
          <table:table-cell office:value-type="float" office:value="389796446358.97998" table:style-name="ce11">
            <text:p><text:s/>389,796,446,358.98<text:s/></text:p>
          </table:table-cell>
          <table:table-cell office:value-type="float" office:value="86.76" table:style-name="ce19">
            <text:p><text:s/>86.76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159060460048.34" table:style-name="ce11">
            <text:p><text:s/>159,060,460,048.34<text:s/></text:p>
          </table:table-cell>
          <table:table-cell office:value-type="float" office:value="35.4" table:style-name="ce17">
            <text:p><text:s/>35.40<text:s/></text:p>
          </table:table-cell>
          <table:table-cell office:value-type="string" table:style-name="ce18">
            <text:p>累積餘絀 (─)</text:p>
          </table:table-cell>
          <table:table-cell office:value-type="float" office:value="389796446358.97998" table:style-name="ce11">
            <text:p><text:s/>389,796,446,358.98<text:s/></text:p>
          </table:table-cell>
          <table:table-cell office:value-type="float" office:value="86.76" table:style-name="ce19">
            <text:p><text:s/>86.76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office:value-type="float" office:value="11145725.34" table:style-name="ce21">
            <text:p><text:s/>11,145,725.34<text:s/></text:p>
          </table:table-cell>
          <table:table-cell office:value-type="float" office:value="0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414322346697.97998" table:style-name="ce21">
            <text:p><text:s/>414,322,346,697.98<text:s/></text:p>
          </table:table-cell>
          <table:table-cell office:value-type="float" office:value="92.21" table:style-name="ce24">
            <text:p><text:s/>92.2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office:value-type="float" office:value="157292892836" table:style-name="ce21">
            <text:p><text:s/>157,292,892,836.00<text:s/></text:p>
          </table:table-cell>
          <table:table-cell office:value-type="float" office:value="35.01" table:style-name="ce22">
            <text:p><text:s/>35.01<text:s/></text:p>
          </table:table-cell>
          <table:table-cell office:value-type="string" table:style-name="ce23">
            <text:p>累積短絀 (─)</text:p>
          </table:table-cell>
          <table:table-cell office:value-type="float" office:value="-24525900339" table:style-name="ce21">
            <text:p><text:s/>－24,525,900,339.00<text:s/></text:p>
          </table:table-cell>
          <table:table-cell office:value-type="float" office:value="-5.46" table:style-name="ce24">
            <text:p><text:s/>－5.46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office:value-type="float" office:value="1641281450" table:style-name="ce21">
            <text:p><text:s/>1,641,281,450.00<text:s/></text:p>
          </table:table-cell>
          <table:table-cell office:value-type="float" office:value="0.37" table:style-name="ce22">
            <text:p><text:s/>0.37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office:value-type="float" office:value="115140037" table:style-name="ce21">
            <text:p><text:s/>115,140,037.00<text:s/></text:p>
          </table:table-cell>
          <table:table-cell office:value-type="float" office:value="0.03" table:style-name="ce22">
            <text:p><text:s/>0.03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26689182219.080002" table:style-name="ce11">
            <text:p><text:s/>26,689,182,219.08<text:s/></text:p>
          </table:table-cell>
          <table:table-cell office:value-type="float" office:value="5.94" table:style-name="ce17">
            <text:p><text:s/>5.94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office:value-type="float" office:value="26689182219.080002" table:style-name="ce21">
            <text:p><text:s/>26,689,182,219.08<text:s/></text:p>
          </table:table-cell>
          <table:table-cell office:value-type="float" office:value="5.94" table:style-name="ce22">
            <text:p><text:s/>5.94<text:s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449305981204.46002" table:style-name="ce34">
            <text:p><text:s/>449,305,981,204.46<text:s/></text:p>
          </table:table-cell>
          <table:table-cell office:value-type="float" office:value="100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449305981204.46002" table:style-name="ce36">
            <text:p><text:s/>449,305,981,204.46<text:s/></text:p>
          </table:table-cell>
          <table:table-cell office:value-type="float" office:value="100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office:value-type="string" table:style-name="ce38">
            <text:p><text:s text:c="4"/><text:span text:style-name="T7">註：信託代理與保證資產（負債）</text:span>7,083,501,337<text:span text:style-name="T7">元。</text:span>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</table:table>
      <table:table table:name="科學技術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4">
            <text:p>行政院國家科學技術發展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10339081151.91" table:formula="of:=SUM([.B7];[.B14];[.B19])" table:style-name="ce11">
            <text:p><text:s/>10,339,081,151.91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690088505.48" table:formula="of:=SUM([.E7];[.E11])" table:style-name="ce11">
            <text:p><text:s/>1,690,088,505.48<text:s/></text:p>
          </table:table-cell>
          <table:table-cell office:value-type="float" office:value="16.346602571813452" table:formula="of:=IF([.E$35]&gt;0;([.E6]/[.E$35])*100;0)" table:style-name="ce14">
            <text:p><text:s/>16.35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9350779312.4300003" table:formula="of:=SUM([.B8:.B13])" table:style-name="ce11">
            <text:p><text:s/>9,350,779,312.43<text:s/></text:p>
          </table:table-cell>
          <table:table-cell office:value-type="float" office:value="90.441105694412457" table:formula="of:=IF([.B$6]&gt;0;([.B7]/[.B$6])*100;0)" table:style-name="ce17">
            <text:p><text:s/>90.44<text:s/></text:p>
          </table:table-cell>
          <table:table-cell office:value-type="string" table:style-name="ce18">
            <text:p>流動負債</text:p>
          </table:table-cell>
          <table:table-cell office:value-type="float" office:value="1677662887" table:formula="of:=SUM([.E8:.E10])" table:style-name="ce11">
            <text:p><text:s/>1,677,662,887.00<text:s/></text:p>
          </table:table-cell>
          <table:table-cell office:value-type="float" office:value="16.226421500619281" table:formula="of:=IF([.E$35]&gt;0;([.E7]/[.E$35])*100;0)" table:style-name="ce19">
            <text:p><text:s/>16.2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9317950587.4300003" table:style-name="ce21">
            <text:p><text:s/>9,317,950,587.43<text:s/></text:p>
          </table:table-cell>
          <table:table-cell office:value-type="float" office:value="90.123584973589658" table:formula="of:=IF([.B$6]&gt;0;([.B8]/[.B$6])*100;0)" table:style-name="ce22">
            <text:p><text:s/>90.12<text:s/></text:p>
          </table:table-cell>
          <table:table-cell office:value-type="string" table:style-name="ce23">
            <text:p>短期債務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1677662887" table:style-name="ce21">
            <text:p><text:s/>1,677,662,887.00<text:s/></text:p>
          </table:table-cell>
          <table:table-cell office:value-type="float" office:value="16.226421500619281" table:formula="of:=IF([.E$35]&gt;0;([.E9]/[.E$35])*100;0)" table:style-name="ce24">
            <text:p><text:s/>16.23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32601925" table:style-name="ce21">
            <text:p><text:s/>32,601,925.00<text:s/></text:p>
          </table:table-cell>
          <table:table-cell office:value-type="float" office:value="0.31532710229261768" table:formula="of:=IF([.B$6]&gt;0;([.B10]/[.B$6])*100;0)" table:style-name="ce22">
            <text:p><text:s/>0.32<text:s/></text:p>
          </table:table-cell>
          <table:table-cell office:value-type="string" table:style-name="ce23">
            <text:p>預收款項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12425618.48" table:formula="of:=SUM([.E12])" table:style-name="ce11">
            <text:p><text:s/>12,425,618.48<text:s/></text:p>
          </table:table-cell>
          <table:table-cell office:value-type="float" office:value="0.12018107119417031" table:formula="of:=IF([.E$35]&gt;0;([.E11]/[.E$35])*100;0)" table:style-name="ce19">
            <text:p><text:s/>0.1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226800" table:style-name="ce21">
            <text:p><text:s/>226,800.00<text:s/></text:p>
          </table:table-cell>
          <table:table-cell office:value-type="float" office:value="2.1936185301931004E-3" table:formula="of:=IF([.B$6]&gt;0;([.B12]/[.B$6])*100;0)" table:style-name="ce22">
            <text:p><text:s/>0.00<text:s/></text:p>
          </table:table-cell>
          <table:table-cell office:value-type="string" table:style-name="ce23">
            <text:p>什項負債</text:p>
          </table:table-cell>
          <table:table-cell office:value-type="float" office:value="12425618.48" table:style-name="ce21">
            <text:p><text:s/>12,425,618.48<text:s/></text:p>
          </table:table-cell>
          <table:table-cell office:value-type="float" office:value="0.12018107119417031" table:formula="of:=IF([.E$35]&gt;0;([.E12]/[.E$35])*100;0)" table:style-name="ce24">
            <text:p><text:s/>0.1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26">
            <text:p>基金餘額</text:p>
          </table:table-cell>
          <table:table-cell office:value-type="float" office:value="8648992646.4300003" table:formula="of:=SUM([.E14])" table:style-name="ce11">
            <text:p><text:s/>8,648,992,646.43<text:s/></text:p>
          </table:table-cell>
          <table:table-cell office:value-type="float" office:value="83.653397428186551" table:formula="of:=IF([.E$35]&gt;0;([.E13]/[.E$35])*100;0)" table:style-name="ce19">
            <text:p><text:s/>83.65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0" table:formula="of:=SUM([.B15:.B18])" table:style-name="ce11">
            <text:p><text:s text:c="2"/></text:p>
          </table:table-cell>
          <table:table-cell office:value-type="float" office:value="0" table:formula="of:=IF([.B$6]&gt;0;([.B14]/[.B$6])*100;0)" table:style-name="ce17">
            <text:p><text:s text:c="2"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8648992646.4300003" table:formula="of:=SUM([.E15:.E16])" table:style-name="ce11">
            <text:p><text:s/>8,648,992,646.43<text:s/></text:p>
          </table:table-cell>
          <table:table-cell office:value-type="float" office:value="83.653397428186551" table:formula="of:=IF([.E$35]&gt;0;([.E14]/[.E$35])*100;0)" table:style-name="ce19">
            <text:p><text:s/>83.65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8648992646.4300003" table:style-name="ce21">
            <text:p><text:s/>8,648,992,646.43<text:s/></text:p>
          </table:table-cell>
          <table:table-cell office:value-type="float" office:value="83.653397428186551" table:formula="of:=IF([.E$35]&gt;0;([.E15]/[.E$35])*100;0)" table:style-name="ce24">
            <text:p><text:s/>83.65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E$35]&gt;0;([.E16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8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988301839.48000002" table:formula="of:=SUM([.B20:.B21])" table:style-name="ce11">
            <text:p><text:s/>988,301,839.48<text:s/></text:p>
          </table:table-cell>
          <table:table-cell office:value-type="float" office:value="9.5588943055875433" table:formula="of:=IF([.B$6]&gt;0;([.B19]/[.B$6])*100;0)" table:style-name="ce17">
            <text:p><text:s/>9.56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office:value-type="float" office:value="988301839.48000002" table:style-name="ce21">
            <text:p><text:s/>988,301,839.48<text:s/></text:p>
          </table:table-cell>
          <table:table-cell office:value-type="float" office:value="9.5588943055875433" table:formula="of:=IF([.B$6]&gt;0;([.B20]/[.B$6])*100;0)" table:style-name="ce22">
            <text:p><text:s/>9.56<text:s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10339081151.91" table:formula="of:=[.B6]" table:style-name="ce34">
            <text:p><text:s/>10,339,081,151.91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10339081151.91" table:formula="of:=[.E6]+[.E13]" table:style-name="ce36">
            <text:p><text:s/>10,339,081,151.91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office:value-type="string" table:style-name="ce38">
            <text:p><text:s text:c="4"/><text:span text:style-name="T7">註：信託代理與保證資產（負債）</text:span>4,390,000<text:span text:style-name="T7">元。</text:span>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</table:table>
      <table:table table:name="離島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離島建設<text:span text:style-name="T1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5626479456" table:formula="of:=SUM([.B7];[.B14];[.B19])" table:style-name="ce11">
            <text:p><text:s/>5,626,479,456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1946840" table:formula="of:=SUM([.E7];[.E11])" table:style-name="ce11">
            <text:p><text:s/>11,946,840.00<text:s/></text:p>
          </table:table-cell>
          <table:table-cell office:value-type="float" office:value="0.21233242018257178" table:formula="of:=IF([.E$35]&gt;0;([.E6]/[.E$35])*100;0)" table:style-name="ce14">
            <text:p><text:s/>0.2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5595479456" table:formula="of:=SUM([.B8:.B13])" table:style-name="ce11">
            <text:p><text:s/>5,595,479,456.00<text:s/></text:p>
          </table:table-cell>
          <table:table-cell office:value-type="float" office:value="99.449033800933165" table:formula="of:=IF([.B$6]&gt;0;([.B7]/[.B$6])*100;0)" table:style-name="ce17">
            <text:p><text:s/>99.45<text:s/></text:p>
          </table:table-cell>
          <table:table-cell office:value-type="string" table:style-name="ce18">
            <text:p>流動負債</text:p>
          </table:table-cell>
          <table:table-cell office:value-type="float" office:value="11900000" table:formula="of:=SUM([.E8:.E10])" table:style-name="ce11">
            <text:p><text:s/>11,900,000.00<text:s/></text:p>
          </table:table-cell>
          <table:table-cell office:value-type="float" office:value="0.21149992802888501" table:formula="of:=IF([.E$35]&gt;0;([.E7]/[.E$35])*100;0)" table:style-name="ce19">
            <text:p><text:s/>0.2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5592113489" table:style-name="ce21">
            <text:p><text:s/>5,592,113,489.00<text:s/></text:p>
          </table:table-cell>
          <table:table-cell office:value-type="float" office:value="99.389210122088826" table:formula="of:=IF([.B$6]&gt;0;([.B8]/[.B$6])*100;0)" table:style-name="ce22">
            <text:p><text:s/>99.39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11900000" table:style-name="ce21">
            <text:p><text:s/>11,900,000.00<text:s/></text:p>
          </table:table-cell>
          <table:table-cell office:value-type="float" office:value="0.21149992802888501" table:formula="of:=IF([.E$35]&gt;0;([.E9]/[.E$35])*100;0)" table:style-name="ce24">
            <text:p><text:s/>0.2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3365967" table:style-name="ce21">
            <text:p><text:s/>3,365,967.00<text:s/></text:p>
          </table:table-cell>
          <table:table-cell office:value-type="float" office:value="5.9823678844336294E-2" table:formula="of:=IF([.B$6]&gt;0;([.B10]/[.B$6])*100;0)" table:style-name="ce22">
            <text:p><text:s/>0.06<text:s/></text:p>
          </table:table-cell>
          <table:table-cell office:value-type="string" table:style-name="ce23">
            <text:p>預收款項</text:p>
          </table:table-cell>
          <table:table-cell table:style-name="ce21"/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46840" table:formula="of:=SUM([.E12])" table:style-name="ce11">
            <text:p><text:s/>46,840.00<text:s/></text:p>
          </table:table-cell>
          <table:table-cell office:value-type="float" office:value="8.3249215368680449E-4" table:formula="of:=IF([.E$35]&gt;0;([.E11]/[.E$35])*100;0)" table:style-name="ce19">
            <text:p><text:s/>0.00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table:style-name="ce21"/>
          <table:table-cell office:value-type="float" office:value="0" table:formula="of:=IF([.B$6]&gt;0;([.B12]/[.B$6])*100;0)" table:style-name="ce22">
            <text:p><text:s text:c="2"/></text:p>
          </table:table-cell>
          <table:table-cell office:value-type="string" table:style-name="ce23">
            <text:p>什項負債</text:p>
          </table:table-cell>
          <table:table-cell office:value-type="float" office:value="46840" table:style-name="ce21">
            <text:p><text:s/>46,840.00<text:s/></text:p>
          </table:table-cell>
          <table:table-cell office:value-type="float" office:value="8.3249215368680449E-4" table:formula="of:=IF([.E$35]&gt;0;([.E12]/[.E$35])*100;0)" table:style-name="ce24">
            <text:p><text:s/>0.00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table:style-name="ce21"/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26">
            <text:p>基金餘額</text:p>
          </table:table-cell>
          <table:table-cell office:value-type="float" office:value="5614532616" table:formula="of:=SUM([.E14])" table:style-name="ce11">
            <text:p><text:s/>5,614,532,616.00<text:s/></text:p>
          </table:table-cell>
          <table:table-cell office:value-type="float" office:value="99.787667579817423" table:formula="of:=IF([.E$35]&gt;0;([.E13]/[.E$35])*100;0)" table:style-name="ce19">
            <text:p><text:s/>99.79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0" table:formula="of:=SUM([.B15:.B18])" table:style-name="ce11">
            <text:p><text:s text:c="2"/></text:p>
          </table:table-cell>
          <table:table-cell office:value-type="float" office:value="0" table:formula="of:=IF([.B$6]&gt;0;([.B14]/[.B$6])*100;0)" table:style-name="ce17">
            <text:p><text:s text:c="2"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5614532616" table:formula="of:=SUM([.E15:.E16])" table:style-name="ce11">
            <text:p><text:s/>5,614,532,616.00<text:s/></text:p>
          </table:table-cell>
          <table:table-cell office:value-type="float" office:value="99.787667579817423" table:formula="of:=IF([.E$35]&gt;0;([.E14]/[.E$35])*100;0)" table:style-name="ce19">
            <text:p><text:s/>99.79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table:style-name="ce21"/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5614532616" table:style-name="ce21">
            <text:p><text:s/>5,614,532,616.00<text:s/></text:p>
          </table:table-cell>
          <table:table-cell office:value-type="float" office:value="99.787667579817423" table:formula="of:=IF([.E$35]&gt;0;([.E15]/[.E$35])*100;0)" table:style-name="ce24">
            <text:p><text:s/>99.79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table:style-name="ce21"/>
          <table:table-cell office:value-type="float" office:value="0" table:formula="of:=IF([.E$35]&gt;0;([.E16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31000000" table:formula="of:=SUM([.B20:.B21])" table:style-name="ce11">
            <text:p><text:s/>31,000,000.00<text:s/></text:p>
          </table:table-cell>
          <table:table-cell office:value-type="float" office:value="0.5509661990668433" table:formula="of:=IF([.B$6]&gt;0;([.B19]/[.B$6])*100;0)" table:style-name="ce17">
            <text:p><text:s/>0.55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office:value-type="float" office:value="31000000" table:style-name="ce21">
            <text:p><text:s/>31,000,000.00<text:s/></text:p>
          </table:table-cell>
          <table:table-cell office:value-type="float" office:value="0.5509661990668433" table:formula="of:=IF([.B$6]&gt;0;([.B20]/[.B$6])*100;0)" table:style-name="ce22">
            <text:p><text:s/>0.55<text:s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5626479456" table:formula="of:=[.B6]" table:style-name="ce34">
            <text:p><text:s/>5,626,479,456.00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5626479456" table:formula="of:=[.E6]+[.E13]" table:style-name="ce36">
            <text:p><text:s/>5,626,479,456.00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8">
            <text:p><text:s text:c="2"/></text:p>
          </table:table-cell>
          <table:covered-table-cell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離島.$A$1:離島.$F$35" table:base-cell-address="離島.$A$1"/>
        </table:named-expressions>
      </table:table>
      <table:table table:name="民營化" table:style-name="ta2">
        <table:table-column table:style-name="co1" table:number-columns-repeated="2" table:default-cell-style-name="ce2"/>
        <table:table-column table:style-name="co7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4">
            <text:p>行政院公營事業民營化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177222925" table:formula="of:=SUM([.B7];[.B14];[.B19])" table:style-name="ce11">
            <text:p><text:s/>177,222,925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20974288065" table:formula="of:=SUM([.E7];[.E11])" table:style-name="ce11">
            <text:p><text:s/>20,974,288,065.00<text:s/></text:p>
          </table:table-cell>
          <table:table-cell office:value-type="float" office:value="11834.974546887768" table:formula="of:=IF([.E$35]&gt;0;([.E6]/[.E$35])*100;0)" table:style-name="ce14">
            <text:p><text:s/>11,834.9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177222925" table:formula="of:=SUM([.B8:.B13])" table:style-name="ce11">
            <text:p><text:s/>177,222,925.00<text:s/></text:p>
          </table:table-cell>
          <table:table-cell office:value-type="float" office:value="100" table:formula="of:=IF([.B$6]&gt;0;([.B7]/[.B$6])*100;0)" table:style-name="ce17">
            <text:p><text:s/>100.00<text:s/></text:p>
          </table:table-cell>
          <table:table-cell office:value-type="string" table:style-name="ce18">
            <text:p>流動負債</text:p>
          </table:table-cell>
          <table:table-cell office:value-type="float" office:value="20974288065" table:formula="of:=SUM([.E8:.E10])" table:style-name="ce11">
            <text:p><text:s/>20,974,288,065.00<text:s/></text:p>
          </table:table-cell>
          <table:table-cell office:value-type="float" office:value="11834.974546887768" table:formula="of:=IF([.E$35]&gt;0;([.E7]/[.E$35])*100;0)" table:style-name="ce19">
            <text:p><text:s/>11,834.9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177222925" table:style-name="ce21">
            <text:p><text:s/>177,222,925.00<text:s/></text:p>
          </table:table-cell>
          <table:table-cell office:value-type="float" office:value="100" table:formula="of:=IF([.B$6]&gt;0;([.B8]/[.B$6])*100;0)" table:style-name="ce22">
            <text:p><text:s/>100.00<text:s/></text:p>
          </table:table-cell>
          <table:table-cell office:value-type="string" table:style-name="ce23">
            <text:p>短期債務</text:p>
          </table:table-cell>
          <table:table-cell office:value-type="float" office:value="20900000000" table:style-name="ce21">
            <text:p><text:s/>20,900,000,000.00<text:s/></text:p>
          </table:table-cell>
          <table:table-cell office:value-type="float" office:value="11793.056682706258" table:formula="of:=IF([.E$35]&gt;0;([.E8]/[.E$35])*100;0)" table:style-name="ce24">
            <text:p><text:s/>11,793.06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74288065" table:style-name="ce21">
            <text:p><text:s/>74,288,065.00<text:s/></text:p>
          </table:table-cell>
          <table:table-cell office:value-type="float" office:value="41.917864181510382" table:formula="of:=IF([.E$35]&gt;0;([.E9]/[.E$35])*100;0)" table:style-name="ce24">
            <text:p><text:s/>41.9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table:style-name="ce21"/>
          <table:table-cell office:value-type="float" office:value="0" table:formula="of:=IF([.B$6]&gt;0;([.B10]/[.B$6])*100;0)" table:style-name="ce22">
            <text:p><text:s text:c="2"/></text:p>
          </table:table-cell>
          <table:table-cell office:value-type="string" table:style-name="ce23">
            <text:p>預收款項</text:p>
          </table:table-cell>
          <table:table-cell table:style-name="ce21"/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0" table:formula="of:=SUM([.E12])" table:style-name="ce11">
            <text:p><text:s text:c="2"/></text:p>
          </table:table-cell>
          <table:table-cell office:value-type="float" office:value="0" table:formula="of:=IF([.E$35]&gt;0;([.E11]/[.E$35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table:style-name="ce21"/>
          <table:table-cell office:value-type="float" office:value="0" table:formula="of:=IF([.B$6]&gt;0;([.B12]/[.B$6])*100;0)" table:style-name="ce22">
            <text:p><text:s text:c="2"/></text:p>
          </table:table-cell>
          <table:table-cell office:value-type="string" table:style-name="ce23">
            <text:p>什項負債</text:p>
          </table:table-cell>
          <table:table-cell table:style-name="ce21"/>
          <table:table-cell office:value-type="float" office:value="0" table:formula="of:=IF([.E$35]&gt;0;([.E12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table:style-name="ce21"/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26">
            <text:p>基金餘額</text:p>
          </table:table-cell>
          <table:table-cell office:value-type="float" office:value="-20797065140" table:formula="of:=SUM([.E14])" table:style-name="ce11">
            <text:p><text:s/>－20,797,065,140.00<text:s/></text:p>
          </table:table-cell>
          <table:table-cell office:value-type="float" office:value="-11734.974546887768" table:formula="of:=IF([.E$35]&gt;0;([.E13]/[.E$35])*100;0)" table:style-name="ce19">
            <text:p><text:s/>－11,734.97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0" table:formula="of:=SUM([.B15:.B18])" table:style-name="ce11">
            <text:p><text:s text:c="2"/></text:p>
          </table:table-cell>
          <table:table-cell office:value-type="float" office:value="0" table:formula="of:=IF([.B$6]&gt;0;([.B14]/[.B$6])*100;0)" table:style-name="ce17">
            <text:p><text:s text:c="2"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-20797065140" table:formula="of:=SUM([.E15:.E16])" table:style-name="ce11">
            <text:p><text:s/>－20,797,065,140.00<text:s/></text:p>
          </table:table-cell>
          <table:table-cell office:value-type="float" office:value="-11734.974546887768" table:formula="of:=IF([.E$35]&gt;0;([.E14]/[.E$35])*100;0)" table:style-name="ce19">
            <text:p><text:s/>－11,734.97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table:style-name="ce21"/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table:style-name="ce21"/>
          <table:table-cell office:value-type="float" office:value="0" table:formula="of:=IF([.E$35]&gt;0;([.E15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office:value-type="float" office:value="-20797065140" table:style-name="ce21">
            <text:p><text:s/>－20,797,065,140.00<text:s/></text:p>
          </table:table-cell>
          <table:table-cell office:value-type="float" office:value="-11734.974546887768" table:formula="of:=IF([.E$35]&gt;0;([.E16]/[.E$35])*100;0)" table:style-name="ce24">
            <text:p><text:s/>－11,734.97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0" table:formula="of:=SUM([.B20:.B21])" table:style-name="ce11">
            <text:p><text:s text:c="2"/></text:p>
          </table:table-cell>
          <table:table-cell office:value-type="float" office:value="0" table:formula="of:=IF([.B$6]&gt;0;([.B19]/[.B$6])*100;0)" table:style-name="ce17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table:style-name="ce21"/>
          <table:table-cell office:value-type="float" office:value="0" table:formula="of:=IF([.B$6]&gt;0;([.B20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177222925" table:formula="of:=[.B6]" table:style-name="ce34">
            <text:p><text:s/>177,222,925.00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177222925" table:formula="of:=[.E6]+[.E13]" table:style-name="ce36">
            <text:p><text:s/>177,222,925.00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8">
            <text:p><text:s text:c="2"/></text:p>
          </table:table-cell>
          <table:covered-table-cell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民營化.$A$1:民營化.$F$35" table:base-cell-address="民營化.$A$1"/>
        </table:named-expressions>
      </table:table>
      <table:table table:name="社會福利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社會福利<text:span text:style-name="T1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1210279394" table:formula="of:=SUM([.B7];[.B14];[.B19])" table:style-name="ce11">
            <text:p><text:s/>1,210,279,394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84642331" table:formula="of:=SUM([.E7];[.E11])" table:style-name="ce11">
            <text:p><text:s/>84,642,331.00<text:s/></text:p>
          </table:table-cell>
          <table:table-cell office:value-type="float" office:value="6.9936191113900756" table:formula="of:=IF([.E$35]&gt;0;([.E6]/[.E$35])*100;0)" table:style-name="ce14">
            <text:p><text:s/>6.99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1148367478" table:formula="of:=SUM([.B8:.B13])" table:style-name="ce11">
            <text:p><text:s/>1,148,367,478.00<text:s/></text:p>
          </table:table-cell>
          <table:table-cell office:value-type="float" office:value="94.884493918765344" table:formula="of:=IF([.B$6]&gt;0;([.B7]/[.B$6])*100;0)" table:style-name="ce17">
            <text:p><text:s/>94.88<text:s/></text:p>
          </table:table-cell>
          <table:table-cell office:value-type="string" table:style-name="ce18">
            <text:p>流動負債</text:p>
          </table:table-cell>
          <table:table-cell office:value-type="float" office:value="20119705" table:formula="of:=SUM([.E8:.E10])" table:style-name="ce11">
            <text:p><text:s/>20,119,705.00<text:s/></text:p>
          </table:table-cell>
          <table:table-cell office:value-type="float" office:value="1.6624016817723328" table:formula="of:=IF([.E$35]&gt;0;([.E7]/[.E$35])*100;0)" table:style-name="ce19">
            <text:p><text:s/>1.66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1143034635" table:style-name="ce21">
            <text:p><text:s/>1,143,034,635.00<text:s/></text:p>
          </table:table-cell>
          <table:table-cell office:value-type="float" office:value="94.443864835395189" table:formula="of:=IF([.B$6]&gt;0;([.B8]/[.B$6])*100;0)" table:style-name="ce22">
            <text:p><text:s/>94.44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20119705" table:style-name="ce21">
            <text:p><text:s/>20,119,705.00<text:s/></text:p>
          </table:table-cell>
          <table:table-cell office:value-type="float" office:value="1.6624016817723328" table:formula="of:=IF([.E$35]&gt;0;([.E9]/[.E$35])*100;0)" table:style-name="ce24">
            <text:p><text:s/>1.66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2037451" table:style-name="ce21">
            <text:p><text:s/>2,037,451.00<text:s/></text:p>
          </table:table-cell>
          <table:table-cell office:value-type="float" office:value="0.16834550849173591" table:formula="of:=IF([.B$6]&gt;0;([.B10]/[.B$6])*100;0)" table:style-name="ce22">
            <text:p><text:s/>0.17<text:s/></text:p>
          </table:table-cell>
          <table:table-cell office:value-type="string" table:style-name="ce23">
            <text:p>預收款項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office:value-type="float" office:value="25534" table:style-name="ce21">
            <text:p><text:s/>25,534.00<text:s/></text:p>
          </table:table-cell>
          <table:table-cell office:value-type="float" office:value="2.1097607814018521E-3" table:formula="of:=IF([.B$6]&gt;0;([.B11]/[.B$6])*100;0)" table:style-name="ce22">
            <text:p><text:s/>0.00<text:s/></text:p>
          </table:table-cell>
          <table:table-cell office:value-type="string" table:style-name="ce18">
            <text:p>其他負債</text:p>
          </table:table-cell>
          <table:table-cell office:value-type="float" office:value="64522626" table:formula="of:=SUM([.E12])" table:style-name="ce11">
            <text:p><text:s/>64,522,626.00<text:s/></text:p>
          </table:table-cell>
          <table:table-cell office:value-type="float" office:value="5.3312174296177437" table:formula="of:=IF([.E$35]&gt;0;([.E11]/[.E$35])*100;0)" table:style-name="ce19">
            <text:p><text:s/>5.33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3269858" table:style-name="ce21">
            <text:p><text:s/>3,269,858.00<text:s/></text:p>
          </table:table-cell>
          <table:table-cell office:value-type="float" office:value="0.27017381409701169" table:formula="of:=IF([.B$6]&gt;0;([.B12]/[.B$6])*100;0)" table:style-name="ce22">
            <text:p><text:s/>0.27<text:s/></text:p>
          </table:table-cell>
          <table:table-cell office:value-type="string" table:style-name="ce23">
            <text:p>什項負債</text:p>
          </table:table-cell>
          <table:table-cell office:value-type="float" office:value="64522626" table:style-name="ce21">
            <text:p><text:s/>64,522,626.00<text:s/></text:p>
          </table:table-cell>
          <table:table-cell office:value-type="float" office:value="5.3312174296177437" table:formula="of:=IF([.E$35]&gt;0;([.E12]/[.E$35])*100;0)" table:style-name="ce24">
            <text:p><text:s/>5.33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table:style-name="ce21"/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26">
            <text:p>基金餘額</text:p>
          </table:table-cell>
          <table:table-cell office:value-type="float" office:value="1125637063" table:formula="of:=SUM([.E14])" table:style-name="ce11">
            <text:p><text:s/>1,125,637,063.00<text:s/></text:p>
          </table:table-cell>
          <table:table-cell office:value-type="float" office:value="93.006380888609925" table:formula="of:=IF([.E$35]&gt;0;([.E13]/[.E$35])*100;0)" table:style-name="ce19">
            <text:p><text:s/>93.01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26128632" table:formula="of:=SUM([.B15:.B18])" table:style-name="ce11">
            <text:p><text:s/>26,128,632.00<text:s/></text:p>
          </table:table-cell>
          <table:table-cell office:value-type="float" office:value="2.1588925771630545" table:formula="of:=IF([.B$6]&gt;0;([.B14]/[.B$6])*100;0)" table:style-name="ce17">
            <text:p><text:s/>2.16<text:s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1125637063" table:formula="of:=SUM([.E15:.E16])" table:style-name="ce11">
            <text:p><text:s/>1,125,637,063.00<text:s/></text:p>
          </table:table-cell>
          <table:table-cell office:value-type="float" office:value="93.006380888609925" table:formula="of:=IF([.E$35]&gt;0;([.E14]/[.E$35])*100;0)" table:style-name="ce19">
            <text:p><text:s/>93.0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table:style-name="ce21"/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1502115154" table:style-name="ce21">
            <text:p><text:s/>1,502,115,154.00<text:s/></text:p>
          </table:table-cell>
          <table:table-cell office:value-type="float" office:value="124.11309003910877" table:formula="of:=IF([.E$35]&gt;0;([.E15]/[.E$35])*100;0)" table:style-name="ce24">
            <text:p><text:s/>124.1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office:value-type="float" office:value="-376478091" table:style-name="ce21">
            <text:p><text:s/>－376,478,091.00<text:s/></text:p>
          </table:table-cell>
          <table:table-cell office:value-type="float" office:value="-31.106709150498844" table:formula="of:=IF([.E$35]&gt;0;([.E16]/[.E$35])*100;0)" table:style-name="ce24">
            <text:p><text:s/>－31.1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office:value-type="float" office:value="26128632" table:style-name="ce21">
            <text:p><text:s/>26,128,632.00<text:s/></text:p>
          </table:table-cell>
          <table:table-cell office:value-type="float" office:value="2.1588925771630545" table:formula="of:=IF([.B$6]&gt;0;([.B18]/[.B$6])*100;0)" table:style-name="ce22">
            <text:p><text:s/>2.16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35783284" table:formula="of:=SUM([.B20:.B21])" table:style-name="ce11">
            <text:p><text:s/>35,783,284.00<text:s/></text:p>
          </table:table-cell>
          <table:table-cell office:value-type="float" office:value="2.9566135040716062" table:formula="of:=IF([.B$6]&gt;0;([.B19]/[.B$6])*100;0)" table:style-name="ce17">
            <text:p><text:s/>2.96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office:value-type="float" office:value="35783284" table:style-name="ce21">
            <text:p><text:s/>35,783,284.00<text:s/></text:p>
          </table:table-cell>
          <table:table-cell office:value-type="float" office:value="2.9566135040716062" table:formula="of:=IF([.B$6]&gt;0;([.B20]/[.B$6])*100;0)" table:style-name="ce22">
            <text:p><text:s/>2.96<text:s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1210279394" table:formula="of:=[.B6]" table:style-name="ce34">
            <text:p><text:s/>1,210,279,394.00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1210279394" table:formula="of:=[.E6]+[.E13]" table:style-name="ce36">
            <text:p><text:s/>1,210,279,394.00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office:value-type="string" table:style-name="ce38">
            <text:p><text:s text:c="4"/><text:span text:style-name="T7">註：信託代理與保證資產（負債）</text:span>12,629,774<text:span text:style-name="T7">元。</text:span>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</table:table>
      <table:table table:name="外籍配偶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4">
            <text:p>外籍配偶照顧輔導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340986984" table:formula="of:=SUM([.B7];[.B14];[.B19])" table:style-name="ce11">
            <text:p><text:s/>340,986,984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42304" table:formula="of:=SUM([.E7];[.E11])" table:style-name="ce11">
            <text:p><text:s/>42,304.00<text:s/></text:p>
          </table:table-cell>
          <table:table-cell office:value-type="float" office:value="1.2406338653677174E-2" table:formula="of:=IF([.E$35]&gt;0;([.E6]/[.E$35])*100;0)" table:style-name="ce14">
            <text:p><text:s/>0.0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340986984" table:formula="of:=SUM([.B8:.B13])" table:style-name="ce11">
            <text:p><text:s/>340,986,984.00<text:s/></text:p>
          </table:table-cell>
          <table:table-cell office:value-type="float" office:value="100" table:formula="of:=IF([.B$6]&gt;0;([.B7]/[.B$6])*100;0)" table:style-name="ce17">
            <text:p><text:s/>100.00<text:s/></text:p>
          </table:table-cell>
          <table:table-cell office:value-type="string" table:style-name="ce18">
            <text:p>流動負債</text:p>
          </table:table-cell>
          <table:table-cell office:value-type="float" office:value="42304" table:formula="of:=SUM([.E8:.E10])" table:style-name="ce11">
            <text:p><text:s/>42,304.00<text:s/></text:p>
          </table:table-cell>
          <table:table-cell office:value-type="float" office:value="1.2406338653677174E-2" table:formula="of:=IF([.E$35]&gt;0;([.E7]/[.E$35])*100;0)" table:style-name="ce19">
            <text:p><text:s/>0.0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332984149" table:style-name="ce21">
            <text:p><text:s/>332,984,149.00<text:s/></text:p>
          </table:table-cell>
          <table:table-cell office:value-type="float" office:value="97.653037982235716" table:formula="of:=IF([.B$6]&gt;0;([.B8]/[.B$6])*100;0)" table:style-name="ce22">
            <text:p><text:s/>97.65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42304" table:style-name="ce21">
            <text:p><text:s/>42,304.00<text:s/></text:p>
          </table:table-cell>
          <table:table-cell office:value-type="float" office:value="1.2406338653677174E-2" table:formula="of:=IF([.E$35]&gt;0;([.E9]/[.E$35])*100;0)" table:style-name="ce24">
            <text:p><text:s/>0.0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table:style-name="ce21"/>
          <table:table-cell office:value-type="float" office:value="0" table:formula="of:=IF([.B$6]&gt;0;([.B10]/[.B$6])*100;0)" table:style-name="ce22">
            <text:p><text:s text:c="2"/></text:p>
          </table:table-cell>
          <table:table-cell office:value-type="string" table:style-name="ce23">
            <text:p>預收款項</text:p>
          </table:table-cell>
          <table:table-cell table:style-name="ce21"/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0" table:formula="of:=SUM([.E12])" table:style-name="ce11">
            <text:p><text:s text:c="2"/></text:p>
          </table:table-cell>
          <table:table-cell office:value-type="float" office:value="0" table:formula="of:=IF([.E$35]&gt;0;([.E11]/[.E$35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8002835" table:style-name="ce21">
            <text:p><text:s/>8,002,835.00<text:s/></text:p>
          </table:table-cell>
          <table:table-cell office:value-type="float" office:value="2.3469620177642909" table:formula="of:=IF([.B$6]&gt;0;([.B12]/[.B$6])*100;0)" table:style-name="ce22">
            <text:p><text:s/>2.35<text:s/></text:p>
          </table:table-cell>
          <table:table-cell office:value-type="string" table:style-name="ce23">
            <text:p>什項負債</text:p>
          </table:table-cell>
          <table:table-cell table:style-name="ce21"/>
          <table:table-cell office:value-type="float" office:value="0" table:formula="of:=IF([.E$35]&gt;0;([.E12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table:style-name="ce21"/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26">
            <text:p>基金餘額</text:p>
          </table:table-cell>
          <table:table-cell office:value-type="float" office:value="340944680" table:formula="of:=SUM([.E14])" table:style-name="ce11">
            <text:p><text:s/>340,944,680.00<text:s/></text:p>
          </table:table-cell>
          <table:table-cell office:value-type="float" office:value="99.987593661346324" table:formula="of:=IF([.E$35]&gt;0;([.E13]/[.E$35])*100;0)" table:style-name="ce19">
            <text:p><text:s/>99.99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0" table:formula="of:=SUM([.B15:.B18])" table:style-name="ce11">
            <text:p><text:s text:c="2"/></text:p>
          </table:table-cell>
          <table:table-cell office:value-type="float" office:value="0" table:formula="of:=IF([.B$6]&gt;0;([.B14]/[.B$6])*100;0)" table:style-name="ce17">
            <text:p><text:s text:c="2"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340944680" table:formula="of:=SUM([.E15:.E16])" table:style-name="ce11">
            <text:p><text:s/>340,944,680.00<text:s/></text:p>
          </table:table-cell>
          <table:table-cell office:value-type="float" office:value="99.987593661346324" table:formula="of:=IF([.E$35]&gt;0;([.E14]/[.E$35])*100;0)" table:style-name="ce19">
            <text:p><text:s/>99.99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table:style-name="ce21"/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340944680" table:style-name="ce21">
            <text:p><text:s/>340,944,680.00<text:s/></text:p>
          </table:table-cell>
          <table:table-cell office:value-type="float" office:value="99.987593661346324" table:formula="of:=IF([.E$35]&gt;0;([.E15]/[.E$35])*100;0)" table:style-name="ce24">
            <text:p><text:s/>99.99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table:style-name="ce21"/>
          <table:table-cell office:value-type="float" office:value="0" table:formula="of:=IF([.E$35]&gt;0;([.E16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0" table:formula="of:=SUM([.B20:.B21])" table:style-name="ce11">
            <text:p><text:s text:c="2"/></text:p>
          </table:table-cell>
          <table:table-cell office:value-type="float" office:value="0" table:formula="of:=IF([.B$6]&gt;0;([.B19]/[.B$6])*100;0)" table:style-name="ce17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table:style-name="ce21"/>
          <table:table-cell office:value-type="float" office:value="0" table:formula="of:=IF([.B$6]&gt;0;([.B20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340986984" table:formula="of:=[.B6]" table:style-name="ce34">
            <text:p><text:s/>340,986,984.00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340986984" table:formula="of:=[.E6]+[.E13]" table:style-name="ce36">
            <text:p><text:s/>340,986,984.00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8">
            <text:p><text:s text:c="2"/></text:p>
          </table:table-cell>
          <table:covered-table-cell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外籍配偶.$A$1:外籍配偶.$F$35" table:base-cell-address="外籍配偶.$A$1"/>
        </table:named-expressions>
      </table:table>
      <table:table table:name="學產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學產<text:span text:style-name="T1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3227331683.79" table:formula="of:=SUM([.B7];[.B14];[.B19])" table:style-name="ce11">
            <text:p><text:s/>3,227,331,683.79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28282490" table:formula="of:=SUM([.E7];[.E11])" table:style-name="ce11">
            <text:p><text:s/>128,282,490.00<text:s/></text:p>
          </table:table-cell>
          <table:table-cell office:value-type="float" office:value="3.9748777804378674" table:formula="of:=IF([.E$35]&gt;0;([.E6]/[.E$35])*100;0)" table:style-name="ce14">
            <text:p><text:s/>3.9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3224862683.79" table:formula="of:=SUM([.B8:.B13])" table:style-name="ce11">
            <text:p><text:s/>3,224,862,683.79<text:s/></text:p>
          </table:table-cell>
          <table:table-cell office:value-type="float" office:value="99.923497172218106" table:formula="of:=IF([.B$6]&gt;0;([.B7]/[.B$6])*100;0)" table:style-name="ce17">
            <text:p><text:s/>99.92<text:s/></text:p>
          </table:table-cell>
          <table:table-cell office:value-type="string" table:style-name="ce18">
            <text:p>流動負債</text:p>
          </table:table-cell>
          <table:table-cell office:value-type="float" office:value="70154472" table:formula="of:=SUM([.E8:.E10])" table:style-name="ce11">
            <text:p><text:s/>70,154,472.00<text:s/></text:p>
          </table:table-cell>
          <table:table-cell office:value-type="float" office:value="2.1737608301113465" table:formula="of:=IF([.E$35]&gt;0;([.E7]/[.E$35])*100;0)" table:style-name="ce19">
            <text:p><text:s/>2.1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2113174163.79" table:style-name="ce21">
            <text:p><text:s/>2,113,174,163.79<text:s/></text:p>
          </table:table-cell>
          <table:table-cell office:value-type="float" office:value="65.477439905042701" table:formula="of:=IF([.B$6]&gt;0;([.B8]/[.B$6])*100;0)" table:style-name="ce22">
            <text:p><text:s/>65.48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60081346" table:style-name="ce21">
            <text:p><text:s/>60,081,346.00<text:s/></text:p>
          </table:table-cell>
          <table:table-cell office:value-type="float" office:value="1.8616415009889464" table:formula="of:=IF([.E$35]&gt;0;([.E9]/[.E$35])*100;0)" table:style-name="ce24">
            <text:p><text:s/>1.86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1103394497" table:style-name="ce21">
            <text:p><text:s/>1,103,394,497.00<text:s/></text:p>
          </table:table-cell>
          <table:table-cell office:value-type="float" office:value="34.189064066208239" table:formula="of:=IF([.B$6]&gt;0;([.B10]/[.B$6])*100;0)" table:style-name="ce22">
            <text:p><text:s/>34.19<text:s/></text:p>
          </table:table-cell>
          <table:table-cell office:value-type="string" table:style-name="ce23">
            <text:p>預收款項</text:p>
          </table:table-cell>
          <table:table-cell office:value-type="float" office:value="10073126" table:style-name="ce21">
            <text:p><text:s/>10,073,126.00<text:s/></text:p>
          </table:table-cell>
          <table:table-cell office:value-type="float" office:value="0.31211932912239987" table:formula="of:=IF([.E$35]&gt;0;([.E10]/[.E$35])*100;0)" table:style-name="ce24">
            <text:p><text:s/>0.3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58128018" table:formula="of:=SUM([.E12])" table:style-name="ce11">
            <text:p><text:s/>58,128,018.00<text:s/></text:p>
          </table:table-cell>
          <table:table-cell office:value-type="float" office:value="1.8011169503265207" table:formula="of:=IF([.E$35]&gt;0;([.E11]/[.E$35])*100;0)" table:style-name="ce19">
            <text:p><text:s/>1.80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8294023" table:style-name="ce21">
            <text:p><text:s/>8,294,023.00<text:s/></text:p>
          </table:table-cell>
          <table:table-cell office:value-type="float" office:value="0.25699320096718287" table:formula="of:=IF([.B$6]&gt;0;([.B12]/[.B$6])*100;0)" table:style-name="ce22">
            <text:p><text:s/>0.26<text:s/></text:p>
          </table:table-cell>
          <table:table-cell office:value-type="string" table:style-name="ce23">
            <text:p>什項負債</text:p>
          </table:table-cell>
          <table:table-cell office:value-type="float" office:value="58128018" table:style-name="ce21">
            <text:p><text:s/>58,128,018.00<text:s/></text:p>
          </table:table-cell>
          <table:table-cell office:value-type="float" office:value="1.8011169503265207" table:formula="of:=IF([.E$35]&gt;0;([.E12]/[.E$35])*100;0)" table:style-name="ce24">
            <text:p><text:s/>1.80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table:style-name="ce21"/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26">
            <text:p>基金餘額</text:p>
          </table:table-cell>
          <table:table-cell office:value-type="float" office:value="3099049193.79" table:formula="of:=SUM([.E14])" table:style-name="ce11">
            <text:p><text:s/>3,099,049,193.79<text:s/></text:p>
          </table:table-cell>
          <table:table-cell office:value-type="float" office:value="96.025122219562135" table:formula="of:=IF([.E$35]&gt;0;([.E13]/[.E$35])*100;0)" table:style-name="ce19">
            <text:p><text:s/>96.03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0" table:formula="of:=SUM([.B15:.B18])" table:style-name="ce11">
            <text:p><text:s text:c="2"/></text:p>
          </table:table-cell>
          <table:table-cell office:value-type="float" office:value="0" table:formula="of:=IF([.B$6]&gt;0;([.B14]/[.B$6])*100;0)" table:style-name="ce17">
            <text:p><text:s text:c="2"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3099049193.79" table:formula="of:=SUM([.E15:.E16])" table:style-name="ce11">
            <text:p><text:s/>3,099,049,193.79<text:s/></text:p>
          </table:table-cell>
          <table:table-cell office:value-type="float" office:value="96.025122219562135" table:formula="of:=IF([.E$35]&gt;0;([.E14]/[.E$35])*100;0)" table:style-name="ce19">
            <text:p><text:s/>96.03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table:style-name="ce21"/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3099049193.79" table:style-name="ce21">
            <text:p><text:s/>3,099,049,193.79<text:s/></text:p>
          </table:table-cell>
          <table:table-cell office:value-type="float" office:value="96.025122219562135" table:formula="of:=IF([.E$35]&gt;0;([.E15]/[.E$35])*100;0)" table:style-name="ce24">
            <text:p><text:s/>96.03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E$35]&gt;0;([.E16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2469000" table:formula="of:=SUM([.B20:.B21])" table:style-name="ce11">
            <text:p><text:s/>2,469,000.00<text:s/></text:p>
          </table:table-cell>
          <table:table-cell office:value-type="float" office:value="7.6502827781882735E-2" table:formula="of:=IF([.B$6]&gt;0;([.B19]/[.B$6])*100;0)" table:style-name="ce17">
            <text:p><text:s/>0.08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office:value-type="float" office:value="2469000" table:style-name="ce21">
            <text:p><text:s/>2,469,000.00<text:s/></text:p>
          </table:table-cell>
          <table:table-cell office:value-type="float" office:value="7.6502827781882735E-2" table:formula="of:=IF([.B$6]&gt;0;([.B20]/[.B$6])*100;0)" table:style-name="ce22">
            <text:p><text:s/>0.08<text:s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3227331683.79" table:formula="of:=[.B6]" table:style-name="ce34">
            <text:p><text:s/>3,227,331,683.79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3227331683.79" table:formula="of:=[.E6]+[.E13]" table:style-name="ce36">
            <text:p><text:s/>3,227,331,683.79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office:value-type="string" table:style-name="ce38">
            <text:p><text:s text:c="4"/><text:span text:style-name="T7">註：信託代理與保證資產（負債）</text:span>460,274,916<text:span text:style-name="T7">元。</text:span>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</table:table>
      <table:table table:name="經濟特收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4">
            <text:p>經濟特別收入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57371359768.709999" table:formula="of:=SUM([.B7];[.B14];[.B19])" table:style-name="ce11">
            <text:p><text:s/>57,371,359,768.71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25344233017" table:formula="of:=SUM([.E7];[.E11])" table:style-name="ce11">
            <text:p><text:s/>25,344,233,017.00<text:s/></text:p>
          </table:table-cell>
          <table:table-cell office:value-type="float" office:value="44.175757937713364" table:formula="of:=IF([.E$35]&gt;0;([.E6]/[.E$35])*100;0)" table:style-name="ce14">
            <text:p><text:s/>44.1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33490395416.709999" table:formula="of:=SUM([.B8:.B13])" table:style-name="ce11">
            <text:p><text:s/>33,490,395,416.71<text:s/></text:p>
          </table:table-cell>
          <table:table-cell office:value-type="float" office:value="58.374763212385048" table:formula="of:=IF([.B$6]&gt;0;([.B7]/[.B$6])*100;0)" table:style-name="ce17">
            <text:p><text:s/>58.37<text:s/></text:p>
          </table:table-cell>
          <table:table-cell office:value-type="string" table:style-name="ce18">
            <text:p>流動負債</text:p>
          </table:table-cell>
          <table:table-cell office:value-type="float" office:value="28325300" table:formula="of:=SUM([.E8:.E10])" table:style-name="ce11">
            <text:p><text:s/>28,325,300.00<text:s/></text:p>
          </table:table-cell>
          <table:table-cell office:value-type="float" office:value="4.9371847057821439E-2" table:formula="of:=IF([.E$35]&gt;0;([.E7]/[.E$35])*100;0)" table:style-name="ce19">
            <text:p><text:s/>0.05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32946533071.709999" table:style-name="ce21">
            <text:p><text:s/>32,946,533,071.71<text:s/></text:p>
          </table:table-cell>
          <table:table-cell office:value-type="float" office:value="57.426794840722671" table:formula="of:=IF([.B$6]&gt;0;([.B8]/[.B$6])*100;0)" table:style-name="ce22">
            <text:p><text:s/>57.43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28325300" table:style-name="ce21">
            <text:p><text:s/>28,325,300.00<text:s/></text:p>
          </table:table-cell>
          <table:table-cell office:value-type="float" office:value="4.9371847057821439E-2" table:formula="of:=IF([.E$35]&gt;0;([.E9]/[.E$35])*100;0)" table:style-name="ce24">
            <text:p><text:s/>0.05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139265948" table:style-name="ce21">
            <text:p><text:s/>139,265,948.00<text:s/></text:p>
          </table:table-cell>
          <table:table-cell office:value-type="float" office:value="0.24274472238664777" table:formula="of:=IF([.B$6]&gt;0;([.B10]/[.B$6])*100;0)" table:style-name="ce22">
            <text:p><text:s/>0.24<text:s/></text:p>
          </table:table-cell>
          <table:table-cell office:value-type="string" table:style-name="ce23">
            <text:p>預收款項</text:p>
          </table:table-cell>
          <table:table-cell table:style-name="ce21"/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25315907717" table:formula="of:=SUM([.E12])" table:style-name="ce11">
            <text:p><text:s/>25,315,907,717.00<text:s/></text:p>
          </table:table-cell>
          <table:table-cell office:value-type="float" office:value="44.126386090655544" table:formula="of:=IF([.E$35]&gt;0;([.E11]/[.E$35])*100;0)" table:style-name="ce19">
            <text:p><text:s/>44.13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404596397" table:style-name="ce21">
            <text:p><text:s/>404,596,397.00<text:s/></text:p>
          </table:table-cell>
          <table:table-cell office:value-type="float" office:value="0.7052236492757219" table:formula="of:=IF([.B$6]&gt;0;([.B12]/[.B$6])*100;0)" table:style-name="ce22">
            <text:p><text:s/>0.71<text:s/></text:p>
          </table:table-cell>
          <table:table-cell office:value-type="string" table:style-name="ce23">
            <text:p>什項負債</text:p>
          </table:table-cell>
          <table:table-cell office:value-type="float" office:value="25315907717" table:style-name="ce21">
            <text:p><text:s/>25,315,907,717.00<text:s/></text:p>
          </table:table-cell>
          <table:table-cell office:value-type="float" office:value="44.126386090655544" table:formula="of:=IF([.E$35]&gt;0;([.E12]/[.E$35])*100;0)" table:style-name="ce24">
            <text:p><text:s/>44.13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table:style-name="ce21"/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26">
            <text:p>基金餘額</text:p>
          </table:table-cell>
          <table:table-cell office:value-type="float" office:value="32027126751.709999" table:formula="of:=SUM([.E14])" table:style-name="ce11">
            <text:p><text:s/>32,027,126,751.71<text:s/></text:p>
          </table:table-cell>
          <table:table-cell office:value-type="float" office:value="55.824242062286636" table:formula="of:=IF([.E$35]&gt;0;([.E13]/[.E$35])*100;0)" table:style-name="ce19">
            <text:p><text:s/>55.82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25348704" table:formula="of:=SUM([.B15:.B18])" table:style-name="ce11">
            <text:p><text:s/>25,348,704.00<text:s/></text:p>
          </table:table-cell>
          <table:table-cell office:value-type="float" office:value="4.4183550995116963E-2" table:formula="of:=IF([.B$6]&gt;0;([.B14]/[.B$6])*100;0)" table:style-name="ce17">
            <text:p><text:s/>0.04<text:s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32027126751.709999" table:formula="of:=SUM([.E15:.E16])" table:style-name="ce11">
            <text:p><text:s/>32,027,126,751.71<text:s/></text:p>
          </table:table-cell>
          <table:table-cell office:value-type="float" office:value="55.824242062286636" table:formula="of:=IF([.E$35]&gt;0;([.E14]/[.E$35])*100;0)" table:style-name="ce19">
            <text:p><text:s/>55.8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office:value-type="float" office:value="3480000" table:style-name="ce21">
            <text:p><text:s/>3,480,000.00<text:s/></text:p>
          </table:table-cell>
          <table:table-cell office:value-type="float" office:value="6.0657443261401857E-3" table:formula="of:=IF([.B$6]&gt;0;([.B15]/[.B$6])*100;0)" table:style-name="ce22">
            <text:p><text:s/>0.01<text:s/></text:p>
          </table:table-cell>
          <table:table-cell office:value-type="string" table:style-name="ce23">
            <text:p>累積賸餘</text:p>
          </table:table-cell>
          <table:table-cell office:value-type="float" office:value="32027126751.709999" table:style-name="ce21">
            <text:p><text:s/>32,027,126,751.71<text:s/></text:p>
          </table:table-cell>
          <table:table-cell office:value-type="float" office:value="55.824242062286636" table:formula="of:=IF([.E$35]&gt;0;([.E15]/[.E$35])*100;0)" table:style-name="ce24">
            <text:p><text:s/>55.8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table:style-name="ce21"/>
          <table:table-cell office:value-type="float" office:value="0" table:formula="of:=IF([.E$35]&gt;0;([.E16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office:value-type="float" office:value="21868704" table:style-name="ce21">
            <text:p><text:s/>21,868,704.00<text:s/></text:p>
          </table:table-cell>
          <table:table-cell office:value-type="float" office:value="3.8117806668976781E-2" table:formula="of:=IF([.B$6]&gt;0;([.B18]/[.B$6])*100;0)" table:style-name="ce22">
            <text:p><text:s/>0.04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23855615648" table:formula="of:=SUM([.B20:.B21])" table:style-name="ce11">
            <text:p><text:s/>23,855,615,648.00<text:s/></text:p>
          </table:table-cell>
          <table:table-cell office:value-type="float" office:value="41.581053236619837" table:formula="of:=IF([.B$6]&gt;0;([.B19]/[.B$6])*100;0)" table:style-name="ce17">
            <text:p><text:s/>41.58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office:value-type="float" office:value="23855615648" table:style-name="ce21">
            <text:p><text:s/>23,855,615,648.00<text:s/></text:p>
          </table:table-cell>
          <table:table-cell office:value-type="float" office:value="41.581053236619837" table:formula="of:=IF([.B$6]&gt;0;([.B20]/[.B$6])*100;0)" table:style-name="ce22">
            <text:p><text:s/>41.58<text:s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57371359768.709999" table:formula="of:=[.B6]" table:style-name="ce34">
            <text:p><text:s/>57,371,359,768.71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57371359768.709999" table:formula="of:=[.E6]+[.E13]" table:style-name="ce36">
            <text:p><text:s/>57,371,359,768.71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office:value-type="string" table:style-name="ce38">
            <text:p><text:s text:c="4"/><text:span text:style-name="T7">註：信託代理與保證資產（負債）</text:span>77,998,657<text:span text:style-name="T7">元。</text:span>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</table:table>
      <table:table table:name="核後端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核能發電後端營運<text:span text:style-name="T1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176666539169" table:formula="of:=SUM([.B7];[.B14];[.B19])" table:style-name="ce11">
            <text:p><text:s/>176,666,539,169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216753429" table:formula="of:=SUM([.E7];[.E11])" table:style-name="ce11">
            <text:p><text:s/>216,753,429.00<text:s/></text:p>
          </table:table-cell>
          <table:table-cell office:value-type="float" office:value="0.12269070873271179" table:formula="of:=IF([.E$35]&gt;0;([.E6]/[.E$35])*100;0)" table:style-name="ce14">
            <text:p><text:s/>0.12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26448539169" table:formula="of:=SUM([.B8:.B13])" table:style-name="ce11">
            <text:p><text:s/>26,448,539,169.00<text:s/></text:p>
          </table:table-cell>
          <table:table-cell office:value-type="float" office:value="14.970882031995437" table:formula="of:=IF([.B$6]&gt;0;([.B7]/[.B$6])*100;0)" table:style-name="ce17">
            <text:p><text:s/>14.97<text:s/></text:p>
          </table:table-cell>
          <table:table-cell office:value-type="string" table:style-name="ce18">
            <text:p>流動負債</text:p>
          </table:table-cell>
          <table:table-cell office:value-type="float" office:value="188156564" table:formula="of:=SUM([.E8:.E10])" table:style-name="ce11">
            <text:p><text:s/>188,156,564.00<text:s/></text:p>
          </table:table-cell>
          <table:table-cell office:value-type="float" office:value="0.10650379233387744" table:formula="of:=IF([.E$35]&gt;0;([.E7]/[.E$35])*100;0)" table:style-name="ce19">
            <text:p><text:s/>0.1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29473866" table:style-name="ce21">
            <text:p><text:s/>29,473,866.00<text:s/></text:p>
          </table:table-cell>
          <table:table-cell office:value-type="float" office:value="1.6683332417467674E-2" table:formula="of:=IF([.B$6]&gt;0;([.B8]/[.B$6])*100;0)" table:style-name="ce22">
            <text:p><text:s/>0.02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188156564" table:style-name="ce21">
            <text:p><text:s/>188,156,564.00<text:s/></text:p>
          </table:table-cell>
          <table:table-cell office:value-type="float" office:value="0.10650379233387744" table:formula="of:=IF([.E$35]&gt;0;([.E9]/[.E$35])*100;0)" table:style-name="ce24">
            <text:p><text:s/>0.1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4891353378" table:style-name="ce21">
            <text:p><text:s/>4,891,353,378.00<text:s/></text:p>
          </table:table-cell>
          <table:table-cell office:value-type="float" office:value="2.768692589444405" table:formula="of:=IF([.B$6]&gt;0;([.B10]/[.B$6])*100;0)" table:style-name="ce22">
            <text:p><text:s/>2.77<text:s/></text:p>
          </table:table-cell>
          <table:table-cell office:value-type="string" table:style-name="ce23">
            <text:p>預收款項</text:p>
          </table:table-cell>
          <table:table-cell table:style-name="ce21"/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28596865" table:formula="of:=SUM([.E12])" table:style-name="ce11">
            <text:p><text:s/>28,596,865.00<text:s/></text:p>
          </table:table-cell>
          <table:table-cell office:value-type="float" office:value="1.6186916398834367E-2" table:formula="of:=IF([.E$35]&gt;0;([.E11]/[.E$35])*100;0)" table:style-name="ce19">
            <text:p><text:s/>0.0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711925" table:style-name="ce21">
            <text:p><text:s/>711,925.00<text:s/></text:p>
          </table:table-cell>
          <table:table-cell office:value-type="float" office:value="4.0297670591654558E-4" table:formula="of:=IF([.B$6]&gt;0;([.B12]/[.B$6])*100;0)" table:style-name="ce22">
            <text:p><text:s/>0.00<text:s/></text:p>
          </table:table-cell>
          <table:table-cell office:value-type="string" table:style-name="ce23">
            <text:p>什項負債</text:p>
          </table:table-cell>
          <table:table-cell office:value-type="float" office:value="28596865" table:style-name="ce21">
            <text:p><text:s/>28,596,865.00<text:s/></text:p>
          </table:table-cell>
          <table:table-cell office:value-type="float" office:value="1.6186916398834367E-2" table:formula="of:=IF([.E$35]&gt;0;([.E12]/[.E$35])*100;0)" table:style-name="ce24">
            <text:p><text:s/>0.0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office:value-type="float" office:value="21527000000" table:style-name="ce21">
            <text:p><text:s/>21,527,000,000.00<text:s/></text:p>
          </table:table-cell>
          <table:table-cell office:value-type="float" office:value="12.185103133427647" table:formula="of:=IF([.B$6]&gt;0;([.B13]/[.B$6])*100;0)" table:style-name="ce22">
            <text:p><text:s/>12.19<text:s/></text:p>
          </table:table-cell>
          <table:table-cell office:value-type="string" table:style-name="ce26">
            <text:p>基金餘額</text:p>
          </table:table-cell>
          <table:table-cell office:value-type="float" office:value="176449785740" table:formula="of:=SUM([.E14])" table:style-name="ce11">
            <text:p><text:s/>176,449,785,740.00<text:s/></text:p>
          </table:table-cell>
          <table:table-cell office:value-type="float" office:value="99.877309291267295" table:formula="of:=IF([.E$35]&gt;0;([.E13]/[.E$35])*100;0)" table:style-name="ce19">
            <text:p><text:s/>99.88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150218000000" table:formula="of:=SUM([.B15:.B18])" table:style-name="ce11">
            <text:p><text:s/>150,218,000,000.00<text:s/></text:p>
          </table:table-cell>
          <table:table-cell office:value-type="float" office:value="85.02911796800457" table:formula="of:=IF([.B$6]&gt;0;([.B14]/[.B$6])*100;0)" table:style-name="ce17">
            <text:p><text:s/>85.03<text:s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176449785740" table:formula="of:=SUM([.E15:.E16])" table:style-name="ce11">
            <text:p><text:s/>176,449,785,740.00<text:s/></text:p>
          </table:table-cell>
          <table:table-cell office:value-type="float" office:value="99.877309291267295" table:formula="of:=IF([.E$35]&gt;0;([.E14]/[.E$35])*100;0)" table:style-name="ce19">
            <text:p><text:s/>99.88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table:style-name="ce21"/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176449785740" table:style-name="ce21">
            <text:p><text:s/>176,449,785,740.00<text:s/></text:p>
          </table:table-cell>
          <table:table-cell office:value-type="float" office:value="99.877309291267295" table:formula="of:=IF([.E$35]&gt;0;([.E15]/[.E$35])*100;0)" table:style-name="ce24">
            <text:p><text:s/>99.88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office:value-type="float" office:value="150218000000" table:style-name="ce21">
            <text:p><text:s/>150,218,000,000.00<text:s/></text:p>
          </table:table-cell>
          <table:table-cell office:value-type="float" office:value="85.02911796800457" table:formula="of:=IF([.B$6]&gt;0;([.B16]/[.B$6])*100;0)" table:style-name="ce22">
            <text:p><text:s/>85.03<text:s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table:style-name="ce21"/>
          <table:table-cell office:value-type="float" office:value="0" table:formula="of:=IF([.E$35]&gt;0;([.E16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0" table:formula="of:=SUM([.B20:.B21])" table:style-name="ce11">
            <text:p><text:s text:c="2"/></text:p>
          </table:table-cell>
          <table:table-cell office:value-type="float" office:value="0" table:formula="of:=IF([.B$6]&gt;0;([.B19]/[.B$6])*100;0)" table:style-name="ce17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table:style-name="ce21"/>
          <table:table-cell office:value-type="float" office:value="0" table:formula="of:=IF([.B$6]&gt;0;([.B20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176666539169" table:formula="of:=[.B6]" table:style-name="ce34">
            <text:p><text:s/>176,666,539,169.00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176666539169" table:formula="of:=[.E6]+[.E13]" table:style-name="ce36">
            <text:p><text:s/>176,666,539,169.00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8">
            <text:p><text:s text:c="2"/></text:p>
          </table:table-cell>
          <table:covered-table-cell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核後端.$A$1:核後端.$F$35" table:base-cell-address="核後端.$A$1"/>
        </table:named-expressions>
      </table:table>
      <table:table table:name="航港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航港建設<text:span text:style-name="T1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49858908517.68" table:formula="of:=SUM([.B7];[.B14];[.B19])" table:style-name="ce11">
            <text:p><text:s/>49,858,908,517.68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53682911" table:formula="of:=SUM([.E7];[.E11])" table:style-name="ce11">
            <text:p><text:s/>53,682,911.00<text:s/></text:p>
          </table:table-cell>
          <table:table-cell office:value-type="float" office:value="0.10766964740305938" table:formula="of:=IF([.E$35]&gt;0;([.E6]/[.E$35])*100;0)" table:style-name="ce14">
            <text:p><text:s/>0.1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45759131067.68" table:formula="of:=SUM([.B8:.B13])" table:style-name="ce11">
            <text:p><text:s/>45,759,131,067.68<text:s/></text:p>
          </table:table-cell>
          <table:table-cell office:value-type="float" office:value="91.777241877354342" table:formula="of:=IF([.B$6]&gt;0;([.B7]/[.B$6])*100;0)" table:style-name="ce17">
            <text:p><text:s/>91.78<text:s/></text:p>
          </table:table-cell>
          <table:table-cell office:value-type="string" table:style-name="ce18">
            <text:p>流動負債</text:p>
          </table:table-cell>
          <table:table-cell office:value-type="float" office:value="53560411" table:formula="of:=SUM([.E8:.E10])" table:style-name="ce11">
            <text:p><text:s/>53,560,411.00<text:s/></text:p>
          </table:table-cell>
          <table:table-cell office:value-type="float" office:value="0.10742395409840839" table:formula="of:=IF([.E$35]&gt;0;([.E7]/[.E$35])*100;0)" table:style-name="ce19">
            <text:p><text:s/>0.1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45228555355.68" table:style-name="ce21">
            <text:p><text:s/>45,228,555,355.68<text:s/></text:p>
          </table:table-cell>
          <table:table-cell office:value-type="float" office:value="90.713087591241447" table:formula="of:=IF([.B$6]&gt;0;([.B8]/[.B$6])*100;0)" table:style-name="ce22">
            <text:p><text:s/>90.71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53560411" table:style-name="ce21">
            <text:p><text:s/>53,560,411.00<text:s/></text:p>
          </table:table-cell>
          <table:table-cell office:value-type="float" office:value="0.10742395409840839" table:formula="of:=IF([.E$35]&gt;0;([.E9]/[.E$35])*100;0)" table:style-name="ce24">
            <text:p><text:s/>0.1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524575712" table:style-name="ce21">
            <text:p><text:s/>524,575,712.00<text:s/></text:p>
          </table:table-cell>
          <table:table-cell office:value-type="float" office:value="1.0521203283340732" table:formula="of:=IF([.B$6]&gt;0;([.B10]/[.B$6])*100;0)" table:style-name="ce22">
            <text:p><text:s/>1.05<text:s/></text:p>
          </table:table-cell>
          <table:table-cell office:value-type="string" table:style-name="ce23">
            <text:p>預收款項</text:p>
          </table:table-cell>
          <table:table-cell table:style-name="ce21"/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122500" table:formula="of:=SUM([.E12])" table:style-name="ce11">
            <text:p><text:s/>122,500.00<text:s/></text:p>
          </table:table-cell>
          <table:table-cell office:value-type="float" office:value="2.4569330465098614E-4" table:formula="of:=IF([.E$35]&gt;0;([.E11]/[.E$35])*100;0)" table:style-name="ce19">
            <text:p><text:s/>0.00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table:style-name="ce21"/>
          <table:table-cell office:value-type="float" office:value="0" table:formula="of:=IF([.B$6]&gt;0;([.B12]/[.B$6])*100;0)" table:style-name="ce22">
            <text:p><text:s text:c="2"/></text:p>
          </table:table-cell>
          <table:table-cell office:value-type="string" table:style-name="ce23">
            <text:p>什項負債</text:p>
          </table:table-cell>
          <table:table-cell office:value-type="float" office:value="122500" table:style-name="ce21">
            <text:p><text:s/>122,500.00<text:s/></text:p>
          </table:table-cell>
          <table:table-cell office:value-type="float" office:value="2.4569330465098614E-4" table:formula="of:=IF([.E$35]&gt;0;([.E12]/[.E$35])*100;0)" table:style-name="ce24">
            <text:p><text:s/>0.00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office:value-type="float" office:value="6000000" table:style-name="ce21">
            <text:p><text:s/>6,000,000.00<text:s/></text:p>
          </table:table-cell>
          <table:table-cell office:value-type="float" office:value="1.2033957778823811E-2" table:formula="of:=IF([.B$6]&gt;0;([.B13]/[.B$6])*100;0)" table:style-name="ce22">
            <text:p><text:s/>0.01<text:s/></text:p>
          </table:table-cell>
          <table:table-cell office:value-type="string" table:style-name="ce26">
            <text:p>基金餘額</text:p>
          </table:table-cell>
          <table:table-cell office:value-type="float" office:value="49805225606.68" table:formula="of:=SUM([.E14])" table:style-name="ce11">
            <text:p><text:s/>49,805,225,606.68<text:s/></text:p>
          </table:table-cell>
          <table:table-cell office:value-type="float" office:value="99.892330352596943" table:formula="of:=IF([.E$35]&gt;0;([.E13]/[.E$35])*100;0)" table:style-name="ce19">
            <text:p><text:s/>99.89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4099777450" table:formula="of:=SUM([.B15:.B18])" table:style-name="ce11">
            <text:p><text:s/>4,099,777,450.00<text:s/></text:p>
          </table:table-cell>
          <table:table-cell office:value-type="float" office:value="8.2227581226456579" table:formula="of:=IF([.B$6]&gt;0;([.B14]/[.B$6])*100;0)" table:style-name="ce17">
            <text:p><text:s/>8.22<text:s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49805225606.68" table:formula="of:=SUM([.E15:.E16])" table:style-name="ce11">
            <text:p><text:s/>49,805,225,606.68<text:s/></text:p>
          </table:table-cell>
          <table:table-cell office:value-type="float" office:value="99.892330352596943" table:formula="of:=IF([.E$35]&gt;0;([.E14]/[.E$35])*100;0)" table:style-name="ce19">
            <text:p><text:s/>99.89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table:style-name="ce21"/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49805225606.68" table:style-name="ce21">
            <text:p><text:s/>49,805,225,606.68<text:s/></text:p>
          </table:table-cell>
          <table:table-cell office:value-type="float" office:value="99.892330352596943" table:formula="of:=IF([.E$35]&gt;0;([.E15]/[.E$35])*100;0)" table:style-name="ce24">
            <text:p><text:s/>99.89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office:value-type="float" office:value="2458496000" table:style-name="ce21">
            <text:p><text:s/>2,458,496,000.00<text:s/></text:p>
          </table:table-cell>
          <table:table-cell office:value-type="float" office:value="4.9309061772345366" table:formula="of:=IF([.B$6]&gt;0;([.B16]/[.B$6])*100;0)" table:style-name="ce22">
            <text:p><text:s/>4.93<text:s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table:style-name="ce21"/>
          <table:table-cell office:value-type="float" office:value="0" table:formula="of:=IF([.E$35]&gt;0;([.E16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office:value-type="float" office:value="1641281450" table:style-name="ce21">
            <text:p><text:s/>1,641,281,450.00<text:s/></text:p>
          </table:table-cell>
          <table:table-cell office:value-type="float" office:value="3.2918519454111208" table:formula="of:=IF([.B$6]&gt;0;([.B17]/[.B$6])*100;0)" table:style-name="ce22">
            <text:p><text:s/>3.29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0" table:formula="of:=SUM([.B20:.B21])" table:style-name="ce11">
            <text:p><text:s text:c="2"/></text:p>
          </table:table-cell>
          <table:table-cell office:value-type="float" office:value="0" table:formula="of:=IF([.B$6]&gt;0;([.B19]/[.B$6])*100;0)" table:style-name="ce17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table:style-name="ce21"/>
          <table:table-cell office:value-type="float" office:value="0" table:formula="of:=IF([.B$6]&gt;0;([.B20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49858908517.68" table:formula="of:=[.B6]" table:style-name="ce34">
            <text:p><text:s/>49,858,908,517.68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49858908517.68" table:formula="of:=[.E6]+[.E13]" table:style-name="ce36">
            <text:p><text:s/>49,858,908,517.68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8">
            <text:p><text:s text:c="2"/></text:p>
          </table:table-cell>
          <table:covered-table-cell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航港.$A$1:航港.$F$35" table:base-cell-address="航港.$A$1"/>
        </table:named-expressions>
      </table:table>
      <table:table table:name="核子事故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4">
            <text:p>核子事故緊急應變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102396433" table:formula="of:=SUM([.B7];[.B14];[.B19])" table:style-name="ce11">
            <text:p><text:s/>102,396,433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8816" table:formula="of:=SUM([.E7];[.E11])" table:style-name="ce11">
            <text:p><text:s/>18,816.00<text:s/></text:p>
          </table:table-cell>
          <table:table-cell office:value-type="float" office:value="1.8375640096760012E-2" table:formula="of:=IF([.E$35]&gt;0;([.E6]/[.E$35])*100;0)" table:style-name="ce14">
            <text:p><text:s/>0.02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102378433" table:formula="of:=SUM([.B8:.B13])" table:style-name="ce11">
            <text:p><text:s/>102,378,433.00<text:s/></text:p>
          </table:table-cell>
          <table:table-cell office:value-type="float" office:value="99.982421262662541" table:formula="of:=IF([.B$6]&gt;0;([.B7]/[.B$6])*100;0)" table:style-name="ce17">
            <text:p><text:s/>99.98<text:s/></text:p>
          </table:table-cell>
          <table:table-cell office:value-type="string" table:style-name="ce18">
            <text:p>流動負債</text:p>
          </table:table-cell>
          <table:table-cell office:value-type="float" office:value="9816" table:formula="of:=SUM([.E8:.E10])" table:style-name="ce11">
            <text:p><text:s/>9,816.00<text:s/></text:p>
          </table:table-cell>
          <table:table-cell office:value-type="float" office:value="9.5862714280291385E-3" table:formula="of:=IF([.E$35]&gt;0;([.E7]/[.E$35])*100;0)" table:style-name="ce19">
            <text:p><text:s/>0.0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79239933" table:style-name="ce21">
            <text:p><text:s/>79,239,933.00<text:s/></text:p>
          </table:table-cell>
          <table:table-cell office:value-type="float" office:value="77.385442713614836" table:formula="of:=IF([.B$6]&gt;0;([.B8]/[.B$6])*100;0)" table:style-name="ce22">
            <text:p><text:s/>77.39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9816" table:style-name="ce21">
            <text:p><text:s/>9,816.00<text:s/></text:p>
          </table:table-cell>
          <table:table-cell office:value-type="float" office:value="9.5862714280291385E-3" table:formula="of:=IF([.E$35]&gt;0;([.E9]/[.E$35])*100;0)" table:style-name="ce24">
            <text:p><text:s/>0.0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table:style-name="ce21"/>
          <table:table-cell office:value-type="float" office:value="0" table:formula="of:=IF([.B$6]&gt;0;([.B10]/[.B$6])*100;0)" table:style-name="ce22">
            <text:p><text:s text:c="2"/></text:p>
          </table:table-cell>
          <table:table-cell office:value-type="string" table:style-name="ce23">
            <text:p>預收款項</text:p>
          </table:table-cell>
          <table:table-cell table:style-name="ce21"/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9000" table:formula="of:=SUM([.E12])" table:style-name="ce11">
            <text:p><text:s/>9,000.00<text:s/></text:p>
          </table:table-cell>
          <table:table-cell office:value-type="float" office:value="8.7893686687308716E-3" table:formula="of:=IF([.E$35]&gt;0;([.E11]/[.E$35])*100;0)" table:style-name="ce19">
            <text:p><text:s/>0.0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23138500" table:style-name="ce21">
            <text:p><text:s/>23,138,500.00<text:s/></text:p>
          </table:table-cell>
          <table:table-cell office:value-type="float" office:value="22.596978549047702" table:formula="of:=IF([.B$6]&gt;0;([.B12]/[.B$6])*100;0)" table:style-name="ce22">
            <text:p><text:s/>22.60<text:s/></text:p>
          </table:table-cell>
          <table:table-cell office:value-type="string" table:style-name="ce23">
            <text:p>什項負債</text:p>
          </table:table-cell>
          <table:table-cell office:value-type="float" office:value="9000" table:style-name="ce21">
            <text:p><text:s/>9,000.00<text:s/></text:p>
          </table:table-cell>
          <table:table-cell office:value-type="float" office:value="8.7893686687308716E-3" table:formula="of:=IF([.E$35]&gt;0;([.E12]/[.E$35])*100;0)" table:style-name="ce24">
            <text:p><text:s/>0.0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table:style-name="ce21"/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26">
            <text:p>基金餘額</text:p>
          </table:table-cell>
          <table:table-cell office:value-type="float" office:value="102377617" table:formula="of:=SUM([.E14])" table:style-name="ce11">
            <text:p><text:s/>102,377,617.00<text:s/></text:p>
          </table:table-cell>
          <table:table-cell office:value-type="float" office:value="99.981624359903236" table:formula="of:=IF([.E$35]&gt;0;([.E13]/[.E$35])*100;0)" table:style-name="ce19">
            <text:p><text:s/>99.98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0" table:formula="of:=SUM([.B15:.B18])" table:style-name="ce11">
            <text:p><text:s text:c="2"/></text:p>
          </table:table-cell>
          <table:table-cell office:value-type="float" office:value="0" table:formula="of:=IF([.B$6]&gt;0;([.B14]/[.B$6])*100;0)" table:style-name="ce17">
            <text:p><text:s text:c="2"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102377617" table:formula="of:=SUM([.E15:.E16])" table:style-name="ce11">
            <text:p><text:s/>102,377,617.00<text:s/></text:p>
          </table:table-cell>
          <table:table-cell office:value-type="float" office:value="99.981624359903236" table:formula="of:=IF([.E$35]&gt;0;([.E14]/[.E$35])*100;0)" table:style-name="ce19">
            <text:p><text:s/>99.98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table:style-name="ce21"/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102377617" table:style-name="ce21">
            <text:p><text:s/>102,377,617.00<text:s/></text:p>
          </table:table-cell>
          <table:table-cell office:value-type="float" office:value="99.981624359903236" table:formula="of:=IF([.E$35]&gt;0;([.E15]/[.E$35])*100;0)" table:style-name="ce24">
            <text:p><text:s/>99.98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table:style-name="ce21"/>
          <table:table-cell office:value-type="float" office:value="0" table:formula="of:=IF([.E$35]&gt;0;([.E16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18000" table:formula="of:=SUM([.B20:.B21])" table:style-name="ce11">
            <text:p><text:s/>18,000.00<text:s/></text:p>
          </table:table-cell>
          <table:table-cell office:value-type="float" office:value="1.7578737337461743E-2" table:formula="of:=IF([.B$6]&gt;0;([.B19]/[.B$6])*100;0)" table:style-name="ce17">
            <text:p><text:s/>0.02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office:value-type="float" office:value="18000" table:style-name="ce21">
            <text:p><text:s/>18,000.00<text:s/></text:p>
          </table:table-cell>
          <table:table-cell office:value-type="float" office:value="1.7578737337461743E-2" table:formula="of:=IF([.B$6]&gt;0;([.B20]/[.B$6])*100;0)" table:style-name="ce22">
            <text:p><text:s/>0.02<text:s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102396433" table:formula="of:=[.B6]" table:style-name="ce34">
            <text:p><text:s/>102,396,433.00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102396433" table:formula="of:=[.E6]+[.E13]" table:style-name="ce36">
            <text:p><text:s/>102,396,433.00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office:value-type="string" table:number-columns-spanned="6" table:number-rows-spanned="1" table:style-name="ce50">
            <text:p><text:s text:c="4"/><text:span text:style-name="T7">註：信託代理與保證資產（負債）</text:span>272,993<text:span text:style-name="T7">元。</text:span></text:p>
          </table:table-cell>
          <table:covered-table-cell table:number-columns-repeated="5"/>
          <table:table-cell table:number-columns-repeated="16378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</table:table>
      <table:table table:name="農業特收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51">
            <text:p>農業特別收入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86949551866.369995" table:formula="of:=SUM([.B7];[.B14];[.B19])" table:style-name="ce11">
            <text:p><text:s/>86,949,551,866.37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2308087784" table:formula="of:=SUM([.E7];[.E11])" table:style-name="ce11">
            <text:p><text:s/>2,308,087,784.00<text:s/></text:p>
          </table:table-cell>
          <table:table-cell office:value-type="float" office:value="2.6545137202630174" table:formula="of:=IF([.E$35]&gt;0;([.E6]/[.E$35])*100;0)" table:style-name="ce14">
            <text:p><text:s/>2.65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83071029250.429993" table:formula="of:=SUM([.B8:.B13])" table:style-name="ce11">
            <text:p><text:s/>83,071,029,250.43<text:s/></text:p>
          </table:table-cell>
          <table:table-cell office:value-type="float" office:value="95.539341454110328" table:formula="of:=IF([.B$6]&gt;0;([.B7]/[.B$6])*100;0)" table:style-name="ce17">
            <text:p><text:s/>95.54<text:s/></text:p>
          </table:table-cell>
          <table:table-cell office:value-type="string" table:style-name="ce18">
            <text:p>流動負債</text:p>
          </table:table-cell>
          <table:table-cell office:value-type="float" office:value="2223333939" table:formula="of:=SUM([.E8:.E10])" table:style-name="ce11">
            <text:p><text:s/>2,223,333,939.00<text:s/></text:p>
          </table:table-cell>
          <table:table-cell office:value-type="float" office:value="2.5570389855682887" table:formula="of:=IF([.E$35]&gt;0;([.E7]/[.E$35])*100;0)" table:style-name="ce19">
            <text:p><text:s/>2.56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50239900311.5" table:style-name="ce21">
            <text:p><text:s/>50,239,900,311.50<text:s/></text:p>
          </table:table-cell>
          <table:table-cell office:value-type="float" office:value="57.780516670991133" table:formula="of:=IF([.B$6]&gt;0;([.B8]/[.B$6])*100;0)" table:style-name="ce22">
            <text:p><text:s/>57.78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office:value-type="float" office:value="1135247411.9300001" table:style-name="ce21">
            <text:p><text:s/>1,135,247,411.93<text:s/></text:p>
          </table:table-cell>
          <table:table-cell office:value-type="float" office:value="1.3056391753171146" table:formula="of:=IF([.B$6]&gt;0;([.B9]/[.B$6])*100;0)" table:style-name="ce22">
            <text:p><text:s/>1.31<text:s/></text:p>
          </table:table-cell>
          <table:table-cell office:value-type="string" table:style-name="ce23">
            <text:p>應付款項</text:p>
          </table:table-cell>
          <table:table-cell office:value-type="float" office:value="1888080183" table:style-name="ce21">
            <text:p><text:s/>1,888,080,183.00<text:s/></text:p>
          </table:table-cell>
          <table:table-cell office:value-type="float" office:value="2.171466261150754" table:formula="of:=IF([.E$35]&gt;0;([.E9]/[.E$35])*100;0)" table:style-name="ce24">
            <text:p><text:s/>2.17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25370715184" table:style-name="ce21">
            <text:p><text:s/>25,370,715,184.00<text:s/></text:p>
          </table:table-cell>
          <table:table-cell office:value-type="float" office:value="29.178661234495429" table:formula="of:=IF([.B$6]&gt;0;([.B10]/[.B$6])*100;0)" table:style-name="ce22">
            <text:p><text:s/>29.18<text:s/></text:p>
          </table:table-cell>
          <table:table-cell office:value-type="string" table:style-name="ce23">
            <text:p>預收款項</text:p>
          </table:table-cell>
          <table:table-cell office:value-type="float" office:value="335253756" table:style-name="ce21">
            <text:p><text:s/>335,253,756.00<text:s/></text:p>
          </table:table-cell>
          <table:table-cell office:value-type="float" office:value="0.38557272441753448" table:formula="of:=IF([.E$35]&gt;0;([.E10]/[.E$35])*100;0)" table:style-name="ce24">
            <text:p><text:s/>0.39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office:value-type="float" office:value="5843195403" table:style-name="ce21">
            <text:p><text:s/>5,843,195,403.00<text:s/></text:p>
          </table:table-cell>
          <table:table-cell office:value-type="float" office:value="6.7202133623186704" table:formula="of:=IF([.B$6]&gt;0;([.B11]/[.B$6])*100;0)" table:style-name="ce22">
            <text:p><text:s/>6.72<text:s/></text:p>
          </table:table-cell>
          <table:table-cell office:value-type="string" table:style-name="ce18">
            <text:p>其他負債</text:p>
          </table:table-cell>
          <table:table-cell office:value-type="float" office:value="84753845" table:formula="of:=SUM([.E12])" table:style-name="ce11">
            <text:p><text:s/>84,753,845.00<text:s/></text:p>
          </table:table-cell>
          <table:table-cell office:value-type="float" office:value="9.7474734694729059E-2" table:formula="of:=IF([.E$35]&gt;0;([.E11]/[.E$35])*100;0)" table:style-name="ce19">
            <text:p><text:s/>0.10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472040464" table:style-name="ce21">
            <text:p><text:s/>472,040,464.00<text:s/></text:p>
          </table:table-cell>
          <table:table-cell office:value-type="float" office:value="0.54289004815742348" table:formula="of:=IF([.B$6]&gt;0;([.B12]/[.B$6])*100;0)" table:style-name="ce22">
            <text:p><text:s/>0.54<text:s/></text:p>
          </table:table-cell>
          <table:table-cell office:value-type="string" table:style-name="ce23">
            <text:p>什項負債</text:p>
          </table:table-cell>
          <table:table-cell office:value-type="float" office:value="84753845" table:style-name="ce21">
            <text:p><text:s/>84,753,845.00<text:s/></text:p>
          </table:table-cell>
          <table:table-cell office:value-type="float" office:value="9.7474734694729059E-2" table:formula="of:=IF([.E$35]&gt;0;([.E12]/[.E$35])*100;0)" table:style-name="ce24">
            <text:p><text:s/>0.10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office:value-type="float" office:value="9930476" table:style-name="ce21">
            <text:p><text:s/>9,930,476.00<text:s/></text:p>
          </table:table-cell>
          <table:table-cell office:value-type="float" office:value="1.1420962830563904E-2" table:formula="of:=IF([.B$6]&gt;0;([.B13]/[.B$6])*100;0)" table:style-name="ce22">
            <text:p><text:s/>0.01<text:s/></text:p>
          </table:table-cell>
          <table:table-cell office:value-type="string" table:style-name="ce26">
            <text:p>基金餘額</text:p>
          </table:table-cell>
          <table:table-cell office:value-type="float" office:value="84641464082.369995" table:formula="of:=SUM([.E14])" table:style-name="ce11">
            <text:p><text:s/>84,641,464,082.37<text:s/></text:p>
          </table:table-cell>
          <table:table-cell office:value-type="float" office:value="97.345486279736974" table:formula="of:=IF([.E$35]&gt;0;([.E13]/[.E$35])*100;0)" table:style-name="ce19">
            <text:p><text:s/>97.35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3200419096.3400002" table:formula="of:=SUM([.B15:.B18])" table:style-name="ce11">
            <text:p><text:s/>3,200,419,096.34<text:s/></text:p>
          </table:table-cell>
          <table:table-cell office:value-type="float" office:value="3.6807769880845651" table:formula="of:=IF([.B$6]&gt;0;([.B14]/[.B$6])*100;0)" table:style-name="ce17">
            <text:p><text:s/>3.68<text:s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84641464082.369995" table:formula="of:=SUM([.E15:.E16])" table:style-name="ce11">
            <text:p><text:s/>84,641,464,082.37<text:s/></text:p>
          </table:table-cell>
          <table:table-cell office:value-type="float" office:value="97.345486279736974" table:formula="of:=IF([.E$35]&gt;0;([.E14]/[.E$35])*100;0)" table:style-name="ce19">
            <text:p><text:s/>97.35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office:value-type="float" office:value="6705725.3399999999" table:style-name="ce21">
            <text:p><text:s/>6,705,725.34<text:s/></text:p>
          </table:table-cell>
          <table:table-cell office:value-type="float" office:value="7.7122023012905425E-3" table:formula="of:=IF([.B$6]&gt;0;([.B15]/[.B$6])*100;0)" table:style-name="ce22">
            <text:p><text:s/>0.01<text:s/></text:p>
          </table:table-cell>
          <table:table-cell office:value-type="string" table:style-name="ce23">
            <text:p>累積賸餘</text:p>
          </table:table-cell>
          <table:table-cell office:value-type="float" office:value="87959985309.369995" table:style-name="ce21">
            <text:p><text:s/>87,959,985,309.37<text:s/></text:p>
          </table:table-cell>
          <table:table-cell office:value-type="float" office:value="101.16209160520218" table:formula="of:=IF([.E$35]&gt;0;([.E15]/[.E$35])*100;0)" table:style-name="ce24">
            <text:p><text:s/>101.16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office:value-type="float" office:value="3193713371" table:style-name="ce21">
            <text:p><text:s/>3,193,713,371.00<text:s/></text:p>
          </table:table-cell>
          <table:table-cell office:value-type="float" office:value="3.6730647857832741" table:formula="of:=IF([.B$6]&gt;0;([.B16]/[.B$6])*100;0)" table:style-name="ce22">
            <text:p><text:s/>3.67<text:s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office:value-type="float" office:value="-3318521227" table:style-name="ce21">
            <text:p><text:s/>－3,318,521,227.00<text:s/></text:p>
          </table:table-cell>
          <table:table-cell office:value-type="float" office:value="-3.8166053254651957" table:formula="of:=IF([.E$35]&gt;0;([.E16]/[.E$35])*100;0)" table:style-name="ce24">
            <text:p><text:s/>－3.8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678103519.60000002" table:formula="of:=SUM([.B20:.B21])" table:style-name="ce11">
            <text:p><text:s/>678,103,519.60<text:s/></text:p>
          </table:table-cell>
          <table:table-cell office:value-type="float" office:value="0.77988155780510038" table:formula="of:=IF([.B$6]&gt;0;([.B19]/[.B$6])*100;0)" table:style-name="ce17">
            <text:p><text:s/>0.78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office:value-type="float" office:value="678103519.60000002" table:style-name="ce21">
            <text:p><text:s/>678,103,519.60<text:s/></text:p>
          </table:table-cell>
          <table:table-cell office:value-type="float" office:value="0.77988155780510038" table:formula="of:=IF([.B$6]&gt;0;([.B20]/[.B$6])*100;0)" table:style-name="ce22">
            <text:p><text:s/>0.78<text:s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86949551866.369995" table:formula="of:=[.B6]" table:style-name="ce34">
            <text:p><text:s/>86,949,551,866.37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86949551866.369995" table:formula="of:=[.E6]+[.E13]" table:style-name="ce36">
            <text:p><text:s/>86,949,551,866.37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office:value-type="string" table:style-name="ce38">
            <text:p><text:s text:c="4"/><text:span text:style-name="T7">註：信託代理與保證資產（負債）</text:span>5,422,637,841<text:span text:style-name="T7">元。</text:span>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</table:table>
      <table:table table:name="就業安定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就業安定<text:span text:style-name="T1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21067644358" table:formula="of:=SUM([.B7];[.B14];[.B19])" table:style-name="ce11">
            <text:p><text:s/>21,067,644,358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076810414" table:formula="of:=SUM([.E7];[.E11])" table:style-name="ce11">
            <text:p><text:s/>1,076,810,414.00<text:s/></text:p>
          </table:table-cell>
          <table:table-cell office:value-type="float" office:value="5.1112046306738783" table:formula="of:=IF([.E$35]&gt;0;([.E6]/[.E$35])*100;0)" table:style-name="ce14">
            <text:p><text:s/>5.1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21022891089" table:formula="of:=SUM([.B8:.B13])" table:style-name="ce11">
            <text:p><text:s/>21,022,891,089.00<text:s/></text:p>
          </table:table-cell>
          <table:table-cell office:value-type="float" office:value="99.787573455107221" table:formula="of:=IF([.B$6]&gt;0;([.B7]/[.B$6])*100;0)" table:style-name="ce17">
            <text:p><text:s/>99.79<text:s/></text:p>
          </table:table-cell>
          <table:table-cell office:value-type="string" table:style-name="ce18">
            <text:p>流動負債</text:p>
          </table:table-cell>
          <table:table-cell office:value-type="float" office:value="164398184" table:formula="of:=SUM([.E8:.E10])" table:style-name="ce11">
            <text:p><text:s/>164,398,184.00<text:s/></text:p>
          </table:table-cell>
          <table:table-cell office:value-type="float" office:value="0.78033491170821478" table:formula="of:=IF([.E$35]&gt;0;([.E7]/[.E$35])*100;0)" table:style-name="ce19">
            <text:p><text:s/>0.7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17669426765" table:style-name="ce21">
            <text:p><text:s/>17,669,426,765.00<text:s/></text:p>
          </table:table-cell>
          <table:table-cell office:value-type="float" office:value="83.869968871438644" table:formula="of:=IF([.B$6]&gt;0;([.B8]/[.B$6])*100;0)" table:style-name="ce22">
            <text:p><text:s/>83.87<text:s/></text:p>
          </table:table-cell>
          <table:table-cell office:value-type="string" table:style-name="ce23">
            <text:p>短期債務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2748672" table:style-name="ce21">
            <text:p><text:s/>2,748,672.00<text:s/></text:p>
          </table:table-cell>
          <table:table-cell office:value-type="float" office:value="1.3046888172650629E-2" table:formula="of:=IF([.E$35]&gt;0;([.E9]/[.E$35])*100;0)" table:style-name="ce24">
            <text:p><text:s/>0.0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1166075919" table:style-name="ce21">
            <text:p><text:s/>1,166,075,919.00<text:s/></text:p>
          </table:table-cell>
          <table:table-cell office:value-type="float" office:value="5.5349136295686847" table:formula="of:=IF([.B$6]&gt;0;([.B10]/[.B$6])*100;0)" table:style-name="ce22">
            <text:p><text:s/>5.53<text:s/></text:p>
          </table:table-cell>
          <table:table-cell office:value-type="string" table:style-name="ce23">
            <text:p>預收款項</text:p>
          </table:table-cell>
          <table:table-cell office:value-type="float" office:value="161649512" table:style-name="ce21">
            <text:p><text:s/>161,649,512.00<text:s/></text:p>
          </table:table-cell>
          <table:table-cell office:value-type="float" office:value="0.76728802353556425" table:formula="of:=IF([.E$35]&gt;0;([.E10]/[.E$35])*100;0)" table:style-name="ce24">
            <text:p><text:s/>0.77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912412230" table:formula="of:=SUM([.E12])" table:style-name="ce11">
            <text:p><text:s/>912,412,230.00<text:s/></text:p>
          </table:table-cell>
          <table:table-cell office:value-type="float" office:value="4.3308697189656629" table:formula="of:=IF([.E$35]&gt;0;([.E11]/[.E$35])*100;0)" table:style-name="ce19">
            <text:p><text:s/>4.33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2175413810" table:style-name="ce21">
            <text:p><text:s/>2,175,413,810.00<text:s/></text:p>
          </table:table-cell>
          <table:table-cell office:value-type="float" office:value="10.325852159992115" table:formula="of:=IF([.B$6]&gt;0;([.B12]/[.B$6])*100;0)" table:style-name="ce22">
            <text:p><text:s/>10.33<text:s/></text:p>
          </table:table-cell>
          <table:table-cell office:value-type="string" table:style-name="ce23">
            <text:p>什項負債</text:p>
          </table:table-cell>
          <table:table-cell office:value-type="float" office:value="912412230" table:style-name="ce21">
            <text:p><text:s/>912,412,230.00<text:s/></text:p>
          </table:table-cell>
          <table:table-cell office:value-type="float" office:value="4.3308697189656629" table:formula="of:=IF([.E$35]&gt;0;([.E12]/[.E$35])*100;0)" table:style-name="ce24">
            <text:p><text:s/>4.33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office:value-type="float" office:value="11974595" table:style-name="ce21">
            <text:p><text:s/>11,974,595.00<text:s/></text:p>
          </table:table-cell>
          <table:table-cell office:value-type="float" office:value="5.6838794107765996E-2" table:formula="of:=IF([.B$6]&gt;0;([.B13]/[.B$6])*100;0)" table:style-name="ce22">
            <text:p><text:s/>0.06<text:s/></text:p>
          </table:table-cell>
          <table:table-cell office:value-type="string" table:style-name="ce26">
            <text:p>基金餘額</text:p>
          </table:table-cell>
          <table:table-cell office:value-type="float" office:value="19990833944" table:formula="of:=SUM([.E14])" table:style-name="ce11">
            <text:p><text:s/>19,990,833,944.00<text:s/></text:p>
          </table:table-cell>
          <table:table-cell office:value-type="float" office:value="94.888795369326118" table:formula="of:=IF([.E$35]&gt;0;([.E13]/[.E$35])*100;0)" table:style-name="ce19">
            <text:p><text:s/>94.89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44710019" table:formula="of:=SUM([.B15:.B18])" table:style-name="ce11">
            <text:p><text:s/>44,710,019.00<text:s/></text:p>
          </table:table-cell>
          <table:table-cell office:value-type="float" office:value="0.21222125378731438" table:formula="of:=IF([.B$6]&gt;0;([.B14]/[.B$6])*100;0)" table:style-name="ce17">
            <text:p><text:s/>0.21<text:s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19990833944" table:formula="of:=SUM([.E15:.E16])" table:style-name="ce11">
            <text:p><text:s/>19,990,833,944.00<text:s/></text:p>
          </table:table-cell>
          <table:table-cell office:value-type="float" office:value="94.888795369326118" table:formula="of:=IF([.E$35]&gt;0;([.E14]/[.E$35])*100;0)" table:style-name="ce19">
            <text:p><text:s/>94.89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19990833944" table:style-name="ce21">
            <text:p><text:s/>19,990,833,944.00<text:s/></text:p>
          </table:table-cell>
          <table:table-cell office:value-type="float" office:value="94.888795369326118" table:formula="of:=IF([.E$35]&gt;0;([.E15]/[.E$35])*100;0)" table:style-name="ce24">
            <text:p><text:s/>94.89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office:value-type="float" office:value="31913917" table:style-name="ce21">
            <text:p><text:s/>31,913,917.00<text:s/></text:p>
          </table:table-cell>
          <table:table-cell office:value-type="float" office:value="0.15148308210301334" table:formula="of:=IF([.B$6]&gt;0;([.B16]/[.B$6])*100;0)" table:style-name="ce22">
            <text:p><text:s/>0.15<text:s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E$35]&gt;0;([.E16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office:value-type="float" office:value="12796102" table:style-name="ce21">
            <text:p><text:s/>12,796,102.00<text:s/></text:p>
          </table:table-cell>
          <table:table-cell office:value-type="float" office:value="6.0738171684301033E-2" table:formula="of:=IF([.B$6]&gt;0;([.B18]/[.B$6])*100;0)" table:style-name="ce22">
            <text:p><text:s/>0.06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43250" table:formula="of:=SUM([.B20:.B21])" table:style-name="ce11">
            <text:p><text:s/>43,250.00<text:s/></text:p>
          </table:table-cell>
          <table:table-cell office:value-type="float" office:value="2.0529110547462187E-4" table:formula="of:=IF([.B$6]&gt;0;([.B19]/[.B$6])*100;0)" table:style-name="ce17">
            <text:p><text:s/>0.00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office:value-type="float" office:value="43250" table:style-name="ce21">
            <text:p><text:s/>43,250.00<text:s/></text:p>
          </table:table-cell>
          <table:table-cell office:value-type="float" office:value="2.0529110547462187E-4" table:formula="of:=IF([.B$6]&gt;0;([.B20]/[.B$6])*100;0)" table:style-name="ce22">
            <text:p><text:s/>0.00<text:s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21067644358" table:formula="of:=[.B6]" table:style-name="ce34">
            <text:p><text:s/>21,067,644,358.00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21067644358" table:formula="of:=[.E6]+[.E13]" table:style-name="ce36">
            <text:p><text:s/>21,067,644,358.00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office:value-type="string" table:style-name="ce38">
            <text:p><text:s text:c="4"/><text:span text:style-name="T7">註：信託代理與保證資產（負債）</text:span>27,651,541<text:span text:style-name="T7">元。</text:span>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</table:table>
      <table:table table:name="健康照護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健康照護<text:span text:style-name="T1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6658619381" table:formula="of:=SUM([.B7];[.B14];[.B19])" table:style-name="ce11">
            <text:p><text:s/>6,658,619,381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62908871" table:formula="of:=SUM([.E7];[.E11])" table:style-name="ce11">
            <text:p><text:s/>162,908,871.00<text:s/></text:p>
          </table:table-cell>
          <table:table-cell office:value-type="float" office:value="2.44658632185602" table:formula="of:=IF([.E$35]&gt;0;([.E6]/[.E$35])*100;0)" table:style-name="ce14">
            <text:p><text:s/>2.45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4717623677" table:formula="of:=SUM([.B8:.B13])" table:style-name="ce11">
            <text:p><text:s/>4,717,623,677.00<text:s/></text:p>
          </table:table-cell>
          <table:table-cell office:value-type="float" office:value="70.84987753559659" table:formula="of:=IF([.B$6]&gt;0;([.B7]/[.B$6])*100;0)" table:style-name="ce17">
            <text:p><text:s/>70.85<text:s/></text:p>
          </table:table-cell>
          <table:table-cell office:value-type="string" table:style-name="ce18">
            <text:p>流動負債</text:p>
          </table:table-cell>
          <table:table-cell office:value-type="float" office:value="119393338" table:formula="of:=SUM([.E8:.E10])" table:style-name="ce11">
            <text:p><text:s/>119,393,338.00<text:s/></text:p>
          </table:table-cell>
          <table:table-cell office:value-type="float" office:value="1.7930644652956476" table:formula="of:=IF([.E$35]&gt;0;([.E7]/[.E$35])*100;0)" table:style-name="ce19">
            <text:p><text:s/>1.79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3566610230" table:style-name="ce21">
            <text:p><text:s/>3,566,610,230.00<text:s/></text:p>
          </table:table-cell>
          <table:table-cell office:value-type="float" office:value="53.56380994199975" table:formula="of:=IF([.B$6]&gt;0;([.B8]/[.B$6])*100;0)" table:style-name="ce22">
            <text:p><text:s/>53.56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119393338" table:style-name="ce21">
            <text:p><text:s/>119,393,338.00<text:s/></text:p>
          </table:table-cell>
          <table:table-cell office:value-type="float" office:value="1.7930644652956476" table:formula="of:=IF([.E$35]&gt;0;([.E9]/[.E$35])*100;0)" table:style-name="ce24">
            <text:p><text:s/>1.79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184517441" table:style-name="ce21">
            <text:p><text:s/>184,517,441.00<text:s/></text:p>
          </table:table-cell>
          <table:table-cell office:value-type="float" office:value="2.7711065979609866" table:formula="of:=IF([.B$6]&gt;0;([.B10]/[.B$6])*100;0)" table:style-name="ce22">
            <text:p><text:s/>2.77<text:s/></text:p>
          </table:table-cell>
          <table:table-cell office:value-type="string" table:style-name="ce23">
            <text:p>預收款項</text:p>
          </table:table-cell>
          <table:table-cell table:style-name="ce21"/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43515533" table:formula="of:=SUM([.E12])" table:style-name="ce11">
            <text:p><text:s/>43,515,533.00<text:s/></text:p>
          </table:table-cell>
          <table:table-cell office:value-type="float" office:value="0.65352185656037276" table:formula="of:=IF([.E$35]&gt;0;([.E11]/[.E$35])*100;0)" table:style-name="ce19">
            <text:p><text:s/>0.65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190609962" table:style-name="ce21">
            <text:p><text:s/>190,609,962.00<text:s/></text:p>
          </table:table-cell>
          <table:table-cell office:value-type="float" office:value="2.8626048598587106" table:formula="of:=IF([.B$6]&gt;0;([.B12]/[.B$6])*100;0)" table:style-name="ce22">
            <text:p><text:s/>2.86<text:s/></text:p>
          </table:table-cell>
          <table:table-cell office:value-type="string" table:style-name="ce23">
            <text:p>什項負債</text:p>
          </table:table-cell>
          <table:table-cell office:value-type="float" office:value="43515533" table:style-name="ce21">
            <text:p><text:s/>43,515,533.00<text:s/></text:p>
          </table:table-cell>
          <table:table-cell office:value-type="float" office:value="0.65352185656037276" table:formula="of:=IF([.E$35]&gt;0;([.E12]/[.E$35])*100;0)" table:style-name="ce24">
            <text:p><text:s/>0.65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office:value-type="float" office:value="775886044" table:style-name="ce21">
            <text:p><text:s/>775,886,044.00<text:s/></text:p>
          </table:table-cell>
          <table:table-cell office:value-type="float" office:value="11.652356135777151" table:formula="of:=IF([.B$6]&gt;0;([.B13]/[.B$6])*100;0)" table:style-name="ce22">
            <text:p><text:s/>11.65<text:s/></text:p>
          </table:table-cell>
          <table:table-cell office:value-type="string" table:style-name="ce26">
            <text:p>基金餘額</text:p>
          </table:table-cell>
          <table:table-cell office:value-type="float" office:value="6495710510" table:formula="of:=SUM([.E14])" table:style-name="ce11">
            <text:p><text:s/>6,495,710,510.00<text:s/></text:p>
          </table:table-cell>
          <table:table-cell office:value-type="float" office:value="97.553413678143983" table:formula="of:=IF([.E$35]&gt;0;([.E13]/[.E$35])*100;0)" table:style-name="ce19">
            <text:p><text:s/>97.55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1390886899" table:formula="of:=SUM([.B15:.B18])" table:style-name="ce11">
            <text:p><text:s/>1,390,886,899.00<text:s/></text:p>
          </table:table-cell>
          <table:table-cell office:value-type="float" office:value="20.888517865562616" table:formula="of:=IF([.B$6]&gt;0;([.B14]/[.B$6])*100;0)" table:style-name="ce17">
            <text:p><text:s/>20.89<text:s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6495710510" table:formula="of:=SUM([.E15:.E16])" table:style-name="ce11">
            <text:p><text:s/>6,495,710,510.00<text:s/></text:p>
          </table:table-cell>
          <table:table-cell office:value-type="float" office:value="97.553413678143983" table:formula="of:=IF([.E$35]&gt;0;([.E14]/[.E$35])*100;0)" table:style-name="ce19">
            <text:p><text:s/>97.55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table:style-name="ce21"/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6495710510" table:style-name="ce21">
            <text:p><text:s/>6,495,710,510.00<text:s/></text:p>
          </table:table-cell>
          <table:table-cell office:value-type="float" office:value="97.553413678143983" table:formula="of:=IF([.E$35]&gt;0;([.E15]/[.E$35])*100;0)" table:style-name="ce24">
            <text:p><text:s/>97.55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office:value-type="float" office:value="1390769548" table:style-name="ce21">
            <text:p><text:s/>1,390,769,548.00<text:s/></text:p>
          </table:table-cell>
          <table:table-cell office:value-type="float" office:value="20.886755473191386" table:formula="of:=IF([.B$6]&gt;0;([.B16]/[.B$6])*100;0)" table:style-name="ce22">
            <text:p><text:s/>20.89<text:s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table:style-name="ce21"/>
          <table:table-cell office:value-type="float" office:value="0" table:formula="of:=IF([.E$35]&gt;0;([.E16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office:value-type="float" office:value="117351" table:style-name="ce21">
            <text:p><text:s/>117,351.00<text:s/></text:p>
          </table:table-cell>
          <table:table-cell office:value-type="float" office:value="1.7623923712302065E-3" table:formula="of:=IF([.B$6]&gt;0;([.B18]/[.B$6])*100;0)" table:style-name="ce22">
            <text:p><text:s/>0.00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550108805" table:formula="of:=SUM([.B20:.B21])" table:style-name="ce11">
            <text:p><text:s/>550,108,805.00<text:s/></text:p>
          </table:table-cell>
          <table:table-cell office:value-type="float" office:value="8.2616045988407887" table:formula="of:=IF([.B$6]&gt;0;([.B19]/[.B$6])*100;0)" table:style-name="ce17">
            <text:p><text:s/>8.26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office:value-type="float" office:value="550108805" table:style-name="ce21">
            <text:p><text:s/>550,108,805.00<text:s/></text:p>
          </table:table-cell>
          <table:table-cell office:value-type="float" office:value="8.2616045988407887" table:formula="of:=IF([.B$6]&gt;0;([.B20]/[.B$6])*100;0)" table:style-name="ce22">
            <text:p><text:s/>8.26<text:s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6658619381" table:formula="of:=[.B6]" table:style-name="ce34">
            <text:p><text:s/>6,658,619,381.00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6658619381" table:formula="of:=[.E6]+[.E13]" table:style-name="ce36">
            <text:p><text:s/>6,658,619,381.00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office:value-type="string" table:style-name="ce38">
            <text:p><text:s text:c="4"/><text:span text:style-name="T7">註：信託代理與保證資產（負債）</text:span>651,000<text:span text:style-name="T7">元。</text:span>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</table:table>
      <table:table table:name="環保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環境保護<text:span text:style-name="T1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8522238550" table:formula="of:=SUM([.B7];[.B14];[.B19])" table:style-name="ce11">
            <text:p><text:s/>8,522,238,550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88320307" table:formula="of:=SUM([.E7];[.E11])" table:style-name="ce11">
            <text:p><text:s/>88,320,307.00<text:s/></text:p>
          </table:table-cell>
          <table:table-cell office:value-type="float" office:value="1.0363510300940826" table:formula="of:=IF([.E$35]&gt;0;([.E6]/[.E$35])*100;0)" table:style-name="ce14">
            <text:p><text:s/>1.0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8411923749" table:formula="of:=SUM([.B8:.B13])" table:style-name="ce11">
            <text:p><text:s/>8,411,923,749.00<text:s/></text:p>
          </table:table-cell>
          <table:table-cell office:value-type="float" office:value="98.70556544090168" table:formula="of:=IF([.B$6]&gt;0;([.B7]/[.B$6])*100;0)" table:style-name="ce17">
            <text:p><text:s/>98.71<text:s/></text:p>
          </table:table-cell>
          <table:table-cell office:value-type="string" table:style-name="ce18">
            <text:p>流動負債</text:p>
          </table:table-cell>
          <table:table-cell office:value-type="float" office:value="43953771" table:formula="of:=SUM([.E8:.E10])" table:style-name="ce11">
            <text:p><text:s/>43,953,771.00<text:s/></text:p>
          </table:table-cell>
          <table:table-cell office:value-type="float" office:value="0.51575382151207205" table:formula="of:=IF([.E$35]&gt;0;([.E7]/[.E$35])*100;0)" table:style-name="ce19">
            <text:p><text:s/>0.52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8088357832" table:style-name="ce21">
            <text:p><text:s/>8,088,357,832.00<text:s/></text:p>
          </table:table-cell>
          <table:table-cell office:value-type="float" office:value="94.908840964091539" table:formula="of:=IF([.B$6]&gt;0;([.B8]/[.B$6])*100;0)" table:style-name="ce22">
            <text:p><text:s/>94.91<text:s/></text:p>
          </table:table-cell>
          <table:table-cell office:value-type="string" table:style-name="ce23">
            <text:p>短期債務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43953771" table:style-name="ce21">
            <text:p><text:s/>43,953,771.00<text:s/></text:p>
          </table:table-cell>
          <table:table-cell office:value-type="float" office:value="0.51575382151207205" table:formula="of:=IF([.E$35]&gt;0;([.E9]/[.E$35])*100;0)" table:style-name="ce24">
            <text:p><text:s/>0.5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73577176" table:style-name="ce21">
            <text:p><text:s/>73,577,176.00<text:s/></text:p>
          </table:table-cell>
          <table:table-cell office:value-type="float" office:value="0.86335503950426251" table:formula="of:=IF([.B$6]&gt;0;([.B10]/[.B$6])*100;0)" table:style-name="ce22">
            <text:p><text:s/>0.86<text:s/></text:p>
          </table:table-cell>
          <table:table-cell office:value-type="string" table:style-name="ce23">
            <text:p>預收款項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44366536" table:formula="of:=SUM([.E12])" table:style-name="ce11">
            <text:p><text:s/>44,366,536.00<text:s/></text:p>
          </table:table-cell>
          <table:table-cell office:value-type="float" office:value="0.52059720858201042" table:formula="of:=IF([.E$35]&gt;0;([.E11]/[.E$35])*100;0)" table:style-name="ce19">
            <text:p><text:s/>0.5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249988741" table:style-name="ce21">
            <text:p><text:s/>249,988,741.00<text:s/></text:p>
          </table:table-cell>
          <table:table-cell office:value-type="float" office:value="2.9333694373058825" table:formula="of:=IF([.B$6]&gt;0;([.B12]/[.B$6])*100;0)" table:style-name="ce22">
            <text:p><text:s/>2.93<text:s/></text:p>
          </table:table-cell>
          <table:table-cell office:value-type="string" table:style-name="ce23">
            <text:p>什項負債</text:p>
          </table:table-cell>
          <table:table-cell office:value-type="float" office:value="44366536" table:style-name="ce21">
            <text:p><text:s/>44,366,536.00<text:s/></text:p>
          </table:table-cell>
          <table:table-cell office:value-type="float" office:value="0.52059720858201042" table:formula="of:=IF([.E$35]&gt;0;([.E12]/[.E$35])*100;0)" table:style-name="ce24">
            <text:p><text:s/>0.5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26">
            <text:p>基金餘額</text:p>
          </table:table-cell>
          <table:table-cell office:value-type="float" office:value="8433918243" table:formula="of:=SUM([.E14])" table:style-name="ce11">
            <text:p><text:s/>8,433,918,243.00<text:s/></text:p>
          </table:table-cell>
          <table:table-cell office:value-type="float" office:value="98.963648969905918" table:formula="of:=IF([.E$35]&gt;0;([.E13]/[.E$35])*100;0)" table:style-name="ce19">
            <text:p><text:s/>98.96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36118495" table:formula="of:=SUM([.B15:.B18])" table:style-name="ce11">
            <text:p><text:s/>36,118,495.00<text:s/></text:p>
          </table:table-cell>
          <table:table-cell office:value-type="float" office:value="0.42381464433426358" table:formula="of:=IF([.B$6]&gt;0;([.B14]/[.B$6])*100;0)" table:style-name="ce17">
            <text:p><text:s/>0.42<text:s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8433918243" table:formula="of:=SUM([.E15:.E16])" table:style-name="ce11">
            <text:p><text:s/>8,433,918,243.00<text:s/></text:p>
          </table:table-cell>
          <table:table-cell office:value-type="float" office:value="98.963648969905918" table:formula="of:=IF([.E$35]&gt;0;([.E14]/[.E$35])*100;0)" table:style-name="ce19">
            <text:p><text:s/>98.96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8433918243" table:style-name="ce21">
            <text:p><text:s/>8,433,918,243.00<text:s/></text:p>
          </table:table-cell>
          <table:table-cell office:value-type="float" office:value="98.963648969905918" table:formula="of:=IF([.E$35]&gt;0;([.E15]/[.E$35])*100;0)" table:style-name="ce24">
            <text:p><text:s/>98.96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E$35]&gt;0;([.E16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office:value-type="float" office:value="36118495" table:style-name="ce21">
            <text:p><text:s/>36,118,495.00<text:s/></text:p>
          </table:table-cell>
          <table:table-cell office:value-type="float" office:value="0.42381464433426358" table:formula="of:=IF([.B$6]&gt;0;([.B18]/[.B$6])*100;0)" table:style-name="ce22">
            <text:p><text:s/>0.42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74196306" table:formula="of:=SUM([.B20:.B21])" table:style-name="ce11">
            <text:p><text:s/>74,196,306.00<text:s/></text:p>
          </table:table-cell>
          <table:table-cell office:value-type="float" office:value="0.87061991476406164" table:formula="of:=IF([.B$6]&gt;0;([.B19]/[.B$6])*100;0)" table:style-name="ce17">
            <text:p><text:s/>0.87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office:value-type="float" office:value="74196306" table:style-name="ce21">
            <text:p><text:s/>74,196,306.00<text:s/></text:p>
          </table:table-cell>
          <table:table-cell office:value-type="float" office:value="0.87061991476406164" table:formula="of:=IF([.B$6]&gt;0;([.B20]/[.B$6])*100;0)" table:style-name="ce22">
            <text:p><text:s/>0.87<text:s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8522238550" table:formula="of:=[.B6]" table:style-name="ce34">
            <text:p><text:s/>8,522,238,550.00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8522238550" table:formula="of:=[.E6]+[.E13]" table:style-name="ce36">
            <text:p><text:s/>8,522,238,550.00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office:value-type="string" table:style-name="ce38">
            <text:p><text:s text:c="4"/><text:span text:style-name="T7">註：信託代理與保證資產（負債）</text:span>47,806,245<text:span text:style-name="T7">元。</text:span>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</table:table>
      <table:table table:name="中華發展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中華發展<text:span text:style-name="T1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269100053" table:formula="of:=SUM([.B7];[.B14];[.B19])" table:style-name="ce11">
            <text:p><text:s/>269,100,053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3521884" table:formula="of:=SUM([.E7];[.E11])" table:style-name="ce11">
            <text:p><text:s/>3,521,884.00<text:s/></text:p>
          </table:table-cell>
          <table:table-cell office:value-type="float" office:value="1.3087637704775925" table:formula="of:=IF([.E$35]&gt;0;([.E6]/[.E$35])*100;0)" table:style-name="ce14">
            <text:p><text:s/>1.3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265599279" table:formula="of:=SUM([.B8:.B13])" table:style-name="ce11">
            <text:p><text:s/>265,599,279.00<text:s/></text:p>
          </table:table-cell>
          <table:table-cell office:value-type="float" office:value="98.699080895387254" table:formula="of:=IF([.B$6]&gt;0;([.B7]/[.B$6])*100;0)" table:style-name="ce17">
            <text:p><text:s/>98.70<text:s/></text:p>
          </table:table-cell>
          <table:table-cell office:value-type="string" table:style-name="ce18">
            <text:p>流動負債</text:p>
          </table:table-cell>
          <table:table-cell office:value-type="float" office:value="21110" table:formula="of:=SUM([.E8:.E10])" table:style-name="ce11">
            <text:p><text:s/>21,110.00<text:s/></text:p>
          </table:table-cell>
          <table:table-cell office:value-type="float" office:value="7.8446658648558491E-3" table:formula="of:=IF([.E$35]&gt;0;([.E7]/[.E$35])*100;0)" table:style-name="ce19">
            <text:p><text:s/>0.0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249015499" table:style-name="ce21">
            <text:p><text:s/>249,015,499.00<text:s/></text:p>
          </table:table-cell>
          <table:table-cell office:value-type="float" office:value="92.536399091679115" table:formula="of:=IF([.B$6]&gt;0;([.B8]/[.B$6])*100;0)" table:style-name="ce22">
            <text:p><text:s/>92.54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21110" table:style-name="ce21">
            <text:p><text:s/>21,110.00<text:s/></text:p>
          </table:table-cell>
          <table:table-cell office:value-type="float" office:value="7.8446658648558491E-3" table:formula="of:=IF([.E$35]&gt;0;([.E9]/[.E$35])*100;0)" table:style-name="ce24">
            <text:p><text:s/>0.0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3255019" table:style-name="ce21">
            <text:p><text:s/>3,255,019.00<text:s/></text:p>
          </table:table-cell>
          <table:table-cell office:value-type="float" office:value="1.2095943362746198" table:formula="of:=IF([.B$6]&gt;0;([.B10]/[.B$6])*100;0)" table:style-name="ce22">
            <text:p><text:s/>1.21<text:s/></text:p>
          </table:table-cell>
          <table:table-cell office:value-type="string" table:style-name="ce23">
            <text:p>預收款項</text:p>
          </table:table-cell>
          <table:table-cell table:style-name="ce21"/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3500774" table:formula="of:=SUM([.E12])" table:style-name="ce11">
            <text:p><text:s/>3,500,774.00<text:s/></text:p>
          </table:table-cell>
          <table:table-cell office:value-type="float" office:value="1.3009191046127366" table:formula="of:=IF([.E$35]&gt;0;([.E11]/[.E$35])*100;0)" table:style-name="ce19">
            <text:p><text:s/>1.30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13328761" table:style-name="ce21">
            <text:p><text:s/>13,328,761.00<text:s/></text:p>
          </table:table-cell>
          <table:table-cell office:value-type="float" office:value="4.9530874674335346" table:formula="of:=IF([.B$6]&gt;0;([.B12]/[.B$6])*100;0)" table:style-name="ce22">
            <text:p><text:s/>4.95<text:s/></text:p>
          </table:table-cell>
          <table:table-cell office:value-type="string" table:style-name="ce23">
            <text:p>什項負債</text:p>
          </table:table-cell>
          <table:table-cell office:value-type="float" office:value="3500774" table:style-name="ce21">
            <text:p><text:s/>3,500,774.00<text:s/></text:p>
          </table:table-cell>
          <table:table-cell office:value-type="float" office:value="1.3009191046127366" table:formula="of:=IF([.E$35]&gt;0;([.E12]/[.E$35])*100;0)" table:style-name="ce24">
            <text:p><text:s/>1.30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table:style-name="ce21"/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26">
            <text:p>基金餘額</text:p>
          </table:table-cell>
          <table:table-cell office:value-type="float" office:value="265578169" table:formula="of:=SUM([.E14])" table:style-name="ce11">
            <text:p><text:s/>265,578,169.00<text:s/></text:p>
          </table:table-cell>
          <table:table-cell office:value-type="float" office:value="98.691236229522403" table:formula="of:=IF([.E$35]&gt;0;([.E13]/[.E$35])*100;0)" table:style-name="ce19">
            <text:p><text:s/>98.69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3500774" table:formula="of:=SUM([.B15:.B18])" table:style-name="ce11">
            <text:p><text:s/>3,500,774.00<text:s/></text:p>
          </table:table-cell>
          <table:table-cell office:value-type="float" office:value="1.3009191046127366" table:formula="of:=IF([.B$6]&gt;0;([.B14]/[.B$6])*100;0)" table:style-name="ce17">
            <text:p><text:s/>1.30<text:s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265578169" table:formula="of:=SUM([.E15:.E16])" table:style-name="ce11">
            <text:p><text:s/>265,578,169.00<text:s/></text:p>
          </table:table-cell>
          <table:table-cell office:value-type="float" office:value="98.691236229522403" table:formula="of:=IF([.E$35]&gt;0;([.E14]/[.E$35])*100;0)" table:style-name="ce19">
            <text:p><text:s/>98.69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table:style-name="ce21"/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265964379" table:style-name="ce21">
            <text:p><text:s/>265,964,379.00<text:s/></text:p>
          </table:table-cell>
          <table:table-cell office:value-type="float" office:value="98.834755339122879" table:formula="of:=IF([.E$35]&gt;0;([.E15]/[.E$35])*100;0)" table:style-name="ce24">
            <text:p><text:s/>98.83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office:value-type="float" office:value="-386210" table:style-name="ce21">
            <text:p><text:s/>－386,210.00<text:s/></text:p>
          </table:table-cell>
          <table:table-cell office:value-type="float" office:value="-0.14351910960047265" table:formula="of:=IF([.E$35]&gt;0;([.E16]/[.E$35])*100;0)" table:style-name="ce24">
            <text:p><text:s/>－0.14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office:value-type="float" office:value="3500774" table:style-name="ce21">
            <text:p><text:s/>3,500,774.00<text:s/></text:p>
          </table:table-cell>
          <table:table-cell office:value-type="float" office:value="1.3009191046127366" table:formula="of:=IF([.B$6]&gt;0;([.B18]/[.B$6])*100;0)" table:style-name="ce22">
            <text:p><text:s/>1.30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0" table:formula="of:=SUM([.B20:.B21])" table:style-name="ce11">
            <text:p><text:s text:c="2"/></text:p>
          </table:table-cell>
          <table:table-cell office:value-type="float" office:value="0" table:formula="of:=IF([.B$6]&gt;0;([.B19]/[.B$6])*100;0)" table:style-name="ce17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table:style-name="ce21"/>
          <table:table-cell office:value-type="float" office:value="0" table:formula="of:=IF([.B$6]&gt;0;([.B20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269100053" table:formula="of:=[.B6]" table:style-name="ce34">
            <text:p><text:s/>269,100,053.00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269100053" table:formula="of:=[.E6]+[.E13]" table:style-name="ce36">
            <text:p><text:s/>269,100,053.00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8">
            <text:p><text:s text:c="2"/></text:p>
          </table:table-cell>
          <table:covered-table-cell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中華發展.$A$1:中華發展.$F$35" table:base-cell-address="中華發展.$A$1"/>
        </table:named-expressions>
      </table:table>
      <table:table table:name="有線廣電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有線廣播電視事業發展<text:span text:style-name="T1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585853046" table:formula="of:=SUM([.B7];[.B14];[.B19])" table:style-name="ce11">
            <text:p><text:s/>585,853,046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0" table:formula="of:=SUM([.E7];[.E11])" table:style-name="ce11">
            <text:p><text:s text:c="2"/></text:p>
          </table:table-cell>
          <table:table-cell office:value-type="float" office:value="0" table:formula="of:=IF([.E$35]&gt;0;([.E6]/[.E$35])*100;0)" table:style-name="ce1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585853046" table:formula="of:=SUM([.B8:.B13])" table:style-name="ce11">
            <text:p><text:s/>585,853,046.00<text:s/></text:p>
          </table:table-cell>
          <table:table-cell office:value-type="float" office:value="100" table:formula="of:=IF([.B$6]&gt;0;([.B7]/[.B$6])*100;0)" table:style-name="ce17">
            <text:p><text:s/>100.00<text:s/></text:p>
          </table:table-cell>
          <table:table-cell office:value-type="string" table:style-name="ce18">
            <text:p>流動負債</text:p>
          </table:table-cell>
          <table:table-cell office:value-type="float" office:value="0" table:formula="of:=SUM([.E8:.E10])" table:style-name="ce11">
            <text:p><text:s text:c="2"/></text:p>
          </table:table-cell>
          <table:table-cell office:value-type="float" office:value="0" table:formula="of:=IF([.E$35]&gt;0;([.E7]/[.E$35])*100;0)" table:style-name="ce19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584136350" table:style-name="ce21">
            <text:p><text:s/>584,136,350.00<text:s/></text:p>
          </table:table-cell>
          <table:table-cell office:value-type="float" office:value="99.706974980889669" table:formula="of:=IF([.B$6]&gt;0;([.B8]/[.B$6])*100;0)" table:style-name="ce22">
            <text:p><text:s/>99.71<text:s/></text:p>
          </table:table-cell>
          <table:table-cell office:value-type="string" table:style-name="ce23">
            <text:p>短期債務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table:style-name="ce21"/>
          <table:table-cell office:value-type="float" office:value="0" table:formula="of:=IF([.E$35]&gt;0;([.E9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1716696" table:style-name="ce21">
            <text:p><text:s/>1,716,696.00<text:s/></text:p>
          </table:table-cell>
          <table:table-cell office:value-type="float" office:value="0.29302501911033846" table:formula="of:=IF([.B$6]&gt;0;([.B10]/[.B$6])*100;0)" table:style-name="ce22">
            <text:p><text:s/>0.29<text:s/></text:p>
          </table:table-cell>
          <table:table-cell office:value-type="string" table:style-name="ce23">
            <text:p>預收款項</text:p>
          </table:table-cell>
          <table:table-cell table:style-name="ce21"/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0" table:formula="of:=SUM([.E12])" table:style-name="ce11">
            <text:p><text:s text:c="2"/></text:p>
          </table:table-cell>
          <table:table-cell office:value-type="float" office:value="0" table:formula="of:=IF([.E$35]&gt;0;([.E11]/[.E$35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table:style-name="ce21"/>
          <table:table-cell office:value-type="float" office:value="0" table:formula="of:=IF([.B$6]&gt;0;([.B12]/[.B$6])*100;0)" table:style-name="ce22">
            <text:p><text:s text:c="2"/></text:p>
          </table:table-cell>
          <table:table-cell office:value-type="string" table:style-name="ce23">
            <text:p>什項負債</text:p>
          </table:table-cell>
          <table:table-cell table:style-name="ce21"/>
          <table:table-cell office:value-type="float" office:value="0" table:formula="of:=IF([.E$35]&gt;0;([.E12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table:style-name="ce21"/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26">
            <text:p>基金餘額</text:p>
          </table:table-cell>
          <table:table-cell office:value-type="float" office:value="585853046" table:formula="of:=SUM([.E14])" table:style-name="ce11">
            <text:p><text:s/>585,853,046.00<text:s/></text:p>
          </table:table-cell>
          <table:table-cell office:value-type="float" office:value="100" table:formula="of:=IF([.E$35]&gt;0;([.E13]/[.E$35])*100;0)" table:style-name="ce19">
            <text:p><text:s/>100.00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0" table:formula="of:=SUM([.B15:.B18])" table:style-name="ce11">
            <text:p><text:s text:c="2"/></text:p>
          </table:table-cell>
          <table:table-cell office:value-type="float" office:value="0" table:formula="of:=IF([.B$6]&gt;0;([.B14]/[.B$6])*100;0)" table:style-name="ce17">
            <text:p><text:s text:c="2"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585853046" table:formula="of:=SUM([.E15:.E16])" table:style-name="ce11">
            <text:p><text:s/>585,853,046.00<text:s/></text:p>
          </table:table-cell>
          <table:table-cell office:value-type="float" office:value="100" table:formula="of:=IF([.E$35]&gt;0;([.E14]/[.E$35])*100;0)" table:style-name="ce19">
            <text:p><text:s/>100.00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table:style-name="ce21"/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585853046" table:style-name="ce21">
            <text:p><text:s/>585,853,046.00<text:s/></text:p>
          </table:table-cell>
          <table:table-cell office:value-type="float" office:value="100" table:formula="of:=IF([.E$35]&gt;0;([.E15]/[.E$35])*100;0)" table:style-name="ce24">
            <text:p><text:s/>100.00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table:style-name="ce21"/>
          <table:table-cell office:value-type="float" office:value="0" table:formula="of:=IF([.E$35]&gt;0;([.E16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0" table:formula="of:=SUM([.B20:.B21])" table:style-name="ce11">
            <text:p><text:s text:c="2"/></text:p>
          </table:table-cell>
          <table:table-cell office:value-type="float" office:value="0" table:formula="of:=IF([.B$6]&gt;0;([.B19]/[.B$6])*100;0)" table:style-name="ce17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table:style-name="ce21"/>
          <table:table-cell office:value-type="float" office:value="0" table:formula="of:=IF([.B$6]&gt;0;([.B20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585853046" table:formula="of:=[.B6]" table:style-name="ce34">
            <text:p><text:s/>585,853,046.00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585853046" table:formula="of:=[.E6]+[.E13]" table:style-name="ce36">
            <text:p><text:s/>585,853,046.00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8">
            <text:p><text:s text:c="2"/></text:p>
          </table:table-cell>
          <table:covered-table-cell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有線廣電.$A$1:有線廣電.$F$35" table:base-cell-address="有線廣電.$A$1"/>
        </table:named-expressions>
      </table:table>
      <table:table table:name="金融監督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52">
            <text:p><text:s/><text:span text:style-name="T2">金融監督管理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1035708942" table:formula="of:=SUM([.B7];[.B14];[.B19])" table:style-name="ce11">
            <text:p><text:s/>1,035,708,942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22472617" table:formula="of:=SUM([.E7];[.E11])" table:style-name="ce11">
            <text:p><text:s/>22,472,617.00<text:s/></text:p>
          </table:table-cell>
          <table:table-cell office:value-type="float" office:value="2.169781112114797" table:formula="of:=IF([.E$35]&gt;0;([.E6]/[.E$35])*100;0)" table:style-name="ce14">
            <text:p><text:s/>2.1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1031532969" table:formula="of:=SUM([.B8:.B13])" table:style-name="ce11">
            <text:p><text:s/>1,031,532,969.00<text:s/></text:p>
          </table:table-cell>
          <table:table-cell office:value-type="float" office:value="99.596800526609712" table:formula="of:=IF([.B$6]&gt;0;([.B7]/[.B$6])*100;0)" table:style-name="ce17">
            <text:p><text:s/>99.60<text:s/></text:p>
          </table:table-cell>
          <table:table-cell office:value-type="string" table:style-name="ce18">
            <text:p>流動負債</text:p>
          </table:table-cell>
          <table:table-cell office:value-type="float" office:value="10665042" table:formula="of:=SUM([.E8:.E10])" table:style-name="ce11">
            <text:p><text:s/>10,665,042.00<text:s/></text:p>
          </table:table-cell>
          <table:table-cell office:value-type="float" office:value="1.0297335059602102" table:formula="of:=IF([.E$35]&gt;0;([.E7]/[.E$35])*100;0)" table:style-name="ce19">
            <text:p><text:s/>1.0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958290386" table:style-name="ce21">
            <text:p><text:s/>958,290,386.00<text:s/></text:p>
          </table:table-cell>
          <table:table-cell office:value-type="float" office:value="92.525066371397614" table:formula="of:=IF([.B$6]&gt;0;([.B8]/[.B$6])*100;0)" table:style-name="ce22">
            <text:p><text:s/>92.53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10665042" table:style-name="ce21">
            <text:p><text:s/>10,665,042.00<text:s/></text:p>
          </table:table-cell>
          <table:table-cell office:value-type="float" office:value="1.0297335059602102" table:formula="of:=IF([.E$35]&gt;0;([.E9]/[.E$35])*100;0)" table:style-name="ce24">
            <text:p><text:s/>1.03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61301345" table:style-name="ce21">
            <text:p><text:s/>61,301,345.00<text:s/></text:p>
          </table:table-cell>
          <table:table-cell office:value-type="float" office:value="5.9187810893690251" table:formula="of:=IF([.B$6]&gt;0;([.B10]/[.B$6])*100;0)" table:style-name="ce22">
            <text:p><text:s/>5.92<text:s/></text:p>
          </table:table-cell>
          <table:table-cell office:value-type="string" table:style-name="ce23">
            <text:p>預收款項</text:p>
          </table:table-cell>
          <table:table-cell table:style-name="ce21"/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11807575" table:formula="of:=SUM([.E12])" table:style-name="ce11">
            <text:p><text:s/>11,807,575.00<text:s/></text:p>
          </table:table-cell>
          <table:table-cell office:value-type="float" office:value="1.140047606154587" table:formula="of:=IF([.E$35]&gt;0;([.E11]/[.E$35])*100;0)" table:style-name="ce19">
            <text:p><text:s/>1.14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11941238" table:style-name="ce21">
            <text:p><text:s/>11,941,238.00<text:s/></text:p>
          </table:table-cell>
          <table:table-cell office:value-type="float" office:value="1.1529530658430871" table:formula="of:=IF([.B$6]&gt;0;([.B12]/[.B$6])*100;0)" table:style-name="ce22">
            <text:p><text:s/>1.15<text:s/></text:p>
          </table:table-cell>
          <table:table-cell office:value-type="string" table:style-name="ce23">
            <text:p>什項負債</text:p>
          </table:table-cell>
          <table:table-cell office:value-type="float" office:value="11807575" table:style-name="ce21">
            <text:p><text:s/>11,807,575.00<text:s/></text:p>
          </table:table-cell>
          <table:table-cell office:value-type="float" office:value="1.140047606154587" table:formula="of:=IF([.E$35]&gt;0;([.E12]/[.E$35])*100;0)" table:style-name="ce24">
            <text:p><text:s/>1.14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table:style-name="ce21"/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26">
            <text:p>基金餘額</text:p>
          </table:table-cell>
          <table:table-cell office:value-type="float" office:value="1013236325" table:formula="of:=SUM([.E14])" table:style-name="ce11">
            <text:p><text:s/>1,013,236,325.00<text:s/></text:p>
          </table:table-cell>
          <table:table-cell office:value-type="float" office:value="97.830218887885195" table:formula="of:=IF([.E$35]&gt;0;([.E13]/[.E$35])*100;0)" table:style-name="ce19">
            <text:p><text:s/>97.83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4175973" table:formula="of:=SUM([.B15:.B18])" table:style-name="ce11">
            <text:p><text:s/>4,175,973.00<text:s/></text:p>
          </table:table-cell>
          <table:table-cell office:value-type="float" office:value="0.40319947339027612" table:formula="of:=IF([.B$6]&gt;0;([.B14]/[.B$6])*100;0)" table:style-name="ce17">
            <text:p><text:s/>0.40<text:s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1013236325" table:formula="of:=SUM([.E15:.E16])" table:style-name="ce11">
            <text:p><text:s/>1,013,236,325.00<text:s/></text:p>
          </table:table-cell>
          <table:table-cell office:value-type="float" office:value="97.830218887885195" table:formula="of:=IF([.E$35]&gt;0;([.E14]/[.E$35])*100;0)" table:style-name="ce19">
            <text:p><text:s/>97.83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table:style-name="ce21"/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1046685996" table:style-name="ce21">
            <text:p><text:s/>1,046,685,996.00<text:s/></text:p>
          </table:table-cell>
          <table:table-cell office:value-type="float" office:value="101.05985895794265" table:formula="of:=IF([.E$35]&gt;0;([.E15]/[.E$35])*100;0)" table:style-name="ce24">
            <text:p><text:s/>101.06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office:value-type="float" office:value="-33449671" table:style-name="ce21">
            <text:p><text:s/>－33,449,671.00<text:s/></text:p>
          </table:table-cell>
          <table:table-cell office:value-type="float" office:value="-3.2296400700574428" table:formula="of:=IF([.E$35]&gt;0;([.E16]/[.E$35])*100;0)" table:style-name="ce24">
            <text:p><text:s/>－3.23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office:value-type="float" office:value="4175973" table:style-name="ce21">
            <text:p><text:s/>4,175,973.00<text:s/></text:p>
          </table:table-cell>
          <table:table-cell office:value-type="float" office:value="0.40319947339027612" table:formula="of:=IF([.B$6]&gt;0;([.B18]/[.B$6])*100;0)" table:style-name="ce22">
            <text:p><text:s/>0.40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0" table:formula="of:=SUM([.B20:.B21])" table:style-name="ce11">
            <text:p><text:s text:c="2"/></text:p>
          </table:table-cell>
          <table:table-cell office:value-type="float" office:value="0" table:formula="of:=IF([.B$6]&gt;0;([.B19]/[.B$6])*100;0)" table:style-name="ce17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table:style-name="ce21"/>
          <table:table-cell office:value-type="float" office:value="0" table:formula="of:=IF([.B$6]&gt;0;([.B20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1035708942" table:formula="of:=[.B6]" table:style-name="ce34">
            <text:p><text:s/>1,035,708,942.00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1035708942" table:formula="of:=[.E6]+[.E13]" table:style-name="ce36">
            <text:p><text:s/>1,035,708,942.00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office:value-type="string" table:style-name="ce38">
            <text:p><text:s text:c="4"/><text:span text:style-name="T7">註：信託代理與保證資產（負債）</text:span>1,053,500<text:span text:style-name="T7">元。</text:span>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</table:table>
      <table:table table:name="金融重建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行政院金融重建<text:span text:style-name="T1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18530696287" table:formula="of:=SUM([.B7];[.B14];[.B19])" table:style-name="ce11">
            <text:p><text:s/>18,530,696,287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6806642749" table:formula="of:=SUM([.E7];[.E11])" table:style-name="ce11">
            <text:p><text:s/>6,806,642,749.00<text:s/></text:p>
          </table:table-cell>
          <table:table-cell office:value-type="float" office:value="36.731716086540814" table:formula="of:=IF([.E$35]&gt;0;([.E6]/[.E$35])*100;0)" table:style-name="ce14">
            <text:p><text:s/>36.7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18057302158" table:formula="of:=SUM([.B8:.B13])" table:style-name="ce11">
            <text:p><text:s/>18,057,302,158.00<text:s/></text:p>
          </table:table-cell>
          <table:table-cell office:value-type="float" office:value="97.445351638879842" table:formula="of:=IF([.B$6]&gt;0;([.B7]/[.B$6])*100;0)" table:style-name="ce17">
            <text:p><text:s/>97.45<text:s/></text:p>
          </table:table-cell>
          <table:table-cell office:value-type="string" table:style-name="ce18">
            <text:p>流動負債</text:p>
          </table:table-cell>
          <table:table-cell office:value-type="float" office:value="6743989970" table:formula="of:=SUM([.E8:.E10])" table:style-name="ce11">
            <text:p><text:s/>6,743,989,970.00<text:s/></text:p>
          </table:table-cell>
          <table:table-cell office:value-type="float" office:value="36.39361341608717" table:formula="of:=IF([.E$35]&gt;0;([.E7]/[.E$35])*100;0)" table:style-name="ce19">
            <text:p><text:s/>36.39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11172620013" table:style-name="ce21">
            <text:p><text:s/>11,172,620,013.00<text:s/></text:p>
          </table:table-cell>
          <table:table-cell office:value-type="float" office:value="60.292499752629503" table:formula="of:=IF([.B$6]&gt;0;([.B8]/[.B$6])*100;0)" table:style-name="ce22">
            <text:p><text:s/>60.29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office:value-type="float" office:value="159292572" table:style-name="ce21">
            <text:p><text:s/>159,292,572.00<text:s/></text:p>
          </table:table-cell>
          <table:table-cell office:value-type="float" office:value="0.85961460666618272" table:formula="of:=IF([.B$6]&gt;0;([.B9]/[.B$6])*100;0)" table:style-name="ce22">
            <text:p><text:s/>0.86<text:s/></text:p>
          </table:table-cell>
          <table:table-cell office:value-type="string" table:style-name="ce23">
            <text:p>應付款項</text:p>
          </table:table-cell>
          <table:table-cell office:value-type="float" office:value="6743989970" table:style-name="ce21">
            <text:p><text:s/>6,743,989,970.00<text:s/></text:p>
          </table:table-cell>
          <table:table-cell office:value-type="float" office:value="36.39361341608717" table:formula="of:=IF([.E$35]&gt;0;([.E9]/[.E$35])*100;0)" table:style-name="ce24">
            <text:p><text:s/>36.39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6725383122" table:style-name="ce21">
            <text:p><text:s/>6,725,383,122.00<text:s/></text:p>
          </table:table-cell>
          <table:table-cell office:value-type="float" office:value="36.293202467076839" table:formula="of:=IF([.B$6]&gt;0;([.B10]/[.B$6])*100;0)" table:style-name="ce22">
            <text:p><text:s/>36.29<text:s/></text:p>
          </table:table-cell>
          <table:table-cell office:value-type="string" table:style-name="ce23">
            <text:p>預收款項</text:p>
          </table:table-cell>
          <table:table-cell table:style-name="ce21"/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62652779" table:formula="of:=SUM([.E12])" table:style-name="ce11">
            <text:p><text:s/>62,652,779.00<text:s/></text:p>
          </table:table-cell>
          <table:table-cell office:value-type="float" office:value="0.33810267045363723" table:formula="of:=IF([.E$35]&gt;0;([.E11]/[.E$35])*100;0)" table:style-name="ce19">
            <text:p><text:s/>0.34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5211" table:style-name="ce21">
            <text:p><text:s/>5,211.00<text:s/></text:p>
          </table:table-cell>
          <table:table-cell office:value-type="float" office:value="2.8120907705209751E-5" table:formula="of:=IF([.B$6]&gt;0;([.B12]/[.B$6])*100;0)" table:style-name="ce22">
            <text:p><text:s/>0.00<text:s/></text:p>
          </table:table-cell>
          <table:table-cell office:value-type="string" table:style-name="ce23">
            <text:p>什項負債</text:p>
          </table:table-cell>
          <table:table-cell office:value-type="float" office:value="62652779" table:style-name="ce21">
            <text:p><text:s/>62,652,779.00<text:s/></text:p>
          </table:table-cell>
          <table:table-cell office:value-type="float" office:value="0.33810267045363723" table:formula="of:=IF([.E$35]&gt;0;([.E12]/[.E$35])*100;0)" table:style-name="ce24">
            <text:p><text:s/>0.34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office:value-type="float" office:value="1240" table:style-name="ce21">
            <text:p><text:s/>1,240.00<text:s/></text:p>
          </table:table-cell>
          <table:table-cell office:value-type="float" office:value="6.6915996074573194E-6" table:formula="of:=IF([.B$6]&gt;0;([.B13]/[.B$6])*100;0)" table:style-name="ce22">
            <text:p><text:s/>0.00<text:s/></text:p>
          </table:table-cell>
          <table:table-cell office:value-type="string" table:style-name="ce26">
            <text:p>基金餘額</text:p>
          </table:table-cell>
          <table:table-cell office:value-type="float" office:value="11724053538" table:formula="of:=SUM([.E14])" table:style-name="ce11">
            <text:p><text:s/>11,724,053,538.00<text:s/></text:p>
          </table:table-cell>
          <table:table-cell office:value-type="float" office:value="63.268283913459186" table:formula="of:=IF([.E$35]&gt;0;([.E13]/[.E$35])*100;0)" table:style-name="ce19">
            <text:p><text:s/>63.27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960000" table:formula="of:=SUM([.B15:.B18])" table:style-name="ce11">
            <text:p><text:s/>960,000.00<text:s/></text:p>
          </table:table-cell>
          <table:table-cell office:value-type="float" office:value="5.1805932444830855E-3" table:formula="of:=IF([.B$6]&gt;0;([.B14]/[.B$6])*100;0)" table:style-name="ce17">
            <text:p><text:s/>0.01<text:s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11724053538" table:formula="of:=SUM([.E15:.E16])" table:style-name="ce11">
            <text:p><text:s/>11,724,053,538.00<text:s/></text:p>
          </table:table-cell>
          <table:table-cell office:value-type="float" office:value="63.268283913459186" table:formula="of:=IF([.E$35]&gt;0;([.E14]/[.E$35])*100;0)" table:style-name="ce19">
            <text:p><text:s/>63.27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office:value-type="float" office:value="960000" table:style-name="ce21">
            <text:p><text:s/>960,000.00<text:s/></text:p>
          </table:table-cell>
          <table:table-cell office:value-type="float" office:value="5.1805932444830855E-3" table:formula="of:=IF([.B$6]&gt;0;([.B15]/[.B$6])*100;0)" table:style-name="ce22">
            <text:p><text:s/>0.01<text:s/></text:p>
          </table:table-cell>
          <table:table-cell office:value-type="string" table:style-name="ce23">
            <text:p>累積賸餘</text:p>
          </table:table-cell>
          <table:table-cell office:value-type="float" office:value="11724053538" table:style-name="ce21">
            <text:p><text:s/>11,724,053,538.00<text:s/></text:p>
          </table:table-cell>
          <table:table-cell office:value-type="float" office:value="63.268283913459186" table:formula="of:=IF([.E$35]&gt;0;([.E15]/[.E$35])*100;0)" table:style-name="ce24">
            <text:p><text:s/>63.27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table:style-name="ce21"/>
          <table:table-cell office:value-type="float" office:value="0" table:formula="of:=IF([.E$35]&gt;0;([.E16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472434129" table:formula="of:=SUM([.B20:.B21])" table:style-name="ce11">
            <text:p><text:s/>472,434,129.00<text:s/></text:p>
          </table:table-cell>
          <table:table-cell office:value-type="float" office:value="2.5494677678756776" table:formula="of:=IF([.B$6]&gt;0;([.B19]/[.B$6])*100;0)" table:style-name="ce17">
            <text:p><text:s/>2.55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office:value-type="float" office:value="472434129" table:style-name="ce21">
            <text:p><text:s/>472,434,129.00<text:s/></text:p>
          </table:table-cell>
          <table:table-cell office:value-type="float" office:value="2.5494677678756776" table:formula="of:=IF([.B$6]&gt;0;([.B20]/[.B$6])*100;0)" table:style-name="ce22">
            <text:p><text:s/>2.55<text:s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18530696287" table:formula="of:=[.B6]" table:style-name="ce34">
            <text:p><text:s/>18,530,696,287.00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18530696287" table:formula="of:=[.E6]+[.E13]" table:style-name="ce36">
            <text:p><text:s/>18,530,696,287.00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office:value-type="string" table:style-name="ce38">
            <text:p><text:s text:c="4"/><text:span text:style-name="T7">註：信託代理與保證資產（負債）</text:span>1,026,762,870<text:span text:style-name="T7">元。</text:span>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</table:table>
      <table:table table:name="通訊傳播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通訊傳播監督管理<text:span text:style-name="T1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765983238" table:formula="of:=SUM([.B7];[.B14];[.B19])" table:style-name="ce11">
            <text:p><text:s/>765,983,238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536791511" table:formula="of:=SUM([.E7];[.E11])" table:style-name="ce11">
            <text:p><text:s/>536,791,511.00<text:s/></text:p>
          </table:table-cell>
          <table:table-cell office:value-type="float" office:value="70.0787542559776" table:formula="of:=IF([.E$35]&gt;0;([.E6]/[.E$35])*100;0)" table:style-name="ce14">
            <text:p><text:s/>70.0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754440794" table:formula="of:=SUM([.B8:.B13])" table:style-name="ce11">
            <text:p><text:s/>754,440,794.00<text:s/></text:p>
          </table:table-cell>
          <table:table-cell office:value-type="float" office:value="98.493120550504784" table:formula="of:=IF([.B$6]&gt;0;([.B7]/[.B$6])*100;0)" table:style-name="ce17">
            <text:p><text:s/>98.49<text:s/></text:p>
          </table:table-cell>
          <table:table-cell office:value-type="string" table:style-name="ce18">
            <text:p>流動負債</text:p>
          </table:table-cell>
          <table:table-cell office:value-type="float" office:value="333467" table:formula="of:=SUM([.E8:.E10])" table:style-name="ce11">
            <text:p><text:s/>333,467.00<text:s/></text:p>
          </table:table-cell>
          <table:table-cell office:value-type="float" office:value="4.3534503557896391E-2" table:formula="of:=IF([.E$35]&gt;0;([.E7]/[.E$35])*100;0)" table:style-name="ce19">
            <text:p><text:s/>0.0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754440794" table:style-name="ce21">
            <text:p><text:s/>754,440,794.00<text:s/></text:p>
          </table:table-cell>
          <table:table-cell office:value-type="float" office:value="98.493120550504784" table:formula="of:=IF([.B$6]&gt;0;([.B8]/[.B$6])*100;0)" table:style-name="ce22">
            <text:p><text:s/>98.49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333467" table:style-name="ce21">
            <text:p><text:s/>333,467.00<text:s/></text:p>
          </table:table-cell>
          <table:table-cell office:value-type="float" office:value="4.3534503557896391E-2" table:formula="of:=IF([.E$35]&gt;0;([.E9]/[.E$35])*100;0)" table:style-name="ce24">
            <text:p><text:s/>0.04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0]/[.B$6])*100;0)" table:style-name="ce22">
            <text:p><text:s text:c="2"/></text:p>
          </table:table-cell>
          <table:table-cell office:value-type="string" table:style-name="ce23">
            <text:p>預收款項</text:p>
          </table:table-cell>
          <table:table-cell table:style-name="ce21"/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536458044" table:formula="of:=SUM([.E12])" table:style-name="ce11">
            <text:p><text:s/>536,458,044.00<text:s/></text:p>
          </table:table-cell>
          <table:table-cell office:value-type="float" office:value="70.035219752419692" table:formula="of:=IF([.E$35]&gt;0;([.E11]/[.E$35])*100;0)" table:style-name="ce19">
            <text:p><text:s/>70.04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2]/[.B$6])*100;0)" table:style-name="ce22">
            <text:p><text:s text:c="2"/></text:p>
          </table:table-cell>
          <table:table-cell office:value-type="string" table:style-name="ce23">
            <text:p>什項負債</text:p>
          </table:table-cell>
          <table:table-cell office:value-type="float" office:value="536458044" table:style-name="ce21">
            <text:p><text:s/>536,458,044.00<text:s/></text:p>
          </table:table-cell>
          <table:table-cell office:value-type="float" office:value="70.035219752419692" table:formula="of:=IF([.E$35]&gt;0;([.E12]/[.E$35])*100;0)" table:style-name="ce24">
            <text:p><text:s/>70.04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26">
            <text:p>基金餘額</text:p>
          </table:table-cell>
          <table:table-cell office:value-type="float" office:value="229191727" table:formula="of:=SUM([.E14])" table:style-name="ce11">
            <text:p><text:s/>229,191,727.00<text:s/></text:p>
          </table:table-cell>
          <table:table-cell office:value-type="float" office:value="29.9212457440224" table:formula="of:=IF([.E$35]&gt;0;([.E13]/[.E$35])*100;0)" table:style-name="ce19">
            <text:p><text:s/>29.92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10434006" table:formula="of:=SUM([.B15:.B18])" table:style-name="ce11">
            <text:p><text:s/>10,434,006.00<text:s/></text:p>
          </table:table-cell>
          <table:table-cell office:value-type="float" office:value="1.3621715831854797" table:formula="of:=IF([.B$6]&gt;0;([.B14]/[.B$6])*100;0)" table:style-name="ce17">
            <text:p><text:s/>1.36<text:s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229191727" table:formula="of:=SUM([.E15:.E16])" table:style-name="ce11">
            <text:p><text:s/>229,191,727.00<text:s/></text:p>
          </table:table-cell>
          <table:table-cell office:value-type="float" office:value="29.9212457440224" table:formula="of:=IF([.E$35]&gt;0;([.E14]/[.E$35])*100;0)" table:style-name="ce19">
            <text:p><text:s/>29.9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table:style-name="ce21"/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229191727" table:style-name="ce21">
            <text:p><text:s/>229,191,727.00<text:s/></text:p>
          </table:table-cell>
          <table:table-cell office:value-type="float" office:value="29.9212457440224" table:formula="of:=IF([.E$35]&gt;0;([.E15]/[.E$35])*100;0)" table:style-name="ce24">
            <text:p><text:s/>29.9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table:style-name="ce21"/>
          <table:table-cell office:value-type="float" office:value="0" table:formula="of:=IF([.E$35]&gt;0;([.E16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office:value-type="float" office:value="10434006" table:style-name="ce21">
            <text:p><text:s/>10,434,006.00<text:s/></text:p>
          </table:table-cell>
          <table:table-cell office:value-type="float" office:value="1.3621715831854797" table:formula="of:=IF([.B$6]&gt;0;([.B18]/[.B$6])*100;0)" table:style-name="ce22">
            <text:p><text:s/>1.36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1108438" table:formula="of:=SUM([.B20:.B21])" table:style-name="ce11">
            <text:p><text:s/>1,108,438.00<text:s/></text:p>
          </table:table-cell>
          <table:table-cell office:value-type="float" office:value="0.14470786630973251" table:formula="of:=IF([.B$6]&gt;0;([.B19]/[.B$6])*100;0)" table:style-name="ce17">
            <text:p><text:s/>0.14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office:value-type="float" office:value="1108438" table:style-name="ce21">
            <text:p><text:s/>1,108,438.00<text:s/></text:p>
          </table:table-cell>
          <table:table-cell office:value-type="float" office:value="0.14470786630973251" table:formula="of:=IF([.B$6]&gt;0;([.B20]/[.B$6])*100;0)" table:style-name="ce22">
            <text:p><text:s/>0.14<text:s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765983238" table:formula="of:=[.B6]" table:style-name="ce34">
            <text:p><text:s/>765,983,238.00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765983238" table:formula="of:=[.E6]+[.E13]" table:style-name="ce36">
            <text:p><text:s/>765,983,238.00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office:value-type="string" table:style-name="ce38">
            <text:p><text:s text:c="4"/><text:span text:style-name="T7">註：信託代理與保證資產（負債）</text:span>1,372,000<text:span text:style-name="T7">元。</text:span>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</table:table>
      <table:table table:name="債務" table:style-name="ta3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中央政府債務<text:span text:style-name="T1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1011301321.34" table:formula="of:=SUM([.B7];[.B14];[.B19])" table:style-name="ce11">
            <text:p><text:s/>1,011,301,321.34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650042669" table:formula="of:=SUM([.E7];[.E11])" table:style-name="ce11">
            <text:p><text:s/>650,042,669.00<text:s/></text:p>
          </table:table-cell>
          <table:table-cell office:value-type="float" office:value="64.277842348576868" table:formula="of:=IF([.E$35]&gt;0;([.E6]/[.E$35])*100;0)" table:style-name="ce14">
            <text:p><text:s/>64.2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1011301321.34" table:formula="of:=SUM([.B8:.B13])" table:style-name="ce11">
            <text:p><text:s/>1,011,301,321.34<text:s/></text:p>
          </table:table-cell>
          <table:table-cell office:value-type="float" office:value="100" table:formula="of:=IF([.B$6]&gt;0;([.B7]/[.B$6])*100;0)" table:style-name="ce17">
            <text:p><text:s/>100.00<text:s/></text:p>
          </table:table-cell>
          <table:table-cell office:value-type="string" table:style-name="ce18">
            <text:p>流動負債</text:p>
          </table:table-cell>
          <table:table-cell office:value-type="float" office:value="650042669" table:formula="of:=SUM([.E8:.E10])" table:style-name="ce11">
            <text:p><text:s/>650,042,669.00<text:s/></text:p>
          </table:table-cell>
          <table:table-cell office:value-type="float" office:value="64.277842348576868" table:formula="of:=IF([.E$35]&gt;0;([.E7]/[.E$35])*100;0)" table:style-name="ce19">
            <text:p><text:s/>64.2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1006158693.34" table:style-name="ce21">
            <text:p><text:s/>1,006,158,693.34<text:s/></text:p>
          </table:table-cell>
          <table:table-cell office:value-type="float" office:value="99.491484101574599" table:formula="of:=IF([.B$6]&gt;0;([.B8]/[.B$6])*100;0)" table:style-name="ce22">
            <text:p><text:s/>99.49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650042669" table:style-name="ce21">
            <text:p><text:s/>650,042,669.00<text:s/></text:p>
          </table:table-cell>
          <table:table-cell office:value-type="float" office:value="64.277842348576868" table:formula="of:=IF([.E$35]&gt;0;([.E9]/[.E$35])*100;0)" table:style-name="ce24">
            <text:p><text:s/>64.28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5142628" table:style-name="ce21">
            <text:p><text:s/>5,142,628.00<text:s/></text:p>
          </table:table-cell>
          <table:table-cell office:value-type="float" office:value="0.5085158984253958" table:formula="of:=IF([.B$6]&gt;0;([.B10]/[.B$6])*100;0)" table:style-name="ce22">
            <text:p><text:s/>0.51<text:s/></text:p>
          </table:table-cell>
          <table:table-cell office:value-type="string" table:style-name="ce23">
            <text:p>預收款項</text:p>
          </table:table-cell>
          <table:table-cell table:style-name="ce21"/>
          <table:table-cell office:value-type="float" office:value="0" table:formula="of:=IF([.E$35]&gt;0;([.E10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18">
            <text:p>其他負債</text:p>
          </table:table-cell>
          <table:table-cell office:value-type="float" office:value="0" table:formula="of:=SUM([.E12])" table:style-name="ce11">
            <text:p><text:s text:c="2"/></text:p>
          </table:table-cell>
          <table:table-cell office:value-type="float" office:value="0" table:formula="of:=IF([.E$35]&gt;0;([.E11]/[.E$35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table:style-name="ce21"/>
          <table:table-cell office:value-type="float" office:value="0" table:formula="of:=IF([.B$6]&gt;0;([.B12]/[.B$6])*100;0)" table:style-name="ce22">
            <text:p><text:s text:c="2"/></text:p>
          </table:table-cell>
          <table:table-cell office:value-type="string" table:style-name="ce23">
            <text:p>什項負債</text:p>
          </table:table-cell>
          <table:table-cell table:style-name="ce21"/>
          <table:table-cell office:value-type="float" office:value="0" table:formula="of:=IF([.E$35]&gt;0;([.E12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table:style-name="ce21"/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26">
            <text:p>基金餘額</text:p>
          </table:table-cell>
          <table:table-cell office:value-type="float" office:value="361258652.33999997" table:formula="of:=SUM([.E14])" table:style-name="ce11">
            <text:p><text:s/>361,258,652.34<text:s/></text:p>
          </table:table-cell>
          <table:table-cell office:value-type="float" office:value="35.722157651423124" table:formula="of:=IF([.E$35]&gt;0;([.E13]/[.E$35])*100;0)" table:style-name="ce19">
            <text:p><text:s/>35.72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0" table:formula="of:=SUM([.B15:.B18])" table:style-name="ce11">
            <text:p><text:s text:c="2"/></text:p>
          </table:table-cell>
          <table:table-cell office:value-type="float" office:value="0" table:formula="of:=IF([.B$6]&gt;0;([.B14]/[.B$6])*100;0)" table:style-name="ce17">
            <text:p><text:s text:c="2"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361258652.33999997" table:formula="of:=SUM([.E15:.E16])" table:style-name="ce11">
            <text:p><text:s/>361,258,652.34<text:s/></text:p>
          </table:table-cell>
          <table:table-cell office:value-type="float" office:value="35.722157651423124" table:formula="of:=IF([.E$35]&gt;0;([.E14]/[.E$35])*100;0)" table:style-name="ce19">
            <text:p><text:s/>35.7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table:style-name="ce21"/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361258652.33999997" table:style-name="ce21">
            <text:p><text:s/>361,258,652.34<text:s/></text:p>
          </table:table-cell>
          <table:table-cell office:value-type="float" office:value="35.722157651423124" table:formula="of:=IF([.E$35]&gt;0;([.E15]/[.E$35])*100;0)" table:style-name="ce24">
            <text:p><text:s/>35.7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table:style-name="ce21"/>
          <table:table-cell office:value-type="float" office:value="0" table:formula="of:=IF([.E$35]&gt;0;([.E16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0" table:formula="of:=SUM([.B20:.B21])" table:style-name="ce11">
            <text:p><text:s text:c="2"/></text:p>
          </table:table-cell>
          <table:table-cell office:value-type="float" office:value="0" table:formula="of:=IF([.B$6]&gt;0;([.B19]/[.B$6])*100;0)" table:style-name="ce17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table:style-name="ce21"/>
          <table:table-cell office:value-type="float" office:value="0" table:formula="of:=IF([.B$6]&gt;0;([.B20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1011301321.34" table:formula="of:=[.B6]" table:style-name="ce34">
            <text:p><text:s/>1,011,301,321.34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1011301321.3399999" table:formula="of:=[.E6]+[.E13]" table:style-name="ce36">
            <text:p><text:s/>1,011,301,321.34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8">
            <text:p><text:s text:c="2"/></text:p>
          </table:table-cell>
          <table:covered-table-cell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債務.$A$1:債務.$F$35" table:base-cell-address="債務.$A$1"/>
        </table:named-expressions>
      </table:table>
      <table:table table:name="老舊營舍" table:style-name="ta3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國軍老舊營舍改建<text:span text:style-name="T1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31923627394" table:formula="of:=SUM([.B7];[.B14];[.B19])" table:style-name="ce11">
            <text:p><text:s/>31,923,627,394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6137496615" table:formula="of:=SUM([.E7];[.E11])" table:style-name="ce11">
            <text:p><text:s/>6,137,496,615.00<text:s/></text:p>
          </table:table-cell>
          <table:table-cell office:value-type="float" office:value="19.225561491654091" table:formula="of:=IF([.E$35]&gt;0;([.E6]/[.E$35])*100;0)" table:style-name="ce14">
            <text:p><text:s/>19.2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31825528063" table:formula="of:=SUM([.B8:.B13])" table:style-name="ce11">
            <text:p><text:s/>31,825,528,063.00<text:s/></text:p>
          </table:table-cell>
          <table:table-cell office:value-type="float" office:value="99.692706189715651" table:formula="of:=IF([.B$6]&gt;0;([.B7]/[.B$6])*100;0)" table:style-name="ce17">
            <text:p><text:s/>99.69<text:s/></text:p>
          </table:table-cell>
          <table:table-cell office:value-type="string" table:style-name="ce18">
            <text:p>流動負債</text:p>
          </table:table-cell>
          <table:table-cell office:value-type="float" office:value="65050729" table:formula="of:=SUM([.E8:.E10])" table:style-name="ce11">
            <text:p><text:s/>65,050,729.00<text:s/></text:p>
          </table:table-cell>
          <table:table-cell office:value-type="float" office:value="0.20376985421220078" table:formula="of:=IF([.E$35]&gt;0;([.E7]/[.E$35])*100;0)" table:style-name="ce19">
            <text:p><text:s/>0.2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0">
            <text:p>現金</text:p>
          </table:table-cell>
          <table:table-cell office:value-type="float" office:value="12620840710" table:style-name="ce21">
            <text:p><text:s/>12,620,840,710.00<text:s/></text:p>
          </table:table-cell>
          <table:table-cell office:value-type="float" office:value="39.53448195041917" table:formula="of:=IF([.B$6]&gt;0;([.B8]/[.B$6])*100;0)" table:style-name="ce22">
            <text:p><text:s/>39.53<text:s/></text:p>
          </table:table-cell>
          <table:table-cell office:value-type="string" table:style-name="ce23">
            <text:p>短期債務</text:p>
          </table:table-cell>
          <table:table-cell table:style-name="ce21"/>
          <table:table-cell office:value-type="float" office:value="0" table:formula="of:=IF([.E$35]&gt;0;([.E8]/[.E$35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投資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應付款項</text:p>
          </table:table-cell>
          <table:table-cell office:value-type="float" office:value="1638407" table:style-name="ce21">
            <text:p><text:s/>1,638,407.00<text:s/></text:p>
          </table:table-cell>
          <table:table-cell office:value-type="float" office:value="5.1322707779377736E-3" table:formula="of:=IF([.E$35]&gt;0;([.E9]/[.E$35])*100;0)" table:style-name="ce24">
            <text:p><text:s/>0.0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應收款項</text:p>
          </table:table-cell>
          <table:table-cell office:value-type="float" office:value="280171203" table:style-name="ce21">
            <text:p><text:s/>280,171,203.00<text:s/></text:p>
          </table:table-cell>
          <table:table-cell office:value-type="float" office:value="0.87762959873619417" table:formula="of:=IF([.B$6]&gt;0;([.B10]/[.B$6])*100;0)" table:style-name="ce22">
            <text:p><text:s/>0.88<text:s/></text:p>
          </table:table-cell>
          <table:table-cell office:value-type="string" table:style-name="ce23">
            <text:p>預收款項</text:p>
          </table:table-cell>
          <table:table-cell office:value-type="float" office:value="63412322" table:style-name="ce21">
            <text:p><text:s/>63,412,322.00<text:s/></text:p>
          </table:table-cell>
          <table:table-cell office:value-type="float" office:value="0.19863758343426305" table:formula="of:=IF([.E$35]&gt;0;([.E10]/[.E$35])*100;0)" table:style-name="ce24">
            <text:p><text:s/>0.20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存貨</text:p>
          </table:table-cell>
          <table:table-cell office:value-type="float" office:value="18252207772" table:style-name="ce21">
            <text:p><text:s/>18,252,207,772.00<text:s/></text:p>
          </table:table-cell>
          <table:table-cell office:value-type="float" office:value="57.174604711212972" table:formula="of:=IF([.B$6]&gt;0;([.B11]/[.B$6])*100;0)" table:style-name="ce22">
            <text:p><text:s/>57.17<text:s/></text:p>
          </table:table-cell>
          <table:table-cell office:value-type="string" table:style-name="ce18">
            <text:p>其他負債</text:p>
          </table:table-cell>
          <table:table-cell office:value-type="float" office:value="6072445886" table:formula="of:=SUM([.E12])" table:style-name="ce11">
            <text:p><text:s/>6,072,445,886.00<text:s/></text:p>
          </table:table-cell>
          <table:table-cell office:value-type="float" office:value="19.02179163744189" table:formula="of:=IF([.E$35]&gt;0;([.E11]/[.E$35])*100;0)" table:style-name="ce19">
            <text:p><text:s/>19.0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預付款項</text:p>
          </table:table-cell>
          <table:table-cell office:value-type="float" office:value="672195278" table:style-name="ce21">
            <text:p><text:s/>672,195,278.00<text:s/></text:p>
          </table:table-cell>
          <table:table-cell office:value-type="float" office:value="2.1056356462998251" table:formula="of:=IF([.B$6]&gt;0;([.B12]/[.B$6])*100;0)" table:style-name="ce22">
            <text:p><text:s/>2.11<text:s/></text:p>
          </table:table-cell>
          <table:table-cell office:value-type="string" table:style-name="ce23">
            <text:p>什項負債</text:p>
          </table:table-cell>
          <table:table-cell office:value-type="float" office:value="6072445886" table:style-name="ce21">
            <text:p><text:s/>6,072,445,886.00<text:s/></text:p>
          </table:table-cell>
          <table:table-cell office:value-type="float" office:value="19.02179163744189" table:formula="of:=IF([.E$35]&gt;0;([.E12]/[.E$35])*100;0)" table:style-name="ce24">
            <text:p><text:s/>19.02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短期貸墊款</text:p>
          </table:table-cell>
          <table:table-cell office:value-type="float" office:value="113100" table:style-name="ce21">
            <text:p><text:s/>113,100.00<text:s/></text:p>
          </table:table-cell>
          <table:table-cell office:value-type="float" office:value="3.5428304748744491E-4" table:formula="of:=IF([.B$6]&gt;0;([.B13]/[.B$6])*100;0)" table:style-name="ce22">
            <text:p><text:s/>0.00<text:s/></text:p>
          </table:table-cell>
          <table:table-cell office:value-type="string" table:style-name="ce26">
            <text:p>基金餘額</text:p>
          </table:table-cell>
          <table:table-cell office:value-type="float" office:value="25786130779" table:formula="of:=SUM([.E14])" table:style-name="ce11">
            <text:p><text:s/>25,786,130,779.00<text:s/></text:p>
          </table:table-cell>
          <table:table-cell office:value-type="float" office:value="80.774438508345909" table:formula="of:=IF([.E$35]&gt;0;([.E13]/[.E$35])*100;0)" table:style-name="ce19">
            <text:p><text:s/>80.77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7">
            <text:p>長期應收款項、貸墊款及準備金</text:p>
          </table:table-cell>
          <table:table-cell office:value-type="float" office:value="351115" table:formula="of:=SUM([.B15:.B18])" table:style-name="ce11">
            <text:p><text:s/>351,115.00<text:s/></text:p>
          </table:table-cell>
          <table:table-cell office:value-type="float" office:value="1.0998593476441577E-3" table:formula="of:=IF([.B$6]&gt;0;([.B14]/[.B$6])*100;0)" table:style-name="ce17">
            <text:p><text:s/>0.00<text:s/></text:p>
          </table:table-cell>
          <table:table-cell office:value-type="string" table:style-name="ce18">
            <text:p>累積餘絀<text:span text:style-name="T6"><text:s/>(</text:span>─<text:span text:style-name="T6">)</text:span></text:p>
          </table:table-cell>
          <table:table-cell office:value-type="float" office:value="25786130779" table:formula="of:=SUM([.E15:.E16])" table:style-name="ce11">
            <text:p><text:s/>25,786,130,779.00<text:s/></text:p>
          </table:table-cell>
          <table:table-cell office:value-type="float" office:value="80.774438508345909" table:formula="of:=IF([.E$35]&gt;0;([.E14]/[.E$35])*100;0)" table:style-name="ce19">
            <text:p><text:s/>80.77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應收款項</text:p>
          </table:table-cell>
          <table:table-cell table:style-name="ce21"/>
          <table:table-cell office:value-type="float" office:value="0" table:formula="of:=IF([.B$6]&gt;0;([.B15]/[.B$6])*100;0)" table:style-name="ce22">
            <text:p><text:s text:c="2"/></text:p>
          </table:table-cell>
          <table:table-cell office:value-type="string" table:style-name="ce23">
            <text:p>累積賸餘</text:p>
          </table:table-cell>
          <table:table-cell office:value-type="float" office:value="27411201475" table:style-name="ce21">
            <text:p><text:s/>27,411,201,475.00<text:s/></text:p>
          </table:table-cell>
          <table:table-cell office:value-type="float" office:value="85.864933632673257" table:formula="of:=IF([.E$35]&gt;0;([.E15]/[.E$35])*100;0)" table:style-name="ce24">
            <text:p><text:s/>85.86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貸款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office:value-type="string" table:style-name="ce23">
            <text:p>累積短絀<text:span text:style-name="T8"><text:s/>(</text:span>─<text:span text:style-name="T8">)</text:span></text:p>
          </table:table-cell>
          <table:table-cell office:value-type="float" office:value="-1625070696" table:style-name="ce21">
            <text:p><text:s/>－1,625,070,696.00<text:s/></text:p>
          </table:table-cell>
          <table:table-cell office:value-type="float" office:value="-5.0904951243273491" table:formula="of:=IF([.E$35]&gt;0;([.E16]/[.E$35])*100;0)" table:style-name="ce24">
            <text:p><text:s/>－5.09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20">
            <text:p>長期墊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準備金</text:p>
          </table:table-cell>
          <table:table-cell office:value-type="float" office:value="351115" table:style-name="ce21">
            <text:p><text:s/>351,115.00<text:s/></text:p>
          </table:table-cell>
          <table:table-cell office:value-type="float" office:value="1.0998593476441577E-3" table:formula="of:=IF([.B$6]&gt;0;([.B18]/[.B$6])*100;0)" table:style-name="ce22">
            <text:p><text:s/>0.00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97748216" table:formula="of:=SUM([.B20:.B21])" table:style-name="ce11">
            <text:p><text:s/>97,748,216.00<text:s/></text:p>
          </table:table-cell>
          <table:table-cell office:value-type="float" office:value="0.30619395093670226" table:formula="of:=IF([.B$6]&gt;0;([.B19]/[.B$6])*100;0)" table:style-name="ce17">
            <text:p><text:s/>0.31<text:s/></text:p>
          </table:table-cell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什項資產</text:p>
          </table:table-cell>
          <table:table-cell office:value-type="float" office:value="97748216" table:style-name="ce21">
            <text:p><text:s/>97,748,216.00<text:s/></text:p>
          </table:table-cell>
          <table:table-cell office:value-type="float" office:value="0.30619395093670226" table:formula="of:=IF([.B$6]&gt;0;([.B20]/[.B$6])*100;0)" table:style-name="ce22">
            <text:p><text:s/>0.31<text:s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5">
          <table:table-cell office:value-type="string" table:style-name="ce20">
            <text:p>待整理資產</text:p>
          </table:table-cell>
          <table:table-cell table:style-name="ce21"/>
          <table:table-cell office:value-type="float" office:value="0" table:formula="of:=IF([.B$6]&gt;0;([.B21]/[.B$6])*100;0)" table:style-name="ce22">
            <text:p><text:s text:c="2"/></text:p>
          </table:table-cell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style-name="ro7">
          <table:table-cell table:style-name="ce20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4" table:style-name="ro7">
          <table:table-cell table:style-name="ce31"/>
          <table:table-cell table:style-name="ce29"/>
          <table:table-cell table:style-name="ce17"/>
          <table:table-cell table:style-name="ce30"/>
          <table:table-cell table:style-name="ce11"/>
          <table:table-cell table:style-name="ce19"/>
          <table:table-cell table:number-columns-repeated="16378" table:style-name="ce25"/>
        </table:table-row>
        <table:table-row table:number-rows-repeated="3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3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7">
          <table:table-cell table:style-name="ce32"/>
          <table:table-cell table:style-name="ce11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number-rows-repeated="2" table:style-name="ro7">
          <table:table-cell table:style-name="ce31"/>
          <table:table-cell table:style-name="ce29"/>
          <table:table-cell table:style-name="ce17"/>
          <table:table-cell table:style-name="ce28"/>
          <table:table-cell table:style-name="ce29"/>
          <table:table-cell table:style-name="ce19"/>
          <table:table-cell table:number-columns-repeated="16378" table:style-name="ce25"/>
        </table:table-row>
        <table:table-row table:style-name="ro8">
          <table:table-cell office:value-type="string" table:style-name="ce33">
            <text:p>合　　　　計</text:p>
          </table:table-cell>
          <table:table-cell office:value-type="float" office:value="31923627394" table:formula="of:=[.B6]" table:style-name="ce34">
            <text:p><text:s/>31,923,627,394.00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　　　　計</text:p>
          </table:table-cell>
          <table:table-cell office:value-type="float" office:value="31923627394" table:formula="of:=[.E6]+[.E13]" table:style-name="ce36">
            <text:p><text:s/>31,923,627,394.00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5"/>
        </table:table-row>
        <table:table-row table:style-name="ro9">
          <table:table-cell office:value-type="string" table:style-name="ce38">
            <text:p><text:s text:c="4"/><text:span text:style-name="T7">註：信託代理與保證資產（負債）</text:span>973,941,422<text:span text:style-name="T7">元。</text:span></text:p>
          </table:table-cell>
          <table:table-cell table:style-name="ce39"/>
          <table:table-cell table:style-name="ce40"/>
          <table:table-cell table:style-name="ce41"/>
          <table:table-cell table:number-columns-repeated="16380" table:style-name="ce25"/>
        </table:table-row>
        <table:table-row table:number-rows-repeated="4" table:style-name="ro7">
          <table:table-cell table:number-columns-repeated="16384" table:style-name="ce25"/>
        </table:table-row>
        <table:table-row table:number-rows-repeated="1048536" table:style-name="ro10">
          <table:table-cell table:number-columns-repeated="16384"/>
        </table:table-row>
      </table:table>
      <table:table table:name="Sheet1" table:style-name="ta4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2" table:style-name="ta4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4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'file://黃凱苹-7460/已完鍵表件/ping/kai1/mon88/NAME88.xls'#0000" table:style-name="ta5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5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B總表11_23" table:style-name="ta5">
        <table:table-source xlink:href="file:///C:/Fdata2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資本支出－報院_(1)" table:style-name="ta5">
        <table:table-source xlink:href="file:///C:/Fdata2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解繳國庫款" table:style-name="ta5">
        <table:table-source xlink:href="file:///C:/Fdata2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財務摘要" table:style-name="ta5">
        <table:table-source xlink:href="file:///C:/Fdata2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TOTAL(科目別)new96年.$A$1"/>
        <table:named-expression table:name="\a" table:expression="of:=[.#REF!]" table:base-cell-address="TOTAL(科目別)new96年.$A$1"/>
        <table:named-expression table:name="\c" table:expression="of:=[.#REF!]" table:base-cell-address="TOTAL(科目別)new96年.$A$1"/>
        <table:named-expression table:name="\m" table:expression="of:=[.#REF!]" table:base-cell-address="TOTAL(科目別)new96年.$A$1"/>
        <table:named-expression table:name="\p" table:expression="of:=[.#REF!]" table:base-cell-address="TOTAL(科目別)new96年.$A$1"/>
        <table:named-expression table:name="\s" table:expression="of:=[.#REF!]" table:base-cell-address="TOTAL(科目別)new96年.$A$1"/>
        <table:named-expression table:name="\z" table:expression="of:=[.#REF!]" table:base-cell-address="TOTAL(科目別)new96年.$A$1"/>
        <table:named-expression table:name="A" table:expression="of:=['file://黃凱苹-7460/已完鍵表件/ping/kai1/mon88/NAME88.xls'#'MONTH1-1'.#REF!]" table:base-cell-address="TOTAL(科目別)new96年.$A$1"/>
        <table:named-expression table:name="CL" table:expression="of:=[.#REF!]" table:base-cell-address="TOTAL(科目別)new96年.$A$1"/>
        <table:named-expression table:name="FUNCTION" table:expression="of:=[.#REF!]" table:base-cell-address="TOTAL(科目別)new96年.$A$1"/>
        <table:named-expression table:name="HH" table:expression="of:=[.#REF!]" table:base-cell-address="TOTAL(科目別)new96年.$A$1"/>
        <table:named-expression table:name="INPUT" table:expression="of:=[.#REF!]" table:base-cell-address="TOTAL(科目別)new96年.$A$1"/>
        <table:named-expression table:name="Print_Area_MI" table:expression="of:=[.#REF!]" table:base-cell-address="TOTAL(科目別)new96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4">
      <number:text> </number:text>
      <number:number number:min-integer-digits="1"/>
    </number:number-style>
    <number:number-style style:name="N58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6_25919__20107__22522__37329__31354__30333__34920__40__26412__34389__32156__35336__29992__41_--_24179__34913__34920___21360__26360_960810" style:display-name="一般_096政事基金空白表(本處綜計用)--平衡表_印書960810" style:family="table-cell" style:data-style-name="N0">
      <style:table-cell-properties style:vertical-align="automatic" fo:background-color="transparent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政事平衡表</dc:title>
    <dc:description> </dc:description>
    <dc:subject>政事平衡表</dc:subject>
    <meta:initial-creator>行政院主計處</meta:initial-creator>
    <dc:creator>黃榮吉</dc:creator>
    <meta:creation-date>2007-10-16T10:47:15Z</meta:creation-date>
    <dc:date>2021-12-29T03:13:29Z</dc:date>
  </office:meta>
</office:document-meta>
</file>