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cell-protect="protected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cell-protect="none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50">
      <style:table-cell-properties fo:border-top="none" fo:border-bottom="2pt solid #000000" fo:border-left="none" fo:border-right="none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/>
      <style:text-properties fo:font-size="10pt" style:font-size-asian="10pt" style:font-size-complex="10pt"/>
    </style:style>
    <style:style style:name="ce14" style:family="table-cell" style:parent-style-name="Default" style:data-style-name="N48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8">
      <style:table-cell-properties fo:border-top="2pt solid #000000" fo:border-bottom="none" fo:border-left="none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9">
      <style:table-cell-properties fo:border-top="2pt solid #000000" fo:border-bottom="none" fo:border-left="none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50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cell-protect="non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cell-protect="none"/>
    </style:style>
    <style:style style:name="ce20" style:family="table-cell" style:parent-style-name="Default" style:data-style-name="N0">
      <style:table-cell-properties style:vertical-align="middle" style:cell-protect="protected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48">
      <style:table-cell-properties fo:border-top="none" fo:border-bottom="none" fo:border-left="none" fo:border-right="thin solid #000000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48">
      <style:table-cell-properties fo:border-top="none" fo:border-bottom="none" fo:border-left="thin solid #000000" fo:border-right="thin solid #000000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48">
      <style:table-cell-properties fo:border-top="none" fo:border-bottom="none" fo:border-left="thin solid #000000" fo:border-right="non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/>
    </style:style>
    <style:style style:name="ce29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48">
      <style:table-cell-properties fo:border-top="none" fo:border-bottom="none" fo:border-left="none" fo:border-right="thin solid #000000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48">
      <style:table-cell-properties fo:border-top="none" fo:border-bottom="none" fo:border-left="thin solid #000000" fo:border-right="thin solid #000000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48">
      <style:table-cell-properties fo:border-top="none" fo:border-bottom="none" fo:border-left="thin solid #000000" fo:border-right="non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48">
      <style:table-cell-properties fo:border-top="none" fo:border-bottom="2pt solid #000000" fo:border-left="thin solid #000000" fo:border-right="thin solid #000000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48">
      <style:table-cell-properties fo:border-top="none" fo:border-bottom="2pt solid #000000" fo:border-left="none" fo:border-right="thin solid #000000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48">
      <style:table-cell-properties fo:border-top="none" fo:border-bottom="2pt solid #000000" fo:border-left="thin solid #000000" fo:border-right="non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/>
      <style:text-properties fo:font-size="10pt" style:font-size-asian="10pt" style:font-size-complex="10pt"/>
    </style:style>
    <style:style style:name="ce39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50">
      <style:table-cell-properties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48">
      <style:table-cell-properties fo:border-top="none" fo:border-bottom="2pt solid #000000" fo:border-left="none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48">
      <style:table-cell-properties fo:border-top="none" fo:border-bottom="none" fo:border-left="none" fo:border-right="thin solid #000000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start" fo:margin-left="0.706c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/>
      <style:text-properties fo:font-size="10pt" style:font-size-asian="10pt" style:font-size-complex="10pt"/>
    </style:style>
    <style:style style:name="ce61" style:family="table-cell" style:parent-style-name="Default" style:data-style-name="N51">
      <style:table-cell-properties fo:border-top="2pt solid #000000" fo:border-bottom="none" fo:border-left="none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4.49791666666667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1.534583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number-columns-repeated="16379" table:default-cell-style-name="ce19"/>
        <table:table-row table:style-name="ro1">
          <table:table-cell office:value-type="string" table:number-columns-spanned="5" table:number-rows-spanned="1" table:style-name="ce51">
            <text:p>資源回收管理基金－信託基金部分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51">
            <text:p>收支餘絀結算表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52"/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3" table:number-rows-spanned="1" table:style-name="ce58">
            <text:p>　　　　中華民國<text:span text:style-name="T4">96</text:span>年<text:span text:style-name="T4">1</text:span>月<text:span text:style-name="T4">1</text:span>日至<text:span text:style-name="T4">96</text:span>年<text:span text:style-name="T4">6</text:span>月<text:span text:style-name="T4">30</text:span>日止</text:p>
          </table:table-cell>
          <table:covered-table-cell table:number-columns-repeated="2"/>
          <table:table-cell table:style-name="ce2"/>
          <table:table-cell office:value-type="string" table:style-name="ce3">
            <text:p>單位：新臺幣元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2" table:style-name="ce53">
            <text:p>科　　　　目</text:p>
          </table:table-cell>
          <table:table-cell office:value-type="string" table:number-columns-spanned="1" table:number-rows-spanned="2" table:style-name="ce55">
            <text:p>實<text:span text:style-name="T4"><text:s text:c="3"/></text:span>際<text:span text:style-name="T4"><text:s text:c="3"/></text:span>數</text:p>
          </table:table-cell>
          <table:table-cell office:value-type="string" table:number-columns-spanned="1" table:number-rows-spanned="2" table:style-name="ce55">
            <text:p>分配預算暫列數</text:p>
          </table:table-cell>
          <table:table-cell office:value-type="string" table:number-columns-spanned="2" table:number-rows-spanned="1" table:style-name="ce57">
            <text:p>比較增<text:span text:style-name="T4"><text:s/>(</text:span>＋<text:span text:style-name="T4">)<text:s/></text:span>減<text:span text:style-name="T4"><text:s/>(</text:span>－<text:span text:style-name="T4">)</text:span></text:p>
          </table:table-cell>
          <table:covered-table-cell/>
          <table:table-cell table:number-columns-repeated="16379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6">
            <text:p>金<text:span text:style-name="T4"><text:s text:c="8"/></text:span>額</text:p>
          </table:table-cell>
          <table:table-cell office:value-type="string" table:style-name="ce7">
            <text:p>％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41">
            <text:p>總收入</text:p>
          </table:table-cell>
          <table:table-cell office:value-type="float" office:value="2079354057" table:style-name="ce29">
            <text:p><text:s/>2,079,354,057.00<text:s/></text:p>
          </table:table-cell>
          <table:table-cell office:value-type="float" office:value="2231468000" table:style-name="ce29">
            <text:p><text:s/>2,231,468,000.00<text:s/></text:p>
          </table:table-cell>
          <table:table-cell office:value-type="float" office:value="-152113943" table:formula="of:=[.B7]-[.C7]" table:style-name="ce39">
            <text:p><text:s/>－152,113,943.00<text:s/></text:p>
          </table:table-cell>
          <table:table-cell office:value-type="float" office:value="-6.8167656000444552" table:formula="of:=IF([.C7]=0;0;([.D7]/[.C7])*100)" table:style-name="ce40">
            <text:p><text:s text:c="3"/>6.82<text:s/>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42">
            <text:p>總支出</text:p>
          </table:table-cell>
          <table:table-cell office:value-type="float" office:value="2629486302" table:style-name="ce29">
            <text:p><text:s/>2,629,486,302.00<text:s/></text:p>
          </table:table-cell>
          <table:table-cell office:value-type="float" office:value="2637793000" table:style-name="ce29">
            <text:p><text:s/>2,637,793,000.00<text:s/></text:p>
          </table:table-cell>
          <table:table-cell office:value-type="float" office:value="-8306698" table:formula="of:=[.B8]-[.C8]" table:style-name="ce39">
            <text:p><text:s/>－8,306,698.00<text:s/></text:p>
          </table:table-cell>
          <table:table-cell office:value-type="float" office:value="-0.31491091226642876" table:formula="of:=IF([.C8]=0;0;([.D8]/[.C8])*100)" table:style-name="ce40">
            <text:p><text:s text:c="3"/>0.31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0">
            <text:p>本期賸餘（短絀<text:span text:style-name="T6"><text:s/></text:span>─）</text:p>
          </table:table-cell>
          <table:table-cell office:value-type="float" office:value="-550132245" table:formula="of:=[.B7]-[.B8]" table:style-name="ce43">
            <text:p><text:s/>－550,132,245.00<text:s/></text:p>
          </table:table-cell>
          <table:table-cell office:value-type="float" office:value="-406325000" table:formula="of:=[.C7]-[.C8]" table:style-name="ce44">
            <text:p><text:s/>－406,325,000.00<text:s/></text:p>
          </table:table-cell>
          <table:table-cell office:value-type="float" office:value="-143807245" table:formula="of:=[.B9]-[.C9]" table:style-name="ce11">
            <text:p><text:s/>－143,807,245.00<text:s/></text:p>
          </table:table-cell>
          <table:table-cell office:value-type="float" office:value="35.392172521995938" table:formula="of:=IF([.C9]=0;0;([.D9]/[.C9])*100)" table:style-name="ce12">
            <text:p><text:s/>35.39<text:s/></text:p>
          </table:table-cell>
          <table:table-cell table:number-columns-repeated="16379" table:style-name="ce9"/>
        </table:table-row>
        <table:table-row table:style-name="ro6"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9" table:style-name="ce18"/>
        </table:table-row>
        <table:table-row table:number-rows-repeated="12" table:style-name="ro6">
          <table:table-cell table:number-columns-repeated="16384" table:style-name="ce18"/>
        </table:table-row>
        <table:table-row table:number-rows-repeated="1048554" table:style-name="ro2">
          <table:table-cell table:number-columns-repeated="16384"/>
        </table:table-row>
      </table:table>
      <table:table table:name="平衡表" table:style-name="ta2"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4" table:number-columns-repeated="16378" table:default-cell-style-name="ce19"/>
        <table:table-row table:style-name="ro1">
          <table:table-cell office:value-type="string" table:number-columns-spanned="6" table:number-rows-spanned="1" table:style-name="ce51">
            <text:p>資源回收管理基金－信託基金部分</text:p>
          </table:table-cell>
          <table:covered-table-cell table:number-columns-repeated="5"/>
          <table:table-cell table:number-columns-repeated="16378" table:style-name="ce20"/>
        </table:table-row>
        <table:table-row table:style-name="ro1">
          <table:table-cell office:value-type="string" table:number-columns-spanned="6" table:number-rows-spanned="1" table:style-name="ce51">
            <text:p>平<text:span text:style-name="T2"><text:s text:c="2"/></text:span>衡<text:span text:style-name="T2"><text:s text:c="2"/></text:span>表</text:p>
          </table:table-cell>
          <table:covered-table-cell table:number-columns-repeated="5"/>
          <table:table-cell table:number-columns-repeated="16378" table:style-name="ce20"/>
        </table:table-row>
        <table:table-row table:style-name="ro2">
          <table:table-cell table:number-columns-spanned="5" table:number-rows-spanned="1" table:style-name="ce52"/>
          <table:covered-table-cell table:number-columns-repeated="4"/>
          <table:table-cell table:number-columns-repeated="16379" table:style-name="ce20"/>
        </table:table-row>
        <table:table-row table:style-name="ro7">
          <table:table-cell table:style-name="ce2"/>
          <table:table-cell office:value-type="string" table:style-name="ce48">
            <text:p>　　　　　　　　　　　　　　　　　中華民國<text:span text:style-name="T4">96</text:span>年<text:span text:style-name="T4">6</text:span>月<text:span text:style-name="T4">30</text:span>日</text:p>
          </table:table-cell>
          <table:table-cell table:number-columns-repeated="2" table:style-name="ce48"/>
          <table:table-cell table:style-name="ce20"/>
          <table:table-cell office:value-type="string" table:style-name="ce3">
            <text:p>單位：新臺幣元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4">
            <text:p>科　　　　目</text:p>
          </table:table-cell>
          <table:table-cell office:value-type="string" table:style-name="ce5">
            <text:p>金　　　　額</text:p>
          </table:table-cell>
          <table:table-cell office:value-type="string" table:style-name="ce21">
            <text:p>％</text:p>
          </table:table-cell>
          <table:table-cell office:value-type="string" table:style-name="ce5">
            <text:p>科　　　　目</text:p>
          </table:table-cell>
          <table:table-cell office:value-type="string" table:style-name="ce5">
            <text:p>金　　　　額</text:p>
          </table:table-cell>
          <table:table-cell office:value-type="string" table:style-name="ce22">
            <text:p>％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23">
            <text:p><text:s text:c="9"/><text:span text:style-name="T5">資</text:span><text:s text:c="5"/><text:span text:style-name="T5">產</text:span></text:p>
          </table:table-cell>
          <table:table-cell office:value-type="float" office:value="5250689639" table:formula="of:=SUM([.B7:.B14])" table:style-name="ce24">
            <text:p><text:s/>5,250,689,639.00<text:s/></text:p>
          </table:table-cell>
          <table:table-cell office:value-type="float" office:value="100" table:formula="of:=IF([.B$6]&gt;0;([.B6]/[.B$15])*100;0)" table:style-name="ce25">
            <text:p><text:s/>100.00<text:s/></text:p>
          </table:table-cell>
          <table:table-cell office:value-type="string" table:style-name="ce26">
            <text:p><text:s text:c="10"/><text:span text:style-name="T5">負</text:span><text:s text:c="5"/><text:span text:style-name="T5">債</text:span></text:p>
          </table:table-cell>
          <table:table-cell office:value-type="float" office:value="0" table:formula="of:=SUM([.E7:.E9])" table:style-name="ce24">
            <text:p><text:s text:c="2"/></text:p>
          </table:table-cell>
          <table:table-cell office:value-type="float" office:value="0" table:formula="of:=IF([.E$15]&gt;0;([.E6]/[.E$15])*100;0)" table:style-name="ce27">
            <text:p><text:s text:c="2"/></text:p>
          </table:table-cell>
          <table:table-cell table:number-columns-repeated="16378" table:style-name="ce28"/>
        </table:table-row>
        <table:table-row table:style-name="ro9">
          <table:table-cell office:value-type="string" table:style-name="ce38">
            <text:p><text:s text:c="4"/>流動資產</text:p>
          </table:table-cell>
          <table:table-cell office:value-type="float" office:value="5056651377" table:style-name="ce30">
            <text:p><text:s/>5,056,651,377.00<text:s/></text:p>
          </table:table-cell>
          <table:table-cell office:value-type="float" office:value="96.304518542502265" table:formula="of:=IF([.B$6]&gt;0;([.B7]/[.B$15])*100;0)" table:style-name="ce31">
            <text:p><text:s/>96.30<text:s/></text:p>
          </table:table-cell>
          <table:table-cell office:value-type="string" table:style-name="ce49">
            <text:p><text:s text:c="4"/>流動負債</text:p>
          </table:table-cell>
          <table:table-cell office:value-type="float" office:value="0" table:style-name="ce30">
            <text:p><text:s text:c="2"/></text:p>
          </table:table-cell>
          <table:table-cell office:value-type="float" office:value="0" table:formula="of:=IF([.E$15]&gt;0;([.E7]/[.E$15])*100;0)" table:style-name="ce32">
            <text:p><text:s text:c="2"/></text:p>
          </table:table-cell>
          <table:table-cell table:number-columns-repeated="16378" table:style-name="ce28"/>
        </table:table-row>
        <table:table-row table:style-name="ro9">
          <table:table-cell office:value-type="string" table:style-name="ce38">
            <text:p><text:s text:c="4"/>買匯貼現及放款</text:p>
          </table:table-cell>
          <table:table-cell table:style-name="ce30"/>
          <table:table-cell office:value-type="float" office:value="0" table:formula="of:=IF([.B$6]&gt;0;([.B8]/[.B$15])*100;0)" table:style-name="ce31">
            <text:p><text:s text:c="2"/></text:p>
          </table:table-cell>
          <table:table-cell office:value-type="string" table:style-name="ce49">
            <text:p><text:s text:c="4"/>長期負債</text:p>
          </table:table-cell>
          <table:table-cell office:value-type="float" office:value="0" table:style-name="ce30">
            <text:p><text:s text:c="2"/></text:p>
          </table:table-cell>
          <table:table-cell office:value-type="float" office:value="0" table:formula="of:=IF([.E$15]&gt;0;([.E8]/[.E$15])*100;0)" table:style-name="ce32">
            <text:p><text:s text:c="2"/></text:p>
          </table:table-cell>
          <table:table-cell table:number-columns-repeated="16378" table:style-name="ce18"/>
        </table:table-row>
        <table:table-row table:style-name="ro9">
          <table:table-cell office:value-type="string" table:style-name="ce38">
            <text:p>　長期投資、應收款、</text:p>
          </table:table-cell>
          <table:table-cell table:style-name="ce30"/>
          <table:table-cell office:value-type="float" office:value="0" table:formula="of:=IF([.B$6]&gt;0;([.B9]/[.B$15])*100;0)" table:style-name="ce31">
            <text:p><text:s text:c="2"/></text:p>
          </table:table-cell>
          <table:table-cell office:value-type="string" table:style-name="ce49">
            <text:p><text:s text:c="4"/>其他負債</text:p>
          </table:table-cell>
          <table:table-cell office:value-type="float" office:value="0" table:style-name="ce30">
            <text:p><text:s text:c="2"/></text:p>
          </table:table-cell>
          <table:table-cell office:value-type="float" office:value="0" table:formula="of:=IF([.E$15]&gt;0;([.E9]/[.E$15])*100;0)" table:style-name="ce32">
            <text:p><text:s text:c="2"/></text:p>
          </table:table-cell>
          <table:table-cell table:number-columns-repeated="16378" table:style-name="ce18"/>
        </table:table-row>
        <table:table-row table:style-name="ro9">
          <table:table-cell office:value-type="string" table:style-name="ce38">
            <text:p>　貸墊款及準備金</text:p>
          </table:table-cell>
          <table:table-cell table:style-name="ce46"/>
          <table:table-cell office:value-type="float" office:value="0" table:formula="of:=IF([.B$6]&gt;0;([.B10]/[.B$15])*100;0)" table:style-name="ce31">
            <text:p><text:s text:c="2"/></text:p>
          </table:table-cell>
          <table:table-cell table:style-name="ce37"/>
          <table:table-cell table:style-name="ce46"/>
          <table:table-cell office:value-type="float" office:value="0" table:formula="of:=IF([.E$15]&gt;0;([.E10]/[.E$15])*100;0)" table:style-name="ce32">
            <text:p><text:s text:c="2"/></text:p>
          </table:table-cell>
          <table:table-cell table:number-columns-repeated="16378" table:style-name="ce18"/>
        </table:table-row>
        <table:table-row table:style-name="ro9">
          <table:table-cell office:value-type="string" table:style-name="ce38">
            <text:p>　固定資產</text:p>
          </table:table-cell>
          <table:table-cell table:style-name="ce30"/>
          <table:table-cell office:value-type="float" office:value="0" table:formula="of:=IF([.B$6]&gt;0;([.B11]/[.B$15])*100;0)" table:style-name="ce31">
            <text:p><text:s text:c="2"/></text:p>
          </table:table-cell>
          <table:table-cell office:value-type="string" table:style-name="ce50">
            <text:p><text:s text:c="9"/><text:span text:style-name="T9">淨</text:span><text:s text:c="6"/><text:span text:style-name="T9">值</text:span></text:p>
          </table:table-cell>
          <table:table-cell office:value-type="float" office:value="5250689639" table:formula="of:=SUM([.E12:.E13])" table:style-name="ce24">
            <text:p><text:s/>5,250,689,639.00<text:s/></text:p>
          </table:table-cell>
          <table:table-cell office:value-type="float" office:value="100" table:formula="of:=IF([.E$15]&gt;0;([.E11]/[.E$15])*100;0)" table:style-name="ce27">
            <text:p><text:s/>100.00<text:s/></text:p>
          </table:table-cell>
          <table:table-cell table:number-columns-repeated="16378" table:style-name="ce18"/>
        </table:table-row>
        <table:table-row table:style-name="ro9">
          <table:table-cell office:value-type="string" table:style-name="ce38">
            <text:p>　無形資產</text:p>
          </table:table-cell>
          <table:table-cell table:style-name="ce30"/>
          <table:table-cell office:value-type="float" office:value="0" table:formula="of:=IF([.B$6]&gt;0;([.B12]/[.B$15])*100;0)" table:style-name="ce31">
            <text:p><text:s text:c="2"/></text:p>
          </table:table-cell>
          <table:table-cell office:value-type="string" table:style-name="ce37">
            <text:p><text:s text:c="4"/><text:span text:style-name="T7">基</text:span><text:s text:c="8"/><text:span text:style-name="T7">金</text:span></text:p>
          </table:table-cell>
          <table:table-cell table:style-name="ce30"/>
          <table:table-cell office:value-type="float" office:value="0" table:formula="of:=IF([.E$15]&gt;0;([.E12]/[.E$15])*100;0)" table:style-name="ce32">
            <text:p><text:s text:c="2"/></text:p>
          </table:table-cell>
          <table:table-cell table:number-columns-repeated="16378" table:style-name="ce18"/>
        </table:table-row>
        <table:table-row table:style-name="ro9">
          <table:table-cell office:value-type="string" table:style-name="ce38">
            <text:p>　遞延借項</text:p>
          </table:table-cell>
          <table:table-cell table:style-name="ce30"/>
          <table:table-cell office:value-type="float" office:value="0" table:formula="of:=IF([.B$6]&gt;0;([.B13]/[.B$15])*100;0)" table:style-name="ce31">
            <text:p><text:s text:c="2"/></text:p>
          </table:table-cell>
          <table:table-cell office:value-type="string" table:style-name="ce49">
            <text:p><text:s text:c="4"/>公積及餘絀</text:p>
          </table:table-cell>
          <table:table-cell office:value-type="float" office:value="5250689639" table:style-name="ce30">
            <text:p><text:s/>5,250,689,639.00<text:s/></text:p>
          </table:table-cell>
          <table:table-cell office:value-type="float" office:value="100" table:formula="of:=IF([.E$15]&gt;0;([.E13]/[.E$15])*100;0)" table:style-name="ce32">
            <text:p><text:s/>100.00<text:s/></text:p>
          </table:table-cell>
          <table:table-cell table:number-columns-repeated="16378" table:style-name="ce18"/>
        </table:table-row>
        <table:table-row table:style-name="ro9">
          <table:table-cell office:value-type="string" table:style-name="ce38">
            <text:p><text:s text:c="4"/>其他資產</text:p>
          </table:table-cell>
          <table:table-cell office:value-type="float" office:value="194038262" table:style-name="ce30">
            <text:p><text:s/>194,038,262.00<text:s/></text:p>
          </table:table-cell>
          <table:table-cell office:value-type="float" office:value="3.6954814574977393" table:formula="of:=IF([.B$6]&gt;0;([.B14]/[.B$15])*100;0)" table:style-name="ce31">
            <text:p><text:s/>3.70<text:s/></text:p>
          </table:table-cell>
          <table:table-cell table:style-name="ce47"/>
          <table:table-cell table:style-name="ce46"/>
          <table:table-cell office:value-type="float" office:value="0" table:formula="of:=IF([.E$15]&gt;0;([.E14]/[.E$15])*100;0)" table:style-name="ce32">
            <text:p><text:s text:c="2"/></text:p>
          </table:table-cell>
          <table:table-cell table:number-columns-repeated="16378" table:style-name="ce18"/>
        </table:table-row>
        <table:table-row table:style-name="ro10">
          <table:table-cell office:value-type="string" table:style-name="ce45">
            <text:p>合　　　　　　計</text:p>
          </table:table-cell>
          <table:table-cell office:value-type="float" office:value="5250689639" table:formula="of:=[.B6]" table:style-name="ce33">
            <text:p><text:s/>5,250,689,639.00<text:s/></text:p>
          </table:table-cell>
          <table:table-cell office:value-type="float" office:value="100" table:formula="of:=IF([.B$6]&gt;0;([.B15]/[.B$15])*100;0)" table:style-name="ce33">
            <text:p><text:s/>100.00<text:s/></text:p>
          </table:table-cell>
          <table:table-cell office:value-type="string" table:style-name="ce34">
            <text:p>合　　　　　　計</text:p>
          </table:table-cell>
          <table:table-cell office:value-type="float" office:value="5250689639" table:formula="of:=[.E6]+[.E11]" table:style-name="ce35">
            <text:p><text:s/>5,250,689,639.00<text:s/></text:p>
          </table:table-cell>
          <table:table-cell office:value-type="float" office:value="100" table:formula="of:=IF([.E$15]&gt;0;([.E15]/[.E$15])*100;0)" table:style-name="ce36">
            <text:p><text:s/>100.00<text:s/></text:p>
          </table:table-cell>
          <table:table-cell table:number-columns-repeated="16378" table:style-name="ce18"/>
        </table:table-row>
        <table:table-row table:style-name="ro11">
          <table:table-cell table:number-columns-spanned="2" table:number-rows-spanned="1" table:style-name="ce59"/>
          <table:covered-table-cell/>
          <table:table-cell table:number-columns-spanned="2" table:number-rows-spanned="1" table:style-name="ce61"/>
          <table:covered-table-cell/>
          <table:table-cell table:style-name="ce28"/>
          <table:table-cell table:number-columns-repeated="16379" table:style-name="ce18"/>
        </table:table-row>
        <table:table-row table:number-rows-repeated="13" table:style-name="ro6">
          <table:table-cell table:number-columns-repeated="16384" table:style-name="ce18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－</number:text>
      <number:number number:decimal-places="2" number:min-integer-digits="1" number:grouping="true"/>
      <number:text> </number:text>
    </number:number-style>
    <number:text-style style:name="N48P2">
      <number:text>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 +</number:text>
      <number:number number:decimal-places="2" number:min-integer-digits="1" number:grouping="true"/>
      <number:text> </number:text>
    </number:number-style>
    <number:number-style style:name="N49P1">
      <number:text> －</number:text>
      <number:number number:decimal-places="2" number:min-integer-digits="1" number:grouping="true"/>
      <number:text> </number:text>
    </number:number-style>
    <number:text-style style:name="N49P2">
      <number:text>  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  </number:text>
      <number:number number:decimal-places="2" number:min-integer-digits="1" number:grouping="true"/>
      <number:text> </number:text>
    </number:number-style>
    <number:text-style style:name="N50P2">
      <number:text> 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dc:title>資源回收基金</dc:title>
    <dc:description> </dc:description>
    <dc:subject>資源回收基金</dc:subject>
    <meta:initial-creator>行政院主計處</meta:initial-creator>
    <dc:creator>黃榮吉</dc:creator>
    <meta:creation-date>2005-05-25T07:31:13Z</meta:creation-date>
    <dc:date>2021-12-29T03:15:17Z</dc:date>
    <meta:print-date>2007-07-16T09:53:56Z</meta:print-date>
  </office:meta>
</office:document-meta>
</file>