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00" style:cell-protect="protected"/>
    </style:style>
    <style:style style:name="ce25" style:family="table-cell" style:parent-style-name="Default" style:data-style-name="N0">
      <style:table-cell-properties style:vertical-align="middle" style:cell-protect="protected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科目別97年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number-columns-spanned="5" table:number-rows-spanned="1" table:style-name="ce26">
            <text:p>作業基金收支餘絀綜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">
            <text:p>　　　　　　　<text:span text:style-name="T3"><text:s/></text:span>　　<text:span text:style-name="T3"><text:s text:c="5"/></text:span>　　中華民國<text:span text:style-name="T3">97</text:span>年<text:span text:style-name="T3">1</text:span>月<text:span text:style-name="T3">1</text:span>日至<text:span text:style-name="T3">97</text:span>年<text:span text:style-name="T3">6</text:span>月<text:span text:style-name="T3">30</text:span>日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30">
            <text:p>科　　　　目</text:p>
          </table:table-cell>
          <table:table-cell office:value-type="string" table:number-columns-spanned="1" table:number-rows-spanned="2" table:style-name="ce32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32">
            <text:p>分配預算暫列數</text:p>
          </table:table-cell>
          <table:table-cell office:value-type="string" table:number-columns-spanned="2" table:number-rows-spanned="1" table:style-name="ce34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金<text:span text:style-name="T3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5">
          <table:table-cell office:value-type="string" office:string-value="業務收入" table:formula="of:=['file:///C:/Data1/印書/097作業基金(本處綜計用)--收支餘絀表_0731.xls'#國發.A7]" table:style-name="ce6">
            <text:p>業務收入</text:p>
          </table:table-cell>
          <table:table-cell office:value-type="float" office:value="153263177146.53" table:formula="of:=SUM([.B8:.B16])" table:style-name="ce7">
            <text:p><text:s/>153,263,177,146.53<text:s/></text:p>
          </table:table-cell>
          <table:table-cell office:value-type="float" office:value="152105986000" table:formula="of:=SUM([.C8:.C16])" table:style-name="ce7">
            <text:p><text:s/>152,105,986,000.00<text:s/></text:p>
          </table:table-cell>
          <table:table-cell office:value-type="float" office:value="1157191146.5299988" table:formula="of:=[.B7]-[.C7]" table:style-name="ce8">
            <text:p><text:s text:c="2"/>+1,157,191,146.53<text:s/></text:p>
          </table:table-cell>
          <table:table-cell office:value-type="float" office:value="0.76077949130154476" table:formula="of:=IF([.C7]=0;0;([.D7]/[.C7])*100)" table:style-name="ce9">
            <text:p><text:s/>0.76<text:s/></text:p>
          </table:table-cell>
          <table:table-cell table:number-columns-repeated="16379" table:style-name="ce10"/>
        </table:table-row>
        <table:table-row table:style-name="ro6">
          <table:table-cell office:value-type="string" office:string-value="勞務收入" table:formula="of:=['file:///C:/Data1/印書/097作業基金(本處綜計用)--收支餘絀表_0731.xls'#國發.A8]" table:style-name="ce11">
            <text:p>勞務收入</text:p>
          </table:table-cell>
          <table:table-cell office:value-type="float" office:value="25602114034.260002" table:formula="of:=SUM(['file:///C:/Data1/印書/097作業基金(本處綜計用)--收支餘絀表_0731.xls'#國發.B8:原住民.B8];['file:///C:/Data1/印書/097作業基金(本處綜計用)--收支餘絀表_0731.xls'#校務基金實際數.BK8])" table:style-name="ce12">
            <text:p><text:s/>25,602,114,034.26<text:s/></text:p>
          </table:table-cell>
          <table:table-cell office:value-type="float" office:value="28904194000" table:formula="of:=SUM(['file:///C:/Data1/印書/097作業基金(本處綜計用)--收支餘絀表_0731.xls'#國發.C8:原住民.C8];['file:///C:/Data1/印書/097作業基金(本處綜計用)--收支餘絀表_0731.xls'#校務基金分配數.BK8])" table:style-name="ce12">
            <text:p><text:s/>28,904,194,000.00<text:s/></text:p>
          </table:table-cell>
          <table:table-cell office:value-type="float" office:value="-3302079965.7399979" table:formula="of:=[.B8]-[.C8]" table:style-name="ce13">
            <text:p><text:s/>－3,302,079,965.74<text:s/></text:p>
          </table:table-cell>
          <table:table-cell office:value-type="float" office:value="-11.424224338308822" table:formula="of:=IF([.C8]=0;0;([.D8]/[.C8])*100)" table:style-name="ce14">
            <text:p><text:s text:c="3"/>11.42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銷貨收入" table:formula="of:=['file:///C:/Data1/印書/097作業基金(本處綜計用)--收支餘絀表_0731.xls'#國發.A9]" table:style-name="ce11">
            <text:p>銷貨收入</text:p>
          </table:table-cell>
          <table:table-cell office:value-type="float" office:value="14451119061.73" table:formula="of:=SUM(['file:///C:/Data1/印書/097作業基金(本處綜計用)--收支餘絀表_0731.xls'#國發.B9:原住民.B9];['file:///C:/Data1/印書/097作業基金(本處綜計用)--收支餘絀表_0731.xls'#校務基金實際數.BK9])" table:style-name="ce12">
            <text:p><text:s/>14,451,119,061.73<text:s/></text:p>
          </table:table-cell>
          <table:table-cell office:value-type="float" office:value="15008944000" table:formula="of:=SUM(['file:///C:/Data1/印書/097作業基金(本處綜計用)--收支餘絀表_0731.xls'#國發.C9:原住民.C9];['file:///C:/Data1/印書/097作業基金(本處綜計用)--收支餘絀表_0731.xls'#校務基金分配數.BK9])" table:style-name="ce12">
            <text:p><text:s/>15,008,944,000.00<text:s/></text:p>
          </table:table-cell>
          <table:table-cell office:value-type="float" office:value="-557824938.27000046" table:formula="of:=[.B9]-[.C9]" table:style-name="ce13">
            <text:p><text:s/>－557,824,938.27<text:s/></text:p>
          </table:table-cell>
          <table:table-cell office:value-type="float" office:value="-3.7166168270732469" table:formula="of:=IF([.C9]=0;0;([.D9]/[.C9])*100)" table:style-name="ce14">
            <text:p><text:s text:c="3"/>3.72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教學收入" table:formula="of:=['file:///C:/Data1/印書/097作業基金(本處綜計用)--收支餘絀表_0731.xls'#國發.A10]" table:style-name="ce11">
            <text:p>教學收入</text:p>
          </table:table-cell>
          <table:table-cell office:value-type="float" office:value="10732478520" table:formula="of:=SUM(['file:///C:/Data1/印書/097作業基金(本處綜計用)--收支餘絀表_0731.xls'#國發.B10:原住民.B10];['file:///C:/Data1/印書/097作業基金(本處綜計用)--收支餘絀表_0731.xls'#校務基金實際數.BK10])" table:style-name="ce12">
            <text:p><text:s/>10,732,478,520.00<text:s/></text:p>
          </table:table-cell>
          <table:table-cell office:value-type="float" office:value="10478131000" table:formula="of:=SUM(['file:///C:/Data1/印書/097作業基金(本處綜計用)--收支餘絀表_0731.xls'#國發.C10:原住民.C10];['file:///C:/Data1/印書/097作業基金(本處綜計用)--收支餘絀表_0731.xls'#校務基金分配數.BK10])" table:style-name="ce12">
            <text:p><text:s/>10,478,131,000.00<text:s/></text:p>
          </table:table-cell>
          <table:table-cell office:value-type="float" office:value="254347520" table:formula="of:=[.B10]-[.C10]" table:style-name="ce13">
            <text:p><text:s text:c="2"/>+254,347,520.00<text:s/></text:p>
          </table:table-cell>
          <table:table-cell office:value-type="float" office:value="2.4274130567751064" table:formula="of:=IF([.C10]=0;0;([.D10]/[.C10])*100)" table:style-name="ce14">
            <text:p><text:s/>2.43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租金及權利金收入" table:formula="of:=['file:///C:/Data1/印書/097作業基金(本處綜計用)--收支餘絀表_0731.xls'#國發.A11]" table:style-name="ce11">
            <text:p>租金及權利金收入</text:p>
          </table:table-cell>
          <table:table-cell office:value-type="float" office:value="6127837892" table:formula="of:=SUM(['file:///C:/Data1/印書/097作業基金(本處綜計用)--收支餘絀表_0731.xls'#國發.B11:原住民.B11];['file:///C:/Data1/印書/097作業基金(本處綜計用)--收支餘絀表_0731.xls'#校務基金實際數.BK11])" table:style-name="ce12">
            <text:p><text:s/>6,127,837,892.00<text:s/></text:p>
          </table:table-cell>
          <table:table-cell office:value-type="float" office:value="6020546000" table:formula="of:=SUM(['file:///C:/Data1/印書/097作業基金(本處綜計用)--收支餘絀表_0731.xls'#國發.C11:原住民.C11];['file:///C:/Data1/印書/097作業基金(本處綜計用)--收支餘絀表_0731.xls'#校務基金分配數.BK11])" table:style-name="ce12">
            <text:p><text:s/>6,020,546,000.00<text:s/></text:p>
          </table:table-cell>
          <table:table-cell office:value-type="float" office:value="107291892" table:formula="of:=[.B11]-[.C11]" table:style-name="ce13">
            <text:p><text:s text:c="2"/>+107,291,892.00<text:s/></text:p>
          </table:table-cell>
          <table:table-cell office:value-type="float" office:value="1.7820957102561794" table:formula="of:=IF([.C11]=0;0;([.D11]/[.C11])*100)" table:style-name="ce14">
            <text:p><text:s/>1.78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投融資業務收入" table:formula="of:=['file:///C:/Data1/印書/097作業基金(本處綜計用)--收支餘絀表_0731.xls'#國發.A12]" table:style-name="ce11">
            <text:p>投融資業務收入</text:p>
          </table:table-cell>
          <table:table-cell office:value-type="float" office:value="8806467464" table:formula="of:=SUM(['file:///C:/Data1/印書/097作業基金(本處綜計用)--收支餘絀表_0731.xls'#國發.B12:原住民.B12];['file:///C:/Data1/印書/097作業基金(本處綜計用)--收支餘絀表_0731.xls'#校務基金實際數.BK12])" table:style-name="ce12">
            <text:p><text:s/>8,806,467,464.00<text:s/></text:p>
          </table:table-cell>
          <table:table-cell office:value-type="float" office:value="8566899000" table:formula="of:=SUM(['file:///C:/Data1/印書/097作業基金(本處綜計用)--收支餘絀表_0731.xls'#國發.C12:原住民.C12];['file:///C:/Data1/印書/097作業基金(本處綜計用)--收支餘絀表_0731.xls'#校務基金分配數.BK12])" table:style-name="ce12">
            <text:p><text:s/>8,566,899,000.00<text:s/></text:p>
          </table:table-cell>
          <table:table-cell office:value-type="float" office:value="239568464" table:formula="of:=[.B12]-[.C12]" table:style-name="ce13">
            <text:p><text:s text:c="2"/>+239,568,464.00<text:s/></text:p>
          </table:table-cell>
          <table:table-cell office:value-type="float" office:value="2.7964431937390648" table:formula="of:=IF([.C12]=0;0;([.D12]/[.C12])*100)" table:style-name="ce14">
            <text:p><text:s/>2.80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醫療收入" table:formula="of:=['file:///C:/Data1/印書/097作業基金(本處綜計用)--收支餘絀表_0731.xls'#國發.A13]" table:style-name="ce11">
            <text:p>醫療收入</text:p>
          </table:table-cell>
          <table:table-cell office:value-type="float" office:value="46757162951" table:formula="of:=SUM(['file:///C:/Data1/印書/097作業基金(本處綜計用)--收支餘絀表_0731.xls'#國發.B13:原住民.B13];['file:///C:/Data1/印書/097作業基金(本處綜計用)--收支餘絀表_0731.xls'#校務基金實際數.BK13])" table:style-name="ce12">
            <text:p><text:s/>46,757,162,951.00<text:s/></text:p>
          </table:table-cell>
          <table:table-cell office:value-type="float" office:value="44347238000" table:formula="of:=SUM(['file:///C:/Data1/印書/097作業基金(本處綜計用)--收支餘絀表_0731.xls'#國發.C13:原住民.C13];['file:///C:/Data1/印書/097作業基金(本處綜計用)--收支餘絀表_0731.xls'#校務基金分配數.BK13])" table:style-name="ce12">
            <text:p><text:s/>44,347,238,000.00<text:s/></text:p>
          </table:table-cell>
          <table:table-cell office:value-type="float" office:value="2409924951" table:formula="of:=[.B13]-[.C13]" table:style-name="ce13">
            <text:p><text:s text:c="2"/>+2,409,924,951.00<text:s/></text:p>
          </table:table-cell>
          <table:table-cell office:value-type="float" office:value="5.4342165593266483" table:formula="of:=IF([.C13]=0;0;([.D13]/[.C13])*100)" table:style-name="ce14">
            <text:p><text:s/>5.43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徵收收入" table:formula="of:=['file:///C:/Data1/印書/097作業基金(本處綜計用)--收支餘絀表_0731.xls'#國發.A14]" table:style-name="ce11">
            <text:p>徵收收入</text:p>
          </table:table-cell>
          <table:table-cell office:value-type="float" office:value="599029744" table:formula="of:=SUM(['file:///C:/Data1/印書/097作業基金(本處綜計用)--收支餘絀表_0731.xls'#國發.B14:原住民.B14];['file:///C:/Data1/印書/097作業基金(本處綜計用)--收支餘絀表_0731.xls'#校務基金實際數.BK14])" table:style-name="ce12">
            <text:p><text:s/>599,029,744.00<text:s/></text:p>
          </table:table-cell>
          <table:table-cell office:value-type="float" office:value="756000000" table:formula="of:=SUM(['file:///C:/Data1/印書/097作業基金(本處綜計用)--收支餘絀表_0731.xls'#國發.C14:原住民.C14];['file:///C:/Data1/印書/097作業基金(本處綜計用)--收支餘絀表_0731.xls'#校務基金分配數.BK14])" table:style-name="ce12">
            <text:p><text:s/>756,000,000.00<text:s/></text:p>
          </table:table-cell>
          <table:table-cell office:value-type="float" office:value="-156970256" table:formula="of:=[.B14]-[.C14]" table:style-name="ce13">
            <text:p><text:s/>－156,970,256.00<text:s/></text:p>
          </table:table-cell>
          <table:table-cell office:value-type="float" office:value="-20.763261375661376" table:formula="of:=IF([.C14]=0;0;([.D14]/[.C14])*100)" table:style-name="ce14">
            <text:p><text:s text:c="3"/>20.76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保險收入" table:formula="of:=['file:///C:/Data1/印書/097作業基金(本處綜計用)--收支餘絀表_0731.xls'#國發.A15]" table:style-name="ce11">
            <text:p>保險收入</text:p>
          </table:table-cell>
          <table:table-cell office:value-type="float" office:value="0" table:formula="of:=SUM(['file:///C:/Data1/印書/097作業基金(本處綜計用)--收支餘絀表_0731.xls'#國發.B15:原住民.B15];['file:///C:/Data1/印書/097作業基金(本處綜計用)--收支餘絀表_0731.xls'#校務基金實際數.BK15])" table:style-name="ce12">
            <text:p><text:s text:c="2"/></text:p>
          </table:table-cell>
          <table:table-cell office:value-type="float" office:value="0" table:formula="of:=SUM(['file:///C:/Data1/印書/097作業基金(本處綜計用)--收支餘絀表_0731.xls'#國發.C15:原住民.C15];['file:///C:/Data1/印書/097作業基金(本處綜計用)--收支餘絀表_0731.xls'#校務基金分配數.BK15])" table:style-name="ce12">
            <text:p><text:s text:c="2"/></text:p>
          </table:table-cell>
          <table:table-cell office:value-type="float" office:value="0" table:formula="of:=[.B15]-[.C15]" table:style-name="ce13">
            <text:p><text:s text:c="3"/></text:p>
          </table:table-cell>
          <table:table-cell office:value-type="float" office:value="0" table:formula="of:=IF([.C15]=0;0;([.D15]/[.C15])*100)" table:style-name="ce14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其他業務收入" table:formula="of:=['file:///C:/Data1/印書/097作業基金(本處綜計用)--收支餘絀表_0731.xls'#國發.A16]" table:style-name="ce11">
            <text:p>其他業務收入</text:p>
          </table:table-cell>
          <table:table-cell office:value-type="float" office:value="40186967479.540001" table:formula="of:=SUM(['file:///C:/Data1/印書/097作業基金(本處綜計用)--收支餘絀表_0731.xls'#國發.B16:原住民.B16];['file:///C:/Data1/印書/097作業基金(本處綜計用)--收支餘絀表_0731.xls'#校務基金實際數.BK16])" table:style-name="ce12">
            <text:p><text:s/>40,186,967,479.54<text:s/></text:p>
          </table:table-cell>
          <table:table-cell office:value-type="float" office:value="38024034000" table:formula="of:=SUM(['file:///C:/Data1/印書/097作業基金(本處綜計用)--收支餘絀表_0731.xls'#國發.C16:原住民.C16];['file:///C:/Data1/印書/097作業基金(本處綜計用)--收支餘絀表_0731.xls'#校務基金分配數.BK16])" table:style-name="ce12">
            <text:p><text:s/>38,024,034,000.00<text:s/></text:p>
          </table:table-cell>
          <table:table-cell office:value-type="float" office:value="2162933479.5400009" table:formula="of:=[.B16]-[.C16]" table:style-name="ce13">
            <text:p><text:s text:c="2"/>+2,162,933,479.54<text:s/></text:p>
          </table:table-cell>
          <table:table-cell office:value-type="float" office:value="5.6883324887096434" table:formula="of:=IF([.C16]=0;0;([.D16]/[.C16])*100)" table:style-name="ce14">
            <text:p><text:s/>5.69<text:s/></text:p>
          </table:table-cell>
          <table:table-cell table:number-columns-repeated="16379" table:style-name="ce15"/>
        </table:table-row>
        <table:table-row table:style-name="ro7">
          <table:table-cell office:value-type="string" office:string-value="業務成本與費用" table:formula="of:=['file:///C:/Data1/印書/097作業基金(本處綜計用)--收支餘絀表_0731.xls'#國發.A17]" table:style-name="ce16">
            <text:p>業務成本與費用</text:p>
          </table:table-cell>
          <table:table-cell office:value-type="float" office:value="130513918107.62999" table:formula="of:=SUM([.B18:.B29])" table:style-name="ce7">
            <text:p><text:s/>130,513,918,107.63<text:s/></text:p>
          </table:table-cell>
          <table:table-cell office:value-type="float" office:value="130408902228" table:formula="of:=SUM([.C18:.C29])" table:style-name="ce7">
            <text:p><text:s/>130,408,902,228.00<text:s/></text:p>
          </table:table-cell>
          <table:table-cell office:value-type="float" office:value="105015879.62998962" table:formula="of:=[.B17]-[.C17]" table:style-name="ce8">
            <text:p><text:s text:c="2"/>+105,015,879.63<text:s/></text:p>
          </table:table-cell>
          <table:table-cell office:value-type="float" office:value="8.0528152477187045E-2" table:formula="of:=IF([.C17]=0;0;([.D17]/[.C17])*100)" table:style-name="ce9">
            <text:p><text:s/>0.08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勞務成本" table:formula="of:=['file:///C:/Data1/印書/097作業基金(本處綜計用)--收支餘絀表_0731.xls'#國發.A18]" table:style-name="ce11">
            <text:p>勞務成本</text:p>
          </table:table-cell>
          <table:table-cell office:value-type="float" office:value="16256386532.07" table:formula="of:=SUM(['file:///C:/Data1/印書/097作業基金(本處綜計用)--收支餘絀表_0731.xls'#國發.B18:原住民.B18];['file:///C:/Data1/印書/097作業基金(本處綜計用)--收支餘絀表_0731.xls'#校務基金實際數.BK18])" table:style-name="ce12">
            <text:p><text:s/>16,256,386,532.07<text:s/></text:p>
          </table:table-cell>
          <table:table-cell office:value-type="float" office:value="20436003732" table:formula="of:=SUM(['file:///C:/Data1/印書/097作業基金(本處綜計用)--收支餘絀表_0731.xls'#國發.C18:原住民.C18];['file:///C:/Data1/印書/097作業基金(本處綜計用)--收支餘絀表_0731.xls'#校務基金分配數.BK18])" table:style-name="ce12">
            <text:p><text:s/>20,436,003,732.00<text:s/></text:p>
          </table:table-cell>
          <table:table-cell office:value-type="float" office:value="-4179617199.9300003" table:formula="of:=[.B18]-[.C18]" table:style-name="ce13">
            <text:p><text:s/>－4,179,617,199.93<text:s/></text:p>
          </table:table-cell>
          <table:table-cell office:value-type="float" office:value="-20.452223706464139" table:formula="of:=IF([.C18]=0;0;([.D18]/[.C18])*100)" table:style-name="ce14">
            <text:p><text:s text:c="3"/>20.45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銷貨成本" table:formula="of:=['file:///C:/Data1/印書/097作業基金(本處綜計用)--收支餘絀表_0731.xls'#國發.A19]" table:style-name="ce11">
            <text:p>銷貨成本</text:p>
          </table:table-cell>
          <table:table-cell office:value-type="float" office:value="11976048787.370001" table:formula="of:=SUM(['file:///C:/Data1/印書/097作業基金(本處綜計用)--收支餘絀表_0731.xls'#國發.B19:原住民.B19];['file:///C:/Data1/印書/097作業基金(本處綜計用)--收支餘絀表_0731.xls'#校務基金實際數.BK19])" table:style-name="ce12">
            <text:p><text:s/>11,976,048,787.37<text:s/></text:p>
          </table:table-cell>
          <table:table-cell office:value-type="float" office:value="14198063000" table:formula="of:=SUM(['file:///C:/Data1/印書/097作業基金(本處綜計用)--收支餘絀表_0731.xls'#國發.C19:原住民.C19];['file:///C:/Data1/印書/097作業基金(本處綜計用)--收支餘絀表_0731.xls'#校務基金分配數.BK19])" table:style-name="ce12">
            <text:p><text:s/>14,198,063,000.00<text:s/></text:p>
          </table:table-cell>
          <table:table-cell office:value-type="float" office:value="-2222014212.6299992" table:formula="of:=[.B19]-[.C19]" table:style-name="ce13">
            <text:p><text:s/>－2,222,014,212.63<text:s/></text:p>
          </table:table-cell>
          <table:table-cell office:value-type="float" office:value="-15.650122221812927" table:formula="of:=IF([.C19]=0;0;([.D19]/[.C19])*100)" table:style-name="ce14">
            <text:p><text:s text:c="3"/>15.65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教學成本" table:formula="of:=['file:///C:/Data1/印書/097作業基金(本處綜計用)--收支餘絀表_0731.xls'#國發.A20]" table:style-name="ce11">
            <text:p>教學成本</text:p>
          </table:table-cell>
          <table:table-cell office:value-type="float" office:value="33026077711" table:formula="of:=SUM(['file:///C:/Data1/印書/097作業基金(本處綜計用)--收支餘絀表_0731.xls'#國發.B20:原住民.B20];['file:///C:/Data1/印書/097作業基金(本處綜計用)--收支餘絀表_0731.xls'#校務基金實際數.BK20])" table:style-name="ce12">
            <text:p><text:s/>33,026,077,711.00<text:s/></text:p>
          </table:table-cell>
          <table:table-cell office:value-type="float" office:value="27308790150" table:formula="of:=SUM(['file:///C:/Data1/印書/097作業基金(本處綜計用)--收支餘絀表_0731.xls'#國發.C20:原住民.C20];['file:///C:/Data1/印書/097作業基金(本處綜計用)--收支餘絀表_0731.xls'#校務基金分配數.BK20])" table:style-name="ce12">
            <text:p><text:s/>27,308,790,150.00<text:s/></text:p>
          </table:table-cell>
          <table:table-cell office:value-type="float" office:value="5717287561" table:formula="of:=[.B20]-[.C20]" table:style-name="ce13">
            <text:p><text:s text:c="2"/>+5,717,287,561.00<text:s/></text:p>
          </table:table-cell>
          <table:table-cell office:value-type="float" office:value="20.935704326689113" table:formula="of:=IF([.C20]=0;0;([.D20]/[.C20])*100)" table:style-name="ce14">
            <text:p><text:s/>20.94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出租資產成本" table:formula="of:=['file:///C:/Data1/印書/097作業基金(本處綜計用)--收支餘絀表_0731.xls'#國發.A21]" table:style-name="ce11">
            <text:p>出租資產成本</text:p>
          </table:table-cell>
          <table:table-cell office:value-type="float" office:value="1111408814.3199999" table:formula="of:=SUM(['file:///C:/Data1/印書/097作業基金(本處綜計用)--收支餘絀表_0731.xls'#國發.B21:原住民.B21];['file:///C:/Data1/印書/097作業基金(本處綜計用)--收支餘絀表_0731.xls'#校務基金實際數.BK21])" table:style-name="ce12">
            <text:p><text:s/>1,111,408,814.32<text:s/></text:p>
          </table:table-cell>
          <table:table-cell office:value-type="float" office:value="1288512000" table:formula="of:=SUM(['file:///C:/Data1/印書/097作業基金(本處綜計用)--收支餘絀表_0731.xls'#國發.C21:原住民.C21];['file:///C:/Data1/印書/097作業基金(本處綜計用)--收支餘絀表_0731.xls'#校務基金分配數.BK21])" table:style-name="ce12">
            <text:p><text:s/>1,288,512,000.00<text:s/></text:p>
          </table:table-cell>
          <table:table-cell office:value-type="float" office:value="-177103185.68000007" table:formula="of:=[.B21]-[.C21]" table:style-name="ce13">
            <text:p><text:s/>－177,103,185.68<text:s/></text:p>
          </table:table-cell>
          <table:table-cell office:value-type="float" office:value="-13.744783570506138" table:formula="of:=IF([.C21]=0;0;([.D21]/[.C21])*100)" table:style-name="ce14">
            <text:p><text:s text:c="3"/>13.74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投融資業務成本" table:formula="of:=['file:///C:/Data1/印書/097作業基金(本處綜計用)--收支餘絀表_0731.xls'#國發.A22]" table:style-name="ce11">
            <text:p>投融資業務成本</text:p>
          </table:table-cell>
          <table:table-cell office:value-type="float" office:value="2095626419" table:formula="of:=SUM(['file:///C:/Data1/印書/097作業基金(本處綜計用)--收支餘絀表_0731.xls'#國發.B22:原住民.B22];['file:///C:/Data1/印書/097作業基金(本處綜計用)--收支餘絀表_0731.xls'#校務基金實際數.BK22])" table:style-name="ce12">
            <text:p><text:s/>2,095,626,419.00<text:s/></text:p>
          </table:table-cell>
          <table:table-cell office:value-type="float" office:value="1311517000" table:formula="of:=SUM(['file:///C:/Data1/印書/097作業基金(本處綜計用)--收支餘絀表_0731.xls'#國發.C22:原住民.C22];['file:///C:/Data1/印書/097作業基金(本處綜計用)--收支餘絀表_0731.xls'#校務基金分配數.BK22])" table:style-name="ce12">
            <text:p><text:s/>1,311,517,000.00<text:s/></text:p>
          </table:table-cell>
          <table:table-cell office:value-type="float" office:value="784109419" table:formula="of:=[.B22]-[.C22]" table:style-name="ce13">
            <text:p><text:s text:c="2"/>+784,109,419.00<text:s/></text:p>
          </table:table-cell>
          <table:table-cell office:value-type="float" office:value="59.786447221042508" table:formula="of:=IF([.C22]=0;0;([.D22]/[.C22])*100)" table:style-name="ce14">
            <text:p><text:s/>59.79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醫療成本" table:formula="of:=['file:///C:/Data1/印書/097作業基金(本處綜計用)--收支餘絀表_0731.xls'#國發.A23]" table:style-name="ce11">
            <text:p>醫療成本</text:p>
          </table:table-cell>
          <table:table-cell office:value-type="float" office:value="43607460991.520004" table:formula="of:=SUM(['file:///C:/Data1/印書/097作業基金(本處綜計用)--收支餘絀表_0731.xls'#國發.B23:原住民.B23];['file:///C:/Data1/印書/097作業基金(本處綜計用)--收支餘絀表_0731.xls'#校務基金實際數.BK23])" table:style-name="ce12">
            <text:p><text:s/>43,607,460,991.52<text:s/></text:p>
          </table:table-cell>
          <table:table-cell office:value-type="float" office:value="42568979000" table:formula="of:=SUM(['file:///C:/Data1/印書/097作業基金(本處綜計用)--收支餘絀表_0731.xls'#國發.C23:原住民.C23];['file:///C:/Data1/印書/097作業基金(本處綜計用)--收支餘絀表_0731.xls'#校務基金分配數.BK23])" table:style-name="ce12">
            <text:p><text:s/>42,568,979,000.00<text:s/></text:p>
          </table:table-cell>
          <table:table-cell office:value-type="float" office:value="1038481991.5200043" table:formula="of:=[.B23]-[.C23]" table:style-name="ce13">
            <text:p><text:s text:c="2"/>+1,038,481,991.52<text:s/></text:p>
          </table:table-cell>
          <table:table-cell office:value-type="float" office:value="2.4395275994756749" table:formula="of:=IF([.C23]=0;0;([.D23]/[.C23])*100)" table:style-name="ce14">
            <text:p><text:s/>2.44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保險成本" table:formula="of:=['file:///C:/Data1/印書/097作業基金(本處綜計用)--收支餘絀表_0731.xls'#國發.A24]" table:style-name="ce11">
            <text:p>保險成本</text:p>
          </table:table-cell>
          <table:table-cell office:value-type="float" office:value="0" table:formula="of:=SUM(['file:///C:/Data1/印書/097作業基金(本處綜計用)--收支餘絀表_0731.xls'#國發.B24:原住民.B24];['file:///C:/Data1/印書/097作業基金(本處綜計用)--收支餘絀表_0731.xls'#校務基金實際數.BK24])" table:style-name="ce12">
            <text:p><text:s text:c="2"/></text:p>
          </table:table-cell>
          <table:table-cell office:value-type="float" office:value="0" table:formula="of:=SUM(['file:///C:/Data1/印書/097作業基金(本處綜計用)--收支餘絀表_0731.xls'#國發.C24:原住民.C24];['file:///C:/Data1/印書/097作業基金(本處綜計用)--收支餘絀表_0731.xls'#校務基金分配數.BK24])" table:style-name="ce12">
            <text:p><text:s text:c="2"/></text:p>
          </table:table-cell>
          <table:table-cell office:value-type="float" office:value="0" table:formula="of:=[.B24]-[.C24]" table:style-name="ce13">
            <text:p><text:s text:c="3"/></text:p>
          </table:table-cell>
          <table:table-cell office:value-type="float" office:value="0" table:formula="of:=IF([.C24]=0;0;([.D24]/[.C24])*100)" table:style-name="ce14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其他業務成本" table:formula="of:=['file:///C:/Data1/印書/097作業基金(本處綜計用)--收支餘絀表_0731.xls'#國發.A25]" table:style-name="ce11">
            <text:p>其他業務成本</text:p>
          </table:table-cell>
          <table:table-cell office:value-type="float" office:value="1727243339" table:formula="of:=SUM(['file:///C:/Data1/印書/097作業基金(本處綜計用)--收支餘絀表_0731.xls'#國發.B25:原住民.B25];['file:///C:/Data1/印書/097作業基金(本處綜計用)--收支餘絀表_0731.xls'#校務基金實際數.BK25])" table:style-name="ce12">
            <text:p><text:s/>1,727,243,339.00<text:s/></text:p>
          </table:table-cell>
          <table:table-cell office:value-type="float" office:value="1693001000" table:formula="of:=SUM(['file:///C:/Data1/印書/097作業基金(本處綜計用)--收支餘絀表_0731.xls'#國發.C25:原住民.C25];['file:///C:/Data1/印書/097作業基金(本處綜計用)--收支餘絀表_0731.xls'#校務基金分配數.BK25])" table:style-name="ce12">
            <text:p><text:s/>1,693,001,000.00<text:s/></text:p>
          </table:table-cell>
          <table:table-cell office:value-type="float" office:value="34242339" table:formula="of:=[.B25]-[.C25]" table:style-name="ce13">
            <text:p><text:s text:c="2"/>+34,242,339.00<text:s/></text:p>
          </table:table-cell>
          <table:table-cell office:value-type="float" office:value="2.0225823257044739" table:formula="of:=IF([.C25]=0;0;([.D25]/[.C25])*100)" table:style-name="ce14">
            <text:p><text:s/>2.02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行銷及業務費用" table:formula="of:=['file:///C:/Data1/印書/097作業基金(本處綜計用)--收支餘絀表_0731.xls'#國發.A26]" table:style-name="ce11">
            <text:p>行銷及業務費用</text:p>
          </table:table-cell>
          <table:table-cell office:value-type="float" office:value="2307760923.25" table:formula="of:=SUM(['file:///C:/Data1/印書/097作業基金(本處綜計用)--收支餘絀表_0731.xls'#國發.B26:原住民.B26];['file:///C:/Data1/印書/097作業基金(本處綜計用)--收支餘絀表_0731.xls'#校務基金實際數.BK26])" table:style-name="ce12">
            <text:p><text:s/>2,307,760,923.25<text:s/></text:p>
          </table:table-cell>
          <table:table-cell office:value-type="float" office:value="2502482000" table:formula="of:=SUM(['file:///C:/Data1/印書/097作業基金(本處綜計用)--收支餘絀表_0731.xls'#國發.C26:原住民.C26];['file:///C:/Data1/印書/097作業基金(本處綜計用)--收支餘絀表_0731.xls'#校務基金分配數.BK26])" table:style-name="ce12">
            <text:p><text:s/>2,502,482,000.00<text:s/></text:p>
          </table:table-cell>
          <table:table-cell office:value-type="float" office:value="-194721076.75" table:formula="of:=[.B26]-[.C26]" table:style-name="ce13">
            <text:p><text:s/>－194,721,076.75<text:s/></text:p>
          </table:table-cell>
          <table:table-cell office:value-type="float" office:value="-7.7811179760733538" table:formula="of:=IF([.C26]=0;0;([.D26]/[.C26])*100)" table:style-name="ce14">
            <text:p><text:s text:c="3"/>7.78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管理及總務費用" table:formula="of:=['file:///C:/Data1/印書/097作業基金(本處綜計用)--收支餘絀表_0731.xls'#國發.A27]" table:style-name="ce11">
            <text:p>管理及總務費用</text:p>
          </table:table-cell>
          <table:table-cell office:value-type="float" office:value="14022912925.029999" table:formula="of:=SUM(['file:///C:/Data1/印書/097作業基金(本處綜計用)--收支餘絀表_0731.xls'#國發.B27:原住民.B27];['file:///C:/Data1/印書/097作業基金(本處綜計用)--收支餘絀表_0731.xls'#校務基金實際數.BK27])" table:style-name="ce12">
            <text:p><text:s/>14,022,912,925.03<text:s/></text:p>
          </table:table-cell>
          <table:table-cell office:value-type="float" office:value="13933034338" table:formula="of:=SUM(['file:///C:/Data1/印書/097作業基金(本處綜計用)--收支餘絀表_0731.xls'#國發.C27:原住民.C27];['file:///C:/Data1/印書/097作業基金(本處綜計用)--收支餘絀表_0731.xls'#校務基金分配數.BK27])" table:style-name="ce12">
            <text:p><text:s/>13,933,034,338.00<text:s/></text:p>
          </table:table-cell>
          <table:table-cell office:value-type="float" office:value="89878587.029998779" table:formula="of:=[.B27]-[.C27]" table:style-name="ce13">
            <text:p><text:s text:c="2"/>+89,878,587.03<text:s/></text:p>
          </table:table-cell>
          <table:table-cell office:value-type="float" office:value="0.6450754720733739" table:formula="of:=IF([.C27]=0;0;([.D27]/[.C27])*100)" table:style-name="ce14">
            <text:p><text:s/>0.65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研究發展及訓練費用" table:formula="of:=['file:///C:/Data1/印書/097作業基金(本處綜計用)--收支餘絀表_0731.xls'#國發.A28]" table:style-name="ce11">
            <text:p>研究發展及訓練費用</text:p>
          </table:table-cell>
          <table:table-cell office:value-type="float" office:value="2419879941.4300003" table:formula="of:=SUM(['file:///C:/Data1/印書/097作業基金(本處綜計用)--收支餘絀表_0731.xls'#國發.B28:原住民.B28];['file:///C:/Data1/印書/097作業基金(本處綜計用)--收支餘絀表_0731.xls'#校務基金實際數.BK28])" table:style-name="ce12">
            <text:p><text:s/>2,419,879,941.43<text:s/></text:p>
          </table:table-cell>
          <table:table-cell office:value-type="float" office:value="2634194000" table:formula="of:=SUM(['file:///C:/Data1/印書/097作業基金(本處綜計用)--收支餘絀表_0731.xls'#國發.C28:原住民.C28];['file:///C:/Data1/印書/097作業基金(本處綜計用)--收支餘絀表_0731.xls'#校務基金分配數.BK28])" table:style-name="ce12">
            <text:p><text:s/>2,634,194,000.00<text:s/></text:p>
          </table:table-cell>
          <table:table-cell office:value-type="float" office:value="-214314058.56999969" table:formula="of:=[.B28]-[.C28]" table:style-name="ce13">
            <text:p><text:s/>－214,314,058.57<text:s/></text:p>
          </table:table-cell>
          <table:table-cell office:value-type="float" office:value="-8.1358494693253309" table:formula="of:=IF([.C28]=0;0;([.D28]/[.C28])*100)" table:style-name="ce14">
            <text:p><text:s text:c="3"/>8.14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其他業務費用" table:formula="of:=['file:///C:/Data1/印書/097作業基金(本處綜計用)--收支餘絀表_0731.xls'#國發.A29]" table:style-name="ce11">
            <text:p>其他業務費用</text:p>
          </table:table-cell>
          <table:table-cell office:value-type="float" office:value="1963111723.6399999" table:formula="of:=SUM(['file:///C:/Data1/印書/097作業基金(本處綜計用)--收支餘絀表_0731.xls'#國發.B29:原住民.B29];['file:///C:/Data1/印書/097作業基金(本處綜計用)--收支餘絀表_0731.xls'#校務基金實際數.BK29])" table:style-name="ce12">
            <text:p><text:s/>1,963,111,723.64<text:s/></text:p>
          </table:table-cell>
          <table:table-cell office:value-type="float" office:value="2534326008" table:formula="of:=SUM(['file:///C:/Data1/印書/097作業基金(本處綜計用)--收支餘絀表_0731.xls'#國發.C29:原住民.C29];['file:///C:/Data1/印書/097作業基金(本處綜計用)--收支餘絀表_0731.xls'#校務基金分配數.BK29])" table:style-name="ce12">
            <text:p><text:s/>2,534,326,008.00<text:s/></text:p>
          </table:table-cell>
          <table:table-cell office:value-type="float" office:value="-571214284.36000013" table:formula="of:=[.B29]-[.C29]" table:style-name="ce13">
            <text:p><text:s/>－571,214,284.36<text:s/></text:p>
          </table:table-cell>
          <table:table-cell office:value-type="float" office:value="-22.539100437626104" table:formula="of:=IF([.C29]=0;0;([.D29]/[.C29])*100)" table:style-name="ce14">
            <text:p><text:s text:c="3"/>22.54<text:s/></text:p>
          </table:table-cell>
          <table:table-cell table:number-columns-repeated="16379" table:style-name="ce15"/>
        </table:table-row>
        <table:table-row table:style-name="ro7">
          <table:table-cell office:value-type="string" office:string-value="業務賸餘（短絀 ─）" table:formula="of:=['file:///C:/Data1/印書/097作業基金(本處綜計用)--收支餘絀表_0731.xls'#國發.A30]" table:style-name="ce16">
            <text:p>業務賸餘（短絀 ─）</text:p>
          </table:table-cell>
          <table:table-cell office:value-type="float" office:value="22749259038.900009" table:formula="of:=[.B7]-[.B17]" table:style-name="ce7">
            <text:p><text:s/>22,749,259,038.90<text:s/></text:p>
          </table:table-cell>
          <table:table-cell office:value-type="float" office:value="21697083772" table:formula="of:=[.C7]-[.C17]" table:style-name="ce7">
            <text:p><text:s/>21,697,083,772.00<text:s/></text:p>
          </table:table-cell>
          <table:table-cell office:value-type="float" office:value="1052175266.9000092" table:formula="of:=[.B30]-[.C30]" table:style-name="ce8">
            <text:p><text:s text:c="2"/>+1,052,175,266.90<text:s/></text:p>
          </table:table-cell>
          <table:table-cell office:value-type="float" office:value="4.8493856499638781" table:formula="of:=IF([.C30]=0;0;([.D30]/[.C30])*100)" table:style-name="ce9">
            <text:p><text:s/>4.85<text:s/></text:p>
          </table:table-cell>
          <table:table-cell table:number-columns-repeated="16379" table:style-name="ce15"/>
        </table:table-row>
        <table:table-row table:style-name="ro5">
          <table:table-cell office:value-type="string" office:string-value="業務外收入" table:formula="of:=['file:///C:/Data1/印書/097作業基金(本處綜計用)--收支餘絀表_0731.xls'#國發.A31]" table:style-name="ce16">
            <text:p>業務外收入</text:p>
          </table:table-cell>
          <table:table-cell office:value-type="float" office:value="5900322888.0300007" table:formula="of:=SUM([.B32:.B33])" table:style-name="ce7">
            <text:p><text:s/>5,900,322,888.03<text:s/></text:p>
          </table:table-cell>
          <table:table-cell office:value-type="float" office:value="4024446000" table:formula="of:=SUM([.C32:.C33])" table:style-name="ce7">
            <text:p><text:s/>4,024,446,000.00<text:s/></text:p>
          </table:table-cell>
          <table:table-cell office:value-type="float" office:value="1875876888.0300007" table:formula="of:=[.B31]-[.C31]" table:style-name="ce8">
            <text:p><text:s text:c="2"/>+1,875,876,888.03<text:s/></text:p>
          </table:table-cell>
          <table:table-cell office:value-type="float" office:value="46.612052641034332" table:formula="of:=IF([.C31]=0;0;([.D31]/[.C31])*100)" table:style-name="ce9">
            <text:p><text:s/>46.61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財務收入" table:formula="of:=['file:///C:/Data1/印書/097作業基金(本處綜計用)--收支餘絀表_0731.xls'#國發.A32]" table:style-name="ce11">
            <text:p>財務收入</text:p>
          </table:table-cell>
          <table:table-cell office:value-type="float" office:value="1670284918" table:formula="of:=SUM(['file:///C:/Data1/印書/097作業基金(本處綜計用)--收支餘絀表_0731.xls'#國發.B32:原住民.B32];['file:///C:/Data1/印書/097作業基金(本處綜計用)--收支餘絀表_0731.xls'#校務基金實際數.BK32])" table:style-name="ce12">
            <text:p><text:s/>1,670,284,918.00<text:s/></text:p>
          </table:table-cell>
          <table:table-cell office:value-type="float" office:value="1256226000" table:formula="of:=SUM(['file:///C:/Data1/印書/097作業基金(本處綜計用)--收支餘絀表_0731.xls'#國發.C32:原住民.C32];['file:///C:/Data1/印書/097作業基金(本處綜計用)--收支餘絀表_0731.xls'#校務基金分配數.BK32])" table:style-name="ce12">
            <text:p><text:s/>1,256,226,000.00<text:s/></text:p>
          </table:table-cell>
          <table:table-cell office:value-type="float" office:value="414058918" table:formula="of:=[.B32]-[.C32]" table:style-name="ce13">
            <text:p><text:s text:c="2"/>+414,058,918.00<text:s/></text:p>
          </table:table-cell>
          <table:table-cell office:value-type="float" office:value="32.960543564613374" table:formula="of:=IF([.C32]=0;0;([.D32]/[.C32])*100)" table:style-name="ce14">
            <text:p><text:s/>32.96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其他業務外收入" table:formula="of:=['file:///C:/Data1/印書/097作業基金(本處綜計用)--收支餘絀表_0731.xls'#國發.A33]" table:style-name="ce11">
            <text:p>其他業務外收入</text:p>
          </table:table-cell>
          <table:table-cell office:value-type="float" office:value="4230037970.0300002" table:formula="of:=SUM(['file:///C:/Data1/印書/097作業基金(本處綜計用)--收支餘絀表_0731.xls'#國發.B33:原住民.B33];['file:///C:/Data1/印書/097作業基金(本處綜計用)--收支餘絀表_0731.xls'#校務基金實際數.BK33])" table:style-name="ce12">
            <text:p><text:s/>4,230,037,970.03<text:s/></text:p>
          </table:table-cell>
          <table:table-cell office:value-type="float" office:value="2768220000" table:formula="of:=SUM(['file:///C:/Data1/印書/097作業基金(本處綜計用)--收支餘絀表_0731.xls'#國發.C33:原住民.C33];['file:///C:/Data1/印書/097作業基金(本處綜計用)--收支餘絀表_0731.xls'#校務基金分配數.BK33])" table:style-name="ce12">
            <text:p><text:s/>2,768,220,000.00<text:s/></text:p>
          </table:table-cell>
          <table:table-cell office:value-type="float" office:value="1461817970.0300002" table:formula="of:=[.B33]-[.C33]" table:style-name="ce13">
            <text:p><text:s text:c="2"/>+1,461,817,970.03<text:s/></text:p>
          </table:table-cell>
          <table:table-cell office:value-type="float" office:value="52.807145748170313" table:formula="of:=IF([.C33]=0;0;([.D33]/[.C33])*100)" table:style-name="ce14">
            <text:p><text:s/>52.81<text:s/></text:p>
          </table:table-cell>
          <table:table-cell table:number-columns-repeated="16379" table:style-name="ce15"/>
        </table:table-row>
        <table:table-row table:style-name="ro7">
          <table:table-cell office:value-type="string" office:string-value="業務外費用" table:formula="of:=['file:///C:/Data1/印書/097作業基金(本處綜計用)--收支餘絀表_0731.xls'#國發.A34]" table:style-name="ce16">
            <text:p>業務外費用</text:p>
          </table:table-cell>
          <table:table-cell office:value-type="float" office:value="10023348322.950001" table:formula="of:=SUM([.B35:.B36])" table:style-name="ce7">
            <text:p><text:s/>10,023,348,322.95<text:s/></text:p>
          </table:table-cell>
          <table:table-cell office:value-type="float" office:value="8929044000" table:formula="of:=SUM([.C35:.C36])" table:style-name="ce7">
            <text:p><text:s/>8,929,044,000.00<text:s/></text:p>
          </table:table-cell>
          <table:table-cell office:value-type="float" office:value="1094304322.9500008" table:formula="of:=[.B34]-[.C34]" table:style-name="ce8">
            <text:p><text:s text:c="2"/>+1,094,304,322.95<text:s/></text:p>
          </table:table-cell>
          <table:table-cell office:value-type="float" office:value="12.255559754773309" table:formula="of:=IF([.C34]=0;0;([.D34]/[.C34])*100)" table:style-name="ce9">
            <text:p><text:s/>12.26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財務費用" table:formula="of:=['file:///C:/Data1/印書/097作業基金(本處綜計用)--收支餘絀表_0731.xls'#國發.A35]" table:style-name="ce11">
            <text:p>財務費用</text:p>
          </table:table-cell>
          <table:table-cell office:value-type="float" office:value="7158520975" table:formula="of:=SUM(['file:///C:/Data1/印書/097作業基金(本處綜計用)--收支餘絀表_0731.xls'#國發.B35:原住民.B35];['file:///C:/Data1/印書/097作業基金(本處綜計用)--收支餘絀表_0731.xls'#校務基金實際數.BK35])" table:style-name="ce12">
            <text:p><text:s/>7,158,520,975.00<text:s/></text:p>
          </table:table-cell>
          <table:table-cell office:value-type="float" office:value="7406119000" table:formula="of:=SUM(['file:///C:/Data1/印書/097作業基金(本處綜計用)--收支餘絀表_0731.xls'#國發.C35:原住民.C35];['file:///C:/Data1/印書/097作業基金(本處綜計用)--收支餘絀表_0731.xls'#校務基金分配數.BK35])" table:style-name="ce12">
            <text:p><text:s/>7,406,119,000.00<text:s/></text:p>
          </table:table-cell>
          <table:table-cell office:value-type="float" office:value="-247598025" table:formula="of:=[.B35]-[.C35]" table:style-name="ce13">
            <text:p><text:s/>－247,598,025.00<text:s/></text:p>
          </table:table-cell>
          <table:table-cell office:value-type="float" office:value="-3.343154829135206" table:formula="of:=IF([.C35]=0;0;([.D35]/[.C35])*100)" table:style-name="ce14">
            <text:p><text:s text:c="3"/>3.34<text:s/></text:p>
          </table:table-cell>
          <table:table-cell table:number-columns-repeated="16379" table:style-name="ce15"/>
        </table:table-row>
        <table:table-row table:style-name="ro6">
          <table:table-cell office:value-type="string" office:string-value="其他業務外費用" table:formula="of:=['file:///C:/Data1/印書/097作業基金(本處綜計用)--收支餘絀表_0731.xls'#國發.A36]" table:style-name="ce11">
            <text:p>其他業務外費用</text:p>
          </table:table-cell>
          <table:table-cell office:value-type="float" office:value="2864827347.9499998" table:formula="of:=SUM(['file:///C:/Data1/印書/097作業基金(本處綜計用)--收支餘絀表_0731.xls'#國發.B36:原住民.B36];['file:///C:/Data1/印書/097作業基金(本處綜計用)--收支餘絀表_0731.xls'#校務基金實際數.BK36])" table:style-name="ce12">
            <text:p><text:s/>2,864,827,347.95<text:s/></text:p>
          </table:table-cell>
          <table:table-cell office:value-type="float" office:value="1522925000" table:formula="of:=SUM(['file:///C:/Data1/印書/097作業基金(本處綜計用)--收支餘絀表_0731.xls'#國發.C36:原住民.C36];['file:///C:/Data1/印書/097作業基金(本處綜計用)--收支餘絀表_0731.xls'#校務基金分配數.BK36])" table:style-name="ce12">
            <text:p><text:s/>1,522,925,000.00<text:s/></text:p>
          </table:table-cell>
          <table:table-cell office:value-type="float" office:value="1341902347.9499998" table:formula="of:=[.B36]-[.C36]" table:style-name="ce13">
            <text:p><text:s text:c="2"/>+1,341,902,347.95<text:s/></text:p>
          </table:table-cell>
          <table:table-cell office:value-type="float" office:value="88.113488710868864" table:formula="of:=IF([.C36]=0;0;([.D36]/[.C36])*100)" table:style-name="ce14">
            <text:p><text:s/>88.11<text:s/></text:p>
          </table:table-cell>
          <table:table-cell table:number-columns-repeated="16379" table:style-name="ce15"/>
        </table:table-row>
        <table:table-row table:style-name="ro7">
          <table:table-cell office:value-type="string" office:string-value="業務外賸餘（短絀 ─）" table:formula="of:=['file:///C:/Data1/印書/097作業基金(本處綜計用)--收支餘絀表_0731.xls'#國發.A37]" table:style-name="ce16">
            <text:p>業務外賸餘（短絀 ─）</text:p>
          </table:table-cell>
          <table:table-cell office:value-type="float" office:value="-4123025434.9200001" table:formula="of:=[.B31]-[.B34]" table:style-name="ce7">
            <text:p><text:s/>－4,123,025,434.92<text:s/></text:p>
          </table:table-cell>
          <table:table-cell office:value-type="float" office:value="-4904598000" table:formula="of:=[.C31]-[.C34]" table:style-name="ce7">
            <text:p><text:s/>－4,904,598,000.00<text:s/></text:p>
          </table:table-cell>
          <table:table-cell office:value-type="float" office:value="781572565.07999992" table:formula="of:=[.B37]-[.C37]" table:style-name="ce8">
            <text:p><text:s text:c="2"/>+781,572,565.08<text:s/></text:p>
          </table:table-cell>
          <table:table-cell office:value-type="float" office:value="-15.935507152268135" table:formula="of:=IF([.C37]=0;0;([.D37]/[.C37])*100)" table:style-name="ce9">
            <text:p><text:s text:c="3"/>15.94<text:s/></text:p>
          </table:table-cell>
          <table:table-cell table:number-columns-repeated="16379" table:style-name="ce15"/>
        </table:table-row>
        <table:table-row table:style-name="ro5">
          <table:table-cell office:value-type="string" office:string-value="非常賸餘（短絀 ─）" table:formula="of:=['file:///C:/Data1/印書/097作業基金(本處綜計用)--收支餘絀表_0731.xls'#國發.A38]" table:style-name="ce16">
            <text:p>非常賸餘（短絀 ─）</text:p>
          </table:table-cell>
          <table:table-cell office:value-type="float" office:value="0" table:formula="of:=SUM(['file:///C:/Data1/印書/097作業基金(本處綜計用)--收支餘絀表_0731.xls'#國發.B38:原住民.B38];['file:///C:/Data1/印書/097作業基金(本處綜計用)--收支餘絀表_0731.xls'#校務基金實際數.BK38])" table:style-name="ce17">
            <text:p><text:s text:c="2"/></text:p>
          </table:table-cell>
          <table:table-cell office:value-type="float" office:value="0" table:formula="of:=SUM(['file:///C:/Data1/印書/097作業基金(本處綜計用)--收支餘絀表_0731.xls'#國發.C38:原住民.C38];['file:///C:/Data1/印書/097作業基金(本處綜計用)--收支餘絀表_0731.xls'#校務基金分配數.BK38])" table:style-name="ce17">
            <text:p><text:s text:c="2"/></text:p>
          </table:table-cell>
          <table:table-cell office:value-type="float" office:value="0" table:formula="of:=[.B38]-[.C38]" table:style-name="ce8">
            <text:p><text:s text:c="3"/></text:p>
          </table:table-cell>
          <table:table-cell office:value-type="float" office:value="0" table:formula="of:=IF([.C38]=0;0;([.D38]/[.C38])*100)" table:style-name="ce9">
            <text:p><text:s text:c="2"/></text:p>
          </table:table-cell>
          <table:table-cell table:number-columns-repeated="16379" table:style-name="ce15"/>
        </table:table-row>
        <table:table-row table:style-name="ro5">
          <table:table-cell office:value-type="string" office:string-value="會計原則變動累積影響數" table:formula="of:=['file:///C:/Data1/印書/097作業基金(本處綜計用)--收支餘絀表_0731.xls'#國發.A39]" table:style-name="ce18">
            <text:p>會計原則變動累積影響數</text:p>
          </table:table-cell>
          <table:table-cell office:value-type="float" office:value="0" table:formula="of:=SUM(['file:///C:/Data1/印書/097作業基金(本處綜計用)--收支餘絀表_0731.xls'#國發.B39:原住民.B39];['file:///C:/Data1/印書/097作業基金(本處綜計用)--收支餘絀表_0731.xls'#校務基金實際數.BK39])" table:style-name="ce17">
            <text:p><text:s text:c="2"/></text:p>
          </table:table-cell>
          <table:table-cell office:value-type="float" office:value="0" table:formula="of:=SUM(['file:///C:/Data1/印書/097作業基金(本處綜計用)--收支餘絀表_0731.xls'#國發.C39:原住民.C39];['file:///C:/Data1/印書/097作業基金(本處綜計用)--收支餘絀表_0731.xls'#校務基金分配數.BK39])" table:style-name="ce17">
            <text:p><text:s text:c="2"/></text:p>
          </table:table-cell>
          <table:table-cell office:value-type="float" office:value="0" table:formula="of:=[.B39]-[.C39]" table:style-name="ce8">
            <text:p><text:s text:c="3"/></text:p>
          </table:table-cell>
          <table:table-cell office:value-type="float" office:value="0" table:formula="of:=IF([.C39]=0;0;([.D39]/[.C39])*100)" table:style-name="ce9">
            <text:p><text:s text:c="2"/></text:p>
          </table:table-cell>
          <table:table-cell table:number-columns-repeated="16379" table:style-name="ce15"/>
        </table:table-row>
        <table:table-row table:style-name="ro2">
          <table:table-cell office:value-type="string" office:string-value="" table:formula="of:=IF(['file:///C:/Data1/印書/097作業基金(本處綜計用)--收支餘絀表_0731.xls'#國發.A40]=0;&quot;&quot;;['file:///C:/Data1/印書/097作業基金(本處綜計用)--收支餘絀表_0731.xls'#國發.A40]=0)" table:style-name="ce1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5"/>
        </table:table-row>
        <table:table-row table:style-name="ro2">
          <table:table-cell table:style-name="ce19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5"/>
        </table:table-row>
        <table:table-row table:number-rows-repeated="2" table:style-name="ro2">
          <table:table-cell table:style-name="ce1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5"/>
        </table:table-row>
        <table:table-row table:style-name="ro7">
          <table:table-cell office:value-type="string" office:string-value="本期賸餘（短絀 ─）" table:formula="of:=['file:///C:/Data1/印書/097作業基金(本處綜計用)--收支餘絀表_0731.xls'#國發.A44]" table:style-name="ce20">
            <text:p>本期賸餘（短絀 ─）</text:p>
          </table:table-cell>
          <table:table-cell office:value-type="float" office:value="18626233603.980011" table:formula="of:=[.B30]+[.B37]+[.B38]+[.B39]" table:style-name="ce21">
            <text:p><text:s/>18,626,233,603.98<text:s/></text:p>
          </table:table-cell>
          <table:table-cell office:value-type="float" office:value="16792485772" table:formula="of:=[.C30]+[.C37]+[.C38]+[.C39]" table:style-name="ce21">
            <text:p><text:s/>16,792,485,772.00<text:s/></text:p>
          </table:table-cell>
          <table:table-cell office:value-type="float" office:value="1833747831.980011" table:formula="of:=[.B44]-[.C44]" table:style-name="ce22">
            <text:p><text:s text:c="2"/>+1,833,747,831.98<text:s/></text:p>
          </table:table-cell>
          <table:table-cell office:value-type="float" office:value="10.920049937083318" table:formula="of:=IF([.C44]=0;0;([.D44]/[.C44])*100)" table:style-name="ce23">
            <text:p><text:s/>10.92<text:s/>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5">
            <text:p><text:s/>註：由於97年度中央政府總預算附屬單位預算尚未完成法定程序，故本表及其他各表所列分配預算暫列數係各基金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5">
            <text:p>　　 估計上半年擬動支之數額；實際數係各基金依預算法第54條規定覈實動支之數額。</text:p>
          </table:table-cell>
          <table:table-cell table:number-columns-repeated="16383" table:style-name="ce15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24"/>
          <table:table-cell table:number-columns-repeated="1638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TOTAL科目別97年.$A$1:TOTAL科目別97年.$E$46" table:base-cell-address="TOTAL科目別97年.$A$1"/>
        </table:named-expressions>
      </table:table>
      <table:table table:name="'file:///C:/Data1/印書/097作業基金(本處綜計用)--收支餘絀表_0731.xls'#TOTAL科目別" table:style-name="ta2">
        <table:table-source xlink:href="file:///C:/Data1/印書/097作業基金(本處綜計用)--收支餘絀表_0731.xls" table:table-name="TOTAL科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TOTAL科目別96年" table:style-name="ta2">
        <table:table-source xlink:href="file:///C:/Data1/印書/097作業基金(本處綜計用)--收支餘絀表_0731.xls" table:table-name="TOTAL科目別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TOTAL科目別97年" table:style-name="ta2">
        <table:table-source xlink:href="file:///C:/Data1/印書/097作業基金(本處綜計用)--收支餘絀表_0731.xls" table:table-name="TOTAL科目別9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國發" table:style-name="ta2">
        <table:table-source xlink:href="file:///C:/Data1/印書/097作業基金(本處綜計用)--收支餘絀表_0731.xls" table:table-name="國發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勞務收入"/>
          <table:table-cell table:number-columns-repeated="16383"/>
        </table:table-row>
        <table:table-row>
          <table:table-cell office:value-type="string" office:string-value="銷貨收入"/>
          <table:table-cell table:number-columns-repeated="16383"/>
        </table:table-row>
        <table:table-row>
          <table:table-cell office:value-type="string" office:string-value="教學收入"/>
          <table:table-cell table:number-columns-repeated="16383"/>
        </table:table-row>
        <table:table-row>
          <table:table-cell office:value-type="string" office:string-value="租金及權利金收入"/>
          <table:table-cell table:number-columns-repeated="16383"/>
        </table:table-row>
        <table:table-row>
          <table:table-cell office:value-type="string" office:string-value="投融資業務收入"/>
          <table:table-cell office:value-type="float" office:value="5295518614"/>
          <table:table-cell office:value-type="float" office:value="5326661000"/>
          <table:table-cell table:number-columns-repeated="16381"/>
        </table:table-row>
        <table:table-row>
          <table:table-cell office:value-type="string" office:string-value="醫療收入"/>
          <table:table-cell table:number-columns-repeated="16383"/>
        </table:table-row>
        <table:table-row>
          <table:table-cell office:value-type="string" office:string-value="徵收收入"/>
          <table:table-cell table:number-columns-repeated="16383"/>
        </table:table-row>
        <table:table-row>
          <table:table-cell office:value-type="string" office:string-value="保險收入"/>
          <table:table-cell table:number-columns-repeated="16383"/>
        </table:table-row>
        <table:table-row>
          <table:table-cell office:value-type="string" office:string-value="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勞務成本"/>
          <table:table-cell table:number-columns-repeated="16383"/>
        </table:table-row>
        <table:table-row>
          <table:table-cell office:value-type="string" office:string-value="銷貨成本"/>
          <table:table-cell table:number-columns-repeated="16383"/>
        </table:table-row>
        <table:table-row>
          <table:table-cell office:value-type="string" office:string-value="教學成本"/>
          <table:table-cell table:number-columns-repeated="16383"/>
        </table:table-row>
        <table:table-row>
          <table:table-cell office:value-type="string" office:string-value="出租資產成本"/>
          <table:table-cell table:number-columns-repeated="16383"/>
        </table:table-row>
        <table:table-row>
          <table:table-cell office:value-type="string" office:string-value="投融資業務成本"/>
          <table:table-cell office:value-type="float" office:value="233493761"/>
          <table:table-cell office:value-type="float" office:value="210189000"/>
          <table:table-cell table:number-columns-repeated="16381"/>
        </table:table-row>
        <table:table-row>
          <table:table-cell office:value-type="string" office:string-value="醫療成本"/>
          <table:table-cell table:number-columns-repeated="16383"/>
        </table:table-row>
        <table:table-row>
          <table:table-cell office:value-type="string" office:string-value="保險成本"/>
          <table:table-cell table:number-columns-repeated="16383"/>
        </table:table-row>
        <table:table-row>
          <table:table-cell office:value-type="string" office:string-value="其他業務成本"/>
          <table:table-cell table:number-columns-repeated="16383"/>
        </table:table-row>
        <table:table-row>
          <table:table-cell office:value-type="string" office:string-value="行銷及業務費用"/>
          <table:table-cell office:value-type="float" office:value="11819250"/>
          <table:table-cell office:value-type="float" office:value="56540000"/>
          <table:table-cell table:number-columns-repeated="16381"/>
        </table:table-row>
        <table:table-row>
          <table:table-cell office:value-type="string" office:string-value="管理及總務費用"/>
          <table:table-cell office:value-type="float" office:value="24099657"/>
          <table:table-cell office:value-type="float" office:value="27324000"/>
          <table:table-cell table:number-columns-repeated="16381"/>
        </table:table-row>
        <table:table-row>
          <table:table-cell office:value-type="string" office:string-value="研究發展及訓練費用"/>
          <table:table-cell office:value-type="float" office:value="229884"/>
          <table:table-cell office:value-type="float" office:value="250000"/>
          <table:table-cell table:number-columns-repeated="16381"/>
        </table:table-row>
        <table:table-row>
          <table:table-cell office:value-type="string" office:string-value="其他業務費用"/>
          <table:table-cell table:number-columns-repeated="16383"/>
        </table:table-row>
        <table:table-row>
          <table:table-cell office:value-type="string" office:string-value="業務賸餘（短絀 ─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財務收入"/>
          <table:table-cell office:value-type="float" office:value="205886523"/>
          <table:table-cell office:value-type="float" office:value="173537000"/>
          <table:table-cell table:number-columns-repeated="16381"/>
        </table:table-row>
        <table:table-row>
          <table:table-cell office:value-type="string" office:string-value="其他業務外收入"/>
          <table:table-cell office:value-type="float" office:value="4770509.25"/>
          <table:table-cell office:value-type="float" office:value="850000"/>
          <table:table-cell table:number-columns-repeated="16381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財務費用"/>
          <table:table-cell table:number-columns-repeated="16383"/>
        </table:table-row>
        <table:table-row>
          <table:table-cell office:value-type="string" office:string-value="其他業務外費用"/>
          <table:table-cell table:number-columns-repeated="16383"/>
        </table:table-row>
        <table:table-row>
          <table:table-cell office:value-type="string" office:string-value="業務外賸餘（短絀 ─）"/>
          <table:table-cell table:number-columns-repeated="16383"/>
        </table:table-row>
        <table:table-row>
          <table:table-cell office:value-type="string" office:string-value="非常賸餘（短絀 ─）"/>
          <table:table-cell/>
          <table:table-cell office:value-type="float" office:value="0"/>
          <table:table-cell table:number-columns-repeated="16381"/>
        </table:table-row>
        <table:table-row>
          <table:table-cell office:value-type="string" office:string-value="會計原則變動累積影響數"/>
          <table:table-cell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本期賸餘（短絀 ─）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file:///C:/Data1/印書/097作業基金(本處綜計用)--收支餘絀表_0731.xls'#營建" table:style-name="ta2">
        <table:table-source xlink:href="file:///C:/Data1/印書/097作業基金(本處綜計用)--收支餘絀表_0731.xls" table:table-name="營建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3131393700"/>
          <table:table-cell office:value-type="float" office:value="2053051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1570521498"/>
          <table:table-cell office:value-type="float" office:value="1390083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4824847940"/>
          <table:table-cell office:value-type="float" office:value="5249984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5412274"/>
          <table:table-cell office:value-type="float" office:value="41939000"/>
          <table:table-cell table:number-columns-repeated="16381"/>
        </table:table-row>
        <table:table-row>
          <table:table-cell/>
          <table:table-cell office:value-type="float" office:value="3185979384"/>
          <table:table-cell office:value-type="float" office:value="2151760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915770867"/>
          <table:table-cell office:value-type="float" office:value="883666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11633364"/>
          <table:table-cell office:value-type="float" office:value="25489000"/>
          <table:table-cell table:number-columns-repeated="16381"/>
        </table:table-row>
        <table:table-row>
          <table:table-cell/>
          <table:table-cell office:value-type="float" office:value="4907575"/>
          <table:table-cell office:value-type="float" office:value="11240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2600000"/>
          <table:table-cell table:number-columns-repeated="16381"/>
        </table:table-row>
        <table:table-row>
          <table:table-cell/>
          <table:table-cell office:value-type="float" office:value="1027175274"/>
          <table:table-cell office:value-type="float" office:value="157116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9797654"/>
          <table:table-cell office:value-type="float" office:value="150199000"/>
          <table:table-cell table:number-columns-repeated="16381"/>
        </table:table-row>
        <table:table-row>
          <table:table-cell/>
          <table:table-cell office:value-type="float" office:value="388899119"/>
          <table:table-cell office:value-type="float" office:value="63973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7250875"/>
          <table:table-cell office:value-type="float" office:value="39662000"/>
          <table:table-cell table:number-columns-repeated="16381"/>
        </table:table-row>
        <table:table-row>
          <table:table-cell/>
          <table:table-cell office:value-type="float" office:value="80147369"/>
          <table:table-cell office:value-type="float" office:value="5155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生產作業" table:style-name="ta2">
        <table:table-source xlink:href="file:///C:/Data1/印書/097作業基金(本處綜計用)--收支餘絀表_0731.xls" table:table-name="生產作業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014703045.2600002"/>
          <table:table-cell office:value-type="float" office:value="6986281000"/>
          <table:table-cell table:number-columns-repeated="16381"/>
        </table:table-row>
        <table:table-row>
          <table:table-cell/>
          <table:table-cell office:value-type="float" office:value="4643036348.7299995"/>
          <table:table-cell office:value-type="float" office:value="4298919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07697161"/>
          <table:table-cell office:value-type="float" office:value="114249000"/>
          <table:table-cell table:number-columns-repeated="16381"/>
        </table:table-row>
        <table:table-row>
          <table:table-cell/>
          <table:table-cell office:value-type="float" office:value="768699798"/>
          <table:table-cell table:number-columns-repeated="16382"/>
        </table:table-row>
        <table:table-row>
          <table:table-cell/>
          <table:table-cell office:value-type="float" office:value="6967582906"/>
          <table:table-cell office:value-type="float" office:value="665084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50106192.53999999"/>
          <table:table-cell office:value-type="float" office:value="188256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604474715.8400002"/>
          <table:table-cell office:value-type="float" office:value="5678802000"/>
          <table:table-cell table:number-columns-repeated="16381"/>
        </table:table-row>
        <table:table-row>
          <table:table-cell/>
          <table:table-cell office:value-type="float" office:value="4345543887.1999998"/>
          <table:table-cell office:value-type="float" office:value="4163503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502701.32"/>
          <table:table-cell office:value-type="float" office:value="18050000"/>
          <table:table-cell table:number-columns-repeated="16381"/>
        </table:table-row>
        <table:table-row>
          <table:table-cell/>
          <table:table-cell office:value-type="float" office:value="760405362"/>
          <table:table-cell table:number-columns-repeated="16382"/>
        </table:table-row>
        <table:table-row>
          <table:table-cell/>
          <table:table-cell office:value-type="float" office:value="6081080340"/>
          <table:table-cell office:value-type="float" office:value="5790299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6370287.649999999"/>
          <table:table-cell office:value-type="float" office:value="60040000"/>
          <table:table-cell table:number-columns-repeated="16381"/>
        </table:table-row>
        <table:table-row>
          <table:table-cell/>
          <table:table-cell office:value-type="float" office:value="1994790396.24"/>
          <table:table-cell office:value-type="float" office:value="2004346000"/>
          <table:table-cell table:number-columns-repeated="16381"/>
        </table:table-row>
        <table:table-row>
          <table:table-cell/>
          <table:table-cell office:value-type="float" office:value="240169075.43000001"/>
          <table:table-cell office:value-type="float" office:value="278290000"/>
          <table:table-cell table:number-columns-repeated="16381"/>
        </table:table-row>
        <table:table-row>
          <table:table-cell/>
          <table:table-cell office:value-type="float" office:value="275764027"/>
          <table:table-cell office:value-type="float" office:value="203757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55071028"/>
          <table:table-cell office:value-type="float" office:value="259861000"/>
          <table:table-cell table:number-columns-repeated="16381"/>
        </table:table-row>
        <table:table-row>
          <table:table-cell/>
          <table:table-cell office:value-type="float" office:value="413001470.49000001"/>
          <table:table-cell office:value-type="float" office:value="77847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35750"/>
          <table:table-cell table:number-columns-repeated="16382"/>
        </table:table-row>
        <table:table-row>
          <table:table-cell/>
          <table:table-cell office:value-type="float" office:value="120660803.27"/>
          <table:table-cell office:value-type="float" office:value="135332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眷改" table:style-name="ta2">
        <table:table-source xlink:href="file:///C:/Data1/印書/097作業基金(本處綜計用)--收支餘絀表_0731.xls" table:table-name="眷改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011552772"/>
          <table:table-cell office:value-type="float" office:value="64367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294670"/>
          <table:table-cell office:value-type="float" office:value="402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3923"/>
          <table:table-cell office:value-type="float" office:value="4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646434271"/>
          <table:table-cell office:value-type="float" office:value="6310487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854782"/>
          <table:table-cell office:value-type="float" office:value="486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88425310"/>
          <table:table-cell office:value-type="float" office:value="975467000"/>
          <table:table-cell table:number-columns-repeated="16381"/>
        </table:table-row>
        <table:table-row>
          <table:table-cell/>
          <table:table-cell office:value-type="float" office:value="2126103"/>
          <table:table-cell office:value-type="float" office:value="3655000"/>
          <table:table-cell table:number-columns-repeated="16381"/>
        </table:table-row>
        <table:table-row>
          <table:table-cell/>
          <table:table-cell office:value-type="float" office:value="48800"/>
          <table:table-cell office:value-type="float" office:value="1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30326"/>
          <table:table-cell office:value-type="float" office:value="996000"/>
          <table:table-cell table:number-columns-repeated="16381"/>
        </table:table-row>
        <table:table-row>
          <table:table-cell/>
          <table:table-cell office:value-type="float" office:value="1184653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87157830"/>
          <table:table-cell office:value-type="float" office:value="361572000"/>
          <table:table-cell table:number-columns-repeated="16381"/>
        </table:table-row>
        <table:table-row>
          <table:table-cell/>
          <table:table-cell office:value-type="float" office:value="1115157695"/>
          <table:table-cell office:value-type="float" office:value="310099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地方建設" table:style-name="ta2">
        <table:table-source xlink:href="file:///C:/Data1/印書/097作業基金(本處綜計用)--收支餘絀表_0731.xls" table:table-name="地方建設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89706904"/>
          <table:table-cell office:value-type="float" office:value="171112000"/>
          <table:table-cell table:number-columns-repeated="16381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471320"/>
          <table:table-cell office:value-type="float" office:value="3194000"/>
          <table:table-cell table:number-columns-repeated="16381"/>
        </table:table-row>
        <table:table-row>
          <table:table-cell/>
          <table:table-cell office:value-type="float" office:value="1007800"/>
          <table:table-cell office:value-type="float" office:value="1322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61167678"/>
          <table:table-cell office:value-type="float" office:value="49344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臺大醫院" table:style-name="ta2">
        <table:table-source xlink:href="file:///C:/Data1/印書/097作業基金(本處綜計用)--收支餘絀表_0731.xls" table:table-name="臺大醫院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794255506"/>
          <table:table-cell office:value-type="float" office:value="8181691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0992158"/>
          <table:table-cell office:value-type="float" office:value="531394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80963738"/>
          <table:table-cell office:value-type="float" office:value="9328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80543221"/>
          <table:table-cell office:value-type="float" office:value="6998312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4595928"/>
          <table:table-cell office:value-type="float" office:value="5131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10084271"/>
          <table:table-cell office:value-type="float" office:value="52640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4241479"/>
          <table:table-cell office:value-type="float" office:value="93944000"/>
          <table:table-cell table:number-columns-repeated="16381"/>
        </table:table-row>
        <table:table-row>
          <table:table-cell/>
          <table:table-cell office:value-type="float" office:value="168663467"/>
          <table:table-cell office:value-type="float" office:value="178979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6206564"/>
          <table:table-cell office:value-type="float" office:value="4838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成大醫院" table:style-name="ta2">
        <table:table-source xlink:href="file:///C:/Data1/印書/097作業基金(本處綜計用)--收支餘絀表_0731.xls" table:table-name="成大醫院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223876219"/>
          <table:table-cell office:value-type="float" office:value="294875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88239737"/>
          <table:table-cell office:value-type="float" office:value="2072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81253981"/>
          <table:table-cell office:value-type="float" office:value="389288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678726508"/>
          <table:table-cell office:value-type="float" office:value="2566511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5584533"/>
          <table:table-cell office:value-type="float" office:value="19243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735824"/>
          <table:table-cell office:value-type="float" office:value="765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1371311"/>
          <table:table-cell office:value-type="float" office:value="23328000"/>
          <table:table-cell table:number-columns-repeated="16381"/>
        </table:table-row>
        <table:table-row>
          <table:table-cell/>
          <table:table-cell office:value-type="float" office:value="43018835"/>
          <table:table-cell office:value-type="float" office:value="49849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4756804"/>
          <table:table-cell office:value-type="float" office:value="31247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陽大醫院" table:style-name="ta2">
        <table:table-source xlink:href="file:///C:/Data1/印書/097作業基金(本處綜計用)--收支餘絀表_0731.xls" table:table-name="陽大醫院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89932101"/>
          <table:table-cell office:value-type="float" office:value="559671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3570327"/>
          <table:table-cell office:value-type="float" office:value="61491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778559"/>
          <table:table-cell office:value-type="float" office:value="100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02535611"/>
          <table:table-cell office:value-type="float" office:value="56758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8828511"/>
          <table:table-cell office:value-type="float" office:value="350250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13253000"/>
          <table:table-cell table:number-columns-repeated="16381"/>
        </table:table-row>
        <table:table-row>
          <table:table-cell/>
          <table:table-cell office:value-type="float" office:value="26709"/>
          <table:table-cell office:value-type="float" office:value="16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02066"/>
          <table:table-cell office:value-type="float" office:value="500000"/>
          <table:table-cell table:number-columns-repeated="16381"/>
        </table:table-row>
        <table:table-row>
          <table:table-cell/>
          <table:table-cell office:value-type="float" office:value="6912058"/>
          <table:table-cell office:value-type="float" office:value="629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686976.03"/>
          <table:table-cell office:value-type="float" office:value="5797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社教機構" table:style-name="ta2">
        <table:table-source xlink:href="file:///C:/Data1/印書/097作業基金(本處綜計用)--收支餘絀表_0731.xls" table:table-name="社教機構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9627653"/>
          <table:table-cell office:value-type="float" office:value="68316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2229071"/>
          <table:table-cell office:value-type="float" office:value="43402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724377560"/>
          <table:table-cell office:value-type="float" office:value="71041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490931582"/>
          <table:table-cell office:value-type="float" office:value="427317732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68593860"/>
          <table:table-cell office:value-type="float" office:value="4433765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401883287"/>
          <table:table-cell office:value-type="float" office:value="322240338"/>
          <table:table-cell table:number-columns-repeated="16381"/>
        </table:table-row>
        <table:table-row>
          <table:table-cell/>
          <table:table-cell office:value-type="float" office:value="36966237"/>
          <table:table-cell office:value-type="float" office:value="36751000"/>
          <table:table-cell table:number-columns-repeated="16381"/>
        </table:table-row>
        <table:table-row>
          <table:table-cell/>
          <table:table-cell office:value-type="float" office:value="3071162"/>
          <table:table-cell office:value-type="float" office:value="56750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872216"/>
          <table:table-cell office:value-type="float" office:value="1188000"/>
          <table:table-cell table:number-columns-repeated="16381"/>
        </table:table-row>
        <table:table-row>
          <table:table-cell/>
          <table:table-cell office:value-type="float" office:value="32576423"/>
          <table:table-cell office:value-type="float" office:value="302376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1210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中等學校" table:style-name="ta2">
        <table:table-source xlink:href="file:///C:/Data1/印書/097作業基金(本處綜計用)--收支餘絀表_0731.xls" table:table-name="中等學校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667272003"/>
          <table:table-cell office:value-type="float" office:value="534865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829307099"/>
          <table:table-cell office:value-type="float" office:value="3748788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511813121"/>
          <table:table-cell office:value-type="float" office:value="3305709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57472537"/>
          <table:table-cell office:value-type="float" office:value="56831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896817218"/>
          <table:table-cell office:value-type="float" office:value="890932000"/>
          <table:table-cell table:number-columns-repeated="16381"/>
        </table:table-row>
        <table:table-row>
          <table:table-cell/>
          <table:table-cell office:value-type="float" office:value="45000"/>
          <table:table-cell office:value-type="float" office:value="528000"/>
          <table:table-cell table:number-columns-repeated="16381"/>
        </table:table-row>
        <table:table-row>
          <table:table-cell/>
          <table:table-cell office:value-type="float" office:value="8874440"/>
          <table:table-cell office:value-type="float" office:value="12106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775829"/>
          <table:table-cell office:value-type="float" office:value="931000"/>
          <table:table-cell table:number-columns-repeated="16381"/>
        </table:table-row>
        <table:table-row>
          <table:table-cell/>
          <table:table-cell office:value-type="float" office:value="67898005"/>
          <table:table-cell office:value-type="float" office:value="47808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2477874"/>
          <table:table-cell office:value-type="float" office:value="3507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監所作業" table:style-name="ta2">
        <table:table-source xlink:href="file:///C:/Data1/印書/097作業基金(本處綜計用)--收支餘絀表_0731.xls" table:table-name="監所作業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03499418"/>
          <table:table-cell office:value-type="float" office:value="217848000"/>
          <table:table-cell table:number-columns-repeated="16381"/>
        </table:table-row>
        <table:table-row>
          <table:table-cell/>
          <table:table-cell office:value-type="float" office:value="98159593"/>
          <table:table-cell office:value-type="float" office:value="547830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109289684"/>
          <table:table-cell office:value-type="float" office:value="118832000"/>
          <table:table-cell table:number-columns-repeated="16381"/>
        </table:table-row>
        <table:table-row>
          <table:table-cell/>
          <table:table-cell office:value-type="float" office:value="79242312"/>
          <table:table-cell office:value-type="float" office:value="42501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19627"/>
          <table:table-cell office:value-type="float" office:value="1886000"/>
          <table:table-cell table:number-columns-repeated="16381"/>
        </table:table-row>
        <table:table-row>
          <table:table-cell/>
          <table:table-cell office:value-type="float" office:value="5362578"/>
          <table:table-cell office:value-type="float" office:value="6372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3146144"/>
          <table:table-cell office:value-type="float" office:value="28611000"/>
          <table:table-cell table:number-columns-repeated="16381"/>
        </table:table-row>
        <table:table-row>
          <table:table-cell/>
          <table:table-cell office:value-type="float" office:value="229748"/>
          <table:table-cell office:value-type="float" office:value="137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81661085"/>
          <table:table-cell office:value-type="float" office:value="89901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經濟作業" table:style-name="ta2">
        <table:table-source xlink:href="file:///C:/Data1/印書/097作業基金(本處綜計用)--收支餘絀表_0731.xls" table:table-name="經濟作業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281180558"/>
          <table:table-cell office:value-type="float" office:value="1324135000"/>
          <table:table-cell table:number-columns-repeated="16381"/>
        </table:table-row>
        <table:table-row>
          <table:table-cell/>
          <table:table-cell office:value-type="float" office:value="20179272"/>
          <table:table-cell office:value-type="float" office:value="26113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46866735"/>
          <table:table-cell office:value-type="float" office:value="238755000"/>
          <table:table-cell table:number-columns-repeated="16381"/>
        </table:table-row>
        <table:table-row>
          <table:table-cell/>
          <table:table-cell office:value-type="float" office:value="905530542"/>
          <table:table-cell office:value-type="float" office:value="1616513000"/>
          <table:table-cell table:number-columns-repeated="16381"/>
        </table:table-row>
        <table:table-row>
          <table:table-cell/>
          <table:table-cell office:value-type="float" office:value="16126078"/>
          <table:table-cell office:value-type="float" office:value="1775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81013892"/>
          <table:table-cell office:value-type="float" office:value="81649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915598469.3499999"/>
          <table:table-cell office:value-type="float" office:value="2039135000"/>
          <table:table-cell table:number-columns-repeated="16381"/>
        </table:table-row>
        <table:table-row>
          <table:table-cell/>
          <table:table-cell office:value-type="float" office:value="6277704"/>
          <table:table-cell office:value-type="float" office:value="1375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221789"/>
          <table:table-cell office:value-type="float" office:value="16967000"/>
          <table:table-cell table:number-columns-repeated="16381"/>
        </table:table-row>
        <table:table-row>
          <table:table-cell/>
          <table:table-cell office:value-type="float" office:value="175490631"/>
          <table:table-cell office:value-type="float" office:value="202292000"/>
          <table:table-cell table:number-columns-repeated="16381"/>
        </table:table-row>
        <table:table-row>
          <table:table-cell/>
          <table:table-cell office:value-type="float" office:value="22111402.440000001"/>
          <table:table-cell office:value-type="float" office:value="26866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80794459"/>
          <table:table-cell office:value-type="float" office:value="99365000"/>
          <table:table-cell table:number-columns-repeated="16381"/>
        </table:table-row>
        <table:table-row>
          <table:table-cell/>
          <table:table-cell office:value-type="float" office:value="57703799"/>
          <table:table-cell office:value-type="float" office:value="67201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661430"/>
          <table:table-cell office:value-type="float" office:value="268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31499354"/>
          <table:table-cell office:value-type="float" office:value="47337000"/>
          <table:table-cell table:number-columns-repeated="16381"/>
        </table:table-row>
        <table:table-row>
          <table:table-cell/>
          <table:table-cell office:value-type="float" office:value="305264872.44999999"/>
          <table:table-cell office:value-type="float" office:value="216131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949416799"/>
          <table:table-cell office:value-type="float" office:value="1117738000"/>
          <table:table-cell table:number-columns-repeated="16381"/>
        </table:table-row>
        <table:table-row>
          <table:table-cell/>
          <table:table-cell office:value-type="float" office:value="12665780.67"/>
          <table:table-cell office:value-type="float" office:value="110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水資源" table:style-name="ta2">
        <table:table-source xlink:href="file:///C:/Data1/印書/097作業基金(本處綜計用)--收支餘絀表_0731.xls" table:table-name="水資源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831026"/>
          <table:table-cell office:value-type="float" office:value="16397000"/>
          <table:table-cell table:number-columns-repeated="16381"/>
        </table:table-row>
        <table:table-row>
          <table:table-cell/>
          <table:table-cell office:value-type="float" office:value="2996762149"/>
          <table:table-cell office:value-type="float" office:value="1683256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5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83404364"/>
          <table:table-cell office:value-type="float" office:value="55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4541905"/>
          <table:table-cell office:value-type="float" office:value="1650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0352096"/>
          <table:table-cell office:value-type="float" office:value="38841000"/>
          <table:table-cell table:number-columns-repeated="16381"/>
        </table:table-row>
        <table:table-row>
          <table:table-cell/>
          <table:table-cell office:value-type="float" office:value="1276536351"/>
          <table:table-cell office:value-type="float" office:value="1178308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69105321"/>
          <table:table-cell office:value-type="float" office:value="411192000"/>
          <table:table-cell table:number-columns-repeated="16381"/>
        </table:table-row>
        <table:table-row>
          <table:table-cell/>
          <table:table-cell office:value-type="float" office:value="53609348"/>
          <table:table-cell office:value-type="float" office:value="66448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3328376"/>
          <table:table-cell office:value-type="float" office:value="7233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9086157"/>
          <table:table-cell office:value-type="float" office:value="46920000"/>
          <table:table-cell table:number-columns-repeated="16381"/>
        </table:table-row>
        <table:table-row>
          <table:table-cell/>
          <table:table-cell office:value-type="float" office:value="33553723"/>
          <table:table-cell office:value-type="float" office:value="601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5772311"/>
          <table:table-cell office:value-type="float" office:value="9796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交通作業" table:style-name="ta2">
        <table:table-source xlink:href="file:///C:/Data1/印書/097作業基金(本處綜計用)--收支餘絀表_0731.xls" table:table-name="交通作業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5898395206"/>
          <table:table-cell office:value-type="float" office:value="16972656000"/>
          <table:table-cell table:number-columns-repeated="16381"/>
        </table:table-row>
        <table:table-row>
          <table:table-cell/>
          <table:table-cell office:value-type="float" office:value="34590924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494003869"/>
          <table:table-cell office:value-type="float" office:value="3241664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627015098"/>
          <table:table-cell office:value-type="float" office:value="1751009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969031147.8800001"/>
          <table:table-cell office:value-type="float" office:value="9848833000"/>
          <table:table-cell table:number-columns-repeated="16381"/>
        </table:table-row>
        <table:table-row>
          <table:table-cell/>
          <table:table-cell office:value-type="float" office:value="34590924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54226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34581288"/>
          <table:table-cell office:value-type="float" office:value="683246000"/>
          <table:table-cell table:number-columns-repeated="16381"/>
        </table:table-row>
        <table:table-row>
          <table:table-cell/>
          <table:table-cell office:value-type="float" office:value="688346300"/>
          <table:table-cell office:value-type="float" office:value="886584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5000000"/>
          <table:table-cell office:value-type="float" office:value="250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4369292"/>
          <table:table-cell office:value-type="float" office:value="130373000"/>
          <table:table-cell table:number-columns-repeated="16381"/>
        </table:table-row>
        <table:table-row>
          <table:table-cell/>
          <table:table-cell office:value-type="float" office:value="776878387"/>
          <table:table-cell office:value-type="float" office:value="588912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4845719940"/>
          <table:table-cell office:value-type="float" office:value="4828212000"/>
          <table:table-cell table:number-columns-repeated="16381"/>
        </table:table-row>
        <table:table-row>
          <table:table-cell/>
          <table:table-cell office:value-type="float" office:value="12375769"/>
          <table:table-cell office:value-type="float" office:value="34398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安置" table:style-name="ta2">
        <table:table-source xlink:href="file:///C:/Data1/印書/097作業基金(本處綜計用)--收支餘絀表_0731.xls" table:table-name="安置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255008366"/>
          <table:table-cell office:value-type="float" office:value="1052134000"/>
          <table:table-cell table:number-columns-repeated="16381"/>
        </table:table-row>
        <table:table-row>
          <table:table-cell/>
          <table:table-cell office:value-type="float" office:value="66827258"/>
          <table:table-cell office:value-type="float" office:value="57698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29060311"/>
          <table:table-cell office:value-type="float" office:value="27872000"/>
          <table:table-cell table:number-columns-repeated="16381"/>
        </table:table-row>
        <table:table-row>
          <table:table-cell/>
          <table:table-cell office:value-type="float" office:value="28986564"/>
          <table:table-cell office:value-type="float" office:value="966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8766943"/>
          <table:table-cell office:value-type="float" office:value="115548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234748482"/>
          <table:table-cell office:value-type="float" office:value="999469000"/>
          <table:table-cell table:number-columns-repeated="16381"/>
        </table:table-row>
        <table:table-row>
          <table:table-cell/>
          <table:table-cell office:value-type="float" office:value="46653434"/>
          <table:table-cell office:value-type="float" office:value="34557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85019"/>
          <table:table-cell office:value-type="float" office:value="114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8762291"/>
          <table:table-cell office:value-type="float" office:value="37364000"/>
          <table:table-cell table:number-columns-repeated="16381"/>
        </table:table-row>
        <table:table-row>
          <table:table-cell/>
          <table:table-cell office:value-type="float" office:value="3955676"/>
          <table:table-cell office:value-type="float" office:value="3763000"/>
          <table:table-cell table:number-columns-repeated="16381"/>
        </table:table-row>
        <table:table-row>
          <table:table-cell/>
          <table:table-cell office:value-type="float" office:value="83577802"/>
          <table:table-cell office:value-type="float" office:value="95776000"/>
          <table:table-cell table:number-columns-repeated="16381"/>
        </table:table-row>
        <table:table-row>
          <table:table-cell/>
          <table:table-cell office:value-type="float" office:value="57132"/>
          <table:table-cell office:value-type="float" office:value="177000"/>
          <table:table-cell table:number-columns-repeated="16381"/>
        </table:table-row>
        <table:table-row>
          <table:table-cell/>
          <table:table-cell office:value-type="float" office:value="23725678"/>
          <table:table-cell office:value-type="float" office:value="54237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5802506"/>
          <table:table-cell office:value-type="float" office:value="14375000"/>
          <table:table-cell table:number-columns-repeated="16381"/>
        </table:table-row>
        <table:table-row>
          <table:table-cell/>
          <table:table-cell office:value-type="float" office:value="154130128"/>
          <table:table-cell office:value-type="float" office:value="111367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5643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127629890"/>
          <table:table-cell office:value-type="float" office:value="134477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榮民醫療" table:style-name="ta2">
        <table:table-source xlink:href="file:///C:/Data1/印書/097作業基金(本處綜計用)--收支餘絀表_0731.xls" table:table-name="榮民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698607896"/>
          <table:table-cell office:value-type="float" office:value="1588539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52044666"/>
          <table:table-cell office:value-type="float" office:value="2130370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6125761645"/>
          <table:table-cell office:value-type="float" office:value="1578681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71767751"/>
          <table:table-cell office:value-type="float" office:value="87994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089132945"/>
          <table:table-cell office:value-type="float" office:value="1135256000"/>
          <table:table-cell table:number-columns-repeated="16381"/>
        </table:table-row>
        <table:table-row>
          <table:table-cell/>
          <table:table-cell office:value-type="float" office:value="1554418561"/>
          <table:table-cell office:value-type="float" office:value="1474765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6070203"/>
          <table:table-cell office:value-type="float" office:value="110030000"/>
          <table:table-cell table:number-columns-repeated="16381"/>
        </table:table-row>
        <table:table-row>
          <table:table-cell/>
          <table:table-cell office:value-type="float" office:value="737712222"/>
          <table:table-cell office:value-type="float" office:value="67245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5445290"/>
          <table:table-cell office:value-type="float" office:value="115816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科學園區" table:style-name="ta2">
        <table:table-source xlink:href="file:///C:/Data1/印書/097作業基金(本處綜計用)--收支餘絀表_0731.xls" table:table-name="科學園區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821119142"/>
          <table:table-cell office:value-type="float" office:value="216056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121403512"/>
          <table:table-cell office:value-type="float" office:value="2372043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775763233"/>
          <table:table-cell office:value-type="float" office:value="114665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79057045"/>
          <table:table-cell office:value-type="float" office:value="12533810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8939180"/>
          <table:table-cell office:value-type="float" office:value="14468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040625"/>
          <table:table-cell office:value-type="float" office:value="4300000"/>
          <table:table-cell table:number-columns-repeated="16381"/>
        </table:table-row>
        <table:table-row>
          <table:table-cell/>
          <table:table-cell office:value-type="float" office:value="139187165"/>
          <table:table-cell office:value-type="float" office:value="23474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938061638"/>
          <table:table-cell office:value-type="float" office:value="1058785000"/>
          <table:table-cell table:number-columns-repeated="16381"/>
        </table:table-row>
        <table:table-row>
          <table:table-cell/>
          <table:table-cell office:value-type="float" office:value="33645782"/>
          <table:table-cell office:value-type="float" office:value="6462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農業作業" table:style-name="ta2">
        <table:table-source xlink:href="file:///C:/Data1/印書/097作業基金(本處綜計用)--收支餘絀表_0731.xls" table:table-name="農業作業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59064297"/>
          <table:table-cell office:value-type="float" office:value="50352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4658149"/>
          <table:table-cell office:value-type="float" office:value="13187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9404120"/>
          <table:table-cell office:value-type="float" office:value="4324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9305620"/>
          <table:table-cell office:value-type="float" office:value="10985000"/>
          <table:table-cell table:number-columns-repeated="16381"/>
        </table:table-row>
        <table:table-row>
          <table:table-cell/>
          <table:table-cell office:value-type="float" office:value="6730847"/>
          <table:table-cell office:value-type="float" office:value="7231000"/>
          <table:table-cell table:number-columns-repeated="16381"/>
        </table:table-row>
        <table:table-row>
          <table:table-cell/>
          <table:table-cell office:value-type="float" office:value="3439307"/>
          <table:table-cell office:value-type="float" office:value="3841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6812388"/>
          <table:table-cell office:value-type="float" office:value="6470000"/>
          <table:table-cell table:number-columns-repeated="16381"/>
        </table:table-row>
        <table:table-row>
          <table:table-cell/>
          <table:table-cell office:value-type="float" office:value="2002298"/>
          <table:table-cell office:value-type="float" office:value="70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08165"/>
          <table:table-cell office:value-type="float" office:value="374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醫療藥品" table:style-name="ta2">
        <table:table-source xlink:href="file:///C:/Data1/印書/097作業基金(本處綜計用)--收支餘絀表_0731.xls" table:table-name="醫療藥品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414644908"/>
          <table:table-cell office:value-type="float" office:value="10057778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216421361"/>
          <table:table-cell office:value-type="float" office:value="2444156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0875364014.08"/>
          <table:table-cell office:value-type="float" office:value="1079621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409191"/>
          <table:table-cell office:value-type="float" office:value="17928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094767653.79"/>
          <table:table-cell office:value-type="float" office:value="1036846000"/>
          <table:table-cell table:number-columns-repeated="16381"/>
        </table:table-row>
        <table:table-row>
          <table:table-cell/>
          <table:table-cell office:value-type="float" office:value="199082022.5"/>
          <table:table-cell office:value-type="float" office:value="266075000"/>
          <table:table-cell table:number-columns-repeated="16381"/>
        </table:table-row>
        <table:table-row>
          <table:table-cell/>
          <table:table-cell office:value-type="float" office:value="241389992.63999999"/>
          <table:table-cell office:value-type="float" office:value="240742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2283217"/>
          <table:table-cell office:value-type="float" office:value="97834000"/>
          <table:table-cell table:number-columns-repeated="16381"/>
        </table:table-row>
        <table:table-row>
          <table:table-cell/>
          <table:table-cell office:value-type="float" office:value="512362330.24000001"/>
          <table:table-cell office:value-type="float" office:value="154201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71088600.64999998"/>
          <table:table-cell office:value-type="float" office:value="152547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管制藥品" table:style-name="ta2">
        <table:table-source xlink:href="file:///C:/Data1/印書/097作業基金(本處綜計用)--收支餘絀表_0731.xls" table:table-name="管制藥品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236594023"/>
          <table:table-cell office:value-type="float" office:value="221227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500"/>
          <table:table-cell office:value-type="float" office:value="1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72422845.90000001"/>
          <table:table-cell office:value-type="float" office:value="155810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493946"/>
          <table:table-cell office:value-type="float" office:value="1803000"/>
          <table:table-cell table:number-columns-repeated="16381"/>
        </table:table-row>
        <table:table-row>
          <table:table-cell/>
          <table:table-cell office:value-type="float" office:value="208033"/>
          <table:table-cell office:value-type="float" office:value="215000"/>
          <table:table-cell table:number-columns-repeated="16381"/>
        </table:table-row>
        <table:table-row>
          <table:table-cell/>
          <table:table-cell office:value-type="float" office:value="1450053.5"/>
          <table:table-cell office:value-type="float" office:value="1327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50219"/>
          <table:table-cell office:value-type="float" office:value="1620000"/>
          <table:table-cell table:number-columns-repeated="16381"/>
        </table:table-row>
        <table:table-row>
          <table:table-cell/>
          <table:table-cell office:value-type="float" office:value="40083.599999999999"/>
          <table:table-cell office:value-type="float" office:value="13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53909.5"/>
          <table:table-cell office:value-type="float" office:value="244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故宮" table:style-name="ta2">
        <table:table-source xlink:href="file:///C:/Data1/印書/097作業基金(本處綜計用)--收支餘絀表_0731.xls" table:table-name="故宮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76650396"/>
          <table:table-cell office:value-type="float" office:value="698340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51979619.270000003"/>
          <table:table-cell office:value-type="float" office:value="46223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710036.6"/>
          <table:table-cell office:value-type="float" office:value="2451000"/>
          <table:table-cell table:number-columns-repeated="16381"/>
        </table:table-row>
        <table:table-row>
          <table:table-cell/>
          <table:table-cell office:value-type="float" office:value="1301095"/>
          <table:table-cell office:value-type="float" office:value="1545000"/>
          <table:table-cell table:number-columns-repeated="16381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888091"/>
          <table:table-cell office:value-type="float" office:value="2428000"/>
          <table:table-cell table:number-columns-repeated="16381"/>
        </table:table-row>
        <table:table-row>
          <table:table-cell/>
          <table:table-cell office:value-type="float" office:value="177454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0845455.829999998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原住民" table:style-name="ta2">
        <table:table-source xlink:href="file:///C:/Data1/印書/097作業基金(本處綜計用)--收支餘絀表_0731.xls" table:table-name="原住民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1208874"/>
          <table:table-cell office:value-type="float" office:value="1267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15625380"/>
          <table:table-cell office:value-type="float" office:value="205000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325681800"/>
          <table:table-cell office:value-type="float" office:value="18380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6611016"/>
          <table:table-cell office:value-type="float" office:value="1051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4413162"/>
          <table:table-cell office:value-type="float" office:value="169219000"/>
          <table:table-cell table:number-columns-repeated="16381"/>
        </table:table-row>
        <table:table-row>
          <table:table-cell/>
          <table:table-cell office:value-type="float" office:value="747596"/>
          <table:table-cell office:value-type="float" office:value="117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520612"/>
          <table:table-cell office:value-type="float" office:value="12100000"/>
          <table:table-cell table:number-columns-repeated="16381"/>
        </table:table-row>
        <table:table-row>
          <table:table-cell/>
          <table:table-cell office:value-type="float" office:value="12845266"/>
          <table:table-cell office:value-type="float" office:value="70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9258239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C:/Data1/印書/097作業基金(本處綜計用)--收支餘絀表_0731.xls'#臺大" table:style-name="ta2">
        <table:table-source xlink:href="file:///C:/Data1/印書/097作業基金(本處綜計用)--收支餘絀表_0731.xls" table:table-name="臺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政大" table:style-name="ta2">
        <table:table-source xlink:href="file:///C:/Data1/印書/097作業基金(本處綜計用)--收支餘絀表_0731.xls" table:table-name="政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清大" table:style-name="ta2">
        <table:table-source xlink:href="file:///C:/Data1/印書/097作業基金(本處綜計用)--收支餘絀表_0731.xls" table:table-name="清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中興大" table:style-name="ta2">
        <table:table-source xlink:href="file:///C:/Data1/印書/097作業基金(本處綜計用)--收支餘絀表_0731.xls" table:table-name="中興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成大" table:style-name="ta2">
        <table:table-source xlink:href="file:///C:/Data1/印書/097作業基金(本處綜計用)--收支餘絀表_0731.xls" table:table-name="成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交大" table:style-name="ta2">
        <table:table-source xlink:href="file:///C:/Data1/印書/097作業基金(本處綜計用)--收支餘絀表_0731.xls" table:table-name="交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中央大" table:style-name="ta2">
        <table:table-source xlink:href="file:///C:/Data1/印書/097作業基金(本處綜計用)--收支餘絀表_0731.xls" table:table-name="中央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中山大" table:style-name="ta2">
        <table:table-source xlink:href="file:///C:/Data1/印書/097作業基金(本處綜計用)--收支餘絀表_0731.xls" table:table-name="中山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中正大" table:style-name="ta2">
        <table:table-source xlink:href="file:///C:/Data1/印書/097作業基金(本處綜計用)--收支餘絀表_0731.xls" table:table-name="中正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海洋大" table:style-name="ta2">
        <table:table-source xlink:href="file:///C:/Data1/印書/097作業基金(本處綜計用)--收支餘絀表_0731.xls" table:table-name="海洋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陽明大" table:style-name="ta2">
        <table:table-source xlink:href="file:///C:/Data1/印書/097作業基金(本處綜計用)--收支餘絀表_0731.xls" table:table-name="陽明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東華大" table:style-name="ta2">
        <table:table-source xlink:href="file:///C:/Data1/印書/097作業基金(本處綜計用)--收支餘絀表_0731.xls" table:table-name="東華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暨南大" table:style-name="ta2">
        <table:table-source xlink:href="file:///C:/Data1/印書/097作業基金(本處綜計用)--收支餘絀表_0731.xls" table:table-name="暨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北大" table:style-name="ta2">
        <table:table-source xlink:href="file:///C:/Data1/印書/097作業基金(本處綜計用)--收支餘絀表_0731.xls" table:table-name="臺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嘉義大" table:style-name="ta2">
        <table:table-source xlink:href="file:///C:/Data1/印書/097作業基金(本處綜計用)--收支餘絀表_0731.xls" table:table-name="嘉義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高雄大" table:style-name="ta2">
        <table:table-source xlink:href="file:///C:/Data1/印書/097作業基金(本處綜計用)--收支餘絀表_0731.xls" table:table-name="高雄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東大" table:style-name="ta2">
        <table:table-source xlink:href="file:///C:/Data1/印書/097作業基金(本處綜計用)--收支餘絀表_0731.xls" table:table-name="臺東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宜蘭大" table:style-name="ta2">
        <table:table-source xlink:href="file:///C:/Data1/印書/097作業基金(本處綜計用)--收支餘絀表_0731.xls" table:table-name="宜蘭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聯合大" table:style-name="ta2">
        <table:table-source xlink:href="file:///C:/Data1/印書/097作業基金(本處綜計用)--收支餘絀表_0731.xls" table:table-name="聯合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南大" table:style-name="ta2">
        <table:table-source xlink:href="file:///C:/Data1/印書/097作業基金(本處綜計用)--收支餘絀表_0731.xls" table:table-name="臺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灣師大" table:style-name="ta2">
        <table:table-source xlink:href="file:///C:/Data1/印書/097作業基金(本處綜計用)--收支餘絀表_0731.xls" table:table-name="臺灣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彰師大" table:style-name="ta2">
        <table:table-source xlink:href="file:///C:/Data1/印書/097作業基金(本處綜計用)--收支餘絀表_0731.xls" table:table-name="彰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高師大" table:style-name="ta2">
        <table:table-source xlink:href="file:///C:/Data1/印書/097作業基金(本處綜計用)--收支餘絀表_0731.xls" table:table-name="高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北藝大" table:style-name="ta2">
        <table:table-source xlink:href="file:///C:/Data1/印書/097作業基金(本處綜計用)--收支餘絀表_0731.xls" table:table-name="臺北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灣藝大" table:style-name="ta2">
        <table:table-source xlink:href="file:///C:/Data1/印書/097作業基金(本處綜計用)--收支餘絀表_0731.xls" table:table-name="臺灣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南藝大" table:style-name="ta2">
        <table:table-source xlink:href="file:///C:/Data1/印書/097作業基金(本處綜計用)--收支餘絀表_0731.xls" table:table-name="臺南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空大" table:style-name="ta2">
        <table:table-source xlink:href="file:///C:/Data1/印書/097作業基金(本處綜計用)--收支餘絀表_0731.xls" table:table-name="空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灣科大" table:style-name="ta2">
        <table:table-source xlink:href="file:///C:/Data1/印書/097作業基金(本處綜計用)--收支餘絀表_0731.xls" table:table-name="臺灣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北科大" table:style-name="ta2">
        <table:table-source xlink:href="file:///C:/Data1/印書/097作業基金(本處綜計用)--收支餘絀表_0731.xls" table:table-name="臺北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雲林科大" table:style-name="ta2">
        <table:table-source xlink:href="file:///C:/Data1/印書/097作業基金(本處綜計用)--收支餘絀表_0731.xls" table:table-name="雲林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虎尾科大" table:style-name="ta2">
        <table:table-source xlink:href="file:///C:/Data1/印書/097作業基金(本處綜計用)--收支餘絀表_0731.xls" table:table-name="虎尾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高雄一科大" table:style-name="ta2">
        <table:table-source xlink:href="file:///C:/Data1/印書/097作業基金(本處綜計用)--收支餘絀表_0731.xls" table:table-name="高雄一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應用科大" table:style-name="ta2">
        <table:table-source xlink:href="file:///C:/Data1/印書/097作業基金(本處綜計用)--收支餘絀表_0731.xls" table:table-name="應用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高雄海洋科大" table:style-name="ta2">
        <table:table-source xlink:href="file:///C:/Data1/印書/097作業基金(本處綜計用)--收支餘絀表_0731.xls" table:table-name="高雄海洋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屏東科大" table:style-name="ta2">
        <table:table-source xlink:href="file:///C:/Data1/印書/097作業基金(本處綜計用)--收支餘絀表_0731.xls" table:table-name="屏東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北護學院" table:style-name="ta2">
        <table:table-source xlink:href="file:///C:/Data1/印書/097作業基金(本處綜計用)--收支餘絀表_0731.xls" table:table-name="北護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體育學院" table:style-name="ta2">
        <table:table-source xlink:href="file:///C:/Data1/印書/097作業基金(本處綜計用)--收支餘絀表_0731.xls" table:table-name="體育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灣體育" table:style-name="ta2">
        <table:table-source xlink:href="file:///C:/Data1/印書/097作業基金(本處綜計用)--收支餘絀表_0731.xls" table:table-name="臺灣體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北商技術" table:style-name="ta2">
        <table:table-source xlink:href="file:///C:/Data1/印書/097作業基金(本處綜計用)--收支餘絀表_0731.xls" table:table-name="北商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中技術" table:style-name="ta2">
        <table:table-source xlink:href="file:///C:/Data1/印書/097作業基金(本處綜計用)--收支餘絀表_0731.xls" table:table-name="臺中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勤益科大" table:style-name="ta2">
        <table:table-source xlink:href="file:///C:/Data1/印書/097作業基金(本處綜計用)--收支餘絀表_0731.xls" table:table-name="勤益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高雄餐旅" table:style-name="ta2">
        <table:table-source xlink:href="file:///C:/Data1/印書/097作業基金(本處綜計用)--收支餘絀表_0731.xls" table:table-name="高雄餐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屏商技術" table:style-name="ta2">
        <table:table-source xlink:href="file:///C:/Data1/印書/097作業基金(本處綜計用)--收支餘絀表_0731.xls" table:table-name="屏商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澎湖科大" table:style-name="ta2">
        <table:table-source xlink:href="file:///C:/Data1/印書/097作業基金(本處綜計用)--收支餘絀表_0731.xls" table:table-name="澎湖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金門技術" table:style-name="ta2">
        <table:table-source xlink:href="file:///C:/Data1/印書/097作業基金(本處綜計用)--收支餘絀表_0731.xls" table:table-name="金門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北教大" table:style-name="ta2">
        <table:table-source xlink:href="file:///C:/Data1/印書/097作業基金(本處綜計用)--收支餘絀表_0731.xls" table:table-name="臺北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新竹教大" table:style-name="ta2">
        <table:table-source xlink:href="file:///C:/Data1/印書/097作業基金(本處綜計用)--收支餘絀表_0731.xls" table:table-name="新竹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中教大" table:style-name="ta2">
        <table:table-source xlink:href="file:///C:/Data1/印書/097作業基金(本處綜計用)--收支餘絀表_0731.xls" table:table-name="臺中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屏東教大" table:style-name="ta2">
        <table:table-source xlink:href="file:///C:/Data1/印書/097作業基金(本處綜計用)--收支餘絀表_0731.xls" table:table-name="屏東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花蓮教大" table:style-name="ta2">
        <table:table-source xlink:href="file:///C:/Data1/印書/097作業基金(本處綜計用)--收支餘絀表_0731.xls" table:table-name="花蓮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中護專" table:style-name="ta2">
        <table:table-source xlink:href="file:///C:/Data1/印書/097作業基金(本處綜計用)--收支餘絀表_0731.xls" table:table-name="臺中護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南護專" table:style-name="ta2">
        <table:table-source xlink:href="file:///C:/Data1/印書/097作業基金(本處綜計用)--收支餘絀表_0731.xls" table:table-name="臺南護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臺東專科" table:style-name="ta2">
        <table:table-source xlink:href="file:///C:/Data1/印書/097作業基金(本處綜計用)--收支餘絀表_0731.xls" table:table-name="臺東專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戲曲學院" table:style-name="ta2">
        <table:table-source xlink:href="file:///C:/Data1/印書/097作業基金(本處綜計用)--收支餘絀表_0731.xls" table:table-name="戲曲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校務基金實際數" table:style-name="ta2">
        <table:table-source xlink:href="file:///C:/Data1/印書/097作業基金(本處綜計用)--收支餘絀表_0731.xls" table:table-name="校務基金實際數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2"/>
          <table:table-cell office:value-type="float" office:value="64749620"/>
          <table:table-cell table:number-columns-repeated="16321"/>
        </table:table-row>
        <table:table-row>
          <table:table-cell table:number-columns-repeated="62"/>
          <table:table-cell office:value-type="float" office:value="76308329"/>
          <table:table-cell table:number-columns-repeated="16321"/>
        </table:table-row>
        <table:table-row>
          <table:table-cell table:number-columns-repeated="62"/>
          <table:table-cell office:value-type="float" office:value="9992977446"/>
          <table:table-cell table:number-columns-repeated="16321"/>
        </table:table-row>
        <table:table-row>
          <table:table-cell table:number-columns-repeated="62"/>
          <table:table-cell office:value-type="float" office:value="28806304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52137337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23265261229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100784848"/>
          <table:table-cell table:number-columns-repeated="16321"/>
        </table:table-row>
        <table:table-row>
          <table:table-cell table:number-columns-repeated="62"/>
          <table:table-cell office:value-type="float" office:value="80983935"/>
          <table:table-cell table:number-columns-repeated="16321"/>
        </table:table-row>
        <table:table-row>
          <table:table-cell table:number-columns-repeated="62"/>
          <table:table-cell office:value-type="float" office:value="28166674452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4133825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1541930021"/>
          <table:table-cell table:number-columns-repeated="16321"/>
        </table:table-row>
        <table:table-row>
          <table:table-cell table:number-columns-repeated="62"/>
          <table:table-cell office:value-type="float" office:value="2937029"/>
          <table:table-cell table:number-columns-repeated="16321"/>
        </table:table-row>
        <table:table-row>
          <table:table-cell table:number-columns-repeated="62"/>
          <table:table-cell office:value-type="float" office:value="6894587117"/>
          <table:table-cell table:number-columns-repeated="16321"/>
        </table:table-row>
        <table:table-row>
          <table:table-cell table:number-columns-repeated="62"/>
          <table:table-cell office:value-type="float" office:value="387413176"/>
          <table:table-cell table:number-columns-repeated="16321"/>
        </table:table-row>
        <table:table-row>
          <table:table-cell table:number-columns-repeated="62"/>
          <table:table-cell office:value-type="float" office:value="300419631"/>
          <table:table-cell table:number-columns-repeated="16321"/>
        </table:table-row>
        <table:table-row table:number-rows-repeated="2"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428729753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142500"/>
          <table:table-cell table:number-columns-repeated="16321"/>
        </table:table-row>
        <table:table-row>
          <table:table-cell table:number-columns-repeated="62"/>
          <table:table-cell office:value-type="float" office:value="501761775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 table:number-rows-repeated="1048537">
          <table:table-cell table:number-columns-repeated="16321"/>
        </table:table-row>
      </table:table>
      <table:table table:name="'file:///C:/Data1/印書/097作業基金(本處綜計用)--收支餘絀表_0731.xls'#校務基金分配數" table:style-name="ta2">
        <table:table-source xlink:href="file:///C:/Data1/印書/097作業基金(本處綜計用)--收支餘絀表_0731.xls" table:table-name="校務基金分配數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2"/>
          <table:table-cell office:value-type="float" office:value="105863000"/>
          <table:table-cell table:number-columns-repeated="16321"/>
        </table:table-row>
        <table:table-row>
          <table:table-cell table:number-columns-repeated="62"/>
          <table:table-cell office:value-type="float" office:value="57011000"/>
          <table:table-cell table:number-columns-repeated="16321"/>
        </table:table-row>
        <table:table-row>
          <table:table-cell table:number-columns-repeated="62"/>
          <table:table-cell office:value-type="float" office:value="9899864000"/>
          <table:table-cell table:number-columns-repeated="16321"/>
        </table:table-row>
        <table:table-row>
          <table:table-cell table:number-columns-repeated="62"/>
          <table:table-cell office:value-type="float" office:value="1646300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4536600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20590233000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96181000"/>
          <table:table-cell table:number-columns-repeated="16321"/>
        </table:table-row>
        <table:table-row>
          <table:table-cell table:number-columns-repeated="62"/>
          <table:table-cell office:value-type="float" office:value="57924000"/>
          <table:table-cell table:number-columns-repeated="16321"/>
        </table:table-row>
        <table:table-row>
          <table:table-cell table:number-columns-repeated="62"/>
          <table:table-cell office:value-type="float" office:value="2262661050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3639100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1476768000"/>
          <table:table-cell table:number-columns-repeated="16321"/>
        </table:table-row>
        <table:table-row>
          <table:table-cell table:number-columns-repeated="62"/>
          <table:table-cell office:value-type="float" office:value="1596000"/>
          <table:table-cell table:number-columns-repeated="16321"/>
        </table:table-row>
        <table:table-row>
          <table:table-cell table:number-columns-repeated="62"/>
          <table:table-cell office:value-type="float" office:value="6616861000"/>
          <table:table-cell table:number-columns-repeated="16321"/>
        </table:table-row>
        <table:table-row>
          <table:table-cell table:number-columns-repeated="62"/>
          <table:table-cell office:value-type="float" office:value="559978000"/>
          <table:table-cell table:number-columns-repeated="16321"/>
        </table:table-row>
        <table:table-row>
          <table:table-cell table:number-columns-repeated="62"/>
          <table:table-cell office:value-type="float" office:value="324500000"/>
          <table:table-cell table:number-columns-repeated="16321"/>
        </table:table-row>
        <table:table-row table:number-rows-repeated="2"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259732000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150000"/>
          <table:table-cell table:number-columns-repeated="16321"/>
        </table:table-row>
        <table:table-row>
          <table:table-cell table:number-columns-repeated="62"/>
          <table:table-cell office:value-type="float" office:value="272161000"/>
          <table:table-cell table:number-columns-repeated="16321"/>
        </table:table-row>
        <table:table-row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 table:number-rows-repeated="1048537">
          <table:table-cell table:number-columns-repeated="16321"/>
        </table:table-row>
      </table:table>
      <table:table table:name="'file:///C:/Data1/印書/097作業基金(本處綜計用)--收支餘絀表_0731.xls'#匯入各單位餘絀表" table:style-name="ta2">
        <table:table-source xlink:href="file:///C:/Data1/印書/097作業基金(本處綜計用)--收支餘絀表_0731.xls" table:table-name="匯入各單位餘絀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TotalNew(餘絀表)" table:style-name="ta2">
        <table:table-source xlink:href="file:///C:/Data1/印書/097作業基金(本處綜計用)--收支餘絀表_0731.xls" table:table-name="TotalNew(餘絀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行政院主管" table:style-name="ta2">
        <table:table-source xlink:href="file:///C:/Data1/印書/097作業基金(本處綜計用)--收支餘絀表_0731.xls" table:table-name="◎行政院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內政部主管" table:style-name="ta2">
        <table:table-source xlink:href="file:///C:/Data1/印書/097作業基金(本處綜計用)--收支餘絀表_0731.xls" table:table-name="◎內政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國防部主管" table:style-name="ta2">
        <table:table-source xlink:href="file:///C:/Data1/印書/097作業基金(本處綜計用)--收支餘絀表_0731.xls" table:table-name="◎國防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財政部主管" table:style-name="ta2">
        <table:table-source xlink:href="file:///C:/Data1/印書/097作業基金(本處綜計用)--收支餘絀表_0731.xls" table:table-name="◎財政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教育部主管" table:style-name="ta2">
        <table:table-source xlink:href="file:///C:/Data1/印書/097作業基金(本處綜計用)--收支餘絀表_0731.xls" table:table-name="◎教育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法務部主管" table:style-name="ta2">
        <table:table-source xlink:href="file:///C:/Data1/印書/097作業基金(本處綜計用)--收支餘絀表_0731.xls" table:table-name="◎法務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經濟部主管" table:style-name="ta2">
        <table:table-source xlink:href="file:///C:/Data1/印書/097作業基金(本處綜計用)--收支餘絀表_0731.xls" table:table-name="◎經濟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交通部主管" table:style-name="ta2">
        <table:table-source xlink:href="file:///C:/Data1/印書/097作業基金(本處綜計用)--收支餘絀表_0731.xls" table:table-name="◎交通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國軍退除役官兵輔導委員會主管" table:style-name="ta2">
        <table:table-source xlink:href="file:///C:/Data1/印書/097作業基金(本處綜計用)--收支餘絀表_0731.xls" table:table-name="◎國軍退除役官兵輔導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國家科學委員會主管" table:style-name="ta2">
        <table:table-source xlink:href="file:///C:/Data1/印書/097作業基金(本處綜計用)--收支餘絀表_0731.xls" table:table-name="◎國家科學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農業委員會主管" table:style-name="ta2">
        <table:table-source xlink:href="file:///C:/Data1/印書/097作業基金(本處綜計用)--收支餘絀表_0731.xls" table:table-name="◎農業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衛生署主管" table:style-name="ta2">
        <table:table-source xlink:href="file:///C:/Data1/印書/097作業基金(本處綜計用)--收支餘絀表_0731.xls" table:table-name="◎衛生署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人事行政局主管" table:style-name="ta2">
        <table:table-source xlink:href="file:///C:/Data1/印書/097作業基金(本處綜計用)--收支餘絀表_0731.xls" table:table-name="◎人事行政局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國立故宮博物院主管" table:style-name="ta2">
        <table:table-source xlink:href="file:///C:/Data1/印書/097作業基金(本處綜計用)--收支餘絀表_0731.xls" table:table-name="◎國立故宮博物院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原住民族委員會主管" table:style-name="ta2">
        <table:table-source xlink:href="file:///C:/Data1/印書/097作業基金(本處綜計用)--收支餘絀表_0731.xls" table:table-name="◎原住民族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◎校務基金彙總" table:style-name="ta2">
        <table:table-source xlink:href="file:///C:/Data1/印書/097作業基金(本處綜計用)--收支餘絀表_0731.xls" table:table-name="◎校務基金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比較" table:style-name="ta2">
        <table:table-source xlink:href="file:///C:/Data1/印書/097作業基金(本處綜計用)--收支餘絀表_0731.xls" table:table-name="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空白" table:style-name="ta2">
        <table:table-source xlink:href="file:///C:/Data1/印書/097作業基金(本處綜計用)--收支餘絀表_0731.xls" table:table-name="空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下載" table:style-name="ta2">
        <table:table-source xlink:href="file:///C:/Data1/印書/097作業基金(本處綜計用)--收支餘絀表_0731.xls" table:table-name="下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1_匯入" table:style-name="ta2">
        <table:table-source xlink:href="file:///C:/Data1/印書/097作業基金(本處綜計用)--收支餘絀表_0731.xls" table:table-name="1_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2_彙總" table:style-name="ta2">
        <table:table-source xlink:href="file:///C:/Data1/印書/097作業基金(本處綜計用)--收支餘絀表_0731.xls" table:table-name="2_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3_產生主管彙總表" table:style-name="ta2">
        <table:table-source xlink:href="file:///C:/Data1/印書/097作業基金(本處綜計用)--收支餘絀表_0731.xls" table:table-name="3_產生主管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4_產生匯總表A,B" table:style-name="ta2">
        <table:table-source xlink:href="file:///C:/Data1/印書/097作業基金(本處綜計用)--收支餘絀表_0731.xls" table:table-name="4_產生匯總表A,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A由全部單位匯總" table:style-name="ta2">
        <table:table-source xlink:href="file:///C:/Data1/印書/097作業基金(本處綜計用)--收支餘絀表_0731.xls" table:table-name="A由全部單位匯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B由全部主管匯總" table:style-name="ta2">
        <table:table-source xlink:href="file:///C:/Data1/印書/097作業基金(本處綜計用)--收支餘絀表_0731.xls" table:table-name="B由全部主管匯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主管機關所屬" table:style-name="ta2">
        <table:table-source xlink:href="file:///C:/Data1/印書/097作業基金(本處綜計用)--收支餘絀表_0731.xls" table:table-name="主管機關所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機關代號" table:style-name="ta2">
        <table:table-source xlink:href="file:///C:/Data1/印書/097作業基金(本處綜計用)--收支餘絀表_0731.xls" table:table-name="機關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調整列印分頁" table:style-name="ta2">
        <table:table-source xlink:href="file:///C:/Data1/印書/097作業基金(本處綜計用)--收支餘絀表_0731.xls" table:table-name="調整列印分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設定" table:style-name="ta2">
        <table:table-source xlink:href="file:///C:/Data1/印書/097作業基金(本處綜計用)--收支餘絀表_0731.xls" table:table-name="設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非營業報表代號" table:style-name="ta2">
        <table:table-source xlink:href="file:///C:/Data1/印書/097作業基金(本處綜計用)--收支餘絀表_0731.xls" table:table-name="非營業報表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政事(特收)報表代號" table:style-name="ta2">
        <table:table-source xlink:href="file:///C:/Data1/印書/097作業基金(本處綜計用)--收支餘絀表_0731.xls" table:table-name="政事(特收)報表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Copy範本到各機關檔" table:style-name="ta2">
        <table:table-source xlink:href="file:///C:/Data1/印書/097作業基金(本處綜計用)--收支餘絀表_0731.xls" table:table-name="Copy範本到各機關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NAME" table:style-name="ta2">
        <table:table-source xlink:href="file:///C:/Data1/印書/097作業基金(本處綜計用)--收支餘絀表_0731.xls" table:table-name="N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1/印書/097作業基金(本處綜計用)--收支餘絀表_0731.xls'#學校名稱" table:style-name="ta2">
        <table:table-source xlink:href="file:///C:/Data1/印書/097作業基金(本處綜計用)--收支餘絀表_0731.xls" table:table-name="學校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0000" table:style-name="ta2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2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2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2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2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2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科目別97年.$A$1"/>
        <table:named-expression table:name="\a" table:expression="of:=[.#REF!]" table:base-cell-address="TOTAL科目別97年.$A$1"/>
        <table:named-expression table:name="\c" table:expression="of:=[.#REF!]" table:base-cell-address="TOTAL科目別97年.$A$1"/>
        <table:named-expression table:name="\m" table:expression="of:=[.#REF!]" table:base-cell-address="TOTAL科目別97年.$A$1"/>
        <table:named-expression table:name="\p" table:expression="of:=[.#REF!]" table:base-cell-address="TOTAL科目別97年.$A$1"/>
        <table:named-expression table:name="\s" table:expression="of:=[.#REF!]" table:base-cell-address="TOTAL科目別97年.$A$1"/>
        <table:named-expression table:name="\z" table:expression="of:=[.#REF!]" table:base-cell-address="TOTAL科目別97年.$A$1"/>
        <table:named-expression table:name="A" table:expression="of:=['file://黃凱苹-7460/已完鍵表件/ping/kai1/mon88/NAME88.xls'#'MONTH1-1'.#REF!]" table:base-cell-address="TOTAL科目別97年.$A$1"/>
        <table:named-expression table:name="CL" table:expression="of:=[.#REF!]" table:base-cell-address="TOTAL科目別97年.$A$1"/>
        <table:named-expression table:name="FUNCTION" table:expression="of:=[.#REF!]" table:base-cell-address="TOTAL科目別97年.$A$1"/>
        <table:named-expression table:name="HH" table:expression="of:=[.#REF!]" table:base-cell-address="TOTAL科目別97年.$A$1"/>
        <table:named-expression table:name="INPUT" table:expression="of:=[.#REF!]" table:base-cell-address="TOTAL科目別97年.$A$1"/>
        <table:named-expression table:name="Print_Area_MI" table:expression="of:=[.#REF!]" table:base-cell-address="TOTAL科目別97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5">
      <number:text> </number:text>
      <number:number number:min-integer-digits="1"/>
    </number:number-style>
    <number:number-style style:name="N80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邱姮瑜</meta:initial-creator>
    <dc:creator>黃榮吉</dc:creator>
    <meta:creation-date>2008-09-01T03:11:40Z</meta:creation-date>
    <dc:date>2021-12-29T05:58:01Z</dc:date>
  </office:meta>
</office:document-meta>
</file>