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11pt" style:font-size-asian="11pt" style:font-size-complex="11pt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1pt" style:font-size-asian="11pt" style:font-size-complex="11pt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1716666666667cm"/>
    </style:style>
    <style:style style:name="co2" style:family="table-column">
      <style:table-column-properties fo:break-before="auto" style:column-width="4.2545cm"/>
    </style:style>
    <style:style style:name="co3" style:family="table-column">
      <style:table-column-properties fo:break-before="auto" style:column-width="4.16983333333333cm"/>
    </style:style>
    <style:style style:name="co4" style:family="table-column">
      <style:table-column-properties fo:break-before="auto" style:column-width="3.9793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4605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1.73566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上年度院鯿" table:style-name="ta1">
        <table:table-column table:style-name="co1" table:default-cell-style-name="ce16"/>
        <table:table-column table:style-name="co2" table:default-cell-style-name="ce6"/>
        <table:table-column table:style-name="co3" table:default-cell-style-name="ce10"/>
        <table:table-column table:style-name="co4" table:default-cell-style-name="ce10"/>
        <table:table-column table:style-name="co5" table:default-cell-style-name="ce8"/>
        <table:table-column table:style-name="co6" table:number-columns-repeated="3" table:default-cell-style-name="ce8"/>
        <table:table-column table:style-name="co7" table:number-columns-repeated="3" table:default-cell-style-name="ce8"/>
        <table:table-column table:style-name="co6" table:default-cell-style-name="ce8"/>
        <table:table-column table:style-name="co8" table:number-columns-repeated="16372" table:default-cell-style-name="ce8"/>
        <table:table-row table:style-name="ro1">
          <table:table-cell office:value-type="string" table:number-columns-spanned="1" table:number-rows-spanned="2" table:style-name="ce21">
            <text:p>科目名稱</text:p>
          </table:table-cell>
          <table:table-cell office:value-type="string" table:number-columns-spanned="3" table:number-rows-spanned="1" table:style-name="ce19">
            <text:p>金 <text:s text:c="14"/>額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2">
            <text:p>本年度</text:p>
          </table:table-cell>
          <table:table-cell office:value-type="string" table:style-name="ce3">
            <text:p>上年度</text:p>
          </table:table-cell>
          <table:table-cell office:value-type="string" table:style-name="ce4">
            <text:p>比較增減數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收入</text:p>
          </table:table-cell>
          <table:table-cell office:value-type="float" office:value="2910057875468" table:formula="of:=SUM([.B4:.B10])" table:style-name="ce6">
            <text:p>2,910,057,875,468<text:s/></text:p>
          </table:table-cell>
          <table:table-cell office:value-type="float" office:value="2657714050302.0005" table:formula="of:=SUM([.C4:.C10])" table:style-name="ce6">
            <text:p>2,657,714,050,302<text:s/></text:p>
          </table:table-cell>
          <table:table-cell office:value-type="float" office:value="252343825165.99951" table:formula="of:=[.B3]-[.C3]" table:style-name="ce7">
            <text:p>252,343,825,166<text:s/>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9">
            <text:p>　　稅課收入</text:p>
          </table:table-cell>
          <table:table-cell office:value-type="float" office:value="2003781918985" table:formula="of:=['file:///D:/2_110年度總決算/2收入支出表/110-收入支出表_20220412.xls'#院編_.D359]" table:style-name="ce6">
            <text:p>2,003,781,918,985<text:s/></text:p>
          </table:table-cell>
          <table:table-cell office:value-type="float" office:value="1605392289746" table:style-name="ce10">
            <text:p>1,605,392,289,746<text:s/></text:p>
          </table:table-cell>
          <table:table-cell office:value-type="float" office:value="398389629239" table:formula="of:=[.B4]-[.C4]" table:style-name="ce7">
            <text:p>398,389,629,239<text:s/>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9">
            <text:p>　　罰款及賠償收入</text:p>
          </table:table-cell>
          <table:table-cell office:value-type="float" office:value="27913463877" table:formula="of:=['file:///D:/2_110年度總決算/2收入支出表/110-收入支出表_20220412.xls'#院編_.E359]" table:style-name="ce6">
            <text:p>27,913,463,877<text:s/></text:p>
          </table:table-cell>
          <table:table-cell office:value-type="float" office:value="26667265429" table:style-name="ce10">
            <text:p>26,667,265,429<text:s/></text:p>
          </table:table-cell>
          <table:table-cell office:value-type="float" office:value="1246198448" table:formula="of:=[.B5]-[.C5]" table:style-name="ce7">
            <text:p>1,246,198,448<text:s/>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9">
            <text:p>　　規費收入</text:p>
          </table:table-cell>
          <table:table-cell office:value-type="float" office:value="55596580507" table:formula="of:=['file:///D:/2_110年度總決算/2收入支出表/110-收入支出表_20220412.xls'#院編_.F359]" table:style-name="ce6">
            <text:p>55,596,580,507<text:s/></text:p>
          </table:table-cell>
          <table:table-cell office:value-type="float" office:value="199025092292" table:style-name="ce10">
            <text:p>199,025,092,292<text:s/></text:p>
          </table:table-cell>
          <table:table-cell office:value-type="float" office:value="-143428511785" table:formula="of:=[.B6]-[.C6]" table:style-name="ce7">
            <text:p>-143,428,511,785<text:s/>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9">
            <text:p>　　財產收益</text:p>
          </table:table-cell>
          <table:table-cell office:value-type="float" office:value="36432166731" table:formula="of:=['file:///D:/2_110年度總決算/2收入支出表/110-收入支出表_20220412.xls'#院編_.G359]" table:style-name="ce6">
            <text:p>36,432,166,731<text:s/></text:p>
          </table:table-cell>
          <table:table-cell office:value-type="float" office:value="57125439136" table:style-name="ce10">
            <text:p>57,125,439,136<text:s/></text:p>
          </table:table-cell>
          <table:table-cell office:value-type="float" office:value="-20693272405" table:formula="of:=[.B7]-[.C7]" table:style-name="ce7">
            <text:p>-20,693,272,405<text:s/>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9">
            <text:p>　　投資收益</text:p>
          </table:table-cell>
          <table:table-cell office:value-type="float" office:value="750468069548" table:formula="of:=['file:///D:/2_110年度總決算/2收入支出表/110-收入支出表_20220412.xls'#院編_.H359]" table:style-name="ce6">
            <text:p>750,468,069,548<text:s/></text:p>
          </table:table-cell>
          <table:table-cell office:value-type="float" office:value="748305905759.03003" table:style-name="ce10">
            <text:p>748,305,905,759<text:s/></text:p>
          </table:table-cell>
          <table:table-cell office:value-type="float" office:value="2162163788.9699707" table:formula="of:=[.B8]-[.C8]" table:style-name="ce7">
            <text:p>2,162,163,789<text:s/>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9">
            <text:p>　　捐獻及贈與收入</text:p>
          </table:table-cell>
          <table:table-cell office:value-type="float" office:value="320910269" table:formula="of:=['file:///D:/2_110年度總決算/2收入支出表/110-收入支出表_20220412.xls'#院編_.I359]" table:style-name="ce6">
            <text:p>320,910,269<text:s/></text:p>
          </table:table-cell>
          <table:table-cell office:value-type="float" office:value="568595483" table:style-name="ce10">
            <text:p>568,595,483<text:s/></text:p>
          </table:table-cell>
          <table:table-cell office:value-type="float" office:value="-247685214" table:formula="of:=[.B9]-[.C9]" table:style-name="ce7">
            <text:p>-247,685,214<text:s/>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9">
            <text:p>　　其他收入</text:p>
          </table:table-cell>
          <table:table-cell office:value-type="float" office:value="35544765551" table:formula="of:=['file:///D:/2_110年度總決算/2收入支出表/110-收入支出表_20220412.xls'#院編_.J359]" table:style-name="ce6">
            <text:p>35,544,765,551<text:s/></text:p>
          </table:table-cell>
          <table:table-cell office:value-type="float" office:value="20629462456.970001" table:style-name="ce10">
            <text:p>20,629,462,457<text:s/></text:p>
          </table:table-cell>
          <table:table-cell office:value-type="float" office:value="14915303094.029999" table:formula="of:=[.B10]-[.C10]" table:style-name="ce7">
            <text:p>14,915,303,094<text:s/>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9">
            <text:p>支出</text:p>
          </table:table-cell>
          <table:table-cell office:value-type="float" office:value="2122105229501" table:formula="of:=SUM([.B12:.B19])" table:style-name="ce6">
            <text:p>2,122,105,229,501<text:s/></text:p>
          </table:table-cell>
          <table:table-cell office:value-type="float" office:value="2211737028090.6797" table:formula="of:=SUM([.C12:.C19])" table:style-name="ce6">
            <text:p>2,211,737,028,091<text:s/></text:p>
          </table:table-cell>
          <table:table-cell office:value-type="float" office:value="-89631798589.679688" table:formula="of:=[.B11]-[.C11]" table:style-name="ce7">
            <text:p>-89,631,798,590<text:s/>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9">
            <text:p>　　人事支出</text:p>
          </table:table-cell>
          <table:table-cell office:value-type="float" office:value="436501985062" table:formula="of:=['file:///D:/2_110年度總決算/2收入支出表/110-收入支出表_20220412.xls'#院編_.P359]" table:style-name="ce6">
            <text:p>436,501,985,062<text:s/></text:p>
          </table:table-cell>
          <table:table-cell office:value-type="float" office:value="430602585013" table:style-name="ce10">
            <text:p>430,602,585,013<text:s/></text:p>
          </table:table-cell>
          <table:table-cell office:value-type="float" office:value="5899400049" table:formula="of:=[.B12]-[.C12]" table:style-name="ce7">
            <text:p>5,899,400,049<text:s/>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9">
            <text:p>　　業務支出</text:p>
          </table:table-cell>
          <table:table-cell office:value-type="float" office:value="281081607994" table:formula="of:=['file:///D:/2_110年度總決算/2收入支出表/110-收入支出表_20220412.xls'#院編_.S359]" table:style-name="ce6">
            <text:p>281,081,607,994<text:s/></text:p>
          </table:table-cell>
          <table:table-cell office:value-type="float" office:value="278195359971" table:style-name="ce10">
            <text:p>278,195,359,971<text:s/></text:p>
          </table:table-cell>
          <table:table-cell office:value-type="float" office:value="2886248023" table:formula="of:=[.B13]-[.C13]" table:style-name="ce7">
            <text:p>2,886,248,023<text:s/>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9">
            <text:p>　　獎補助支出</text:p>
          </table:table-cell>
          <table:table-cell office:value-type="float" office:value="1188684700998" table:formula="of:=['file:///D:/2_110年度總決算/2收入支出表/110-收入支出表_20220412.xls'#院編_.X360]" table:style-name="ce6">
            <text:p>1,188,684,700,998<text:s/></text:p>
          </table:table-cell>
          <table:table-cell office:value-type="float" office:value="1270143326725" table:style-name="ce10">
            <text:p>1,270,143,326,725<text:s/></text:p>
          </table:table-cell>
          <table:table-cell office:value-type="float" office:value="-81458625727" table:formula="of:=[.B14]-[.C14]" table:style-name="ce7">
            <text:p>-81,458,625,727<text:s/>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9">
            <text:p>　　財產損失</text:p>
          </table:table-cell>
          <table:table-cell office:value-type="float" office:value="2091439297" table:formula="of:=['file:///D:/2_110年度總決算/2收入支出表/110-收入支出表_20220412.xls'#院編_.Z359]" table:style-name="ce6">
            <text:p>2,091,439,297<text:s/></text:p>
          </table:table-cell>
          <table:table-cell office:value-type="float" office:value="2806457377" table:style-name="ce10">
            <text:p>2,806,457,377<text:s/></text:p>
          </table:table-cell>
          <table:table-cell office:value-type="float" office:value="-715018080" table:formula="of:=[.B15]-[.C15]" table:style-name="ce7">
            <text:p>-715,018,080<text:s/>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9">
            <text:p>　　投資損失</text:p>
          </table:table-cell>
          <table:table-cell office:value-type="float" office:value="51734372899" table:formula="of:=['file:///D:/2_110年度總決算/2收入支出表/110-收入支出表_20220412.xls'#院編_.AA359]" table:style-name="ce6">
            <text:p>51,734,372,899<text:s/></text:p>
          </table:table-cell>
          <table:table-cell office:value-type="float" office:value="61088657868.68" table:style-name="ce10">
            <text:p>61,088,657,869<text:s/></text:p>
          </table:table-cell>
          <table:table-cell office:value-type="float" office:value="-9354284969.6800003" table:formula="of:=[.B16]-[.C16]" table:style-name="ce7">
            <text:p>-9,354,284,970<text:s/>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9">
            <text:p>　　利息費用及手續費</text:p>
          </table:table-cell>
          <table:table-cell office:value-type="float" office:value="90956934445" table:formula="of:=['file:///D:/2_110年度總決算/2收入支出表/110-收入支出表_20220412.xls'#院編_.AB359]" table:style-name="ce6">
            <text:p>90,956,934,445<text:s/></text:p>
          </table:table-cell>
          <table:table-cell office:value-type="float" office:value="97963608117" table:style-name="ce10">
            <text:p>97,963,608,117<text:s/></text:p>
          </table:table-cell>
          <table:table-cell office:value-type="float" office:value="-7006673672" table:formula="of:=[.B17]-[.C17]" table:style-name="ce7">
            <text:p>-7,006,673,672<text:s/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　　折舊、折耗及攤銷</text:p>
          </table:table-cell>
          <table:table-cell office:value-type="float" office:value="71054164648" table:formula="of:=['file:///D:/2_110年度總決算/2收入支出表/110-收入支出表_20220412.xls'#院編_.AC359]" table:style-name="ce6">
            <text:p>71,054,164,648<text:s/></text:p>
          </table:table-cell>
          <table:table-cell office:value-type="float" office:value="70937033019" table:style-name="ce10">
            <text:p>70,937,033,019<text:s/></text:p>
          </table:table-cell>
          <table:table-cell office:value-type="float" office:value="117131629" table:formula="of:=[.B18]-[.C18]" table:style-name="ce7">
            <text:p>117,131,629<text:s/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　　其他支出</text:p>
          </table:table-cell>
          <table:table-cell office:value-type="float" office:value="24158" table:formula="of:=['file:///D:/2_110年度總決算/2收入支出表/110-收入支出表_20220412.xls'#院編_.AD359]" table:style-name="ce6">
            <text:p>24,15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4158" table:formula="of:=[.B19]-[.C19]" table:style-name="ce7">
            <text:p>24,158<text:s/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收支餘絀</text:p>
          </table:table-cell>
          <table:table-cell office:value-type="float" office:value="787952645967" table:formula="of:=[.B3]-[.B11]" table:style-name="ce6">
            <text:p>787,952,645,967<text:s/></text:p>
          </table:table-cell>
          <table:table-cell office:value-type="float" office:value="445977022211.3208" table:formula="of:=[.C3]-[.C11]" table:style-name="ce6">
            <text:p>445,977,022,211<text:s/></text:p>
          </table:table-cell>
          <table:table-cell office:value-type="float" office:value="341975623755.6792" table:formula="of:=[.B20]-[.C20]" table:style-name="ce7">
            <text:p>341,975,623,756<text:s/></text:p>
          </table:table-cell>
          <table:table-cell table:number-columns-repeated="16380"/>
        </table:table-row>
        <table:table-row table:number-rows-repeated="8" table:style-name="ro3">
          <table:table-cell table:style-name="ce9"/>
          <table:table-cell table:style-name="ce6"/>
          <table:table-cell table:style-name="ce10"/>
          <table:table-cell table:style-name="ce7"/>
          <table:table-cell table:number-columns-repeated="16380"/>
        </table:table-row>
        <table:table-row table:style-name="ro3"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80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Area" table:cell-range-address="上年度院鯿.$A$1:上年度院鯿.$D$29" table:base-cell-address="上年度院鯿.$A$1"/>
          <table:named-range table:name="Print_Titles" table:cell-range-address="上年度院鯿.$A$1:上年度院鯿.$XFD$2" table:base-cell-address="上年度院鯿.$A$1"/>
        </table:named-expressions>
      </table:table>
      <table:table table:name="'file:///D:/2_110年度總決算/2收入支出表/110-收入支出表_20220412.xls'#勾稽" table:style-name="ta2">
        <table:table-source xlink:href="file:///D:/2_110年度總決算/2收入支出表/110-收入支出表_20220412.xls" table:table-name="勾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_110年度總決算/2收入支出表/110-收入支出表_20220412.xls'#上年度院鯿" table:style-name="ta2">
        <table:table-source xlink:href="file:///D:/2_110年度總決算/2收入支出表/110-收入支出表_20220412.xls" table:table-name="上年度院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_110年度總決算/2收入支出表/110-收入支出表_20220412.xls'#院編_" table:style-name="ta2">
        <table:table-source xlink:href="file:///D:/2_110年度總決算/2收入支出表/110-收入支出表_20220412.xls" table:table-name="院編_" table:mode="copy-results-only"/>
        <table:table-column/>
        <table:table-row table:number-rows-repeated="358">
          <table:table-cell table:number-columns-repeated="16384"/>
        </table:table-row>
        <table:table-row>
          <table:table-cell table:number-columns-repeated="3"/>
          <table:table-cell office:value-type="float" office:value="2003781918985"/>
          <table:table-cell office:value-type="float" office:value="27913463877"/>
          <table:table-cell office:value-type="float" office:value="55596580507"/>
          <table:table-cell office:value-type="float" office:value="36432166731"/>
          <table:table-cell office:value-type="float" office:value="750468069548"/>
          <table:table-cell office:value-type="float" office:value="320910269"/>
          <table:table-cell office:value-type="float" office:value="35544765551"/>
          <table:table-cell table:number-columns-repeated="5"/>
          <table:table-cell office:value-type="float" office:value="436501985062"/>
          <table:table-cell table:number-columns-repeated="2"/>
          <table:table-cell office:value-type="float" office:value="281081607994"/>
          <table:table-cell table:number-columns-repeated="6"/>
          <table:table-cell office:value-type="float" office:value="2091439297"/>
          <table:table-cell office:value-type="float" office:value="51734372899"/>
          <table:table-cell office:value-type="float" office:value="90956934445"/>
          <table:table-cell office:value-type="float" office:value="71054164648"/>
          <table:table-cell office:value-type="float" office:value="24158"/>
          <table:table-cell table:number-columns-repeated="16354"/>
        </table:table-row>
        <table:table-row>
          <table:table-cell table:number-columns-repeated="23"/>
          <table:table-cell office:value-type="float" office:value="1188684700998"/>
          <table:table-cell table:number-columns-repeated="16360"/>
        </table:table-row>
        <table:table-row table:number-rows-repeated="1048216">
          <table:table-cell table:number-columns-repeated="16360"/>
        </table:table-row>
      </table:table>
      <table:table table:name="'file:///D:/2_110年度總決算/2收入支出表/110-收入支出表_20220412.xls'#院修" table:style-name="ta2">
        <table:table-source xlink:href="file:///D:/2_110年度總決算/2收入支出表/110-收入支出表_20220412.xls" table:table-name="院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_110年度總決算/2收入支出表/110-收入支出表_20220412.xls'#自編" table:style-name="ta2">
        <table:table-source xlink:href="file:///D:/2_110年度總決算/2收入支出表/110-收入支出表_20220412.xls" table:table-name="自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_110年度總決算/2收入支出表/110-收入支出表_20220412.xls'#GBA" table:style-name="ta2">
        <table:table-source xlink:href="file:///D:/2_110年度總決算/2收入支出表/110-收入支出表_20220412.xls" table:table-name="GB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_110年度總決算/2收入支出表/110-收入支出表_20220412.xls'#統籌" table:style-name="ta2">
        <table:table-source xlink:href="file:///D:/2_110年度總決算/2收入支出表/110-收入支出表_20220412.xls" table:table-name="統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_110年度總決算/2收入支出表/110-收入支出表_20220412.xls'#統1" table:style-name="ta2">
        <table:table-source xlink:href="file:///D:/2_110年度總決算/2收入支出表/110-收入支出表_20220412.xls" table:table-name="統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_110年度總決算/2收入支出表/110-收入支出表_20220412.xls'#補助地方政府" table:style-name="ta2">
        <table:table-source xlink:href="file:///D:/2_110年度總決算/2收入支出表/110-收入支出表_20220412.xls" table:table-name="補助地方政府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_110年度總決算/2收入支出表/110-收入支出表_20220412.xls'#上年度審定" table:style-name="ta2">
        <table:table-source xlink:href="file:///D:/2_110年度總決算/2收入支出表/110-收入支出表_20220412.xls" table:table-name="上年度審定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748031496062992in" fo:margin-bottom="0.590551181102362in" fo:margin-left="0.708661417322835in" fo:margin-right="0.708661417322835in" style:print-orientation="portrait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/>
    </style:style>
    <style:style style:name="T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11pt" style:font-size-asian="11pt" style:font-size-complex="11pt"/>
    </style:style>
  </office:automatic-styles>
  <office:master-styles>
    <style:master-page style:name="mp1" style:page-layout-name="pm1">
      <style:header>
        <style:region-center>
          <text:p><text:span text:style-name="T1">中央政府總決算</text:span></text:p>
          <text:p><text:span text:style-name="T3">收入支出表</text:span></text:p>
          <text:p><text:span text:style-name="T5">中華民國110年度</text:span></text:p>
        </style:region-center>
        <style:region-right>
          <text:p/>
          <text:p/>
          <text:p/>
          <text:p><text:span text:style-name="T6">單位:新臺幣元</text:span></text:p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謝慧燕</meta:initial-creator>
    <dc:creator>陳小玨</dc:creator>
    <meta:creation-date>2022-04-18T03:04:33Z</meta:creation-date>
    <dc:date>2022-04-25T02:51:06Z</dc:date>
    <meta:print-date>2022-04-18T03:05:35Z</meta:print-date>
  </office:meta>
</office:document-meta>
</file>