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5715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併計" table:style-name="ta1">
        <table:table-column table:style-name="co1" table:default-cell-style-name="ce11"/>
        <table:table-column table:style-name="co2" table:default-cell-style-name="ce17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number-columns-repeated="5" table:default-cell-style-name="ce12"/>
        <table:table-column table:style-name="co5" table:default-cell-style-name="ce13"/>
        <table:table-column table:style-name="co6" table:number-columns-repeated="16372" table:default-cell-style-name="ce1"/>
        <table:table-row table:style-name="ro1">
          <table:table-cell table:style-name="ce5"/>
          <table:table-cell table:style-name="ce7"/>
          <table:table-cell office:value-type="string" table:number-columns-spanned="4" table:number-rows-spanned="1" table:style-name="ce54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8">
            <text:p>總決算</text:p>
          </table:table-cell>
          <table:covered-table-cell table:number-columns-repeated="2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office:value-type="string" table:number-columns-spanned="4" table:number-rows-spanned="1" table:style-name="ce49">
            <text:p>以前年度歲出機關</text:p>
          </table:table-cell>
          <table:covered-table-cell table:number-columns-repeated="3"/>
          <table:table-cell office:value-type="string" table:number-columns-spanned="2" table:number-rows-spanned="1" table:style-name="ce53">
            <text:p>別轉入數決算總表</text:p>
          </table:table-cell>
          <table:covered-table-cell/>
          <table:table-cell table:number-columns-repeated="4" table:style-name="ce10"/>
          <table:table-cell table:number-columns-repeated="16372" table:style-name="ce3"/>
        </table:table-row>
        <table:table-row table:style-name="ro1">
          <table:table-cell office:value-type="string" table:number-columns-spanned="2" table:number-rows-spanned="1" table:style-name="ce51">
            <text:p>經資門併計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1">
            <text:p>中華民國</text:p>
          </table:table-cell>
          <table:covered-table-cell/>
          <table:table-cell office:value-type="string" table:number-columns-spanned="2" table:number-rows-spanned="1" table:style-name="ce43">
            <text:p>110年度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81">
            <text:p>年度別</text:p>
          </table:table-cell>
          <table:table-cell office:value-type="string" table:style-name="ce15">
            <text:p>科目</text:p>
          </table:table-cell>
          <table:table-cell office:value-type="string" table:number-columns-spanned="2" table:number-rows-spanned="1" table:style-name="ce82">
            <text:p>以前年度轉入數</text:p>
          </table:table-cell>
          <table:covered-table-cell/>
          <table:table-cell office:value-type="string" table:number-columns-spanned="2" table:number-rows-spanned="1" table:style-name="ce82">
            <text:p>本年度減免(註銷)數</text:p>
          </table:table-cell>
          <table:covered-table-cell/>
          <table:table-cell office:value-type="string" table:number-columns-spanned="2" table:number-rows-spanned="1" table:style-name="ce82">
            <text:p>本年度實現數</text:p>
          </table:table-cell>
          <table:covered-table-cell/>
          <table:table-cell office:value-type="string" table:number-columns-spanned="2" table:number-rows-spanned="1" table:style-name="ce82">
            <text:p>本年度調整數</text:p>
          </table:table-cell>
          <table:covered-table-cell/>
          <table:table-cell office:value-type="string" table:number-columns-spanned="2" table:number-rows-spanned="1" table:style-name="ce39">
            <text:p>本年度未結清數</text:p>
          </table:table-cell>
          <table:covered-table-cell/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15">
            <text:p>名稱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6">
            <text:p>保留數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1">
            <text:p/>
          </table:table-cell>
          <table:table-cell office:value-type="string" table:style-name="ce17">
            <text:p>　　　 <text:s text:c="2"/>合 <text:s text:c="14"/>計</text:p>
          </table:table-cell>
          <table:table-cell office:value-type="float" office:value="11326427677" table:style-name="ce12">
            <text:p>11,326,427,677</text:p>
          </table:table-cell>
          <table:table-cell office:value-type="float" office:value="49878457953" table:style-name="ce12">
            <text:p>49,878,457,953</text:p>
          </table:table-cell>
          <table:table-cell office:value-type="float" office:value="585391614" table:style-name="ce12">
            <text:p>585,391,614</text:p>
          </table:table-cell>
          <table:table-cell office:value-type="float" office:value="3863160838" table:style-name="ce12">
            <text:p>3,863,160,838</text:p>
          </table:table-cell>
          <table:table-cell office:value-type="float" office:value="8818263640" table:style-name="ce12">
            <text:p>8,818,263,640</text:p>
          </table:table-cell>
          <table:table-cell office:value-type="float" office:value="30544960003" table:style-name="ce12">
            <text:p>30,544,960,003</text:p>
          </table:table-cell>
          <table:table-cell office:value-type="float" office:value="1012999068" table:style-name="ce12">
            <text:p>1,012,999,068</text:p>
          </table:table-cell>
          <table:table-cell office:value-type="float" office:value="-1012999068" table:style-name="ce12">
            <text:p>-1,012,999,068</text:p>
          </table:table-cell>
          <table:table-cell office:value-type="float" office:value="2935771491" table:style-name="ce12">
            <text:p>2,935,771,491</text:p>
          </table:table-cell>
          <table:table-cell office:value-type="float" office:value="14457338044" table:style-name="ce13">
            <text:p>14,457,338,04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94-109</text:p>
          </table:table-cell>
          <table:table-cell office:value-type="string" table:style-name="ce17">
            <text:p>總統府主管</text:p>
          </table:table-cell>
          <table:table-cell office:value-type="float" office:value="53602126" table:style-name="ce12">
            <text:p>53,602,126</text:p>
          </table:table-cell>
          <table:table-cell office:value-type="float" office:value="1203821230" table:style-name="ce12">
            <text:p>1,203,821,230</text:p>
          </table:table-cell>
          <table:table-cell office:value-type="string" table:style-name="ce12">
            <text:p>-</text:p>
          </table:table-cell>
          <table:table-cell office:value-type="float" office:value="23812902" table:style-name="ce12">
            <text:p>23,812,902</text:p>
          </table:table-cell>
          <table:table-cell office:value-type="string" table:style-name="ce12">
            <text:p>-</text:p>
          </table:table-cell>
          <table:table-cell office:value-type="float" office:value="847804138" table:style-name="ce12">
            <text:p>847,804,1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602126" table:style-name="ce12">
            <text:p>53,602,126</text:p>
          </table:table-cell>
          <table:table-cell office:value-type="float" office:value="332204190" table:style-name="ce13">
            <text:p>332,204,19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行政院主管</text:p>
          </table:table-cell>
          <table:table-cell office:value-type="float" office:value="842608968" table:style-name="ce12">
            <text:p>842,608,968</text:p>
          </table:table-cell>
          <table:table-cell office:value-type="float" office:value="723976361" table:style-name="ce12">
            <text:p>723,976,361</text:p>
          </table:table-cell>
          <table:table-cell office:value-type="float" office:value="25651654" table:style-name="ce12">
            <text:p>25,651,654</text:p>
          </table:table-cell>
          <table:table-cell office:value-type="float" office:value="50150848" table:style-name="ce12">
            <text:p>50,150,848</text:p>
          </table:table-cell>
          <table:table-cell office:value-type="float" office:value="678775073" table:style-name="ce12">
            <text:p>678,775,073</text:p>
          </table:table-cell>
          <table:table-cell office:value-type="float" office:value="564178785" table:style-name="ce12">
            <text:p>564,178,7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8182241" table:style-name="ce12">
            <text:p>138,182,241</text:p>
          </table:table-cell>
          <table:table-cell office:value-type="float" office:value="109646728" table:style-name="ce13">
            <text:p>109,646,72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8-109</text:p>
          </table:table-cell>
          <table:table-cell office:value-type="string" table:style-name="ce17">
            <text:p>立法院主管</text:p>
          </table:table-cell>
          <table:table-cell office:value-type="string" table:style-name="ce12">
            <text:p>-</text:p>
          </table:table-cell>
          <table:table-cell office:value-type="float" office:value="182737103" table:style-name="ce12">
            <text:p>182,737,103</text:p>
          </table:table-cell>
          <table:table-cell office:value-type="string" table:style-name="ce12">
            <text:p>-</text:p>
          </table:table-cell>
          <table:table-cell office:value-type="float" office:value="746115" table:style-name="ce12">
            <text:p>746,115</text:p>
          </table:table-cell>
          <table:table-cell office:value-type="string" table:style-name="ce12">
            <text:p>-</text:p>
          </table:table-cell>
          <table:table-cell office:value-type="float" office:value="114524310" table:style-name="ce12">
            <text:p>114,524,3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7466678" table:style-name="ce13">
            <text:p>67,466,67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司法院主管</text:p>
          </table:table-cell>
          <table:table-cell office:value-type="string" table:style-name="ce12">
            <text:p>-</text:p>
          </table:table-cell>
          <table:table-cell office:value-type="float" office:value="548089396" table:style-name="ce12">
            <text:p>548,089,396</text:p>
          </table:table-cell>
          <table:table-cell office:value-type="string" table:style-name="ce12">
            <text:p>-</text:p>
          </table:table-cell>
          <table:table-cell office:value-type="float" office:value="6546670" table:style-name="ce12">
            <text:p>6,546,670</text:p>
          </table:table-cell>
          <table:table-cell office:value-type="string" table:style-name="ce12">
            <text:p>-</text:p>
          </table:table-cell>
          <table:table-cell office:value-type="float" office:value="355800353" table:style-name="ce12">
            <text:p>355,800,3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5742373" table:style-name="ce13">
            <text:p>185,742,37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95-109</text:p>
          </table:table-cell>
          <table:table-cell office:value-type="string" table:style-name="ce17">
            <text:p>考試院主管</text:p>
          </table:table-cell>
          <table:table-cell office:value-type="float" office:value="636000" table:style-name="ce12">
            <text:p>636,000</text:p>
          </table:table-cell>
          <table:table-cell office:value-type="float" office:value="137410856" table:style-name="ce12">
            <text:p>137,410,856</text:p>
          </table:table-cell>
          <table:table-cell office:value-type="string" table:style-name="ce12">
            <text:p>-</text:p>
          </table:table-cell>
          <table:table-cell office:value-type="float" office:value="18898" table:style-name="ce12">
            <text:p>18,898</text:p>
          </table:table-cell>
          <table:table-cell office:value-type="string" table:style-name="ce12">
            <text:p>-</text:p>
          </table:table-cell>
          <table:table-cell office:value-type="float" office:value="77539051" table:style-name="ce12">
            <text:p>77,539,0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6000" table:style-name="ce12">
            <text:p>636,000</text:p>
          </table:table-cell>
          <table:table-cell office:value-type="float" office:value="59852907" table:style-name="ce13">
            <text:p>59,852,90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監察院主管</text:p>
          </table:table-cell>
          <table:table-cell office:value-type="string" table:style-name="ce12">
            <text:p>-</text:p>
          </table:table-cell>
          <table:table-cell office:value-type="float" office:value="27249453" table:style-name="ce12">
            <text:p>27,249,453</text:p>
          </table:table-cell>
          <table:table-cell office:value-type="string" table:style-name="ce12">
            <text:p>-</text:p>
          </table:table-cell>
          <table:table-cell office:value-type="float" office:value="4927634" table:style-name="ce12">
            <text:p>4,927,634</text:p>
          </table:table-cell>
          <table:table-cell office:value-type="string" table:style-name="ce12">
            <text:p>-</text:p>
          </table:table-cell>
          <table:table-cell office:value-type="float" office:value="21713069" table:style-name="ce12">
            <text:p>21,713,0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8750" table:style-name="ce13">
            <text:p>608,75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內政部主管</text:p>
          </table:table-cell>
          <table:table-cell office:value-type="float" office:value="194557864" table:style-name="ce12">
            <text:p>194,557,864</text:p>
          </table:table-cell>
          <table:table-cell office:value-type="float" office:value="1654562534" table:style-name="ce12">
            <text:p>1,654,562,534</text:p>
          </table:table-cell>
          <table:table-cell office:value-type="float" office:value="465105" table:style-name="ce12">
            <text:p>465,105</text:p>
          </table:table-cell>
          <table:table-cell office:value-type="float" office:value="96608193" table:style-name="ce12">
            <text:p>96,608,193</text:p>
          </table:table-cell>
          <table:table-cell office:value-type="float" office:value="194092759" table:style-name="ce12">
            <text:p>194,092,759</text:p>
          </table:table-cell>
          <table:table-cell office:value-type="float" office:value="1191263662" table:style-name="ce12">
            <text:p>1,191,263,662</text:p>
          </table:table-cell>
          <table:table-cell office:value-type="float" office:value="413910" table:style-name="ce12">
            <text:p>413,910</text:p>
          </table:table-cell>
          <table:table-cell office:value-type="float" office:value="-413910" table:style-name="ce12">
            <text:p>-413,910</text:p>
          </table:table-cell>
          <table:table-cell office:value-type="float" office:value="413910" table:style-name="ce12">
            <text:p>413,910</text:p>
          </table:table-cell>
          <table:table-cell office:value-type="float" office:value="366276769" table:style-name="ce13">
            <text:p>366,276,76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5-109</text:p>
          </table:table-cell>
          <table:table-cell office:value-type="string" table:style-name="ce17">
            <text:p>外交部主管</text:p>
          </table:table-cell>
          <table:table-cell office:value-type="float" office:value="4190483717" table:style-name="ce12">
            <text:p>4,190,483,717</text:p>
          </table:table-cell>
          <table:table-cell office:value-type="float" office:value="2919401007" table:style-name="ce12">
            <text:p>2,919,401,007</text:p>
          </table:table-cell>
          <table:table-cell office:value-type="float" office:value="418465020" table:style-name="ce12">
            <text:p>418,465,020</text:p>
          </table:table-cell>
          <table:table-cell office:value-type="float" office:value="365125637" table:style-name="ce12">
            <text:p>365,125,637</text:p>
          </table:table-cell>
          <table:table-cell office:value-type="float" office:value="2574793035" table:style-name="ce12">
            <text:p>2,574,793,035</text:p>
          </table:table-cell>
          <table:table-cell office:value-type="float" office:value="549928691" table:style-name="ce12">
            <text:p>549,928,691</text:p>
          </table:table-cell>
          <table:table-cell office:value-type="float" office:value="664454296" table:style-name="ce12">
            <text:p>664,454,296</text:p>
          </table:table-cell>
          <table:table-cell office:value-type="float" office:value="-664454296" table:style-name="ce12">
            <text:p>-664,454,296</text:p>
          </table:table-cell>
          <table:table-cell office:value-type="float" office:value="1861679958" table:style-name="ce12">
            <text:p>1,861,679,958</text:p>
          </table:table-cell>
          <table:table-cell office:value-type="float" office:value="1339892383" table:style-name="ce13">
            <text:p>1,339,892,38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國防部主管</text:p>
          </table:table-cell>
          <table:table-cell office:value-type="string" table:style-name="ce12">
            <text:p>-</text:p>
          </table:table-cell>
          <table:table-cell office:value-type="float" office:value="14439778312" table:style-name="ce12">
            <text:p>14,439,778,312</text:p>
          </table:table-cell>
          <table:table-cell office:value-type="string" table:style-name="ce12">
            <text:p>-</text:p>
          </table:table-cell>
          <table:table-cell office:value-type="float" office:value="169518402" table:style-name="ce12">
            <text:p>169,518,402</text:p>
          </table:table-cell>
          <table:table-cell office:value-type="string" table:style-name="ce12">
            <text:p>-</text:p>
          </table:table-cell>
          <table:table-cell office:value-type="float" office:value="9575190328" table:style-name="ce12">
            <text:p>9,575,190,3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95069582" table:style-name="ce13">
            <text:p>4,695,069,58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8-109</text:p>
          </table:table-cell>
          <table:table-cell office:value-type="string" table:style-name="ce17">
            <text:p>財政部主管</text:p>
          </table:table-cell>
          <table:table-cell office:value-type="float" office:value="1824141" table:style-name="ce12">
            <text:p>1,824,141</text:p>
          </table:table-cell>
          <table:table-cell office:value-type="float" office:value="313631713" table:style-name="ce12">
            <text:p>313,631,713</text:p>
          </table:table-cell>
          <table:table-cell office:value-type="string" table:style-name="ce12">
            <text:p>-</text:p>
          </table:table-cell>
          <table:table-cell office:value-type="float" office:value="512756" table:style-name="ce12">
            <text:p>512,756</text:p>
          </table:table-cell>
          <table:table-cell office:value-type="float" office:value="1824141" table:style-name="ce12">
            <text:p>1,824,141</text:p>
          </table:table-cell>
          <table:table-cell office:value-type="float" office:value="206180862" table:style-name="ce12">
            <text:p>206,180,8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6938095" table:style-name="ce13">
            <text:p>106,938,09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教育部主管</text:p>
          </table:table-cell>
          <table:table-cell office:value-type="float" office:value="663330697" table:style-name="ce12">
            <text:p>663,330,697</text:p>
          </table:table-cell>
          <table:table-cell office:value-type="float" office:value="4324735941" table:style-name="ce12">
            <text:p>4,324,735,941</text:p>
          </table:table-cell>
          <table:table-cell office:value-type="float" office:value="39258728" table:style-name="ce12">
            <text:p>39,258,728</text:p>
          </table:table-cell>
          <table:table-cell office:value-type="float" office:value="59450761" table:style-name="ce12">
            <text:p>59,450,761</text:p>
          </table:table-cell>
          <table:table-cell office:value-type="float" office:value="532568590" table:style-name="ce12">
            <text:p>532,568,590</text:p>
          </table:table-cell>
          <table:table-cell office:value-type="float" office:value="2581504623" table:style-name="ce12">
            <text:p>2,581,504,623</text:p>
          </table:table-cell>
          <table:table-cell office:value-type="float" office:value="67172127" table:style-name="ce12">
            <text:p>67,172,127</text:p>
          </table:table-cell>
          <table:table-cell office:value-type="float" office:value="-67172127" table:style-name="ce12">
            <text:p>-67,172,127</text:p>
          </table:table-cell>
          <table:table-cell office:value-type="float" office:value="158675506" table:style-name="ce12">
            <text:p>158,675,506</text:p>
          </table:table-cell>
          <table:table-cell office:value-type="float" office:value="1616608430" table:style-name="ce13">
            <text:p>1,616,608,43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法務部主管</text:p>
          </table:table-cell>
          <table:table-cell office:value-type="float" office:value="44426719" table:style-name="ce12">
            <text:p>44,426,719</text:p>
          </table:table-cell>
          <table:table-cell office:value-type="float" office:value="1350978572" table:style-name="ce12">
            <text:p>1,350,978,572</text:p>
          </table:table-cell>
          <table:table-cell office:value-type="float" office:value="104556" table:style-name="ce12">
            <text:p>104,556</text:p>
          </table:table-cell>
          <table:table-cell office:value-type="float" office:value="9193316" table:style-name="ce12">
            <text:p>9,193,316</text:p>
          </table:table-cell>
          <table:table-cell office:value-type="float" office:value="29873372" table:style-name="ce12">
            <text:p>29,873,372</text:p>
          </table:table-cell>
          <table:table-cell office:value-type="float" office:value="1149829201" table:style-name="ce12">
            <text:p>1,149,829,201</text:p>
          </table:table-cell>
          <table:table-cell office:value-type="float" office:value="13625251" table:style-name="ce12">
            <text:p>13,625,251</text:p>
          </table:table-cell>
          <table:table-cell office:value-type="float" office:value="-13625251" table:style-name="ce12">
            <text:p>-13,625,251</text:p>
          </table:table-cell>
          <table:table-cell office:value-type="float" office:value="28074042" table:style-name="ce12">
            <text:p>28,074,042</text:p>
          </table:table-cell>
          <table:table-cell office:value-type="float" office:value="178330804" table:style-name="ce13">
            <text:p>178,330,80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經濟部主管</text:p>
          </table:table-cell>
          <table:table-cell office:value-type="float" office:value="1482224752" table:style-name="ce12">
            <text:p>1,482,224,752</text:p>
          </table:table-cell>
          <table:table-cell office:value-type="float" office:value="1210163360" table:style-name="ce12">
            <text:p>1,210,163,360</text:p>
          </table:table-cell>
          <table:table-cell office:value-type="float" office:value="45782687" table:style-name="ce12">
            <text:p>45,782,687</text:p>
          </table:table-cell>
          <table:table-cell office:value-type="float" office:value="61314152" table:style-name="ce12">
            <text:p>61,314,152</text:p>
          </table:table-cell>
          <table:table-cell office:value-type="float" office:value="1318138620" table:style-name="ce12">
            <text:p>1,318,138,620</text:p>
          </table:table-cell>
          <table:table-cell office:value-type="float" office:value="926096579" table:style-name="ce12">
            <text:p>926,096,579</text:p>
          </table:table-cell>
          <table:table-cell office:value-type="float" office:value="15527508" table:style-name="ce12">
            <text:p>15,527,508</text:p>
          </table:table-cell>
          <table:table-cell office:value-type="float" office:value="-15527508" table:style-name="ce12">
            <text:p>-15,527,508</text:p>
          </table:table-cell>
          <table:table-cell office:value-type="float" office:value="133830953" table:style-name="ce12">
            <text:p>133,830,953</text:p>
          </table:table-cell>
          <table:table-cell office:value-type="float" office:value="207225121" table:style-name="ce13">
            <text:p>207,225,12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交通部主管</text:p>
          </table:table-cell>
          <table:table-cell office:value-type="float" office:value="72915111" table:style-name="ce12">
            <text:p>72,915,111</text:p>
          </table:table-cell>
          <table:table-cell office:value-type="float" office:value="11815379596" table:style-name="ce12">
            <text:p>11,815,379,596</text:p>
          </table:table-cell>
          <table:table-cell office:value-type="float" office:value="5917389" table:style-name="ce12">
            <text:p>5,917,389</text:p>
          </table:table-cell>
          <table:table-cell office:value-type="float" office:value="2665674569" table:style-name="ce12">
            <text:p>2,665,674,569</text:p>
          </table:table-cell>
          <table:table-cell office:value-type="float" office:value="66997722" table:style-name="ce12">
            <text:p>66,997,722</text:p>
          </table:table-cell>
          <table:table-cell office:value-type="float" office:value="5646135476" table:style-name="ce12">
            <text:p>5,646,135,476</text:p>
          </table:table-cell>
          <table:table-cell office:value-type="float" office:value="10067575" table:style-name="ce12">
            <text:p>10,067,575</text:p>
          </table:table-cell>
          <table:table-cell office:value-type="float" office:value="-10067575" table:style-name="ce12">
            <text:p>-10,067,575</text:p>
          </table:table-cell>
          <table:table-cell office:value-type="float" office:value="10067575" table:style-name="ce12">
            <text:p>10,067,575</text:p>
          </table:table-cell>
          <table:table-cell office:value-type="float" office:value="3493501976" table:style-name="ce13">
            <text:p>3,493,501,97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8-109</text:p>
          </table:table-cell>
          <table:table-cell office:value-type="string" table:style-name="ce17">
            <text:p>勞動部主管</text:p>
          </table:table-cell>
          <table:table-cell office:value-type="float" office:value="1716250" table:style-name="ce12">
            <text:p>1,716,250</text:p>
          </table:table-cell>
          <table:table-cell office:value-type="float" office:value="288202510" table:style-name="ce12">
            <text:p>288,202,510</text:p>
          </table:table-cell>
          <table:table-cell office:value-type="string" table:style-name="ce12">
            <text:p>-</text:p>
          </table:table-cell>
          <table:table-cell office:value-type="float" office:value="37368" table:style-name="ce12">
            <text:p>37,368</text:p>
          </table:table-cell>
          <table:table-cell office:value-type="float" office:value="1716250" table:style-name="ce12">
            <text:p>1,716,250</text:p>
          </table:table-cell>
          <table:table-cell office:value-type="float" office:value="245990662" table:style-name="ce12">
            <text:p>245,990,6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174480" table:style-name="ce13">
            <text:p>42,174,48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僑務委員會主管</text:p>
          </table:table-cell>
          <table:table-cell office:value-type="string" table:style-name="ce12">
            <text:p>-</text:p>
          </table:table-cell>
          <table:table-cell office:value-type="float" office:value="7843474" table:style-name="ce12">
            <text:p>7,843,474</text:p>
          </table:table-cell>
          <table:table-cell office:value-type="string" table:style-name="ce12">
            <text:p>-</text:p>
          </table:table-cell>
          <table:table-cell office:value-type="float" office:value="58039" table:style-name="ce12">
            <text:p>58,039</text:p>
          </table:table-cell>
          <table:table-cell office:value-type="string" table:style-name="ce12">
            <text:p>-</text:p>
          </table:table-cell>
          <table:table-cell office:value-type="float" office:value="7785435" table:style-name="ce12">
            <text:p>7,785,4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原子能委員會主管</text:p>
          </table:table-cell>
          <table:table-cell office:value-type="float" office:value="10199791" table:style-name="ce12">
            <text:p>10,199,791</text:p>
          </table:table-cell>
          <table:table-cell office:value-type="float" office:value="140321916" table:style-name="ce12">
            <text:p>140,321,916</text:p>
          </table:table-cell>
          <table:table-cell office:value-type="string" table:style-name="ce12">
            <text:p>-</text:p>
          </table:table-cell>
          <table:table-cell office:value-type="float" office:value="153000" table:style-name="ce12">
            <text:p>153,000</text:p>
          </table:table-cell>
          <table:table-cell office:value-type="float" office:value="9944847" table:style-name="ce12">
            <text:p>9,944,847</text:p>
          </table:table-cell>
          <table:table-cell office:value-type="float" office:value="35748838" table:style-name="ce12">
            <text:p>35,748,8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4944" table:style-name="ce12">
            <text:p>254,944</text:p>
          </table:table-cell>
          <table:table-cell office:value-type="float" office:value="104420078" table:style-name="ce13">
            <text:p>104,420,07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農業委員會主管</text:p>
          </table:table-cell>
          <table:table-cell office:value-type="float" office:value="1098758782" table:style-name="ce12">
            <text:p>1,098,758,782</text:p>
          </table:table-cell>
          <table:table-cell office:value-type="float" office:value="2738849742" table:style-name="ce12">
            <text:p>2,738,849,742</text:p>
          </table:table-cell>
          <table:table-cell office:value-type="float" office:value="7508442" table:style-name="ce12">
            <text:p>7,508,442</text:p>
          </table:table-cell>
          <table:table-cell office:value-type="float" office:value="128188893" table:style-name="ce12">
            <text:p>128,188,893</text:p>
          </table:table-cell>
          <table:table-cell office:value-type="float" office:value="834340210" table:style-name="ce12">
            <text:p>834,340,210</text:p>
          </table:table-cell>
          <table:table-cell office:value-type="float" office:value="2055749241" table:style-name="ce12">
            <text:p>2,055,749,241</text:p>
          </table:table-cell>
          <table:table-cell office:value-type="float" office:value="190742785" table:style-name="ce12">
            <text:p>190,742,785</text:p>
          </table:table-cell>
          <table:table-cell office:value-type="float" office:value="-190742785" table:style-name="ce12">
            <text:p>-190,742,785</text:p>
          </table:table-cell>
          <table:table-cell office:value-type="float" office:value="447652915" table:style-name="ce12">
            <text:p>447,652,915</text:p>
          </table:table-cell>
          <table:table-cell office:value-type="float" office:value="364168823" table:style-name="ce13">
            <text:p>364,168,82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衛生福利部主管</text:p>
          </table:table-cell>
          <table:table-cell office:value-type="string" table:style-name="ce12">
            <text:p>-</text:p>
          </table:table-cell>
          <table:table-cell office:value-type="float" office:value="754091485" table:style-name="ce12">
            <text:p>754,091,485</text:p>
          </table:table-cell>
          <table:table-cell office:value-type="string" table:style-name="ce12">
            <text:p>-</text:p>
          </table:table-cell>
          <table:table-cell office:value-type="float" office:value="58161610" table:style-name="ce12">
            <text:p>58,161,610</text:p>
          </table:table-cell>
          <table:table-cell office:value-type="string" table:style-name="ce12">
            <text:p>-</text:p>
          </table:table-cell>
          <table:table-cell office:value-type="float" office:value="610414437" table:style-name="ce12">
            <text:p>610,414,4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5515438" table:style-name="ce13">
            <text:p>85,515,43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環境保護署主管</text:p>
          </table:table-cell>
          <table:table-cell office:value-type="float" office:value="709689195" table:style-name="ce12">
            <text:p>709,689,195</text:p>
          </table:table-cell>
          <table:table-cell office:value-type="float" office:value="431797227" table:style-name="ce12">
            <text:p>431,797,227</text:p>
          </table:table-cell>
          <table:table-cell office:value-type="float" office:value="31067682" table:style-name="ce12">
            <text:p>31,067,682</text:p>
          </table:table-cell>
          <table:table-cell office:value-type="float" office:value="8306912" table:style-name="ce12">
            <text:p>8,306,912</text:p>
          </table:table-cell>
          <table:table-cell office:value-type="float" office:value="626996450" table:style-name="ce12">
            <text:p>626,996,450</text:p>
          </table:table-cell>
          <table:table-cell office:value-type="float" office:value="374868125" table:style-name="ce12">
            <text:p>374,868,125</text:p>
          </table:table-cell>
          <table:table-cell office:value-type="float" office:value="30622923" table:style-name="ce12">
            <text:p>30,622,923</text:p>
          </table:table-cell>
          <table:table-cell office:value-type="float" office:value="-30622923" table:style-name="ce12">
            <text:p>-30,622,923</text:p>
          </table:table-cell>
          <table:table-cell office:value-type="float" office:value="82247986" table:style-name="ce12">
            <text:p>82,247,986</text:p>
          </table:table-cell>
          <table:table-cell office:value-type="float" office:value="17999267" table:style-name="ce13">
            <text:p>17,999,26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文化部主管</text:p>
          </table:table-cell>
          <table:table-cell office:value-type="float" office:value="188068974" table:style-name="ce12">
            <text:p>188,068,974</text:p>
          </table:table-cell>
          <table:table-cell office:value-type="float" office:value="3306604755" table:style-name="ce12">
            <text:p>3,306,604,755</text:p>
          </table:table-cell>
          <table:table-cell office:value-type="float" office:value="191507" table:style-name="ce12">
            <text:p>191,507</text:p>
          </table:table-cell>
          <table:table-cell office:value-type="float" office:value="92005343" table:style-name="ce12">
            <text:p>92,005,343</text:p>
          </table:table-cell>
          <table:table-cell office:value-type="float" office:value="187796825" table:style-name="ce12">
            <text:p>187,796,825</text:p>
          </table:table-cell>
          <table:table-cell office:value-type="float" office:value="2635619829" table:style-name="ce12">
            <text:p>2,635,619,829</text:p>
          </table:table-cell>
          <table:table-cell office:value-type="float" office:value="19434148" table:style-name="ce12">
            <text:p>19,434,148</text:p>
          </table:table-cell>
          <table:table-cell office:value-type="float" office:value="-19434148" table:style-name="ce12">
            <text:p>-19,434,148</text:p>
          </table:table-cell>
          <table:table-cell office:value-type="float" office:value="19514790" table:style-name="ce12">
            <text:p>19,514,790</text:p>
          </table:table-cell>
          <table:table-cell office:value-type="float" office:value="559545435" table:style-name="ce13">
            <text:p>559,545,43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科技部主管</text:p>
          </table:table-cell>
          <table:table-cell office:value-type="string" table:style-name="ce12">
            <text:p>-</text:p>
          </table:table-cell>
          <table:table-cell office:value-type="float" office:value="1224521615" table:style-name="ce12">
            <text:p>1,224,521,615</text:p>
          </table:table-cell>
          <table:table-cell office:value-type="string" table:style-name="ce12">
            <text:p>-</text:p>
          </table:table-cell>
          <table:table-cell office:value-type="float" office:value="61706558" table:style-name="ce12">
            <text:p>61,706,558</text:p>
          </table:table-cell>
          <table:table-cell office:value-type="string" table:style-name="ce12">
            <text:p>-</text:p>
          </table:table-cell>
          <table:table-cell office:value-type="float" office:value="646931783" table:style-name="ce12">
            <text:p>646,931,7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5883274" table:style-name="ce13">
            <text:p>515,883,27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海洋委員會主管</text:p>
          </table:table-cell>
          <table:table-cell office:value-type="float" office:value="1831083" table:style-name="ce12">
            <text:p>1,831,083</text:p>
          </table:table-cell>
          <table:table-cell office:value-type="float" office:value="62761057" table:style-name="ce12">
            <text:p>62,761,057</text:p>
          </table:table-cell>
          <table:table-cell office:value-type="float" office:value="142500" table:style-name="ce12">
            <text:p>142,500</text:p>
          </table:table-cell>
          <table:table-cell office:value-type="float" office:value="186025" table:style-name="ce12">
            <text:p>186,025</text:p>
          </table:table-cell>
          <table:table-cell office:value-type="float" office:value="1688583" table:style-name="ce12">
            <text:p>1,688,583</text:p>
          </table:table-cell>
          <table:table-cell office:value-type="float" office:value="61527411" table:style-name="ce12">
            <text:p>61,527,4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47621" table:style-name="ce13">
            <text:p>1,047,62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國軍退除役官兵輔導委員</text:p>
            <text:p>會主管</text:p>
          </table:table-cell>
          <table:table-cell office:value-type="float" office:value="196060707" table:style-name="ce12">
            <text:p>196,060,707</text:p>
          </table:table-cell>
          <table:table-cell office:value-type="float" office:value="71548738" table:style-name="ce12">
            <text:p>71,548,738</text:p>
          </table:table-cell>
          <table:table-cell office:value-type="string" table:style-name="ce12">
            <text:p>-</text:p>
          </table:table-cell>
          <table:table-cell office:value-type="float" office:value="756237" table:style-name="ce12">
            <text:p>756,237</text:p>
          </table:table-cell>
          <table:table-cell office:value-type="float" office:value="196060707" table:style-name="ce12">
            <text:p>196,060,707</text:p>
          </table:table-cell>
          <table:table-cell office:value-type="float" office:value="62635114" table:style-name="ce12">
            <text:p>62,635,114</text:p>
          </table:table-cell>
          <table:table-cell office:value-type="float" office:value="938545" table:style-name="ce12">
            <text:p>938,545</text:p>
          </table:table-cell>
          <table:table-cell office:value-type="float" office:value="-938545" table:style-name="ce12">
            <text:p>-938,545</text:p>
          </table:table-cell>
          <table:table-cell office:value-type="float" office:value="938545" table:style-name="ce12">
            <text:p>938,545</text:p>
          </table:table-cell>
          <table:table-cell office:value-type="float" office:value="7218842" table:style-name="ce13">
            <text:p>7,218,84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災害準備金</text:p>
          </table:table-cell>
          <table:table-cell office:value-type="float" office:value="1573492800" table:style-name="ce12">
            <text:p>1,573,492,800</text:p>
          </table:table-cell>
          <table:table-cell office:value-type="string" table:style-name="ce12">
            <text:p>-</text:p>
          </table:table-cell>
          <table:table-cell office:value-type="float" office:value="10836344" table:style-name="ce12">
            <text:p>10,836,344</text:p>
          </table:table-cell>
          <table:table-cell office:value-type="string" table:style-name="ce12">
            <text:p>-</text:p>
          </table:table-cell>
          <table:table-cell office:value-type="float" office:value="1562656456" table:style-name="ce12">
            <text:p>1,562,656,4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併計.$A$1:併計.$IV$5" table:base-cell-address="併計.$A$1"/>
        </table:named-expressions>
      </table:table>
      <table:table table:name="經常門" table:style-name="ta1">
        <table:table-column table:style-name="co1" table:default-cell-style-name="ce11"/>
        <table:table-column table:style-name="co2" table:default-cell-style-name="ce17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number-columns-repeated="5" table:default-cell-style-name="ce12"/>
        <table:table-column table:style-name="co5" table:default-cell-style-name="ce13"/>
        <table:table-column table:style-name="co6" table:number-columns-repeated="16372" table:default-cell-style-name="ce1"/>
        <table:table-row table:style-name="ro1">
          <table:table-cell table:style-name="ce5"/>
          <table:table-cell table:style-name="ce7"/>
          <table:table-cell office:value-type="string" table:number-columns-spanned="4" table:number-rows-spanned="1" table:style-name="ce54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8">
            <text:p>總決算</text:p>
          </table:table-cell>
          <table:covered-table-cell table:number-columns-repeated="2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office:value-type="string" table:number-columns-spanned="4" table:number-rows-spanned="1" table:style-name="ce49">
            <text:p>以前年度歲出機關</text:p>
          </table:table-cell>
          <table:covered-table-cell table:number-columns-repeated="3"/>
          <table:table-cell office:value-type="string" table:number-columns-spanned="2" table:number-rows-spanned="1" table:style-name="ce53">
            <text:p>別轉入數決算總表</text:p>
          </table:table-cell>
          <table:covered-table-cell/>
          <table:table-cell table:number-columns-repeated="4" table:style-name="ce10"/>
          <table:table-cell table:number-columns-repeated="16372" table:style-name="ce3"/>
        </table:table-row>
        <table:table-row table:style-name="ro1">
          <table:table-cell office:value-type="string" table:number-columns-spanned="2" table:number-rows-spanned="1" table:style-name="ce51">
            <text:p>經常門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1">
            <text:p>中華民國</text:p>
          </table:table-cell>
          <table:covered-table-cell/>
          <table:table-cell office:value-type="string" table:number-columns-spanned="2" table:number-rows-spanned="1" table:style-name="ce43">
            <text:p>110年度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81">
            <text:p>年度別</text:p>
          </table:table-cell>
          <table:table-cell office:value-type="string" table:style-name="ce15">
            <text:p>科目</text:p>
          </table:table-cell>
          <table:table-cell office:value-type="string" table:number-columns-spanned="2" table:number-rows-spanned="1" table:style-name="ce82">
            <text:p>以前年度轉入數</text:p>
          </table:table-cell>
          <table:covered-table-cell/>
          <table:table-cell office:value-type="string" table:number-columns-spanned="2" table:number-rows-spanned="1" table:style-name="ce82">
            <text:p>本年度減免(註銷)數</text:p>
          </table:table-cell>
          <table:covered-table-cell/>
          <table:table-cell office:value-type="string" table:number-columns-spanned="2" table:number-rows-spanned="1" table:style-name="ce82">
            <text:p>本年度實現數</text:p>
          </table:table-cell>
          <table:covered-table-cell/>
          <table:table-cell office:value-type="string" table:number-columns-spanned="2" table:number-rows-spanned="1" table:style-name="ce82">
            <text:p>本年度調整數</text:p>
          </table:table-cell>
          <table:covered-table-cell/>
          <table:table-cell office:value-type="string" table:number-columns-spanned="2" table:number-rows-spanned="1" table:style-name="ce39">
            <text:p>本年度未結清數</text:p>
          </table:table-cell>
          <table:covered-table-cell/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15">
            <text:p>名稱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6">
            <text:p>保留數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1">
            <text:p/>
          </table:table-cell>
          <table:table-cell office:value-type="string" table:style-name="ce17">
            <text:p>　　　 <text:s text:c="2"/>合 <text:s text:c="14"/>計</text:p>
          </table:table-cell>
          <table:table-cell office:value-type="float" office:value="6795568368" table:style-name="ce12">
            <text:p>6,795,568,368</text:p>
          </table:table-cell>
          <table:table-cell office:value-type="float" office:value="20210975075" table:style-name="ce12">
            <text:p>20,210,975,075</text:p>
          </table:table-cell>
          <table:table-cell office:value-type="float" office:value="429255442" table:style-name="ce12">
            <text:p>429,255,442</text:p>
          </table:table-cell>
          <table:table-cell office:value-type="float" office:value="804161239" table:style-name="ce12">
            <text:p>804,161,239</text:p>
          </table:table-cell>
          <table:table-cell office:value-type="float" office:value="5104300878" table:style-name="ce12">
            <text:p>5,104,300,878</text:p>
          </table:table-cell>
          <table:table-cell office:value-type="float" office:value="11935742814" table:style-name="ce12">
            <text:p>11,935,742,814</text:p>
          </table:table-cell>
          <table:table-cell office:value-type="float" office:value="617239798" table:style-name="ce12">
            <text:p>617,239,798</text:p>
          </table:table-cell>
          <table:table-cell office:value-type="float" office:value="-617239798" table:style-name="ce12">
            <text:p>-617,239,798</text:p>
          </table:table-cell>
          <table:table-cell office:value-type="float" office:value="1879251846" table:style-name="ce12">
            <text:p>1,879,251,846</text:p>
          </table:table-cell>
          <table:table-cell office:value-type="float" office:value="6853831224" table:style-name="ce13">
            <text:p>6,853,831,22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94-109</text:p>
          </table:table-cell>
          <table:table-cell office:value-type="string" table:style-name="ce17">
            <text:p>總統府主管</text:p>
          </table:table-cell>
          <table:table-cell office:value-type="float" office:value="53602126" table:style-name="ce12">
            <text:p>53,602,126</text:p>
          </table:table-cell>
          <table:table-cell office:value-type="float" office:value="149375235" table:style-name="ce12">
            <text:p>149,375,235</text:p>
          </table:table-cell>
          <table:table-cell office:value-type="string" table:style-name="ce12">
            <text:p>-</text:p>
          </table:table-cell>
          <table:table-cell office:value-type="float" office:value="2839289" table:style-name="ce12">
            <text:p>2,839,289</text:p>
          </table:table-cell>
          <table:table-cell office:value-type="string" table:style-name="ce12">
            <text:p>-</text:p>
          </table:table-cell>
          <table:table-cell office:value-type="float" office:value="73489070" table:style-name="ce12">
            <text:p>73,489,0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602126" table:style-name="ce12">
            <text:p>53,602,126</text:p>
          </table:table-cell>
          <table:table-cell office:value-type="float" office:value="73046876" table:style-name="ce13">
            <text:p>73,046,87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行政院主管</text:p>
          </table:table-cell>
          <table:table-cell office:value-type="float" office:value="572674130" table:style-name="ce12">
            <text:p>572,674,130</text:p>
          </table:table-cell>
          <table:table-cell office:value-type="float" office:value="370228375" table:style-name="ce12">
            <text:p>370,228,375</text:p>
          </table:table-cell>
          <table:table-cell office:value-type="float" office:value="17469157" table:style-name="ce12">
            <text:p>17,469,157</text:p>
          </table:table-cell>
          <table:table-cell office:value-type="float" office:value="32521977" table:style-name="ce12">
            <text:p>32,521,977</text:p>
          </table:table-cell>
          <table:table-cell office:value-type="float" office:value="542189323" table:style-name="ce12">
            <text:p>542,189,323</text:p>
          </table:table-cell>
          <table:table-cell office:value-type="float" office:value="304697911" table:style-name="ce12">
            <text:p>304,697,9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015650" table:style-name="ce12">
            <text:p>13,015,650</text:p>
          </table:table-cell>
          <table:table-cell office:value-type="float" office:value="33008487" table:style-name="ce13">
            <text:p>33,008,48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8-109</text:p>
          </table:table-cell>
          <table:table-cell office:value-type="string" table:style-name="ce17">
            <text:p>立法院主管</text:p>
          </table:table-cell>
          <table:table-cell office:value-type="string" table:style-name="ce12">
            <text:p>-</text:p>
          </table:table-cell>
          <table:table-cell office:value-type="float" office:value="72860126" table:style-name="ce12">
            <text:p>72,860,126</text:p>
          </table:table-cell>
          <table:table-cell office:value-type="string" table:style-name="ce12">
            <text:p>-</text:p>
          </table:table-cell>
          <table:table-cell office:value-type="float" office:value="693373" table:style-name="ce12">
            <text:p>693,373</text:p>
          </table:table-cell>
          <table:table-cell office:value-type="string" table:style-name="ce12">
            <text:p>-</text:p>
          </table:table-cell>
          <table:table-cell office:value-type="float" office:value="45737571" table:style-name="ce12">
            <text:p>45,737,5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429182" table:style-name="ce13">
            <text:p>26,429,18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司法院主管</text:p>
          </table:table-cell>
          <table:table-cell office:value-type="string" table:style-name="ce12">
            <text:p>-</text:p>
          </table:table-cell>
          <table:table-cell office:value-type="float" office:value="141559613" table:style-name="ce12">
            <text:p>141,559,613</text:p>
          </table:table-cell>
          <table:table-cell office:value-type="string" table:style-name="ce12">
            <text:p>-</text:p>
          </table:table-cell>
          <table:table-cell office:value-type="float" office:value="6063681" table:style-name="ce12">
            <text:p>6,063,681</text:p>
          </table:table-cell>
          <table:table-cell office:value-type="string" table:style-name="ce12">
            <text:p>-</text:p>
          </table:table-cell>
          <table:table-cell office:value-type="float" office:value="85216927" table:style-name="ce12">
            <text:p>85,216,9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279005" table:style-name="ce13">
            <text:p>50,279,00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95-109</text:p>
          </table:table-cell>
          <table:table-cell office:value-type="string" table:style-name="ce17">
            <text:p>考試院主管</text:p>
          </table:table-cell>
          <table:table-cell office:value-type="float" office:value="636000" table:style-name="ce12">
            <text:p>636,000</text:p>
          </table:table-cell>
          <table:table-cell office:value-type="float" office:value="3751621" table:style-name="ce12">
            <text:p>3,751,6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85621" table:style-name="ce12">
            <text:p>3,585,6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6000" table:style-name="ce12">
            <text:p>636,000</text:p>
          </table:table-cell>
          <table:table-cell office:value-type="float" office:value="166000" table:style-name="ce13">
            <text:p>166,00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監察院主管</text:p>
          </table:table-cell>
          <table:table-cell office:value-type="string" table:style-name="ce12">
            <text:p>-</text:p>
          </table:table-cell>
          <table:table-cell office:value-type="float" office:value="400000" table:style-name="ce12">
            <text:p>4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0000" table:style-name="ce12">
            <text:p>4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內政部主管</text:p>
          </table:table-cell>
          <table:table-cell office:value-type="float" office:value="3000500" table:style-name="ce12">
            <text:p>3,000,500</text:p>
          </table:table-cell>
          <table:table-cell office:value-type="float" office:value="327030243" table:style-name="ce12">
            <text:p>327,030,243</text:p>
          </table:table-cell>
          <table:table-cell office:value-type="float" office:value="1" table:style-name="ce12">
            <text:p>1</text:p>
          </table:table-cell>
          <table:table-cell office:value-type="float" office:value="11092267" table:style-name="ce12">
            <text:p>11,092,267</text:p>
          </table:table-cell>
          <table:table-cell office:value-type="float" office:value="3000499" table:style-name="ce12">
            <text:p>3,000,499</text:p>
          </table:table-cell>
          <table:table-cell office:value-type="float" office:value="169524489" table:style-name="ce12">
            <text:p>169,524,489</text:p>
          </table:table-cell>
          <table:table-cell office:value-type="float" office:value="413910" table:style-name="ce12">
            <text:p>413,910</text:p>
          </table:table-cell>
          <table:table-cell office:value-type="float" office:value="-413910" table:style-name="ce12">
            <text:p>-413,910</text:p>
          </table:table-cell>
          <table:table-cell office:value-type="float" office:value="413910" table:style-name="ce12">
            <text:p>413,910</text:p>
          </table:table-cell>
          <table:table-cell office:value-type="float" office:value="145999577" table:style-name="ce13">
            <text:p>145,999,57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外交部主管</text:p>
          </table:table-cell>
          <table:table-cell office:value-type="float" office:value="3904615182" table:style-name="ce12">
            <text:p>3,904,615,182</text:p>
          </table:table-cell>
          <table:table-cell office:value-type="float" office:value="2722997978" table:style-name="ce12">
            <text:p>2,722,997,978</text:p>
          </table:table-cell>
          <table:table-cell office:value-type="float" office:value="358544223" table:style-name="ce12">
            <text:p>358,544,223</text:p>
          </table:table-cell>
          <table:table-cell office:value-type="float" office:value="365058637" table:style-name="ce12">
            <text:p>365,058,637</text:p>
          </table:table-cell>
          <table:table-cell office:value-type="float" office:value="2463561725" table:style-name="ce12">
            <text:p>2,463,561,725</text:p>
          </table:table-cell>
          <table:table-cell office:value-type="float" office:value="537403875" table:style-name="ce12">
            <text:p>537,403,875</text:p>
          </table:table-cell>
          <table:table-cell office:value-type="float" office:value="601159490" table:style-name="ce12">
            <text:p>601,159,490</text:p>
          </table:table-cell>
          <table:table-cell office:value-type="float" office:value="-601159490" table:style-name="ce12">
            <text:p>-601,159,490</text:p>
          </table:table-cell>
          <table:table-cell office:value-type="float" office:value="1683668724" table:style-name="ce12">
            <text:p>1,683,668,724</text:p>
          </table:table-cell>
          <table:table-cell office:value-type="float" office:value="1219375976" table:style-name="ce13">
            <text:p>1,219,375,97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國防部主管</text:p>
          </table:table-cell>
          <table:table-cell office:value-type="string" table:style-name="ce12">
            <text:p>-</text:p>
          </table:table-cell>
          <table:table-cell office:value-type="float" office:value="11607766060" table:style-name="ce12">
            <text:p>11,607,766,060</text:p>
          </table:table-cell>
          <table:table-cell office:value-type="string" table:style-name="ce12">
            <text:p>-</text:p>
          </table:table-cell>
          <table:table-cell office:value-type="float" office:value="147956520" table:style-name="ce12">
            <text:p>147,956,520</text:p>
          </table:table-cell>
          <table:table-cell office:value-type="string" table:style-name="ce12">
            <text:p>-</text:p>
          </table:table-cell>
          <table:table-cell office:value-type="float" office:value="7016549595" table:style-name="ce12">
            <text:p>7,016,549,5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43259945" table:style-name="ce13">
            <text:p>4,443,259,94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8-109</text:p>
          </table:table-cell>
          <table:table-cell office:value-type="string" table:style-name="ce17">
            <text:p>財政部主管</text:p>
          </table:table-cell>
          <table:table-cell office:value-type="string" table:style-name="ce12">
            <text:p>-</text:p>
          </table:table-cell>
          <table:table-cell office:value-type="float" office:value="56781398" table:style-name="ce12">
            <text:p>56,781,398</text:p>
          </table:table-cell>
          <table:table-cell office:value-type="string" table:style-name="ce12">
            <text:p>-</text:p>
          </table:table-cell>
          <table:table-cell office:value-type="float" office:value="81929" table:style-name="ce12">
            <text:p>81,929</text:p>
          </table:table-cell>
          <table:table-cell office:value-type="string" table:style-name="ce12">
            <text:p>-</text:p>
          </table:table-cell>
          <table:table-cell office:value-type="float" office:value="47547886" table:style-name="ce12">
            <text:p>47,547,8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151583" table:style-name="ce13">
            <text:p>9,151,58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教育部主管</text:p>
          </table:table-cell>
          <table:table-cell office:value-type="float" office:value="476221507" table:style-name="ce12">
            <text:p>476,221,507</text:p>
          </table:table-cell>
          <table:table-cell office:value-type="float" office:value="354140544" table:style-name="ce12">
            <text:p>354,140,544</text:p>
          </table:table-cell>
          <table:table-cell office:value-type="float" office:value="36660626" table:style-name="ce12">
            <text:p>36,660,626</text:p>
          </table:table-cell>
          <table:table-cell office:value-type="float" office:value="16479880" table:style-name="ce12">
            <text:p>16,479,880</text:p>
          </table:table-cell>
          <table:table-cell office:value-type="float" office:value="356654105" table:style-name="ce12">
            <text:p>356,654,105</text:p>
          </table:table-cell>
          <table:table-cell office:value-type="float" office:value="318863524" table:style-name="ce12">
            <text:p>318,863,524</text:p>
          </table:table-cell>
          <table:table-cell office:value-type="float" office:value="7622955" table:style-name="ce12">
            <text:p>7,622,955</text:p>
          </table:table-cell>
          <table:table-cell office:value-type="float" office:value="-7622955" table:style-name="ce12">
            <text:p>-7,622,955</text:p>
          </table:table-cell>
          <table:table-cell office:value-type="float" office:value="90529731" table:style-name="ce12">
            <text:p>90,529,731</text:p>
          </table:table-cell>
          <table:table-cell office:value-type="float" office:value="11174185" table:style-name="ce13">
            <text:p>11,174,18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法務部主管</text:p>
          </table:table-cell>
          <table:table-cell office:value-type="string" table:style-name="ce12">
            <text:p>-</text:p>
          </table:table-cell>
          <table:table-cell office:value-type="float" office:value="13629881" table:style-name="ce12">
            <text:p>13,629,881</text:p>
          </table:table-cell>
          <table:table-cell office:value-type="string" table:style-name="ce12">
            <text:p>-</text:p>
          </table:table-cell>
          <table:table-cell office:value-type="float" office:value="89064" table:style-name="ce12">
            <text:p>89,064</text:p>
          </table:table-cell>
          <table:table-cell office:value-type="string" table:style-name="ce12">
            <text:p>-</text:p>
          </table:table-cell>
          <table:table-cell office:value-type="float" office:value="2620817" table:style-name="ce12">
            <text:p>2,620,8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920000" table:style-name="ce13">
            <text:p>10,920,00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經濟部主管</text:p>
          </table:table-cell>
          <table:table-cell office:value-type="float" office:value="56910546" table:style-name="ce12">
            <text:p>56,910,546</text:p>
          </table:table-cell>
          <table:table-cell office:value-type="float" office:value="407301998" table:style-name="ce12">
            <text:p>407,301,998</text:p>
          </table:table-cell>
          <table:table-cell office:value-type="float" office:value="791606" table:style-name="ce12">
            <text:p>791,606</text:p>
          </table:table-cell>
          <table:table-cell office:value-type="float" office:value="53922480" table:style-name="ce12">
            <text:p>53,922,480</text:p>
          </table:table-cell>
          <table:table-cell office:value-type="float" office:value="55178463" table:style-name="ce12">
            <text:p>55,178,463</text:p>
          </table:table-cell>
          <table:table-cell office:value-type="float" office:value="152512259" table:style-name="ce12">
            <text:p>152,512,259</text:p>
          </table:table-cell>
          <table:table-cell office:value-type="float" office:value="690000" table:style-name="ce12">
            <text:p>690,000</text:p>
          </table:table-cell>
          <table:table-cell office:value-type="float" office:value="-690000" table:style-name="ce12">
            <text:p>-690,000</text:p>
          </table:table-cell>
          <table:table-cell office:value-type="float" office:value="1630477" table:style-name="ce12">
            <text:p>1,630,477</text:p>
          </table:table-cell>
          <table:table-cell office:value-type="float" office:value="200177259" table:style-name="ce13">
            <text:p>200,177,25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交通部主管</text:p>
          </table:table-cell>
          <table:table-cell office:value-type="float" office:value="32137072" table:style-name="ce12">
            <text:p>32,137,072</text:p>
          </table:table-cell>
          <table:table-cell office:value-type="float" office:value="219461904" table:style-name="ce12">
            <text:p>219,461,904</text:p>
          </table:table-cell>
          <table:table-cell office:value-type="float" office:value="5917389" table:style-name="ce12">
            <text:p>5,917,389</text:p>
          </table:table-cell>
          <table:table-cell office:value-type="float" office:value="2946881" table:style-name="ce12">
            <text:p>2,946,881</text:p>
          </table:table-cell>
          <table:table-cell office:value-type="float" office:value="26219683" table:style-name="ce12">
            <text:p>26,219,683</text:p>
          </table:table-cell>
          <table:table-cell office:value-type="float" office:value="185184234" table:style-name="ce12">
            <text:p>185,184,2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330789" table:style-name="ce13">
            <text:p>31,330,78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勞動部主管</text:p>
          </table:table-cell>
          <table:table-cell office:value-type="string" table:style-name="ce12">
            <text:p>-</text:p>
          </table:table-cell>
          <table:table-cell office:value-type="float" office:value="38092153" table:style-name="ce12">
            <text:p>38,092,1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092153" table:style-name="ce12">
            <text:p>38,092,1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僑務委員會主管</text:p>
          </table:table-cell>
          <table:table-cell office:value-type="string" table:style-name="ce12">
            <text:p>-</text:p>
          </table:table-cell>
          <table:table-cell office:value-type="float" office:value="7843474" table:style-name="ce12">
            <text:p>7,843,474</text:p>
          </table:table-cell>
          <table:table-cell office:value-type="string" table:style-name="ce12">
            <text:p>-</text:p>
          </table:table-cell>
          <table:table-cell office:value-type="float" office:value="58039" table:style-name="ce12">
            <text:p>58,039</text:p>
          </table:table-cell>
          <table:table-cell office:value-type="string" table:style-name="ce12">
            <text:p>-</text:p>
          </table:table-cell>
          <table:table-cell office:value-type="float" office:value="7785435" table:style-name="ce12">
            <text:p>7,785,4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原子能委員會主管</text:p>
          </table:table-cell>
          <table:table-cell office:value-type="float" office:value="10199791" table:style-name="ce12">
            <text:p>10,199,791</text:p>
          </table:table-cell>
          <table:table-cell office:value-type="float" office:value="129491722" table:style-name="ce12">
            <text:p>129,491,722</text:p>
          </table:table-cell>
          <table:table-cell office:value-type="string" table:style-name="ce12">
            <text:p>-</text:p>
          </table:table-cell>
          <table:table-cell office:value-type="float" office:value="146000" table:style-name="ce12">
            <text:p>146,000</text:p>
          </table:table-cell>
          <table:table-cell office:value-type="float" office:value="9944847" table:style-name="ce12">
            <text:p>9,944,847</text:p>
          </table:table-cell>
          <table:table-cell office:value-type="float" office:value="24925644" table:style-name="ce12">
            <text:p>24,925,6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4944" table:style-name="ce12">
            <text:p>254,944</text:p>
          </table:table-cell>
          <table:table-cell office:value-type="float" office:value="104420078" table:style-name="ce13">
            <text:p>104,420,07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農業委員會主管</text:p>
          </table:table-cell>
          <table:table-cell office:value-type="float" office:value="61718256" table:style-name="ce12">
            <text:p>61,718,256</text:p>
          </table:table-cell>
          <table:table-cell office:value-type="float" office:value="224592607" table:style-name="ce12">
            <text:p>224,592,607</text:p>
          </table:table-cell>
          <table:table-cell office:value-type="float" office:value="646344" table:style-name="ce12">
            <text:p>646,344</text:p>
          </table:table-cell>
          <table:table-cell office:value-type="float" office:value="13253046" table:style-name="ce12">
            <text:p>13,253,046</text:p>
          </table:table-cell>
          <table:table-cell office:value-type="float" office:value="34262671" table:style-name="ce12">
            <text:p>34,262,671</text:p>
          </table:table-cell>
          <table:table-cell office:value-type="float" office:value="182880713" table:style-name="ce12">
            <text:p>182,880,713</text:p>
          </table:table-cell>
          <table:table-cell office:value-type="float" office:value="2734389" table:style-name="ce12">
            <text:p>2,734,389</text:p>
          </table:table-cell>
          <table:table-cell office:value-type="float" office:value="-2734389" table:style-name="ce12">
            <text:p>-2,734,389</text:p>
          </table:table-cell>
          <table:table-cell office:value-type="float" office:value="29543630" table:style-name="ce12">
            <text:p>29,543,630</text:p>
          </table:table-cell>
          <table:table-cell office:value-type="float" office:value="25724459" table:style-name="ce13">
            <text:p>25,724,45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衛生福利部主管</text:p>
          </table:table-cell>
          <table:table-cell office:value-type="string" table:style-name="ce12">
            <text:p>-</text:p>
          </table:table-cell>
          <table:table-cell office:value-type="float" office:value="496811724" table:style-name="ce12">
            <text:p>496,811,724</text:p>
          </table:table-cell>
          <table:table-cell office:value-type="string" table:style-name="ce12">
            <text:p>-</text:p>
          </table:table-cell>
          <table:table-cell office:value-type="float" office:value="41861363" table:style-name="ce12">
            <text:p>41,861,363</text:p>
          </table:table-cell>
          <table:table-cell office:value-type="string" table:style-name="ce12">
            <text:p>-</text:p>
          </table:table-cell>
          <table:table-cell office:value-type="float" office:value="406766471" table:style-name="ce12">
            <text:p>406,766,4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183890" table:style-name="ce13">
            <text:p>48,183,89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環境保護署主管</text:p>
          </table:table-cell>
          <table:table-cell office:value-type="float" office:value="139857993" table:style-name="ce12">
            <text:p>139,857,993</text:p>
          </table:table-cell>
          <table:table-cell office:value-type="float" office:value="360704463" table:style-name="ce12">
            <text:p>360,704,463</text:p>
          </table:table-cell>
          <table:table-cell office:value-type="float" office:value="8892089" table:style-name="ce12">
            <text:p>8,892,089</text:p>
          </table:table-cell>
          <table:table-cell office:value-type="float" office:value="4768043" table:style-name="ce12">
            <text:p>4,768,043</text:p>
          </table:table-cell>
          <table:table-cell office:value-type="float" office:value="129628304" table:style-name="ce12">
            <text:p>129,628,304</text:p>
          </table:table-cell>
          <table:table-cell office:value-type="float" office:value="346623728" table:style-name="ce12">
            <text:p>346,623,7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37600" table:style-name="ce12">
            <text:p>1,337,600</text:p>
          </table:table-cell>
          <table:table-cell office:value-type="float" office:value="9312692" table:style-name="ce13">
            <text:p>9,312,69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文化部主管</text:p>
          </table:table-cell>
          <table:table-cell office:value-type="float" office:value="23852765" table:style-name="ce12">
            <text:p>23,852,765</text:p>
          </table:table-cell>
          <table:table-cell office:value-type="float" office:value="2102573373" table:style-name="ce12">
            <text:p>2,102,573,373</text:p>
          </table:table-cell>
          <table:table-cell office:value-type="float" office:value="191507" table:style-name="ce12">
            <text:p>191,507</text:p>
          </table:table-cell>
          <table:table-cell office:value-type="float" office:value="77108762" table:style-name="ce12">
            <text:p>77,108,762</text:p>
          </table:table-cell>
          <table:table-cell office:value-type="float" office:value="23661258" table:style-name="ce12">
            <text:p>23,661,258</text:p>
          </table:table-cell>
          <table:table-cell office:value-type="float" office:value="1727908264" table:style-name="ce12">
            <text:p>1,727,908,264</text:p>
          </table:table-cell>
          <table:table-cell office:value-type="float" office:value="4619054" table:style-name="ce12">
            <text:p>4,619,054</text:p>
          </table:table-cell>
          <table:table-cell office:value-type="float" office:value="-4619054" table:style-name="ce12">
            <text:p>-4,619,054</text:p>
          </table:table-cell>
          <table:table-cell office:value-type="float" office:value="4619054" table:style-name="ce12">
            <text:p>4,619,054</text:p>
          </table:table-cell>
          <table:table-cell office:value-type="float" office:value="292937293" table:style-name="ce13">
            <text:p>292,937,29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科技部主管</text:p>
          </table:table-cell>
          <table:table-cell office:value-type="string" table:style-name="ce12">
            <text:p>-</text:p>
          </table:table-cell>
          <table:table-cell office:value-type="float" office:value="397857356" table:style-name="ce12">
            <text:p>397,857,356</text:p>
          </table:table-cell>
          <table:table-cell office:value-type="string" table:style-name="ce12">
            <text:p>-</text:p>
          </table:table-cell>
          <table:table-cell office:value-type="float" office:value="27054700" table:style-name="ce12">
            <text:p>27,054,700</text:p>
          </table:table-cell>
          <table:table-cell office:value-type="string" table:style-name="ce12">
            <text:p>-</text:p>
          </table:table-cell>
          <table:table-cell office:value-type="float" office:value="252916329" table:style-name="ce12">
            <text:p>252,916,3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7886327" table:style-name="ce13">
            <text:p>117,886,32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海洋委員會主管</text:p>
          </table:table-cell>
          <table:table-cell office:value-type="float" office:value="142500" table:style-name="ce12">
            <text:p>142,500</text:p>
          </table:table-cell>
          <table:table-cell office:value-type="float" office:value="4745187" table:style-name="ce12">
            <text:p>4,745,187</text:p>
          </table:table-cell>
          <table:table-cell office:value-type="float" office:value="142500" table:style-name="ce12">
            <text:p>142,500</text:p>
          </table:table-cell>
          <table:table-cell office:value-type="float" office:value="165308" table:style-name="ce12">
            <text:p>165,308</text:p>
          </table:table-cell>
          <table:table-cell office:value-type="string" table:style-name="ce12">
            <text:p>-</text:p>
          </table:table-cell>
          <table:table-cell office:value-type="float" office:value="3532258" table:style-name="ce12">
            <text:p>3,532,2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47621" table:style-name="ce13">
            <text:p>1,047,621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09</text:p>
          </table:table-cell>
          <table:table-cell office:value-type="string" table:style-name="ce17">
            <text:p>國軍退除役官兵輔導委員</text:p>
            <text:p>會主管</text:p>
          </table:table-cell>
          <table:table-cell office:value-type="string" table:style-name="ce12">
            <text:p>-</text:p>
          </table:table-cell>
          <table:table-cell office:value-type="float" office:value="978040" table:style-name="ce12">
            <text:p>978,0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78040" table:style-name="ce12">
            <text:p>978,0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災害準備金</text:p>
          </table:table-cell>
          <table:table-cell office:value-type="float" office:value="1460000000" table:style-name="ce12">
            <text:p>1,460,0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60000000" table:style-name="ce12">
            <text:p>1,460,0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經常門.$A$1:經常門.$IV$5" table:base-cell-address="經常門.$A$1"/>
        </table:named-expressions>
      </table:table>
      <table:table table:name="資本門" table:style-name="ta1">
        <table:table-column table:style-name="co1" table:default-cell-style-name="ce11"/>
        <table:table-column table:style-name="co2" table:default-cell-style-name="ce17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number-columns-repeated="5" table:default-cell-style-name="ce12"/>
        <table:table-column table:style-name="co5" table:default-cell-style-name="ce13"/>
        <table:table-column table:style-name="co6" table:number-columns-repeated="16372" table:default-cell-style-name="ce1"/>
        <table:table-row table:style-name="ro1">
          <table:table-cell table:style-name="ce5"/>
          <table:table-cell table:style-name="ce7"/>
          <table:table-cell office:value-type="string" table:number-columns-spanned="4" table:number-rows-spanned="1" table:style-name="ce54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8">
            <text:p>總決算</text:p>
          </table:table-cell>
          <table:covered-table-cell table:number-columns-repeated="2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office:value-type="string" table:number-columns-spanned="4" table:number-rows-spanned="1" table:style-name="ce49">
            <text:p>以前年度歲出機關</text:p>
          </table:table-cell>
          <table:covered-table-cell table:number-columns-repeated="3"/>
          <table:table-cell office:value-type="string" table:number-columns-spanned="2" table:number-rows-spanned="1" table:style-name="ce53">
            <text:p>別轉入數決算總表</text:p>
          </table:table-cell>
          <table:covered-table-cell/>
          <table:table-cell table:number-columns-repeated="4" table:style-name="ce10"/>
          <table:table-cell table:number-columns-repeated="16372" table:style-name="ce3"/>
        </table:table-row>
        <table:table-row table:style-name="ro1">
          <table:table-cell office:value-type="string" table:number-columns-spanned="2" table:number-rows-spanned="1" table:style-name="ce51">
            <text:p>資本門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1">
            <text:p>中華民國</text:p>
          </table:table-cell>
          <table:covered-table-cell/>
          <table:table-cell office:value-type="string" table:number-columns-spanned="2" table:number-rows-spanned="1" table:style-name="ce43">
            <text:p>110年度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81">
            <text:p>年度別</text:p>
          </table:table-cell>
          <table:table-cell office:value-type="string" table:style-name="ce15">
            <text:p>科目</text:p>
          </table:table-cell>
          <table:table-cell office:value-type="string" table:number-columns-spanned="2" table:number-rows-spanned="1" table:style-name="ce82">
            <text:p>以前年度轉入數</text:p>
          </table:table-cell>
          <table:covered-table-cell/>
          <table:table-cell office:value-type="string" table:number-columns-spanned="2" table:number-rows-spanned="1" table:style-name="ce82">
            <text:p>本年度減免(註銷)數</text:p>
          </table:table-cell>
          <table:covered-table-cell/>
          <table:table-cell office:value-type="string" table:number-columns-spanned="2" table:number-rows-spanned="1" table:style-name="ce82">
            <text:p>本年度實現數</text:p>
          </table:table-cell>
          <table:covered-table-cell/>
          <table:table-cell office:value-type="string" table:number-columns-spanned="2" table:number-rows-spanned="1" table:style-name="ce82">
            <text:p>本年度調整數</text:p>
          </table:table-cell>
          <table:covered-table-cell/>
          <table:table-cell office:value-type="string" table:number-columns-spanned="2" table:number-rows-spanned="1" table:style-name="ce39">
            <text:p>本年度未結清數</text:p>
          </table:table-cell>
          <table:covered-table-cell/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15">
            <text:p>名稱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6">
            <text:p>保留數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1">
            <text:p/>
          </table:table-cell>
          <table:table-cell office:value-type="string" table:style-name="ce17">
            <text:p>　　　 <text:s text:c="2"/>合 <text:s text:c="14"/>計</text:p>
          </table:table-cell>
          <table:table-cell office:value-type="float" office:value="4530859309" table:style-name="ce12">
            <text:p>4,530,859,309</text:p>
          </table:table-cell>
          <table:table-cell office:value-type="float" office:value="29667482878" table:style-name="ce12">
            <text:p>29,667,482,878</text:p>
          </table:table-cell>
          <table:table-cell office:value-type="float" office:value="156136172" table:style-name="ce12">
            <text:p>156,136,172</text:p>
          </table:table-cell>
          <table:table-cell office:value-type="float" office:value="3058999599" table:style-name="ce12">
            <text:p>3,058,999,599</text:p>
          </table:table-cell>
          <table:table-cell office:value-type="float" office:value="3713962762" table:style-name="ce12">
            <text:p>3,713,962,762</text:p>
          </table:table-cell>
          <table:table-cell office:value-type="float" office:value="18609217189" table:style-name="ce12">
            <text:p>18,609,217,189</text:p>
          </table:table-cell>
          <table:table-cell office:value-type="float" office:value="395759270" table:style-name="ce12">
            <text:p>395,759,270</text:p>
          </table:table-cell>
          <table:table-cell office:value-type="float" office:value="-395759270" table:style-name="ce12">
            <text:p>-395,759,270</text:p>
          </table:table-cell>
          <table:table-cell office:value-type="float" office:value="1056519645" table:style-name="ce12">
            <text:p>1,056,519,645</text:p>
          </table:table-cell>
          <table:table-cell office:value-type="float" office:value="7603506820" table:style-name="ce13">
            <text:p>7,603,506,82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總統府主管</text:p>
          </table:table-cell>
          <table:table-cell office:value-type="string" table:style-name="ce12">
            <text:p>-</text:p>
          </table:table-cell>
          <table:table-cell office:value-type="float" office:value="1054445995" table:style-name="ce12">
            <text:p>1,054,445,995</text:p>
          </table:table-cell>
          <table:table-cell office:value-type="string" table:style-name="ce12">
            <text:p>-</text:p>
          </table:table-cell>
          <table:table-cell office:value-type="float" office:value="20973613" table:style-name="ce12">
            <text:p>20,973,613</text:p>
          </table:table-cell>
          <table:table-cell office:value-type="string" table:style-name="ce12">
            <text:p>-</text:p>
          </table:table-cell>
          <table:table-cell office:value-type="float" office:value="774315068" table:style-name="ce12">
            <text:p>774,315,0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9157314" table:style-name="ce13">
            <text:p>259,157,31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行政院主管</text:p>
          </table:table-cell>
          <table:table-cell office:value-type="float" office:value="269934838" table:style-name="ce12">
            <text:p>269,934,838</text:p>
          </table:table-cell>
          <table:table-cell office:value-type="float" office:value="353747986" table:style-name="ce12">
            <text:p>353,747,986</text:p>
          </table:table-cell>
          <table:table-cell office:value-type="float" office:value="8182497" table:style-name="ce12">
            <text:p>8,182,497</text:p>
          </table:table-cell>
          <table:table-cell office:value-type="float" office:value="17628871" table:style-name="ce12">
            <text:p>17,628,871</text:p>
          </table:table-cell>
          <table:table-cell office:value-type="float" office:value="136585750" table:style-name="ce12">
            <text:p>136,585,750</text:p>
          </table:table-cell>
          <table:table-cell office:value-type="float" office:value="259480874" table:style-name="ce12">
            <text:p>259,480,8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5166591" table:style-name="ce12">
            <text:p>125,166,591</text:p>
          </table:table-cell>
          <table:table-cell office:value-type="float" office:value="76638241" table:style-name="ce13">
            <text:p>76,638,2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8-109</text:p>
          </table:table-cell>
          <table:table-cell office:value-type="string" table:style-name="ce17">
            <text:p>立法院主管</text:p>
          </table:table-cell>
          <table:table-cell office:value-type="string" table:style-name="ce12">
            <text:p>-</text:p>
          </table:table-cell>
          <table:table-cell office:value-type="float" office:value="109876977" table:style-name="ce12">
            <text:p>109,876,977</text:p>
          </table:table-cell>
          <table:table-cell office:value-type="string" table:style-name="ce12">
            <text:p>-</text:p>
          </table:table-cell>
          <table:table-cell office:value-type="float" office:value="52742" table:style-name="ce12">
            <text:p>52,742</text:p>
          </table:table-cell>
          <table:table-cell office:value-type="string" table:style-name="ce12">
            <text:p>-</text:p>
          </table:table-cell>
          <table:table-cell office:value-type="float" office:value="68786739" table:style-name="ce12">
            <text:p>68,786,7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037496" table:style-name="ce13">
            <text:p>41,037,49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司法院主管</text:p>
          </table:table-cell>
          <table:table-cell office:value-type="string" table:style-name="ce12">
            <text:p>-</text:p>
          </table:table-cell>
          <table:table-cell office:value-type="float" office:value="406529783" table:style-name="ce12">
            <text:p>406,529,783</text:p>
          </table:table-cell>
          <table:table-cell office:value-type="string" table:style-name="ce12">
            <text:p>-</text:p>
          </table:table-cell>
          <table:table-cell office:value-type="float" office:value="482989" table:style-name="ce12">
            <text:p>482,989</text:p>
          </table:table-cell>
          <table:table-cell office:value-type="string" table:style-name="ce12">
            <text:p>-</text:p>
          </table:table-cell>
          <table:table-cell office:value-type="float" office:value="270583426" table:style-name="ce12">
            <text:p>270,583,4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5463368" table:style-name="ce13">
            <text:p>135,463,36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考試院主管</text:p>
          </table:table-cell>
          <table:table-cell office:value-type="string" table:style-name="ce12">
            <text:p>-</text:p>
          </table:table-cell>
          <table:table-cell office:value-type="float" office:value="133659235" table:style-name="ce12">
            <text:p>133,659,235</text:p>
          </table:table-cell>
          <table:table-cell office:value-type="string" table:style-name="ce12">
            <text:p>-</text:p>
          </table:table-cell>
          <table:table-cell office:value-type="float" office:value="18898" table:style-name="ce12">
            <text:p>18,898</text:p>
          </table:table-cell>
          <table:table-cell office:value-type="string" table:style-name="ce12">
            <text:p>-</text:p>
          </table:table-cell>
          <table:table-cell office:value-type="float" office:value="73953430" table:style-name="ce12">
            <text:p>73,953,4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686907" table:style-name="ce13">
            <text:p>59,686,90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監察院主管</text:p>
          </table:table-cell>
          <table:table-cell office:value-type="string" table:style-name="ce12">
            <text:p>-</text:p>
          </table:table-cell>
          <table:table-cell office:value-type="float" office:value="26849453" table:style-name="ce12">
            <text:p>26,849,453</text:p>
          </table:table-cell>
          <table:table-cell office:value-type="string" table:style-name="ce12">
            <text:p>-</text:p>
          </table:table-cell>
          <table:table-cell office:value-type="float" office:value="4927634" table:style-name="ce12">
            <text:p>4,927,634</text:p>
          </table:table-cell>
          <table:table-cell office:value-type="string" table:style-name="ce12">
            <text:p>-</text:p>
          </table:table-cell>
          <table:table-cell office:value-type="float" office:value="21313069" table:style-name="ce12">
            <text:p>21,313,0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8750" table:style-name="ce13">
            <text:p>608,75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內政部主管</text:p>
          </table:table-cell>
          <table:table-cell office:value-type="float" office:value="191557364" table:style-name="ce12">
            <text:p>191,557,364</text:p>
          </table:table-cell>
          <table:table-cell office:value-type="float" office:value="1327532291" table:style-name="ce12">
            <text:p>1,327,532,291</text:p>
          </table:table-cell>
          <table:table-cell office:value-type="float" office:value="465104" table:style-name="ce12">
            <text:p>465,104</text:p>
          </table:table-cell>
          <table:table-cell office:value-type="float" office:value="85515926" table:style-name="ce12">
            <text:p>85,515,926</text:p>
          </table:table-cell>
          <table:table-cell office:value-type="float" office:value="191092260" table:style-name="ce12">
            <text:p>191,092,260</text:p>
          </table:table-cell>
          <table:table-cell office:value-type="float" office:value="1021739173" table:style-name="ce12">
            <text:p>1,021,739,1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0277192" table:style-name="ce13">
            <text:p>220,277,19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5-109</text:p>
          </table:table-cell>
          <table:table-cell office:value-type="string" table:style-name="ce17">
            <text:p>外交部主管</text:p>
          </table:table-cell>
          <table:table-cell office:value-type="float" office:value="285868535" table:style-name="ce12">
            <text:p>285,868,535</text:p>
          </table:table-cell>
          <table:table-cell office:value-type="float" office:value="196403029" table:style-name="ce12">
            <text:p>196,403,029</text:p>
          </table:table-cell>
          <table:table-cell office:value-type="float" office:value="59920797" table:style-name="ce12">
            <text:p>59,920,797</text:p>
          </table:table-cell>
          <table:table-cell office:value-type="float" office:value="67000" table:style-name="ce12">
            <text:p>67,000</text:p>
          </table:table-cell>
          <table:table-cell office:value-type="float" office:value="111231310" table:style-name="ce12">
            <text:p>111,231,310</text:p>
          </table:table-cell>
          <table:table-cell office:value-type="float" office:value="12524816" table:style-name="ce12">
            <text:p>12,524,816</text:p>
          </table:table-cell>
          <table:table-cell office:value-type="float" office:value="63294806" table:style-name="ce12">
            <text:p>63,294,806</text:p>
          </table:table-cell>
          <table:table-cell office:value-type="float" office:value="-63294806" table:style-name="ce12">
            <text:p>-63,294,806</text:p>
          </table:table-cell>
          <table:table-cell office:value-type="float" office:value="178011234" table:style-name="ce12">
            <text:p>178,011,234</text:p>
          </table:table-cell>
          <table:table-cell office:value-type="float" office:value="120516407" table:style-name="ce13">
            <text:p>120,516,40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國防部主管</text:p>
          </table:table-cell>
          <table:table-cell office:value-type="string" table:style-name="ce12">
            <text:p>-</text:p>
          </table:table-cell>
          <table:table-cell office:value-type="float" office:value="2832012252" table:style-name="ce12">
            <text:p>2,832,012,252</text:p>
          </table:table-cell>
          <table:table-cell office:value-type="string" table:style-name="ce12">
            <text:p>-</text:p>
          </table:table-cell>
          <table:table-cell office:value-type="float" office:value="21561882" table:style-name="ce12">
            <text:p>21,561,882</text:p>
          </table:table-cell>
          <table:table-cell office:value-type="string" table:style-name="ce12">
            <text:p>-</text:p>
          </table:table-cell>
          <table:table-cell office:value-type="float" office:value="2558640733" table:style-name="ce12">
            <text:p>2,558,640,7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1809637" table:style-name="ce13">
            <text:p>251,809,63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8-109</text:p>
          </table:table-cell>
          <table:table-cell office:value-type="string" table:style-name="ce17">
            <text:p>財政部主管</text:p>
          </table:table-cell>
          <table:table-cell office:value-type="float" office:value="1824141" table:style-name="ce12">
            <text:p>1,824,141</text:p>
          </table:table-cell>
          <table:table-cell office:value-type="float" office:value="256850315" table:style-name="ce12">
            <text:p>256,850,315</text:p>
          </table:table-cell>
          <table:table-cell office:value-type="string" table:style-name="ce12">
            <text:p>-</text:p>
          </table:table-cell>
          <table:table-cell office:value-type="float" office:value="430827" table:style-name="ce12">
            <text:p>430,827</text:p>
          </table:table-cell>
          <table:table-cell office:value-type="float" office:value="1824141" table:style-name="ce12">
            <text:p>1,824,141</text:p>
          </table:table-cell>
          <table:table-cell office:value-type="float" office:value="158632976" table:style-name="ce12">
            <text:p>158,632,97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7786512" table:style-name="ce13">
            <text:p>97,786,51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教育部主管</text:p>
          </table:table-cell>
          <table:table-cell office:value-type="float" office:value="187109190" table:style-name="ce12">
            <text:p>187,109,190</text:p>
          </table:table-cell>
          <table:table-cell office:value-type="float" office:value="3970595397" table:style-name="ce12">
            <text:p>3,970,595,397</text:p>
          </table:table-cell>
          <table:table-cell office:value-type="float" office:value="2598102" table:style-name="ce12">
            <text:p>2,598,102</text:p>
          </table:table-cell>
          <table:table-cell office:value-type="float" office:value="42970881" table:style-name="ce12">
            <text:p>42,970,881</text:p>
          </table:table-cell>
          <table:table-cell office:value-type="float" office:value="175914485" table:style-name="ce12">
            <text:p>175,914,485</text:p>
          </table:table-cell>
          <table:table-cell office:value-type="float" office:value="2262641099" table:style-name="ce12">
            <text:p>2,262,641,099</text:p>
          </table:table-cell>
          <table:table-cell office:value-type="float" office:value="59549172" table:style-name="ce12">
            <text:p>59,549,172</text:p>
          </table:table-cell>
          <table:table-cell office:value-type="float" office:value="-59549172" table:style-name="ce12">
            <text:p>-59,549,172</text:p>
          </table:table-cell>
          <table:table-cell office:value-type="float" office:value="68145775" table:style-name="ce12">
            <text:p>68,145,775</text:p>
          </table:table-cell>
          <table:table-cell office:value-type="float" office:value="1605434245" table:style-name="ce13">
            <text:p>1,605,434,24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法務部主管</text:p>
          </table:table-cell>
          <table:table-cell office:value-type="float" office:value="44426719" table:style-name="ce12">
            <text:p>44,426,719</text:p>
          </table:table-cell>
          <table:table-cell office:value-type="float" office:value="1337348691" table:style-name="ce12">
            <text:p>1,337,348,691</text:p>
          </table:table-cell>
          <table:table-cell office:value-type="float" office:value="104556" table:style-name="ce12">
            <text:p>104,556</text:p>
          </table:table-cell>
          <table:table-cell office:value-type="float" office:value="9104252" table:style-name="ce12">
            <text:p>9,104,252</text:p>
          </table:table-cell>
          <table:table-cell office:value-type="float" office:value="29873372" table:style-name="ce12">
            <text:p>29,873,372</text:p>
          </table:table-cell>
          <table:table-cell office:value-type="float" office:value="1147208384" table:style-name="ce12">
            <text:p>1,147,208,384</text:p>
          </table:table-cell>
          <table:table-cell office:value-type="float" office:value="13625251" table:style-name="ce12">
            <text:p>13,625,251</text:p>
          </table:table-cell>
          <table:table-cell office:value-type="float" office:value="-13625251" table:style-name="ce12">
            <text:p>-13,625,251</text:p>
          </table:table-cell>
          <table:table-cell office:value-type="float" office:value="28074042" table:style-name="ce12">
            <text:p>28,074,042</text:p>
          </table:table-cell>
          <table:table-cell office:value-type="float" office:value="167410804" table:style-name="ce13">
            <text:p>167,410,80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經濟部主管</text:p>
          </table:table-cell>
          <table:table-cell office:value-type="float" office:value="1425314206" table:style-name="ce12">
            <text:p>1,425,314,206</text:p>
          </table:table-cell>
          <table:table-cell office:value-type="float" office:value="802861362" table:style-name="ce12">
            <text:p>802,861,362</text:p>
          </table:table-cell>
          <table:table-cell office:value-type="float" office:value="44991081" table:style-name="ce12">
            <text:p>44,991,081</text:p>
          </table:table-cell>
          <table:table-cell office:value-type="float" office:value="7391672" table:style-name="ce12">
            <text:p>7,391,672</text:p>
          </table:table-cell>
          <table:table-cell office:value-type="float" office:value="1262960157" table:style-name="ce12">
            <text:p>1,262,960,157</text:p>
          </table:table-cell>
          <table:table-cell office:value-type="float" office:value="773584320" table:style-name="ce12">
            <text:p>773,584,320</text:p>
          </table:table-cell>
          <table:table-cell office:value-type="float" office:value="14837508" table:style-name="ce12">
            <text:p>14,837,508</text:p>
          </table:table-cell>
          <table:table-cell office:value-type="float" office:value="-14837508" table:style-name="ce12">
            <text:p>-14,837,508</text:p>
          </table:table-cell>
          <table:table-cell office:value-type="float" office:value="132200476" table:style-name="ce12">
            <text:p>132,200,476</text:p>
          </table:table-cell>
          <table:table-cell office:value-type="float" office:value="7047862" table:style-name="ce13">
            <text:p>7,047,86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交通部主管</text:p>
          </table:table-cell>
          <table:table-cell office:value-type="float" office:value="40778039" table:style-name="ce12">
            <text:p>40,778,039</text:p>
          </table:table-cell>
          <table:table-cell office:value-type="float" office:value="11595917692" table:style-name="ce12">
            <text:p>11,595,917,692</text:p>
          </table:table-cell>
          <table:table-cell office:value-type="string" table:style-name="ce12">
            <text:p>-</text:p>
          </table:table-cell>
          <table:table-cell office:value-type="float" office:value="2662727688" table:style-name="ce12">
            <text:p>2,662,727,688</text:p>
          </table:table-cell>
          <table:table-cell office:value-type="float" office:value="40778039" table:style-name="ce12">
            <text:p>40,778,039</text:p>
          </table:table-cell>
          <table:table-cell office:value-type="float" office:value="5460951242" table:style-name="ce12">
            <text:p>5,460,951,242</text:p>
          </table:table-cell>
          <table:table-cell office:value-type="float" office:value="10067575" table:style-name="ce12">
            <text:p>10,067,575</text:p>
          </table:table-cell>
          <table:table-cell office:value-type="float" office:value="-10067575" table:style-name="ce12">
            <text:p>-10,067,575</text:p>
          </table:table-cell>
          <table:table-cell office:value-type="float" office:value="10067575" table:style-name="ce12">
            <text:p>10,067,575</text:p>
          </table:table-cell>
          <table:table-cell office:value-type="float" office:value="3462171187" table:style-name="ce13">
            <text:p>3,462,171,18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8-109</text:p>
          </table:table-cell>
          <table:table-cell office:value-type="string" table:style-name="ce17">
            <text:p>勞動部主管</text:p>
          </table:table-cell>
          <table:table-cell office:value-type="float" office:value="1716250" table:style-name="ce12">
            <text:p>1,716,250</text:p>
          </table:table-cell>
          <table:table-cell office:value-type="float" office:value="250110357" table:style-name="ce12">
            <text:p>250,110,357</text:p>
          </table:table-cell>
          <table:table-cell office:value-type="string" table:style-name="ce12">
            <text:p>-</text:p>
          </table:table-cell>
          <table:table-cell office:value-type="float" office:value="37368" table:style-name="ce12">
            <text:p>37,368</text:p>
          </table:table-cell>
          <table:table-cell office:value-type="float" office:value="1716250" table:style-name="ce12">
            <text:p>1,716,250</text:p>
          </table:table-cell>
          <table:table-cell office:value-type="float" office:value="207898509" table:style-name="ce12">
            <text:p>207,898,5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174480" table:style-name="ce13">
            <text:p>42,174,48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原子能委員會主管</text:p>
          </table:table-cell>
          <table:table-cell office:value-type="string" table:style-name="ce12">
            <text:p>-</text:p>
          </table:table-cell>
          <table:table-cell office:value-type="float" office:value="10830194" table:style-name="ce12">
            <text:p>10,830,194</text:p>
          </table:table-cell>
          <table:table-cell office:value-type="string" table:style-name="ce12">
            <text:p>-</text:p>
          </table:table-cell>
          <table:table-cell office:value-type="float" office:value="7000" table:style-name="ce12">
            <text:p>7,000</text:p>
          </table:table-cell>
          <table:table-cell office:value-type="string" table:style-name="ce12">
            <text:p>-</text:p>
          </table:table-cell>
          <table:table-cell office:value-type="float" office:value="10823194" table:style-name="ce12">
            <text:p>10,823,1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農業委員會主管</text:p>
          </table:table-cell>
          <table:table-cell office:value-type="float" office:value="1037040526" table:style-name="ce12">
            <text:p>1,037,040,526</text:p>
          </table:table-cell>
          <table:table-cell office:value-type="float" office:value="2514257135" table:style-name="ce12">
            <text:p>2,514,257,135</text:p>
          </table:table-cell>
          <table:table-cell office:value-type="float" office:value="6862098" table:style-name="ce12">
            <text:p>6,862,098</text:p>
          </table:table-cell>
          <table:table-cell office:value-type="float" office:value="114935847" table:style-name="ce12">
            <text:p>114,935,847</text:p>
          </table:table-cell>
          <table:table-cell office:value-type="float" office:value="800077539" table:style-name="ce12">
            <text:p>800,077,539</text:p>
          </table:table-cell>
          <table:table-cell office:value-type="float" office:value="1872868528" table:style-name="ce12">
            <text:p>1,872,868,528</text:p>
          </table:table-cell>
          <table:table-cell office:value-type="float" office:value="188008396" table:style-name="ce12">
            <text:p>188,008,396</text:p>
          </table:table-cell>
          <table:table-cell office:value-type="float" office:value="-188008396" table:style-name="ce12">
            <text:p>-188,008,396</text:p>
          </table:table-cell>
          <table:table-cell office:value-type="float" office:value="418109285" table:style-name="ce12">
            <text:p>418,109,285</text:p>
          </table:table-cell>
          <table:table-cell office:value-type="float" office:value="338444364" table:style-name="ce13">
            <text:p>338,444,36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衛生福利部主管</text:p>
          </table:table-cell>
          <table:table-cell office:value-type="string" table:style-name="ce12">
            <text:p>-</text:p>
          </table:table-cell>
          <table:table-cell office:value-type="float" office:value="257279761" table:style-name="ce12">
            <text:p>257,279,761</text:p>
          </table:table-cell>
          <table:table-cell office:value-type="string" table:style-name="ce12">
            <text:p>-</text:p>
          </table:table-cell>
          <table:table-cell office:value-type="float" office:value="16300247" table:style-name="ce12">
            <text:p>16,300,247</text:p>
          </table:table-cell>
          <table:table-cell office:value-type="string" table:style-name="ce12">
            <text:p>-</text:p>
          </table:table-cell>
          <table:table-cell office:value-type="float" office:value="203647966" table:style-name="ce12">
            <text:p>203,647,9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331548" table:style-name="ce13">
            <text:p>37,331,54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7-109</text:p>
          </table:table-cell>
          <table:table-cell office:value-type="string" table:style-name="ce17">
            <text:p>環境保護署主管</text:p>
          </table:table-cell>
          <table:table-cell office:value-type="float" office:value="569831202" table:style-name="ce12">
            <text:p>569,831,202</text:p>
          </table:table-cell>
          <table:table-cell office:value-type="float" office:value="71092764" table:style-name="ce12">
            <text:p>71,092,764</text:p>
          </table:table-cell>
          <table:table-cell office:value-type="float" office:value="22175593" table:style-name="ce12">
            <text:p>22,175,593</text:p>
          </table:table-cell>
          <table:table-cell office:value-type="float" office:value="3538869" table:style-name="ce12">
            <text:p>3,538,869</text:p>
          </table:table-cell>
          <table:table-cell office:value-type="float" office:value="497368146" table:style-name="ce12">
            <text:p>497,368,146</text:p>
          </table:table-cell>
          <table:table-cell office:value-type="float" office:value="28244397" table:style-name="ce12">
            <text:p>28,244,397</text:p>
          </table:table-cell>
          <table:table-cell office:value-type="float" office:value="30622923" table:style-name="ce12">
            <text:p>30,622,923</text:p>
          </table:table-cell>
          <table:table-cell office:value-type="float" office:value="-30622923" table:style-name="ce12">
            <text:p>-30,622,923</text:p>
          </table:table-cell>
          <table:table-cell office:value-type="float" office:value="80910386" table:style-name="ce12">
            <text:p>80,910,386</text:p>
          </table:table-cell>
          <table:table-cell office:value-type="float" office:value="8686575" table:style-name="ce13">
            <text:p>8,686,57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文化部主管</text:p>
          </table:table-cell>
          <table:table-cell office:value-type="float" office:value="164216209" table:style-name="ce12">
            <text:p>164,216,209</text:p>
          </table:table-cell>
          <table:table-cell office:value-type="float" office:value="1204031382" table:style-name="ce12">
            <text:p>1,204,031,382</text:p>
          </table:table-cell>
          <table:table-cell office:value-type="string" table:style-name="ce12">
            <text:p>-</text:p>
          </table:table-cell>
          <table:table-cell office:value-type="float" office:value="14896581" table:style-name="ce12">
            <text:p>14,896,581</text:p>
          </table:table-cell>
          <table:table-cell office:value-type="float" office:value="164135567" table:style-name="ce12">
            <text:p>164,135,567</text:p>
          </table:table-cell>
          <table:table-cell office:value-type="float" office:value="907711565" table:style-name="ce12">
            <text:p>907,711,565</text:p>
          </table:table-cell>
          <table:table-cell office:value-type="float" office:value="14815094" table:style-name="ce12">
            <text:p>14,815,094</text:p>
          </table:table-cell>
          <table:table-cell office:value-type="float" office:value="-14815094" table:style-name="ce12">
            <text:p>-14,815,094</text:p>
          </table:table-cell>
          <table:table-cell office:value-type="float" office:value="14895736" table:style-name="ce12">
            <text:p>14,895,736</text:p>
          </table:table-cell>
          <table:table-cell office:value-type="float" office:value="266608142" table:style-name="ce13">
            <text:p>266,608,14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科技部主管</text:p>
          </table:table-cell>
          <table:table-cell office:value-type="string" table:style-name="ce12">
            <text:p>-</text:p>
          </table:table-cell>
          <table:table-cell office:value-type="float" office:value="826664259" table:style-name="ce12">
            <text:p>826,664,259</text:p>
          </table:table-cell>
          <table:table-cell office:value-type="string" table:style-name="ce12">
            <text:p>-</text:p>
          </table:table-cell>
          <table:table-cell office:value-type="float" office:value="34651858" table:style-name="ce12">
            <text:p>34,651,858</text:p>
          </table:table-cell>
          <table:table-cell office:value-type="string" table:style-name="ce12">
            <text:p>-</text:p>
          </table:table-cell>
          <table:table-cell office:value-type="float" office:value="394015454" table:style-name="ce12">
            <text:p>394,015,4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7996947" table:style-name="ce13">
            <text:p>397,996,94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6-109</text:p>
          </table:table-cell>
          <table:table-cell office:value-type="string" table:style-name="ce17">
            <text:p>海洋委員會主管</text:p>
          </table:table-cell>
          <table:table-cell office:value-type="float" office:value="1688583" table:style-name="ce12">
            <text:p>1,688,583</text:p>
          </table:table-cell>
          <table:table-cell office:value-type="float" office:value="58015870" table:style-name="ce12">
            <text:p>58,015,870</text:p>
          </table:table-cell>
          <table:table-cell office:value-type="string" table:style-name="ce12">
            <text:p>-</text:p>
          </table:table-cell>
          <table:table-cell office:value-type="float" office:value="20717" table:style-name="ce12">
            <text:p>20,717</text:p>
          </table:table-cell>
          <table:table-cell office:value-type="float" office:value="1688583" table:style-name="ce12">
            <text:p>1,688,583</text:p>
          </table:table-cell>
          <table:table-cell office:value-type="float" office:value="57995153" table:style-name="ce12">
            <text:p>57,995,1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09</text:p>
          </table:table-cell>
          <table:table-cell office:value-type="string" table:style-name="ce17">
            <text:p>國軍退除役官兵輔導委員</text:p>
            <text:p>會主管</text:p>
          </table:table-cell>
          <table:table-cell office:value-type="float" office:value="196060707" table:style-name="ce12">
            <text:p>196,060,707</text:p>
          </table:table-cell>
          <table:table-cell office:value-type="float" office:value="70570698" table:style-name="ce12">
            <text:p>70,570,698</text:p>
          </table:table-cell>
          <table:table-cell office:value-type="string" table:style-name="ce12">
            <text:p>-</text:p>
          </table:table-cell>
          <table:table-cell office:value-type="float" office:value="756237" table:style-name="ce12">
            <text:p>756,237</text:p>
          </table:table-cell>
          <table:table-cell office:value-type="float" office:value="196060707" table:style-name="ce12">
            <text:p>196,060,707</text:p>
          </table:table-cell>
          <table:table-cell office:value-type="float" office:value="61657074" table:style-name="ce12">
            <text:p>61,657,074</text:p>
          </table:table-cell>
          <table:table-cell office:value-type="float" office:value="938545" table:style-name="ce12">
            <text:p>938,545</text:p>
          </table:table-cell>
          <table:table-cell office:value-type="float" office:value="-938545" table:style-name="ce12">
            <text:p>-938,545</text:p>
          </table:table-cell>
          <table:table-cell office:value-type="float" office:value="938545" table:style-name="ce12">
            <text:p>938,545</text:p>
          </table:table-cell>
          <table:table-cell office:value-type="float" office:value="7218842" table:style-name="ce13">
            <text:p>7,218,84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7">
            <text:p>災害準備金</text:p>
          </table:table-cell>
          <table:table-cell office:value-type="float" office:value="113492800" table:style-name="ce12">
            <text:p>113,492,800</text:p>
          </table:table-cell>
          <table:table-cell office:value-type="string" table:style-name="ce12">
            <text:p>-</text:p>
          </table:table-cell>
          <table:table-cell office:value-type="float" office:value="10836344" table:style-name="ce12">
            <text:p>10,836,344</text:p>
          </table:table-cell>
          <table:table-cell office:value-type="string" table:style-name="ce12">
            <text:p>-</text:p>
          </table:table-cell>
          <table:table-cell office:value-type="float" office:value="102656456" table:style-name="ce12">
            <text:p>102,656,4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資本門.$A$1:資本門.$IV$5" table:base-cell-address="資本門.$A$1"/>
        </table:named-expressions>
      </table:table>
      <table:table table:name="明細" table:style-name="ta2">
        <table:table-column table:style-name="co7" table:default-cell-style-name="ce27"/>
        <table:table-column table:style-name="co8" table:default-cell-style-name="ce27"/>
        <table:table-column table:style-name="co8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5"/>
        <table:table-column table:style-name="co10" table:number-columns-repeated="4" table:default-cell-style-name="ce24"/>
        <table:table-column table:style-name="co11" table:number-columns-repeated="5" table:default-cell-style-name="ce24"/>
        <table:table-column table:style-name="co11" table:default-cell-style-name="ce23"/>
        <table:table-column table:style-name="co6" table:number-columns-repeated="16368" table:default-cell-style-name="ce1"/>
        <table:table-row table:style-name="ro7">
          <table:table-cell table:number-columns-repeated="5" table:style-name="ce38"/>
          <table:table-cell table:style-name="ce37"/>
          <table:table-cell office:value-type="string" table:number-columns-spanned="4" table:number-rows-spanned="1" table:style-name="ce54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8">
            <text:p>總決算</text:p>
          </table:table-cell>
          <table:covered-table-cell table:number-columns-repeated="2"/>
          <table:table-cell table:number-columns-repeated="3" table:style-name="ce36"/>
          <table:table-cell table:number-columns-repeated="16368" table:style-name="ce2"/>
        </table:table-row>
        <table:table-row table:style-name="ro8">
          <table:table-cell table:number-columns-repeated="5" table:style-name="ce38"/>
          <table:table-cell table:style-name="ce37"/>
          <table:table-cell office:value-type="string" table:number-columns-spanned="4" table:number-rows-spanned="1" table:style-name="ce49">
            <text:p>以前年度歲出機關</text:p>
          </table:table-cell>
          <table:covered-table-cell table:number-columns-repeated="3"/>
          <table:table-cell office:value-type="string" table:number-columns-spanned="2" table:number-rows-spanned="1" table:style-name="ce53">
            <text:p>別轉入數決算表</text:p>
          </table:table-cell>
          <table:covered-table-cell/>
          <table:table-cell table:number-columns-repeated="4" table:style-name="ce36"/>
          <table:table-cell table:number-columns-repeated="16368" table:style-name="ce3"/>
        </table:table-row>
        <table:table-row table:style-name="ro9">
          <table:table-cell office:value-type="string" table:number-columns-spanned="5" table:number-rows-spanned="1" table:style-name="ce65">
            <text:p>經資門併計</text:p>
          </table:table-cell>
          <table:covered-table-cell table:number-columns-repeated="4"/>
          <table:table-cell table:style-name="ce35"/>
          <table:table-cell table:number-columns-repeated="2" table:style-name="ce14"/>
          <table:table-cell office:value-type="string" table:number-columns-spanned="2" table:number-rows-spanned="1" table:style-name="ce41">
            <text:p>中華民國</text:p>
          </table:table-cell>
          <table:covered-table-cell/>
          <table:table-cell office:value-type="string" table:number-columns-spanned="2" table:number-rows-spanned="1" table:style-name="ce43">
            <text:p>110年度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68" table:style-name="ce4"/>
        </table:table-row>
        <table:table-row table:style-name="ro10">
          <table:table-cell office:value-type="string" table:number-columns-spanned="1" table:number-rows-spanned="3" table:style-name="ce69">
            <text:p>年度別</text:p>
          </table:table-cell>
          <table:table-cell office:value-type="string" table:number-columns-spanned="5" table:number-rows-spanned="1" table:style-name="ce61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62">
            <text:p>以前年度轉入數</text:p>
          </table:table-cell>
          <table:covered-table-cell/>
          <table:table-cell office:value-type="string" table:number-columns-spanned="2" table:number-rows-spanned="1" table:style-name="ce62">
            <text:p>本年度減免(註銷)數</text:p>
          </table:table-cell>
          <table:covered-table-cell/>
          <table:table-cell office:value-type="string" table:number-columns-spanned="2" table:number-rows-spanned="1" table:style-name="ce62">
            <text:p>本年度實現數</text:p>
          </table:table-cell>
          <table:covered-table-cell/>
          <table:table-cell office:value-type="string" table:number-columns-spanned="2" table:number-rows-spanned="1" table:style-name="ce62">
            <text:p>本年度調整數</text:p>
          </table:table-cell>
          <table:covered-table-cell/>
          <table:table-cell office:value-type="string" table:number-columns-spanned="2" table:number-rows-spanned="1" table:style-name="ce73">
            <text:p>本年度未結清數</text:p>
          </table:table-cell>
          <table:covered-table-cell/>
          <table:table-cell table:number-columns-repeated="16368" table:style-name="ce34"/>
        </table:table-row>
        <table:table-row table:style-name="ro11">
          <table:covered-table-cell/>
          <table:table-cell office:value-type="string" table:number-columns-spanned="1" table:number-rows-spanned="2" table:style-name="ce61">
            <text:p>款</text:p>
          </table:table-cell>
          <table:table-cell office:value-type="string" table:number-columns-spanned="1" table:number-rows-spanned="2" table:style-name="ce61">
            <text:p>項</text:p>
          </table:table-cell>
          <table:table-cell office:value-type="string" table:number-columns-spanned="1" table:number-rows-spanned="2" table:style-name="ce61">
            <text:p>目</text:p>
          </table:table-cell>
          <table:table-cell office:value-type="string" table:number-columns-spanned="1" table:number-rows-spanned="2" table:style-name="ce61">
            <text:p>節</text:p>
          </table:table-cell>
          <table:table-cell office:value-type="string" table:number-columns-spanned="1" table:number-rows-spanned="2" table:style-name="ce84">
            <text:p>名稱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83">
            <text:p>應付數</text:p>
          </table:table-cell>
          <table:table-cell office:value-type="string" table:number-columns-spanned="1" table:number-rows-spanned="2" table:style-name="ce73">
            <text:p>保留數</text:p>
          </table:table-cell>
          <table:table-cell table:number-columns-repeated="16368" table:style-name="ce3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12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33">
            <text:p>合 <text:s text:c="12"/>計</text:p>
          </table:table-cell>
          <table:table-cell office:value-type="float" office:value="11326427677" table:style-name="ce24">
            <text:p>11,326,427,677</text:p>
          </table:table-cell>
          <table:table-cell office:value-type="float" office:value="49878457953" table:style-name="ce24">
            <text:p>49,878,457,953</text:p>
          </table:table-cell>
          <table:table-cell office:value-type="float" office:value="585391614" table:style-name="ce24">
            <text:p>585,391,614</text:p>
          </table:table-cell>
          <table:table-cell office:value-type="float" office:value="3863160838" table:style-name="ce24">
            <text:p>3,863,160,838</text:p>
          </table:table-cell>
          <table:table-cell office:value-type="float" office:value="8818263640" table:style-name="ce24">
            <text:p>8,818,263,640</text:p>
          </table:table-cell>
          <table:table-cell office:value-type="float" office:value="30544960003" table:style-name="ce24">
            <text:p>30,544,960,003</text:p>
          </table:table-cell>
          <table:table-cell office:value-type="float" office:value="1012999068" table:style-name="ce24">
            <text:p>1,012,999,068</text:p>
          </table:table-cell>
          <table:table-cell office:value-type="float" office:value="-1012999068" table:style-name="ce24">
            <text:p>-1,012,999,068</text:p>
          </table:table-cell>
          <table:table-cell office:value-type="float" office:value="2935771491" table:style-name="ce24">
            <text:p>2,935,771,491</text:p>
          </table:table-cell>
          <table:table-cell office:value-type="float" office:value="14457338044" table:style-name="ce23">
            <text:p>14,457,338,044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94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94年度】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00000</text:p>
            <text:p>總統府主管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10000</text:p>
            <text:p>總統府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2010000</text:p>
            <text:p>國務支出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2010200</text:p>
            <text:p>國務機要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95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95年度】</text:p>
          </table:table-cell>
          <table:table-cell office:value-type="float" office:value="14793026" table:style-name="ce24">
            <text:p>14,793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026" table:style-name="ce24">
            <text:p>14,793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00000</text:p>
            <text:p>總統府主管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10000</text:p>
            <text:p>總統府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2010000</text:p>
            <text:p>國務支出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2010200</text:p>
            <text:p>國務機要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000000</text:p>
            <text:p>考試院主管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200000</text:p>
            <text:p>銓敘部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606200000</text:p>
            <text:p>考試支出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606200100</text:p>
            <text:p>一般行政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9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96年度】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00000</text:p>
            <text:p>總統府主管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10000</text:p>
            <text:p>總統府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2010000</text:p>
            <text:p>國務支出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2010200</text:p>
            <text:p>國務機要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9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97年度】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00000</text:p>
            <text:p>總統府主管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10000</text:p>
            <text:p>總統府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2010000</text:p>
            <text:p>國務支出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3202010200</text:p>
            <text:p>國務機要</text:p>
          </table:table-cell>
          <table:table-cell office:value-type="float" office:value="747290" table:style-name="ce29">
            <text:p>747,29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47290" table:style-name="ce29">
            <text:p>747,290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105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5年度】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00000</text:p>
            <text:p>外交部主管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10000</text:p>
            <text:p>外交部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010000</text:p>
            <text:p>外交支出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911019000</text:p>
            <text:p>一般建築及設備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911019002</text:p>
            <text:p>營建工程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6年度】</text:p>
          </table:table-cell>
          <table:table-cell office:value-type="float" office:value="208072301" table:style-name="ce24">
            <text:p>208,072,301</text:p>
          </table:table-cell>
          <table:table-cell office:value-type="float" office:value="5551005706" table:style-name="ce24">
            <text:p>5,551,005,706</text:p>
          </table:table-cell>
          <table:table-cell office:value-type="float" office:value="12596175" table:style-name="ce24">
            <text:p>12,596,175</text:p>
          </table:table-cell>
          <table:table-cell office:value-type="float" office:value="1717255798" table:style-name="ce24">
            <text:p>1,717,255,798</text:p>
          </table:table-cell>
          <table:table-cell office:value-type="float" office:value="195476126" table:style-name="ce24">
            <text:p>195,476,126</text:p>
          </table:table-cell>
          <table:table-cell office:value-type="float" office:value="2863237790" table:style-name="ce24">
            <text:p>2,863,237,7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00000</text:p>
            <text:p>總統府主管</text:p>
          </table:table-cell>
          <table:table-cell office:value-type="string" table:style-name="ce24">
            <text:p>-</text:p>
          </table:table-cell>
          <table:table-cell office:value-type="float" office:value="30461048" table:style-name="ce24">
            <text:p>30,461,048</text:p>
          </table:table-cell>
          <table:table-cell office:value-type="string" table:style-name="ce24">
            <text:p>-</text:p>
          </table:table-cell>
          <table:table-cell office:value-type="float" office:value="19190767" table:style-name="ce24">
            <text:p>19,190,767</text:p>
          </table:table-cell>
          <table:table-cell office:value-type="string" table:style-name="ce24">
            <text:p>-</text:p>
          </table:table-cell>
          <table:table-cell office:value-type="float" office:value="11270281" table:style-name="ce24">
            <text:p>11,270,2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400000</text:p>
            <text:p>中央研究院</text:p>
          </table:table-cell>
          <table:table-cell office:value-type="string" table:style-name="ce24">
            <text:p>-</text:p>
          </table:table-cell>
          <table:table-cell office:value-type="float" office:value="30461048" table:style-name="ce24">
            <text:p>30,461,048</text:p>
          </table:table-cell>
          <table:table-cell office:value-type="string" table:style-name="ce24">
            <text:p>-</text:p>
          </table:table-cell>
          <table:table-cell office:value-type="float" office:value="19190767" table:style-name="ce24">
            <text:p>19,190,767</text:p>
          </table:table-cell>
          <table:table-cell office:value-type="string" table:style-name="ce24">
            <text:p>-</text:p>
          </table:table-cell>
          <table:table-cell office:value-type="float" office:value="11270281" table:style-name="ce24">
            <text:p>11,270,2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24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30461048" table:style-name="ce24">
            <text:p>30,461,048</text:p>
          </table:table-cell>
          <table:table-cell office:value-type="string" table:style-name="ce24">
            <text:p>-</text:p>
          </table:table-cell>
          <table:table-cell office:value-type="float" office:value="19190767" table:style-name="ce24">
            <text:p>19,190,767</text:p>
          </table:table-cell>
          <table:table-cell office:value-type="string" table:style-name="ce24">
            <text:p>-</text:p>
          </table:table-cell>
          <table:table-cell office:value-type="float" office:value="11270281" table:style-name="ce24">
            <text:p>11,270,2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2024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0461048" table:style-name="ce24">
            <text:p>30,461,048</text:p>
          </table:table-cell>
          <table:table-cell office:value-type="string" table:style-name="ce24">
            <text:p>-</text:p>
          </table:table-cell>
          <table:table-cell office:value-type="float" office:value="19190767" table:style-name="ce24">
            <text:p>19,190,767</text:p>
          </table:table-cell>
          <table:table-cell office:value-type="string" table:style-name="ce24">
            <text:p>-</text:p>
          </table:table-cell>
          <table:table-cell office:value-type="float" office:value="11270281" table:style-name="ce24">
            <text:p>11,270,2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0240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30461048" table:style-name="ce24">
            <text:p>30,461,048</text:p>
          </table:table-cell>
          <table:table-cell office:value-type="string" table:style-name="ce24">
            <text:p>-</text:p>
          </table:table-cell>
          <table:table-cell office:value-type="float" office:value="19190767" table:style-name="ce24">
            <text:p>19,190,767</text:p>
          </table:table-cell>
          <table:table-cell office:value-type="string" table:style-name="ce24">
            <text:p>-</text:p>
          </table:table-cell>
          <table:table-cell office:value-type="float" office:value="11270281" table:style-name="ce24">
            <text:p>11,270,2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000000</text:p>
            <text:p>行政院主管</text:p>
          </table:table-cell>
          <table:table-cell office:value-type="float" office:value="8279615" table:style-name="ce24">
            <text:p>8,279,615</text:p>
          </table:table-cell>
          <table:table-cell office:value-type="float" office:value="3099200" table:style-name="ce24">
            <text:p>3,099,200</text:p>
          </table:table-cell>
          <table:table-cell office:value-type="float" office:value="6568337" table:style-name="ce24">
            <text:p>6,568,337</text:p>
          </table:table-cell>
          <table:table-cell office:value-type="float" office:value="767744" table:style-name="ce24">
            <text:p>767,744</text:p>
          </table:table-cell>
          <table:table-cell office:value-type="float" office:value="1711278" table:style-name="ce24">
            <text:p>1,711,278</text:p>
          </table:table-cell>
          <table:table-cell office:value-type="float" office:value="2331456" table:style-name="ce24">
            <text:p>2,331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10000</text:p>
            <text:p>原住民族委員會</text:p>
          </table:table-cell>
          <table:table-cell office:value-type="float" office:value="419615" table:style-name="ce24">
            <text:p>419,615</text:p>
          </table:table-cell>
          <table:table-cell office:value-type="float" office:value="3099200" table:style-name="ce24">
            <text:p>3,099,200</text:p>
          </table:table-cell>
          <table:table-cell office:value-type="string" table:style-name="ce24">
            <text:p>-</text:p>
          </table:table-cell>
          <table:table-cell office:value-type="float" office:value="767744" table:style-name="ce24">
            <text:p>767,744</text:p>
          </table:table-cell>
          <table:table-cell office:value-type="float" office:value="419615" table:style-name="ce24">
            <text:p>419,615</text:p>
          </table:table-cell>
          <table:table-cell office:value-type="float" office:value="2331456" table:style-name="ce24">
            <text:p>2,331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361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2500000" table:style-name="ce24">
            <text:p>2,500,000</text:p>
          </table:table-cell>
          <table:table-cell office:value-type="string" table:style-name="ce24">
            <text:p>-</text:p>
          </table:table-cell>
          <table:table-cell office:value-type="float" office:value="168544" table:style-name="ce24">
            <text:p>168,544</text:p>
          </table:table-cell>
          <table:table-cell office:value-type="string" table:style-name="ce24">
            <text:p>-</text:p>
          </table:table-cell>
          <table:table-cell office:value-type="float" office:value="2331456" table:style-name="ce24">
            <text:p>2,331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803610500</text:p>
            <text:p>經濟發展業務</text:p>
          </table:table-cell>
          <table:table-cell office:value-type="string" table:style-name="ce24">
            <text:p>-</text:p>
          </table:table-cell>
          <table:table-cell office:value-type="float" office:value="2500000" table:style-name="ce24">
            <text:p>2,500,000</text:p>
          </table:table-cell>
          <table:table-cell office:value-type="string" table:style-name="ce24">
            <text:p>-</text:p>
          </table:table-cell>
          <table:table-cell office:value-type="float" office:value="168544" table:style-name="ce24">
            <text:p>168,544</text:p>
          </table:table-cell>
          <table:table-cell office:value-type="string" table:style-name="ce24">
            <text:p>-</text:p>
          </table:table-cell>
          <table:table-cell office:value-type="float" office:value="2331456" table:style-name="ce24">
            <text:p>2,331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3610000</text:p>
            <text:p>教育支出</text:p>
          </table:table-cell>
          <table:table-cell office:value-type="float" office:value="419615" table:style-name="ce24">
            <text:p>419,615</text:p>
          </table:table-cell>
          <table:table-cell office:value-type="float" office:value="599200" table:style-name="ce24">
            <text:p>599,200</text:p>
          </table:table-cell>
          <table:table-cell office:value-type="string" table:style-name="ce24">
            <text:p>-</text:p>
          </table:table-cell>
          <table:table-cell office:value-type="float" office:value="599200" table:style-name="ce24">
            <text:p>599,200</text:p>
          </table:table-cell>
          <table:table-cell office:value-type="float" office:value="419615" table:style-name="ce24">
            <text:p>419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103610300</text:p>
            <text:p>原住民教育推展</text:p>
          </table:table-cell>
          <table:table-cell office:value-type="float" office:value="419615" table:style-name="ce24">
            <text:p>419,615</text:p>
          </table:table-cell>
          <table:table-cell office:value-type="float" office:value="599200" table:style-name="ce24">
            <text:p>599,200</text:p>
          </table:table-cell>
          <table:table-cell office:value-type="string" table:style-name="ce24">
            <text:p>-</text:p>
          </table:table-cell>
          <table:table-cell office:value-type="float" office:value="599200" table:style-name="ce24">
            <text:p>599,200</text:p>
          </table:table-cell>
          <table:table-cell office:value-type="float" office:value="419615" table:style-name="ce24">
            <text:p>419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40000</text:p>
            <text:p>客家委員會及所屬</text:p>
          </table:table-cell>
          <table:table-cell office:value-type="float" office:value="7860000" table:style-name="ce24">
            <text:p>7,860,000</text:p>
          </table:table-cell>
          <table:table-cell office:value-type="string" table:style-name="ce24">
            <text:p>-</text:p>
          </table:table-cell>
          <table:table-cell office:value-type="float" office:value="6568337" table:style-name="ce24">
            <text:p>6,568,337</text:p>
          </table:table-cell>
          <table:table-cell office:value-type="string" table:style-name="ce24">
            <text:p>-</text:p>
          </table:table-cell>
          <table:table-cell office:value-type="float" office:value="1291663" table:style-name="ce24">
            <text:p>1,291,6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40000</text:p>
            <text:p>文化支出</text:p>
          </table:table-cell>
          <table:table-cell office:value-type="float" office:value="7860000" table:style-name="ce24">
            <text:p>7,860,000</text:p>
          </table:table-cell>
          <table:table-cell office:value-type="string" table:style-name="ce24">
            <text:p>-</text:p>
          </table:table-cell>
          <table:table-cell office:value-type="float" office:value="6568337" table:style-name="ce24">
            <text:p>6,568,337</text:p>
          </table:table-cell>
          <table:table-cell office:value-type="string" table:style-name="ce24">
            <text:p>-</text:p>
          </table:table-cell>
          <table:table-cell office:value-type="float" office:value="1291663" table:style-name="ce24">
            <text:p>1,291,6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03642000</text:p>
            <text:p>客家文化產業發展</text:p>
          </table:table-cell>
          <table:table-cell office:value-type="float" office:value="7860000" table:style-name="ce24">
            <text:p>7,860,000</text:p>
          </table:table-cell>
          <table:table-cell office:value-type="string" table:style-name="ce24">
            <text:p>-</text:p>
          </table:table-cell>
          <table:table-cell office:value-type="float" office:value="6568337" table:style-name="ce24">
            <text:p>6,568,337</text:p>
          </table:table-cell>
          <table:table-cell office:value-type="string" table:style-name="ce24">
            <text:p>-</text:p>
          </table:table-cell>
          <table:table-cell office:value-type="float" office:value="1291663" table:style-name="ce24">
            <text:p>1,291,6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000000</text:p>
            <text:p>司法院主管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540000</text:p>
            <text:p>臺灣嘉義地方法院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505540000</text:p>
            <text:p>司法支出</text:p>
          </table:table-cell>
          <table:table-cell office:value-type="string" table:style-name="ce29">
            <text:p>-</text:p>
          </table:table-cell>
          <table:table-cell office:value-type="float" office:value="751661" table:style-name="ce29">
            <text:p>751,6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51661" table:style-name="ce29">
            <text:p>751,6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5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7000000</text:p>
            <text:p>監察院主管</text:p>
          </table:table-cell>
          <table:table-cell office:value-type="string" table:style-name="ce24">
            <text:p>-</text:p>
          </table:table-cell>
          <table:table-cell office:value-type="float" office:value="9045587" table:style-name="ce24">
            <text:p>9,045,587</text:p>
          </table:table-cell>
          <table:table-cell office:value-type="string" table:style-name="ce24">
            <text:p>-</text:p>
          </table:table-cell>
          <table:table-cell office:value-type="float" office:value="4923675" table:style-name="ce24">
            <text:p>4,923,675</text:p>
          </table:table-cell>
          <table:table-cell office:value-type="string" table:style-name="ce24">
            <text:p>-</text:p>
          </table:table-cell>
          <table:table-cell office:value-type="float" office:value="4121912" table:style-name="ce24">
            <text:p>4,121,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7010000</text:p>
            <text:p>監察院</text:p>
          </table:table-cell>
          <table:table-cell office:value-type="string" table:style-name="ce24">
            <text:p>-</text:p>
          </table:table-cell>
          <table:table-cell office:value-type="float" office:value="9045587" table:style-name="ce24">
            <text:p>9,045,587</text:p>
          </table:table-cell>
          <table:table-cell office:value-type="string" table:style-name="ce24">
            <text:p>-</text:p>
          </table:table-cell>
          <table:table-cell office:value-type="float" office:value="4923675" table:style-name="ce24">
            <text:p>4,923,675</text:p>
          </table:table-cell>
          <table:table-cell office:value-type="string" table:style-name="ce24">
            <text:p>-</text:p>
          </table:table-cell>
          <table:table-cell office:value-type="float" office:value="4121912" table:style-name="ce24">
            <text:p>4,121,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7010000</text:p>
            <text:p>監察支出</text:p>
          </table:table-cell>
          <table:table-cell office:value-type="string" table:style-name="ce24">
            <text:p>-</text:p>
          </table:table-cell>
          <table:table-cell office:value-type="float" office:value="9045587" table:style-name="ce24">
            <text:p>9,045,587</text:p>
          </table:table-cell>
          <table:table-cell office:value-type="string" table:style-name="ce24">
            <text:p>-</text:p>
          </table:table-cell>
          <table:table-cell office:value-type="float" office:value="4923675" table:style-name="ce24">
            <text:p>4,923,675</text:p>
          </table:table-cell>
          <table:table-cell office:value-type="string" table:style-name="ce24">
            <text:p>-</text:p>
          </table:table-cell>
          <table:table-cell office:value-type="float" office:value="4121912" table:style-name="ce24">
            <text:p>4,121,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707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9045587" table:style-name="ce24">
            <text:p>9,045,587</text:p>
          </table:table-cell>
          <table:table-cell office:value-type="string" table:style-name="ce24">
            <text:p>-</text:p>
          </table:table-cell>
          <table:table-cell office:value-type="float" office:value="4923675" table:style-name="ce24">
            <text:p>4,923,675</text:p>
          </table:table-cell>
          <table:table-cell office:value-type="string" table:style-name="ce24">
            <text:p>-</text:p>
          </table:table-cell>
          <table:table-cell office:value-type="float" office:value="4121912" table:style-name="ce24">
            <text:p>4,121,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7070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9045587" table:style-name="ce24">
            <text:p>9,045,587</text:p>
          </table:table-cell>
          <table:table-cell office:value-type="string" table:style-name="ce24">
            <text:p>-</text:p>
          </table:table-cell>
          <table:table-cell office:value-type="float" office:value="4923675" table:style-name="ce24">
            <text:p>4,923,675</text:p>
          </table:table-cell>
          <table:table-cell office:value-type="string" table:style-name="ce24">
            <text:p>-</text:p>
          </table:table-cell>
          <table:table-cell office:value-type="float" office:value="4121912" table:style-name="ce24">
            <text:p>4,121,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000000</text:p>
            <text:p>內政部主管</text:p>
          </table:table-cell>
          <table:table-cell office:value-type="string" table:style-name="ce24">
            <text:p>-</text:p>
          </table:table-cell>
          <table:table-cell office:value-type="float" office:value="59105623" table:style-name="ce24">
            <text:p>59,105,623</text:p>
          </table:table-cell>
          <table:table-cell office:value-type="string" table:style-name="ce24">
            <text:p>-</text:p>
          </table:table-cell>
          <table:table-cell office:value-type="float" office:value="30580534" table:style-name="ce24">
            <text:p>30,580,534</text:p>
          </table:table-cell>
          <table:table-cell office:value-type="string" table:style-name="ce24">
            <text:p>-</text:p>
          </table:table-cell>
          <table:table-cell office:value-type="float" office:value="28525089" table:style-name="ce24">
            <text:p>28,525,0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010000</text:p>
            <text:p>內政部</text:p>
          </table:table-cell>
          <table:table-cell office:value-type="string" table:style-name="ce24">
            <text:p>-</text:p>
          </table:table-cell>
          <table:table-cell office:value-type="float" office:value="533333" table:style-name="ce24">
            <text:p>533,333</text:p>
          </table:table-cell>
          <table:table-cell office:value-type="string" table:style-name="ce24">
            <text:p>-</text:p>
          </table:table-cell>
          <table:table-cell office:value-type="float" office:value="369190" table:style-name="ce24">
            <text:p>369,190</text:p>
          </table:table-cell>
          <table:table-cell office:value-type="string" table:style-name="ce24">
            <text:p>-</text:p>
          </table:table-cell>
          <table:table-cell office:value-type="float" office:value="164143" table:style-name="ce24">
            <text:p>164,1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01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533333" table:style-name="ce24">
            <text:p>533,333</text:p>
          </table:table-cell>
          <table:table-cell office:value-type="string" table:style-name="ce24">
            <text:p>-</text:p>
          </table:table-cell>
          <table:table-cell office:value-type="float" office:value="369190" table:style-name="ce24">
            <text:p>369,190</text:p>
          </table:table-cell>
          <table:table-cell office:value-type="string" table:style-name="ce24">
            <text:p>-</text:p>
          </table:table-cell>
          <table:table-cell office:value-type="float" office:value="164143" table:style-name="ce24">
            <text:p>164,1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011000</text:p>
            <text:p>民政業務</text:p>
          </table:table-cell>
          <table:table-cell office:value-type="string" table:style-name="ce24">
            <text:p>-</text:p>
          </table:table-cell>
          <table:table-cell office:value-type="float" office:value="533333" table:style-name="ce24">
            <text:p>533,333</text:p>
          </table:table-cell>
          <table:table-cell office:value-type="string" table:style-name="ce24">
            <text:p>-</text:p>
          </table:table-cell>
          <table:table-cell office:value-type="float" office:value="369190" table:style-name="ce24">
            <text:p>369,190</text:p>
          </table:table-cell>
          <table:table-cell office:value-type="string" table:style-name="ce24">
            <text:p>-</text:p>
          </table:table-cell>
          <table:table-cell office:value-type="float" office:value="164143" table:style-name="ce24">
            <text:p>164,1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37841520" table:style-name="ce24">
            <text:p>37,841,520</text:p>
          </table:table-cell>
          <table:table-cell office:value-type="string" table:style-name="ce24">
            <text:p>-</text:p>
          </table:table-cell>
          <table:table-cell office:value-type="float" office:value="9480574" table:style-name="ce24">
            <text:p>9,480,574</text:p>
          </table:table-cell>
          <table:table-cell office:value-type="string" table:style-name="ce24">
            <text:p>-</text:p>
          </table:table-cell>
          <table:table-cell office:value-type="float" office:value="28360946" table:style-name="ce24">
            <text:p>28,360,9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811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10289520" table:style-name="ce24">
            <text:p>10,289,520</text:p>
          </table:table-cell>
          <table:table-cell office:value-type="string" table:style-name="ce24">
            <text:p>-</text:p>
          </table:table-cell>
          <table:table-cell office:value-type="float" office:value="710000" table:style-name="ce24">
            <text:p>710,000</text:p>
          </table:table-cell>
          <table:table-cell office:value-type="string" table:style-name="ce24">
            <text:p>-</text:p>
          </table:table-cell>
          <table:table-cell office:value-type="float" office:value="9579520" table:style-name="ce24">
            <text:p>9,579,5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908111000</text:p>
            <text:p>營建業務</text:p>
          </table:table-cell>
          <table:table-cell office:value-type="string" table:style-name="ce24">
            <text:p>-</text:p>
          </table:table-cell>
          <table:table-cell office:value-type="float" office:value="8819520" table:style-name="ce24">
            <text:p>8,819,5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19520" table:style-name="ce24">
            <text:p>8,819,5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908112100</text:p>
            <text:p>區域及都市規劃業務</text:p>
          </table:table-cell>
          <table:table-cell office:value-type="string" table:style-name="ce24">
            <text:p>-</text:p>
          </table:table-cell>
          <table:table-cell office:value-type="float" office:value="1470000" table:style-name="ce24">
            <text:p>1,470,000</text:p>
          </table:table-cell>
          <table:table-cell office:value-type="string" table:style-name="ce24">
            <text:p>-</text:p>
          </table:table-cell>
          <table:table-cell office:value-type="float" office:value="710000" table:style-name="ce24">
            <text:p>710,000</text:p>
          </table:table-cell>
          <table:table-cell office:value-type="string" table:style-name="ce24">
            <text:p>-</text:p>
          </table:table-cell>
          <table:table-cell office:value-type="float" office:value="760000" table:style-name="ce24">
            <text:p>7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081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27552000" table:style-name="ce24">
            <text:p>27,552,000</text:p>
          </table:table-cell>
          <table:table-cell office:value-type="string" table:style-name="ce24">
            <text:p>-</text:p>
          </table:table-cell>
          <table:table-cell office:value-type="float" office:value="8770574" table:style-name="ce24">
            <text:p>8,770,574</text:p>
          </table:table-cell>
          <table:table-cell office:value-type="string" table:style-name="ce24">
            <text:p>-</text:p>
          </table:table-cell>
          <table:table-cell office:value-type="float" office:value="18781426" table:style-name="ce24">
            <text:p>18,781,4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6008115500</text:p>
            <text:p>道路建設及養護</text:p>
          </table:table-cell>
          <table:table-cell office:value-type="string" table:style-name="ce24">
            <text:p>-</text:p>
          </table:table-cell>
          <table:table-cell office:value-type="float" office:value="27552000" table:style-name="ce24">
            <text:p>27,552,000</text:p>
          </table:table-cell>
          <table:table-cell office:value-type="string" table:style-name="ce24">
            <text:p>-</text:p>
          </table:table-cell>
          <table:table-cell office:value-type="float" office:value="8770574" table:style-name="ce24">
            <text:p>8,770,574</text:p>
          </table:table-cell>
          <table:table-cell office:value-type="string" table:style-name="ce24">
            <text:p>-</text:p>
          </table:table-cell>
          <table:table-cell office:value-type="float" office:value="18781426" table:style-name="ce24">
            <text:p>18,781,4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580000</text:p>
            <text:p>移民署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58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581100</text:p>
            <text:p>入出國及移民管理業務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00000</text:p>
            <text:p>外交部主管</text:p>
          </table:table-cell>
          <table:table-cell office:value-type="float" office:value="51864836" table:style-name="ce24">
            <text:p>51,864,836</text:p>
          </table:table-cell>
          <table:table-cell office:value-type="string" table:style-name="ce24">
            <text:p>-</text:p>
          </table:table-cell>
          <table:table-cell office:value-type="float" office:value="1554575" table:style-name="ce24">
            <text:p>1,554,575</text:p>
          </table:table-cell>
          <table:table-cell office:value-type="string" table:style-name="ce24">
            <text:p>-</text:p>
          </table:table-cell>
          <table:table-cell office:value-type="float" office:value="50310261" table:style-name="ce24">
            <text:p>50,310,2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10000</text:p>
            <text:p>外交部</text:p>
          </table:table-cell>
          <table:table-cell office:value-type="float" office:value="51864836" table:style-name="ce24">
            <text:p>51,864,836</text:p>
          </table:table-cell>
          <table:table-cell office:value-type="string" table:style-name="ce24">
            <text:p>-</text:p>
          </table:table-cell>
          <table:table-cell office:value-type="float" office:value="1554575" table:style-name="ce24">
            <text:p>1,554,575</text:p>
          </table:table-cell>
          <table:table-cell office:value-type="string" table:style-name="ce24">
            <text:p>-</text:p>
          </table:table-cell>
          <table:table-cell office:value-type="float" office:value="50310261" table:style-name="ce24">
            <text:p>50,310,2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010000</text:p>
            <text:p>外交支出</text:p>
          </table:table-cell>
          <table:table-cell office:value-type="float" office:value="51864836" table:style-name="ce24">
            <text:p>51,864,836</text:p>
          </table:table-cell>
          <table:table-cell office:value-type="string" table:style-name="ce24">
            <text:p>-</text:p>
          </table:table-cell>
          <table:table-cell office:value-type="float" office:value="1554575" table:style-name="ce24">
            <text:p>1,554,575</text:p>
          </table:table-cell>
          <table:table-cell office:value-type="string" table:style-name="ce24">
            <text:p>-</text:p>
          </table:table-cell>
          <table:table-cell office:value-type="float" office:value="50310261" table:style-name="ce24">
            <text:p>50,310,2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0">
            <text:p>3911011300</text:p>
            <text:p>駐外機構業務</text:p>
          </table:table-cell>
          <table:table-cell office:value-type="float" office:value="120378" table:style-name="ce29">
            <text:p>120,378</text:p>
          </table:table-cell>
          <table:table-cell office:value-type="string" table:style-name="ce29">
            <text:p>-</text:p>
          </table:table-cell>
          <table:table-cell office:value-type="float" office:value="24062" table:style-name="ce29">
            <text:p>24,062</text:p>
          </table:table-cell>
          <table:table-cell office:value-type="string" table:style-name="ce29">
            <text:p>-</text:p>
          </table:table-cell>
          <table:table-cell office:value-type="float" office:value="96316" table:style-name="ce29">
            <text:p>96,31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911011500</text:p>
            <text:p>國際合作</text:p>
          </table:table-cell>
          <table:table-cell office:value-type="float" office:value="51428448" table:style-name="ce24">
            <text:p>51,428,448</text:p>
          </table:table-cell>
          <table:table-cell office:value-type="string" table:style-name="ce24">
            <text:p>-</text:p>
          </table:table-cell>
          <table:table-cell office:value-type="float" office:value="1214503" table:style-name="ce24">
            <text:p>1,214,503</text:p>
          </table:table-cell>
          <table:table-cell office:value-type="string" table:style-name="ce24">
            <text:p>-</text:p>
          </table:table-cell>
          <table:table-cell office:value-type="float" office:value="50213945" table:style-name="ce24">
            <text:p>50,213,9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911016100</text:p>
            <text:p>國際關懷與救助</text:p>
          </table:table-cell>
          <table:table-cell office:value-type="float" office:value="316010" table:style-name="ce24">
            <text:p>316,010</text:p>
          </table:table-cell>
          <table:table-cell office:value-type="string" table:style-name="ce24">
            <text:p>-</text:p>
          </table:table-cell>
          <table:table-cell office:value-type="float" office:value="316010" table:style-name="ce24">
            <text:p>316,0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4000000</text:p>
            <text:p>國防部主管</text:p>
          </table:table-cell>
          <table:table-cell office:value-type="string" table:style-name="ce24">
            <text:p>-</text:p>
          </table:table-cell>
          <table:table-cell office:value-type="float" office:value="81568389" table:style-name="ce24">
            <text:p>81,568,389</text:p>
          </table:table-cell>
          <table:table-cell office:value-type="string" table:style-name="ce24">
            <text:p>-</text:p>
          </table:table-cell>
          <table:table-cell office:value-type="float" office:value="48155796" table:style-name="ce24">
            <text:p>48,155,796</text:p>
          </table:table-cell>
          <table:table-cell office:value-type="string" table:style-name="ce24">
            <text:p>-</text:p>
          </table:table-cell>
          <table:table-cell office:value-type="float" office:value="33412593" table:style-name="ce24">
            <text:p>33,412,5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81568389" table:style-name="ce24">
            <text:p>81,568,389</text:p>
          </table:table-cell>
          <table:table-cell office:value-type="string" table:style-name="ce24">
            <text:p>-</text:p>
          </table:table-cell>
          <table:table-cell office:value-type="float" office:value="48155796" table:style-name="ce24">
            <text:p>48,155,796</text:p>
          </table:table-cell>
          <table:table-cell office:value-type="string" table:style-name="ce24">
            <text:p>-</text:p>
          </table:table-cell>
          <table:table-cell office:value-type="float" office:value="33412593" table:style-name="ce24">
            <text:p>33,412,5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1402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30489038" table:style-name="ce24">
            <text:p>30,489,038</text:p>
          </table:table-cell>
          <table:table-cell office:value-type="string" table:style-name="ce24">
            <text:p>-</text:p>
          </table:table-cell>
          <table:table-cell office:value-type="float" office:value="5493245" table:style-name="ce24">
            <text:p>5,493,245</text:p>
          </table:table-cell>
          <table:table-cell office:value-type="string" table:style-name="ce24">
            <text:p>-</text:p>
          </table:table-cell>
          <table:table-cell office:value-type="float" office:value="24995793" table:style-name="ce24">
            <text:p>24,995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814021400</text:p>
            <text:p>後勤及通資業務</text:p>
          </table:table-cell>
          <table:table-cell office:value-type="string" table:style-name="ce24">
            <text:p>-</text:p>
          </table:table-cell>
          <table:table-cell office:value-type="float" office:value="30489038" table:style-name="ce24">
            <text:p>30,489,038</text:p>
          </table:table-cell>
          <table:table-cell office:value-type="string" table:style-name="ce24">
            <text:p>-</text:p>
          </table:table-cell>
          <table:table-cell office:value-type="float" office:value="5493245" table:style-name="ce24">
            <text:p>5,493,245</text:p>
          </table:table-cell>
          <table:table-cell office:value-type="string" table:style-name="ce24">
            <text:p>-</text:p>
          </table:table-cell>
          <table:table-cell office:value-type="float" office:value="24995793" table:style-name="ce24">
            <text:p>24,995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1402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42662551" table:style-name="ce24">
            <text:p>42,662,551</text:p>
          </table:table-cell>
          <table:table-cell office:value-type="string" table:style-name="ce24">
            <text:p>-</text:p>
          </table:table-cell>
          <table:table-cell office:value-type="float" office:value="42662551" table:style-name="ce24">
            <text:p>42,662,5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521402C000</text:p>
            <text:p>科學支出(機密計畫)</text:p>
          </table:table-cell>
          <table:table-cell office:value-type="string" table:style-name="ce24">
            <text:p>-</text:p>
          </table:table-cell>
          <table:table-cell office:value-type="float" office:value="42662551" table:style-name="ce24">
            <text:p>42,662,551</text:p>
          </table:table-cell>
          <table:table-cell office:value-type="string" table:style-name="ce24">
            <text:p>-</text:p>
          </table:table-cell>
          <table:table-cell office:value-type="float" office:value="42662551" table:style-name="ce24">
            <text:p>42,662,5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14020000</text:p>
            <text:p>環境保護支出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5">
            <text:p>7214022300</text:p>
            <text:p>環保業務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000000</text:p>
            <text:p>教育部主管</text:p>
          </table:table-cell>
          <table:table-cell office:value-type="float" office:value="29419424" table:style-name="ce24">
            <text:p>29,419,424</text:p>
          </table:table-cell>
          <table:table-cell office:value-type="float" office:value="5710000" table:style-name="ce24">
            <text:p>5,710,000</text:p>
          </table:table-cell>
          <table:table-cell office:value-type="string" table:style-name="ce24">
            <text:p>-</text:p>
          </table:table-cell>
          <table:table-cell office:value-type="float" office:value="690000" table:style-name="ce24">
            <text:p>690,000</text:p>
          </table:table-cell>
          <table:table-cell office:value-type="float" office:value="29419424" table:style-name="ce24">
            <text:p>29,419,424</text:p>
          </table:table-cell>
          <table:table-cell office:value-type="float" office:value="5020000" table:style-name="ce24">
            <text:p>5,0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010000</text:p>
            <text:p>教育部</text:p>
          </table:table-cell>
          <table:table-cell office:value-type="string" table:style-name="ce24">
            <text:p>-</text:p>
          </table:table-cell>
          <table:table-cell office:value-type="float" office:value="5710000" table:style-name="ce24">
            <text:p>5,710,000</text:p>
          </table:table-cell>
          <table:table-cell office:value-type="string" table:style-name="ce24">
            <text:p>-</text:p>
          </table:table-cell>
          <table:table-cell office:value-type="float" office:value="690000" table:style-name="ce24">
            <text:p>690,000</text:p>
          </table:table-cell>
          <table:table-cell office:value-type="string" table:style-name="ce24">
            <text:p>-</text:p>
          </table:table-cell>
          <table:table-cell office:value-type="float" office:value="5020000" table:style-name="ce24">
            <text:p>5,0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01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5710000" table:style-name="ce24">
            <text:p>5,710,000</text:p>
          </table:table-cell>
          <table:table-cell office:value-type="string" table:style-name="ce24">
            <text:p>-</text:p>
          </table:table-cell>
          <table:table-cell office:value-type="float" office:value="690000" table:style-name="ce24">
            <text:p>690,000</text:p>
          </table:table-cell>
          <table:table-cell office:value-type="string" table:style-name="ce24">
            <text:p>-</text:p>
          </table:table-cell>
          <table:table-cell office:value-type="float" office:value="5020000" table:style-name="ce24">
            <text:p>5,0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120010700</text:p>
            <text:p>學務與輔導</text:p>
          </table:table-cell>
          <table:table-cell office:value-type="string" table:style-name="ce24">
            <text:p>-</text:p>
          </table:table-cell>
          <table:table-cell office:value-type="float" office:value="3500000" table:style-name="ce24">
            <text:p>3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00000" table:style-name="ce24">
            <text:p>3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701</text:p>
            <text:p>學生事務與特殊教育行政</text:p>
            <text:p>及督導</text:p>
          </table:table-cell>
          <table:table-cell office:value-type="string" table:style-name="ce24">
            <text:p>-</text:p>
          </table:table-cell>
          <table:table-cell office:value-type="float" office:value="3500000" table:style-name="ce24">
            <text:p>3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00000" table:style-name="ce24">
            <text:p>3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120010900</text:p>
            <text:p>各項教育推展</text:p>
          </table:table-cell>
          <table:table-cell office:value-type="string" table:style-name="ce24">
            <text:p>-</text:p>
          </table:table-cell>
          <table:table-cell office:value-type="float" office:value="2210000" table:style-name="ce24">
            <text:p>2,210,000</text:p>
          </table:table-cell>
          <table:table-cell office:value-type="string" table:style-name="ce24">
            <text:p>-</text:p>
          </table:table-cell>
          <table:table-cell office:value-type="float" office:value="690000" table:style-name="ce24">
            <text:p>690,000</text:p>
          </table:table-cell>
          <table:table-cell office:value-type="string" table:style-name="ce24">
            <text:p>-</text:p>
          </table:table-cell>
          <table:table-cell office:value-type="float" office:value="1520000" table:style-name="ce24">
            <text:p>1,5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904</text:p>
            <text:p>資訊與科技教育行政及督</text:p>
            <text:p>導</text:p>
          </table:table-cell>
          <table:table-cell office:value-type="string" table:style-name="ce24">
            <text:p>-</text:p>
          </table:table-cell>
          <table:table-cell office:value-type="float" office:value="2210000" table:style-name="ce24">
            <text:p>2,210,000</text:p>
          </table:table-cell>
          <table:table-cell office:value-type="string" table:style-name="ce24">
            <text:p>-</text:p>
          </table:table-cell>
          <table:table-cell office:value-type="float" office:value="690000" table:style-name="ce24">
            <text:p>690,000</text:p>
          </table:table-cell>
          <table:table-cell office:value-type="string" table:style-name="ce24">
            <text:p>-</text:p>
          </table:table-cell>
          <table:table-cell office:value-type="float" office:value="1520000" table:style-name="ce24">
            <text:p>1,5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200000</text:p>
            <text:p>體育署</text:p>
          </table:table-cell>
          <table:table-cell office:value-type="float" office:value="29419424" table:style-name="ce24">
            <text:p>29,419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19424" table:style-name="ce24">
            <text:p>29,419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200000</text:p>
            <text:p>文化支出</text:p>
          </table:table-cell>
          <table:table-cell office:value-type="float" office:value="29419424" table:style-name="ce24">
            <text:p>29,419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19424" table:style-name="ce24">
            <text:p>29,419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20202000</text:p>
            <text:p>國家體育建設</text:p>
          </table:table-cell>
          <table:table-cell office:value-type="float" office:value="29419424" table:style-name="ce24">
            <text:p>29,419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19424" table:style-name="ce24">
            <text:p>29,419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000000</text:p>
            <text:p>經濟部主管</text:p>
          </table:table-cell>
          <table:table-cell office:value-type="float" office:value="81292485" table:style-name="ce24">
            <text:p>81,292,485</text:p>
          </table:table-cell>
          <table:table-cell office:value-type="float" office:value="32774759" table:style-name="ce24">
            <text:p>32,774,759</text:p>
          </table:table-cell>
          <table:table-cell office:value-type="float" office:value="4330763" table:style-name="ce24">
            <text:p>4,330,763</text:p>
          </table:table-cell>
          <table:table-cell office:value-type="float" office:value="24830401" table:style-name="ce24">
            <text:p>24,830,401</text:p>
          </table:table-cell>
          <table:table-cell office:value-type="float" office:value="76961722" table:style-name="ce24">
            <text:p>76,961,722</text:p>
          </table:table-cell>
          <table:table-cell office:value-type="float" office:value="7944358" table:style-name="ce24">
            <text:p>7,944,3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26100000</text:p>
            <text:p>工業局</text:p>
          </table:table-cell>
          <table:table-cell office:value-type="string" table:style-name="ce29">
            <text:p>-</text:p>
          </table:table-cell>
          <table:table-cell office:value-type="float" office:value="31869359" table:style-name="ce29">
            <text:p>31,869,359</text:p>
          </table:table-cell>
          <table:table-cell office:value-type="string" table:style-name="ce29">
            <text:p>-</text:p>
          </table:table-cell>
          <table:table-cell office:value-type="float" office:value="24257766" table:style-name="ce29">
            <text:p>24,257,766</text:p>
          </table:table-cell>
          <table:table-cell office:value-type="string" table:style-name="ce29">
            <text:p>-</text:p>
          </table:table-cell>
          <table:table-cell office:value-type="float" office:value="7611593" table:style-name="ce29">
            <text:p>7,611,5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10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31869359" table:style-name="ce24">
            <text:p>31,869,359</text:p>
          </table:table-cell>
          <table:table-cell office:value-type="string" table:style-name="ce24">
            <text:p>-</text:p>
          </table:table-cell>
          <table:table-cell office:value-type="float" office:value="24257766" table:style-name="ce24">
            <text:p>24,257,766</text:p>
          </table:table-cell>
          <table:table-cell office:value-type="string" table:style-name="ce24">
            <text:p>-</text:p>
          </table:table-cell>
          <table:table-cell office:value-type="float" office:value="7611593" table:style-name="ce24">
            <text:p>7,611,5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26102000</text:p>
            <text:p>工業管理</text:p>
          </table:table-cell>
          <table:table-cell office:value-type="string" table:style-name="ce24">
            <text:p>-</text:p>
          </table:table-cell>
          <table:table-cell office:value-type="float" office:value="31869359" table:style-name="ce24">
            <text:p>31,869,359</text:p>
          </table:table-cell>
          <table:table-cell office:value-type="string" table:style-name="ce24">
            <text:p>-</text:p>
          </table:table-cell>
          <table:table-cell office:value-type="float" office:value="24257766" table:style-name="ce24">
            <text:p>24,257,766</text:p>
          </table:table-cell>
          <table:table-cell office:value-type="string" table:style-name="ce24">
            <text:p>-</text:p>
          </table:table-cell>
          <table:table-cell office:value-type="float" office:value="7611593" table:style-name="ce24">
            <text:p>7,611,5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200000</text:p>
            <text:p>國際貿易局及所屬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905400" table:style-name="ce24">
            <text:p>905,400</text:p>
          </table:table-cell>
          <table:table-cell office:value-type="string" table:style-name="ce24">
            <text:p>-</text:p>
          </table:table-cell>
          <table:table-cell office:value-type="float" office:value="572635" table:style-name="ce24">
            <text:p>572,635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332765" table:style-name="ce24">
            <text:p>332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26200000</text:p>
            <text:p>其他經濟服務支出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905400" table:style-name="ce24">
            <text:p>905,400</text:p>
          </table:table-cell>
          <table:table-cell office:value-type="string" table:style-name="ce24">
            <text:p>-</text:p>
          </table:table-cell>
          <table:table-cell office:value-type="float" office:value="572635" table:style-name="ce24">
            <text:p>572,635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332765" table:style-name="ce24">
            <text:p>332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126201000</text:p>
            <text:p>國際貿易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905400" table:style-name="ce24">
            <text:p>905,400</text:p>
          </table:table-cell>
          <table:table-cell office:value-type="string" table:style-name="ce24">
            <text:p>-</text:p>
          </table:table-cell>
          <table:table-cell office:value-type="float" office:value="572635" table:style-name="ce24">
            <text:p>572,635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332765" table:style-name="ce24">
            <text:p>332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550000</text:p>
            <text:p>水利署及所屬</text:p>
          </table:table-cell>
          <table:table-cell office:value-type="float" office:value="5677813" table:style-name="ce24">
            <text:p>5,677,813</text:p>
          </table:table-cell>
          <table:table-cell office:value-type="string" table:style-name="ce24">
            <text:p>-</text:p>
          </table:table-cell>
          <table:table-cell office:value-type="float" office:value="4330763" table:style-name="ce24">
            <text:p>4,330,763</text:p>
          </table:table-cell>
          <table:table-cell office:value-type="string" table:style-name="ce24">
            <text:p>-</text:p>
          </table:table-cell>
          <table:table-cell office:value-type="float" office:value="1347050" table:style-name="ce24">
            <text:p>1,347,0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6550000</text:p>
            <text:p>農業支出</text:p>
          </table:table-cell>
          <table:table-cell office:value-type="float" office:value="5677813" table:style-name="ce24">
            <text:p>5,677,813</text:p>
          </table:table-cell>
          <table:table-cell office:value-type="string" table:style-name="ce24">
            <text:p>-</text:p>
          </table:table-cell>
          <table:table-cell office:value-type="float" office:value="4330763" table:style-name="ce24">
            <text:p>4,330,763</text:p>
          </table:table-cell>
          <table:table-cell office:value-type="string" table:style-name="ce24">
            <text:p>-</text:p>
          </table:table-cell>
          <table:table-cell office:value-type="float" office:value="1347050" table:style-name="ce24">
            <text:p>1,347,0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26551200</text:p>
            <text:p>水利建設及保育管理</text:p>
          </table:table-cell>
          <table:table-cell office:value-type="float" office:value="5677813" table:style-name="ce24">
            <text:p>5,677,813</text:p>
          </table:table-cell>
          <table:table-cell office:value-type="string" table:style-name="ce24">
            <text:p>-</text:p>
          </table:table-cell>
          <table:table-cell office:value-type="float" office:value="4330763" table:style-name="ce24">
            <text:p>4,330,763</text:p>
          </table:table-cell>
          <table:table-cell office:value-type="string" table:style-name="ce24">
            <text:p>-</text:p>
          </table:table-cell>
          <table:table-cell office:value-type="float" office:value="1347050" table:style-name="ce24">
            <text:p>1,347,0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826551203</text:p>
            <text:p>水資源開發及維護</text:p>
          </table:table-cell>
          <table:table-cell office:value-type="float" office:value="5677813" table:style-name="ce24">
            <text:p>5,677,813</text:p>
          </table:table-cell>
          <table:table-cell office:value-type="string" table:style-name="ce24">
            <text:p>-</text:p>
          </table:table-cell>
          <table:table-cell office:value-type="float" office:value="4330763" table:style-name="ce24">
            <text:p>4,330,763</text:p>
          </table:table-cell>
          <table:table-cell office:value-type="string" table:style-name="ce24">
            <text:p>-</text:p>
          </table:table-cell>
          <table:table-cell office:value-type="float" office:value="1347050" table:style-name="ce24">
            <text:p>1,347,0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000000</text:p>
            <text:p>交通部主管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5288989909" table:style-name="ce24">
            <text:p>5,288,989,909</text:p>
          </table:table-cell>
          <table:table-cell office:value-type="string" table:style-name="ce24">
            <text:p>-</text:p>
          </table:table-cell>
          <table:table-cell office:value-type="float" office:value="1585061481" table:style-name="ce24">
            <text:p>1,585,061,481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2733416310" table:style-name="ce24">
            <text:p>2,733,416,3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010000</text:p>
            <text:p>交通部</text:p>
          </table:table-cell>
          <table:table-cell office:value-type="string" table:style-name="ce24">
            <text:p>-</text:p>
          </table:table-cell>
          <table:table-cell office:value-type="float" office:value="1787937046" table:style-name="ce24">
            <text:p>1,787,937,046</text:p>
          </table:table-cell>
          <table:table-cell office:value-type="string" table:style-name="ce24">
            <text:p>-</text:p>
          </table:table-cell>
          <table:table-cell office:value-type="float" office:value="766156088" table:style-name="ce24">
            <text:p>766,156,088</text:p>
          </table:table-cell>
          <table:table-cell office:value-type="string" table:style-name="ce24">
            <text:p>-</text:p>
          </table:table-cell>
          <table:table-cell office:value-type="float" office:value="1021780958" table:style-name="ce24">
            <text:p>1,021,780,9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0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1787937046" table:style-name="ce24">
            <text:p>1,787,937,046</text:p>
          </table:table-cell>
          <table:table-cell office:value-type="string" table:style-name="ce24">
            <text:p>-</text:p>
          </table:table-cell>
          <table:table-cell office:value-type="float" office:value="766156088" table:style-name="ce24">
            <text:p>766,156,088</text:p>
          </table:table-cell>
          <table:table-cell office:value-type="string" table:style-name="ce24">
            <text:p>-</text:p>
          </table:table-cell>
          <table:table-cell office:value-type="float" office:value="1021780958" table:style-name="ce24">
            <text:p>1,021,780,9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02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24">
            <text:p>-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029011000</text:p>
            <text:p>航政業務規劃及督導</text:p>
          </table:table-cell>
          <table:table-cell office:value-type="string" table:style-name="ce24">
            <text:p>-</text:p>
          </table:table-cell>
          <table:table-cell office:value-type="float" office:value="218823626" table:style-name="ce24">
            <text:p>218,823,626</text:p>
          </table:table-cell>
          <table:table-cell office:value-type="string" table:style-name="ce24">
            <text:p>-</text:p>
          </table:table-cell>
          <table:table-cell office:value-type="float" office:value="120433081" table:style-name="ce24">
            <text:p>120,433,081</text:p>
          </table:table-cell>
          <table:table-cell office:value-type="string" table:style-name="ce24">
            <text:p>-</text:p>
          </table:table-cell>
          <table:table-cell office:value-type="float" office:value="98390545" table:style-name="ce24">
            <text:p>98,390,5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1568813420" table:style-name="ce24">
            <text:p>1,568,813,420</text:p>
          </table:table-cell>
          <table:table-cell office:value-type="string" table:style-name="ce24">
            <text:p>-</text:p>
          </table:table-cell>
          <table:table-cell office:value-type="float" office:value="645423007" table:style-name="ce24">
            <text:p>645,423,007</text:p>
          </table:table-cell>
          <table:table-cell office:value-type="string" table:style-name="ce24">
            <text:p>-</text:p>
          </table:table-cell>
          <table:table-cell office:value-type="float" office:value="923390413" table:style-name="ce24">
            <text:p>923,390,4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6029018640</text:p>
            <text:p>都市大眾捷運系統建設計</text:p>
            <text:p>畫</text:p>
          </table:table-cell>
          <table:table-cell office:value-type="string" table:style-name="ce24">
            <text:p>-</text:p>
          </table:table-cell>
          <table:table-cell office:value-type="float" office:value="1568813420" table:style-name="ce24">
            <text:p>1,568,813,420</text:p>
          </table:table-cell>
          <table:table-cell office:value-type="string" table:style-name="ce24">
            <text:p>-</text:p>
          </table:table-cell>
          <table:table-cell office:value-type="float" office:value="645423007" table:style-name="ce24">
            <text:p>645,423,007</text:p>
          </table:table-cell>
          <table:table-cell office:value-type="string" table:style-name="ce24">
            <text:p>-</text:p>
          </table:table-cell>
          <table:table-cell office:value-type="float" office:value="923390413" table:style-name="ce24">
            <text:p>923,390,4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210000</text:p>
            <text:p>中央氣象局</text:p>
          </table:table-cell>
          <table:table-cell office:value-type="string" table:style-name="ce24">
            <text:p>-</text:p>
          </table:table-cell>
          <table:table-cell office:value-type="float" office:value="54756267" table:style-name="ce24">
            <text:p>54,756,267</text:p>
          </table:table-cell>
          <table:table-cell office:value-type="string" table:style-name="ce24">
            <text:p>-</text:p>
          </table:table-cell>
          <table:table-cell office:value-type="float" office:value="28499008" table:style-name="ce24">
            <text:p>28,499,008</text:p>
          </table:table-cell>
          <table:table-cell office:value-type="string" table:style-name="ce24">
            <text:p>-</text:p>
          </table:table-cell>
          <table:table-cell office:value-type="float" office:value="26257259" table:style-name="ce24">
            <text:p>26,257,2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92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54756267" table:style-name="ce24">
            <text:p>54,756,267</text:p>
          </table:table-cell>
          <table:table-cell office:value-type="string" table:style-name="ce24">
            <text:p>-</text:p>
          </table:table-cell>
          <table:table-cell office:value-type="float" office:value="28499008" table:style-name="ce24">
            <text:p>28,499,008</text:p>
          </table:table-cell>
          <table:table-cell office:value-type="string" table:style-name="ce24">
            <text:p>-</text:p>
          </table:table-cell>
          <table:table-cell office:value-type="float" office:value="26257259" table:style-name="ce24">
            <text:p>26,257,2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9212000</text:p>
            <text:p>氣象科技研究發展</text:p>
          </table:table-cell>
          <table:table-cell office:value-type="string" table:style-name="ce24">
            <text:p>-</text:p>
          </table:table-cell>
          <table:table-cell office:value-type="float" office:value="54756267" table:style-name="ce24">
            <text:p>54,756,267</text:p>
          </table:table-cell>
          <table:table-cell office:value-type="string" table:style-name="ce24">
            <text:p>-</text:p>
          </table:table-cell>
          <table:table-cell office:value-type="float" office:value="28499008" table:style-name="ce24">
            <text:p>28,499,008</text:p>
          </table:table-cell>
          <table:table-cell office:value-type="string" table:style-name="ce24">
            <text:p>-</text:p>
          </table:table-cell>
          <table:table-cell office:value-type="float" office:value="26257259" table:style-name="ce24">
            <text:p>26,257,2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5">
            <text:p>5229212024</text:p>
            <text:p>強化災防環境監測</text:p>
          </table:table-cell>
          <table:table-cell office:value-type="string" table:style-name="ce24">
            <text:p>-</text:p>
          </table:table-cell>
          <table:table-cell office:value-type="float" office:value="54756267" table:style-name="ce24">
            <text:p>54,756,267</text:p>
          </table:table-cell>
          <table:table-cell office:value-type="string" table:style-name="ce24">
            <text:p>-</text:p>
          </table:table-cell>
          <table:table-cell office:value-type="float" office:value="28499008" table:style-name="ce24">
            <text:p>28,499,008</text:p>
          </table:table-cell>
          <table:table-cell office:value-type="string" table:style-name="ce24">
            <text:p>-</text:p>
          </table:table-cell>
          <table:table-cell office:value-type="float" office:value="26257259" table:style-name="ce24">
            <text:p>26,257,2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710000</text:p>
            <text:p>公路總局及所屬</text:p>
          </table:table-cell>
          <table:table-cell office:value-type="string" table:style-name="ce24">
            <text:p>-</text:p>
          </table:table-cell>
          <table:table-cell office:value-type="float" office:value="735294" table:style-name="ce24">
            <text:p>735,294</text:p>
          </table:table-cell>
          <table:table-cell office:value-type="string" table:style-name="ce24">
            <text:p>-</text:p>
          </table:table-cell>
          <table:table-cell office:value-type="float" office:value="735294" table:style-name="ce24">
            <text:p>735,2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6029710000</text:p>
            <text:p>交通支出</text:p>
          </table:table-cell>
          <table:table-cell office:value-type="string" table:style-name="ce29">
            <text:p>-</text:p>
          </table:table-cell>
          <table:table-cell office:value-type="float" office:value="735294" table:style-name="ce29">
            <text:p>735,294</text:p>
          </table:table-cell>
          <table:table-cell office:value-type="string" table:style-name="ce29">
            <text:p>-</text:p>
          </table:table-cell>
          <table:table-cell office:value-type="float" office:value="735294" table:style-name="ce29">
            <text:p>735,2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711000</text:p>
            <text:p>公路及監理業務管理</text:p>
          </table:table-cell>
          <table:table-cell office:value-type="string" table:style-name="ce24">
            <text:p>-</text:p>
          </table:table-cell>
          <table:table-cell office:value-type="float" office:value="735294" table:style-name="ce24">
            <text:p>735,294</text:p>
          </table:table-cell>
          <table:table-cell office:value-type="string" table:style-name="ce24">
            <text:p>-</text:p>
          </table:table-cell>
          <table:table-cell office:value-type="float" office:value="735294" table:style-name="ce24">
            <text:p>735,2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810000</text:p>
            <text:p>鐵道局及所屬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3445561302" table:style-name="ce24">
            <text:p>3,445,561,302</text:p>
          </table:table-cell>
          <table:table-cell office:value-type="string" table:style-name="ce24">
            <text:p>-</text:p>
          </table:table-cell>
          <table:table-cell office:value-type="float" office:value="789671091" table:style-name="ce24">
            <text:p>789,671,091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1685378093" table:style-name="ce24">
            <text:p>1,685,378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010000</text:p>
            <text:p>交通支出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3445561302" table:style-name="ce24">
            <text:p>3,445,561,302</text:p>
          </table:table-cell>
          <table:table-cell office:value-type="string" table:style-name="ce24">
            <text:p>-</text:p>
          </table:table-cell>
          <table:table-cell office:value-type="float" office:value="789671091" table:style-name="ce24">
            <text:p>789,671,091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1685378093" table:style-name="ce24">
            <text:p>1,685,378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3445561302" table:style-name="ce24">
            <text:p>3,445,561,302</text:p>
          </table:table-cell>
          <table:table-cell office:value-type="string" table:style-name="ce24">
            <text:p>-</text:p>
          </table:table-cell>
          <table:table-cell office:value-type="float" office:value="789671091" table:style-name="ce24">
            <text:p>789,671,091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1685378093" table:style-name="ce24">
            <text:p>1,685,378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018610</text:p>
            <text:p>鐵路建設計畫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111242516" table:style-name="ce24">
            <text:p>111,242,516</text:p>
          </table:table-cell>
          <table:table-cell office:value-type="string" table:style-name="ce24">
            <text:p>-</text:p>
          </table:table-cell>
          <table:table-cell office:value-type="float" office:value="4447744" table:style-name="ce24">
            <text:p>4,447,744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106794772" table:style-name="ce24">
            <text:p>106,794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6029018640</text:p>
            <text:p>都市大眾捷運系統建設計</text:p>
            <text:p>畫</text:p>
          </table:table-cell>
          <table:table-cell office:value-type="string" table:style-name="ce24">
            <text:p>-</text:p>
          </table:table-cell>
          <table:table-cell office:value-type="float" office:value="3334318786" table:style-name="ce24">
            <text:p>3,334,318,786</text:p>
          </table:table-cell>
          <table:table-cell office:value-type="string" table:style-name="ce24">
            <text:p>-</text:p>
          </table:table-cell>
          <table:table-cell office:value-type="float" office:value="785223347" table:style-name="ce24">
            <text:p>785,223,347</text:p>
          </table:table-cell>
          <table:table-cell office:value-type="string" table:style-name="ce24">
            <text:p>-</text:p>
          </table:table-cell>
          <table:table-cell office:value-type="float" office:value="1578583321" table:style-name="ce24">
            <text:p>1,578,583,3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00000</text:p>
            <text:p>農業委員會主管</text:p>
          </table:table-cell>
          <table:table-cell office:value-type="string" table:style-name="ce24">
            <text:p>-</text:p>
          </table:table-cell>
          <table:table-cell office:value-type="float" office:value="28601774" table:style-name="ce24">
            <text:p>28,601,774</text:p>
          </table:table-cell>
          <table:table-cell office:value-type="string" table:style-name="ce24">
            <text:p>-</text:p>
          </table:table-cell>
          <table:table-cell office:value-type="float" office:value="90190" table:style-name="ce24">
            <text:p>90,190</text:p>
          </table:table-cell>
          <table:table-cell office:value-type="string" table:style-name="ce24">
            <text:p>-</text:p>
          </table:table-cell>
          <table:table-cell office:value-type="float" office:value="28511584" table:style-name="ce24">
            <text:p>28,511,5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10000</text:p>
            <text:p>農業委員會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1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51011100</text:p>
            <text:p>農業發展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100000</text:p>
            <text:p>特有生物研究保育中心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float" office:value="90190" table:style-name="ce24">
            <text:p>90,190</text:p>
          </table:table-cell>
          <table:table-cell office:value-type="string" table:style-name="ce24">
            <text:p>-</text:p>
          </table:table-cell>
          <table:table-cell office:value-type="float" office:value="3709810" table:style-name="ce24">
            <text:p>3,709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10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float" office:value="90190" table:style-name="ce24">
            <text:p>90,190</text:p>
          </table:table-cell>
          <table:table-cell office:value-type="string" table:style-name="ce24">
            <text:p>-</text:p>
          </table:table-cell>
          <table:table-cell office:value-type="float" office:value="3709810" table:style-name="ce24">
            <text:p>3,709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1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float" office:value="90190" table:style-name="ce24">
            <text:p>90,190</text:p>
          </table:table-cell>
          <table:table-cell office:value-type="string" table:style-name="ce24">
            <text:p>-</text:p>
          </table:table-cell>
          <table:table-cell office:value-type="float" office:value="3709810" table:style-name="ce24">
            <text:p>3,709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85110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float" office:value="90190" table:style-name="ce24">
            <text:p>90,190</text:p>
          </table:table-cell>
          <table:table-cell office:value-type="string" table:style-name="ce24">
            <text:p>-</text:p>
          </table:table-cell>
          <table:table-cell office:value-type="float" office:value="3709810" table:style-name="ce24">
            <text:p>3,709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700000</text:p>
            <text:p>農糧署及所屬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70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701000</text:p>
            <text:p>農糧管理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000000</text:p>
            <text:p>文化部主管</text:p>
          </table:table-cell>
          <table:table-cell office:value-type="float" office:value="395325" table:style-name="ce24">
            <text:p>395,325</text:p>
          </table:table-cell>
          <table:table-cell office:value-type="float" office:value="1729349" table:style-name="ce24">
            <text:p>1,729,349</text:p>
          </table:table-cell>
          <table:table-cell office:value-type="string" table:style-name="ce24">
            <text:p>-</text:p>
          </table:table-cell>
          <table:table-cell office:value-type="float" office:value="777094" table:style-name="ce24">
            <text:p>777,094</text:p>
          </table:table-cell>
          <table:table-cell office:value-type="float" office:value="395325" table:style-name="ce24">
            <text:p>395,325</text:p>
          </table:table-cell>
          <table:table-cell office:value-type="float" office:value="952255" table:style-name="ce24">
            <text:p>952,2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010000</text:p>
            <text:p>文化部</text:p>
          </table:table-cell>
          <table:table-cell office:value-type="float" office:value="395325" table:style-name="ce24">
            <text:p>395,325</text:p>
          </table:table-cell>
          <table:table-cell office:value-type="float" office:value="1729349" table:style-name="ce24">
            <text:p>1,729,349</text:p>
          </table:table-cell>
          <table:table-cell office:value-type="string" table:style-name="ce24">
            <text:p>-</text:p>
          </table:table-cell>
          <table:table-cell office:value-type="float" office:value="777094" table:style-name="ce24">
            <text:p>777,094</text:p>
          </table:table-cell>
          <table:table-cell office:value-type="float" office:value="395325" table:style-name="ce24">
            <text:p>395,325</text:p>
          </table:table-cell>
          <table:table-cell office:value-type="float" office:value="952255" table:style-name="ce24">
            <text:p>952,2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010000</text:p>
            <text:p>文化支出</text:p>
          </table:table-cell>
          <table:table-cell office:value-type="float" office:value="395325" table:style-name="ce24">
            <text:p>395,325</text:p>
          </table:table-cell>
          <table:table-cell office:value-type="float" office:value="1729349" table:style-name="ce24">
            <text:p>1,729,349</text:p>
          </table:table-cell>
          <table:table-cell office:value-type="string" table:style-name="ce24">
            <text:p>-</text:p>
          </table:table-cell>
          <table:table-cell office:value-type="float" office:value="777094" table:style-name="ce24">
            <text:p>777,094</text:p>
          </table:table-cell>
          <table:table-cell office:value-type="float" office:value="395325" table:style-name="ce24">
            <text:p>395,325</text:p>
          </table:table-cell>
          <table:table-cell office:value-type="float" office:value="952255" table:style-name="ce24">
            <text:p>952,2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013000</text:p>
            <text:p>文化資源業務</text:p>
          </table:table-cell>
          <table:table-cell office:value-type="string" table:style-name="ce24">
            <text:p>-</text:p>
          </table:table-cell>
          <table:table-cell office:value-type="float" office:value="683000" table:style-name="ce24">
            <text:p>683,000</text:p>
          </table:table-cell>
          <table:table-cell office:value-type="string" table:style-name="ce24">
            <text:p>-</text:p>
          </table:table-cell>
          <table:table-cell office:value-type="float" office:value="22519" table:style-name="ce24">
            <text:p>22,519</text:p>
          </table:table-cell>
          <table:table-cell office:value-type="string" table:style-name="ce24">
            <text:p>-</text:p>
          </table:table-cell>
          <table:table-cell office:value-type="float" office:value="660481" table:style-name="ce24">
            <text:p>660,4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0">
            <text:p>5361013001</text:p>
            <text:p>文化資源業務推動與輔導</text:p>
          </table:table-cell>
          <table:table-cell office:value-type="string" table:style-name="ce29">
            <text:p>-</text:p>
          </table:table-cell>
          <table:table-cell office:value-type="float" office:value="683000" table:style-name="ce29">
            <text:p>683,000</text:p>
          </table:table-cell>
          <table:table-cell office:value-type="string" table:style-name="ce29">
            <text:p>-</text:p>
          </table:table-cell>
          <table:table-cell office:value-type="float" office:value="22519" table:style-name="ce29">
            <text:p>22,519</text:p>
          </table:table-cell>
          <table:table-cell office:value-type="string" table:style-name="ce29">
            <text:p>-</text:p>
          </table:table-cell>
          <table:table-cell office:value-type="float" office:value="660481" table:style-name="ce29">
            <text:p>660,48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61015000</text:p>
            <text:p>影視及流行音樂發展業務</text:p>
          </table:table-cell>
          <table:table-cell office:value-type="float" office:value="395325" table:style-name="ce24">
            <text:p>395,325</text:p>
          </table:table-cell>
          <table:table-cell office:value-type="float" office:value="766349" table:style-name="ce24">
            <text:p>766,349</text:p>
          </table:table-cell>
          <table:table-cell office:value-type="string" table:style-name="ce24">
            <text:p>-</text:p>
          </table:table-cell>
          <table:table-cell office:value-type="float" office:value="474575" table:style-name="ce24">
            <text:p>474,575</text:p>
          </table:table-cell>
          <table:table-cell office:value-type="float" office:value="395325" table:style-name="ce24">
            <text:p>395,325</text:p>
          </table:table-cell>
          <table:table-cell office:value-type="float" office:value="291774" table:style-name="ce24">
            <text:p>291,7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5001</text:p>
            <text:p>影視及流行音樂策劃與發</text:p>
            <text:p>展</text:p>
          </table:table-cell>
          <table:table-cell office:value-type="float" office:value="395325" table:style-name="ce24">
            <text:p>395,325</text:p>
          </table:table-cell>
          <table:table-cell office:value-type="float" office:value="766349" table:style-name="ce24">
            <text:p>766,349</text:p>
          </table:table-cell>
          <table:table-cell office:value-type="string" table:style-name="ce24">
            <text:p>-</text:p>
          </table:table-cell>
          <table:table-cell office:value-type="float" office:value="474575" table:style-name="ce24">
            <text:p>474,575</text:p>
          </table:table-cell>
          <table:table-cell office:value-type="float" office:value="395325" table:style-name="ce24">
            <text:p>395,325</text:p>
          </table:table-cell>
          <table:table-cell office:value-type="float" office:value="291774" table:style-name="ce24">
            <text:p>291,7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61016000</text:p>
            <text:p>人文及出版業務</text:p>
          </table:table-cell>
          <table:table-cell office:value-type="string" table:style-name="ce24">
            <text:p>-</text:p>
          </table:table-cell>
          <table:table-cell office:value-type="float" office:value="280000" table:style-name="ce24">
            <text:p>280,000</text:p>
          </table:table-cell>
          <table:table-cell office:value-type="string" table:style-name="ce24">
            <text:p>-</text:p>
          </table:table-cell>
          <table:table-cell office:value-type="float" office:value="280000" table:style-name="ce24">
            <text:p>2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6001</text:p>
            <text:p>人文文學及出版業務推展</text:p>
            <text:p>與輔導</text:p>
          </table:table-cell>
          <table:table-cell office:value-type="string" table:style-name="ce24">
            <text:p>-</text:p>
          </table:table-cell>
          <table:table-cell office:value-type="float" office:value="280000" table:style-name="ce24">
            <text:p>280,000</text:p>
          </table:table-cell>
          <table:table-cell office:value-type="string" table:style-name="ce24">
            <text:p>-</text:p>
          </table:table-cell>
          <table:table-cell office:value-type="float" office:value="280000" table:style-name="ce24">
            <text:p>2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7000000</text:p>
            <text:p>海洋委員會主管</text:p>
          </table:table-cell>
          <table:table-cell office:value-type="float" office:value="1001334" table:style-name="ce24">
            <text:p>1,001,334</text:p>
          </table:table-cell>
          <table:table-cell office:value-type="float" office:value="932076" table:style-name="ce24">
            <text:p>932,076</text:p>
          </table:table-cell>
          <table:table-cell office:value-type="float" office:value="142500" table:style-name="ce24">
            <text:p>142,500</text:p>
          </table:table-cell>
          <table:table-cell office:value-type="string" table:style-name="ce24">
            <text:p>-</text:p>
          </table:table-cell>
          <table:table-cell office:value-type="float" office:value="858834" table:style-name="ce24">
            <text:p>858,834</text:p>
          </table:table-cell>
          <table:table-cell office:value-type="float" office:value="932076" table:style-name="ce24">
            <text:p>932,0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7100000</text:p>
            <text:p>海巡署及所屬</text:p>
          </table:table-cell>
          <table:table-cell office:value-type="float" office:value="1001334" table:style-name="ce24">
            <text:p>1,001,334</text:p>
          </table:table-cell>
          <table:table-cell office:value-type="float" office:value="932076" table:style-name="ce24">
            <text:p>932,076</text:p>
          </table:table-cell>
          <table:table-cell office:value-type="float" office:value="142500" table:style-name="ce24">
            <text:p>142,500</text:p>
          </table:table-cell>
          <table:table-cell office:value-type="string" table:style-name="ce24">
            <text:p>-</text:p>
          </table:table-cell>
          <table:table-cell office:value-type="float" office:value="858834" table:style-name="ce24">
            <text:p>858,834</text:p>
          </table:table-cell>
          <table:table-cell office:value-type="float" office:value="932076" table:style-name="ce24">
            <text:p>932,0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63100000</text:p>
            <text:p>民政支出</text:p>
          </table:table-cell>
          <table:table-cell office:value-type="float" office:value="1001334" table:style-name="ce24">
            <text:p>1,001,334</text:p>
          </table:table-cell>
          <table:table-cell office:value-type="float" office:value="932076" table:style-name="ce24">
            <text:p>932,076</text:p>
          </table:table-cell>
          <table:table-cell office:value-type="float" office:value="142500" table:style-name="ce24">
            <text:p>142,500</text:p>
          </table:table-cell>
          <table:table-cell office:value-type="string" table:style-name="ce24">
            <text:p>-</text:p>
          </table:table-cell>
          <table:table-cell office:value-type="float" office:value="858834" table:style-name="ce24">
            <text:p>858,834</text:p>
          </table:table-cell>
          <table:table-cell office:value-type="float" office:value="932076" table:style-name="ce24">
            <text:p>932,0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63100200</text:p>
            <text:p>海洋巡防業務</text:p>
          </table:table-cell>
          <table:table-cell office:value-type="float" office:value="1001334" table:style-name="ce24">
            <text:p>1,001,334</text:p>
          </table:table-cell>
          <table:table-cell office:value-type="float" office:value="932076" table:style-name="ce24">
            <text:p>932,076</text:p>
          </table:table-cell>
          <table:table-cell office:value-type="float" office:value="142500" table:style-name="ce24">
            <text:p>142,500</text:p>
          </table:table-cell>
          <table:table-cell office:value-type="string" table:style-name="ce24">
            <text:p>-</text:p>
          </table:table-cell>
          <table:table-cell office:value-type="float" office:value="858834" table:style-name="ce24">
            <text:p>858,834</text:p>
          </table:table-cell>
          <table:table-cell office:value-type="float" office:value="932076" table:style-name="ce24">
            <text:p>932,0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000000</text:p>
            <text:p>科技部主管</text:p>
          </table:table-cell>
          <table:table-cell office:value-type="string" table:style-name="ce24">
            <text:p>-</text:p>
          </table:table-cell>
          <table:table-cell office:value-type="float" office:value="8236331" table:style-name="ce24">
            <text:p>8,236,331</text:p>
          </table:table-cell>
          <table:table-cell office:value-type="string" table:style-name="ce24">
            <text:p>-</text:p>
          </table:table-cell>
          <table:table-cell office:value-type="float" office:value="2188116" table:style-name="ce24">
            <text:p>2,188,116</text:p>
          </table:table-cell>
          <table:table-cell office:value-type="string" table:style-name="ce24">
            <text:p>-</text:p>
          </table:table-cell>
          <table:table-cell office:value-type="float" office:value="6048215" table:style-name="ce24">
            <text:p>6,048,2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010000</text:p>
            <text:p>科技部</text:p>
          </table:table-cell>
          <table:table-cell office:value-type="string" table:style-name="ce24">
            <text:p>-</text:p>
          </table:table-cell>
          <table:table-cell office:value-type="float" office:value="8236331" table:style-name="ce24">
            <text:p>8,236,331</text:p>
          </table:table-cell>
          <table:table-cell office:value-type="string" table:style-name="ce24">
            <text:p>-</text:p>
          </table:table-cell>
          <table:table-cell office:value-type="float" office:value="2188116" table:style-name="ce24">
            <text:p>2,188,116</text:p>
          </table:table-cell>
          <table:table-cell office:value-type="string" table:style-name="ce24">
            <text:p>-</text:p>
          </table:table-cell>
          <table:table-cell office:value-type="float" office:value="6048215" table:style-name="ce24">
            <text:p>6,048,2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0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8236331" table:style-name="ce24">
            <text:p>8,236,331</text:p>
          </table:table-cell>
          <table:table-cell office:value-type="string" table:style-name="ce24">
            <text:p>-</text:p>
          </table:table-cell>
          <table:table-cell office:value-type="float" office:value="2188116" table:style-name="ce24">
            <text:p>2,188,116</text:p>
          </table:table-cell>
          <table:table-cell office:value-type="string" table:style-name="ce24">
            <text:p>-</text:p>
          </table:table-cell>
          <table:table-cell office:value-type="float" office:value="6048215" table:style-name="ce24">
            <text:p>6,048,2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013100</text:p>
            <text:p>財團法人國家實驗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8236331" table:style-name="ce24">
            <text:p>8,236,331</text:p>
          </table:table-cell>
          <table:table-cell office:value-type="string" table:style-name="ce24">
            <text:p>-</text:p>
          </table:table-cell>
          <table:table-cell office:value-type="float" office:value="2188116" table:style-name="ce24">
            <text:p>2,188,116</text:p>
          </table:table-cell>
          <table:table-cell office:value-type="string" table:style-name="ce24">
            <text:p>-</text:p>
          </table:table-cell>
          <table:table-cell office:value-type="float" office:value="6048215" table:style-name="ce24">
            <text:p>6,048,2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7年度】</text:p>
          </table:table-cell>
          <table:table-cell office:value-type="float" office:value="308901921" table:style-name="ce24">
            <text:p>308,901,921</text:p>
          </table:table-cell>
          <table:table-cell office:value-type="float" office:value="2281796459" table:style-name="ce24">
            <text:p>2,281,796,459</text:p>
          </table:table-cell>
          <table:table-cell office:value-type="float" office:value="35740359" table:style-name="ce24">
            <text:p>35,740,359</text:p>
          </table:table-cell>
          <table:table-cell office:value-type="float" office:value="35335190" table:style-name="ce24">
            <text:p>35,335,190</text:p>
          </table:table-cell>
          <table:table-cell office:value-type="float" office:value="157271201" table:style-name="ce24">
            <text:p>157,271,201</text:p>
          </table:table-cell>
          <table:table-cell office:value-type="float" office:value="938223760" table:style-name="ce24">
            <text:p>938,223,760</text:p>
          </table:table-cell>
          <table:table-cell office:value-type="float" office:value="43689711" table:style-name="ce24">
            <text:p>43,689,711</text:p>
          </table:table-cell>
          <table:table-cell office:value-type="float" office:value="-43689711" table:style-name="ce24">
            <text:p>-43,689,711</text:p>
          </table:table-cell>
          <table:table-cell office:value-type="float" office:value="159580072" table:style-name="ce24">
            <text:p>159,580,072</text:p>
          </table:table-cell>
          <table:table-cell office:value-type="float" office:value="1264547798" table:style-name="ce23">
            <text:p>1,264,547,79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00000</text:p>
            <text:p>總統府主管</text:p>
          </table:table-cell>
          <table:table-cell office:value-type="string" table:style-name="ce24">
            <text:p>-</text:p>
          </table:table-cell>
          <table:table-cell office:value-type="float" office:value="8684260" table:style-name="ce24">
            <text:p>8,684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83839" table:style-name="ce24">
            <text:p>7,883,8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0421" table:style-name="ce23">
            <text:p>800,4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400000</text:p>
            <text:p>中央研究院</text:p>
          </table:table-cell>
          <table:table-cell office:value-type="string" table:style-name="ce24">
            <text:p>-</text:p>
          </table:table-cell>
          <table:table-cell office:value-type="float" office:value="8684260" table:style-name="ce24">
            <text:p>8,684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83839" table:style-name="ce24">
            <text:p>7,883,8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0421" table:style-name="ce23">
            <text:p>800,4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24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8684260" table:style-name="ce24">
            <text:p>8,684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83839" table:style-name="ce24">
            <text:p>7,883,8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0421" table:style-name="ce23">
            <text:p>800,4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02402000</text:p>
            <text:p>自然及人文社會科學研究</text:p>
          </table:table-cell>
          <table:table-cell office:value-type="string" table:style-name="ce24">
            <text:p>-</text:p>
          </table:table-cell>
          <table:table-cell office:value-type="float" office:value="8684260" table:style-name="ce24">
            <text:p>8,684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83839" table:style-name="ce24">
            <text:p>7,883,8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0421" table:style-name="ce23">
            <text:p>800,4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02402010</text:p>
            <text:p>數理科學研究</text:p>
          </table:table-cell>
          <table:table-cell office:value-type="string" table:style-name="ce24">
            <text:p>-</text:p>
          </table:table-cell>
          <table:table-cell office:value-type="float" office:value="8684260" table:style-name="ce24">
            <text:p>8,684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83839" table:style-name="ce24">
            <text:p>7,883,8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0421" table:style-name="ce23">
            <text:p>800,4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000000</text:p>
            <text:p>行政院主管</text:p>
          </table:table-cell>
          <table:table-cell office:value-type="float" office:value="70289034" table:style-name="ce24">
            <text:p>70,289,034</text:p>
          </table:table-cell>
          <table:table-cell office:value-type="float" office:value="31040975" table:style-name="ce24">
            <text:p>31,040,975</text:p>
          </table:table-cell>
          <table:table-cell office:value-type="float" office:value="347192" table:style-name="ce24">
            <text:p>347,192</text:p>
          </table:table-cell>
          <table:table-cell office:value-type="float" office:value="861611" table:style-name="ce24">
            <text:p>861,611</text:p>
          </table:table-cell>
          <table:table-cell office:value-type="float" office:value="7904728" table:style-name="ce24">
            <text:p>7,904,728</text:p>
          </table:table-cell>
          <table:table-cell office:value-type="float" office:value="22773905" table:style-name="ce24">
            <text:p>22,773,9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2037114" table:style-name="ce24">
            <text:p>62,037,114</text:p>
          </table:table-cell>
          <table:table-cell office:value-type="float" office:value="7405459" table:style-name="ce23">
            <text:p>7,405,4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420000</text:p>
            <text:p>檔案管理局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303420000</text:p>
            <text:p>行政支出</text:p>
          </table:table-cell>
          <table:table-cell office:value-type="string" table:style-name="ce29">
            <text:p>-</text:p>
          </table:table-cell>
          <table:table-cell office:value-type="float" office:value="6497544" table:style-name="ce29">
            <text:p>6,497,5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497544" table:style-name="ce29">
            <text:p>6,497,5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3303422000</text:p>
            <text:p>國家檔案典藏及服務建設</text:p>
            <text:p>計畫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10000</text:p>
            <text:p>原住民族委員會</text:p>
          </table:table-cell>
          <table:table-cell office:value-type="float" office:value="69289034" table:style-name="ce24">
            <text:p>69,289,034</text:p>
          </table:table-cell>
          <table:table-cell office:value-type="float" office:value="24543431" table:style-name="ce24">
            <text:p>24,543,431</text:p>
          </table:table-cell>
          <table:table-cell office:value-type="float" office:value="347192" table:style-name="ce24">
            <text:p>347,192</text:p>
          </table:table-cell>
          <table:table-cell office:value-type="float" office:value="861611" table:style-name="ce24">
            <text:p>861,611</text:p>
          </table:table-cell>
          <table:table-cell office:value-type="float" office:value="7904728" table:style-name="ce24">
            <text:p>7,904,728</text:p>
          </table:table-cell>
          <table:table-cell office:value-type="float" office:value="16276361" table:style-name="ce24">
            <text:p>16,276,3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37114" table:style-name="ce24">
            <text:p>61,037,114</text:p>
          </table:table-cell>
          <table:table-cell office:value-type="float" office:value="7405459" table:style-name="ce23">
            <text:p>7,405,4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361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9303431" table:style-name="ce24">
            <text:p>9,303,431</text:p>
          </table:table-cell>
          <table:table-cell office:value-type="string" table:style-name="ce24">
            <text:p>-</text:p>
          </table:table-cell>
          <table:table-cell office:value-type="float" office:value="561463" table:style-name="ce24">
            <text:p>561,463</text:p>
          </table:table-cell>
          <table:table-cell office:value-type="string" table:style-name="ce24">
            <text:p>-</text:p>
          </table:table-cell>
          <table:table-cell office:value-type="float" office:value="7075709" table:style-name="ce24">
            <text:p>7,075,7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6259" table:style-name="ce23">
            <text:p>1,666,2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803610600</text:p>
            <text:p>土地規劃管理利用業務</text:p>
          </table:table-cell>
          <table:table-cell office:value-type="string" table:style-name="ce24">
            <text:p>-</text:p>
          </table:table-cell>
          <table:table-cell office:value-type="float" office:value="6156597" table:style-name="ce24">
            <text:p>6,156,597</text:p>
          </table:table-cell>
          <table:table-cell office:value-type="string" table:style-name="ce24">
            <text:p>-</text:p>
          </table:table-cell>
          <table:table-cell office:value-type="float" office:value="471463" table:style-name="ce24">
            <text:p>471,463</text:p>
          </table:table-cell>
          <table:table-cell office:value-type="string" table:style-name="ce24">
            <text:p>-</text:p>
          </table:table-cell>
          <table:table-cell office:value-type="float" office:value="4420334" table:style-name="ce24">
            <text:p>4,420,3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64800" table:style-name="ce23">
            <text:p>1,264,8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803610700</text:p>
            <text:p>公共建設業務</text:p>
          </table:table-cell>
          <table:table-cell office:value-type="string" table:style-name="ce24">
            <text:p>-</text:p>
          </table:table-cell>
          <table:table-cell office:value-type="float" office:value="3146834" table:style-name="ce24">
            <text:p>3,146,834</text:p>
          </table:table-cell>
          <table:table-cell office:value-type="string" table:style-name="ce24">
            <text:p>-</text:p>
          </table:table-cell>
          <table:table-cell office:value-type="float" office:value="90000" table:style-name="ce24">
            <text:p>90,000</text:p>
          </table:table-cell>
          <table:table-cell office:value-type="string" table:style-name="ce24">
            <text:p>-</text:p>
          </table:table-cell>
          <table:table-cell office:value-type="float" office:value="2655375" table:style-name="ce24">
            <text:p>2,655,3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1459" table:style-name="ce23">
            <text:p>401,4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3610000</text:p>
            <text:p>教育支出</text:p>
          </table:table-cell>
          <table:table-cell office:value-type="float" office:value="69289034" table:style-name="ce24">
            <text:p>69,289,034</text:p>
          </table:table-cell>
          <table:table-cell office:value-type="float" office:value="15240000" table:style-name="ce24">
            <text:p>15,240,000</text:p>
          </table:table-cell>
          <table:table-cell office:value-type="float" office:value="347192" table:style-name="ce24">
            <text:p>347,192</text:p>
          </table:table-cell>
          <table:table-cell office:value-type="float" office:value="300148" table:style-name="ce24">
            <text:p>300,148</text:p>
          </table:table-cell>
          <table:table-cell office:value-type="float" office:value="7904728" table:style-name="ce24">
            <text:p>7,904,728</text:p>
          </table:table-cell>
          <table:table-cell office:value-type="float" office:value="9200652" table:style-name="ce24">
            <text:p>9,200,6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37114" table:style-name="ce24">
            <text:p>61,037,114</text:p>
          </table:table-cell>
          <table:table-cell office:value-type="float" office:value="5739200" table:style-name="ce23">
            <text:p>5,739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103610300</text:p>
            <text:p>原住民教育推展</text:p>
          </table:table-cell>
          <table:table-cell office:value-type="float" office:value="69289034" table:style-name="ce24">
            <text:p>69,289,034</text:p>
          </table:table-cell>
          <table:table-cell office:value-type="float" office:value="15240000" table:style-name="ce24">
            <text:p>15,240,000</text:p>
          </table:table-cell>
          <table:table-cell office:value-type="float" office:value="347192" table:style-name="ce24">
            <text:p>347,192</text:p>
          </table:table-cell>
          <table:table-cell office:value-type="float" office:value="300148" table:style-name="ce24">
            <text:p>300,148</text:p>
          </table:table-cell>
          <table:table-cell office:value-type="float" office:value="7904728" table:style-name="ce24">
            <text:p>7,904,728</text:p>
          </table:table-cell>
          <table:table-cell office:value-type="float" office:value="9200652" table:style-name="ce24">
            <text:p>9,200,6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37114" table:style-name="ce24">
            <text:p>61,037,114</text:p>
          </table:table-cell>
          <table:table-cell office:value-type="float" office:value="5739200" table:style-name="ce23">
            <text:p>5,739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40000</text:p>
            <text:p>客家委員會及所屬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40000</text:p>
            <text:p>文化支出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03644000</text:p>
            <text:p>傳播行銷推展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000000</text:p>
            <text:p>司法院主管</text:p>
          </table:table-cell>
          <table:table-cell office:value-type="string" table:style-name="ce24">
            <text:p>-</text:p>
          </table:table-cell>
          <table:table-cell office:value-type="float" office:value="35202251" table:style-name="ce24">
            <text:p>35,202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202251" table:style-name="ce24">
            <text:p>35,202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300000</text:p>
            <text:p>臺灣高等法院</text:p>
          </table:table-cell>
          <table:table-cell office:value-type="string" table:style-name="ce24">
            <text:p>-</text:p>
          </table:table-cell>
          <table:table-cell office:value-type="float" office:value="16578251" table:style-name="ce24">
            <text:p>16,578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578251" table:style-name="ce24">
            <text:p>16,578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30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6578251" table:style-name="ce24">
            <text:p>16,578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578251" table:style-name="ce24">
            <text:p>16,578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50530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16578251" table:style-name="ce24">
            <text:p>16,578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578251" table:style-name="ce24">
            <text:p>16,578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540000</text:p>
            <text:p>臺灣嘉義地方法院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54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5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000000</text:p>
            <text:p>考試院主管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4">
            <text:p>26,0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3">
            <text:p>26,091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600000</text:p>
            <text:p>公務人員退休撫卹基金管</text:p>
            <text:p>理委員會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4">
            <text:p>26,0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3">
            <text:p>26,091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606600000</text:p>
            <text:p>退休撫卹業務支出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4">
            <text:p>26,0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3">
            <text:p>26,091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7606600600</text:p>
            <text:p>退撫基金管理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4">
            <text:p>26,0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3">
            <text:p>26,091,00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>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08000000</text:p>
            <text:p>內政部主管</text:p>
          </table:table-cell>
          <table:table-cell office:value-type="float" office:value="11184041" table:style-name="ce29">
            <text:p>11,184,041</text:p>
          </table:table-cell>
          <table:table-cell office:value-type="float" office:value="75846287" table:style-name="ce29">
            <text:p>75,846,287</text:p>
          </table:table-cell>
          <table:table-cell office:value-type="float" office:value="206406" table:style-name="ce29">
            <text:p>206,406</text:p>
          </table:table-cell>
          <table:table-cell office:value-type="float" office:value="1960753" table:style-name="ce29">
            <text:p>1,960,753</text:p>
          </table:table-cell>
          <table:table-cell office:value-type="float" office:value="10977635" table:style-name="ce29">
            <text:p>10,977,635</text:p>
          </table:table-cell>
          <table:table-cell office:value-type="float" office:value="66741793" table:style-name="ce29">
            <text:p>66,741,7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143741" table:style-name="ce28">
            <text:p>7,143,74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110000</text:p>
            <text:p>營建署及所屬</text:p>
          </table:table-cell>
          <table:table-cell office:value-type="float" office:value="6824897" table:style-name="ce24">
            <text:p>6,824,897</text:p>
          </table:table-cell>
          <table:table-cell office:value-type="float" office:value="65167270" table:style-name="ce24">
            <text:p>65,167,270</text:p>
          </table:table-cell>
          <table:table-cell office:value-type="float" office:value="206406" table:style-name="ce24">
            <text:p>206,406</text:p>
          </table:table-cell>
          <table:table-cell office:value-type="float" office:value="1388853" table:style-name="ce24">
            <text:p>1,388,853</text:p>
          </table:table-cell>
          <table:table-cell office:value-type="float" office:value="6618491" table:style-name="ce24">
            <text:p>6,618,491</text:p>
          </table:table-cell>
          <table:table-cell office:value-type="float" office:value="58348529" table:style-name="ce24">
            <text:p>58,348,5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29888" table:style-name="ce23">
            <text:p>5,429,88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811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647000" table:style-name="ce24">
            <text:p>64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7000" table:style-name="ce23">
            <text:p>647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08113000</text:p>
            <text:p>國家公園經營管理</text:p>
          </table:table-cell>
          <table:table-cell office:value-type="string" table:style-name="ce24">
            <text:p>-</text:p>
          </table:table-cell>
          <table:table-cell office:value-type="float" office:value="647000" table:style-name="ce24">
            <text:p>64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7000" table:style-name="ce23">
            <text:p>647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808113002</text:p>
            <text:p>玉山國家公園經營管理</text:p>
          </table:table-cell>
          <table:table-cell office:value-type="string" table:style-name="ce24">
            <text:p>-</text:p>
          </table:table-cell>
          <table:table-cell office:value-type="float" office:value="387000" table:style-name="ce24">
            <text:p>38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7000" table:style-name="ce23">
            <text:p>387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5">
            <text:p>5808113006</text:p>
            <text:p>金門國家公園經營管理</text:p>
          </table:table-cell>
          <table:table-cell office:value-type="string" table:style-name="ce24">
            <text:p>-</text:p>
          </table:table-cell>
          <table:table-cell office:value-type="float" office:value="260000" table:style-name="ce24">
            <text:p>2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000" table:style-name="ce23">
            <text:p>26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811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580000" table:style-name="ce24">
            <text:p>5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0000" table:style-name="ce23">
            <text:p>5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908112100</text:p>
            <text:p>區域及都市規劃業務</text:p>
          </table:table-cell>
          <table:table-cell office:value-type="string" table:style-name="ce24">
            <text:p>-</text:p>
          </table:table-cell>
          <table:table-cell office:value-type="float" office:value="580000" table:style-name="ce24">
            <text:p>5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0000" table:style-name="ce23">
            <text:p>5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08110000</text:p>
            <text:p>交通支出</text:p>
          </table:table-cell>
          <table:table-cell office:value-type="float" office:value="6824897" table:style-name="ce24">
            <text:p>6,824,897</text:p>
          </table:table-cell>
          <table:table-cell office:value-type="float" office:value="63940270" table:style-name="ce24">
            <text:p>63,940,270</text:p>
          </table:table-cell>
          <table:table-cell office:value-type="float" office:value="206406" table:style-name="ce24">
            <text:p>206,406</text:p>
          </table:table-cell>
          <table:table-cell office:value-type="float" office:value="1388853" table:style-name="ce24">
            <text:p>1,388,853</text:p>
          </table:table-cell>
          <table:table-cell office:value-type="float" office:value="6618491" table:style-name="ce24">
            <text:p>6,618,491</text:p>
          </table:table-cell>
          <table:table-cell office:value-type="float" office:value="58348529" table:style-name="ce24">
            <text:p>58,348,5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2888" table:style-name="ce23">
            <text:p>4,202,88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6008115500</text:p>
            <text:p>道路建設及養護</text:p>
          </table:table-cell>
          <table:table-cell office:value-type="float" office:value="6824897" table:style-name="ce24">
            <text:p>6,824,897</text:p>
          </table:table-cell>
          <table:table-cell office:value-type="float" office:value="63940270" table:style-name="ce24">
            <text:p>63,940,270</text:p>
          </table:table-cell>
          <table:table-cell office:value-type="float" office:value="206406" table:style-name="ce24">
            <text:p>206,406</text:p>
          </table:table-cell>
          <table:table-cell office:value-type="float" office:value="1388853" table:style-name="ce24">
            <text:p>1,388,853</text:p>
          </table:table-cell>
          <table:table-cell office:value-type="float" office:value="6618491" table:style-name="ce24">
            <text:p>6,618,491</text:p>
          </table:table-cell>
          <table:table-cell office:value-type="float" office:value="58348529" table:style-name="ce24">
            <text:p>58,348,5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2888" table:style-name="ce23">
            <text:p>4,202,88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210000</text:p>
            <text:p>警政署及所屬</text:p>
          </table:table-cell>
          <table:table-cell office:value-type="float" office:value="4359144" table:style-name="ce24">
            <text:p>4,359,144</text:p>
          </table:table-cell>
          <table:table-cell office:value-type="float" office:value="5645104" table:style-name="ce24">
            <text:p>5,645,104</text:p>
          </table:table-cell>
          <table:table-cell office:value-type="string" table:style-name="ce24">
            <text:p>-</text:p>
          </table:table-cell>
          <table:table-cell office:value-type="float" office:value="571900" table:style-name="ce24">
            <text:p>571,900</text:p>
          </table:table-cell>
          <table:table-cell office:value-type="float" office:value="4359144" table:style-name="ce24">
            <text:p>4,359,144</text:p>
          </table:table-cell>
          <table:table-cell office:value-type="float" office:value="5073204" table:style-name="ce24">
            <text:p>5,073,2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8210000</text:p>
            <text:p>警政支出</text:p>
          </table:table-cell>
          <table:table-cell office:value-type="float" office:value="4359144" table:style-name="ce24">
            <text:p>4,359,144</text:p>
          </table:table-cell>
          <table:table-cell office:value-type="float" office:value="5645104" table:style-name="ce24">
            <text:p>5,645,104</text:p>
          </table:table-cell>
          <table:table-cell office:value-type="string" table:style-name="ce24">
            <text:p>-</text:p>
          </table:table-cell>
          <table:table-cell office:value-type="float" office:value="571900" table:style-name="ce24">
            <text:p>571,900</text:p>
          </table:table-cell>
          <table:table-cell office:value-type="float" office:value="4359144" table:style-name="ce24">
            <text:p>4,359,144</text:p>
          </table:table-cell>
          <table:table-cell office:value-type="float" office:value="5073204" table:style-name="ce24">
            <text:p>5,073,2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908211200</text:p>
            <text:p>警務管理</text:p>
          </table:table-cell>
          <table:table-cell office:value-type="string" table:style-name="ce24">
            <text:p>-</text:p>
          </table:table-cell>
          <table:table-cell office:value-type="float" office:value="154500" table:style-name="ce24">
            <text:p>154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500" table:style-name="ce24">
            <text:p>154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908211300</text:p>
            <text:p>保安警察業務</text:p>
          </table:table-cell>
          <table:table-cell office:value-type="string" table:style-name="ce24">
            <text:p>-</text:p>
          </table:table-cell>
          <table:table-cell office:value-type="float" office:value="571900" table:style-name="ce24">
            <text:p>571,900</text:p>
          </table:table-cell>
          <table:table-cell office:value-type="string" table:style-name="ce24">
            <text:p>-</text:p>
          </table:table-cell>
          <table:table-cell office:value-type="float" office:value="571900" table:style-name="ce24">
            <text:p>57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908211600</text:p>
            <text:p>初級警察教育</text:p>
          </table:table-cell>
          <table:table-cell office:value-type="float" office:value="4359144" table:style-name="ce24">
            <text:p>4,359,144</text:p>
          </table:table-cell>
          <table:table-cell office:value-type="float" office:value="4918704" table:style-name="ce24">
            <text:p>4,918,7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59144" table:style-name="ce24">
            <text:p>4,359,144</text:p>
          </table:table-cell>
          <table:table-cell office:value-type="float" office:value="4918704" table:style-name="ce24">
            <text:p>4,918,7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510000</text:p>
            <text:p>消防署及所屬</text:p>
          </table:table-cell>
          <table:table-cell office:value-type="string" table:style-name="ce24">
            <text:p>-</text:p>
          </table:table-cell>
          <table:table-cell office:value-type="float" office:value="5033913" table:style-name="ce24">
            <text:p>5,033,9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20060" table:style-name="ce24">
            <text:p>3,320,0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3853" table:style-name="ce23">
            <text:p>1,713,85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51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5033913" table:style-name="ce24">
            <text:p>5,033,9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20060" table:style-name="ce24">
            <text:p>3,320,0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3853" table:style-name="ce23">
            <text:p>1,713,85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511000</text:p>
            <text:p>消防救災業務</text:p>
          </table:table-cell>
          <table:table-cell office:value-type="string" table:style-name="ce24">
            <text:p>-</text:p>
          </table:table-cell>
          <table:table-cell office:value-type="float" office:value="5033913" table:style-name="ce24">
            <text:p>5,033,9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20060" table:style-name="ce24">
            <text:p>3,320,0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3853" table:style-name="ce23">
            <text:p>1,713,85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00000</text:p>
            <text:p>外交部主管</text:p>
          </table:table-cell>
          <table:table-cell office:value-type="float" office:value="184292505" table:style-name="ce24">
            <text:p>184,292,505</text:p>
          </table:table-cell>
          <table:table-cell office:value-type="float" office:value="384942948" table:style-name="ce24">
            <text:p>384,942,948</text:p>
          </table:table-cell>
          <table:table-cell office:value-type="float" office:value="31869084" table:style-name="ce24">
            <text:p>31,869,084</text:p>
          </table:table-cell>
          <table:table-cell office:value-type="string" table:style-name="ce24">
            <text:p>-</text:p>
          </table:table-cell>
          <table:table-cell office:value-type="float" office:value="101282052" table:style-name="ce24">
            <text:p>101,282,052</text:p>
          </table:table-cell>
          <table:table-cell office:value-type="float" office:value="37100569" table:style-name="ce24">
            <text:p>37,100,569</text:p>
          </table:table-cell>
          <table:table-cell office:value-type="float" office:value="38822083" table:style-name="ce24">
            <text:p>38,822,083</text:p>
          </table:table-cell>
          <table:table-cell office:value-type="float" office:value="-38822083" table:style-name="ce24">
            <text:p>-38,822,083</text:p>
          </table:table-cell>
          <table:table-cell office:value-type="float" office:value="89963452" table:style-name="ce24">
            <text:p>89,963,452</text:p>
          </table:table-cell>
          <table:table-cell office:value-type="float" office:value="309020296" table:style-name="ce23">
            <text:p>309,020,29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10000</text:p>
            <text:p>外交部</text:p>
          </table:table-cell>
          <table:table-cell office:value-type="float" office:value="184292505" table:style-name="ce24">
            <text:p>184,292,505</text:p>
          </table:table-cell>
          <table:table-cell office:value-type="float" office:value="384942948" table:style-name="ce24">
            <text:p>384,942,948</text:p>
          </table:table-cell>
          <table:table-cell office:value-type="float" office:value="31869084" table:style-name="ce24">
            <text:p>31,869,084</text:p>
          </table:table-cell>
          <table:table-cell office:value-type="string" table:style-name="ce24">
            <text:p>-</text:p>
          </table:table-cell>
          <table:table-cell office:value-type="float" office:value="101282052" table:style-name="ce24">
            <text:p>101,282,052</text:p>
          </table:table-cell>
          <table:table-cell office:value-type="float" office:value="37100569" table:style-name="ce24">
            <text:p>37,100,569</text:p>
          </table:table-cell>
          <table:table-cell office:value-type="float" office:value="38822083" table:style-name="ce24">
            <text:p>38,822,083</text:p>
          </table:table-cell>
          <table:table-cell office:value-type="float" office:value="-38822083" table:style-name="ce24">
            <text:p>-38,822,083</text:p>
          </table:table-cell>
          <table:table-cell office:value-type="float" office:value="89963452" table:style-name="ce24">
            <text:p>89,963,452</text:p>
          </table:table-cell>
          <table:table-cell office:value-type="float" office:value="309020296" table:style-name="ce23">
            <text:p>309,020,29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1010000</text:p>
            <text:p>外交支出</text:p>
          </table:table-cell>
          <table:table-cell office:value-type="float" office:value="184292505" table:style-name="ce24">
            <text:p>184,292,505</text:p>
          </table:table-cell>
          <table:table-cell office:value-type="float" office:value="384942948" table:style-name="ce24">
            <text:p>384,942,948</text:p>
          </table:table-cell>
          <table:table-cell office:value-type="float" office:value="31869084" table:style-name="ce24">
            <text:p>31,869,084</text:p>
          </table:table-cell>
          <table:table-cell office:value-type="string" table:style-name="ce24">
            <text:p>-</text:p>
          </table:table-cell>
          <table:table-cell office:value-type="float" office:value="101282052" table:style-name="ce24">
            <text:p>101,282,052</text:p>
          </table:table-cell>
          <table:table-cell office:value-type="float" office:value="37100569" table:style-name="ce24">
            <text:p>37,100,569</text:p>
          </table:table-cell>
          <table:table-cell office:value-type="float" office:value="38822083" table:style-name="ce24">
            <text:p>38,822,083</text:p>
          </table:table-cell>
          <table:table-cell office:value-type="float" office:value="-38822083" table:style-name="ce24">
            <text:p>-38,822,083</text:p>
          </table:table-cell>
          <table:table-cell office:value-type="float" office:value="89963452" table:style-name="ce24">
            <text:p>89,963,452</text:p>
          </table:table-cell>
          <table:table-cell office:value-type="float" office:value="309020296" table:style-name="ce23">
            <text:p>309,020,29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011011300</text:p>
            <text:p>駐外機構業務</text:p>
          </table:table-cell>
          <table:table-cell office:value-type="float" office:value="1544300" table:style-name="ce24">
            <text:p>1,544,300</text:p>
          </table:table-cell>
          <table:table-cell office:value-type="string" table:style-name="ce24">
            <text:p>-</text:p>
          </table:table-cell>
          <table:table-cell office:value-type="float" office:value="29508" table:style-name="ce24">
            <text:p>29,5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14792" table:style-name="ce24">
            <text:p>1,514,792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011011500</text:p>
            <text:p>國際合作及關懷</text:p>
          </table:table-cell>
          <table:table-cell office:value-type="float" office:value="92326673" table:style-name="ce24">
            <text:p>92,326,673</text:p>
          </table:table-cell>
          <table:table-cell office:value-type="float" office:value="134942948" table:style-name="ce24">
            <text:p>134,942,9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700096" table:style-name="ce24">
            <text:p>42,700,096</text:p>
          </table:table-cell>
          <table:table-cell office:value-type="float" office:value="37100569" table:style-name="ce24">
            <text:p>37,100,569</text:p>
          </table:table-cell>
          <table:table-cell office:value-type="float" office:value="38822083" table:style-name="ce24">
            <text:p>38,822,083</text:p>
          </table:table-cell>
          <table:table-cell office:value-type="float" office:value="-38822083" table:style-name="ce24">
            <text:p>-38,822,083</text:p>
          </table:table-cell>
          <table:table-cell office:value-type="float" office:value="88448660" table:style-name="ce24">
            <text:p>88,448,660</text:p>
          </table:table-cell>
          <table:table-cell office:value-type="float" office:value="59020296" table:style-name="ce23">
            <text:p>59,020,296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8</text:p>
          </table:table-cell>
          <table:table-cell office:value-type="string" table:style-name="ce31">
            <text:p/>
          </table:table-cell>
          <table:table-cell office:value-type="string" table:style-name="ce30">
            <text:p>401101A000</text:p>
            <text:p>外交支出機密預算</text:p>
          </table:table-cell>
          <table:table-cell office:value-type="float" office:value="90421532" table:style-name="ce29">
            <text:p>90,421,532</text:p>
          </table:table-cell>
          <table:table-cell office:value-type="float" office:value="250000000" table:style-name="ce29">
            <text:p>250,000,000</text:p>
          </table:table-cell>
          <table:table-cell office:value-type="float" office:value="31839576" table:style-name="ce29">
            <text:p>31,839,576</text:p>
          </table:table-cell>
          <table:table-cell office:value-type="string" table:style-name="ce29">
            <text:p>-</text:p>
          </table:table-cell>
          <table:table-cell office:value-type="float" office:value="58581956" table:style-name="ce29">
            <text:p>58,581,95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0000000" table:style-name="ce28">
            <text:p>250,0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7</text:p>
          </table:table-cell>
          <table:table-cell office:value-type="string" table:style-name="ce27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4000000</text:p>
            <text:p>國防部主管</text:p>
          </table:table-cell>
          <table:table-cell office:value-type="string" table:style-name="ce24">
            <text:p>-</text:p>
          </table:table-cell>
          <table:table-cell office:value-type="float" office:value="722404971" table:style-name="ce24">
            <text:p>722,404,971</text:p>
          </table:table-cell>
          <table:table-cell office:value-type="string" table:style-name="ce24">
            <text:p>-</text:p>
          </table:table-cell>
          <table:table-cell office:value-type="float" office:value="1166586" table:style-name="ce24">
            <text:p>1,166,586</text:p>
          </table:table-cell>
          <table:table-cell office:value-type="string" table:style-name="ce24">
            <text:p>-</text:p>
          </table:table-cell>
          <table:table-cell office:value-type="float" office:value="229290115" table:style-name="ce24">
            <text:p>229,290,1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1948270" table:style-name="ce23">
            <text:p>491,948,27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722404971" table:style-name="ce24">
            <text:p>722,404,971</text:p>
          </table:table-cell>
          <table:table-cell office:value-type="string" table:style-name="ce24">
            <text:p>-</text:p>
          </table:table-cell>
          <table:table-cell office:value-type="float" office:value="1166586" table:style-name="ce24">
            <text:p>1,166,586</text:p>
          </table:table-cell>
          <table:table-cell office:value-type="string" table:style-name="ce24">
            <text:p>-</text:p>
          </table:table-cell>
          <table:table-cell office:value-type="float" office:value="229290115" table:style-name="ce24">
            <text:p>229,290,1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1948270" table:style-name="ce23">
            <text:p>491,948,27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1402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701125251" table:style-name="ce24">
            <text:p>701,125,251</text:p>
          </table:table-cell>
          <table:table-cell office:value-type="string" table:style-name="ce24">
            <text:p>-</text:p>
          </table:table-cell>
          <table:table-cell office:value-type="float" office:value="1166586" table:style-name="ce24">
            <text:p>1,166,586</text:p>
          </table:table-cell>
          <table:table-cell office:value-type="string" table:style-name="ce24">
            <text:p>-</text:p>
          </table:table-cell>
          <table:table-cell office:value-type="float" office:value="208010395" table:style-name="ce24">
            <text:p>208,010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1948270" table:style-name="ce23">
            <text:p>491,948,27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814021400</text:p>
            <text:p>後勤及通資業務</text:p>
          </table:table-cell>
          <table:table-cell office:value-type="string" table:style-name="ce24">
            <text:p>-</text:p>
          </table:table-cell>
          <table:table-cell office:value-type="float" office:value="688033274" table:style-name="ce24">
            <text:p>688,033,2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6877767" table:style-name="ce24">
            <text:p>206,877,7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1155507" table:style-name="ce23">
            <text:p>481,155,5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814021500</text:p>
            <text:p>一般裝備</text:p>
          </table:table-cell>
          <table:table-cell office:value-type="string" table:style-name="ce24">
            <text:p>-</text:p>
          </table:table-cell>
          <table:table-cell office:value-type="float" office:value="12572977" table:style-name="ce24">
            <text:p>12,572,977</text:p>
          </table:table-cell>
          <table:table-cell office:value-type="string" table:style-name="ce24">
            <text:p>-</text:p>
          </table:table-cell>
          <table:table-cell office:value-type="float" office:value="1166586" table:style-name="ce24">
            <text:p>1,166,586</text:p>
          </table:table-cell>
          <table:table-cell office:value-type="string" table:style-name="ce24">
            <text:p>-</text:p>
          </table:table-cell>
          <table:table-cell office:value-type="float" office:value="1132628" table:style-name="ce24">
            <text:p>1,132,6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73763" table:style-name="ce23">
            <text:p>10,273,76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481402B000</text:p>
            <text:p>國防支出(機密計畫)</text:p>
          </table:table-cell>
          <table:table-cell office:value-type="string" table:style-name="ce24">
            <text:p>-</text:p>
          </table:table-cell>
          <table:table-cell office:value-type="float" office:value="519000" table:style-name="ce24">
            <text:p>519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9000" table:style-name="ce23">
            <text:p>519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1402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21279720" table:style-name="ce24">
            <text:p>21,279,7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279720" table:style-name="ce24">
            <text:p>21,279,7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521402C000</text:p>
            <text:p>科學支出(機密計畫)</text:p>
          </table:table-cell>
          <table:table-cell office:value-type="string" table:style-name="ce24">
            <text:p>-</text:p>
          </table:table-cell>
          <table:table-cell office:value-type="float" office:value="21279720" table:style-name="ce24">
            <text:p>21,279,7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279720" table:style-name="ce24">
            <text:p>21,279,7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000000</text:p>
            <text:p>教育部主管</text:p>
          </table:table-cell>
          <table:table-cell office:value-type="string" table:style-name="ce24">
            <text:p>-</text:p>
          </table:table-cell>
          <table:table-cell office:value-type="float" office:value="37010357" table:style-name="ce24">
            <text:p>37,010,357</text:p>
          </table:table-cell>
          <table:table-cell office:value-type="string" table:style-name="ce24">
            <text:p>-</text:p>
          </table:table-cell>
          <table:table-cell office:value-type="float" office:value="220847" table:style-name="ce24">
            <text:p>220,847</text:p>
          </table:table-cell>
          <table:table-cell office:value-type="string" table:style-name="ce24">
            <text:p>-</text:p>
          </table:table-cell>
          <table:table-cell office:value-type="float" office:value="35179510" table:style-name="ce24">
            <text:p>35,179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10000" table:style-name="ce23">
            <text:p>1,61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010000</text:p>
            <text:p>教育部</text:p>
          </table:table-cell>
          <table:table-cell office:value-type="string" table:style-name="ce24">
            <text:p>-</text:p>
          </table:table-cell>
          <table:table-cell office:value-type="float" office:value="33449083" table:style-name="ce24">
            <text:p>33,449,083</text:p>
          </table:table-cell>
          <table:table-cell office:value-type="string" table:style-name="ce24">
            <text:p>-</text:p>
          </table:table-cell>
          <table:table-cell office:value-type="float" office:value="64260" table:style-name="ce24">
            <text:p>64,260</text:p>
          </table:table-cell>
          <table:table-cell office:value-type="string" table:style-name="ce24">
            <text:p>-</text:p>
          </table:table-cell>
          <table:table-cell office:value-type="float" office:value="31774823" table:style-name="ce24">
            <text:p>31,774,8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10000" table:style-name="ce23">
            <text:p>1,61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01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33449083" table:style-name="ce24">
            <text:p>33,449,083</text:p>
          </table:table-cell>
          <table:table-cell office:value-type="string" table:style-name="ce24">
            <text:p>-</text:p>
          </table:table-cell>
          <table:table-cell office:value-type="float" office:value="64260" table:style-name="ce24">
            <text:p>64,260</text:p>
          </table:table-cell>
          <table:table-cell office:value-type="string" table:style-name="ce24">
            <text:p>-</text:p>
          </table:table-cell>
          <table:table-cell office:value-type="float" office:value="31774823" table:style-name="ce24">
            <text:p>31,774,8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10000" table:style-name="ce23">
            <text:p>1,61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010200</text:p>
            <text:p>高等教育</text:p>
          </table:table-cell>
          <table:table-cell office:value-type="string" table:style-name="ce24">
            <text:p>-</text:p>
          </table:table-cell>
          <table:table-cell office:value-type="float" office:value="30000000" table:style-name="ce24">
            <text:p>30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0" table:style-name="ce24">
            <text:p>30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201</text:p>
            <text:p>高等教育行政及督導</text:p>
          </table:table-cell>
          <table:table-cell office:value-type="string" table:style-name="ce24">
            <text:p>-</text:p>
          </table:table-cell>
          <table:table-cell office:value-type="float" office:value="30000000" table:style-name="ce24">
            <text:p>30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0" table:style-name="ce24">
            <text:p>30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120010500</text:p>
            <text:p>終身教育</text:p>
          </table:table-cell>
          <table:table-cell office:value-type="string" table:style-name="ce24">
            <text:p>-</text:p>
          </table:table-cell>
          <table:table-cell office:value-type="float" office:value="1839083" table:style-name="ce24">
            <text:p>1,839,083</text:p>
          </table:table-cell>
          <table:table-cell office:value-type="string" table:style-name="ce24">
            <text:p>-</text:p>
          </table:table-cell>
          <table:table-cell office:value-type="float" office:value="64260" table:style-name="ce24">
            <text:p>64,260</text:p>
          </table:table-cell>
          <table:table-cell office:value-type="string" table:style-name="ce24">
            <text:p>-</text:p>
          </table:table-cell>
          <table:table-cell office:value-type="float" office:value="1774823" table:style-name="ce24">
            <text:p>1,774,8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501</text:p>
            <text:p>終身教育行政及督導</text:p>
          </table:table-cell>
          <table:table-cell office:value-type="string" table:style-name="ce24">
            <text:p>-</text:p>
          </table:table-cell>
          <table:table-cell office:value-type="float" office:value="1839083" table:style-name="ce24">
            <text:p>1,839,083</text:p>
          </table:table-cell>
          <table:table-cell office:value-type="string" table:style-name="ce24">
            <text:p>-</text:p>
          </table:table-cell>
          <table:table-cell office:value-type="float" office:value="64260" table:style-name="ce24">
            <text:p>64,260</text:p>
          </table:table-cell>
          <table:table-cell office:value-type="string" table:style-name="ce24">
            <text:p>-</text:p>
          </table:table-cell>
          <table:table-cell office:value-type="float" office:value="1774823" table:style-name="ce24">
            <text:p>1,774,8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120010900</text:p>
            <text:p>各項教育推展</text:p>
          </table:table-cell>
          <table:table-cell office:value-type="string" table:style-name="ce24">
            <text:p>-</text:p>
          </table:table-cell>
          <table:table-cell office:value-type="float" office:value="1610000" table:style-name="ce24">
            <text:p>1,61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10000" table:style-name="ce23">
            <text:p>1,610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904</text:p>
            <text:p>資訊與科技教育行政及督</text:p>
            <text:p>導</text:p>
          </table:table-cell>
          <table:table-cell office:value-type="string" table:style-name="ce24">
            <text:p>-</text:p>
          </table:table-cell>
          <table:table-cell office:value-type="float" office:value="1610000" table:style-name="ce24">
            <text:p>1,61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10000" table:style-name="ce23">
            <text:p>1,61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100000</text:p>
            <text:p>國民及學前教育署</text:p>
          </table:table-cell>
          <table:table-cell office:value-type="string" table:style-name="ce24">
            <text:p>-</text:p>
          </table:table-cell>
          <table:table-cell office:value-type="float" office:value="207244" table:style-name="ce24">
            <text:p>207,244</text:p>
          </table:table-cell>
          <table:table-cell office:value-type="string" table:style-name="ce24">
            <text:p>-</text:p>
          </table:table-cell>
          <table:table-cell office:value-type="float" office:value="156587" table:style-name="ce24">
            <text:p>156,587</text:p>
          </table:table-cell>
          <table:table-cell office:value-type="string" table:style-name="ce24">
            <text:p>-</text:p>
          </table:table-cell>
          <table:table-cell office:value-type="float" office:value="50657" table:style-name="ce24">
            <text:p>50,6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10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207244" table:style-name="ce24">
            <text:p>207,244</text:p>
          </table:table-cell>
          <table:table-cell office:value-type="string" table:style-name="ce24">
            <text:p>-</text:p>
          </table:table-cell>
          <table:table-cell office:value-type="float" office:value="156587" table:style-name="ce24">
            <text:p>156,587</text:p>
          </table:table-cell>
          <table:table-cell office:value-type="string" table:style-name="ce24">
            <text:p>-</text:p>
          </table:table-cell>
          <table:table-cell office:value-type="float" office:value="50657" table:style-name="ce24">
            <text:p>50,6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100200</text:p>
            <text:p>國民及學前教育</text:p>
          </table:table-cell>
          <table:table-cell office:value-type="string" table:style-name="ce24">
            <text:p>-</text:p>
          </table:table-cell>
          <table:table-cell office:value-type="float" office:value="207244" table:style-name="ce24">
            <text:p>207,244</text:p>
          </table:table-cell>
          <table:table-cell office:value-type="string" table:style-name="ce24">
            <text:p>-</text:p>
          </table:table-cell>
          <table:table-cell office:value-type="float" office:value="156587" table:style-name="ce24">
            <text:p>156,587</text:p>
          </table:table-cell>
          <table:table-cell office:value-type="string" table:style-name="ce24">
            <text:p>-</text:p>
          </table:table-cell>
          <table:table-cell office:value-type="float" office:value="50657" table:style-name="ce24">
            <text:p>50,6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100201</text:p>
            <text:p>國民及學前教育行政及督</text:p>
            <text:p>導</text:p>
          </table:table-cell>
          <table:table-cell office:value-type="string" table:style-name="ce24">
            <text:p>-</text:p>
          </table:table-cell>
          <table:table-cell office:value-type="float" office:value="207244" table:style-name="ce24">
            <text:p>207,244</text:p>
          </table:table-cell>
          <table:table-cell office:value-type="string" table:style-name="ce24">
            <text:p>-</text:p>
          </table:table-cell>
          <table:table-cell office:value-type="float" office:value="156587" table:style-name="ce24">
            <text:p>156,587</text:p>
          </table:table-cell>
          <table:table-cell office:value-type="string" table:style-name="ce24">
            <text:p>-</text:p>
          </table:table-cell>
          <table:table-cell office:value-type="float" office:value="50657" table:style-name="ce24">
            <text:p>50,6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20200000</text:p>
            <text:p>體育署</text:p>
          </table:table-cell>
          <table:table-cell office:value-type="string" table:style-name="ce29">
            <text:p>-</text:p>
          </table:table-cell>
          <table:table-cell office:value-type="float" office:value="3354030" table:style-name="ce29">
            <text:p>3,354,03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54030" table:style-name="ce29">
            <text:p>3,354,03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20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203000</text:p>
            <text:p>學校體育教育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2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1354030" table:style-name="ce24">
            <text:p>1,354,0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4030" table:style-name="ce24">
            <text:p>1,354,0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20202000</text:p>
            <text:p>國家體育建設</text:p>
          </table:table-cell>
          <table:table-cell office:value-type="string" table:style-name="ce24">
            <text:p>-</text:p>
          </table:table-cell>
          <table:table-cell office:value-type="float" office:value="1354030" table:style-name="ce24">
            <text:p>1,354,0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4030" table:style-name="ce24">
            <text:p>1,354,0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000000</text:p>
            <text:p>法務部主管</text:p>
          </table:table-cell>
          <table:table-cell office:value-type="float" office:value="11638637" table:style-name="ce24">
            <text:p>11,638,637</text:p>
          </table:table-cell>
          <table:table-cell office:value-type="float" office:value="63935122" table:style-name="ce24">
            <text:p>63,935,122</text:p>
          </table:table-cell>
          <table:table-cell office:value-type="float" office:value="104556" table:style-name="ce24">
            <text:p>104,556</text:p>
          </table:table-cell>
          <table:table-cell office:value-type="float" office:value="5760356" table:style-name="ce24">
            <text:p>5,760,356</text:p>
          </table:table-cell>
          <table:table-cell office:value-type="float" office:value="11534081" table:style-name="ce24">
            <text:p>11,534,081</text:p>
          </table:table-cell>
          <table:table-cell office:value-type="float" office:value="58174766" table:style-name="ce24">
            <text:p>58,174,7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170000</text:p>
            <text:p>矯正署及所屬</text:p>
          </table:table-cell>
          <table:table-cell office:value-type="float" office:value="10478680" table:style-name="ce24">
            <text:p>10,478,680</text:p>
          </table:table-cell>
          <table:table-cell office:value-type="float" office:value="62734411" table:style-name="ce24">
            <text:p>62,734,411</text:p>
          </table:table-cell>
          <table:table-cell office:value-type="string" table:style-name="ce24">
            <text:p>-</text:p>
          </table:table-cell>
          <table:table-cell office:value-type="float" office:value="5063944" table:style-name="ce24">
            <text:p>5,063,944</text:p>
          </table:table-cell>
          <table:table-cell office:value-type="float" office:value="10478680" table:style-name="ce24">
            <text:p>10,478,680</text:p>
          </table:table-cell>
          <table:table-cell office:value-type="float" office:value="57670467" table:style-name="ce24">
            <text:p>57,670,4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23170000</text:p>
            <text:p>司法支出</text:p>
          </table:table-cell>
          <table:table-cell office:value-type="float" office:value="10478680" table:style-name="ce24">
            <text:p>10,478,680</text:p>
          </table:table-cell>
          <table:table-cell office:value-type="float" office:value="62734411" table:style-name="ce24">
            <text:p>62,734,411</text:p>
          </table:table-cell>
          <table:table-cell office:value-type="string" table:style-name="ce24">
            <text:p>-</text:p>
          </table:table-cell>
          <table:table-cell office:value-type="float" office:value="5063944" table:style-name="ce24">
            <text:p>5,063,944</text:p>
          </table:table-cell>
          <table:table-cell office:value-type="float" office:value="10478680" table:style-name="ce24">
            <text:p>10,478,680</text:p>
          </table:table-cell>
          <table:table-cell office:value-type="float" office:value="57670467" table:style-name="ce24">
            <text:p>57,670,4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523174100</text:p>
            <text:p>矯正業務</text:p>
          </table:table-cell>
          <table:table-cell office:value-type="float" office:value="3319284" table:style-name="ce24">
            <text:p>3,319,284</text:p>
          </table:table-cell>
          <table:table-cell office:value-type="float" office:value="6873430" table:style-name="ce24">
            <text:p>6,873,430</text:p>
          </table:table-cell>
          <table:table-cell office:value-type="string" table:style-name="ce24">
            <text:p>-</text:p>
          </table:table-cell>
          <table:table-cell office:value-type="float" office:value="5000297" table:style-name="ce24">
            <text:p>5,000,297</text:p>
          </table:table-cell>
          <table:table-cell office:value-type="float" office:value="3319284" table:style-name="ce24">
            <text:p>3,319,284</text:p>
          </table:table-cell>
          <table:table-cell office:value-type="float" office:value="1873133" table:style-name="ce24">
            <text:p>1,873,1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23178700</text:p>
            <text:p>改善監所計畫</text:p>
          </table:table-cell>
          <table:table-cell office:value-type="float" office:value="7159396" table:style-name="ce24">
            <text:p>7,159,396</text:p>
          </table:table-cell>
          <table:table-cell office:value-type="float" office:value="55860981" table:style-name="ce24">
            <text:p>55,860,981</text:p>
          </table:table-cell>
          <table:table-cell office:value-type="string" table:style-name="ce24">
            <text:p>-</text:p>
          </table:table-cell>
          <table:table-cell office:value-type="float" office:value="63647" table:style-name="ce24">
            <text:p>63,647</text:p>
          </table:table-cell>
          <table:table-cell office:value-type="float" office:value="7159396" table:style-name="ce24">
            <text:p>7,159,396</text:p>
          </table:table-cell>
          <table:table-cell office:value-type="float" office:value="55797334" table:style-name="ce24">
            <text:p>55,797,3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180000</text:p>
            <text:p>行政執行署及所屬</text:p>
          </table:table-cell>
          <table:table-cell office:value-type="float" office:value="1159957" table:style-name="ce24">
            <text:p>1,159,957</text:p>
          </table:table-cell>
          <table:table-cell office:value-type="float" office:value="1200711" table:style-name="ce24">
            <text:p>1,200,711</text:p>
          </table:table-cell>
          <table:table-cell office:value-type="float" office:value="104556" table:style-name="ce24">
            <text:p>104,556</text:p>
          </table:table-cell>
          <table:table-cell office:value-type="float" office:value="696412" table:style-name="ce24">
            <text:p>696,412</text:p>
          </table:table-cell>
          <table:table-cell office:value-type="float" office:value="1055401" table:style-name="ce24">
            <text:p>1,055,401</text:p>
          </table:table-cell>
          <table:table-cell office:value-type="float" office:value="504299" table:style-name="ce24">
            <text:p>504,2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23180000</text:p>
            <text:p>司法支出</text:p>
          </table:table-cell>
          <table:table-cell office:value-type="float" office:value="1159957" table:style-name="ce24">
            <text:p>1,159,957</text:p>
          </table:table-cell>
          <table:table-cell office:value-type="float" office:value="1200711" table:style-name="ce24">
            <text:p>1,200,711</text:p>
          </table:table-cell>
          <table:table-cell office:value-type="float" office:value="104556" table:style-name="ce24">
            <text:p>104,556</text:p>
          </table:table-cell>
          <table:table-cell office:value-type="float" office:value="696412" table:style-name="ce24">
            <text:p>696,412</text:p>
          </table:table-cell>
          <table:table-cell office:value-type="float" office:value="1055401" table:style-name="ce24">
            <text:p>1,055,401</text:p>
          </table:table-cell>
          <table:table-cell office:value-type="float" office:value="504299" table:style-name="ce24">
            <text:p>504,2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523188500</text:p>
            <text:p>行政執行機關擴(遷)建計</text:p>
            <text:p>畫</text:p>
          </table:table-cell>
          <table:table-cell office:value-type="float" office:value="1159957" table:style-name="ce24">
            <text:p>1,159,957</text:p>
          </table:table-cell>
          <table:table-cell office:value-type="float" office:value="1200711" table:style-name="ce24">
            <text:p>1,200,711</text:p>
          </table:table-cell>
          <table:table-cell office:value-type="float" office:value="104556" table:style-name="ce24">
            <text:p>104,556</text:p>
          </table:table-cell>
          <table:table-cell office:value-type="float" office:value="696412" table:style-name="ce24">
            <text:p>696,412</text:p>
          </table:table-cell>
          <table:table-cell office:value-type="float" office:value="1055401" table:style-name="ce24">
            <text:p>1,055,401</text:p>
          </table:table-cell>
          <table:table-cell office:value-type="float" office:value="504299" table:style-name="ce24">
            <text:p>504,2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000000</text:p>
            <text:p>經濟部主管</text:p>
          </table:table-cell>
          <table:table-cell office:value-type="float" office:value="7418416" table:style-name="ce24">
            <text:p>7,418,416</text:p>
          </table:table-cell>
          <table:table-cell office:value-type="float" office:value="165142241" table:style-name="ce24">
            <text:p>165,142,241</text:p>
          </table:table-cell>
          <table:table-cell office:value-type="float" office:value="1387982" table:style-name="ce24">
            <text:p>1,387,982</text:p>
          </table:table-cell>
          <table:table-cell office:value-type="float" office:value="7389029" table:style-name="ce24">
            <text:p>7,389,029</text:p>
          </table:table-cell>
          <table:table-cell office:value-type="float" office:value="3673698" table:style-name="ce24">
            <text:p>3,673,698</text:p>
          </table:table-cell>
          <table:table-cell office:value-type="float" office:value="47224612" table:style-name="ce24">
            <text:p>47,224,6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56736" table:style-name="ce24">
            <text:p>2,356,736</text:p>
          </table:table-cell>
          <table:table-cell office:value-type="float" office:value="110528600" table:style-name="ce23">
            <text:p>110,528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100000</text:p>
            <text:p>工業局</text:p>
          </table:table-cell>
          <table:table-cell office:value-type="string" table:style-name="ce24">
            <text:p>-</text:p>
          </table:table-cell>
          <table:table-cell office:value-type="float" office:value="162302241" table:style-name="ce24">
            <text:p>162,302,241</text:p>
          </table:table-cell>
          <table:table-cell office:value-type="string" table:style-name="ce24">
            <text:p>-</text:p>
          </table:table-cell>
          <table:table-cell office:value-type="float" office:value="7389029" table:style-name="ce24">
            <text:p>7,389,029</text:p>
          </table:table-cell>
          <table:table-cell office:value-type="string" table:style-name="ce24">
            <text:p>-</text:p>
          </table:table-cell>
          <table:table-cell office:value-type="float" office:value="44384612" table:style-name="ce24">
            <text:p>44,384,6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528600" table:style-name="ce23">
            <text:p>110,528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10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162302241" table:style-name="ce24">
            <text:p>162,302,241</text:p>
          </table:table-cell>
          <table:table-cell office:value-type="string" table:style-name="ce24">
            <text:p>-</text:p>
          </table:table-cell>
          <table:table-cell office:value-type="float" office:value="7389029" table:style-name="ce24">
            <text:p>7,389,029</text:p>
          </table:table-cell>
          <table:table-cell office:value-type="string" table:style-name="ce24">
            <text:p>-</text:p>
          </table:table-cell>
          <table:table-cell office:value-type="float" office:value="44384612" table:style-name="ce24">
            <text:p>44,384,6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528600" table:style-name="ce23">
            <text:p>110,528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26102000</text:p>
            <text:p>工業管理</text:p>
          </table:table-cell>
          <table:table-cell office:value-type="string" table:style-name="ce24">
            <text:p>-</text:p>
          </table:table-cell>
          <table:table-cell office:value-type="float" office:value="162302241" table:style-name="ce24">
            <text:p>162,302,241</text:p>
          </table:table-cell>
          <table:table-cell office:value-type="string" table:style-name="ce24">
            <text:p>-</text:p>
          </table:table-cell>
          <table:table-cell office:value-type="float" office:value="7389029" table:style-name="ce24">
            <text:p>7,389,029</text:p>
          </table:table-cell>
          <table:table-cell office:value-type="string" table:style-name="ce24">
            <text:p>-</text:p>
          </table:table-cell>
          <table:table-cell office:value-type="float" office:value="44384612" table:style-name="ce24">
            <text:p>44,384,6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528600" table:style-name="ce23">
            <text:p>110,528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200000</text:p>
            <text:p>國際貿易局及所屬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2620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126201000</text:p>
            <text:p>國際貿易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550000</text:p>
            <text:p>水利署及所屬</text:p>
          </table:table-cell>
          <table:table-cell office:value-type="float" office:value="7418416" table:style-name="ce24">
            <text:p>7,418,416</text:p>
          </table:table-cell>
          <table:table-cell office:value-type="string" table:style-name="ce24">
            <text:p>-</text:p>
          </table:table-cell>
          <table:table-cell office:value-type="float" office:value="1387982" table:style-name="ce24">
            <text:p>1,387,982</text:p>
          </table:table-cell>
          <table:table-cell office:value-type="string" table:style-name="ce24">
            <text:p>-</text:p>
          </table:table-cell>
          <table:table-cell office:value-type="float" office:value="3673698" table:style-name="ce24">
            <text:p>3,673,6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56736" table:style-name="ce24">
            <text:p>2,356,73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6550000</text:p>
            <text:p>農業支出</text:p>
          </table:table-cell>
          <table:table-cell office:value-type="float" office:value="7418416" table:style-name="ce24">
            <text:p>7,418,416</text:p>
          </table:table-cell>
          <table:table-cell office:value-type="string" table:style-name="ce24">
            <text:p>-</text:p>
          </table:table-cell>
          <table:table-cell office:value-type="float" office:value="1387982" table:style-name="ce24">
            <text:p>1,387,982</text:p>
          </table:table-cell>
          <table:table-cell office:value-type="string" table:style-name="ce24">
            <text:p>-</text:p>
          </table:table-cell>
          <table:table-cell office:value-type="float" office:value="3673698" table:style-name="ce24">
            <text:p>3,673,6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56736" table:style-name="ce24">
            <text:p>2,356,73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0">
            <text:p>5826551200</text:p>
            <text:p>水利建設及保育管理</text:p>
          </table:table-cell>
          <table:table-cell office:value-type="float" office:value="7418416" table:style-name="ce29">
            <text:p>7,418,416</text:p>
          </table:table-cell>
          <table:table-cell office:value-type="string" table:style-name="ce29">
            <text:p>-</text:p>
          </table:table-cell>
          <table:table-cell office:value-type="float" office:value="1387982" table:style-name="ce29">
            <text:p>1,387,982</text:p>
          </table:table-cell>
          <table:table-cell office:value-type="string" table:style-name="ce29">
            <text:p>-</text:p>
          </table:table-cell>
          <table:table-cell office:value-type="float" office:value="3673698" table:style-name="ce29">
            <text:p>3,673,69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56736" table:style-name="ce29">
            <text:p>2,356,736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5826551204</text:p>
            <text:p>河川海岸及排水環境營造</text:p>
          </table:table-cell>
          <table:table-cell office:value-type="float" office:value="7418416" table:style-name="ce24">
            <text:p>7,418,416</text:p>
          </table:table-cell>
          <table:table-cell office:value-type="string" table:style-name="ce24">
            <text:p>-</text:p>
          </table:table-cell>
          <table:table-cell office:value-type="float" office:value="1387982" table:style-name="ce24">
            <text:p>1,387,982</text:p>
          </table:table-cell>
          <table:table-cell office:value-type="string" table:style-name="ce24">
            <text:p>-</text:p>
          </table:table-cell>
          <table:table-cell office:value-type="float" office:value="3673698" table:style-name="ce24">
            <text:p>3,673,6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56736" table:style-name="ce24">
            <text:p>2,356,73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000000</text:p>
            <text:p>交通部主管</text:p>
          </table:table-cell>
          <table:table-cell office:value-type="string" table:style-name="ce24">
            <text:p>-</text:p>
          </table:table-cell>
          <table:table-cell office:value-type="float" office:value="410941763" table:style-name="ce24">
            <text:p>410,941,763</text:p>
          </table:table-cell>
          <table:table-cell office:value-type="string" table:style-name="ce24">
            <text:p>-</text:p>
          </table:table-cell>
          <table:table-cell office:value-type="float" office:value="572000" table:style-name="ce24">
            <text:p>572,000</text:p>
          </table:table-cell>
          <table:table-cell office:value-type="string" table:style-name="ce24">
            <text:p>-</text:p>
          </table:table-cell>
          <table:table-cell office:value-type="float" office:value="194385224" table:style-name="ce24">
            <text:p>194,385,2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5984539" table:style-name="ce23">
            <text:p>215,984,53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010000</text:p>
            <text:p>交通部</text:p>
          </table:table-cell>
          <table:table-cell office:value-type="string" table:style-name="ce24">
            <text:p>-</text:p>
          </table:table-cell>
          <table:table-cell office:value-type="float" office:value="248103557" table:style-name="ce24">
            <text:p>248,103,557</text:p>
          </table:table-cell>
          <table:table-cell office:value-type="string" table:style-name="ce24">
            <text:p>-</text:p>
          </table:table-cell>
          <table:table-cell office:value-type="float" office:value="572000" table:style-name="ce24">
            <text:p>572,000</text:p>
          </table:table-cell>
          <table:table-cell office:value-type="string" table:style-name="ce24">
            <text:p>-</text:p>
          </table:table-cell>
          <table:table-cell office:value-type="float" office:value="182296351" table:style-name="ce24">
            <text:p>182,296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235206" table:style-name="ce23">
            <text:p>65,235,20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0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248103557" table:style-name="ce24">
            <text:p>248,103,557</text:p>
          </table:table-cell>
          <table:table-cell office:value-type="string" table:style-name="ce24">
            <text:p>-</text:p>
          </table:table-cell>
          <table:table-cell office:value-type="float" office:value="572000" table:style-name="ce24">
            <text:p>572,000</text:p>
          </table:table-cell>
          <table:table-cell office:value-type="string" table:style-name="ce24">
            <text:p>-</text:p>
          </table:table-cell>
          <table:table-cell office:value-type="float" office:value="182296351" table:style-name="ce24">
            <text:p>182,296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235206" table:style-name="ce23">
            <text:p>65,235,20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75000" table:style-name="ce24">
            <text:p>7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000" table:style-name="ce24">
            <text:p>7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029011000</text:p>
            <text:p>航政業務規劃及督導</text:p>
          </table:table-cell>
          <table:table-cell office:value-type="string" table:style-name="ce24">
            <text:p>-</text:p>
          </table:table-cell>
          <table:table-cell office:value-type="float" office:value="20000000" table:style-name="ce24">
            <text:p>20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0" table:style-name="ce23">
            <text:p>20,0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228028557" table:style-name="ce24">
            <text:p>228,028,557</text:p>
          </table:table-cell>
          <table:table-cell office:value-type="string" table:style-name="ce24">
            <text:p>-</text:p>
          </table:table-cell>
          <table:table-cell office:value-type="float" office:value="572000" table:style-name="ce24">
            <text:p>572,000</text:p>
          </table:table-cell>
          <table:table-cell office:value-type="string" table:style-name="ce24">
            <text:p>-</text:p>
          </table:table-cell>
          <table:table-cell office:value-type="float" office:value="182221351" table:style-name="ce24">
            <text:p>182,221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235206" table:style-name="ce23">
            <text:p>45,235,206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6029018640</text:p>
            <text:p>都市大眾捷運系統建設計</text:p>
            <text:p>畫</text:p>
          </table:table-cell>
          <table:table-cell office:value-type="string" table:style-name="ce24">
            <text:p>-</text:p>
          </table:table-cell>
          <table:table-cell office:value-type="float" office:value="228028557" table:style-name="ce24">
            <text:p>228,028,557</text:p>
          </table:table-cell>
          <table:table-cell office:value-type="string" table:style-name="ce24">
            <text:p>-</text:p>
          </table:table-cell>
          <table:table-cell office:value-type="float" office:value="572000" table:style-name="ce24">
            <text:p>572,000</text:p>
          </table:table-cell>
          <table:table-cell office:value-type="string" table:style-name="ce24">
            <text:p>-</text:p>
          </table:table-cell>
          <table:table-cell office:value-type="float" office:value="182221351" table:style-name="ce24">
            <text:p>182,221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235206" table:style-name="ce23">
            <text:p>45,235,20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710000</text:p>
            <text:p>公路總局及所屬</text:p>
          </table:table-cell>
          <table:table-cell office:value-type="string" table:style-name="ce24">
            <text:p>-</text:p>
          </table:table-cell>
          <table:table-cell office:value-type="float" office:value="8361466" table:style-name="ce24">
            <text:p>8,361,4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61466" table:style-name="ce24">
            <text:p>8,361,4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7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8361466" table:style-name="ce24">
            <text:p>8,361,4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61466" table:style-name="ce24">
            <text:p>8,361,4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711000</text:p>
            <text:p>公路及監理業務管理</text:p>
          </table:table-cell>
          <table:table-cell office:value-type="string" table:style-name="ce24">
            <text:p>-</text:p>
          </table:table-cell>
          <table:table-cell office:value-type="float" office:value="1812834" table:style-name="ce24">
            <text:p>1,812,8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12834" table:style-name="ce24">
            <text:p>1,812,8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029712000</text:p>
            <text:p>公路建設及改善計畫</text:p>
          </table:table-cell>
          <table:table-cell office:value-type="string" table:style-name="ce24">
            <text:p>-</text:p>
          </table:table-cell>
          <table:table-cell office:value-type="float" office:value="889955" table:style-name="ce24">
            <text:p>889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9955" table:style-name="ce24">
            <text:p>889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712021</text:p>
            <text:p>公路新建及養護計畫</text:p>
          </table:table-cell>
          <table:table-cell office:value-type="string" table:style-name="ce24">
            <text:p>-</text:p>
          </table:table-cell>
          <table:table-cell office:value-type="float" office:value="889955" table:style-name="ce24">
            <text:p>889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9955" table:style-name="ce24">
            <text:p>889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0297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5658677" table:style-name="ce24">
            <text:p>5,658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658677" table:style-name="ce24">
            <text:p>5,658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7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5658677" table:style-name="ce24">
            <text:p>5,658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658677" table:style-name="ce24">
            <text:p>5,658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810000</text:p>
            <text:p>鐵道局及所屬</text:p>
          </table:table-cell>
          <table:table-cell office:value-type="string" table:style-name="ce24">
            <text:p>-</text:p>
          </table:table-cell>
          <table:table-cell office:value-type="float" office:value="154476740" table:style-name="ce24">
            <text:p>154,476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27407" table:style-name="ce24">
            <text:p>3,727,4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749333" table:style-name="ce23">
            <text:p>150,749,33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0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154476740" table:style-name="ce24">
            <text:p>154,476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27407" table:style-name="ce24">
            <text:p>3,727,4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749333" table:style-name="ce23">
            <text:p>150,749,33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154476740" table:style-name="ce24">
            <text:p>154,476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27407" table:style-name="ce24">
            <text:p>3,727,4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749333" table:style-name="ce23">
            <text:p>150,749,33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018610</text:p>
            <text:p>鐵路建設計畫</text:p>
          </table:table-cell>
          <table:table-cell office:value-type="string" table:style-name="ce24">
            <text:p>-</text:p>
          </table:table-cell>
          <table:table-cell office:value-type="float" office:value="154476740" table:style-name="ce24">
            <text:p>154,476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27407" table:style-name="ce24">
            <text:p>3,727,4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749333" table:style-name="ce23">
            <text:p>150,749,33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48000000</text:p>
            <text:p>原子能委員會主管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4">
            <text:p>45,771,5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3">
            <text:p>45,771,53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48300000</text:p>
            <text:p>核能研究所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4">
            <text:p>45,771,5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3">
            <text:p>45,771,535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248300000</text:p>
            <text:p>科學支出</text:p>
          </table:table-cell>
          <table:table-cell office:value-type="string" table:style-name="ce29">
            <text:p>-</text:p>
          </table:table-cell>
          <table:table-cell office:value-type="float" office:value="45771535" table:style-name="ce29">
            <text:p>45,771,5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771535" table:style-name="ce28">
            <text:p>45,771,53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48301200</text:p>
            <text:p>計畫管理與設施維運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4">
            <text:p>45,771,5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3">
            <text:p>45,771,53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00000</text:p>
            <text:p>農業委員會主管</text:p>
          </table:table-cell>
          <table:table-cell office:value-type="float" office:value="4378747" table:style-name="ce24">
            <text:p>4,378,747</text:p>
          </table:table-cell>
          <table:table-cell office:value-type="float" office:value="151722883" table:style-name="ce24">
            <text:p>151,722,883</text:p>
          </table:table-cell>
          <table:table-cell office:value-type="float" office:value="1454267" table:style-name="ce24">
            <text:p>1,454,267</text:p>
          </table:table-cell>
          <table:table-cell office:value-type="float" office:value="186900" table:style-name="ce24">
            <text:p>186,900</text:p>
          </table:table-cell>
          <table:table-cell office:value-type="float" office:value="2649980" table:style-name="ce24">
            <text:p>2,649,980</text:p>
          </table:table-cell>
          <table:table-cell office:value-type="float" office:value="143182036" table:style-name="ce24">
            <text:p>143,182,0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4500" table:style-name="ce24">
            <text:p>274,500</text:p>
          </table:table-cell>
          <table:table-cell office:value-type="float" office:value="8353947" table:style-name="ce23">
            <text:p>8,353,94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10000</text:p>
            <text:p>農業委員會</text:p>
          </table:table-cell>
          <table:table-cell office:value-type="float" office:value="1703179" table:style-name="ce24">
            <text:p>1,703,179</text:p>
          </table:table-cell>
          <table:table-cell office:value-type="float" office:value="419121" table:style-name="ce24">
            <text:p>419,121</text:p>
          </table:table-cell>
          <table:table-cell office:value-type="float" office:value="1454267" table:style-name="ce24">
            <text:p>1,454,267</text:p>
          </table:table-cell>
          <table:table-cell office:value-type="string" table:style-name="ce24">
            <text:p>-</text:p>
          </table:table-cell>
          <table:table-cell office:value-type="float" office:value="248912" table:style-name="ce24">
            <text:p>248,912</text:p>
          </table:table-cell>
          <table:table-cell office:value-type="float" office:value="419121" table:style-name="ce24">
            <text:p>419,1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10000</text:p>
            <text:p>農業支出</text:p>
          </table:table-cell>
          <table:table-cell office:value-type="float" office:value="1703179" table:style-name="ce24">
            <text:p>1,703,179</text:p>
          </table:table-cell>
          <table:table-cell office:value-type="float" office:value="419121" table:style-name="ce24">
            <text:p>419,121</text:p>
          </table:table-cell>
          <table:table-cell office:value-type="float" office:value="1454267" table:style-name="ce24">
            <text:p>1,454,267</text:p>
          </table:table-cell>
          <table:table-cell office:value-type="string" table:style-name="ce24">
            <text:p>-</text:p>
          </table:table-cell>
          <table:table-cell office:value-type="float" office:value="248912" table:style-name="ce24">
            <text:p>248,912</text:p>
          </table:table-cell>
          <table:table-cell office:value-type="float" office:value="419121" table:style-name="ce24">
            <text:p>419,1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51011100</text:p>
            <text:p>農業發展</text:p>
          </table:table-cell>
          <table:table-cell office:value-type="float" office:value="1703179" table:style-name="ce24">
            <text:p>1,703,179</text:p>
          </table:table-cell>
          <table:table-cell office:value-type="float" office:value="419121" table:style-name="ce24">
            <text:p>419,121</text:p>
          </table:table-cell>
          <table:table-cell office:value-type="float" office:value="1454267" table:style-name="ce24">
            <text:p>1,454,267</text:p>
          </table:table-cell>
          <table:table-cell office:value-type="string" table:style-name="ce24">
            <text:p>-</text:p>
          </table:table-cell>
          <table:table-cell office:value-type="float" office:value="248912" table:style-name="ce24">
            <text:p>248,912</text:p>
          </table:table-cell>
          <table:table-cell office:value-type="float" office:value="419121" table:style-name="ce24">
            <text:p>419,1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20000</text:p>
            <text:p>林務局</text:p>
          </table:table-cell>
          <table:table-cell office:value-type="float" office:value="274500" table:style-name="ce24">
            <text:p>274,500</text:p>
          </table:table-cell>
          <table:table-cell office:value-type="float" office:value="5898000" table:style-name="ce24">
            <text:p>5,89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01752" table:style-name="ce24">
            <text:p>2,901,7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4500" table:style-name="ce24">
            <text:p>274,500</text:p>
          </table:table-cell>
          <table:table-cell office:value-type="float" office:value="2996248" table:style-name="ce23">
            <text:p>2,996,24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20000</text:p>
            <text:p>農業支出</text:p>
          </table:table-cell>
          <table:table-cell office:value-type="float" office:value="274500" table:style-name="ce24">
            <text:p>274,500</text:p>
          </table:table-cell>
          <table:table-cell office:value-type="float" office:value="5898000" table:style-name="ce24">
            <text:p>5,89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01752" table:style-name="ce24">
            <text:p>2,901,7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4500" table:style-name="ce24">
            <text:p>274,500</text:p>
          </table:table-cell>
          <table:table-cell office:value-type="float" office:value="2996248" table:style-name="ce23">
            <text:p>2,996,24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5102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5818000" table:style-name="ce24">
            <text:p>5,81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01752" table:style-name="ce24">
            <text:p>2,901,7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16248" table:style-name="ce23">
            <text:p>2,916,24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51021100</text:p>
            <text:p>林業發展</text:p>
          </table:table-cell>
          <table:table-cell office:value-type="float" office:value="274500" table:style-name="ce24">
            <text:p>274,500</text:p>
          </table:table-cell>
          <table:table-cell office:value-type="float" office:value="80000" table:style-name="ce24">
            <text:p>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4500" table:style-name="ce24">
            <text:p>274,500</text:p>
          </table:table-cell>
          <table:table-cell office:value-type="float" office:value="80000" table:style-name="ce23">
            <text:p>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200000</text:p>
            <text:p>漁業署及所屬</text:p>
          </table:table-cell>
          <table:table-cell office:value-type="float" office:value="2401068" table:style-name="ce24">
            <text:p>2,401,068</text:p>
          </table:table-cell>
          <table:table-cell office:value-type="float" office:value="6771380" table:style-name="ce24">
            <text:p>6,771,380</text:p>
          </table:table-cell>
          <table:table-cell office:value-type="string" table:style-name="ce24">
            <text:p>-</text:p>
          </table:table-cell>
          <table:table-cell office:value-type="float" office:value="186900" table:style-name="ce24">
            <text:p>186,900</text:p>
          </table:table-cell>
          <table:table-cell office:value-type="float" office:value="2401068" table:style-name="ce24">
            <text:p>2,401,068</text:p>
          </table:table-cell>
          <table:table-cell office:value-type="float" office:value="4660009" table:style-name="ce24">
            <text:p>4,660,0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4471" table:style-name="ce23">
            <text:p>1,924,47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200000</text:p>
            <text:p>農業支出</text:p>
          </table:table-cell>
          <table:table-cell office:value-type="float" office:value="2401068" table:style-name="ce24">
            <text:p>2,401,068</text:p>
          </table:table-cell>
          <table:table-cell office:value-type="float" office:value="6771380" table:style-name="ce24">
            <text:p>6,771,380</text:p>
          </table:table-cell>
          <table:table-cell office:value-type="string" table:style-name="ce24">
            <text:p>-</text:p>
          </table:table-cell>
          <table:table-cell office:value-type="float" office:value="186900" table:style-name="ce24">
            <text:p>186,900</text:p>
          </table:table-cell>
          <table:table-cell office:value-type="float" office:value="2401068" table:style-name="ce24">
            <text:p>2,401,068</text:p>
          </table:table-cell>
          <table:table-cell office:value-type="float" office:value="4660009" table:style-name="ce24">
            <text:p>4,660,0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4471" table:style-name="ce23">
            <text:p>1,924,47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51203000</text:p>
            <text:p>漁業發展</text:p>
          </table:table-cell>
          <table:table-cell office:value-type="float" office:value="2401068" table:style-name="ce24">
            <text:p>2,401,068</text:p>
          </table:table-cell>
          <table:table-cell office:value-type="float" office:value="6771380" table:style-name="ce24">
            <text:p>6,771,380</text:p>
          </table:table-cell>
          <table:table-cell office:value-type="string" table:style-name="ce24">
            <text:p>-</text:p>
          </table:table-cell>
          <table:table-cell office:value-type="float" office:value="186900" table:style-name="ce24">
            <text:p>186,900</text:p>
          </table:table-cell>
          <table:table-cell office:value-type="float" office:value="2401068" table:style-name="ce24">
            <text:p>2,401,068</text:p>
          </table:table-cell>
          <table:table-cell office:value-type="float" office:value="4660009" table:style-name="ce24">
            <text:p>4,660,0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4471" table:style-name="ce23">
            <text:p>1,924,47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700000</text:p>
            <text:p>農糧署及所屬</text:p>
          </table:table-cell>
          <table:table-cell office:value-type="string" table:style-name="ce24">
            <text:p>-</text:p>
          </table:table-cell>
          <table:table-cell office:value-type="float" office:value="138634382" table:style-name="ce24">
            <text:p>138,634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201154" table:style-name="ce24">
            <text:p>135,201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33228" table:style-name="ce23">
            <text:p>3,433,22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70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138634382" table:style-name="ce24">
            <text:p>138,634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201154" table:style-name="ce24">
            <text:p>135,201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33228" table:style-name="ce23">
            <text:p>3,433,22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701000</text:p>
            <text:p>農糧管理</text:p>
          </table:table-cell>
          <table:table-cell office:value-type="string" table:style-name="ce24">
            <text:p>-</text:p>
          </table:table-cell>
          <table:table-cell office:value-type="float" office:value="138634382" table:style-name="ce24">
            <text:p>138,634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201154" table:style-name="ce24">
            <text:p>135,201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33228" table:style-name="ce23">
            <text:p>3,433,22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000000</text:p>
            <text:p>衛生福利部主管</text:p>
          </table:table-cell>
          <table:table-cell office:value-type="string" table:style-name="ce24">
            <text:p>-</text:p>
          </table:table-cell>
          <table:table-cell office:value-type="float" office:value="15876416" table:style-name="ce24">
            <text:p>15,876,416</text:p>
          </table:table-cell>
          <table:table-cell office:value-type="string" table:style-name="ce24">
            <text:p>-</text:p>
          </table:table-cell>
          <table:table-cell office:value-type="float" office:value="12647272" table:style-name="ce24">
            <text:p>12,647,272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818" table:style-name="ce23">
            <text:p>3,161,8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15876416" table:style-name="ce24">
            <text:p>15,876,416</text:p>
          </table:table-cell>
          <table:table-cell office:value-type="string" table:style-name="ce24">
            <text:p>-</text:p>
          </table:table-cell>
          <table:table-cell office:value-type="float" office:value="12647272" table:style-name="ce24">
            <text:p>12,647,272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818" table:style-name="ce23">
            <text:p>3,161,8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5701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15876416" table:style-name="ce24">
            <text:p>15,876,416</text:p>
          </table:table-cell>
          <table:table-cell office:value-type="string" table:style-name="ce24">
            <text:p>-</text:p>
          </table:table-cell>
          <table:table-cell office:value-type="float" office:value="12647272" table:style-name="ce24">
            <text:p>12,647,272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818" table:style-name="ce23">
            <text:p>3,161,8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715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5">
            <text:p>7157011900</text:p>
            <text:p>醫院營運業務</text:p>
          </table:table-cell>
          <table:table-cell office:value-type="string" table:style-name="ce24">
            <text:p>-</text:p>
          </table:table-cell>
          <table:table-cell office:value-type="float" office:value="15809090" table:style-name="ce24">
            <text:p>15,809,090</text:p>
          </table:table-cell>
          <table:table-cell office:value-type="string" table:style-name="ce24">
            <text:p>-</text:p>
          </table:table-cell>
          <table:table-cell office:value-type="float" office:value="12647272" table:style-name="ce24">
            <text:p>12,647,2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818" table:style-name="ce23">
            <text:p>3,161,8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0000000</text:p>
            <text:p>環境保護署主管</text:p>
          </table:table-cell>
          <table:table-cell office:value-type="float" office:value="1264016" table:style-name="ce24">
            <text:p>1,264,016</text:p>
          </table:table-cell>
          <table:table-cell office:value-type="float" office:value="1154775" table:style-name="ce24">
            <text:p>1,154,775</text:p>
          </table:table-cell>
          <table:table-cell office:value-type="float" office:value="370872" table:style-name="ce24">
            <text:p>370,872</text:p>
          </table:table-cell>
          <table:table-cell office:value-type="string" table:style-name="ce24">
            <text:p>-</text:p>
          </table:table-cell>
          <table:table-cell office:value-type="float" office:value="893144" table:style-name="ce24">
            <text:p>893,144</text:p>
          </table:table-cell>
          <table:table-cell office:value-type="float" office:value="280688" table:style-name="ce24">
            <text:p>280,6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4087" table:style-name="ce23">
            <text:p>874,0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0010000</text:p>
            <text:p>環境保護署</text:p>
          </table:table-cell>
          <table:table-cell office:value-type="float" office:value="472016" table:style-name="ce24">
            <text:p>472,016</text:p>
          </table:table-cell>
          <table:table-cell office:value-type="string" table:style-name="ce24">
            <text:p>-</text:p>
          </table:table-cell>
          <table:table-cell office:value-type="float" office:value="370872" table:style-name="ce24">
            <text:p>370,872</text:p>
          </table:table-cell>
          <table:table-cell office:value-type="string" table:style-name="ce24">
            <text:p>-</text:p>
          </table:table-cell>
          <table:table-cell office:value-type="float" office:value="101144" table:style-name="ce24">
            <text:p>101,1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7260010000</text:p>
            <text:p>環境保護支出</text:p>
          </table:table-cell>
          <table:table-cell office:value-type="float" office:value="472016" table:style-name="ce29">
            <text:p>472,016</text:p>
          </table:table-cell>
          <table:table-cell office:value-type="string" table:style-name="ce29">
            <text:p>-</text:p>
          </table:table-cell>
          <table:table-cell office:value-type="float" office:value="370872" table:style-name="ce29">
            <text:p>370,872</text:p>
          </table:table-cell>
          <table:table-cell office:value-type="string" table:style-name="ce29">
            <text:p>-</text:p>
          </table:table-cell>
          <table:table-cell office:value-type="float" office:value="101144" table:style-name="ce29">
            <text:p>101,1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7260011000</text:p>
            <text:p>綜合計畫</text:p>
          </table:table-cell>
          <table:table-cell office:value-type="float" office:value="472016" table:style-name="ce24">
            <text:p>472,016</text:p>
          </table:table-cell>
          <table:table-cell office:value-type="string" table:style-name="ce24">
            <text:p>-</text:p>
          </table:table-cell>
          <table:table-cell office:value-type="float" office:value="370872" table:style-name="ce24">
            <text:p>370,872</text:p>
          </table:table-cell>
          <table:table-cell office:value-type="string" table:style-name="ce24">
            <text:p>-</text:p>
          </table:table-cell>
          <table:table-cell office:value-type="float" office:value="101144" table:style-name="ce24">
            <text:p>101,1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7260011023</text:p>
            <text:p>加強基層環保建設</text:p>
          </table:table-cell>
          <table:table-cell office:value-type="float" office:value="472016" table:style-name="ce24">
            <text:p>472,016</text:p>
          </table:table-cell>
          <table:table-cell office:value-type="string" table:style-name="ce24">
            <text:p>-</text:p>
          </table:table-cell>
          <table:table-cell office:value-type="float" office:value="370872" table:style-name="ce24">
            <text:p>370,872</text:p>
          </table:table-cell>
          <table:table-cell office:value-type="string" table:style-name="ce24">
            <text:p>-</text:p>
          </table:table-cell>
          <table:table-cell office:value-type="float" office:value="101144" table:style-name="ce24">
            <text:p>101,1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0030000</text:p>
            <text:p>毒物及化學物質局</text:p>
          </table:table-cell>
          <table:table-cell office:value-type="float" office:value="792000" table:style-name="ce24">
            <text:p>792,000</text:p>
          </table:table-cell>
          <table:table-cell office:value-type="float" office:value="1154775" table:style-name="ce24">
            <text:p>1,154,7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2000" table:style-name="ce24">
            <text:p>792,000</text:p>
          </table:table-cell>
          <table:table-cell office:value-type="float" office:value="280688" table:style-name="ce24">
            <text:p>280,6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4087" table:style-name="ce23">
            <text:p>874,0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60030000</text:p>
            <text:p>環境保護支出</text:p>
          </table:table-cell>
          <table:table-cell office:value-type="float" office:value="792000" table:style-name="ce24">
            <text:p>792,000</text:p>
          </table:table-cell>
          <table:table-cell office:value-type="float" office:value="1154775" table:style-name="ce24">
            <text:p>1,154,7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2000" table:style-name="ce24">
            <text:p>792,000</text:p>
          </table:table-cell>
          <table:table-cell office:value-type="float" office:value="280688" table:style-name="ce24">
            <text:p>280,6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4087" table:style-name="ce23">
            <text:p>874,0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7260031200</text:p>
            <text:p>毒性化學物質危害防制</text:p>
          </table:table-cell>
          <table:table-cell office:value-type="float" office:value="792000" table:style-name="ce24">
            <text:p>792,000</text:p>
          </table:table-cell>
          <table:table-cell office:value-type="float" office:value="1154775" table:style-name="ce24">
            <text:p>1,154,7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2000" table:style-name="ce24">
            <text:p>792,000</text:p>
          </table:table-cell>
          <table:table-cell office:value-type="float" office:value="280688" table:style-name="ce24">
            <text:p>280,6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4087" table:style-name="ce23">
            <text:p>874,0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000000</text:p>
            <text:p>文化部主管</text:p>
          </table:table-cell>
          <table:table-cell office:value-type="float" office:value="18436525" table:style-name="ce24">
            <text:p>18,436,525</text:p>
          </table:table-cell>
          <table:table-cell office:value-type="float" office:value="82783804" table:style-name="ce24">
            <text:p>82,783,804</text:p>
          </table:table-cell>
          <table:table-cell office:value-type="string" table:style-name="ce24">
            <text:p>-</text:p>
          </table:table-cell>
          <table:table-cell office:value-type="float" office:value="1207448" table:style-name="ce24">
            <text:p>1,207,448</text:p>
          </table:table-cell>
          <table:table-cell office:value-type="float" office:value="18355883" table:style-name="ce24">
            <text:p>18,355,883</text:p>
          </table:table-cell>
          <table:table-cell office:value-type="float" office:value="40854643" table:style-name="ce24">
            <text:p>40,854,643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4948270" table:style-name="ce24">
            <text:p>4,948,270</text:p>
          </table:table-cell>
          <table:table-cell office:value-type="float" office:value="35854085" table:style-name="ce23">
            <text:p>35,854,08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010000</text:p>
            <text:p>文化部</text:p>
          </table:table-cell>
          <table:table-cell office:value-type="float" office:value="18436525" table:style-name="ce24">
            <text:p>18,436,525</text:p>
          </table:table-cell>
          <table:table-cell office:value-type="float" office:value="69274001" table:style-name="ce24">
            <text:p>69,274,001</text:p>
          </table:table-cell>
          <table:table-cell office:value-type="string" table:style-name="ce24">
            <text:p>-</text:p>
          </table:table-cell>
          <table:table-cell office:value-type="float" office:value="1128532" table:style-name="ce24">
            <text:p>1,128,532</text:p>
          </table:table-cell>
          <table:table-cell office:value-type="float" office:value="18355883" table:style-name="ce24">
            <text:p>18,355,883</text:p>
          </table:table-cell>
          <table:table-cell office:value-type="float" office:value="28401556" table:style-name="ce24">
            <text:p>28,401,556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4948270" table:style-name="ce24">
            <text:p>4,948,270</text:p>
          </table:table-cell>
          <table:table-cell office:value-type="float" office:value="34876285" table:style-name="ce23">
            <text:p>34,876,28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010000</text:p>
            <text:p>文化支出</text:p>
          </table:table-cell>
          <table:table-cell office:value-type="float" office:value="18436525" table:style-name="ce24">
            <text:p>18,436,525</text:p>
          </table:table-cell>
          <table:table-cell office:value-type="float" office:value="69274001" table:style-name="ce24">
            <text:p>69,274,001</text:p>
          </table:table-cell>
          <table:table-cell office:value-type="string" table:style-name="ce24">
            <text:p>-</text:p>
          </table:table-cell>
          <table:table-cell office:value-type="float" office:value="1128532" table:style-name="ce24">
            <text:p>1,128,532</text:p>
          </table:table-cell>
          <table:table-cell office:value-type="float" office:value="18355883" table:style-name="ce24">
            <text:p>18,355,883</text:p>
          </table:table-cell>
          <table:table-cell office:value-type="float" office:value="28401556" table:style-name="ce24">
            <text:p>28,401,556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4948270" table:style-name="ce24">
            <text:p>4,948,270</text:p>
          </table:table-cell>
          <table:table-cell office:value-type="float" office:value="34876285" table:style-name="ce23">
            <text:p>34,876,28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013000</text:p>
            <text:p>文化資源業務</text:p>
          </table:table-cell>
          <table:table-cell office:value-type="float" office:value="3711537" table:style-name="ce24">
            <text:p>3,711,537</text:p>
          </table:table-cell>
          <table:table-cell office:value-type="float" office:value="39396421" table:style-name="ce24">
            <text:p>39,396,421</text:p>
          </table:table-cell>
          <table:table-cell office:value-type="string" table:style-name="ce24">
            <text:p>-</text:p>
          </table:table-cell>
          <table:table-cell office:value-type="float" office:value="882293" table:style-name="ce24">
            <text:p>882,293</text:p>
          </table:table-cell>
          <table:table-cell office:value-type="float" office:value="3630895" table:style-name="ce24">
            <text:p>3,630,895</text:p>
          </table:table-cell>
          <table:table-cell office:value-type="float" office:value="4758815" table:style-name="ce24">
            <text:p>4,758,815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4948270" table:style-name="ce24">
            <text:p>4,948,270</text:p>
          </table:table-cell>
          <table:table-cell office:value-type="float" office:value="28887685" table:style-name="ce23">
            <text:p>28,887,68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3001</text:p>
            <text:p>文化資源業務推動與輔導</text:p>
          </table:table-cell>
          <table:table-cell office:value-type="float" office:value="3711537" table:style-name="ce24">
            <text:p>3,711,537</text:p>
          </table:table-cell>
          <table:table-cell office:value-type="float" office:value="39396421" table:style-name="ce24">
            <text:p>39,396,421</text:p>
          </table:table-cell>
          <table:table-cell office:value-type="string" table:style-name="ce24">
            <text:p>-</text:p>
          </table:table-cell>
          <table:table-cell office:value-type="float" office:value="882293" table:style-name="ce24">
            <text:p>882,293</text:p>
          </table:table-cell>
          <table:table-cell office:value-type="float" office:value="3630895" table:style-name="ce24">
            <text:p>3,630,895</text:p>
          </table:table-cell>
          <table:table-cell office:value-type="float" office:value="4758815" table:style-name="ce24">
            <text:p>4,758,815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4948270" table:style-name="ce24">
            <text:p>4,948,270</text:p>
          </table:table-cell>
          <table:table-cell office:value-type="float" office:value="28887685" table:style-name="ce23">
            <text:p>28,887,68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61015000</text:p>
            <text:p>影視及流行音樂發展業務</text:p>
          </table:table-cell>
          <table:table-cell office:value-type="float" office:value="568583" table:style-name="ce24">
            <text:p>568,583</text:p>
          </table:table-cell>
          <table:table-cell office:value-type="float" office:value="28677580" table:style-name="ce24">
            <text:p>28,677,580</text:p>
          </table:table-cell>
          <table:table-cell office:value-type="string" table:style-name="ce24">
            <text:p>-</text:p>
          </table:table-cell>
          <table:table-cell office:value-type="float" office:value="212002" table:style-name="ce24">
            <text:p>212,002</text:p>
          </table:table-cell>
          <table:table-cell office:value-type="float" office:value="568583" table:style-name="ce24">
            <text:p>568,583</text:p>
          </table:table-cell>
          <table:table-cell office:value-type="float" office:value="23526978" table:style-name="ce24">
            <text:p>23,526,9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38600" table:style-name="ce23">
            <text:p>4,938,6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5001</text:p>
            <text:p>影視及流行音樂策劃與發</text:p>
            <text:p>展</text:p>
          </table:table-cell>
          <table:table-cell office:value-type="float" office:value="568583" table:style-name="ce24">
            <text:p>568,583</text:p>
          </table:table-cell>
          <table:table-cell office:value-type="float" office:value="28677580" table:style-name="ce24">
            <text:p>28,677,580</text:p>
          </table:table-cell>
          <table:table-cell office:value-type="string" table:style-name="ce24">
            <text:p>-</text:p>
          </table:table-cell>
          <table:table-cell office:value-type="float" office:value="212002" table:style-name="ce24">
            <text:p>212,002</text:p>
          </table:table-cell>
          <table:table-cell office:value-type="float" office:value="568583" table:style-name="ce24">
            <text:p>568,583</text:p>
          </table:table-cell>
          <table:table-cell office:value-type="float" office:value="23526978" table:style-name="ce24">
            <text:p>23,526,9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38600" table:style-name="ce23">
            <text:p>4,938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61016000</text:p>
            <text:p>人文及出版業務</text:p>
          </table:table-cell>
          <table:table-cell office:value-type="string" table:style-name="ce24">
            <text:p>-</text:p>
          </table:table-cell>
          <table:table-cell office:value-type="float" office:value="1200000" table:style-name="ce24">
            <text:p>1,200,000</text:p>
          </table:table-cell>
          <table:table-cell office:value-type="string" table:style-name="ce24">
            <text:p>-</text:p>
          </table:table-cell>
          <table:table-cell office:value-type="float" office:value="34237" table:style-name="ce24">
            <text:p>34,237</text:p>
          </table:table-cell>
          <table:table-cell office:value-type="string" table:style-name="ce24">
            <text:p>-</text:p>
          </table:table-cell>
          <table:table-cell office:value-type="float" office:value="115763" table:style-name="ce24">
            <text:p>115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0000" table:style-name="ce23">
            <text:p>1,050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6001</text:p>
            <text:p>人文文學及出版業務推展</text:p>
            <text:p>與輔導</text:p>
          </table:table-cell>
          <table:table-cell office:value-type="string" table:style-name="ce24">
            <text:p>-</text:p>
          </table:table-cell>
          <table:table-cell office:value-type="float" office:value="1200000" table:style-name="ce24">
            <text:p>1,200,000</text:p>
          </table:table-cell>
          <table:table-cell office:value-type="string" table:style-name="ce24">
            <text:p>-</text:p>
          </table:table-cell>
          <table:table-cell office:value-type="float" office:value="34237" table:style-name="ce24">
            <text:p>34,237</text:p>
          </table:table-cell>
          <table:table-cell office:value-type="string" table:style-name="ce24">
            <text:p>-</text:p>
          </table:table-cell>
          <table:table-cell office:value-type="float" office:value="115763" table:style-name="ce24">
            <text:p>115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0000" table:style-name="ce23">
            <text:p>1,0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361017000</text:p>
            <text:p>藝術發展業務</text:p>
          </table:table-cell>
          <table:table-cell office:value-type="float" office:value="14156405" table:style-name="ce24">
            <text:p>14,156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6405" table:style-name="ce24">
            <text:p>14,156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5361017005</text:p>
            <text:p>衛武營藝術文化中心籌備</text:p>
            <text:p>業務</text:p>
          </table:table-cell>
          <table:table-cell office:value-type="float" office:value="14156405" table:style-name="ce24">
            <text:p>14,156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6405" table:style-name="ce24">
            <text:p>14,156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100000</text:p>
            <text:p>文化資產局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1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100200</text:p>
            <text:p>文化資產業務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200000</text:p>
            <text:p>影視及流行音樂產業局</text:p>
          </table:table-cell>
          <table:table-cell office:value-type="string" table:style-name="ce24">
            <text:p>-</text:p>
          </table:table-cell>
          <table:table-cell office:value-type="float" office:value="2260000" table:style-name="ce24">
            <text:p>2,2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0000" table:style-name="ce24">
            <text:p>1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000" table:style-name="ce23">
            <text:p>420,00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361200000</text:p>
            <text:p>文化支出</text:p>
          </table:table-cell>
          <table:table-cell office:value-type="string" table:style-name="ce29">
            <text:p>-</text:p>
          </table:table-cell>
          <table:table-cell office:value-type="float" office:value="2260000" table:style-name="ce29">
            <text:p>2,26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40000" table:style-name="ce29">
            <text:p>1,84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0000" table:style-name="ce28">
            <text:p>42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201100</text:p>
            <text:p>廣播電視事業輔導</text:p>
          </table:table-cell>
          <table:table-cell office:value-type="string" table:style-name="ce24">
            <text:p>-</text:p>
          </table:table-cell>
          <table:table-cell office:value-type="float" office:value="2260000" table:style-name="ce24">
            <text:p>2,2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0000" table:style-name="ce24">
            <text:p>1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000" table:style-name="ce23">
            <text:p>42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300000</text:p>
            <text:p>國立傳統藝術中心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3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308100</text:p>
            <text:p>非營業特種基金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308101</text:p>
            <text:p>國立文化機構作業基金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400000</text:p>
            <text:p>國立臺灣美術館及所屬</text:p>
          </table:table-cell>
          <table:table-cell office:value-type="string" table:style-name="ce24">
            <text:p>-</text:p>
          </table:table-cell>
          <table:table-cell office:value-type="float" office:value="10083785" table:style-name="ce24">
            <text:p>10,083,785</text:p>
          </table:table-cell>
          <table:table-cell office:value-type="string" table:style-name="ce24">
            <text:p>-</text:p>
          </table:table-cell>
          <table:table-cell office:value-type="float" office:value="78916" table:style-name="ce24">
            <text:p>78,916</text:p>
          </table:table-cell>
          <table:table-cell office:value-type="string" table:style-name="ce24">
            <text:p>-</text:p>
          </table:table-cell>
          <table:table-cell office:value-type="float" office:value="9447069" table:style-name="ce24">
            <text:p>9,447,0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7800" table:style-name="ce23">
            <text:p>557,8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4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10083785" table:style-name="ce24">
            <text:p>10,083,785</text:p>
          </table:table-cell>
          <table:table-cell office:value-type="string" table:style-name="ce24">
            <text:p>-</text:p>
          </table:table-cell>
          <table:table-cell office:value-type="float" office:value="78916" table:style-name="ce24">
            <text:p>78,916</text:p>
          </table:table-cell>
          <table:table-cell office:value-type="string" table:style-name="ce24">
            <text:p>-</text:p>
          </table:table-cell>
          <table:table-cell office:value-type="float" office:value="9447069" table:style-name="ce24">
            <text:p>9,447,0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7800" table:style-name="ce23">
            <text:p>557,8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400200</text:p>
            <text:p>美術館業務</text:p>
          </table:table-cell>
          <table:table-cell office:value-type="string" table:style-name="ce24">
            <text:p>-</text:p>
          </table:table-cell>
          <table:table-cell office:value-type="float" office:value="5213525" table:style-name="ce24">
            <text:p>5,213,525</text:p>
          </table:table-cell>
          <table:table-cell office:value-type="string" table:style-name="ce24">
            <text:p>-</text:p>
          </table:table-cell>
          <table:table-cell office:value-type="float" office:value="78916" table:style-name="ce24">
            <text:p>78,916</text:p>
          </table:table-cell>
          <table:table-cell office:value-type="string" table:style-name="ce24">
            <text:p>-</text:p>
          </table:table-cell>
          <table:table-cell office:value-type="float" office:value="5134609" table:style-name="ce24">
            <text:p>5,134,6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400500</text:p>
            <text:p>生活美學業務</text:p>
          </table:table-cell>
          <table:table-cell office:value-type="string" table:style-name="ce24">
            <text:p>-</text:p>
          </table:table-cell>
          <table:table-cell office:value-type="float" office:value="4870260" table:style-name="ce24">
            <text:p>4,870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12460" table:style-name="ce24">
            <text:p>4,312,4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7800" table:style-name="ce23">
            <text:p>557,8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400501</text:p>
            <text:p>新竹生活美學館業務</text:p>
          </table:table-cell>
          <table:table-cell office:value-type="string" table:style-name="ce24">
            <text:p>-</text:p>
          </table:table-cell>
          <table:table-cell office:value-type="float" office:value="4870260" table:style-name="ce24">
            <text:p>4,870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12460" table:style-name="ce24">
            <text:p>4,312,4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7800" table:style-name="ce23">
            <text:p>557,8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000000</text:p>
            <text:p>科技部主管</text:p>
          </table:table-cell>
          <table:table-cell office:value-type="string" table:style-name="ce24">
            <text:p>-</text:p>
          </table:table-cell>
          <table:table-cell office:value-type="float" office:value="23244871" table:style-name="ce24">
            <text:p>23,244,871</text:p>
          </table:table-cell>
          <table:table-cell office:value-type="string" table:style-name="ce24">
            <text:p>-</text:p>
          </table:table-cell>
          <table:table-cell office:value-type="float" office:value="3362388" table:style-name="ce24">
            <text:p>3,362,388</text:p>
          </table:table-cell>
          <table:table-cell office:value-type="string" table:style-name="ce24">
            <text:p>-</text:p>
          </table:table-cell>
          <table:table-cell office:value-type="float" office:value="19882483" table:style-name="ce24">
            <text:p>19,882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010000</text:p>
            <text:p>科技部</text:p>
          </table:table-cell>
          <table:table-cell office:value-type="string" table:style-name="ce24">
            <text:p>-</text:p>
          </table:table-cell>
          <table:table-cell office:value-type="float" office:value="23244871" table:style-name="ce24">
            <text:p>23,244,871</text:p>
          </table:table-cell>
          <table:table-cell office:value-type="string" table:style-name="ce24">
            <text:p>-</text:p>
          </table:table-cell>
          <table:table-cell office:value-type="float" office:value="3362388" table:style-name="ce24">
            <text:p>3,362,388</text:p>
          </table:table-cell>
          <table:table-cell office:value-type="string" table:style-name="ce24">
            <text:p>-</text:p>
          </table:table-cell>
          <table:table-cell office:value-type="float" office:value="19882483" table:style-name="ce24">
            <text:p>19,882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0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23244871" table:style-name="ce24">
            <text:p>23,244,871</text:p>
          </table:table-cell>
          <table:table-cell office:value-type="string" table:style-name="ce24">
            <text:p>-</text:p>
          </table:table-cell>
          <table:table-cell office:value-type="float" office:value="3362388" table:style-name="ce24">
            <text:p>3,362,388</text:p>
          </table:table-cell>
          <table:table-cell office:value-type="string" table:style-name="ce24">
            <text:p>-</text:p>
          </table:table-cell>
          <table:table-cell office:value-type="float" office:value="19882483" table:style-name="ce24">
            <text:p>19,882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013100</text:p>
            <text:p>財團法人國家實驗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23244871" table:style-name="ce24">
            <text:p>23,244,871</text:p>
          </table:table-cell>
          <table:table-cell office:value-type="string" table:style-name="ce24">
            <text:p>-</text:p>
          </table:table-cell>
          <table:table-cell office:value-type="float" office:value="3362388" table:style-name="ce24">
            <text:p>3,362,388</text:p>
          </table:table-cell>
          <table:table-cell office:value-type="string" table:style-name="ce24">
            <text:p>-</text:p>
          </table:table-cell>
          <table:table-cell office:value-type="float" office:value="19882483" table:style-name="ce24">
            <text:p>19,882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8年度】</text:p>
          </table:table-cell>
          <table:table-cell office:value-type="float" office:value="1032723860" table:style-name="ce24">
            <text:p>1,032,723,860</text:p>
          </table:table-cell>
          <table:table-cell office:value-type="float" office:value="9805747724" table:style-name="ce24">
            <text:p>9,805,747,724</text:p>
          </table:table-cell>
          <table:table-cell office:value-type="float" office:value="31315579" table:style-name="ce24">
            <text:p>31,315,579</text:p>
          </table:table-cell>
          <table:table-cell office:value-type="float" office:value="1134782500" table:style-name="ce24">
            <text:p>1,134,782,500</text:p>
          </table:table-cell>
          <table:table-cell office:value-type="float" office:value="726195315" table:style-name="ce24">
            <text:p>726,195,315</text:p>
          </table:table-cell>
          <table:table-cell office:value-type="float" office:value="4578415326" table:style-name="ce24">
            <text:p>4,578,415,326</text:p>
          </table:table-cell>
          <table:table-cell office:value-type="float" office:value="205024696" table:style-name="ce24">
            <text:p>205,024,696</text:p>
          </table:table-cell>
          <table:table-cell office:value-type="float" office:value="-205024696" table:style-name="ce24">
            <text:p>-205,024,696</text:p>
          </table:table-cell>
          <table:table-cell office:value-type="float" office:value="480237662" table:style-name="ce24">
            <text:p>480,237,662</text:p>
          </table:table-cell>
          <table:table-cell office:value-type="float" office:value="3887525202" table:style-name="ce23">
            <text:p>3,887,525,20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00000</text:p>
            <text:p>總統府主管</text:p>
          </table:table-cell>
          <table:table-cell office:value-type="string" table:style-name="ce24">
            <text:p>-</text:p>
          </table:table-cell>
          <table:table-cell office:value-type="float" office:value="44338411" table:style-name="ce24">
            <text:p>44,338,411</text:p>
          </table:table-cell>
          <table:table-cell office:value-type="string" table:style-name="ce24">
            <text:p>-</text:p>
          </table:table-cell>
          <table:table-cell office:value-type="float" office:value="382850" table:style-name="ce24">
            <text:p>382,850</text:p>
          </table:table-cell>
          <table:table-cell office:value-type="string" table:style-name="ce24">
            <text:p>-</text:p>
          </table:table-cell>
          <table:table-cell office:value-type="float" office:value="41278061" table:style-name="ce24">
            <text:p>41,278,0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77500" table:style-name="ce23">
            <text:p>2,677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400000</text:p>
            <text:p>中央研究院</text:p>
          </table:table-cell>
          <table:table-cell office:value-type="string" table:style-name="ce24">
            <text:p>-</text:p>
          </table:table-cell>
          <table:table-cell office:value-type="float" office:value="44338411" table:style-name="ce24">
            <text:p>44,338,411</text:p>
          </table:table-cell>
          <table:table-cell office:value-type="string" table:style-name="ce24">
            <text:p>-</text:p>
          </table:table-cell>
          <table:table-cell office:value-type="float" office:value="382850" table:style-name="ce24">
            <text:p>382,850</text:p>
          </table:table-cell>
          <table:table-cell office:value-type="string" table:style-name="ce24">
            <text:p>-</text:p>
          </table:table-cell>
          <table:table-cell office:value-type="float" office:value="41278061" table:style-name="ce24">
            <text:p>41,278,0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77500" table:style-name="ce23">
            <text:p>2,677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24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44338411" table:style-name="ce24">
            <text:p>44,338,411</text:p>
          </table:table-cell>
          <table:table-cell office:value-type="string" table:style-name="ce24">
            <text:p>-</text:p>
          </table:table-cell>
          <table:table-cell office:value-type="float" office:value="382850" table:style-name="ce24">
            <text:p>382,850</text:p>
          </table:table-cell>
          <table:table-cell office:value-type="string" table:style-name="ce24">
            <text:p>-</text:p>
          </table:table-cell>
          <table:table-cell office:value-type="float" office:value="41278061" table:style-name="ce24">
            <text:p>41,278,0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77500" table:style-name="ce23">
            <text:p>2,677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02401000</text:p>
            <text:p>一般學術研究及評議</text:p>
          </table:table-cell>
          <table:table-cell office:value-type="string" table:style-name="ce24">
            <text:p>-</text:p>
          </table:table-cell>
          <table:table-cell office:value-type="float" office:value="15851873" table:style-name="ce24">
            <text:p>15,851,873</text:p>
          </table:table-cell>
          <table:table-cell office:value-type="string" table:style-name="ce24">
            <text:p>-</text:p>
          </table:table-cell>
          <table:table-cell office:value-type="float" office:value="63464" table:style-name="ce24">
            <text:p>63,464</text:p>
          </table:table-cell>
          <table:table-cell office:value-type="string" table:style-name="ce24">
            <text:p>-</text:p>
          </table:table-cell>
          <table:table-cell office:value-type="float" office:value="15788409" table:style-name="ce24">
            <text:p>15,788,4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02401020</text:p>
            <text:p>學術審議及研究獎助</text:p>
          </table:table-cell>
          <table:table-cell office:value-type="string" table:style-name="ce24">
            <text:p>-</text:p>
          </table:table-cell>
          <table:table-cell office:value-type="float" office:value="7371873" table:style-name="ce24">
            <text:p>7,371,873</text:p>
          </table:table-cell>
          <table:table-cell office:value-type="string" table:style-name="ce24">
            <text:p>-</text:p>
          </table:table-cell>
          <table:table-cell office:value-type="float" office:value="63464" table:style-name="ce24">
            <text:p>63,464</text:p>
          </table:table-cell>
          <table:table-cell office:value-type="string" table:style-name="ce24">
            <text:p>-</text:p>
          </table:table-cell>
          <table:table-cell office:value-type="float" office:value="7308409" table:style-name="ce24">
            <text:p>7,308,4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02401023</text:p>
            <text:p>主題研究與人才培育</text:p>
          </table:table-cell>
          <table:table-cell office:value-type="string" table:style-name="ce24">
            <text:p>-</text:p>
          </table:table-cell>
          <table:table-cell office:value-type="float" office:value="8480000" table:style-name="ce24">
            <text:p>8,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80000" table:style-name="ce24">
            <text:p>8,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02402000</text:p>
            <text:p>自然及人文社會科學研究</text:p>
          </table:table-cell>
          <table:table-cell office:value-type="string" table:style-name="ce24">
            <text:p>-</text:p>
          </table:table-cell>
          <table:table-cell office:value-type="float" office:value="28486538" table:style-name="ce24">
            <text:p>28,486,538</text:p>
          </table:table-cell>
          <table:table-cell office:value-type="string" table:style-name="ce24">
            <text:p>-</text:p>
          </table:table-cell>
          <table:table-cell office:value-type="float" office:value="319386" table:style-name="ce24">
            <text:p>319,386</text:p>
          </table:table-cell>
          <table:table-cell office:value-type="string" table:style-name="ce24">
            <text:p>-</text:p>
          </table:table-cell>
          <table:table-cell office:value-type="float" office:value="25489652" table:style-name="ce24">
            <text:p>25,489,6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77500" table:style-name="ce23">
            <text:p>2,677,50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0">
            <text:p>5202402010</text:p>
            <text:p>數理科學研究</text:p>
          </table:table-cell>
          <table:table-cell office:value-type="string" table:style-name="ce29">
            <text:p>-</text:p>
          </table:table-cell>
          <table:table-cell office:value-type="float" office:value="19819038" table:style-name="ce29">
            <text:p>19,819,038</text:p>
          </table:table-cell>
          <table:table-cell office:value-type="string" table:style-name="ce29">
            <text:p>-</text:p>
          </table:table-cell>
          <table:table-cell office:value-type="float" office:value="317636" table:style-name="ce29">
            <text:p>317,636</text:p>
          </table:table-cell>
          <table:table-cell office:value-type="string" table:style-name="ce29">
            <text:p>-</text:p>
          </table:table-cell>
          <table:table-cell office:value-type="float" office:value="19501402" table:style-name="ce29">
            <text:p>19,501,4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202402030</text:p>
            <text:p>人文及社會科學研究</text:p>
          </table:table-cell>
          <table:table-cell office:value-type="string" table:style-name="ce24">
            <text:p>-</text:p>
          </table:table-cell>
          <table:table-cell office:value-type="float" office:value="8667500" table:style-name="ce24">
            <text:p>8,667,500</text:p>
          </table:table-cell>
          <table:table-cell office:value-type="string" table:style-name="ce24">
            <text:p>-</text:p>
          </table:table-cell>
          <table:table-cell office:value-type="float" office:value="1750" table:style-name="ce24">
            <text:p>1,750</text:p>
          </table:table-cell>
          <table:table-cell office:value-type="string" table:style-name="ce24">
            <text:p>-</text:p>
          </table:table-cell>
          <table:table-cell office:value-type="float" office:value="5988250" table:style-name="ce24">
            <text:p>5,988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77500" table:style-name="ce23">
            <text:p>2,677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000000</text:p>
            <text:p>行政院主管</text:p>
          </table:table-cell>
          <table:table-cell office:value-type="float" office:value="54762305" table:style-name="ce24">
            <text:p>54,762,305</text:p>
          </table:table-cell>
          <table:table-cell office:value-type="float" office:value="104560542" table:style-name="ce24">
            <text:p>104,560,542</text:p>
          </table:table-cell>
          <table:table-cell office:value-type="float" office:value="3628944" table:style-name="ce24">
            <text:p>3,628,944</text:p>
          </table:table-cell>
          <table:table-cell office:value-type="float" office:value="21595181" table:style-name="ce24">
            <text:p>21,595,181</text:p>
          </table:table-cell>
          <table:table-cell office:value-type="float" office:value="44133361" table:style-name="ce24">
            <text:p>44,133,361</text:p>
          </table:table-cell>
          <table:table-cell office:value-type="float" office:value="70673727" table:style-name="ce24">
            <text:p>70,673,7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00" table:style-name="ce24">
            <text:p>7,000,000</text:p>
          </table:table-cell>
          <table:table-cell office:value-type="float" office:value="12291634" table:style-name="ce23">
            <text:p>12,291,63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410000</text:p>
            <text:p>國家發展委員會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0341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5">
            <text:p>61034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1034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420000</text:p>
            <text:p>檔案管理局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342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3303422000</text:p>
            <text:p>國家檔案典藏及服務建設</text:p>
            <text:p>計畫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10000</text:p>
            <text:p>原住民族委員會</text:p>
          </table:table-cell>
          <table:table-cell office:value-type="float" office:value="30685892" table:style-name="ce24">
            <text:p>30,685,892</text:p>
          </table:table-cell>
          <table:table-cell office:value-type="float" office:value="47680069" table:style-name="ce24">
            <text:p>47,680,069</text:p>
          </table:table-cell>
          <table:table-cell office:value-type="float" office:value="3628944" table:style-name="ce24">
            <text:p>3,628,944</text:p>
          </table:table-cell>
          <table:table-cell office:value-type="float" office:value="21595181" table:style-name="ce24">
            <text:p>21,595,181</text:p>
          </table:table-cell>
          <table:table-cell office:value-type="float" office:value="20056948" table:style-name="ce24">
            <text:p>20,056,948</text:p>
          </table:table-cell>
          <table:table-cell office:value-type="float" office:value="20839189" table:style-name="ce24">
            <text:p>20,839,1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00" table:style-name="ce24">
            <text:p>7,000,000</text:p>
          </table:table-cell>
          <table:table-cell office:value-type="float" office:value="5245699" table:style-name="ce23">
            <text:p>5,245,69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3610000</text:p>
            <text:p>民政支出</text:p>
          </table:table-cell>
          <table:table-cell office:value-type="float" office:value="14294417" table:style-name="ce24">
            <text:p>14,294,417</text:p>
          </table:table-cell>
          <table:table-cell office:value-type="float" office:value="37836182" table:style-name="ce24">
            <text:p>37,836,182</text:p>
          </table:table-cell>
          <table:table-cell office:value-type="float" office:value="1309874" table:style-name="ce24">
            <text:p>1,309,874</text:p>
          </table:table-cell>
          <table:table-cell office:value-type="float" office:value="20466728" table:style-name="ce24">
            <text:p>20,466,728</text:p>
          </table:table-cell>
          <table:table-cell office:value-type="float" office:value="12984543" table:style-name="ce24">
            <text:p>12,984,543</text:p>
          </table:table-cell>
          <table:table-cell office:value-type="float" office:value="15963155" table:style-name="ce24">
            <text:p>15,963,1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06299" table:style-name="ce23">
            <text:p>1,406,29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3610200</text:p>
            <text:p>綜合規劃發展</text:p>
          </table:table-cell>
          <table:table-cell office:value-type="float" office:value="833000" table:style-name="ce24">
            <text:p>833,000</text:p>
          </table:table-cell>
          <table:table-cell office:value-type="float" office:value="1220000" table:style-name="ce24">
            <text:p>1,220,000</text:p>
          </table:table-cell>
          <table:table-cell office:value-type="float" office:value="218917" table:style-name="ce24">
            <text:p>218,917</text:p>
          </table:table-cell>
          <table:table-cell office:value-type="string" table:style-name="ce24">
            <text:p>-</text:p>
          </table:table-cell>
          <table:table-cell office:value-type="float" office:value="614083" table:style-name="ce24">
            <text:p>614,083</text:p>
          </table:table-cell>
          <table:table-cell office:value-type="float" office:value="1220000" table:style-name="ce24">
            <text:p>1,2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803610500</text:p>
            <text:p>經濟發展業務</text:p>
          </table:table-cell>
          <table:table-cell office:value-type="float" office:value="13461417" table:style-name="ce24">
            <text:p>13,461,417</text:p>
          </table:table-cell>
          <table:table-cell office:value-type="float" office:value="31478089" table:style-name="ce24">
            <text:p>31,478,089</text:p>
          </table:table-cell>
          <table:table-cell office:value-type="float" office:value="1090957" table:style-name="ce24">
            <text:p>1,090,957</text:p>
          </table:table-cell>
          <table:table-cell office:value-type="float" office:value="20179228" table:style-name="ce24">
            <text:p>20,179,228</text:p>
          </table:table-cell>
          <table:table-cell office:value-type="float" office:value="12370460" table:style-name="ce24">
            <text:p>12,370,460</text:p>
          </table:table-cell>
          <table:table-cell office:value-type="float" office:value="11168315" table:style-name="ce24">
            <text:p>11,168,3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0546" table:style-name="ce23">
            <text:p>130,54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803610600</text:p>
            <text:p>土地規劃管理利用業務</text:p>
          </table:table-cell>
          <table:table-cell office:value-type="string" table:style-name="ce24">
            <text:p>-</text:p>
          </table:table-cell>
          <table:table-cell office:value-type="float" office:value="114972" table:style-name="ce24">
            <text:p>114,9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4972" table:style-name="ce24">
            <text:p>114,9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803610700</text:p>
            <text:p>公共建設業務</text:p>
          </table:table-cell>
          <table:table-cell office:value-type="string" table:style-name="ce24">
            <text:p>-</text:p>
          </table:table-cell>
          <table:table-cell office:value-type="float" office:value="5023121" table:style-name="ce24">
            <text:p>5,023,121</text:p>
          </table:table-cell>
          <table:table-cell office:value-type="string" table:style-name="ce24">
            <text:p>-</text:p>
          </table:table-cell>
          <table:table-cell office:value-type="float" office:value="287500" table:style-name="ce24">
            <text:p>287,500</text:p>
          </table:table-cell>
          <table:table-cell office:value-type="string" table:style-name="ce24">
            <text:p>-</text:p>
          </table:table-cell>
          <table:table-cell office:value-type="float" office:value="3459868" table:style-name="ce24">
            <text:p>3,459,8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5753" table:style-name="ce23">
            <text:p>1,275,75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3610000</text:p>
            <text:p>教育支出</text:p>
          </table:table-cell>
          <table:table-cell office:value-type="float" office:value="16391475" table:style-name="ce24">
            <text:p>16,391,475</text:p>
          </table:table-cell>
          <table:table-cell office:value-type="float" office:value="9843887" table:style-name="ce24">
            <text:p>9,843,887</text:p>
          </table:table-cell>
          <table:table-cell office:value-type="float" office:value="2319070" table:style-name="ce24">
            <text:p>2,319,070</text:p>
          </table:table-cell>
          <table:table-cell office:value-type="float" office:value="1128453" table:style-name="ce24">
            <text:p>1,128,453</text:p>
          </table:table-cell>
          <table:table-cell office:value-type="float" office:value="7072405" table:style-name="ce24">
            <text:p>7,072,405</text:p>
          </table:table-cell>
          <table:table-cell office:value-type="float" office:value="4876034" table:style-name="ce24">
            <text:p>4,876,0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00" table:style-name="ce24">
            <text:p>7,000,000</text:p>
          </table:table-cell>
          <table:table-cell office:value-type="float" office:value="3839400" table:style-name="ce23">
            <text:p>3,839,4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103610300</text:p>
            <text:p>原住民教育推展</text:p>
          </table:table-cell>
          <table:table-cell office:value-type="float" office:value="16391475" table:style-name="ce24">
            <text:p>16,391,475</text:p>
          </table:table-cell>
          <table:table-cell office:value-type="float" office:value="9843887" table:style-name="ce24">
            <text:p>9,843,887</text:p>
          </table:table-cell>
          <table:table-cell office:value-type="float" office:value="2319070" table:style-name="ce24">
            <text:p>2,319,070</text:p>
          </table:table-cell>
          <table:table-cell office:value-type="float" office:value="1128453" table:style-name="ce24">
            <text:p>1,128,453</text:p>
          </table:table-cell>
          <table:table-cell office:value-type="float" office:value="7072405" table:style-name="ce24">
            <text:p>7,072,405</text:p>
          </table:table-cell>
          <table:table-cell office:value-type="float" office:value="4876034" table:style-name="ce24">
            <text:p>4,876,0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00" table:style-name="ce24">
            <text:p>7,000,000</text:p>
          </table:table-cell>
          <table:table-cell office:value-type="float" office:value="3839400" table:style-name="ce23">
            <text:p>3,839,4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20000</text:p>
            <text:p>原住民族文化發展中心</text:p>
          </table:table-cell>
          <table:table-cell office:value-type="string" table:style-name="ce24">
            <text:p>-</text:p>
          </table:table-cell>
          <table:table-cell office:value-type="float" office:value="34151209" table:style-name="ce24">
            <text:p>34,151,2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99949" table:style-name="ce24">
            <text:p>29,499,9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51260" table:style-name="ce23">
            <text:p>4,651,26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2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34151209" table:style-name="ce24">
            <text:p>34,151,2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99949" table:style-name="ce24">
            <text:p>29,499,9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51260" table:style-name="ce23">
            <text:p>4,651,26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03620700</text:p>
            <text:p>公共建設及社會服務推展</text:p>
            <text:p>業務</text:p>
          </table:table-cell>
          <table:table-cell office:value-type="string" table:style-name="ce24">
            <text:p>-</text:p>
          </table:table-cell>
          <table:table-cell office:value-type="float" office:value="34151209" table:style-name="ce24">
            <text:p>34,151,2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99949" table:style-name="ce24">
            <text:p>29,499,9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51260" table:style-name="ce23">
            <text:p>4,651,26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40000</text:p>
            <text:p>客家委員會及所屬</text:p>
          </table:table-cell>
          <table:table-cell office:value-type="float" office:value="24076413" table:style-name="ce24">
            <text:p>24,076,413</text:p>
          </table:table-cell>
          <table:table-cell office:value-type="float" office:value="17214877" table:style-name="ce24">
            <text:p>17,214,8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76413" table:style-name="ce24">
            <text:p>24,076,413</text:p>
          </table:table-cell>
          <table:table-cell office:value-type="float" office:value="14820202" table:style-name="ce24">
            <text:p>14,820,2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94675" table:style-name="ce23">
            <text:p>2,394,675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303640000</text:p>
            <text:p>文化支出</text:p>
          </table:table-cell>
          <table:table-cell office:value-type="float" office:value="24076413" table:style-name="ce29">
            <text:p>24,076,413</text:p>
          </table:table-cell>
          <table:table-cell office:value-type="float" office:value="17214877" table:style-name="ce29">
            <text:p>17,214,87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076413" table:style-name="ce29">
            <text:p>24,076,413</text:p>
          </table:table-cell>
          <table:table-cell office:value-type="float" office:value="14820202" table:style-name="ce29">
            <text:p>14,820,2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94675" table:style-name="ce28">
            <text:p>2,394,67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03642000</text:p>
            <text:p>客家文化產業發展</text:p>
          </table:table-cell>
          <table:table-cell office:value-type="float" office:value="24076413" table:style-name="ce24">
            <text:p>24,076,413</text:p>
          </table:table-cell>
          <table:table-cell office:value-type="float" office:value="17214877" table:style-name="ce24">
            <text:p>17,214,8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76413" table:style-name="ce24">
            <text:p>24,076,413</text:p>
          </table:table-cell>
          <table:table-cell office:value-type="float" office:value="14820202" table:style-name="ce24">
            <text:p>14,820,2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94675" table:style-name="ce23">
            <text:p>2,394,67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900000</text:p>
            <text:p>大陸委員會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390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303901500</text:p>
            <text:p>聯絡業務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910000</text:p>
            <text:p>國家運輸安全調查委員會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391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3039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4000000</text:p>
            <text:p>立法院主管</text:p>
          </table:table-cell>
          <table:table-cell office:value-type="string" table:style-name="ce24">
            <text:p>-</text:p>
          </table:table-cell>
          <table:table-cell office:value-type="float" office:value="21618679" table:style-name="ce24">
            <text:p>21,618,6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89923" table:style-name="ce24">
            <text:p>19,289,9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28756" table:style-name="ce23">
            <text:p>2,328,75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4010000</text:p>
            <text:p>立法院</text:p>
          </table:table-cell>
          <table:table-cell office:value-type="string" table:style-name="ce24">
            <text:p>-</text:p>
          </table:table-cell>
          <table:table-cell office:value-type="float" office:value="21618679" table:style-name="ce24">
            <text:p>21,618,6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89923" table:style-name="ce24">
            <text:p>19,289,9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28756" table:style-name="ce23">
            <text:p>2,328,75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4010000</text:p>
            <text:p>立法支出</text:p>
          </table:table-cell>
          <table:table-cell office:value-type="string" table:style-name="ce24">
            <text:p>-</text:p>
          </table:table-cell>
          <table:table-cell office:value-type="float" office:value="21618679" table:style-name="ce24">
            <text:p>21,618,6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89923" table:style-name="ce24">
            <text:p>19,289,9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28756" table:style-name="ce23">
            <text:p>2,328,75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4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23628" table:style-name="ce24">
            <text:p>323,6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3628" table:style-name="ce24">
            <text:p>323,6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404010500</text:p>
            <text:p>國會圖書業務</text:p>
          </table:table-cell>
          <table:table-cell office:value-type="string" table:style-name="ce24">
            <text:p>-</text:p>
          </table:table-cell>
          <table:table-cell office:value-type="float" office:value="495000" table:style-name="ce24">
            <text:p>49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5000" table:style-name="ce24">
            <text:p>49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404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0800051" table:style-name="ce24">
            <text:p>20,800,0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71295" table:style-name="ce24">
            <text:p>18,471,2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28756" table:style-name="ce23">
            <text:p>2,328,75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34040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20800051" table:style-name="ce24">
            <text:p>20,800,0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71295" table:style-name="ce24">
            <text:p>18,471,2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28756" table:style-name="ce23">
            <text:p>2,328,75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000000</text:p>
            <text:p>司法院主管</text:p>
          </table:table-cell>
          <table:table-cell office:value-type="string" table:style-name="ce24">
            <text:p>-</text:p>
          </table:table-cell>
          <table:table-cell office:value-type="float" office:value="166702062" table:style-name="ce24">
            <text:p>166,702,062</text:p>
          </table:table-cell>
          <table:table-cell office:value-type="string" table:style-name="ce24">
            <text:p>-</text:p>
          </table:table-cell>
          <table:table-cell office:value-type="float" office:value="1322" table:style-name="ce24">
            <text:p>1,322</text:p>
          </table:table-cell>
          <table:table-cell office:value-type="string" table:style-name="ce24">
            <text:p>-</text:p>
          </table:table-cell>
          <table:table-cell office:value-type="float" office:value="78871898" table:style-name="ce24">
            <text:p>78,871,8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828842" table:style-name="ce23">
            <text:p>87,828,84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010000</text:p>
            <text:p>司法院</text:p>
          </table:table-cell>
          <table:table-cell office:value-type="string" table:style-name="ce24">
            <text:p>-</text:p>
          </table:table-cell>
          <table:table-cell office:value-type="float" office:value="9465609" table:style-name="ce24">
            <text:p>9,465,6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18800" table:style-name="ce24">
            <text:p>9,218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6809" table:style-name="ce23">
            <text:p>246,8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01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9465609" table:style-name="ce24">
            <text:p>9,465,6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18800" table:style-name="ce24">
            <text:p>9,218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6809" table:style-name="ce23">
            <text:p>246,8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465609" table:style-name="ce24">
            <text:p>9,465,6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18800" table:style-name="ce24">
            <text:p>9,218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6809" table:style-name="ce23">
            <text:p>246,8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300000</text:p>
            <text:p>臺灣高等法院</text:p>
          </table:table-cell>
          <table:table-cell office:value-type="string" table:style-name="ce24">
            <text:p>-</text:p>
          </table:table-cell>
          <table:table-cell office:value-type="float" office:value="91644000" table:style-name="ce24">
            <text:p>91,64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43185" table:style-name="ce24">
            <text:p>11,743,1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900815" table:style-name="ce23">
            <text:p>79,900,81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30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91644000" table:style-name="ce24">
            <text:p>91,64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43185" table:style-name="ce24">
            <text:p>11,743,1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900815" table:style-name="ce23">
            <text:p>79,900,81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50530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91644000" table:style-name="ce24">
            <text:p>91,64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43185" table:style-name="ce24">
            <text:p>11,743,1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900815" table:style-name="ce23">
            <text:p>79,900,81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470000</text:p>
            <text:p>臺灣桃園地方法院</text:p>
          </table:table-cell>
          <table:table-cell office:value-type="string" table:style-name="ce24">
            <text:p>-</text:p>
          </table:table-cell>
          <table:table-cell office:value-type="float" office:value="53215544" table:style-name="ce24">
            <text:p>53,215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215544" table:style-name="ce24">
            <text:p>53,215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505470000</text:p>
            <text:p>司法支出</text:p>
          </table:table-cell>
          <table:table-cell office:value-type="string" table:style-name="ce29">
            <text:p>-</text:p>
          </table:table-cell>
          <table:table-cell office:value-type="float" office:value="53215544" table:style-name="ce29">
            <text:p>53,215,5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3215544" table:style-name="ce29">
            <text:p>53,215,5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0547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53215544" table:style-name="ce24">
            <text:p>53,215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215544" table:style-name="ce24">
            <text:p>53,215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540000</text:p>
            <text:p>臺灣嘉義地方法院</text:p>
          </table:table-cell>
          <table:table-cell office:value-type="string" table:style-name="ce24">
            <text:p>-</text:p>
          </table:table-cell>
          <table:table-cell office:value-type="float" office:value="8537000" table:style-name="ce24">
            <text:p>8,53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5782" table:style-name="ce24">
            <text:p>855,7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81218" table:style-name="ce23">
            <text:p>7,681,2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54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8537000" table:style-name="ce24">
            <text:p>8,53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5782" table:style-name="ce24">
            <text:p>855,7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81218" table:style-name="ce23">
            <text:p>7,681,2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5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537000" table:style-name="ce24">
            <text:p>8,53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5782" table:style-name="ce24">
            <text:p>855,7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81218" table:style-name="ce23">
            <text:p>7,681,2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590000</text:p>
            <text:p>臺灣屏東地方法院</text:p>
          </table:table-cell>
          <table:table-cell office:value-type="string" table:style-name="ce24">
            <text:p>-</text:p>
          </table:table-cell>
          <table:table-cell office:value-type="float" office:value="3839909" table:style-name="ce24">
            <text:p>3,839,909</text:p>
          </table:table-cell>
          <table:table-cell office:value-type="string" table:style-name="ce24">
            <text:p>-</text:p>
          </table:table-cell>
          <table:table-cell office:value-type="float" office:value="1322" table:style-name="ce24">
            <text:p>1,322</text:p>
          </table:table-cell>
          <table:table-cell office:value-type="string" table:style-name="ce24">
            <text:p>-</text:p>
          </table:table-cell>
          <table:table-cell office:value-type="float" office:value="3838587" table:style-name="ce24">
            <text:p>3,838,5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59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3839909" table:style-name="ce24">
            <text:p>3,839,909</text:p>
          </table:table-cell>
          <table:table-cell office:value-type="string" table:style-name="ce24">
            <text:p>-</text:p>
          </table:table-cell>
          <table:table-cell office:value-type="float" office:value="1322" table:style-name="ce24">
            <text:p>1,322</text:p>
          </table:table-cell>
          <table:table-cell office:value-type="string" table:style-name="ce24">
            <text:p>-</text:p>
          </table:table-cell>
          <table:table-cell office:value-type="float" office:value="3838587" table:style-name="ce24">
            <text:p>3,838,5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59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839909" table:style-name="ce24">
            <text:p>3,839,909</text:p>
          </table:table-cell>
          <table:table-cell office:value-type="string" table:style-name="ce24">
            <text:p>-</text:p>
          </table:table-cell>
          <table:table-cell office:value-type="float" office:value="1322" table:style-name="ce24">
            <text:p>1,322</text:p>
          </table:table-cell>
          <table:table-cell office:value-type="string" table:style-name="ce24">
            <text:p>-</text:p>
          </table:table-cell>
          <table:table-cell office:value-type="float" office:value="3838587" table:style-name="ce24">
            <text:p>3,838,5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000000</text:p>
            <text:p>考試院主管</text:p>
          </table:table-cell>
          <table:table-cell office:value-type="string" table:style-name="ce24">
            <text:p>-</text:p>
          </table:table-cell>
          <table:table-cell office:value-type="float" office:value="19703600" table:style-name="ce24">
            <text:p>19,703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3">
            <text:p>18,553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200000</text:p>
            <text:p>銓敘部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606200000</text:p>
            <text:p>考試支出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6062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600000</text:p>
            <text:p>公務人員退休撫卹基金管</text:p>
            <text:p>理委員會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4">
            <text:p>18,553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3">
            <text:p>18,553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606600000</text:p>
            <text:p>退休撫卹業務支出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4">
            <text:p>18,553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3">
            <text:p>18,553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606600600</text:p>
            <text:p>退撫基金管理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4">
            <text:p>18,553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3">
            <text:p>18,553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7000000</text:p>
            <text:p>監察院主管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7010000</text:p>
            <text:p>監察院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7010000</text:p>
            <text:p>監察支出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707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7070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000000</text:p>
            <text:p>內政部主管</text:p>
          </table:table-cell>
          <table:table-cell office:value-type="string" table:style-name="ce24">
            <text:p>-</text:p>
          </table:table-cell>
          <table:table-cell office:value-type="float" office:value="539415548" table:style-name="ce24">
            <text:p>539,415,548</text:p>
          </table:table-cell>
          <table:table-cell office:value-type="string" table:style-name="ce24">
            <text:p>-</text:p>
          </table:table-cell>
          <table:table-cell office:value-type="float" office:value="21089423" table:style-name="ce24">
            <text:p>21,089,423</text:p>
          </table:table-cell>
          <table:table-cell office:value-type="string" table:style-name="ce24">
            <text:p>-</text:p>
          </table:table-cell>
          <table:table-cell office:value-type="float" office:value="304663309" table:style-name="ce24">
            <text:p>304,663,3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3662816" table:style-name="ce23">
            <text:p>213,662,81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010000</text:p>
            <text:p>內政部</text:p>
          </table:table-cell>
          <table:table-cell office:value-type="string" table:style-name="ce24">
            <text:p>-</text:p>
          </table:table-cell>
          <table:table-cell office:value-type="float" office:value="96576571" table:style-name="ce24">
            <text:p>96,576,5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418000" table:style-name="ce24">
            <text:p>91,41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58571" table:style-name="ce23">
            <text:p>5,158,571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808010000</text:p>
            <text:p>民政支出</text:p>
          </table:table-cell>
          <table:table-cell office:value-type="string" table:style-name="ce29">
            <text:p>-</text:p>
          </table:table-cell>
          <table:table-cell office:value-type="float" office:value="96576571" table:style-name="ce29">
            <text:p>96,576,5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1418000" table:style-name="ce29">
            <text:p>91,418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158571" table:style-name="ce28">
            <text:p>5,158,57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011000</text:p>
            <text:p>民政業務</text:p>
          </table:table-cell>
          <table:table-cell office:value-type="string" table:style-name="ce24">
            <text:p>-</text:p>
          </table:table-cell>
          <table:table-cell office:value-type="float" office:value="5088571" table:style-name="ce24">
            <text:p>5,088,5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88571" table:style-name="ce23">
            <text:p>5,088,57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808011500</text:p>
            <text:p>戶政業務</text:p>
          </table:table-cell>
          <table:table-cell office:value-type="string" table:style-name="ce24">
            <text:p>-</text:p>
          </table:table-cell>
          <table:table-cell office:value-type="float" office:value="91250000" table:style-name="ce24">
            <text:p>91,2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50000" table:style-name="ce24">
            <text:p>91,2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808012500</text:p>
            <text:p>地政業務</text:p>
          </table:table-cell>
          <table:table-cell office:value-type="string" table:style-name="ce24">
            <text:p>-</text:p>
          </table:table-cell>
          <table:table-cell office:value-type="float" office:value="238000" table:style-name="ce24">
            <text:p>23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00" table:style-name="ce24">
            <text:p>16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" table:style-name="ce23">
            <text:p>7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3808012503</text:p>
            <text:p>平均地權及土地利用</text:p>
          </table:table-cell>
          <table:table-cell office:value-type="string" table:style-name="ce24">
            <text:p>-</text:p>
          </table:table-cell>
          <table:table-cell office:value-type="float" office:value="238000" table:style-name="ce24">
            <text:p>23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00" table:style-name="ce24">
            <text:p>16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" table:style-name="ce23">
            <text:p>7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160757893" table:style-name="ce24">
            <text:p>160,757,893</text:p>
          </table:table-cell>
          <table:table-cell office:value-type="string" table:style-name="ce24">
            <text:p>-</text:p>
          </table:table-cell>
          <table:table-cell office:value-type="float" office:value="18511160" table:style-name="ce24">
            <text:p>18,511,160</text:p>
          </table:table-cell>
          <table:table-cell office:value-type="string" table:style-name="ce24">
            <text:p>-</text:p>
          </table:table-cell>
          <table:table-cell office:value-type="float" office:value="105902151" table:style-name="ce24">
            <text:p>105,902,1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344582" table:style-name="ce23">
            <text:p>36,344,5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811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48031353" table:style-name="ce24">
            <text:p>48,031,353</text:p>
          </table:table-cell>
          <table:table-cell office:value-type="string" table:style-name="ce24">
            <text:p>-</text:p>
          </table:table-cell>
          <table:table-cell office:value-type="float" office:value="13902597" table:style-name="ce24">
            <text:p>13,902,597</text:p>
          </table:table-cell>
          <table:table-cell office:value-type="string" table:style-name="ce24">
            <text:p>-</text:p>
          </table:table-cell>
          <table:table-cell office:value-type="float" office:value="16034174" table:style-name="ce24">
            <text:p>16,034,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094582" table:style-name="ce23">
            <text:p>18,094,5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808112000</text:p>
            <text:p>公園規劃業務</text:p>
          </table:table-cell>
          <table:table-cell office:value-type="string" table:style-name="ce24">
            <text:p>-</text:p>
          </table:table-cell>
          <table:table-cell office:value-type="float" office:value="362000" table:style-name="ce24">
            <text:p>36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2000" table:style-name="ce24">
            <text:p>36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08113000</text:p>
            <text:p>國家公園經營管理</text:p>
          </table:table-cell>
          <table:table-cell office:value-type="string" table:style-name="ce24">
            <text:p>-</text:p>
          </table:table-cell>
          <table:table-cell office:value-type="float" office:value="47669353" table:style-name="ce24">
            <text:p>47,669,353</text:p>
          </table:table-cell>
          <table:table-cell office:value-type="string" table:style-name="ce24">
            <text:p>-</text:p>
          </table:table-cell>
          <table:table-cell office:value-type="float" office:value="13902597" table:style-name="ce24">
            <text:p>13,902,597</text:p>
          </table:table-cell>
          <table:table-cell office:value-type="string" table:style-name="ce24">
            <text:p>-</text:p>
          </table:table-cell>
          <table:table-cell office:value-type="float" office:value="15672174" table:style-name="ce24">
            <text:p>15,672,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094582" table:style-name="ce23">
            <text:p>18,094,5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5">
            <text:p>5808113006</text:p>
            <text:p>金門國家公園經營管理</text:p>
          </table:table-cell>
          <table:table-cell office:value-type="string" table:style-name="ce24">
            <text:p>-</text:p>
          </table:table-cell>
          <table:table-cell office:value-type="float" office:value="2500000" table:style-name="ce24">
            <text:p>2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00000" table:style-name="ce23">
            <text:p>2,5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5">
            <text:p>5808113007</text:p>
            <text:p>海洋國家公園經營管理</text:p>
          </table:table-cell>
          <table:table-cell office:value-type="string" table:style-name="ce24">
            <text:p>-</text:p>
          </table:table-cell>
          <table:table-cell office:value-type="float" office:value="45169353" table:style-name="ce24">
            <text:p>45,169,353</text:p>
          </table:table-cell>
          <table:table-cell office:value-type="string" table:style-name="ce24">
            <text:p>-</text:p>
          </table:table-cell>
          <table:table-cell office:value-type="float" office:value="13902597" table:style-name="ce24">
            <text:p>13,902,597</text:p>
          </table:table-cell>
          <table:table-cell office:value-type="string" table:style-name="ce24">
            <text:p>-</text:p>
          </table:table-cell>
          <table:table-cell office:value-type="float" office:value="15672174" table:style-name="ce24">
            <text:p>15,672,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594582" table:style-name="ce23">
            <text:p>15,594,5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811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12069654" table:style-name="ce24">
            <text:p>12,069,654</text:p>
          </table:table-cell>
          <table:table-cell office:value-type="string" table:style-name="ce24">
            <text:p>-</text:p>
          </table:table-cell>
          <table:table-cell office:value-type="float" office:value="325013" table:style-name="ce24">
            <text:p>325,013</text:p>
          </table:table-cell>
          <table:table-cell office:value-type="string" table:style-name="ce24">
            <text:p>-</text:p>
          </table:table-cell>
          <table:table-cell office:value-type="float" office:value="11744641" table:style-name="ce24">
            <text:p>11,744,6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908111000</text:p>
            <text:p>營建業務</text:p>
          </table:table-cell>
          <table:table-cell office:value-type="string" table:style-name="ce24">
            <text:p>-</text:p>
          </table:table-cell>
          <table:table-cell office:value-type="float" office:value="11289654" table:style-name="ce24">
            <text:p>11,289,6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89654" table:style-name="ce24">
            <text:p>11,289,6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908112100</text:p>
            <text:p>區域及都市規劃業務</text:p>
          </table:table-cell>
          <table:table-cell office:value-type="string" table:style-name="ce24">
            <text:p>-</text:p>
          </table:table-cell>
          <table:table-cell office:value-type="float" office:value="780000" table:style-name="ce24">
            <text:p>780,000</text:p>
          </table:table-cell>
          <table:table-cell office:value-type="string" table:style-name="ce24">
            <text:p>-</text:p>
          </table:table-cell>
          <table:table-cell office:value-type="float" office:value="325013" table:style-name="ce24">
            <text:p>325,013</text:p>
          </table:table-cell>
          <table:table-cell office:value-type="string" table:style-name="ce24">
            <text:p>-</text:p>
          </table:table-cell>
          <table:table-cell office:value-type="float" office:value="454987" table:style-name="ce24">
            <text:p>454,9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081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100656886" table:style-name="ce24">
            <text:p>100,656,886</text:p>
          </table:table-cell>
          <table:table-cell office:value-type="string" table:style-name="ce24">
            <text:p>-</text:p>
          </table:table-cell>
          <table:table-cell office:value-type="float" office:value="4283550" table:style-name="ce24">
            <text:p>4,283,550</text:p>
          </table:table-cell>
          <table:table-cell office:value-type="string" table:style-name="ce24">
            <text:p>-</text:p>
          </table:table-cell>
          <table:table-cell office:value-type="float" office:value="78123336" table:style-name="ce24">
            <text:p>78,123,3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250000" table:style-name="ce23">
            <text:p>18,2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6008115500</text:p>
            <text:p>道路建設及養護</text:p>
          </table:table-cell>
          <table:table-cell office:value-type="string" table:style-name="ce24">
            <text:p>-</text:p>
          </table:table-cell>
          <table:table-cell office:value-type="float" office:value="100656886" table:style-name="ce24">
            <text:p>100,656,886</text:p>
          </table:table-cell>
          <table:table-cell office:value-type="string" table:style-name="ce24">
            <text:p>-</text:p>
          </table:table-cell>
          <table:table-cell office:value-type="float" office:value="4283550" table:style-name="ce24">
            <text:p>4,283,550</text:p>
          </table:table-cell>
          <table:table-cell office:value-type="string" table:style-name="ce24">
            <text:p>-</text:p>
          </table:table-cell>
          <table:table-cell office:value-type="float" office:value="78123336" table:style-name="ce24">
            <text:p>78,123,3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250000" table:style-name="ce23">
            <text:p>18,2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210000</text:p>
            <text:p>警政署及所屬</text:p>
          </table:table-cell>
          <table:table-cell office:value-type="string" table:style-name="ce24">
            <text:p>-</text:p>
          </table:table-cell>
          <table:table-cell office:value-type="float" office:value="153384697" table:style-name="ce24">
            <text:p>153,384,697</text:p>
          </table:table-cell>
          <table:table-cell office:value-type="string" table:style-name="ce24">
            <text:p>-</text:p>
          </table:table-cell>
          <table:table-cell office:value-type="float" office:value="5743" table:style-name="ce24">
            <text:p>5,743</text:p>
          </table:table-cell>
          <table:table-cell office:value-type="string" table:style-name="ce24">
            <text:p>-</text:p>
          </table:table-cell>
          <table:table-cell office:value-type="float" office:value="85731293" table:style-name="ce24">
            <text:p>85,731,2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647661" table:style-name="ce23">
            <text:p>67,647,66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8210000</text:p>
            <text:p>警政支出</text:p>
          </table:table-cell>
          <table:table-cell office:value-type="string" table:style-name="ce24">
            <text:p>-</text:p>
          </table:table-cell>
          <table:table-cell office:value-type="float" office:value="153384697" table:style-name="ce24">
            <text:p>153,384,697</text:p>
          </table:table-cell>
          <table:table-cell office:value-type="string" table:style-name="ce24">
            <text:p>-</text:p>
          </table:table-cell>
          <table:table-cell office:value-type="float" office:value="5743" table:style-name="ce24">
            <text:p>5,743</text:p>
          </table:table-cell>
          <table:table-cell office:value-type="string" table:style-name="ce24">
            <text:p>-</text:p>
          </table:table-cell>
          <table:table-cell office:value-type="float" office:value="85731293" table:style-name="ce24">
            <text:p>85,731,2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647661" table:style-name="ce23">
            <text:p>67,647,66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908211200</text:p>
            <text:p>警務管理</text:p>
          </table:table-cell>
          <table:table-cell office:value-type="string" table:style-name="ce24">
            <text:p>-</text:p>
          </table:table-cell>
          <table:table-cell office:value-type="float" office:value="1770853" table:style-name="ce24">
            <text:p>1,770,8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70853" table:style-name="ce24">
            <text:p>1,770,8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908211600</text:p>
            <text:p>初級警察教育</text:p>
          </table:table-cell>
          <table:table-cell office:value-type="string" table:style-name="ce24">
            <text:p>-</text:p>
          </table:table-cell>
          <table:table-cell office:value-type="float" office:value="83960440" table:style-name="ce24">
            <text:p>83,960,4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960440" table:style-name="ce24">
            <text:p>83,960,4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9082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67653404" table:style-name="ce24">
            <text:p>67,653,404</text:p>
          </table:table-cell>
          <table:table-cell office:value-type="string" table:style-name="ce24">
            <text:p>-</text:p>
          </table:table-cell>
          <table:table-cell office:value-type="float" office:value="5743" table:style-name="ce24">
            <text:p>5,7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647661" table:style-name="ce23">
            <text:p>67,647,66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3908219019</text:p>
            <text:p>其他設備</text:p>
          </table:table-cell>
          <table:table-cell office:value-type="string" table:style-name="ce24">
            <text:p>-</text:p>
          </table:table-cell>
          <table:table-cell office:value-type="float" office:value="67653404" table:style-name="ce24">
            <text:p>67,653,404</text:p>
          </table:table-cell>
          <table:table-cell office:value-type="string" table:style-name="ce24">
            <text:p>-</text:p>
          </table:table-cell>
          <table:table-cell office:value-type="float" office:value="5743" table:style-name="ce24">
            <text:p>5,7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647661" table:style-name="ce23">
            <text:p>67,647,66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510000</text:p>
            <text:p>消防署及所屬</text:p>
          </table:table-cell>
          <table:table-cell office:value-type="string" table:style-name="ce24">
            <text:p>-</text:p>
          </table:table-cell>
          <table:table-cell office:value-type="float" office:value="117219194" table:style-name="ce24">
            <text:p>117,219,1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07192" table:style-name="ce24">
            <text:p>12,707,1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512002" table:style-name="ce23">
            <text:p>104,512,002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808510000</text:p>
            <text:p>民政支出</text:p>
          </table:table-cell>
          <table:table-cell office:value-type="string" table:style-name="ce29">
            <text:p>-</text:p>
          </table:table-cell>
          <table:table-cell office:value-type="float" office:value="117219194" table:style-name="ce29">
            <text:p>117,219,1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707192" table:style-name="ce29">
            <text:p>12,707,19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4512002" table:style-name="ce28">
            <text:p>104,512,00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511000</text:p>
            <text:p>消防救災業務</text:p>
          </table:table-cell>
          <table:table-cell office:value-type="string" table:style-name="ce24">
            <text:p>-</text:p>
          </table:table-cell>
          <table:table-cell office:value-type="float" office:value="117219194" table:style-name="ce24">
            <text:p>117,219,1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07192" table:style-name="ce24">
            <text:p>12,707,1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512002" table:style-name="ce23">
            <text:p>104,512,00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650000</text:p>
            <text:p>空中勤務總隊</text:p>
          </table:table-cell>
          <table:table-cell office:value-type="string" table:style-name="ce24">
            <text:p>-</text:p>
          </table:table-cell>
          <table:table-cell office:value-type="float" office:value="11477193" table:style-name="ce24">
            <text:p>11,477,193</text:p>
          </table:table-cell>
          <table:table-cell office:value-type="string" table:style-name="ce24">
            <text:p>-</text:p>
          </table:table-cell>
          <table:table-cell office:value-type="float" office:value="2572520" table:style-name="ce24">
            <text:p>2,572,520</text:p>
          </table:table-cell>
          <table:table-cell office:value-type="string" table:style-name="ce24">
            <text:p>-</text:p>
          </table:table-cell>
          <table:table-cell office:value-type="float" office:value="8904673" table:style-name="ce24">
            <text:p>8,904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65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11477193" table:style-name="ce24">
            <text:p>11,477,193</text:p>
          </table:table-cell>
          <table:table-cell office:value-type="string" table:style-name="ce24">
            <text:p>-</text:p>
          </table:table-cell>
          <table:table-cell office:value-type="float" office:value="2572520" table:style-name="ce24">
            <text:p>2,572,520</text:p>
          </table:table-cell>
          <table:table-cell office:value-type="string" table:style-name="ce24">
            <text:p>-</text:p>
          </table:table-cell>
          <table:table-cell office:value-type="float" office:value="8904673" table:style-name="ce24">
            <text:p>8,904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651000</text:p>
            <text:p>空中勤務業務</text:p>
          </table:table-cell>
          <table:table-cell office:value-type="string" table:style-name="ce24">
            <text:p>-</text:p>
          </table:table-cell>
          <table:table-cell office:value-type="float" office:value="11477193" table:style-name="ce24">
            <text:p>11,477,193</text:p>
          </table:table-cell>
          <table:table-cell office:value-type="string" table:style-name="ce24">
            <text:p>-</text:p>
          </table:table-cell>
          <table:table-cell office:value-type="float" office:value="2572520" table:style-name="ce24">
            <text:p>2,572,520</text:p>
          </table:table-cell>
          <table:table-cell office:value-type="string" table:style-name="ce24">
            <text:p>-</text:p>
          </table:table-cell>
          <table:table-cell office:value-type="float" office:value="8904673" table:style-name="ce24">
            <text:p>8,904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00000</text:p>
            <text:p>外交部主管</text:p>
          </table:table-cell>
          <table:table-cell office:value-type="float" office:value="551052029" table:style-name="ce24">
            <text:p>551,052,029</text:p>
          </table:table-cell>
          <table:table-cell office:value-type="float" office:value="513323543" table:style-name="ce24">
            <text:p>513,323,543</text:p>
          </table:table-cell>
          <table:table-cell office:value-type="float" office:value="3578362" table:style-name="ce24">
            <text:p>3,578,362</text:p>
          </table:table-cell>
          <table:table-cell office:value-type="float" office:value="20007919" table:style-name="ce24">
            <text:p>20,007,919</text:p>
          </table:table-cell>
          <table:table-cell office:value-type="float" office:value="357927218" table:style-name="ce24">
            <text:p>357,927,218</text:p>
          </table:table-cell>
          <table:table-cell office:value-type="float" office:value="64890942" table:style-name="ce24">
            <text:p>64,890,942</text:p>
          </table:table-cell>
          <table:table-cell office:value-type="float" office:value="183832245" table:style-name="ce24">
            <text:p>183,832,245</text:p>
          </table:table-cell>
          <table:table-cell office:value-type="float" office:value="-183832245" table:style-name="ce24">
            <text:p>-183,832,245</text:p>
          </table:table-cell>
          <table:table-cell office:value-type="float" office:value="373378694" table:style-name="ce24">
            <text:p>373,378,694</text:p>
          </table:table-cell>
          <table:table-cell office:value-type="float" office:value="244592437" table:style-name="ce23">
            <text:p>244,592,43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10000</text:p>
            <text:p>外交部</text:p>
          </table:table-cell>
          <table:table-cell office:value-type="float" office:value="551052029" table:style-name="ce24">
            <text:p>551,052,029</text:p>
          </table:table-cell>
          <table:table-cell office:value-type="float" office:value="513323543" table:style-name="ce24">
            <text:p>513,323,543</text:p>
          </table:table-cell>
          <table:table-cell office:value-type="float" office:value="3578362" table:style-name="ce24">
            <text:p>3,578,362</text:p>
          </table:table-cell>
          <table:table-cell office:value-type="float" office:value="20007919" table:style-name="ce24">
            <text:p>20,007,919</text:p>
          </table:table-cell>
          <table:table-cell office:value-type="float" office:value="357927218" table:style-name="ce24">
            <text:p>357,927,218</text:p>
          </table:table-cell>
          <table:table-cell office:value-type="float" office:value="64890942" table:style-name="ce24">
            <text:p>64,890,942</text:p>
          </table:table-cell>
          <table:table-cell office:value-type="float" office:value="183832245" table:style-name="ce24">
            <text:p>183,832,245</text:p>
          </table:table-cell>
          <table:table-cell office:value-type="float" office:value="-183832245" table:style-name="ce24">
            <text:p>-183,832,245</text:p>
          </table:table-cell>
          <table:table-cell office:value-type="float" office:value="373378694" table:style-name="ce24">
            <text:p>373,378,694</text:p>
          </table:table-cell>
          <table:table-cell office:value-type="float" office:value="244592437" table:style-name="ce23">
            <text:p>244,592,43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1010000</text:p>
            <text:p>外交支出</text:p>
          </table:table-cell>
          <table:table-cell office:value-type="float" office:value="551052029" table:style-name="ce24">
            <text:p>551,052,029</text:p>
          </table:table-cell>
          <table:table-cell office:value-type="float" office:value="513323543" table:style-name="ce24">
            <text:p>513,323,543</text:p>
          </table:table-cell>
          <table:table-cell office:value-type="float" office:value="3578362" table:style-name="ce24">
            <text:p>3,578,362</text:p>
          </table:table-cell>
          <table:table-cell office:value-type="float" office:value="20007919" table:style-name="ce24">
            <text:p>20,007,919</text:p>
          </table:table-cell>
          <table:table-cell office:value-type="float" office:value="357927218" table:style-name="ce24">
            <text:p>357,927,218</text:p>
          </table:table-cell>
          <table:table-cell office:value-type="float" office:value="64890942" table:style-name="ce24">
            <text:p>64,890,942</text:p>
          </table:table-cell>
          <table:table-cell office:value-type="float" office:value="183832245" table:style-name="ce24">
            <text:p>183,832,245</text:p>
          </table:table-cell>
          <table:table-cell office:value-type="float" office:value="-183832245" table:style-name="ce24">
            <text:p>-183,832,245</text:p>
          </table:table-cell>
          <table:table-cell office:value-type="float" office:value="373378694" table:style-name="ce24">
            <text:p>373,378,694</text:p>
          </table:table-cell>
          <table:table-cell office:value-type="float" office:value="244592437" table:style-name="ce23">
            <text:p>244,592,43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1010100</text:p>
            <text:p>一般行政</text:p>
          </table:table-cell>
          <table:table-cell office:value-type="float" office:value="47023" table:style-name="ce24">
            <text:p>47,023</text:p>
          </table:table-cell>
          <table:table-cell office:value-type="float" office:value="2181430" table:style-name="ce24">
            <text:p>2,181,430</text:p>
          </table:table-cell>
          <table:table-cell office:value-type="string" table:style-name="ce24">
            <text:p>-</text:p>
          </table:table-cell>
          <table:table-cell office:value-type="float" office:value="132310" table:style-name="ce24">
            <text:p>132,310</text:p>
          </table:table-cell>
          <table:table-cell office:value-type="string" table:style-name="ce24">
            <text:p>-</text:p>
          </table:table-cell>
          <table:table-cell office:value-type="float" office:value="199120" table:style-name="ce24">
            <text:p>199,120</text:p>
          </table:table-cell>
          <table:table-cell office:value-type="float" office:value="1850000" table:style-name="ce24">
            <text:p>1,850,000</text:p>
          </table:table-cell>
          <table:table-cell office:value-type="float" office:value="-1850000" table:style-name="ce24">
            <text:p>-1,850,000</text:p>
          </table:table-cell>
          <table:table-cell office:value-type="float" office:value="1897023" table:style-name="ce24">
            <text:p>1,897,023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011011300</text:p>
            <text:p>駐外機構業務</text:p>
          </table:table-cell>
          <table:table-cell office:value-type="float" office:value="2092000" table:style-name="ce24">
            <text:p>2,092,000</text:p>
          </table:table-cell>
          <table:table-cell office:value-type="string" table:style-name="ce24">
            <text:p>-</text:p>
          </table:table-cell>
          <table:table-cell office:value-type="float" office:value="1289811" table:style-name="ce24">
            <text:p>1,289,811</text:p>
          </table:table-cell>
          <table:table-cell office:value-type="string" table:style-name="ce24">
            <text:p>-</text:p>
          </table:table-cell>
          <table:table-cell office:value-type="float" office:value="637799" table:style-name="ce24">
            <text:p>637,7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4390" table:style-name="ce24">
            <text:p>164,3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011011400</text:p>
            <text:p>國際會議及交流</text:p>
          </table:table-cell>
          <table:table-cell office:value-type="float" office:value="8030328" table:style-name="ce24">
            <text:p>8,030,328</text:p>
          </table:table-cell>
          <table:table-cell office:value-type="string" table:style-name="ce24">
            <text:p>-</text:p>
          </table:table-cell>
          <table:table-cell office:value-type="float" office:value="1732436" table:style-name="ce24">
            <text:p>1,732,436</text:p>
          </table:table-cell>
          <table:table-cell office:value-type="string" table:style-name="ce24">
            <text:p>-</text:p>
          </table:table-cell>
          <table:table-cell office:value-type="float" office:value="4019805" table:style-name="ce24">
            <text:p>4,019,8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78087" table:style-name="ce24">
            <text:p>2,278,08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011011500</text:p>
            <text:p>國際合作及關懷</text:p>
          </table:table-cell>
          <table:table-cell office:value-type="float" office:value="441827960" table:style-name="ce24">
            <text:p>441,827,960</text:p>
          </table:table-cell>
          <table:table-cell office:value-type="float" office:value="511142113" table:style-name="ce24">
            <text:p>511,142,113</text:p>
          </table:table-cell>
          <table:table-cell office:value-type="float" office:value="545335" table:style-name="ce24">
            <text:p>545,335</text:p>
          </table:table-cell>
          <table:table-cell office:value-type="float" office:value="19875609" table:style-name="ce24">
            <text:p>19,875,609</text:p>
          </table:table-cell>
          <table:table-cell office:value-type="float" office:value="330637430" table:style-name="ce24">
            <text:p>330,637,430</text:p>
          </table:table-cell>
          <table:table-cell office:value-type="float" office:value="64691822" table:style-name="ce24">
            <text:p>64,691,822</text:p>
          </table:table-cell>
          <table:table-cell office:value-type="float" office:value="181982245" table:style-name="ce24">
            <text:p>181,982,245</text:p>
          </table:table-cell>
          <table:table-cell office:value-type="float" office:value="-181982245" table:style-name="ce24">
            <text:p>-181,982,245</text:p>
          </table:table-cell>
          <table:table-cell office:value-type="float" office:value="292627440" table:style-name="ce24">
            <text:p>292,627,440</text:p>
          </table:table-cell>
          <table:table-cell office:value-type="float" office:value="244592437" table:style-name="ce23">
            <text:p>244,592,43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4011019000</text:p>
            <text:p>一般建築及設備</text:p>
          </table:table-cell>
          <table:table-cell office:value-type="float" office:value="73760458" table:style-name="ce24">
            <text:p>73,760,4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494754" table:style-name="ce24">
            <text:p>11,494,7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2265704" table:style-name="ce24">
            <text:p>62,265,704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4011019002</text:p>
            <text:p>營建工程</text:p>
          </table:table-cell>
          <table:table-cell office:value-type="float" office:value="73760458" table:style-name="ce24">
            <text:p>73,760,4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494754" table:style-name="ce24">
            <text:p>11,494,7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2265704" table:style-name="ce24">
            <text:p>62,265,704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401101A000</text:p>
            <text:p>外交支出機密預算</text:p>
          </table:table-cell>
          <table:table-cell office:value-type="float" office:value="25294260" table:style-name="ce24">
            <text:p>25,294,260</text:p>
          </table:table-cell>
          <table:table-cell office:value-type="string" table:style-name="ce24">
            <text:p>-</text:p>
          </table:table-cell>
          <table:table-cell office:value-type="float" office:value="10780" table:style-name="ce24">
            <text:p>10,780</text:p>
          </table:table-cell>
          <table:table-cell office:value-type="string" table:style-name="ce24">
            <text:p>-</text:p>
          </table:table-cell>
          <table:table-cell office:value-type="float" office:value="11137430" table:style-name="ce24">
            <text:p>11,137,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46050" table:style-name="ce24">
            <text:p>14,146,05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4000000</text:p>
            <text:p>國防部主管</text:p>
          </table:table-cell>
          <table:table-cell office:value-type="string" table:style-name="ce24">
            <text:p>-</text:p>
          </table:table-cell>
          <table:table-cell office:value-type="float" office:value="3876602031" table:style-name="ce24">
            <text:p>3,876,602,031</text:p>
          </table:table-cell>
          <table:table-cell office:value-type="string" table:style-name="ce24">
            <text:p>-</text:p>
          </table:table-cell>
          <table:table-cell office:value-type="float" office:value="160920" table:style-name="ce24">
            <text:p>160,920</text:p>
          </table:table-cell>
          <table:table-cell office:value-type="string" table:style-name="ce24">
            <text:p>-</text:p>
          </table:table-cell>
          <table:table-cell office:value-type="float" office:value="2330292245" table:style-name="ce24">
            <text:p>2,330,292,2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6148866" table:style-name="ce23">
            <text:p>1,546,148,86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3876602031" table:style-name="ce24">
            <text:p>3,876,602,031</text:p>
          </table:table-cell>
          <table:table-cell office:value-type="string" table:style-name="ce24">
            <text:p>-</text:p>
          </table:table-cell>
          <table:table-cell office:value-type="float" office:value="160920" table:style-name="ce24">
            <text:p>160,920</text:p>
          </table:table-cell>
          <table:table-cell office:value-type="string" table:style-name="ce24">
            <text:p>-</text:p>
          </table:table-cell>
          <table:table-cell office:value-type="float" office:value="2330292245" table:style-name="ce24">
            <text:p>2,330,292,2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6148866" table:style-name="ce23">
            <text:p>1,546,148,86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1402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3514507698" table:style-name="ce24">
            <text:p>3,514,507,698</text:p>
          </table:table-cell>
          <table:table-cell office:value-type="string" table:style-name="ce24">
            <text:p>-</text:p>
          </table:table-cell>
          <table:table-cell office:value-type="float" office:value="160920" table:style-name="ce24">
            <text:p>160,920</text:p>
          </table:table-cell>
          <table:table-cell office:value-type="string" table:style-name="ce24">
            <text:p>-</text:p>
          </table:table-cell>
          <table:table-cell office:value-type="float" office:value="2216117474" table:style-name="ce24">
            <text:p>2,216,117,4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8229304" table:style-name="ce23">
            <text:p>1,298,229,30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814021200</text:p>
            <text:p>教育訓練業務</text:p>
          </table:table-cell>
          <table:table-cell office:value-type="string" table:style-name="ce24">
            <text:p>-</text:p>
          </table:table-cell>
          <table:table-cell office:value-type="float" office:value="8000000" table:style-name="ce24">
            <text:p>8,000,000</text:p>
          </table:table-cell>
          <table:table-cell office:value-type="string" table:style-name="ce24">
            <text:p>-</text:p>
          </table:table-cell>
          <table:table-cell office:value-type="float" office:value="8269" table:style-name="ce24">
            <text:p>8,269</text:p>
          </table:table-cell>
          <table:table-cell office:value-type="string" table:style-name="ce24">
            <text:p>-</text:p>
          </table:table-cell>
          <table:table-cell office:value-type="float" office:value="7991731" table:style-name="ce24">
            <text:p>7,991,7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814021400</text:p>
            <text:p>後勤及通資業務</text:p>
          </table:table-cell>
          <table:table-cell office:value-type="string" table:style-name="ce24">
            <text:p>-</text:p>
          </table:table-cell>
          <table:table-cell office:value-type="float" office:value="1581436774" table:style-name="ce24">
            <text:p>1,581,436,774</text:p>
          </table:table-cell>
          <table:table-cell office:value-type="string" table:style-name="ce24">
            <text:p>-</text:p>
          </table:table-cell>
          <table:table-cell office:value-type="float" office:value="152651" table:style-name="ce24">
            <text:p>152,651</text:p>
          </table:table-cell>
          <table:table-cell office:value-type="string" table:style-name="ce24">
            <text:p>-</text:p>
          </table:table-cell>
          <table:table-cell office:value-type="float" office:value="422306342" table:style-name="ce24">
            <text:p>422,306,3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8977781" table:style-name="ce23">
            <text:p>1,158,977,78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814021500</text:p>
            <text:p>一般裝備</text:p>
          </table:table-cell>
          <table:table-cell office:value-type="string" table:style-name="ce24">
            <text:p>-</text:p>
          </table:table-cell>
          <table:table-cell office:value-type="float" office:value="411045837" table:style-name="ce24">
            <text:p>411,045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4254387" table:style-name="ce24">
            <text:p>374,254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791450" table:style-name="ce23">
            <text:p>36,791,4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481402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508025087" table:style-name="ce24">
            <text:p>1,508,025,0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1565014" table:style-name="ce24">
            <text:p>1,411,565,0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460073" table:style-name="ce23">
            <text:p>96,460,07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481402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1508025087" table:style-name="ce24">
            <text:p>1,508,025,0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1565014" table:style-name="ce24">
            <text:p>1,411,565,0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460073" table:style-name="ce23">
            <text:p>96,460,073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0</text:p>
          </table:table-cell>
          <table:table-cell office:value-type="string" table:style-name="ce31">
            <text:p/>
          </table:table-cell>
          <table:table-cell office:value-type="string" table:style-name="ce30">
            <text:p>481402B000</text:p>
            <text:p>國防支出(機密計畫)</text:p>
          </table:table-cell>
          <table:table-cell office:value-type="string" table:style-name="ce29">
            <text:p>-</text:p>
          </table:table-cell>
          <table:table-cell office:value-type="float" office:value="6000000" table:style-name="ce29">
            <text:p>6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00000" table:style-name="ce28">
            <text:p>6,0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1402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337587063" table:style-name="ce24">
            <text:p>337,587,0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879395" table:style-name="ce24">
            <text:p>110,879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6707668" table:style-name="ce23">
            <text:p>226,707,66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521402C000</text:p>
            <text:p>科學支出(機密計畫)</text:p>
          </table:table-cell>
          <table:table-cell office:value-type="string" table:style-name="ce24">
            <text:p>-</text:p>
          </table:table-cell>
          <table:table-cell office:value-type="float" office:value="337587063" table:style-name="ce24">
            <text:p>337,587,0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879395" table:style-name="ce24">
            <text:p>110,879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6707668" table:style-name="ce23">
            <text:p>226,707,66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14020000</text:p>
            <text:p>環境保護支出</text:p>
          </table:table-cell>
          <table:table-cell office:value-type="string" table:style-name="ce24">
            <text:p>-</text:p>
          </table:table-cell>
          <table:table-cell office:value-type="float" office:value="24507270" table:style-name="ce24">
            <text:p>24,507,2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95376" table:style-name="ce24">
            <text:p>3,295,3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211894" table:style-name="ce23">
            <text:p>21,211,8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5">
            <text:p>7214022300</text:p>
            <text:p>環保業務</text:p>
          </table:table-cell>
          <table:table-cell office:value-type="string" table:style-name="ce24">
            <text:p>-</text:p>
          </table:table-cell>
          <table:table-cell office:value-type="float" office:value="24507270" table:style-name="ce24">
            <text:p>24,507,2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95376" table:style-name="ce24">
            <text:p>3,295,3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211894" table:style-name="ce23">
            <text:p>21,211,8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000000</text:p>
            <text:p>財政部主管</text:p>
          </table:table-cell>
          <table:table-cell office:value-type="string" table:style-name="ce24">
            <text:p>-</text:p>
          </table:table-cell>
          <table:table-cell office:value-type="float" office:value="32190209" table:style-name="ce24">
            <text:p>32,190,209</text:p>
          </table:table-cell>
          <table:table-cell office:value-type="string" table:style-name="ce24">
            <text:p>-</text:p>
          </table:table-cell>
          <table:table-cell office:value-type="float" office:value="346652" table:style-name="ce24">
            <text:p>346,652</text:p>
          </table:table-cell>
          <table:table-cell office:value-type="string" table:style-name="ce24">
            <text:p>-</text:p>
          </table:table-cell>
          <table:table-cell office:value-type="float" office:value="26109557" table:style-name="ce24">
            <text:p>26,109,5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34000" table:style-name="ce23">
            <text:p>5,73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010000</text:p>
            <text:p>財政部</text:p>
          </table:table-cell>
          <table:table-cell office:value-type="string" table:style-name="ce24">
            <text:p>-</text:p>
          </table:table-cell>
          <table:table-cell office:value-type="float" office:value="5734000" table:style-name="ce24">
            <text:p>5,73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34000" table:style-name="ce23">
            <text:p>5,73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01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5734000" table:style-name="ce24">
            <text:p>5,73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34000" table:style-name="ce23">
            <text:p>5,73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11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5734000" table:style-name="ce24">
            <text:p>5,73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34000" table:style-name="ce23">
            <text:p>5,73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200000</text:p>
            <text:p>賦稅署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20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1172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411720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270000</text:p>
            <text:p>高雄國稅局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27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11727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411727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310000</text:p>
            <text:p>中區國稅局及所屬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31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1173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41173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350000</text:p>
            <text:p>關務署及所屬</text:p>
          </table:table-cell>
          <table:table-cell office:value-type="string" table:style-name="ce24">
            <text:p>-</text:p>
          </table:table-cell>
          <table:table-cell office:value-type="float" office:value="10616956" table:style-name="ce24">
            <text:p>10,616,956</text:p>
          </table:table-cell>
          <table:table-cell office:value-type="string" table:style-name="ce24">
            <text:p>-</text:p>
          </table:table-cell>
          <table:table-cell office:value-type="float" office:value="346652" table:style-name="ce24">
            <text:p>346,652</text:p>
          </table:table-cell>
          <table:table-cell office:value-type="string" table:style-name="ce24">
            <text:p>-</text:p>
          </table:table-cell>
          <table:table-cell office:value-type="float" office:value="10270304" table:style-name="ce24">
            <text:p>10,270,3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35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10616956" table:style-name="ce24">
            <text:p>10,616,956</text:p>
          </table:table-cell>
          <table:table-cell office:value-type="string" table:style-name="ce24">
            <text:p>-</text:p>
          </table:table-cell>
          <table:table-cell office:value-type="float" office:value="346652" table:style-name="ce24">
            <text:p>346,652</text:p>
          </table:table-cell>
          <table:table-cell office:value-type="string" table:style-name="ce24">
            <text:p>-</text:p>
          </table:table-cell>
          <table:table-cell office:value-type="float" office:value="10270304" table:style-name="ce24">
            <text:p>10,270,3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4117350200</text:p>
            <text:p>關稅業務</text:p>
          </table:table-cell>
          <table:table-cell office:value-type="string" table:style-name="ce29">
            <text:p>-</text:p>
          </table:table-cell>
          <table:table-cell office:value-type="float" office:value="10616956" table:style-name="ce29">
            <text:p>10,616,956</text:p>
          </table:table-cell>
          <table:table-cell office:value-type="string" table:style-name="ce29">
            <text:p>-</text:p>
          </table:table-cell>
          <table:table-cell office:value-type="float" office:value="346652" table:style-name="ce29">
            <text:p>346,652</text:p>
          </table:table-cell>
          <table:table-cell office:value-type="string" table:style-name="ce29">
            <text:p>-</text:p>
          </table:table-cell>
          <table:table-cell office:value-type="float" office:value="10270304" table:style-name="ce29">
            <text:p>10,270,30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400000</text:p>
            <text:p>國有財產署及所屬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40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117400200</text:p>
            <text:p>國有財產業務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000000</text:p>
            <text:p>教育部主管</text:p>
          </table:table-cell>
          <table:table-cell office:value-type="float" office:value="96038436" table:style-name="ce24">
            <text:p>96,038,436</text:p>
          </table:table-cell>
          <table:table-cell office:value-type="float" office:value="182022603" table:style-name="ce24">
            <text:p>182,022,603</text:p>
          </table:table-cell>
          <table:table-cell office:value-type="float" office:value="16135" table:style-name="ce24">
            <text:p>16,135</text:p>
          </table:table-cell>
          <table:table-cell office:value-type="float" office:value="1158480" table:style-name="ce24">
            <text:p>1,158,480</text:p>
          </table:table-cell>
          <table:table-cell office:value-type="float" office:value="96022301" table:style-name="ce24">
            <text:p>96,022,301</text:p>
          </table:table-cell>
          <table:table-cell office:value-type="float" office:value="163648039" table:style-name="ce24">
            <text:p>163,648,039</text:p>
          </table:table-cell>
          <table:table-cell office:value-type="float" office:value="1890000" table:style-name="ce24">
            <text:p>1,890,000</text:p>
          </table:table-cell>
          <table:table-cell office:value-type="float" office:value="-1890000" table:style-name="ce24">
            <text:p>-1,890,000</text:p>
          </table:table-cell>
          <table:table-cell office:value-type="float" office:value="1890000" table:style-name="ce24">
            <text:p>1,890,000</text:p>
          </table:table-cell>
          <table:table-cell office:value-type="float" office:value="15326084" table:style-name="ce23">
            <text:p>15,326,08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010000</text:p>
            <text:p>教育部</text:p>
          </table:table-cell>
          <table:table-cell office:value-type="float" office:value="96038436" table:style-name="ce24">
            <text:p>96,038,436</text:p>
          </table:table-cell>
          <table:table-cell office:value-type="float" office:value="58797856" table:style-name="ce24">
            <text:p>58,797,856</text:p>
          </table:table-cell>
          <table:table-cell office:value-type="float" office:value="16135" table:style-name="ce24">
            <text:p>16,135</text:p>
          </table:table-cell>
          <table:table-cell office:value-type="float" office:value="554577" table:style-name="ce24">
            <text:p>554,577</text:p>
          </table:table-cell>
          <table:table-cell office:value-type="float" office:value="96022301" table:style-name="ce24">
            <text:p>96,022,301</text:p>
          </table:table-cell>
          <table:table-cell office:value-type="float" office:value="47923195" table:style-name="ce24">
            <text:p>47,923,1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20084" table:style-name="ce23">
            <text:p>10,320,08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010000</text:p>
            <text:p>教育支出</text:p>
          </table:table-cell>
          <table:table-cell office:value-type="float" office:value="96038436" table:style-name="ce24">
            <text:p>96,038,436</text:p>
          </table:table-cell>
          <table:table-cell office:value-type="float" office:value="58797856" table:style-name="ce24">
            <text:p>58,797,856</text:p>
          </table:table-cell>
          <table:table-cell office:value-type="float" office:value="16135" table:style-name="ce24">
            <text:p>16,135</text:p>
          </table:table-cell>
          <table:table-cell office:value-type="float" office:value="554577" table:style-name="ce24">
            <text:p>554,577</text:p>
          </table:table-cell>
          <table:table-cell office:value-type="float" office:value="96022301" table:style-name="ce24">
            <text:p>96,022,301</text:p>
          </table:table-cell>
          <table:table-cell office:value-type="float" office:value="47923195" table:style-name="ce24">
            <text:p>47,923,1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20084" table:style-name="ce23">
            <text:p>10,320,08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010100</text:p>
            <text:p>一般行政</text:p>
          </table:table-cell>
          <table:table-cell office:value-type="float" office:value="615000" table:style-name="ce24">
            <text:p>615,000</text:p>
          </table:table-cell>
          <table:table-cell office:value-type="float" office:value="1615759" table:style-name="ce24">
            <text:p>1,615,759</text:p>
          </table:table-cell>
          <table:table-cell office:value-type="float" office:value="16135" table:style-name="ce24">
            <text:p>16,135</text:p>
          </table:table-cell>
          <table:table-cell office:value-type="string" table:style-name="ce24">
            <text:p>-</text:p>
          </table:table-cell>
          <table:table-cell office:value-type="float" office:value="598865" table:style-name="ce24">
            <text:p>598,865</text:p>
          </table:table-cell>
          <table:table-cell office:value-type="float" office:value="1615759" table:style-name="ce24">
            <text:p>1,615,7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010200</text:p>
            <text:p>高等教育</text:p>
          </table:table-cell>
          <table:table-cell office:value-type="string" table:style-name="ce24">
            <text:p>-</text:p>
          </table:table-cell>
          <table:table-cell office:value-type="float" office:value="39504213" table:style-name="ce24">
            <text:p>39,504,213</text:p>
          </table:table-cell>
          <table:table-cell office:value-type="string" table:style-name="ce24">
            <text:p>-</text:p>
          </table:table-cell>
          <table:table-cell office:value-type="float" office:value="554577" table:style-name="ce24">
            <text:p>554,577</text:p>
          </table:table-cell>
          <table:table-cell office:value-type="string" table:style-name="ce24">
            <text:p>-</text:p>
          </table:table-cell>
          <table:table-cell office:value-type="float" office:value="38949636" table:style-name="ce24">
            <text:p>38,949,6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201</text:p>
            <text:p>高等教育行政及督導</text:p>
          </table:table-cell>
          <table:table-cell office:value-type="string" table:style-name="ce24">
            <text:p>-</text:p>
          </table:table-cell>
          <table:table-cell office:value-type="float" office:value="36980000" table:style-name="ce24">
            <text:p>36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980000" table:style-name="ce24">
            <text:p>36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120010202</text:p>
            <text:p>技術職業教育行政及督導</text:p>
          </table:table-cell>
          <table:table-cell office:value-type="string" table:style-name="ce24">
            <text:p>-</text:p>
          </table:table-cell>
          <table:table-cell office:value-type="float" office:value="2524213" table:style-name="ce24">
            <text:p>2,524,213</text:p>
          </table:table-cell>
          <table:table-cell office:value-type="string" table:style-name="ce24">
            <text:p>-</text:p>
          </table:table-cell>
          <table:table-cell office:value-type="float" office:value="554577" table:style-name="ce24">
            <text:p>554,577</text:p>
          </table:table-cell>
          <table:table-cell office:value-type="string" table:style-name="ce24">
            <text:p>-</text:p>
          </table:table-cell>
          <table:table-cell office:value-type="float" office:value="1969636" table:style-name="ce24">
            <text:p>1,969,6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120010300</text:p>
            <text:p>中等教育</text:p>
          </table:table-cell>
          <table:table-cell office:value-type="float" office:value="89423436" table:style-name="ce24">
            <text:p>89,423,4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9423436" table:style-name="ce24">
            <text:p>89,423,4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301</text:p>
            <text:p>師資培育與藝術教育行政</text:p>
            <text:p>及督導</text:p>
          </table:table-cell>
          <table:table-cell office:value-type="float" office:value="89423436" table:style-name="ce24">
            <text:p>89,423,4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9423436" table:style-name="ce24">
            <text:p>89,423,4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120010500</text:p>
            <text:p>終身教育</text:p>
          </table:table-cell>
          <table:table-cell office:value-type="string" table:style-name="ce24">
            <text:p>-</text:p>
          </table:table-cell>
          <table:table-cell office:value-type="float" office:value="16430084" table:style-name="ce24">
            <text:p>16,430,0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10000" table:style-name="ce24">
            <text:p>6,11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20084" table:style-name="ce23">
            <text:p>10,320,08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501</text:p>
            <text:p>終身教育行政及督導</text:p>
          </table:table-cell>
          <table:table-cell office:value-type="string" table:style-name="ce24">
            <text:p>-</text:p>
          </table:table-cell>
          <table:table-cell office:value-type="float" office:value="16430084" table:style-name="ce24">
            <text:p>16,430,0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10000" table:style-name="ce24">
            <text:p>6,11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20084" table:style-name="ce23">
            <text:p>10,320,08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120010900</text:p>
            <text:p>各項教育推展</text:p>
          </table:table-cell>
          <table:table-cell office:value-type="float" office:value="6000000" table:style-name="ce24">
            <text:p>6,000,000</text:p>
          </table:table-cell>
          <table:table-cell office:value-type="float" office:value="1247800" table:style-name="ce24">
            <text:p>1,247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00" table:style-name="ce24">
            <text:p>6,000,000</text:p>
          </table:table-cell>
          <table:table-cell office:value-type="float" office:value="1247800" table:style-name="ce24">
            <text:p>1,247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904</text:p>
            <text:p>資訊與科技教育行政及督</text:p>
            <text:p>導</text:p>
          </table:table-cell>
          <table:table-cell office:value-type="float" office:value="6000000" table:style-name="ce24">
            <text:p>6,000,000</text:p>
          </table:table-cell>
          <table:table-cell office:value-type="float" office:value="1247800" table:style-name="ce24">
            <text:p>1,247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00" table:style-name="ce24">
            <text:p>6,000,000</text:p>
          </table:table-cell>
          <table:table-cell office:value-type="float" office:value="1247800" table:style-name="ce24">
            <text:p>1,247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100000</text:p>
            <text:p>國民及學前教育署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10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100200</text:p>
            <text:p>國民及學前教育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100201</text:p>
            <text:p>國民及學前教育行政及督</text:p>
            <text:p>導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20200000</text:p>
            <text:p>體育署</text:p>
          </table:table-cell>
          <table:table-cell office:value-type="string" table:style-name="ce29">
            <text:p>-</text:p>
          </table:table-cell>
          <table:table-cell office:value-type="float" office:value="122252914" table:style-name="ce29">
            <text:p>122,252,914</text:p>
          </table:table-cell>
          <table:table-cell office:value-type="string" table:style-name="ce29">
            <text:p>-</text:p>
          </table:table-cell>
          <table:table-cell office:value-type="float" office:value="603903" table:style-name="ce29">
            <text:p>603,903</text:p>
          </table:table-cell>
          <table:table-cell office:value-type="string" table:style-name="ce29">
            <text:p>-</text:p>
          </table:table-cell>
          <table:table-cell office:value-type="float" office:value="114953011" table:style-name="ce29">
            <text:p>114,953,011</text:p>
          </table:table-cell>
          <table:table-cell office:value-type="float" office:value="1890000" table:style-name="ce29">
            <text:p>1,890,000</text:p>
          </table:table-cell>
          <table:table-cell office:value-type="float" office:value="-1890000" table:style-name="ce29">
            <text:p>-1,890,000</text:p>
          </table:table-cell>
          <table:table-cell office:value-type="float" office:value="1890000" table:style-name="ce29">
            <text:p>1,890,000</text:p>
          </table:table-cell>
          <table:table-cell office:value-type="float" office:value="4806000" table:style-name="ce28">
            <text:p>4,806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20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25344271" table:style-name="ce24">
            <text:p>25,344,271</text:p>
          </table:table-cell>
          <table:table-cell office:value-type="string" table:style-name="ce24">
            <text:p>-</text:p>
          </table:table-cell>
          <table:table-cell office:value-type="float" office:value="603903" table:style-name="ce24">
            <text:p>603,903</text:p>
          </table:table-cell>
          <table:table-cell office:value-type="string" table:style-name="ce24">
            <text:p>-</text:p>
          </table:table-cell>
          <table:table-cell office:value-type="float" office:value="18044368" table:style-name="ce24">
            <text:p>18,044,368</text:p>
          </table:table-cell>
          <table:table-cell office:value-type="float" office:value="1890000" table:style-name="ce24">
            <text:p>1,890,000</text:p>
          </table:table-cell>
          <table:table-cell office:value-type="float" office:value="-1890000" table:style-name="ce24">
            <text:p>-1,890,000</text:p>
          </table:table-cell>
          <table:table-cell office:value-type="float" office:value="1890000" table:style-name="ce24">
            <text:p>1,890,000</text:p>
          </table:table-cell>
          <table:table-cell office:value-type="float" office:value="4806000" table:style-name="ce23">
            <text:p>4,806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203000</text:p>
            <text:p>學校體育教育</text:p>
          </table:table-cell>
          <table:table-cell office:value-type="string" table:style-name="ce24">
            <text:p>-</text:p>
          </table:table-cell>
          <table:table-cell office:value-type="float" office:value="25344271" table:style-name="ce24">
            <text:p>25,344,271</text:p>
          </table:table-cell>
          <table:table-cell office:value-type="string" table:style-name="ce24">
            <text:p>-</text:p>
          </table:table-cell>
          <table:table-cell office:value-type="float" office:value="603903" table:style-name="ce24">
            <text:p>603,903</text:p>
          </table:table-cell>
          <table:table-cell office:value-type="string" table:style-name="ce24">
            <text:p>-</text:p>
          </table:table-cell>
          <table:table-cell office:value-type="float" office:value="18044368" table:style-name="ce24">
            <text:p>18,044,368</text:p>
          </table:table-cell>
          <table:table-cell office:value-type="float" office:value="1890000" table:style-name="ce24">
            <text:p>1,890,000</text:p>
          </table:table-cell>
          <table:table-cell office:value-type="float" office:value="-1890000" table:style-name="ce24">
            <text:p>-1,890,000</text:p>
          </table:table-cell>
          <table:table-cell office:value-type="float" office:value="1890000" table:style-name="ce24">
            <text:p>1,890,000</text:p>
          </table:table-cell>
          <table:table-cell office:value-type="float" office:value="4806000" table:style-name="ce23">
            <text:p>4,806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2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96908643" table:style-name="ce24">
            <text:p>96,908,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908643" table:style-name="ce24">
            <text:p>96,908,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20202000</text:p>
            <text:p>國家體育建設</text:p>
          </table:table-cell>
          <table:table-cell office:value-type="string" table:style-name="ce24">
            <text:p>-</text:p>
          </table:table-cell>
          <table:table-cell office:value-type="float" office:value="96908643" table:style-name="ce24">
            <text:p>96,908,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908643" table:style-name="ce24">
            <text:p>96,908,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1870000</text:p>
            <text:p>國立教育廣播電臺</text:p>
          </table:table-cell>
          <table:table-cell office:value-type="string" table:style-name="ce24">
            <text:p>-</text:p>
          </table:table-cell>
          <table:table-cell office:value-type="float" office:value="911833" table:style-name="ce24">
            <text:p>9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833" table:style-name="ce24">
            <text:p>7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" table:style-name="ce23">
            <text:p>2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187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911833" table:style-name="ce24">
            <text:p>9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833" table:style-name="ce24">
            <text:p>7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" table:style-name="ce23">
            <text:p>2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187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11833" table:style-name="ce24">
            <text:p>9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833" table:style-name="ce24">
            <text:p>7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" table:style-name="ce23">
            <text:p>2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000000</text:p>
            <text:p>法務部主管</text:p>
          </table:table-cell>
          <table:table-cell office:value-type="float" office:value="1021418" table:style-name="ce24">
            <text:p>1,021,418</text:p>
          </table:table-cell>
          <table:table-cell office:value-type="float" office:value="26136906" table:style-name="ce24">
            <text:p>26,136,9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1418" table:style-name="ce24">
            <text:p>1,021,418</text:p>
          </table:table-cell>
          <table:table-cell office:value-type="float" office:value="26136906" table:style-name="ce24">
            <text:p>26,136,9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160000</text:p>
            <text:p>廉政署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23160000</text:p>
            <text:p>司法支出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23169000</text:p>
            <text:p>一般建築及設備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523169002</text:p>
            <text:p>營建工程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520000</text:p>
            <text:p>臺灣彰化地方檢察署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2352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23528500</text:p>
            <text:p>檢察機關擴(遷)建計畫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000000</text:p>
            <text:p>經濟部主管</text:p>
          </table:table-cell>
          <table:table-cell office:value-type="float" office:value="59592599" table:style-name="ce24">
            <text:p>59,592,599</text:p>
          </table:table-cell>
          <table:table-cell office:value-type="float" office:value="93051636" table:style-name="ce24">
            <text:p>93,051,636</text:p>
          </table:table-cell>
          <table:table-cell office:value-type="float" office:value="3450983" table:style-name="ce24">
            <text:p>3,450,983</text:p>
          </table:table-cell>
          <table:table-cell office:value-type="float" office:value="472912" table:style-name="ce24">
            <text:p>472,912</text:p>
          </table:table-cell>
          <table:table-cell office:value-type="float" office:value="47001306" table:style-name="ce24">
            <text:p>47,001,306</text:p>
          </table:table-cell>
          <table:table-cell office:value-type="float" office:value="9372554" table:style-name="ce24">
            <text:p>9,372,554</text:p>
          </table:table-cell>
          <table:table-cell office:value-type="float" office:value="1165850" table:style-name="ce24">
            <text:p>1,165,850</text:p>
          </table:table-cell>
          <table:table-cell office:value-type="float" office:value="-1165850" table:style-name="ce24">
            <text:p>-1,165,850</text:p>
          </table:table-cell>
          <table:table-cell office:value-type="float" office:value="10306160" table:style-name="ce24">
            <text:p>10,306,160</text:p>
          </table:table-cell>
          <table:table-cell office:value-type="float" office:value="82040320" table:style-name="ce23">
            <text:p>82,040,32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010000</text:p>
            <text:p>經濟部</text:p>
          </table:table-cell>
          <table:table-cell office:value-type="string" table:style-name="ce24">
            <text:p>-</text:p>
          </table:table-cell>
          <table:table-cell office:value-type="float" office:value="960000" table:style-name="ce24">
            <text:p>9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0000" table:style-name="ce24">
            <text:p>9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2601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960000" table:style-name="ce24">
            <text:p>9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0000" table:style-name="ce24">
            <text:p>9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6126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6126011200</text:p>
            <text:p>推動商業現代化</text:p>
          </table:table-cell>
          <table:table-cell office:value-type="string" table:style-name="ce24">
            <text:p>-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100000</text:p>
            <text:p>工業局</text:p>
          </table:table-cell>
          <table:table-cell office:value-type="string" table:style-name="ce24">
            <text:p>-</text:p>
          </table:table-cell>
          <table:table-cell office:value-type="float" office:value="84030000" table:style-name="ce24">
            <text:p>84,0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9680" table:style-name="ce24">
            <text:p>1,989,6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2040320" table:style-name="ce23">
            <text:p>82,040,32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10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84030000" table:style-name="ce24">
            <text:p>84,0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9680" table:style-name="ce24">
            <text:p>1,989,6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2040320" table:style-name="ce23">
            <text:p>82,040,32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0">
            <text:p>5926102000</text:p>
            <text:p>工業管理</text:p>
          </table:table-cell>
          <table:table-cell office:value-type="string" table:style-name="ce29">
            <text:p>-</text:p>
          </table:table-cell>
          <table:table-cell office:value-type="float" office:value="84030000" table:style-name="ce29">
            <text:p>84,03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89680" table:style-name="ce29">
            <text:p>1,989,68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2040320" table:style-name="ce28">
            <text:p>82,040,32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550000</text:p>
            <text:p>水利署及所屬</text:p>
          </table:table-cell>
          <table:table-cell office:value-type="float" office:value="59592599" table:style-name="ce24">
            <text:p>59,592,599</text:p>
          </table:table-cell>
          <table:table-cell office:value-type="float" office:value="8061636" table:style-name="ce24">
            <text:p>8,061,636</text:p>
          </table:table-cell>
          <table:table-cell office:value-type="float" office:value="3450983" table:style-name="ce24">
            <text:p>3,450,983</text:p>
          </table:table-cell>
          <table:table-cell office:value-type="float" office:value="472912" table:style-name="ce24">
            <text:p>472,912</text:p>
          </table:table-cell>
          <table:table-cell office:value-type="float" office:value="47001306" table:style-name="ce24">
            <text:p>47,001,306</text:p>
          </table:table-cell>
          <table:table-cell office:value-type="float" office:value="6422874" table:style-name="ce24">
            <text:p>6,422,874</text:p>
          </table:table-cell>
          <table:table-cell office:value-type="float" office:value="1165850" table:style-name="ce24">
            <text:p>1,165,850</text:p>
          </table:table-cell>
          <table:table-cell office:value-type="float" office:value="-1165850" table:style-name="ce24">
            <text:p>-1,165,850</text:p>
          </table:table-cell>
          <table:table-cell office:value-type="float" office:value="10306160" table:style-name="ce24">
            <text:p>10,306,16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6550000</text:p>
            <text:p>農業支出</text:p>
          </table:table-cell>
          <table:table-cell office:value-type="float" office:value="59592599" table:style-name="ce24">
            <text:p>59,592,599</text:p>
          </table:table-cell>
          <table:table-cell office:value-type="float" office:value="8061636" table:style-name="ce24">
            <text:p>8,061,636</text:p>
          </table:table-cell>
          <table:table-cell office:value-type="float" office:value="3450983" table:style-name="ce24">
            <text:p>3,450,983</text:p>
          </table:table-cell>
          <table:table-cell office:value-type="float" office:value="472912" table:style-name="ce24">
            <text:p>472,912</text:p>
          </table:table-cell>
          <table:table-cell office:value-type="float" office:value="47001306" table:style-name="ce24">
            <text:p>47,001,306</text:p>
          </table:table-cell>
          <table:table-cell office:value-type="float" office:value="6422874" table:style-name="ce24">
            <text:p>6,422,874</text:p>
          </table:table-cell>
          <table:table-cell office:value-type="float" office:value="1165850" table:style-name="ce24">
            <text:p>1,165,850</text:p>
          </table:table-cell>
          <table:table-cell office:value-type="float" office:value="-1165850" table:style-name="ce24">
            <text:p>-1,165,850</text:p>
          </table:table-cell>
          <table:table-cell office:value-type="float" office:value="10306160" table:style-name="ce24">
            <text:p>10,306,16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65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5583592" table:style-name="ce24">
            <text:p>5,583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02742" table:style-name="ce24">
            <text:p>5,102,742</text:p>
          </table:table-cell>
          <table:table-cell office:value-type="float" office:value="480850" table:style-name="ce24">
            <text:p>480,850</text:p>
          </table:table-cell>
          <table:table-cell office:value-type="float" office:value="-480850" table:style-name="ce24">
            <text:p>-480,850</text:p>
          </table:table-cell>
          <table:table-cell office:value-type="float" office:value="480850" table:style-name="ce24">
            <text:p>480,85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26551200</text:p>
            <text:p>水利建設及保育管理</text:p>
          </table:table-cell>
          <table:table-cell office:value-type="float" office:value="59592599" table:style-name="ce24">
            <text:p>59,592,599</text:p>
          </table:table-cell>
          <table:table-cell office:value-type="float" office:value="2478044" table:style-name="ce24">
            <text:p>2,478,044</text:p>
          </table:table-cell>
          <table:table-cell office:value-type="float" office:value="3450983" table:style-name="ce24">
            <text:p>3,450,983</text:p>
          </table:table-cell>
          <table:table-cell office:value-type="float" office:value="472912" table:style-name="ce24">
            <text:p>472,912</text:p>
          </table:table-cell>
          <table:table-cell office:value-type="float" office:value="47001306" table:style-name="ce24">
            <text:p>47,001,306</text:p>
          </table:table-cell>
          <table:table-cell office:value-type="float" office:value="1320132" table:style-name="ce24">
            <text:p>1,320,132</text:p>
          </table:table-cell>
          <table:table-cell office:value-type="float" office:value="685000" table:style-name="ce24">
            <text:p>685,000</text:p>
          </table:table-cell>
          <table:table-cell office:value-type="float" office:value="-685000" table:style-name="ce24">
            <text:p>-685,000</text:p>
          </table:table-cell>
          <table:table-cell office:value-type="float" office:value="9825310" table:style-name="ce24">
            <text:p>9,825,31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826551203</text:p>
            <text:p>水資源開發及維護</text:p>
          </table:table-cell>
          <table:table-cell office:value-type="float" office:value="475000" table:style-name="ce24">
            <text:p>475,000</text:p>
          </table:table-cell>
          <table:table-cell office:value-type="float" office:value="1616995" table:style-name="ce24">
            <text:p>1,616,995</text:p>
          </table:table-cell>
          <table:table-cell office:value-type="string" table:style-name="ce24">
            <text:p>-</text:p>
          </table:table-cell>
          <table:table-cell office:value-type="float" office:value="449376" table:style-name="ce24">
            <text:p>449,376</text:p>
          </table:table-cell>
          <table:table-cell office:value-type="float" office:value="475000" table:style-name="ce24">
            <text:p>475,000</text:p>
          </table:table-cell>
          <table:table-cell office:value-type="float" office:value="1167619" table:style-name="ce24">
            <text:p>1,167,6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5826551204</text:p>
            <text:p>河川海岸及排水環境營造</text:p>
          </table:table-cell>
          <table:table-cell office:value-type="float" office:value="59117599" table:style-name="ce24">
            <text:p>59,117,599</text:p>
          </table:table-cell>
          <table:table-cell office:value-type="float" office:value="861049" table:style-name="ce24">
            <text:p>861,049</text:p>
          </table:table-cell>
          <table:table-cell office:value-type="float" office:value="3450983" table:style-name="ce24">
            <text:p>3,450,983</text:p>
          </table:table-cell>
          <table:table-cell office:value-type="float" office:value="23536" table:style-name="ce24">
            <text:p>23,536</text:p>
          </table:table-cell>
          <table:table-cell office:value-type="float" office:value="46526306" table:style-name="ce24">
            <text:p>46,526,306</text:p>
          </table:table-cell>
          <table:table-cell office:value-type="float" office:value="152513" table:style-name="ce24">
            <text:p>152,513</text:p>
          </table:table-cell>
          <table:table-cell office:value-type="float" office:value="685000" table:style-name="ce24">
            <text:p>685,000</text:p>
          </table:table-cell>
          <table:table-cell office:value-type="float" office:value="-685000" table:style-name="ce24">
            <text:p>-685,000</text:p>
          </table:table-cell>
          <table:table-cell office:value-type="float" office:value="9825310" table:style-name="ce24">
            <text:p>9,825,31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000000</text:p>
            <text:p>交通部主管</text:p>
          </table:table-cell>
          <table:table-cell office:value-type="string" table:style-name="ce24">
            <text:p>-</text:p>
          </table:table-cell>
          <table:table-cell office:value-type="float" office:value="2595000896" table:style-name="ce24">
            <text:p>2,595,000,896</text:p>
          </table:table-cell>
          <table:table-cell office:value-type="string" table:style-name="ce24">
            <text:p>-</text:p>
          </table:table-cell>
          <table:table-cell office:value-type="float" office:value="1039523997" table:style-name="ce24">
            <text:p>1,039,523,997</text:p>
          </table:table-cell>
          <table:table-cell office:value-type="string" table:style-name="ce24">
            <text:p>-</text:p>
          </table:table-cell>
          <table:table-cell office:value-type="float" office:value="496661819" table:style-name="ce24">
            <text:p>496,661,8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8815080" table:style-name="ce23">
            <text:p>1,058,815,08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010000</text:p>
            <text:p>交通部</text:p>
          </table:table-cell>
          <table:table-cell office:value-type="string" table:style-name="ce24">
            <text:p>-</text:p>
          </table:table-cell>
          <table:table-cell office:value-type="float" office:value="2211587533" table:style-name="ce24">
            <text:p>2,211,587,533</text:p>
          </table:table-cell>
          <table:table-cell office:value-type="string" table:style-name="ce24">
            <text:p>-</text:p>
          </table:table-cell>
          <table:table-cell office:value-type="float" office:value="1039523997" table:style-name="ce24">
            <text:p>1,039,523,997</text:p>
          </table:table-cell>
          <table:table-cell office:value-type="string" table:style-name="ce24">
            <text:p>-</text:p>
          </table:table-cell>
          <table:table-cell office:value-type="float" office:value="259372504" table:style-name="ce24">
            <text:p>259,372,5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691032" table:style-name="ce23">
            <text:p>912,691,03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0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2211587533" table:style-name="ce24">
            <text:p>2,211,587,533</text:p>
          </table:table-cell>
          <table:table-cell office:value-type="string" table:style-name="ce24">
            <text:p>-</text:p>
          </table:table-cell>
          <table:table-cell office:value-type="float" office:value="1039523997" table:style-name="ce24">
            <text:p>1,039,523,997</text:p>
          </table:table-cell>
          <table:table-cell office:value-type="string" table:style-name="ce24">
            <text:p>-</text:p>
          </table:table-cell>
          <table:table-cell office:value-type="float" office:value="259372504" table:style-name="ce24">
            <text:p>259,372,5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691032" table:style-name="ce23">
            <text:p>912,691,03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029011000</text:p>
            <text:p>航政業務規劃及督導</text:p>
          </table:table-cell>
          <table:table-cell office:value-type="string" table:style-name="ce24">
            <text:p>-</text:p>
          </table:table-cell>
          <table:table-cell office:value-type="float" office:value="2250161" table:style-name="ce24">
            <text:p>2,250,161</text:p>
          </table:table-cell>
          <table:table-cell office:value-type="string" table:style-name="ce24">
            <text:p>-</text:p>
          </table:table-cell>
          <table:table-cell office:value-type="float" office:value="23731" table:style-name="ce24">
            <text:p>23,731</text:p>
          </table:table-cell>
          <table:table-cell office:value-type="string" table:style-name="ce24">
            <text:p>-</text:p>
          </table:table-cell>
          <table:table-cell office:value-type="float" office:value="2226430" table:style-name="ce24">
            <text:p>2,226,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6029011200</text:p>
            <text:p>路政業務規劃及督導</text:p>
          </table:table-cell>
          <table:table-cell office:value-type="string" table:style-name="ce24">
            <text:p>-</text:p>
          </table:table-cell>
          <table:table-cell office:value-type="float" office:value="90951454" table:style-name="ce24">
            <text:p>90,951,4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901454" table:style-name="ce24">
            <text:p>90,901,4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0" table:style-name="ce23">
            <text:p>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011220</text:p>
            <text:p>路政管理</text:p>
          </table:table-cell>
          <table:table-cell office:value-type="string" table:style-name="ce24">
            <text:p>-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0" table:style-name="ce23">
            <text:p>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6029011222</text:p>
            <text:p>汽車燃料使用費經徵管理</text:p>
          </table:table-cell>
          <table:table-cell office:value-type="string" table:style-name="ce24">
            <text:p>-</text:p>
          </table:table-cell>
          <table:table-cell office:value-type="float" office:value="90901454" table:style-name="ce24">
            <text:p>90,901,4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901454" table:style-name="ce24">
            <text:p>90,901,4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2118385918" table:style-name="ce24">
            <text:p>2,118,385,918</text:p>
          </table:table-cell>
          <table:table-cell office:value-type="string" table:style-name="ce24">
            <text:p>-</text:p>
          </table:table-cell>
          <table:table-cell office:value-type="float" office:value="1039500266" table:style-name="ce24">
            <text:p>1,039,500,266</text:p>
          </table:table-cell>
          <table:table-cell office:value-type="string" table:style-name="ce24">
            <text:p>-</text:p>
          </table:table-cell>
          <table:table-cell office:value-type="float" office:value="166244620" table:style-name="ce24">
            <text:p>166,244,6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641032" table:style-name="ce23">
            <text:p>912,641,032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018640</text:p>
            <text:p>都市大眾捷運系統建設計</text:p>
            <text:p>畫</text:p>
          </table:table-cell>
          <table:table-cell office:value-type="string" table:style-name="ce24">
            <text:p>-</text:p>
          </table:table-cell>
          <table:table-cell office:value-type="float" office:value="2118385918" table:style-name="ce24">
            <text:p>2,118,385,918</text:p>
          </table:table-cell>
          <table:table-cell office:value-type="string" table:style-name="ce24">
            <text:p>-</text:p>
          </table:table-cell>
          <table:table-cell office:value-type="float" office:value="1039500266" table:style-name="ce24">
            <text:p>1,039,500,266</text:p>
          </table:table-cell>
          <table:table-cell office:value-type="string" table:style-name="ce24">
            <text:p>-</text:p>
          </table:table-cell>
          <table:table-cell office:value-type="float" office:value="166244620" table:style-name="ce24">
            <text:p>166,244,6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641032" table:style-name="ce23">
            <text:p>912,641,03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210000</text:p>
            <text:p>中央氣象局</text:p>
          </table:table-cell>
          <table:table-cell office:value-type="string" table:style-name="ce24">
            <text:p>-</text:p>
          </table:table-cell>
          <table:table-cell office:value-type="float" office:value="45897199" table:style-name="ce24">
            <text:p>45,897,1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554181" table:style-name="ce24">
            <text:p>24,554,1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343018" table:style-name="ce23">
            <text:p>21,343,0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92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23442604" table:style-name="ce24">
            <text:p>23,442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5000" table:style-name="ce24">
            <text:p>9,12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317604" table:style-name="ce23">
            <text:p>14,317,60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9212000</text:p>
            <text:p>氣象科技研究發展</text:p>
          </table:table-cell>
          <table:table-cell office:value-type="string" table:style-name="ce24">
            <text:p>-</text:p>
          </table:table-cell>
          <table:table-cell office:value-type="float" office:value="23442604" table:style-name="ce24">
            <text:p>23,442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5000" table:style-name="ce24">
            <text:p>9,12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317604" table:style-name="ce23">
            <text:p>14,317,60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5">
            <text:p>5229212024</text:p>
            <text:p>強化災防環境監測</text:p>
          </table:table-cell>
          <table:table-cell office:value-type="string" table:style-name="ce24">
            <text:p>-</text:p>
          </table:table-cell>
          <table:table-cell office:value-type="float" office:value="23442604" table:style-name="ce24">
            <text:p>23,442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5000" table:style-name="ce24">
            <text:p>9,12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317604" table:style-name="ce23">
            <text:p>14,317,60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2921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22454595" table:style-name="ce24">
            <text:p>22,454,5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29181" table:style-name="ce24">
            <text:p>15,429,1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25414" table:style-name="ce23">
            <text:p>7,025,41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129211000</text:p>
            <text:p>氣象測報</text:p>
          </table:table-cell>
          <table:table-cell office:value-type="string" table:style-name="ce24">
            <text:p>-</text:p>
          </table:table-cell>
          <table:table-cell office:value-type="float" office:value="5727352" table:style-name="ce24">
            <text:p>5,727,3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27352" table:style-name="ce23">
            <text:p>5,727,352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0">
            <text:p>6129219000</text:p>
            <text:p>一般建築及設備</text:p>
          </table:table-cell>
          <table:table-cell office:value-type="string" table:style-name="ce29">
            <text:p>-</text:p>
          </table:table-cell>
          <table:table-cell office:value-type="float" office:value="16727243" table:style-name="ce29">
            <text:p>16,727,2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429181" table:style-name="ce29">
            <text:p>15,429,18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98062" table:style-name="ce28">
            <text:p>1,298,06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1292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16727243" table:style-name="ce24">
            <text:p>16,727,2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29181" table:style-name="ce24">
            <text:p>15,429,1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8062" table:style-name="ce23">
            <text:p>1,298,06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710000</text:p>
            <text:p>公路總局及所屬</text:p>
          </table:table-cell>
          <table:table-cell office:value-type="string" table:style-name="ce24">
            <text:p>-</text:p>
          </table:table-cell>
          <table:table-cell office:value-type="float" office:value="43675876" table:style-name="ce24">
            <text:p>43,675,8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104123" table:style-name="ce24">
            <text:p>42,104,1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1753" table:style-name="ce23">
            <text:p>1,571,75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7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43675876" table:style-name="ce24">
            <text:p>43,675,8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104123" table:style-name="ce24">
            <text:p>42,104,1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1753" table:style-name="ce23">
            <text:p>1,571,75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711000</text:p>
            <text:p>公路及監理業務管理</text:p>
          </table:table-cell>
          <table:table-cell office:value-type="string" table:style-name="ce24">
            <text:p>-</text:p>
          </table:table-cell>
          <table:table-cell office:value-type="float" office:value="9444079" table:style-name="ce24">
            <text:p>9,444,0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72326" table:style-name="ce24">
            <text:p>7,872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1753" table:style-name="ce23">
            <text:p>1,571,75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029712000</text:p>
            <text:p>公路建設及改善計畫</text:p>
          </table:table-cell>
          <table:table-cell office:value-type="string" table:style-name="ce24">
            <text:p>-</text:p>
          </table:table-cell>
          <table:table-cell office:value-type="float" office:value="31684405" table:style-name="ce24">
            <text:p>31,684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84405" table:style-name="ce24">
            <text:p>31,684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712021</text:p>
            <text:p>公路新建及養護計畫</text:p>
          </table:table-cell>
          <table:table-cell office:value-type="string" table:style-name="ce24">
            <text:p>-</text:p>
          </table:table-cell>
          <table:table-cell office:value-type="float" office:value="31684405" table:style-name="ce24">
            <text:p>31,684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84405" table:style-name="ce24">
            <text:p>31,684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0297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547392" table:style-name="ce24">
            <text:p>2,547,3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7392" table:style-name="ce24">
            <text:p>2,547,3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7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2547392" table:style-name="ce24">
            <text:p>2,547,3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7392" table:style-name="ce24">
            <text:p>2,547,3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810000</text:p>
            <text:p>鐵道局及所屬</text:p>
          </table:table-cell>
          <table:table-cell office:value-type="string" table:style-name="ce24">
            <text:p>-</text:p>
          </table:table-cell>
          <table:table-cell office:value-type="float" office:value="293840288" table:style-name="ce24">
            <text:p>293,840,2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0631011" table:style-name="ce24">
            <text:p>170,631,0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3209277" table:style-name="ce23">
            <text:p>123,209,27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81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293840288" table:style-name="ce24">
            <text:p>293,840,2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0631011" table:style-name="ce24">
            <text:p>170,631,0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3209277" table:style-name="ce23">
            <text:p>123,209,27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0298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293840288" table:style-name="ce24">
            <text:p>293,840,2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0631011" table:style-name="ce24">
            <text:p>170,631,0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3209277" table:style-name="ce23">
            <text:p>123,209,27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029818610</text:p>
            <text:p>鐵路建設計畫</text:p>
          </table:table-cell>
          <table:table-cell office:value-type="string" table:style-name="ce24">
            <text:p>-</text:p>
          </table:table-cell>
          <table:table-cell office:value-type="float" office:value="124815685" table:style-name="ce24">
            <text:p>124,815,6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858289" table:style-name="ce24">
            <text:p>11,858,2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957396" table:style-name="ce23">
            <text:p>112,957,396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6029818640</text:p>
            <text:p>都市大眾捷運系統建設計</text:p>
            <text:p>畫</text:p>
          </table:table-cell>
          <table:table-cell office:value-type="string" table:style-name="ce24">
            <text:p>-</text:p>
          </table:table-cell>
          <table:table-cell office:value-type="float" office:value="169024603" table:style-name="ce24">
            <text:p>169,024,6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8772722" table:style-name="ce24">
            <text:p>158,772,7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51881" table:style-name="ce23">
            <text:p>10,251,88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0000000</text:p>
            <text:p>勞動部主管</text:p>
          </table:table-cell>
          <table:table-cell office:value-type="float" office:value="1716250" table:style-name="ce24">
            <text:p>1,716,250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6250" table:style-name="ce24">
            <text:p>1,716,250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0300000</text:p>
            <text:p>職業安全衛生署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830300000</text:p>
            <text:p>福利服務支出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8303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83030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0400000</text:p>
            <text:p>勞動基金運用局</text:p>
          </table:table-cell>
          <table:table-cell office:value-type="float" office:value="1716250" table:style-name="ce24">
            <text:p>1,716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6250" table:style-name="ce24">
            <text:p>1,716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830400000</text:p>
            <text:p>福利服務支出</text:p>
          </table:table-cell>
          <table:table-cell office:value-type="float" office:value="1716250" table:style-name="ce24">
            <text:p>1,716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6250" table:style-name="ce24">
            <text:p>1,716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830400200</text:p>
            <text:p>勞動基金運用業務</text:p>
          </table:table-cell>
          <table:table-cell office:value-type="float" office:value="1716250" table:style-name="ce24">
            <text:p>1,716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6250" table:style-name="ce24">
            <text:p>1,716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>1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48000000</text:p>
            <text:p>原子能委員會主管</text:p>
          </table:table-cell>
          <table:table-cell office:value-type="string" table:style-name="ce29">
            <text:p>-</text:p>
          </table:table-cell>
          <table:table-cell office:value-type="float" office:value="58408543" table:style-name="ce29">
            <text:p>58,408,5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408543" table:style-name="ce28">
            <text:p>58,408,54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48300000</text:p>
            <text:p>核能研究所</text:p>
          </table:table-cell>
          <table:table-cell office:value-type="string" table:style-name="ce24">
            <text:p>-</text:p>
          </table:table-cell>
          <table:table-cell office:value-type="float" office:value="58408543" table:style-name="ce24">
            <text:p>58,408,5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408543" table:style-name="ce23">
            <text:p>58,408,54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483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58408543" table:style-name="ce24">
            <text:p>58,408,5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408543" table:style-name="ce23">
            <text:p>58,408,54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48301200</text:p>
            <text:p>計畫管理與設施維運</text:p>
          </table:table-cell>
          <table:table-cell office:value-type="string" table:style-name="ce24">
            <text:p>-</text:p>
          </table:table-cell>
          <table:table-cell office:value-type="float" office:value="58408543" table:style-name="ce24">
            <text:p>58,408,5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408543" table:style-name="ce23">
            <text:p>58,408,54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00000</text:p>
            <text:p>農業委員會主管</text:p>
          </table:table-cell>
          <table:table-cell office:value-type="float" office:value="75976796" table:style-name="ce24">
            <text:p>75,976,796</text:p>
          </table:table-cell>
          <table:table-cell office:value-type="float" office:value="208318128" table:style-name="ce24">
            <text:p>208,318,128</text:p>
          </table:table-cell>
          <table:table-cell office:value-type="float" office:value="1256618" table:style-name="ce24">
            <text:p>1,256,618</text:p>
          </table:table-cell>
          <table:table-cell office:value-type="float" office:value="1487649" table:style-name="ce24">
            <text:p>1,487,649</text:p>
          </table:table-cell>
          <table:table-cell office:value-type="float" office:value="16762953" table:style-name="ce24">
            <text:p>16,762,953</text:p>
          </table:table-cell>
          <table:table-cell office:value-type="float" office:value="192109061" table:style-name="ce24">
            <text:p>192,109,061</text:p>
          </table:table-cell>
          <table:table-cell office:value-type="float" office:value="2747311" table:style-name="ce24">
            <text:p>2,747,311</text:p>
          </table:table-cell>
          <table:table-cell office:value-type="float" office:value="-2747311" table:style-name="ce24">
            <text:p>-2,747,311</text:p>
          </table:table-cell>
          <table:table-cell office:value-type="float" office:value="60704536" table:style-name="ce24">
            <text:p>60,704,536</text:p>
          </table:table-cell>
          <table:table-cell office:value-type="float" office:value="11974107" table:style-name="ce23">
            <text:p>11,974,1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10000</text:p>
            <text:p>農業委員會</text:p>
          </table:table-cell>
          <table:table-cell office:value-type="float" office:value="412495" table:style-name="ce24">
            <text:p>412,495</text:p>
          </table:table-cell>
          <table:table-cell office:value-type="float" office:value="181032192" table:style-name="ce24">
            <text:p>181,032,192</text:p>
          </table:table-cell>
          <table:table-cell office:value-type="float" office:value="61418" table:style-name="ce24">
            <text:p>61,418</text:p>
          </table:table-cell>
          <table:table-cell office:value-type="float" office:value="45753" table:style-name="ce24">
            <text:p>45,753</text:p>
          </table:table-cell>
          <table:table-cell office:value-type="float" office:value="351077" table:style-name="ce24">
            <text:p>351,077</text:p>
          </table:table-cell>
          <table:table-cell office:value-type="float" office:value="174990115" table:style-name="ce24">
            <text:p>174,990,1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96324" table:style-name="ce23">
            <text:p>5,996,32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10000</text:p>
            <text:p>農業支出</text:p>
          </table:table-cell>
          <table:table-cell office:value-type="float" office:value="412495" table:style-name="ce24">
            <text:p>412,495</text:p>
          </table:table-cell>
          <table:table-cell office:value-type="float" office:value="181032192" table:style-name="ce24">
            <text:p>181,032,192</text:p>
          </table:table-cell>
          <table:table-cell office:value-type="float" office:value="61418" table:style-name="ce24">
            <text:p>61,418</text:p>
          </table:table-cell>
          <table:table-cell office:value-type="float" office:value="45753" table:style-name="ce24">
            <text:p>45,753</text:p>
          </table:table-cell>
          <table:table-cell office:value-type="float" office:value="351077" table:style-name="ce24">
            <text:p>351,077</text:p>
          </table:table-cell>
          <table:table-cell office:value-type="float" office:value="174990115" table:style-name="ce24">
            <text:p>174,990,1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96324" table:style-name="ce23">
            <text:p>5,996,32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51011100</text:p>
            <text:p>農業發展</text:p>
          </table:table-cell>
          <table:table-cell office:value-type="float" office:value="412495" table:style-name="ce24">
            <text:p>412,495</text:p>
          </table:table-cell>
          <table:table-cell office:value-type="float" office:value="181032192" table:style-name="ce24">
            <text:p>181,032,192</text:p>
          </table:table-cell>
          <table:table-cell office:value-type="float" office:value="61418" table:style-name="ce24">
            <text:p>61,418</text:p>
          </table:table-cell>
          <table:table-cell office:value-type="float" office:value="45753" table:style-name="ce24">
            <text:p>45,753</text:p>
          </table:table-cell>
          <table:table-cell office:value-type="float" office:value="351077" table:style-name="ce24">
            <text:p>351,077</text:p>
          </table:table-cell>
          <table:table-cell office:value-type="float" office:value="174990115" table:style-name="ce24">
            <text:p>174,990,1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96324" table:style-name="ce23">
            <text:p>5,996,32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20000</text:p>
            <text:p>林務局</text:p>
          </table:table-cell>
          <table:table-cell office:value-type="float" office:value="7050453" table:style-name="ce24">
            <text:p>7,050,453</text:p>
          </table:table-cell>
          <table:table-cell office:value-type="float" office:value="17699948" table:style-name="ce24">
            <text:p>17,699,948</text:p>
          </table:table-cell>
          <table:table-cell office:value-type="float" office:value="583300" table:style-name="ce24">
            <text:p>583,300</text:p>
          </table:table-cell>
          <table:table-cell office:value-type="float" office:value="1104788" table:style-name="ce24">
            <text:p>1,104,788</text:p>
          </table:table-cell>
          <table:table-cell office:value-type="float" office:value="5984153" table:style-name="ce24">
            <text:p>5,984,153</text:p>
          </table:table-cell>
          <table:table-cell office:value-type="float" office:value="12573438" table:style-name="ce24">
            <text:p>12,573,4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3000" table:style-name="ce24">
            <text:p>483,000</text:p>
          </table:table-cell>
          <table:table-cell office:value-type="float" office:value="4021722" table:style-name="ce23">
            <text:p>4,021,72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20000</text:p>
            <text:p>農業支出</text:p>
          </table:table-cell>
          <table:table-cell office:value-type="float" office:value="7050453" table:style-name="ce24">
            <text:p>7,050,453</text:p>
          </table:table-cell>
          <table:table-cell office:value-type="float" office:value="17699948" table:style-name="ce24">
            <text:p>17,699,948</text:p>
          </table:table-cell>
          <table:table-cell office:value-type="float" office:value="583300" table:style-name="ce24">
            <text:p>583,300</text:p>
          </table:table-cell>
          <table:table-cell office:value-type="float" office:value="1104788" table:style-name="ce24">
            <text:p>1,104,788</text:p>
          </table:table-cell>
          <table:table-cell office:value-type="float" office:value="5984153" table:style-name="ce24">
            <text:p>5,984,153</text:p>
          </table:table-cell>
          <table:table-cell office:value-type="float" office:value="12573438" table:style-name="ce24">
            <text:p>12,573,4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3000" table:style-name="ce24">
            <text:p>483,000</text:p>
          </table:table-cell>
          <table:table-cell office:value-type="float" office:value="4021722" table:style-name="ce23">
            <text:p>4,021,72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51021100</text:p>
            <text:p>林業發展</text:p>
          </table:table-cell>
          <table:table-cell office:value-type="float" office:value="7050453" table:style-name="ce24">
            <text:p>7,050,453</text:p>
          </table:table-cell>
          <table:table-cell office:value-type="float" office:value="17699948" table:style-name="ce24">
            <text:p>17,699,948</text:p>
          </table:table-cell>
          <table:table-cell office:value-type="float" office:value="583300" table:style-name="ce24">
            <text:p>583,300</text:p>
          </table:table-cell>
          <table:table-cell office:value-type="float" office:value="1104788" table:style-name="ce24">
            <text:p>1,104,788</text:p>
          </table:table-cell>
          <table:table-cell office:value-type="float" office:value="5984153" table:style-name="ce24">
            <text:p>5,984,153</text:p>
          </table:table-cell>
          <table:table-cell office:value-type="float" office:value="12573438" table:style-name="ce24">
            <text:p>12,573,4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3000" table:style-name="ce24">
            <text:p>483,000</text:p>
          </table:table-cell>
          <table:table-cell office:value-type="float" office:value="4021722" table:style-name="ce23">
            <text:p>4,021,72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100000</text:p>
            <text:p>特有生物研究保育中心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10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1020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200000</text:p>
            <text:p>漁業署及所屬</text:p>
          </table:table-cell>
          <table:table-cell office:value-type="float" office:value="66553618" table:style-name="ce24">
            <text:p>66,553,618</text:p>
          </table:table-cell>
          <table:table-cell office:value-type="float" office:value="8044222" table:style-name="ce24">
            <text:p>8,044,222</text:p>
          </table:table-cell>
          <table:table-cell office:value-type="float" office:value="170719" table:style-name="ce24">
            <text:p>170,719</text:p>
          </table:table-cell>
          <table:table-cell office:value-type="float" office:value="326682" table:style-name="ce24">
            <text:p>326,682</text:p>
          </table:table-cell>
          <table:table-cell office:value-type="float" office:value="8908674" table:style-name="ce24">
            <text:p>8,908,674</text:p>
          </table:table-cell>
          <table:table-cell office:value-type="float" office:value="3787118" table:style-name="ce24">
            <text:p>3,787,118</text:p>
          </table:table-cell>
          <table:table-cell office:value-type="float" office:value="2747311" table:style-name="ce24">
            <text:p>2,747,311</text:p>
          </table:table-cell>
          <table:table-cell office:value-type="float" office:value="-2747311" table:style-name="ce24">
            <text:p>-2,747,311</text:p>
          </table:table-cell>
          <table:table-cell office:value-type="float" office:value="60221536" table:style-name="ce24">
            <text:p>60,221,536</text:p>
          </table:table-cell>
          <table:table-cell office:value-type="float" office:value="1183111" table:style-name="ce23">
            <text:p>1,183,11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200000</text:p>
            <text:p>農業支出</text:p>
          </table:table-cell>
          <table:table-cell office:value-type="float" office:value="66553618" table:style-name="ce24">
            <text:p>66,553,618</text:p>
          </table:table-cell>
          <table:table-cell office:value-type="float" office:value="8044222" table:style-name="ce24">
            <text:p>8,044,222</text:p>
          </table:table-cell>
          <table:table-cell office:value-type="float" office:value="170719" table:style-name="ce24">
            <text:p>170,719</text:p>
          </table:table-cell>
          <table:table-cell office:value-type="float" office:value="326682" table:style-name="ce24">
            <text:p>326,682</text:p>
          </table:table-cell>
          <table:table-cell office:value-type="float" office:value="8908674" table:style-name="ce24">
            <text:p>8,908,674</text:p>
          </table:table-cell>
          <table:table-cell office:value-type="float" office:value="3787118" table:style-name="ce24">
            <text:p>3,787,118</text:p>
          </table:table-cell>
          <table:table-cell office:value-type="float" office:value="2747311" table:style-name="ce24">
            <text:p>2,747,311</text:p>
          </table:table-cell>
          <table:table-cell office:value-type="float" office:value="-2747311" table:style-name="ce24">
            <text:p>-2,747,311</text:p>
          </table:table-cell>
          <table:table-cell office:value-type="float" office:value="60221536" table:style-name="ce24">
            <text:p>60,221,536</text:p>
          </table:table-cell>
          <table:table-cell office:value-type="float" office:value="1183111" table:style-name="ce23">
            <text:p>1,183,11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51203000</text:p>
            <text:p>漁業發展</text:p>
          </table:table-cell>
          <table:table-cell office:value-type="float" office:value="66553618" table:style-name="ce24">
            <text:p>66,553,618</text:p>
          </table:table-cell>
          <table:table-cell office:value-type="float" office:value="8044222" table:style-name="ce24">
            <text:p>8,044,222</text:p>
          </table:table-cell>
          <table:table-cell office:value-type="float" office:value="170719" table:style-name="ce24">
            <text:p>170,719</text:p>
          </table:table-cell>
          <table:table-cell office:value-type="float" office:value="326682" table:style-name="ce24">
            <text:p>326,682</text:p>
          </table:table-cell>
          <table:table-cell office:value-type="float" office:value="8908674" table:style-name="ce24">
            <text:p>8,908,674</text:p>
          </table:table-cell>
          <table:table-cell office:value-type="float" office:value="3787118" table:style-name="ce24">
            <text:p>3,787,118</text:p>
          </table:table-cell>
          <table:table-cell office:value-type="float" office:value="2747311" table:style-name="ce24">
            <text:p>2,747,311</text:p>
          </table:table-cell>
          <table:table-cell office:value-type="float" office:value="-2747311" table:style-name="ce24">
            <text:p>-2,747,311</text:p>
          </table:table-cell>
          <table:table-cell office:value-type="float" office:value="60221536" table:style-name="ce24">
            <text:p>60,221,536</text:p>
          </table:table-cell>
          <table:table-cell office:value-type="float" office:value="1183111" table:style-name="ce23">
            <text:p>1,183,11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700000</text:p>
            <text:p>農糧署及所屬</text:p>
          </table:table-cell>
          <table:table-cell office:value-type="string" table:style-name="ce24">
            <text:p>-</text:p>
          </table:table-cell>
          <table:table-cell office:value-type="float" office:value="1259340" table:style-name="ce24">
            <text:p>1,259,3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6390" table:style-name="ce24">
            <text:p>486,3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2950" table:style-name="ce23">
            <text:p>772,9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7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485000" table:style-name="ce24">
            <text:p>4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000" table:style-name="ce24">
            <text:p>4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701000</text:p>
            <text:p>農糧科技研發</text:p>
          </table:table-cell>
          <table:table-cell office:value-type="string" table:style-name="ce24">
            <text:p>-</text:p>
          </table:table-cell>
          <table:table-cell office:value-type="float" office:value="485000" table:style-name="ce24">
            <text:p>4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000" table:style-name="ce24">
            <text:p>4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70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774340" table:style-name="ce24">
            <text:p>774,3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90" table:style-name="ce24">
            <text:p>1,3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2950" table:style-name="ce23">
            <text:p>772,9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701000</text:p>
            <text:p>農糧管理</text:p>
          </table:table-cell>
          <table:table-cell office:value-type="string" table:style-name="ce24">
            <text:p>-</text:p>
          </table:table-cell>
          <table:table-cell office:value-type="float" office:value="774340" table:style-name="ce24">
            <text:p>774,3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90" table:style-name="ce24">
            <text:p>1,3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2950" table:style-name="ce23">
            <text:p>772,9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800000</text:p>
            <text:p>農田水利署</text:p>
          </table:table-cell>
          <table:table-cell office:value-type="float" office:value="1960230" table:style-name="ce24">
            <text:p>1,960,230</text:p>
          </table:table-cell>
          <table:table-cell office:value-type="float" office:value="10426" table:style-name="ce24">
            <text:p>10,426</text:p>
          </table:table-cell>
          <table:table-cell office:value-type="float" office:value="441181" table:style-name="ce24">
            <text:p>441,181</text:p>
          </table:table-cell>
          <table:table-cell office:value-type="float" office:value="10426" table:style-name="ce24">
            <text:p>10,426</text:p>
          </table:table-cell>
          <table:table-cell office:value-type="float" office:value="1519049" table:style-name="ce24">
            <text:p>1,519,0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851010000</text:p>
            <text:p>農業支出</text:p>
          </table:table-cell>
          <table:table-cell office:value-type="float" office:value="1960230" table:style-name="ce29">
            <text:p>1,960,230</text:p>
          </table:table-cell>
          <table:table-cell office:value-type="float" office:value="10426" table:style-name="ce29">
            <text:p>10,426</text:p>
          </table:table-cell>
          <table:table-cell office:value-type="float" office:value="441181" table:style-name="ce29">
            <text:p>441,181</text:p>
          </table:table-cell>
          <table:table-cell office:value-type="float" office:value="10426" table:style-name="ce29">
            <text:p>10,426</text:p>
          </table:table-cell>
          <table:table-cell office:value-type="float" office:value="1519049" table:style-name="ce29">
            <text:p>1,519,04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51011100</text:p>
            <text:p>農業發展</text:p>
          </table:table-cell>
          <table:table-cell office:value-type="float" office:value="1960230" table:style-name="ce24">
            <text:p>1,960,230</text:p>
          </table:table-cell>
          <table:table-cell office:value-type="float" office:value="10426" table:style-name="ce24">
            <text:p>10,426</text:p>
          </table:table-cell>
          <table:table-cell office:value-type="float" office:value="441181" table:style-name="ce24">
            <text:p>441,181</text:p>
          </table:table-cell>
          <table:table-cell office:value-type="float" office:value="10426" table:style-name="ce24">
            <text:p>10,426</text:p>
          </table:table-cell>
          <table:table-cell office:value-type="float" office:value="1519049" table:style-name="ce24">
            <text:p>1,519,0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000000</text:p>
            <text:p>衛生福利部主管</text:p>
          </table:table-cell>
          <table:table-cell office:value-type="string" table:style-name="ce24">
            <text:p>-</text:p>
          </table:table-cell>
          <table:table-cell office:value-type="float" office:value="68486716" table:style-name="ce24">
            <text:p>68,486,716</text:p>
          </table:table-cell>
          <table:table-cell office:value-type="string" table:style-name="ce24">
            <text:p>-</text:p>
          </table:table-cell>
          <table:table-cell office:value-type="float" office:value="2415264" table:style-name="ce24">
            <text:p>2,415,264</text:p>
          </table:table-cell>
          <table:table-cell office:value-type="string" table:style-name="ce24">
            <text:p>-</text:p>
          </table:table-cell>
          <table:table-cell office:value-type="float" office:value="44241841" table:style-name="ce24">
            <text:p>44,241,8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829611" table:style-name="ce23">
            <text:p>21,829,61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63176716" table:style-name="ce24">
            <text:p>63,176,716</text:p>
          </table:table-cell>
          <table:table-cell office:value-type="string" table:style-name="ce24">
            <text:p>-</text:p>
          </table:table-cell>
          <table:table-cell office:value-type="float" office:value="2415264" table:style-name="ce24">
            <text:p>2,415,264</text:p>
          </table:table-cell>
          <table:table-cell office:value-type="string" table:style-name="ce24">
            <text:p>-</text:p>
          </table:table-cell>
          <table:table-cell office:value-type="float" office:value="41931841" table:style-name="ce24">
            <text:p>41,931,8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829611" table:style-name="ce23">
            <text:p>18,829,61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0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1451000" table:style-name="ce24">
            <text:p>11,451,000</text:p>
          </table:table-cell>
          <table:table-cell office:value-type="string" table:style-name="ce24">
            <text:p>-</text:p>
          </table:table-cell>
          <table:table-cell office:value-type="float" office:value="43922" table:style-name="ce24">
            <text:p>43,922</text:p>
          </table:table-cell>
          <table:table-cell office:value-type="string" table:style-name="ce24">
            <text:p>-</text:p>
          </table:table-cell>
          <table:table-cell office:value-type="float" office:value="4247078" table:style-name="ce24">
            <text:p>4,247,0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60000" table:style-name="ce23">
            <text:p>7,16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570117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1451000" table:style-name="ce24">
            <text:p>11,451,000</text:p>
          </table:table-cell>
          <table:table-cell office:value-type="string" table:style-name="ce24">
            <text:p>-</text:p>
          </table:table-cell>
          <table:table-cell office:value-type="float" office:value="43922" table:style-name="ce24">
            <text:p>43,922</text:p>
          </table:table-cell>
          <table:table-cell office:value-type="string" table:style-name="ce24">
            <text:p>-</text:p>
          </table:table-cell>
          <table:table-cell office:value-type="float" office:value="4247078" table:style-name="ce24">
            <text:p>4,247,0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60000" table:style-name="ce23">
            <text:p>7,16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57011710</text:p>
            <text:p>科技發展工作</text:p>
          </table:table-cell>
          <table:table-cell office:value-type="string" table:style-name="ce24">
            <text:p>-</text:p>
          </table:table-cell>
          <table:table-cell office:value-type="float" office:value="11451000" table:style-name="ce24">
            <text:p>11,451,000</text:p>
          </table:table-cell>
          <table:table-cell office:value-type="string" table:style-name="ce24">
            <text:p>-</text:p>
          </table:table-cell>
          <table:table-cell office:value-type="float" office:value="43922" table:style-name="ce24">
            <text:p>43,922</text:p>
          </table:table-cell>
          <table:table-cell office:value-type="string" table:style-name="ce24">
            <text:p>-</text:p>
          </table:table-cell>
          <table:table-cell office:value-type="float" office:value="4247078" table:style-name="ce24">
            <text:p>4,247,0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60000" table:style-name="ce23">
            <text:p>7,16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5701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51725716" table:style-name="ce24">
            <text:p>51,725,716</text:p>
          </table:table-cell>
          <table:table-cell office:value-type="string" table:style-name="ce24">
            <text:p>-</text:p>
          </table:table-cell>
          <table:table-cell office:value-type="float" office:value="2371342" table:style-name="ce24">
            <text:p>2,371,342</text:p>
          </table:table-cell>
          <table:table-cell office:value-type="string" table:style-name="ce24">
            <text:p>-</text:p>
          </table:table-cell>
          <table:table-cell office:value-type="float" office:value="37684763" table:style-name="ce24">
            <text:p>37,684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69611" table:style-name="ce23">
            <text:p>11,669,61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715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015885" table:style-name="ce24">
            <text:p>3,015,8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14358" table:style-name="ce24">
            <text:p>2,314,3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1527" table:style-name="ce23">
            <text:p>701,52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7157011000</text:p>
            <text:p>醫政業務</text:p>
          </table:table-cell>
          <table:table-cell office:value-type="string" table:style-name="ce24">
            <text:p>-</text:p>
          </table:table-cell>
          <table:table-cell office:value-type="float" office:value="24477490" table:style-name="ce24">
            <text:p>24,477,490</text:p>
          </table:table-cell>
          <table:table-cell office:value-type="string" table:style-name="ce24">
            <text:p>-</text:p>
          </table:table-cell>
          <table:table-cell office:value-type="float" office:value="1974487" table:style-name="ce24">
            <text:p>1,974,487</text:p>
          </table:table-cell>
          <table:table-cell office:value-type="string" table:style-name="ce24">
            <text:p>-</text:p>
          </table:table-cell>
          <table:table-cell office:value-type="float" office:value="21503003" table:style-name="ce24">
            <text:p>21,503,0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3">
            <text:p>1,0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7157011100</text:p>
            <text:p>心理及口腔健康業務</text:p>
          </table:table-cell>
          <table:table-cell office:value-type="string" table:style-name="ce24">
            <text:p>-</text:p>
          </table:table-cell>
          <table:table-cell office:value-type="float" office:value="8328731" table:style-name="ce24">
            <text:p>8,328,731</text:p>
          </table:table-cell>
          <table:table-cell office:value-type="string" table:style-name="ce24">
            <text:p>-</text:p>
          </table:table-cell>
          <table:table-cell office:value-type="float" office:value="396855" table:style-name="ce24">
            <text:p>396,855</text:p>
          </table:table-cell>
          <table:table-cell office:value-type="string" table:style-name="ce24">
            <text:p>-</text:p>
          </table:table-cell>
          <table:table-cell office:value-type="float" office:value="7931876" table:style-name="ce24">
            <text:p>7,931,8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5">
            <text:p>7157011700</text:p>
            <text:p>國際衛生業務</text:p>
          </table:table-cell>
          <table:table-cell office:value-type="string" table:style-name="ce24">
            <text:p>-</text:p>
          </table:table-cell>
          <table:table-cell office:value-type="float" office:value="787250" table:style-name="ce24">
            <text:p>787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7250" table:style-name="ce23">
            <text:p>787,2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5">
            <text:p>7157011900</text:p>
            <text:p>醫院營運業務</text:p>
          </table:table-cell>
          <table:table-cell office:value-type="string" table:style-name="ce24">
            <text:p>-</text:p>
          </table:table-cell>
          <table:table-cell office:value-type="float" office:value="352000" table:style-name="ce24">
            <text:p>35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2000" table:style-name="ce24">
            <text:p>35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7</text:p>
          </table:table-cell>
          <table:table-cell office:value-type="string" table:style-name="ce26">
            <text:p/>
          </table:table-cell>
          <table:table-cell office:value-type="string" table:style-name="ce25">
            <text:p>7157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4764360" table:style-name="ce24">
            <text:p>14,764,3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83526" table:style-name="ce24">
            <text:p>5,583,5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0834" table:style-name="ce23">
            <text:p>9,180,83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71570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14764360" table:style-name="ce24">
            <text:p>14,764,3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83526" table:style-name="ce24">
            <text:p>5,583,5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0834" table:style-name="ce23">
            <text:p>9,180,83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300000</text:p>
            <text:p>國民健康署</text:p>
          </table:table-cell>
          <table:table-cell office:value-type="string" table:style-name="ce24">
            <text:p>-</text:p>
          </table:table-cell>
          <table:table-cell office:value-type="float" office:value="3390000" table:style-name="ce24">
            <text:p>3,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" table:style-name="ce23">
            <text:p>3,0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3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3018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5730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3000000" table:style-name="ce24">
            <text:p>3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" table:style-name="ce23">
            <text:p>3,0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7157301000</text:p>
            <text:p>國民健康業務</text:p>
          </table:table-cell>
          <table:table-cell office:value-type="string" table:style-name="ce24">
            <text:p>-</text:p>
          </table:table-cell>
          <table:table-cell office:value-type="float" office:value="3000000" table:style-name="ce24">
            <text:p>3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" table:style-name="ce23">
            <text:p>3,0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350000</text:p>
            <text:p>社會及家庭署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857350000</text:p>
            <text:p>福利服務支出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857351300</text:p>
            <text:p>社會福利服務業務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>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60000000</text:p>
            <text:p>環境保護署主管</text:p>
          </table:table-cell>
          <table:table-cell office:value-type="float" office:value="44732275" table:style-name="ce29">
            <text:p>44,732,275</text:p>
          </table:table-cell>
          <table:table-cell office:value-type="float" office:value="16771697" table:style-name="ce29">
            <text:p>16,771,697</text:p>
          </table:table-cell>
          <table:table-cell office:value-type="float" office:value="19384037" table:style-name="ce29">
            <text:p>19,384,037</text:p>
          </table:table-cell>
          <table:table-cell office:value-type="float" office:value="3006332" table:style-name="ce29">
            <text:p>3,006,332</text:p>
          </table:table-cell>
          <table:table-cell office:value-type="float" office:value="13779256" table:style-name="ce29">
            <text:p>13,779,256</text:p>
          </table:table-cell>
          <table:table-cell office:value-type="float" office:value="10608936" table:style-name="ce29">
            <text:p>10,608,936</text:p>
          </table:table-cell>
          <table:table-cell office:value-type="float" office:value="822770" table:style-name="ce29">
            <text:p>822,770</text:p>
          </table:table-cell>
          <table:table-cell office:value-type="float" office:value="-822770" table:style-name="ce29">
            <text:p>-822,770</text:p>
          </table:table-cell>
          <table:table-cell office:value-type="float" office:value="12391752" table:style-name="ce29">
            <text:p>12,391,752</text:p>
          </table:table-cell>
          <table:table-cell office:value-type="float" office:value="2333659" table:style-name="ce28">
            <text:p>2,333,6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0010000</text:p>
            <text:p>環境保護署</text:p>
          </table:table-cell>
          <table:table-cell office:value-type="float" office:value="43888200" table:style-name="ce24">
            <text:p>43,888,200</text:p>
          </table:table-cell>
          <table:table-cell office:value-type="float" office:value="6659928" table:style-name="ce24">
            <text:p>6,659,928</text:p>
          </table:table-cell>
          <table:table-cell office:value-type="float" office:value="19384037" table:style-name="ce24">
            <text:p>19,384,037</text:p>
          </table:table-cell>
          <table:table-cell office:value-type="float" office:value="3006332" table:style-name="ce24">
            <text:p>3,006,332</text:p>
          </table:table-cell>
          <table:table-cell office:value-type="float" office:value="13779256" table:style-name="ce24">
            <text:p>13,779,256</text:p>
          </table:table-cell>
          <table:table-cell office:value-type="float" office:value="2830826" table:style-name="ce24">
            <text:p>2,830,826</text:p>
          </table:table-cell>
          <table:table-cell office:value-type="float" office:value="822770" table:style-name="ce24">
            <text:p>822,770</text:p>
          </table:table-cell>
          <table:table-cell office:value-type="float" office:value="-822770" table:style-name="ce24">
            <text:p>-822,770</text:p>
          </table:table-cell>
          <table:table-cell office:value-type="float" office:value="11547677" table:style-name="ce24">
            <text:p>11,547,67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60010000</text:p>
            <text:p>環境保護支出</text:p>
          </table:table-cell>
          <table:table-cell office:value-type="float" office:value="43888200" table:style-name="ce24">
            <text:p>43,888,200</text:p>
          </table:table-cell>
          <table:table-cell office:value-type="float" office:value="6659928" table:style-name="ce24">
            <text:p>6,659,928</text:p>
          </table:table-cell>
          <table:table-cell office:value-type="float" office:value="19384037" table:style-name="ce24">
            <text:p>19,384,037</text:p>
          </table:table-cell>
          <table:table-cell office:value-type="float" office:value="3006332" table:style-name="ce24">
            <text:p>3,006,332</text:p>
          </table:table-cell>
          <table:table-cell office:value-type="float" office:value="13779256" table:style-name="ce24">
            <text:p>13,779,256</text:p>
          </table:table-cell>
          <table:table-cell office:value-type="float" office:value="2830826" table:style-name="ce24">
            <text:p>2,830,826</text:p>
          </table:table-cell>
          <table:table-cell office:value-type="float" office:value="822770" table:style-name="ce24">
            <text:p>822,770</text:p>
          </table:table-cell>
          <table:table-cell office:value-type="float" office:value="-822770" table:style-name="ce24">
            <text:p>-822,770</text:p>
          </table:table-cell>
          <table:table-cell office:value-type="float" office:value="11547677" table:style-name="ce24">
            <text:p>11,547,67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7260011000</text:p>
            <text:p>綜合計畫</text:p>
          </table:table-cell>
          <table:table-cell office:value-type="float" office:value="43888200" table:style-name="ce24">
            <text:p>43,888,200</text:p>
          </table:table-cell>
          <table:table-cell office:value-type="float" office:value="6633928" table:style-name="ce24">
            <text:p>6,633,928</text:p>
          </table:table-cell>
          <table:table-cell office:value-type="float" office:value="19384037" table:style-name="ce24">
            <text:p>19,384,037</text:p>
          </table:table-cell>
          <table:table-cell office:value-type="float" office:value="3006332" table:style-name="ce24">
            <text:p>3,006,332</text:p>
          </table:table-cell>
          <table:table-cell office:value-type="float" office:value="13779256" table:style-name="ce24">
            <text:p>13,779,256</text:p>
          </table:table-cell>
          <table:table-cell office:value-type="float" office:value="2804826" table:style-name="ce24">
            <text:p>2,804,826</text:p>
          </table:table-cell>
          <table:table-cell office:value-type="float" office:value="822770" table:style-name="ce24">
            <text:p>822,770</text:p>
          </table:table-cell>
          <table:table-cell office:value-type="float" office:value="-822770" table:style-name="ce24">
            <text:p>-822,770</text:p>
          </table:table-cell>
          <table:table-cell office:value-type="float" office:value="11547677" table:style-name="ce24">
            <text:p>11,547,67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7260011023</text:p>
            <text:p>加強基層環保建設</text:p>
          </table:table-cell>
          <table:table-cell office:value-type="float" office:value="43888200" table:style-name="ce24">
            <text:p>43,888,200</text:p>
          </table:table-cell>
          <table:table-cell office:value-type="float" office:value="6633928" table:style-name="ce24">
            <text:p>6,633,928</text:p>
          </table:table-cell>
          <table:table-cell office:value-type="float" office:value="19384037" table:style-name="ce24">
            <text:p>19,384,037</text:p>
          </table:table-cell>
          <table:table-cell office:value-type="float" office:value="3006332" table:style-name="ce24">
            <text:p>3,006,332</text:p>
          </table:table-cell>
          <table:table-cell office:value-type="float" office:value="13779256" table:style-name="ce24">
            <text:p>13,779,256</text:p>
          </table:table-cell>
          <table:table-cell office:value-type="float" office:value="2804826" table:style-name="ce24">
            <text:p>2,804,826</text:p>
          </table:table-cell>
          <table:table-cell office:value-type="float" office:value="822770" table:style-name="ce24">
            <text:p>822,770</text:p>
          </table:table-cell>
          <table:table-cell office:value-type="float" office:value="-822770" table:style-name="ce24">
            <text:p>-822,770</text:p>
          </table:table-cell>
          <table:table-cell office:value-type="float" office:value="11547677" table:style-name="ce24">
            <text:p>11,547,67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7260011500</text:p>
            <text:p>管制考核及糾紛處理</text:p>
          </table:table-cell>
          <table:table-cell office:value-type="string" table:style-name="ce24">
            <text:p>-</text:p>
          </table:table-cell>
          <table:table-cell office:value-type="float" office:value="26000" table:style-name="ce24">
            <text:p>2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00" table:style-name="ce24">
            <text:p>2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0030000</text:p>
            <text:p>毒物及化學物質局</text:p>
          </table:table-cell>
          <table:table-cell office:value-type="float" office:value="844075" table:style-name="ce24">
            <text:p>844,075</text:p>
          </table:table-cell>
          <table:table-cell office:value-type="float" office:value="10111769" table:style-name="ce24">
            <text:p>10,111,7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78110" table:style-name="ce24">
            <text:p>7,778,1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4075" table:style-name="ce24">
            <text:p>844,075</text:p>
          </table:table-cell>
          <table:table-cell office:value-type="float" office:value="2333659" table:style-name="ce23">
            <text:p>2,333,6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60030000</text:p>
            <text:p>環境保護支出</text:p>
          </table:table-cell>
          <table:table-cell office:value-type="float" office:value="844075" table:style-name="ce24">
            <text:p>844,075</text:p>
          </table:table-cell>
          <table:table-cell office:value-type="float" office:value="10111769" table:style-name="ce24">
            <text:p>10,111,7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78110" table:style-name="ce24">
            <text:p>7,778,1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4075" table:style-name="ce24">
            <text:p>844,075</text:p>
          </table:table-cell>
          <table:table-cell office:value-type="float" office:value="2333659" table:style-name="ce23">
            <text:p>2,333,6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7260031200</text:p>
            <text:p>毒性化學物質危害防制</text:p>
          </table:table-cell>
          <table:table-cell office:value-type="float" office:value="844075" table:style-name="ce24">
            <text:p>844,075</text:p>
          </table:table-cell>
          <table:table-cell office:value-type="float" office:value="10111769" table:style-name="ce24">
            <text:p>10,111,7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78110" table:style-name="ce24">
            <text:p>7,778,1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4075" table:style-name="ce24">
            <text:p>844,075</text:p>
          </table:table-cell>
          <table:table-cell office:value-type="float" office:value="2333659" table:style-name="ce23">
            <text:p>2,333,6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000000</text:p>
            <text:p>文化部主管</text:p>
          </table:table-cell>
          <table:table-cell office:value-type="float" office:value="147831752" table:style-name="ce24">
            <text:p>147,831,752</text:p>
          </table:table-cell>
          <table:table-cell office:value-type="float" office:value="765839154" table:style-name="ce24">
            <text:p>765,839,154</text:p>
          </table:table-cell>
          <table:table-cell office:value-type="float" office:value="500" table:style-name="ce24">
            <text:p>500</text:p>
          </table:table-cell>
          <table:table-cell office:value-type="float" office:value="7589555" table:style-name="ce24">
            <text:p>7,589,555</text:p>
          </table:table-cell>
          <table:table-cell office:value-type="float" office:value="147831252" table:style-name="ce24">
            <text:p>147,831,252</text:p>
          </table:table-cell>
          <table:table-cell office:value-type="float" office:value="663156319" table:style-name="ce24">
            <text:p>663,156,319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-14566520" table:style-name="ce24">
            <text:p>-14,566,520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80526760" table:style-name="ce23">
            <text:p>80,526,76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010000</text:p>
            <text:p>文化部</text:p>
          </table:table-cell>
          <table:table-cell office:value-type="float" office:value="147831752" table:style-name="ce24">
            <text:p>147,831,752</text:p>
          </table:table-cell>
          <table:table-cell office:value-type="float" office:value="620018788" table:style-name="ce24">
            <text:p>620,018,788</text:p>
          </table:table-cell>
          <table:table-cell office:value-type="float" office:value="500" table:style-name="ce24">
            <text:p>500</text:p>
          </table:table-cell>
          <table:table-cell office:value-type="float" office:value="5948440" table:style-name="ce24">
            <text:p>5,948,440</text:p>
          </table:table-cell>
          <table:table-cell office:value-type="float" office:value="147831252" table:style-name="ce24">
            <text:p>147,831,252</text:p>
          </table:table-cell>
          <table:table-cell office:value-type="float" office:value="567386821" table:style-name="ce24">
            <text:p>567,386,821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-14566520" table:style-name="ce24">
            <text:p>-14,566,520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32117007" table:style-name="ce23">
            <text:p>32,117,0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010000</text:p>
            <text:p>文化支出</text:p>
          </table:table-cell>
          <table:table-cell office:value-type="float" office:value="147831752" table:style-name="ce24">
            <text:p>147,831,752</text:p>
          </table:table-cell>
          <table:table-cell office:value-type="float" office:value="620018788" table:style-name="ce24">
            <text:p>620,018,788</text:p>
          </table:table-cell>
          <table:table-cell office:value-type="float" office:value="500" table:style-name="ce24">
            <text:p>500</text:p>
          </table:table-cell>
          <table:table-cell office:value-type="float" office:value="5948440" table:style-name="ce24">
            <text:p>5,948,440</text:p>
          </table:table-cell>
          <table:table-cell office:value-type="float" office:value="147831252" table:style-name="ce24">
            <text:p>147,831,252</text:p>
          </table:table-cell>
          <table:table-cell office:value-type="float" office:value="567386821" table:style-name="ce24">
            <text:p>567,386,821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-14566520" table:style-name="ce24">
            <text:p>-14,566,520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32117007" table:style-name="ce23">
            <text:p>32,117,0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013000</text:p>
            <text:p>文化資源業務</text:p>
          </table:table-cell>
          <table:table-cell office:value-type="float" office:value="29028599" table:style-name="ce24">
            <text:p>29,028,599</text:p>
          </table:table-cell>
          <table:table-cell office:value-type="float" office:value="29518872" table:style-name="ce24">
            <text:p>29,518,872</text:p>
          </table:table-cell>
          <table:table-cell office:value-type="string" table:style-name="ce24">
            <text:p>-</text:p>
          </table:table-cell>
          <table:table-cell office:value-type="float" office:value="204822" table:style-name="ce24">
            <text:p>204,822</text:p>
          </table:table-cell>
          <table:table-cell office:value-type="float" office:value="29028599" table:style-name="ce24">
            <text:p>29,028,599</text:p>
          </table:table-cell>
          <table:table-cell office:value-type="float" office:value="21607340" table:style-name="ce24">
            <text:p>21,607,340</text:p>
          </table:table-cell>
          <table:table-cell office:value-type="float" office:value="596416" table:style-name="ce24">
            <text:p>596,416</text:p>
          </table:table-cell>
          <table:table-cell office:value-type="float" office:value="-596416" table:style-name="ce24">
            <text:p>-596,416</text:p>
          </table:table-cell>
          <table:table-cell office:value-type="float" office:value="596416" table:style-name="ce24">
            <text:p>596,416</text:p>
          </table:table-cell>
          <table:table-cell office:value-type="float" office:value="7110294" table:style-name="ce23">
            <text:p>7,110,2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3001</text:p>
            <text:p>文化資源業務推動與輔導</text:p>
          </table:table-cell>
          <table:table-cell office:value-type="float" office:value="29028599" table:style-name="ce24">
            <text:p>29,028,599</text:p>
          </table:table-cell>
          <table:table-cell office:value-type="float" office:value="29518872" table:style-name="ce24">
            <text:p>29,518,872</text:p>
          </table:table-cell>
          <table:table-cell office:value-type="string" table:style-name="ce24">
            <text:p>-</text:p>
          </table:table-cell>
          <table:table-cell office:value-type="float" office:value="204822" table:style-name="ce24">
            <text:p>204,822</text:p>
          </table:table-cell>
          <table:table-cell office:value-type="float" office:value="29028599" table:style-name="ce24">
            <text:p>29,028,599</text:p>
          </table:table-cell>
          <table:table-cell office:value-type="float" office:value="21607340" table:style-name="ce24">
            <text:p>21,607,340</text:p>
          </table:table-cell>
          <table:table-cell office:value-type="float" office:value="596416" table:style-name="ce24">
            <text:p>596,416</text:p>
          </table:table-cell>
          <table:table-cell office:value-type="float" office:value="-596416" table:style-name="ce24">
            <text:p>-596,416</text:p>
          </table:table-cell>
          <table:table-cell office:value-type="float" office:value="596416" table:style-name="ce24">
            <text:p>596,416</text:p>
          </table:table-cell>
          <table:table-cell office:value-type="float" office:value="7110294" table:style-name="ce23">
            <text:p>7,110,2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61014000</text:p>
            <text:p>文化創意產業發展業務</text:p>
          </table:table-cell>
          <table:table-cell office:value-type="string" table:style-name="ce24">
            <text:p>-</text:p>
          </table:table-cell>
          <table:table-cell office:value-type="float" office:value="4021397" table:style-name="ce24">
            <text:p>4,021,397</text:p>
          </table:table-cell>
          <table:table-cell office:value-type="string" table:style-name="ce24">
            <text:p>-</text:p>
          </table:table-cell>
          <table:table-cell office:value-type="float" office:value="8068" table:style-name="ce24">
            <text:p>8,068</text:p>
          </table:table-cell>
          <table:table-cell office:value-type="string" table:style-name="ce24">
            <text:p>-</text:p>
          </table:table-cell>
          <table:table-cell office:value-type="float" office:value="2737129" table:style-name="ce24">
            <text:p>2,737,1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6200" table:style-name="ce23">
            <text:p>1,276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61015000</text:p>
            <text:p>影視及流行音樂發展業務</text:p>
          </table:table-cell>
          <table:table-cell office:value-type="float" office:value="118803153" table:style-name="ce24">
            <text:p>118,803,153</text:p>
          </table:table-cell>
          <table:table-cell office:value-type="float" office:value="564768349" table:style-name="ce24">
            <text:p>564,768,349</text:p>
          </table:table-cell>
          <table:table-cell office:value-type="float" office:value="500" table:style-name="ce24">
            <text:p>500</text:p>
          </table:table-cell>
          <table:table-cell office:value-type="float" office:value="5640662" table:style-name="ce24">
            <text:p>5,640,662</text:p>
          </table:table-cell>
          <table:table-cell office:value-type="float" office:value="118802653" table:style-name="ce24">
            <text:p>118,802,653</text:p>
          </table:table-cell>
          <table:table-cell office:value-type="float" office:value="526477070" table:style-name="ce24">
            <text:p>526,477,070</text:p>
          </table:table-cell>
          <table:table-cell office:value-type="float" office:value="13970104" table:style-name="ce24">
            <text:p>13,970,104</text:p>
          </table:table-cell>
          <table:table-cell office:value-type="float" office:value="-13970104" table:style-name="ce24">
            <text:p>-13,970,104</text:p>
          </table:table-cell>
          <table:table-cell office:value-type="float" office:value="13970104" table:style-name="ce24">
            <text:p>13,970,104</text:p>
          </table:table-cell>
          <table:table-cell office:value-type="float" office:value="18680513" table:style-name="ce23">
            <text:p>18,680,513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5001</text:p>
            <text:p>影視及流行音樂策劃與發</text:p>
            <text:p>展</text:p>
          </table:table-cell>
          <table:table-cell office:value-type="float" office:value="118803153" table:style-name="ce24">
            <text:p>118,803,153</text:p>
          </table:table-cell>
          <table:table-cell office:value-type="float" office:value="564768349" table:style-name="ce24">
            <text:p>564,768,349</text:p>
          </table:table-cell>
          <table:table-cell office:value-type="float" office:value="500" table:style-name="ce24">
            <text:p>500</text:p>
          </table:table-cell>
          <table:table-cell office:value-type="float" office:value="5640662" table:style-name="ce24">
            <text:p>5,640,662</text:p>
          </table:table-cell>
          <table:table-cell office:value-type="float" office:value="118802653" table:style-name="ce24">
            <text:p>118,802,653</text:p>
          </table:table-cell>
          <table:table-cell office:value-type="float" office:value="526477070" table:style-name="ce24">
            <text:p>526,477,070</text:p>
          </table:table-cell>
          <table:table-cell office:value-type="float" office:value="13970104" table:style-name="ce24">
            <text:p>13,970,104</text:p>
          </table:table-cell>
          <table:table-cell office:value-type="float" office:value="-13970104" table:style-name="ce24">
            <text:p>-13,970,104</text:p>
          </table:table-cell>
          <table:table-cell office:value-type="float" office:value="13970104" table:style-name="ce24">
            <text:p>13,970,104</text:p>
          </table:table-cell>
          <table:table-cell office:value-type="float" office:value="18680513" table:style-name="ce23">
            <text:p>18,680,51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61016000</text:p>
            <text:p>人文及出版業務</text:p>
          </table:table-cell>
          <table:table-cell office:value-type="string" table:style-name="ce24">
            <text:p>-</text:p>
          </table:table-cell>
          <table:table-cell office:value-type="float" office:value="11158248" table:style-name="ce24">
            <text:p>11,158,248</text:p>
          </table:table-cell>
          <table:table-cell office:value-type="string" table:style-name="ce24">
            <text:p>-</text:p>
          </table:table-cell>
          <table:table-cell office:value-type="float" office:value="94888" table:style-name="ce24">
            <text:p>94,888</text:p>
          </table:table-cell>
          <table:table-cell office:value-type="string" table:style-name="ce24">
            <text:p>-</text:p>
          </table:table-cell>
          <table:table-cell office:value-type="float" office:value="6013360" table:style-name="ce24">
            <text:p>6,013,3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50000" table:style-name="ce23">
            <text:p>5,050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6001</text:p>
            <text:p>人文文學及出版業務推展</text:p>
            <text:p>與輔導</text:p>
          </table:table-cell>
          <table:table-cell office:value-type="string" table:style-name="ce24">
            <text:p>-</text:p>
          </table:table-cell>
          <table:table-cell office:value-type="float" office:value="11158248" table:style-name="ce24">
            <text:p>11,158,248</text:p>
          </table:table-cell>
          <table:table-cell office:value-type="string" table:style-name="ce24">
            <text:p>-</text:p>
          </table:table-cell>
          <table:table-cell office:value-type="float" office:value="94888" table:style-name="ce24">
            <text:p>94,888</text:p>
          </table:table-cell>
          <table:table-cell office:value-type="string" table:style-name="ce24">
            <text:p>-</text:p>
          </table:table-cell>
          <table:table-cell office:value-type="float" office:value="6013360" table:style-name="ce24">
            <text:p>6,013,3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50000" table:style-name="ce23">
            <text:p>5,0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361017000</text:p>
            <text:p>藝術發展業務</text:p>
          </table:table-cell>
          <table:table-cell office:value-type="string" table:style-name="ce24">
            <text:p>-</text:p>
          </table:table-cell>
          <table:table-cell office:value-type="float" office:value="9551922" table:style-name="ce24">
            <text:p>9,551,9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51922" table:style-name="ce24">
            <text:p>9,551,9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7001</text:p>
            <text:p>視覺及表演藝術之策劃與</text:p>
            <text:p>發展</text:p>
          </table:table-cell>
          <table:table-cell office:value-type="string" table:style-name="ce24">
            <text:p>-</text:p>
          </table:table-cell>
          <table:table-cell office:value-type="float" office:value="9551922" table:style-name="ce24">
            <text:p>9,551,9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51922" table:style-name="ce24">
            <text:p>9,551,9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8</text:p>
          </table:table-cell>
          <table:table-cell office:value-type="string" table:style-name="ce31">
            <text:p/>
          </table:table-cell>
          <table:table-cell office:value-type="string" table:style-name="ce30">
            <text:p>5361017100</text:p>
            <text:p>文化交流業務</text:p>
          </table:table-cell>
          <table:table-cell office:value-type="string" table:style-name="ce29">
            <text:p>-</text:p>
          </table:table-cell>
          <table:table-cell office:value-type="float" office:value="1000000" table:style-name="ce29">
            <text:p>1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0000" table:style-name="ce29">
            <text:p>1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100000</text:p>
            <text:p>文化資產局</text:p>
          </table:table-cell>
          <table:table-cell office:value-type="string" table:style-name="ce24">
            <text:p>-</text:p>
          </table:table-cell>
          <table:table-cell office:value-type="float" office:value="3865407" table:style-name="ce24">
            <text:p>3,865,407</text:p>
          </table:table-cell>
          <table:table-cell office:value-type="string" table:style-name="ce24">
            <text:p>-</text:p>
          </table:table-cell>
          <table:table-cell office:value-type="float" office:value="992355" table:style-name="ce24">
            <text:p>992,355</text:p>
          </table:table-cell>
          <table:table-cell office:value-type="string" table:style-name="ce24">
            <text:p>-</text:p>
          </table:table-cell>
          <table:table-cell office:value-type="float" office:value="2156014" table:style-name="ce24">
            <text:p>2,156,0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7038" table:style-name="ce23">
            <text:p>717,03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1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3865407" table:style-name="ce24">
            <text:p>3,865,407</text:p>
          </table:table-cell>
          <table:table-cell office:value-type="string" table:style-name="ce24">
            <text:p>-</text:p>
          </table:table-cell>
          <table:table-cell office:value-type="float" office:value="992355" table:style-name="ce24">
            <text:p>992,355</text:p>
          </table:table-cell>
          <table:table-cell office:value-type="string" table:style-name="ce24">
            <text:p>-</text:p>
          </table:table-cell>
          <table:table-cell office:value-type="float" office:value="2156014" table:style-name="ce24">
            <text:p>2,156,0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7038" table:style-name="ce23">
            <text:p>717,03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100200</text:p>
            <text:p>文化資產業務</text:p>
          </table:table-cell>
          <table:table-cell office:value-type="string" table:style-name="ce24">
            <text:p>-</text:p>
          </table:table-cell>
          <table:table-cell office:value-type="float" office:value="3865407" table:style-name="ce24">
            <text:p>3,865,407</text:p>
          </table:table-cell>
          <table:table-cell office:value-type="string" table:style-name="ce24">
            <text:p>-</text:p>
          </table:table-cell>
          <table:table-cell office:value-type="float" office:value="992355" table:style-name="ce24">
            <text:p>992,355</text:p>
          </table:table-cell>
          <table:table-cell office:value-type="string" table:style-name="ce24">
            <text:p>-</text:p>
          </table:table-cell>
          <table:table-cell office:value-type="float" office:value="2156014" table:style-name="ce24">
            <text:p>2,156,0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7038" table:style-name="ce23">
            <text:p>717,03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200000</text:p>
            <text:p>影視及流行音樂產業局</text:p>
          </table:table-cell>
          <table:table-cell office:value-type="string" table:style-name="ce24">
            <text:p>-</text:p>
          </table:table-cell>
          <table:table-cell office:value-type="float" office:value="61098900" table:style-name="ce24">
            <text:p>61,098,900</text:p>
          </table:table-cell>
          <table:table-cell office:value-type="string" table:style-name="ce24">
            <text:p>-</text:p>
          </table:table-cell>
          <table:table-cell office:value-type="float" office:value="440000" table:style-name="ce24">
            <text:p>440,000</text:p>
          </table:table-cell>
          <table:table-cell office:value-type="string" table:style-name="ce24">
            <text:p>-</text:p>
          </table:table-cell>
          <table:table-cell office:value-type="float" office:value="56163300" table:style-name="ce24">
            <text:p>56,163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95600" table:style-name="ce23">
            <text:p>4,495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2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61098900" table:style-name="ce24">
            <text:p>61,098,900</text:p>
          </table:table-cell>
          <table:table-cell office:value-type="string" table:style-name="ce24">
            <text:p>-</text:p>
          </table:table-cell>
          <table:table-cell office:value-type="float" office:value="440000" table:style-name="ce24">
            <text:p>440,000</text:p>
          </table:table-cell>
          <table:table-cell office:value-type="string" table:style-name="ce24">
            <text:p>-</text:p>
          </table:table-cell>
          <table:table-cell office:value-type="float" office:value="56163300" table:style-name="ce24">
            <text:p>56,163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95600" table:style-name="ce23">
            <text:p>4,495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201000</text:p>
            <text:p>電影事業輔導</text:p>
          </table:table-cell>
          <table:table-cell office:value-type="string" table:style-name="ce24">
            <text:p>-</text:p>
          </table:table-cell>
          <table:table-cell office:value-type="float" office:value="17892000" table:style-name="ce24">
            <text:p>17,89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892000" table:style-name="ce24">
            <text:p>17,89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201100</text:p>
            <text:p>廣播電視事業輔導</text:p>
          </table:table-cell>
          <table:table-cell office:value-type="string" table:style-name="ce24">
            <text:p>-</text:p>
          </table:table-cell>
          <table:table-cell office:value-type="float" office:value="37766900" table:style-name="ce24">
            <text:p>37,766,900</text:p>
          </table:table-cell>
          <table:table-cell office:value-type="string" table:style-name="ce24">
            <text:p>-</text:p>
          </table:table-cell>
          <table:table-cell office:value-type="float" office:value="440000" table:style-name="ce24">
            <text:p>440,000</text:p>
          </table:table-cell>
          <table:table-cell office:value-type="string" table:style-name="ce24">
            <text:p>-</text:p>
          </table:table-cell>
          <table:table-cell office:value-type="float" office:value="35631300" table:style-name="ce24">
            <text:p>35,631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95600" table:style-name="ce23">
            <text:p>1,695,6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61201200</text:p>
            <text:p>流行音樂產業輔導</text:p>
          </table:table-cell>
          <table:table-cell office:value-type="string" table:style-name="ce24">
            <text:p>-</text:p>
          </table:table-cell>
          <table:table-cell office:value-type="float" office:value="5440000" table:style-name="ce24">
            <text:p>5,4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40000" table:style-name="ce24">
            <text:p>2,6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00000" table:style-name="ce23">
            <text:p>2,8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400000</text:p>
            <text:p>國立臺灣美術館及所屬</text:p>
          </table:table-cell>
          <table:table-cell office:value-type="string" table:style-name="ce24">
            <text:p>-</text:p>
          </table:table-cell>
          <table:table-cell office:value-type="float" office:value="80665059" table:style-name="ce24">
            <text:p>80,665,059</text:p>
          </table:table-cell>
          <table:table-cell office:value-type="string" table:style-name="ce24">
            <text:p>-</text:p>
          </table:table-cell>
          <table:table-cell office:value-type="float" office:value="208760" table:style-name="ce24">
            <text:p>208,760</text:p>
          </table:table-cell>
          <table:table-cell office:value-type="string" table:style-name="ce24">
            <text:p>-</text:p>
          </table:table-cell>
          <table:table-cell office:value-type="float" office:value="37259184" table:style-name="ce24">
            <text:p>37,259,1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197115" table:style-name="ce23">
            <text:p>43,197,11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4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80665059" table:style-name="ce24">
            <text:p>80,665,059</text:p>
          </table:table-cell>
          <table:table-cell office:value-type="string" table:style-name="ce24">
            <text:p>-</text:p>
          </table:table-cell>
          <table:table-cell office:value-type="float" office:value="208760" table:style-name="ce24">
            <text:p>208,760</text:p>
          </table:table-cell>
          <table:table-cell office:value-type="string" table:style-name="ce24">
            <text:p>-</text:p>
          </table:table-cell>
          <table:table-cell office:value-type="float" office:value="37259184" table:style-name="ce24">
            <text:p>37,259,1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197115" table:style-name="ce23">
            <text:p>43,197,11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400200</text:p>
            <text:p>美術館業務</text:p>
          </table:table-cell>
          <table:table-cell office:value-type="string" table:style-name="ce24">
            <text:p>-</text:p>
          </table:table-cell>
          <table:table-cell office:value-type="float" office:value="46130119" table:style-name="ce24">
            <text:p>46,130,119</text:p>
          </table:table-cell>
          <table:table-cell office:value-type="string" table:style-name="ce24">
            <text:p>-</text:p>
          </table:table-cell>
          <table:table-cell office:value-type="float" office:value="208760" table:style-name="ce24">
            <text:p>208,760</text:p>
          </table:table-cell>
          <table:table-cell office:value-type="string" table:style-name="ce24">
            <text:p>-</text:p>
          </table:table-cell>
          <table:table-cell office:value-type="float" office:value="33971837" table:style-name="ce24">
            <text:p>33,971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49522" table:style-name="ce23">
            <text:p>11,949,52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400500</text:p>
            <text:p>生活美學業務</text:p>
          </table:table-cell>
          <table:table-cell office:value-type="string" table:style-name="ce24">
            <text:p>-</text:p>
          </table:table-cell>
          <table:table-cell office:value-type="float" office:value="34534940" table:style-name="ce24">
            <text:p>34,534,9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87347" table:style-name="ce24">
            <text:p>3,287,3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247593" table:style-name="ce23">
            <text:p>31,247,59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400501</text:p>
            <text:p>新竹生活美學館業務</text:p>
          </table:table-cell>
          <table:table-cell office:value-type="string" table:style-name="ce24">
            <text:p>-</text:p>
          </table:table-cell>
          <table:table-cell office:value-type="float" office:value="34534940" table:style-name="ce24">
            <text:p>34,534,9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87347" table:style-name="ce24">
            <text:p>3,287,3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247593" table:style-name="ce23">
            <text:p>31,247,59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700000</text:p>
            <text:p>國立臺灣史前文化博物館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7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702000</text:p>
            <text:p>館務業務活動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000000</text:p>
            <text:p>科技部主管</text:p>
          </table:table-cell>
          <table:table-cell office:value-type="string" table:style-name="ce24">
            <text:p>-</text:p>
          </table:table-cell>
          <table:table-cell office:value-type="float" office:value="471390960" table:style-name="ce24">
            <text:p>471,390,960</text:p>
          </table:table-cell>
          <table:table-cell office:value-type="string" table:style-name="ce24">
            <text:p>-</text:p>
          </table:table-cell>
          <table:table-cell office:value-type="float" office:value="15544044" table:style-name="ce24">
            <text:p>15,544,044</text:p>
          </table:table-cell>
          <table:table-cell office:value-type="string" table:style-name="ce24">
            <text:p>-</text:p>
          </table:table-cell>
          <table:table-cell office:value-type="float" office:value="33394329" table:style-name="ce24">
            <text:p>33,394,3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452587" table:style-name="ce23">
            <text:p>422,452,5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010000</text:p>
            <text:p>科技部</text:p>
          </table:table-cell>
          <table:table-cell office:value-type="string" table:style-name="ce24">
            <text:p>-</text:p>
          </table:table-cell>
          <table:table-cell office:value-type="float" office:value="438603587" table:style-name="ce24">
            <text:p>438,603,587</text:p>
          </table:table-cell>
          <table:table-cell office:value-type="string" table:style-name="ce24">
            <text:p>-</text:p>
          </table:table-cell>
          <table:table-cell office:value-type="float" office:value="10875000" table:style-name="ce24">
            <text:p>10,875,000</text:p>
          </table:table-cell>
          <table:table-cell office:value-type="string" table:style-name="ce24">
            <text:p>-</text:p>
          </table:table-cell>
          <table:table-cell office:value-type="float" office:value="5276000" table:style-name="ce24">
            <text:p>5,27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452587" table:style-name="ce23">
            <text:p>422,452,5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0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438603587" table:style-name="ce24">
            <text:p>438,603,587</text:p>
          </table:table-cell>
          <table:table-cell office:value-type="string" table:style-name="ce24">
            <text:p>-</text:p>
          </table:table-cell>
          <table:table-cell office:value-type="float" office:value="10875000" table:style-name="ce24">
            <text:p>10,875,000</text:p>
          </table:table-cell>
          <table:table-cell office:value-type="string" table:style-name="ce24">
            <text:p>-</text:p>
          </table:table-cell>
          <table:table-cell office:value-type="float" office:value="5276000" table:style-name="ce24">
            <text:p>5,27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452587" table:style-name="ce23">
            <text:p>422,452,587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013100</text:p>
            <text:p>財團法人國家實驗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438603587" table:style-name="ce24">
            <text:p>438,603,587</text:p>
          </table:table-cell>
          <table:table-cell office:value-type="string" table:style-name="ce24">
            <text:p>-</text:p>
          </table:table-cell>
          <table:table-cell office:value-type="float" office:value="10875000" table:style-name="ce24">
            <text:p>10,875,000</text:p>
          </table:table-cell>
          <table:table-cell office:value-type="string" table:style-name="ce24">
            <text:p>-</text:p>
          </table:table-cell>
          <table:table-cell office:value-type="float" office:value="5276000" table:style-name="ce24">
            <text:p>5,27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452587" table:style-name="ce23">
            <text:p>422,452,5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200000</text:p>
            <text:p>中部科學工業園區管理局</text:p>
          </table:table-cell>
          <table:table-cell office:value-type="string" table:style-name="ce24">
            <text:p>-</text:p>
          </table:table-cell>
          <table:table-cell office:value-type="float" office:value="13815984" table:style-name="ce24">
            <text:p>13,815,984</text:p>
          </table:table-cell>
          <table:table-cell office:value-type="string" table:style-name="ce24">
            <text:p>-</text:p>
          </table:table-cell>
          <table:table-cell office:value-type="float" office:value="2785891" table:style-name="ce24">
            <text:p>2,785,891</text:p>
          </table:table-cell>
          <table:table-cell office:value-type="string" table:style-name="ce24">
            <text:p>-</text:p>
          </table:table-cell>
          <table:table-cell office:value-type="float" office:value="11030093" table:style-name="ce24">
            <text:p>11,030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265200000</text:p>
            <text:p>科學支出</text:p>
          </table:table-cell>
          <table:table-cell office:value-type="string" table:style-name="ce29">
            <text:p>-</text:p>
          </table:table-cell>
          <table:table-cell office:value-type="float" office:value="13815984" table:style-name="ce29">
            <text:p>13,815,984</text:p>
          </table:table-cell>
          <table:table-cell office:value-type="string" table:style-name="ce29">
            <text:p>-</text:p>
          </table:table-cell>
          <table:table-cell office:value-type="float" office:value="2785891" table:style-name="ce29">
            <text:p>2,785,891</text:p>
          </table:table-cell>
          <table:table-cell office:value-type="string" table:style-name="ce29">
            <text:p>-</text:p>
          </table:table-cell>
          <table:table-cell office:value-type="float" office:value="11030093" table:style-name="ce29">
            <text:p>11,030,0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652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13815984" table:style-name="ce24">
            <text:p>13,815,984</text:p>
          </table:table-cell>
          <table:table-cell office:value-type="string" table:style-name="ce24">
            <text:p>-</text:p>
          </table:table-cell>
          <table:table-cell office:value-type="float" office:value="2785891" table:style-name="ce24">
            <text:p>2,785,891</text:p>
          </table:table-cell>
          <table:table-cell office:value-type="string" table:style-name="ce24">
            <text:p>-</text:p>
          </table:table-cell>
          <table:table-cell office:value-type="float" office:value="11030093" table:style-name="ce24">
            <text:p>11,030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65201020</text:p>
            <text:p>投資推廣</text:p>
          </table:table-cell>
          <table:table-cell office:value-type="string" table:style-name="ce24">
            <text:p>-</text:p>
          </table:table-cell>
          <table:table-cell office:value-type="float" office:value="13815984" table:style-name="ce24">
            <text:p>13,815,984</text:p>
          </table:table-cell>
          <table:table-cell office:value-type="string" table:style-name="ce24">
            <text:p>-</text:p>
          </table:table-cell>
          <table:table-cell office:value-type="float" office:value="2785891" table:style-name="ce24">
            <text:p>2,785,891</text:p>
          </table:table-cell>
          <table:table-cell office:value-type="string" table:style-name="ce24">
            <text:p>-</text:p>
          </table:table-cell>
          <table:table-cell office:value-type="float" office:value="11030093" table:style-name="ce24">
            <text:p>11,030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300000</text:p>
            <text:p>南部科學園區管理局</text:p>
          </table:table-cell>
          <table:table-cell office:value-type="string" table:style-name="ce24">
            <text:p>-</text:p>
          </table:table-cell>
          <table:table-cell office:value-type="float" office:value="18971389" table:style-name="ce24">
            <text:p>18,971,389</text:p>
          </table:table-cell>
          <table:table-cell office:value-type="string" table:style-name="ce24">
            <text:p>-</text:p>
          </table:table-cell>
          <table:table-cell office:value-type="float" office:value="1883153" table:style-name="ce24">
            <text:p>1,883,153</text:p>
          </table:table-cell>
          <table:table-cell office:value-type="string" table:style-name="ce24">
            <text:p>-</text:p>
          </table:table-cell>
          <table:table-cell office:value-type="float" office:value="17088236" table:style-name="ce24">
            <text:p>17,088,2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3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8971389" table:style-name="ce24">
            <text:p>18,971,389</text:p>
          </table:table-cell>
          <table:table-cell office:value-type="string" table:style-name="ce24">
            <text:p>-</text:p>
          </table:table-cell>
          <table:table-cell office:value-type="float" office:value="1883153" table:style-name="ce24">
            <text:p>1,883,153</text:p>
          </table:table-cell>
          <table:table-cell office:value-type="string" table:style-name="ce24">
            <text:p>-</text:p>
          </table:table-cell>
          <table:table-cell office:value-type="float" office:value="17088236" table:style-name="ce24">
            <text:p>17,088,2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653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18971389" table:style-name="ce24">
            <text:p>18,971,389</text:p>
          </table:table-cell>
          <table:table-cell office:value-type="string" table:style-name="ce24">
            <text:p>-</text:p>
          </table:table-cell>
          <table:table-cell office:value-type="float" office:value="1883153" table:style-name="ce24">
            <text:p>1,883,153</text:p>
          </table:table-cell>
          <table:table-cell office:value-type="string" table:style-name="ce24">
            <text:p>-</text:p>
          </table:table-cell>
          <table:table-cell office:value-type="float" office:value="17088236" table:style-name="ce24">
            <text:p>17,088,2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65301021</text:p>
            <text:p>投資推廣</text:p>
          </table:table-cell>
          <table:table-cell office:value-type="string" table:style-name="ce24">
            <text:p>-</text:p>
          </table:table-cell>
          <table:table-cell office:value-type="float" office:value="18971389" table:style-name="ce24">
            <text:p>18,971,389</text:p>
          </table:table-cell>
          <table:table-cell office:value-type="string" table:style-name="ce24">
            <text:p>-</text:p>
          </table:table-cell>
          <table:table-cell office:value-type="float" office:value="1883153" table:style-name="ce24">
            <text:p>1,883,153</text:p>
          </table:table-cell>
          <table:table-cell office:value-type="string" table:style-name="ce24">
            <text:p>-</text:p>
          </table:table-cell>
          <table:table-cell office:value-type="float" office:value="17088236" table:style-name="ce24">
            <text:p>17,088,2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9年度】</text:p>
          </table:table-cell>
          <table:table-cell office:value-type="float" office:value="9666640891" table:style-name="ce24">
            <text:p>9,666,640,891</text:p>
          </table:table-cell>
          <table:table-cell office:value-type="float" office:value="32239908064" table:style-name="ce24">
            <text:p>32,239,908,064</text:p>
          </table:table-cell>
          <table:table-cell office:value-type="float" office:value="451388700" table:style-name="ce24">
            <text:p>451,388,700</text:p>
          </table:table-cell>
          <table:table-cell office:value-type="float" office:value="975787350" table:style-name="ce24">
            <text:p>975,787,350</text:p>
          </table:table-cell>
          <table:table-cell office:value-type="float" office:value="7737821221" table:style-name="ce24">
            <text:p>7,737,821,221</text:p>
          </table:table-cell>
          <table:table-cell office:value-type="float" office:value="22165083127" table:style-name="ce24">
            <text:p>22,165,083,127</text:p>
          </table:table-cell>
          <table:table-cell office:value-type="float" office:value="764284661" table:style-name="ce24">
            <text:p>764,284,661</text:p>
          </table:table-cell>
          <table:table-cell office:value-type="float" office:value="-764284661" table:style-name="ce24">
            <text:p>-764,284,661</text:p>
          </table:table-cell>
          <table:table-cell office:value-type="float" office:value="2241715631" table:style-name="ce24">
            <text:p>2,241,715,631</text:p>
          </table:table-cell>
          <table:table-cell office:value-type="float" office:value="8334752926" table:style-name="ce23">
            <text:p>8,334,752,92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00000</text:p>
            <text:p>總統府主管</text:p>
          </table:table-cell>
          <table:table-cell office:value-type="string" table:style-name="ce24">
            <text:p>-</text:p>
          </table:table-cell>
          <table:table-cell office:value-type="float" office:value="1120337511" table:style-name="ce24">
            <text:p>1,120,337,511</text:p>
          </table:table-cell>
          <table:table-cell office:value-type="string" table:style-name="ce24">
            <text:p>-</text:p>
          </table:table-cell>
          <table:table-cell office:value-type="float" office:value="4239285" table:style-name="ce24">
            <text:p>4,239,285</text:p>
          </table:table-cell>
          <table:table-cell office:value-type="string" table:style-name="ce24">
            <text:p>-</text:p>
          </table:table-cell>
          <table:table-cell office:value-type="float" office:value="787371957" table:style-name="ce24">
            <text:p>787,371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8726269" table:style-name="ce23">
            <text:p>328,726,26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010000</text:p>
            <text:p>總統府</text:p>
          </table:table-cell>
          <table:table-cell office:value-type="string" table:style-name="ce24">
            <text:p>-</text:p>
          </table:table-cell>
          <table:table-cell office:value-type="float" office:value="10301138" table:style-name="ce24">
            <text:p>10,301,138</text:p>
          </table:table-cell>
          <table:table-cell office:value-type="string" table:style-name="ce24">
            <text:p>-</text:p>
          </table:table-cell>
          <table:table-cell office:value-type="float" office:value="920445" table:style-name="ce24">
            <text:p>920,445</text:p>
          </table:table-cell>
          <table:table-cell office:value-type="string" table:style-name="ce24">
            <text:p>-</text:p>
          </table:table-cell>
          <table:table-cell office:value-type="float" office:value="9380693" table:style-name="ce24">
            <text:p>9,380,6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102010000</text:p>
            <text:p>國務支出</text:p>
          </table:table-cell>
          <table:table-cell office:value-type="string" table:style-name="ce24">
            <text:p>-</text:p>
          </table:table-cell>
          <table:table-cell office:value-type="float" office:value="10301138" table:style-name="ce24">
            <text:p>10,301,138</text:p>
          </table:table-cell>
          <table:table-cell office:value-type="string" table:style-name="ce24">
            <text:p>-</text:p>
          </table:table-cell>
          <table:table-cell office:value-type="float" office:value="920445" table:style-name="ce24">
            <text:p>920,445</text:p>
          </table:table-cell>
          <table:table-cell office:value-type="string" table:style-name="ce24">
            <text:p>-</text:p>
          </table:table-cell>
          <table:table-cell office:value-type="float" office:value="9380693" table:style-name="ce24">
            <text:p>9,380,6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102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482000" table:style-name="ce24">
            <text:p>6,48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82000" table:style-name="ce24">
            <text:p>6,48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102010200</text:p>
            <text:p>國務機要</text:p>
          </table:table-cell>
          <table:table-cell office:value-type="string" table:style-name="ce24">
            <text:p>-</text:p>
          </table:table-cell>
          <table:table-cell office:value-type="float" office:value="867900" table:style-name="ce24">
            <text:p>867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67900" table:style-name="ce24">
            <text:p>867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102010600</text:p>
            <text:p>卸任禮遇</text:p>
          </table:table-cell>
          <table:table-cell office:value-type="string" table:style-name="ce24">
            <text:p>-</text:p>
          </table:table-cell>
          <table:table-cell office:value-type="float" office:value="2019953" table:style-name="ce24">
            <text:p>2,019,9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19953" table:style-name="ce24">
            <text:p>2,019,9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102010800</text:p>
            <text:p>公報編印及印信勳章鑄造</text:p>
          </table:table-cell>
          <table:table-cell office:value-type="string" table:style-name="ce24">
            <text:p>-</text:p>
          </table:table-cell>
          <table:table-cell office:value-type="float" office:value="931285" table:style-name="ce24">
            <text:p>931,285</text:p>
          </table:table-cell>
          <table:table-cell office:value-type="string" table:style-name="ce24">
            <text:p>-</text:p>
          </table:table-cell>
          <table:table-cell office:value-type="float" office:value="920445" table:style-name="ce24">
            <text:p>920,445</text:p>
          </table:table-cell>
          <table:table-cell office:value-type="string" table:style-name="ce24">
            <text:p>-</text:p>
          </table:table-cell>
          <table:table-cell office:value-type="float" office:value="10840" table:style-name="ce24">
            <text:p>10,8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2400000</text:p>
            <text:p>中央研究院</text:p>
          </table:table-cell>
          <table:table-cell office:value-type="string" table:style-name="ce24">
            <text:p>-</text:p>
          </table:table-cell>
          <table:table-cell office:value-type="float" office:value="1110036373" table:style-name="ce24">
            <text:p>1,110,036,373</text:p>
          </table:table-cell>
          <table:table-cell office:value-type="string" table:style-name="ce24">
            <text:p>-</text:p>
          </table:table-cell>
          <table:table-cell office:value-type="float" office:value="3318840" table:style-name="ce24">
            <text:p>3,318,840</text:p>
          </table:table-cell>
          <table:table-cell office:value-type="string" table:style-name="ce24">
            <text:p>-</text:p>
          </table:table-cell>
          <table:table-cell office:value-type="float" office:value="777991264" table:style-name="ce24">
            <text:p>777,991,2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8726269" table:style-name="ce23">
            <text:p>328,726,26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24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110036373" table:style-name="ce24">
            <text:p>1,110,036,373</text:p>
          </table:table-cell>
          <table:table-cell office:value-type="string" table:style-name="ce24">
            <text:p>-</text:p>
          </table:table-cell>
          <table:table-cell office:value-type="float" office:value="3318840" table:style-name="ce24">
            <text:p>3,318,840</text:p>
          </table:table-cell>
          <table:table-cell office:value-type="string" table:style-name="ce24">
            <text:p>-</text:p>
          </table:table-cell>
          <table:table-cell office:value-type="float" office:value="777991264" table:style-name="ce24">
            <text:p>777,991,2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8726269" table:style-name="ce23">
            <text:p>328,726,26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024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664050" table:style-name="ce24">
            <text:p>3,664,050</text:p>
          </table:table-cell>
          <table:table-cell office:value-type="string" table:style-name="ce24">
            <text:p>-</text:p>
          </table:table-cell>
          <table:table-cell office:value-type="float" office:value="1133" table:style-name="ce24">
            <text:p>1,133</text:p>
          </table:table-cell>
          <table:table-cell office:value-type="string" table:style-name="ce24">
            <text:p>-</text:p>
          </table:table-cell>
          <table:table-cell office:value-type="float" office:value="3662917" table:style-name="ce24">
            <text:p>3,662,9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02401000</text:p>
            <text:p>一般學術研究及評議</text:p>
          </table:table-cell>
          <table:table-cell office:value-type="string" table:style-name="ce24">
            <text:p>-</text:p>
          </table:table-cell>
          <table:table-cell office:value-type="float" office:value="360204249" table:style-name="ce24">
            <text:p>360,204,249</text:p>
          </table:table-cell>
          <table:table-cell office:value-type="string" table:style-name="ce24">
            <text:p>-</text:p>
          </table:table-cell>
          <table:table-cell office:value-type="float" office:value="2802311" table:style-name="ce24">
            <text:p>2,802,311</text:p>
          </table:table-cell>
          <table:table-cell office:value-type="string" table:style-name="ce24">
            <text:p>-</text:p>
          </table:table-cell>
          <table:table-cell office:value-type="float" office:value="286807183" table:style-name="ce24">
            <text:p>286,807,1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594755" table:style-name="ce23">
            <text:p>70,594,75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02401020</text:p>
            <text:p>學術審議及研究獎助</text:p>
          </table:table-cell>
          <table:table-cell office:value-type="string" table:style-name="ce24">
            <text:p>-</text:p>
          </table:table-cell>
          <table:table-cell office:value-type="float" office:value="260007125" table:style-name="ce24">
            <text:p>260,007,125</text:p>
          </table:table-cell>
          <table:table-cell office:value-type="string" table:style-name="ce24">
            <text:p>-</text:p>
          </table:table-cell>
          <table:table-cell office:value-type="float" office:value="2738892" table:style-name="ce24">
            <text:p>2,738,892</text:p>
          </table:table-cell>
          <table:table-cell office:value-type="string" table:style-name="ce24">
            <text:p>-</text:p>
          </table:table-cell>
          <table:table-cell office:value-type="float" office:value="187108478" table:style-name="ce24">
            <text:p>187,108,4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159755" table:style-name="ce23">
            <text:p>70,159,75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02401023</text:p>
            <text:p>主題研究與人才培育</text:p>
          </table:table-cell>
          <table:table-cell office:value-type="string" table:style-name="ce24">
            <text:p>-</text:p>
          </table:table-cell>
          <table:table-cell office:value-type="float" office:value="100197124" table:style-name="ce24">
            <text:p>100,197,124</text:p>
          </table:table-cell>
          <table:table-cell office:value-type="string" table:style-name="ce24">
            <text:p>-</text:p>
          </table:table-cell>
          <table:table-cell office:value-type="float" office:value="63419" table:style-name="ce24">
            <text:p>63,419</text:p>
          </table:table-cell>
          <table:table-cell office:value-type="string" table:style-name="ce24">
            <text:p>-</text:p>
          </table:table-cell>
          <table:table-cell office:value-type="float" office:value="99698705" table:style-name="ce24">
            <text:p>99,698,7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5000" table:style-name="ce23">
            <text:p>43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02402000</text:p>
            <text:p>自然及人文社會科學研究</text:p>
          </table:table-cell>
          <table:table-cell office:value-type="string" table:style-name="ce24">
            <text:p>-</text:p>
          </table:table-cell>
          <table:table-cell office:value-type="float" office:value="140425992" table:style-name="ce24">
            <text:p>140,425,992</text:p>
          </table:table-cell>
          <table:table-cell office:value-type="string" table:style-name="ce24">
            <text:p>-</text:p>
          </table:table-cell>
          <table:table-cell office:value-type="float" office:value="515396" table:style-name="ce24">
            <text:p>515,396</text:p>
          </table:table-cell>
          <table:table-cell office:value-type="string" table:style-name="ce24">
            <text:p>-</text:p>
          </table:table-cell>
          <table:table-cell office:value-type="float" office:value="125261396" table:style-name="ce24">
            <text:p>125,261,3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649200" table:style-name="ce23">
            <text:p>14,649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02402010</text:p>
            <text:p>數理科學研究</text:p>
          </table:table-cell>
          <table:table-cell office:value-type="string" table:style-name="ce24">
            <text:p>-</text:p>
          </table:table-cell>
          <table:table-cell office:value-type="float" office:value="64272939" table:style-name="ce24">
            <text:p>64,272,939</text:p>
          </table:table-cell>
          <table:table-cell office:value-type="string" table:style-name="ce24">
            <text:p>-</text:p>
          </table:table-cell>
          <table:table-cell office:value-type="float" office:value="66680" table:style-name="ce24">
            <text:p>66,680</text:p>
          </table:table-cell>
          <table:table-cell office:value-type="string" table:style-name="ce24">
            <text:p>-</text:p>
          </table:table-cell>
          <table:table-cell office:value-type="float" office:value="63706259" table:style-name="ce24">
            <text:p>63,706,2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00" table:style-name="ce23">
            <text:p>500,00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0">
            <text:p>5202402020</text:p>
            <text:p>生命科學研究</text:p>
          </table:table-cell>
          <table:table-cell office:value-type="string" table:style-name="ce29">
            <text:p>-</text:p>
          </table:table-cell>
          <table:table-cell office:value-type="float" office:value="63651924" table:style-name="ce29">
            <text:p>63,651,9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1151924" table:style-name="ce29">
            <text:p>51,151,9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500000" table:style-name="ce28">
            <text:p>12,5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202402030</text:p>
            <text:p>人文及社會科學研究</text:p>
          </table:table-cell>
          <table:table-cell office:value-type="string" table:style-name="ce24">
            <text:p>-</text:p>
          </table:table-cell>
          <table:table-cell office:value-type="float" office:value="12501129" table:style-name="ce24">
            <text:p>12,501,129</text:p>
          </table:table-cell>
          <table:table-cell office:value-type="string" table:style-name="ce24">
            <text:p>-</text:p>
          </table:table-cell>
          <table:table-cell office:value-type="float" office:value="448716" table:style-name="ce24">
            <text:p>448,716</text:p>
          </table:table-cell>
          <table:table-cell office:value-type="string" table:style-name="ce24">
            <text:p>-</text:p>
          </table:table-cell>
          <table:table-cell office:value-type="float" office:value="10403213" table:style-name="ce24">
            <text:p>10,403,2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49200" table:style-name="ce23">
            <text:p>1,649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02404000</text:p>
            <text:p>南部院區</text:p>
          </table:table-cell>
          <table:table-cell office:value-type="string" table:style-name="ce24">
            <text:p>-</text:p>
          </table:table-cell>
          <table:table-cell office:value-type="float" office:value="605742082" table:style-name="ce24">
            <text:p>605,742,0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2259768" table:style-name="ce24">
            <text:p>362,259,7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3482314" table:style-name="ce23">
            <text:p>243,482,31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000000</text:p>
            <text:p>行政院主管</text:p>
          </table:table-cell>
          <table:table-cell office:value-type="float" office:value="709278014" table:style-name="ce24">
            <text:p>709,278,014</text:p>
          </table:table-cell>
          <table:table-cell office:value-type="float" office:value="585275644" table:style-name="ce24">
            <text:p>585,275,644</text:p>
          </table:table-cell>
          <table:table-cell office:value-type="float" office:value="15107181" table:style-name="ce24">
            <text:p>15,107,181</text:p>
          </table:table-cell>
          <table:table-cell office:value-type="float" office:value="26926312" table:style-name="ce24">
            <text:p>26,926,312</text:p>
          </table:table-cell>
          <table:table-cell office:value-type="float" office:value="625025706" table:style-name="ce24">
            <text:p>625,025,706</text:p>
          </table:table-cell>
          <table:table-cell office:value-type="float" office:value="468399697" table:style-name="ce24">
            <text:p>468,399,6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145127" table:style-name="ce24">
            <text:p>69,145,127</text:p>
          </table:table-cell>
          <table:table-cell office:value-type="float" office:value="89949635" table:style-name="ce23">
            <text:p>89,949,63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010000</text:p>
            <text:p>行政院</text:p>
          </table:table-cell>
          <table:table-cell office:value-type="string" table:style-name="ce24">
            <text:p>-</text:p>
          </table:table-cell>
          <table:table-cell office:value-type="float" office:value="15789984" table:style-name="ce24">
            <text:p>15,789,984</text:p>
          </table:table-cell>
          <table:table-cell office:value-type="string" table:style-name="ce24">
            <text:p>-</text:p>
          </table:table-cell>
          <table:table-cell office:value-type="float" office:value="208000" table:style-name="ce24">
            <text:p>208,000</text:p>
          </table:table-cell>
          <table:table-cell office:value-type="string" table:style-name="ce24">
            <text:p>-</text:p>
          </table:table-cell>
          <table:table-cell office:value-type="float" office:value="9001984" table:style-name="ce24">
            <text:p>9,001,9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80000" table:style-name="ce23">
            <text:p>6,5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01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15789984" table:style-name="ce24">
            <text:p>15,789,984</text:p>
          </table:table-cell>
          <table:table-cell office:value-type="string" table:style-name="ce24">
            <text:p>-</text:p>
          </table:table-cell>
          <table:table-cell office:value-type="float" office:value="208000" table:style-name="ce24">
            <text:p>208,000</text:p>
          </table:table-cell>
          <table:table-cell office:value-type="string" table:style-name="ce24">
            <text:p>-</text:p>
          </table:table-cell>
          <table:table-cell office:value-type="float" office:value="9001984" table:style-name="ce24">
            <text:p>9,001,9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80000" table:style-name="ce23">
            <text:p>6,5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203012000</text:p>
            <text:p>性別平等業務</text:p>
          </table:table-cell>
          <table:table-cell office:value-type="string" table:style-name="ce24">
            <text:p>-</text:p>
          </table:table-cell>
          <table:table-cell office:value-type="float" office:value="6949500" table:style-name="ce24">
            <text:p>6,949,500</text:p>
          </table:table-cell>
          <table:table-cell office:value-type="string" table:style-name="ce24">
            <text:p>-</text:p>
          </table:table-cell>
          <table:table-cell office:value-type="float" office:value="208000" table:style-name="ce24">
            <text:p>208,000</text:p>
          </table:table-cell>
          <table:table-cell office:value-type="string" table:style-name="ce24">
            <text:p>-</text:p>
          </table:table-cell>
          <table:table-cell office:value-type="float" office:value="1271500" table:style-name="ce24">
            <text:p>1,271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70000" table:style-name="ce23">
            <text:p>5,47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3203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8840484" table:style-name="ce24">
            <text:p>8,840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30484" table:style-name="ce24">
            <text:p>7,730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10000" table:style-name="ce23">
            <text:p>1,11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2030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8840484" table:style-name="ce24">
            <text:p>8,840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30484" table:style-name="ce24">
            <text:p>7,730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10000" table:style-name="ce23">
            <text:p>1,11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100000</text:p>
            <text:p>主計總處</text:p>
          </table:table-cell>
          <table:table-cell office:value-type="float" office:value="251583273" table:style-name="ce24">
            <text:p>251,583,273</text:p>
          </table:table-cell>
          <table:table-cell office:value-type="float" office:value="11720900" table:style-name="ce24">
            <text:p>11,720,900</text:p>
          </table:table-cell>
          <table:table-cell office:value-type="float" office:value="666889" table:style-name="ce24">
            <text:p>666,889</text:p>
          </table:table-cell>
          <table:table-cell office:value-type="float" office:value="2201544" table:style-name="ce24">
            <text:p>2,201,544</text:p>
          </table:table-cell>
          <table:table-cell office:value-type="float" office:value="250916384" table:style-name="ce24">
            <text:p>250,916,384</text:p>
          </table:table-cell>
          <table:table-cell office:value-type="float" office:value="9519356" table:style-name="ce24">
            <text:p>9,519,3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100000</text:p>
            <text:p>行政支出</text:p>
          </table:table-cell>
          <table:table-cell office:value-type="float" office:value="251583273" table:style-name="ce24">
            <text:p>251,583,273</text:p>
          </table:table-cell>
          <table:table-cell office:value-type="float" office:value="11720900" table:style-name="ce24">
            <text:p>11,720,900</text:p>
          </table:table-cell>
          <table:table-cell office:value-type="float" office:value="666889" table:style-name="ce24">
            <text:p>666,889</text:p>
          </table:table-cell>
          <table:table-cell office:value-type="float" office:value="2201544" table:style-name="ce24">
            <text:p>2,201,544</text:p>
          </table:table-cell>
          <table:table-cell office:value-type="float" office:value="250916384" table:style-name="ce24">
            <text:p>250,916,384</text:p>
          </table:table-cell>
          <table:table-cell office:value-type="float" office:value="9519356" table:style-name="ce24">
            <text:p>9,519,3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203101400</text:p>
            <text:p>國勢普查業務</text:p>
          </table:table-cell>
          <table:table-cell office:value-type="float" office:value="251583273" table:style-name="ce24">
            <text:p>251,583,273</text:p>
          </table:table-cell>
          <table:table-cell office:value-type="float" office:value="11038411" table:style-name="ce24">
            <text:p>11,038,411</text:p>
          </table:table-cell>
          <table:table-cell office:value-type="float" office:value="666889" table:style-name="ce24">
            <text:p>666,889</text:p>
          </table:table-cell>
          <table:table-cell office:value-type="float" office:value="2199792" table:style-name="ce24">
            <text:p>2,199,792</text:p>
          </table:table-cell>
          <table:table-cell office:value-type="float" office:value="250916384" table:style-name="ce24">
            <text:p>250,916,384</text:p>
          </table:table-cell>
          <table:table-cell office:value-type="float" office:value="8838619" table:style-name="ce24">
            <text:p>8,838,6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32031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682489" table:style-name="ce24">
            <text:p>682,489</text:p>
          </table:table-cell>
          <table:table-cell office:value-type="string" table:style-name="ce24">
            <text:p>-</text:p>
          </table:table-cell>
          <table:table-cell office:value-type="float" office:value="1752" table:style-name="ce24">
            <text:p>1,752</text:p>
          </table:table-cell>
          <table:table-cell office:value-type="string" table:style-name="ce24">
            <text:p>-</text:p>
          </table:table-cell>
          <table:table-cell office:value-type="float" office:value="680737" table:style-name="ce24">
            <text:p>680,7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3203109019</text:p>
            <text:p>其他設備</text:p>
          </table:table-cell>
          <table:table-cell office:value-type="string" table:style-name="ce24">
            <text:p>-</text:p>
          </table:table-cell>
          <table:table-cell office:value-type="float" office:value="682489" table:style-name="ce24">
            <text:p>682,489</text:p>
          </table:table-cell>
          <table:table-cell office:value-type="string" table:style-name="ce24">
            <text:p>-</text:p>
          </table:table-cell>
          <table:table-cell office:value-type="float" office:value="1752" table:style-name="ce24">
            <text:p>1,752</text:p>
          </table:table-cell>
          <table:table-cell office:value-type="string" table:style-name="ce24">
            <text:p>-</text:p>
          </table:table-cell>
          <table:table-cell office:value-type="float" office:value="680737" table:style-name="ce24">
            <text:p>680,7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400000</text:p>
            <text:p>國立故宮博物院</text:p>
          </table:table-cell>
          <table:table-cell office:value-type="float" office:value="71155843" table:style-name="ce24">
            <text:p>71,155,8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331916" table:style-name="ce24">
            <text:p>18,331,9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823927" table:style-name="ce24">
            <text:p>52,823,92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400000</text:p>
            <text:p>文化支出</text:p>
          </table:table-cell>
          <table:table-cell office:value-type="float" office:value="71155843" table:style-name="ce24">
            <text:p>71,155,8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331916" table:style-name="ce24">
            <text:p>18,331,9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823927" table:style-name="ce24">
            <text:p>52,823,92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303400700</text:p>
            <text:p>新故宮計畫</text:p>
          </table:table-cell>
          <table:table-cell office:value-type="float" office:value="71155843" table:style-name="ce24">
            <text:p>71,155,8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331916" table:style-name="ce24">
            <text:p>18,331,9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823927" table:style-name="ce24">
            <text:p>52,823,92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410000</text:p>
            <text:p>國家發展委員會</text:p>
          </table:table-cell>
          <table:table-cell office:value-type="string" table:style-name="ce24">
            <text:p>-</text:p>
          </table:table-cell>
          <table:table-cell office:value-type="float" office:value="185918097" table:style-name="ce24">
            <text:p>185,918,097</text:p>
          </table:table-cell>
          <table:table-cell office:value-type="string" table:style-name="ce24">
            <text:p>-</text:p>
          </table:table-cell>
          <table:table-cell office:value-type="float" office:value="14760230" table:style-name="ce24">
            <text:p>14,760,230</text:p>
          </table:table-cell>
          <table:table-cell office:value-type="string" table:style-name="ce24">
            <text:p>-</text:p>
          </table:table-cell>
          <table:table-cell office:value-type="float" office:value="169410667" table:style-name="ce24">
            <text:p>169,410,6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47200" table:style-name="ce23">
            <text:p>1,747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341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185918097" table:style-name="ce24">
            <text:p>185,918,097</text:p>
          </table:table-cell>
          <table:table-cell office:value-type="string" table:style-name="ce24">
            <text:p>-</text:p>
          </table:table-cell>
          <table:table-cell office:value-type="float" office:value="14760230" table:style-name="ce24">
            <text:p>14,760,230</text:p>
          </table:table-cell>
          <table:table-cell office:value-type="string" table:style-name="ce24">
            <text:p>-</text:p>
          </table:table-cell>
          <table:table-cell office:value-type="float" office:value="169410667" table:style-name="ce24">
            <text:p>169,410,6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47200" table:style-name="ce23">
            <text:p>1,747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9034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88459" table:style-name="ce24">
            <text:p>688,459</text:p>
          </table:table-cell>
          <table:table-cell office:value-type="string" table:style-name="ce24">
            <text:p>-</text:p>
          </table:table-cell>
          <table:table-cell office:value-type="float" office:value="28215" table:style-name="ce24">
            <text:p>28,215</text:p>
          </table:table-cell>
          <table:table-cell office:value-type="string" table:style-name="ce24">
            <text:p>-</text:p>
          </table:table-cell>
          <table:table-cell office:value-type="float" office:value="660244" table:style-name="ce24">
            <text:p>660,2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03411100</text:p>
            <text:p>研擬經濟政策、協調推動</text:p>
            <text:p>財經措施</text:p>
          </table:table-cell>
          <table:table-cell office:value-type="string" table:style-name="ce24">
            <text:p>-</text:p>
          </table:table-cell>
          <table:table-cell office:value-type="float" office:value="1656000" table:style-name="ce24">
            <text:p>1,65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80000" table:style-name="ce24">
            <text:p>1,2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6000" table:style-name="ce23">
            <text:p>376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903411200</text:p>
            <text:p>促進社會發展及計畫審議</text:p>
            <text:p>協調</text:p>
          </table:table-cell>
          <table:table-cell office:value-type="string" table:style-name="ce24">
            <text:p>-</text:p>
          </table:table-cell>
          <table:table-cell office:value-type="float" office:value="1662500" table:style-name="ce24">
            <text:p>1,662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2500" table:style-name="ce24">
            <text:p>1,662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5</text:p>
          </table:table-cell>
          <table:table-cell office:value-type="string" table:style-name="ce31">
            <text:p/>
          </table:table-cell>
          <table:table-cell office:value-type="string" table:style-name="ce30">
            <text:p>5903411300</text:p>
            <text:p>促進產業發展</text:p>
          </table:table-cell>
          <table:table-cell office:value-type="string" table:style-name="ce29">
            <text:p>-</text:p>
          </table:table-cell>
          <table:table-cell office:value-type="float" office:value="117031478" table:style-name="ce29">
            <text:p>117,031,478</text:p>
          </table:table-cell>
          <table:table-cell office:value-type="string" table:style-name="ce29">
            <text:p>-</text:p>
          </table:table-cell>
          <table:table-cell office:value-type="float" office:value="14078016" table:style-name="ce29">
            <text:p>14,078,016</text:p>
          </table:table-cell>
          <table:table-cell office:value-type="string" table:style-name="ce29">
            <text:p>-</text:p>
          </table:table-cell>
          <table:table-cell office:value-type="float" office:value="102953462" table:style-name="ce29">
            <text:p>102,953,46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903411400</text:p>
            <text:p>促進人力資源發展</text:p>
          </table:table-cell>
          <table:table-cell office:value-type="string" table:style-name="ce24">
            <text:p>-</text:p>
          </table:table-cell>
          <table:table-cell office:value-type="float" office:value="3824000" table:style-name="ce24">
            <text:p>3,8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24000" table:style-name="ce24">
            <text:p>3,8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903411500</text:p>
            <text:p>健全國土規劃及經營管理</text:p>
          </table:table-cell>
          <table:table-cell office:value-type="string" table:style-name="ce24">
            <text:p>-</text:p>
          </table:table-cell>
          <table:table-cell office:value-type="float" office:value="7505600" table:style-name="ce24">
            <text:p>7,505,600</text:p>
          </table:table-cell>
          <table:table-cell office:value-type="string" table:style-name="ce24">
            <text:p>-</text:p>
          </table:table-cell>
          <table:table-cell office:value-type="float" office:value="29213" table:style-name="ce24">
            <text:p>29,213</text:p>
          </table:table-cell>
          <table:table-cell office:value-type="string" table:style-name="ce24">
            <text:p>-</text:p>
          </table:table-cell>
          <table:table-cell office:value-type="float" office:value="7476387" table:style-name="ce24">
            <text:p>7,476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5">
            <text:p>5903411900</text:p>
            <text:p>推動法規鬆綁與革新、強</text:p>
            <text:p>化經貿競爭力</text:p>
          </table:table-cell>
          <table:table-cell office:value-type="string" table:style-name="ce24">
            <text:p>-</text:p>
          </table:table-cell>
          <table:table-cell office:value-type="float" office:value="1479000" table:style-name="ce24">
            <text:p>1,479,000</text:p>
          </table:table-cell>
          <table:table-cell office:value-type="string" table:style-name="ce24">
            <text:p>-</text:p>
          </table:table-cell>
          <table:table-cell office:value-type="float" office:value="57400" table:style-name="ce24">
            <text:p>57,400</text:p>
          </table:table-cell>
          <table:table-cell office:value-type="string" table:style-name="ce24">
            <text:p>-</text:p>
          </table:table-cell>
          <table:table-cell office:value-type="float" office:value="1421600" table:style-name="ce24">
            <text:p>1,421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5903412000</text:p>
            <text:p>中興新村維運</text:p>
          </table:table-cell>
          <table:table-cell office:value-type="string" table:style-name="ce24">
            <text:p>-</text:p>
          </table:table-cell>
          <table:table-cell office:value-type="float" office:value="32600260" table:style-name="ce24">
            <text:p>32,600,260</text:p>
          </table:table-cell>
          <table:table-cell office:value-type="string" table:style-name="ce24">
            <text:p>-</text:p>
          </table:table-cell>
          <table:table-cell office:value-type="float" office:value="236630" table:style-name="ce24">
            <text:p>236,630</text:p>
          </table:table-cell>
          <table:table-cell office:value-type="string" table:style-name="ce24">
            <text:p>-</text:p>
          </table:table-cell>
          <table:table-cell office:value-type="float" office:value="32126430" table:style-name="ce24">
            <text:p>32,126,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200" table:style-name="ce23">
            <text:p>237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/>
          </table:table-cell>
          <table:table-cell office:value-type="string" table:style-name="ce25">
            <text:p>59034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9470800" table:style-name="ce24">
            <text:p>19,470,800</text:p>
          </table:table-cell>
          <table:table-cell office:value-type="string" table:style-name="ce24">
            <text:p>-</text:p>
          </table:table-cell>
          <table:table-cell office:value-type="float" office:value="330756" table:style-name="ce24">
            <text:p>330,756</text:p>
          </table:table-cell>
          <table:table-cell office:value-type="string" table:style-name="ce24">
            <text:p>-</text:p>
          </table:table-cell>
          <table:table-cell office:value-type="float" office:value="18006044" table:style-name="ce24">
            <text:p>18,006,0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34000" table:style-name="ce23">
            <text:p>1,13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9034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19470800" table:style-name="ce24">
            <text:p>19,470,800</text:p>
          </table:table-cell>
          <table:table-cell office:value-type="string" table:style-name="ce24">
            <text:p>-</text:p>
          </table:table-cell>
          <table:table-cell office:value-type="float" office:value="330756" table:style-name="ce24">
            <text:p>330,756</text:p>
          </table:table-cell>
          <table:table-cell office:value-type="string" table:style-name="ce24">
            <text:p>-</text:p>
          </table:table-cell>
          <table:table-cell office:value-type="float" office:value="18006044" table:style-name="ce24">
            <text:p>18,006,0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34000" table:style-name="ce23">
            <text:p>1,13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420000</text:p>
            <text:p>檔案管理局</text:p>
          </table:table-cell>
          <table:table-cell office:value-type="string" table:style-name="ce24">
            <text:p>-</text:p>
          </table:table-cell>
          <table:table-cell office:value-type="float" office:value="68941119" table:style-name="ce24">
            <text:p>68,941,119</text:p>
          </table:table-cell>
          <table:table-cell office:value-type="string" table:style-name="ce24">
            <text:p>-</text:p>
          </table:table-cell>
          <table:table-cell office:value-type="float" office:value="518096" table:style-name="ce24">
            <text:p>518,096</text:p>
          </table:table-cell>
          <table:table-cell office:value-type="string" table:style-name="ce24">
            <text:p>-</text:p>
          </table:table-cell>
          <table:table-cell office:value-type="float" office:value="68348023" table:style-name="ce24">
            <text:p>68,348,0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000" table:style-name="ce23">
            <text:p>7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42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68941119" table:style-name="ce24">
            <text:p>68,941,119</text:p>
          </table:table-cell>
          <table:table-cell office:value-type="string" table:style-name="ce24">
            <text:p>-</text:p>
          </table:table-cell>
          <table:table-cell office:value-type="float" office:value="518096" table:style-name="ce24">
            <text:p>518,096</text:p>
          </table:table-cell>
          <table:table-cell office:value-type="string" table:style-name="ce24">
            <text:p>-</text:p>
          </table:table-cell>
          <table:table-cell office:value-type="float" office:value="68348023" table:style-name="ce24">
            <text:p>68,348,0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000" table:style-name="ce23">
            <text:p>75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3203422000</text:p>
            <text:p>國家檔案典藏及服務建設</text:p>
            <text:p>計畫</text:p>
          </table:table-cell>
          <table:table-cell office:value-type="string" table:style-name="ce24">
            <text:p>-</text:p>
          </table:table-cell>
          <table:table-cell office:value-type="float" office:value="11822136" table:style-name="ce24">
            <text:p>11,822,136</text:p>
          </table:table-cell>
          <table:table-cell office:value-type="string" table:style-name="ce24">
            <text:p>-</text:p>
          </table:table-cell>
          <table:table-cell office:value-type="float" office:value="465913" table:style-name="ce24">
            <text:p>465,913</text:p>
          </table:table-cell>
          <table:table-cell office:value-type="string" table:style-name="ce24">
            <text:p>-</text:p>
          </table:table-cell>
          <table:table-cell office:value-type="float" office:value="11356223" table:style-name="ce24">
            <text:p>11,356,2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320342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57118983" table:style-name="ce24">
            <text:p>57,118,983</text:p>
          </table:table-cell>
          <table:table-cell office:value-type="string" table:style-name="ce24">
            <text:p>-</text:p>
          </table:table-cell>
          <table:table-cell office:value-type="float" office:value="52183" table:style-name="ce24">
            <text:p>52,183</text:p>
          </table:table-cell>
          <table:table-cell office:value-type="string" table:style-name="ce24">
            <text:p>-</text:p>
          </table:table-cell>
          <table:table-cell office:value-type="float" office:value="56991800" table:style-name="ce24">
            <text:p>56,991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000" table:style-name="ce23">
            <text:p>7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20342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55178988" table:style-name="ce24">
            <text:p>55,178,988</text:p>
          </table:table-cell>
          <table:table-cell office:value-type="string" table:style-name="ce24">
            <text:p>-</text:p>
          </table:table-cell>
          <table:table-cell office:value-type="float" office:value="52183" table:style-name="ce24">
            <text:p>52,183</text:p>
          </table:table-cell>
          <table:table-cell office:value-type="string" table:style-name="ce24">
            <text:p>-</text:p>
          </table:table-cell>
          <table:table-cell office:value-type="float" office:value="55051805" table:style-name="ce24">
            <text:p>55,051,8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000" table:style-name="ce23">
            <text:p>7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3203429019</text:p>
            <text:p>其他設備</text:p>
          </table:table-cell>
          <table:table-cell office:value-type="string" table:style-name="ce24">
            <text:p>-</text:p>
          </table:table-cell>
          <table:table-cell office:value-type="float" office:value="1939995" table:style-name="ce24">
            <text:p>1,939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39995" table:style-name="ce24">
            <text:p>1,939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10000</text:p>
            <text:p>原住民族委員會</text:p>
          </table:table-cell>
          <table:table-cell office:value-type="float" office:value="267282063" table:style-name="ce24">
            <text:p>267,282,063</text:p>
          </table:table-cell>
          <table:table-cell office:value-type="float" office:value="198534931" table:style-name="ce24">
            <text:p>198,534,931</text:p>
          </table:table-cell>
          <table:table-cell office:value-type="float" office:value="13949563" table:style-name="ce24">
            <text:p>13,949,563</text:p>
          </table:table-cell>
          <table:table-cell office:value-type="float" office:value="7469545" table:style-name="ce24">
            <text:p>7,469,545</text:p>
          </table:table-cell>
          <table:table-cell office:value-type="float" office:value="246411120" table:style-name="ce24">
            <text:p>246,411,120</text:p>
          </table:table-cell>
          <table:table-cell office:value-type="float" office:value="150047928" table:style-name="ce24">
            <text:p>150,047,9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21380" table:style-name="ce24">
            <text:p>6,921,380</text:p>
          </table:table-cell>
          <table:table-cell office:value-type="float" office:value="41017458" table:style-name="ce23">
            <text:p>41,017,45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3610000</text:p>
            <text:p>民政支出</text:p>
          </table:table-cell>
          <table:table-cell office:value-type="float" office:value="48512049" table:style-name="ce24">
            <text:p>48,512,049</text:p>
          </table:table-cell>
          <table:table-cell office:value-type="float" office:value="61742868" table:style-name="ce24">
            <text:p>61,742,868</text:p>
          </table:table-cell>
          <table:table-cell office:value-type="float" office:value="2230595" table:style-name="ce24">
            <text:p>2,230,595</text:p>
          </table:table-cell>
          <table:table-cell office:value-type="float" office:value="2639345" table:style-name="ce24">
            <text:p>2,639,345</text:p>
          </table:table-cell>
          <table:table-cell office:value-type="float" office:value="46217410" table:style-name="ce24">
            <text:p>46,217,410</text:p>
          </table:table-cell>
          <table:table-cell office:value-type="float" office:value="56133929" table:style-name="ce24">
            <text:p>56,133,9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044" table:style-name="ce24">
            <text:p>64,044</text:p>
          </table:table-cell>
          <table:table-cell office:value-type="float" office:value="2969594" table:style-name="ce23">
            <text:p>2,969,5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7036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200000" table:style-name="ce24">
            <text:p>1,2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00000" table:style-name="ce24">
            <text:p>1,2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3610200</text:p>
            <text:p>綜合規劃發展</text:p>
          </table:table-cell>
          <table:table-cell office:value-type="float" office:value="1934588" table:style-name="ce24">
            <text:p>1,934,588</text:p>
          </table:table-cell>
          <table:table-cell office:value-type="float" office:value="3506681" table:style-name="ce24">
            <text:p>3,506,681</text:p>
          </table:table-cell>
          <table:table-cell office:value-type="float" office:value="733915" table:style-name="ce24">
            <text:p>733,915</text:p>
          </table:table-cell>
          <table:table-cell office:value-type="float" office:value="373531" table:style-name="ce24">
            <text:p>373,531</text:p>
          </table:table-cell>
          <table:table-cell office:value-type="float" office:value="1200673" table:style-name="ce24">
            <text:p>1,200,673</text:p>
          </table:table-cell>
          <table:table-cell office:value-type="float" office:value="3133150" table:style-name="ce24">
            <text:p>3,133,1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703610500</text:p>
            <text:p>經濟發展業務</text:p>
          </table:table-cell>
          <table:table-cell office:value-type="float" office:value="36852226" table:style-name="ce24">
            <text:p>36,852,226</text:p>
          </table:table-cell>
          <table:table-cell office:value-type="float" office:value="25053185" table:style-name="ce24">
            <text:p>25,053,185</text:p>
          </table:table-cell>
          <table:table-cell office:value-type="float" office:value="1153802" table:style-name="ce24">
            <text:p>1,153,802</text:p>
          </table:table-cell>
          <table:table-cell office:value-type="float" office:value="1075488" table:style-name="ce24">
            <text:p>1,075,488</text:p>
          </table:table-cell>
          <table:table-cell office:value-type="float" office:value="35634380" table:style-name="ce24">
            <text:p>35,634,380</text:p>
          </table:table-cell>
          <table:table-cell office:value-type="float" office:value="23184197" table:style-name="ce24">
            <text:p>23,184,1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044" table:style-name="ce24">
            <text:p>64,044</text:p>
          </table:table-cell>
          <table:table-cell office:value-type="float" office:value="793500" table:style-name="ce23">
            <text:p>793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703610600</text:p>
            <text:p>土地規劃管理利用業務</text:p>
          </table:table-cell>
          <table:table-cell office:value-type="float" office:value="9725235" table:style-name="ce24">
            <text:p>9,725,235</text:p>
          </table:table-cell>
          <table:table-cell office:value-type="float" office:value="186000" table:style-name="ce24">
            <text:p>186,000</text:p>
          </table:table-cell>
          <table:table-cell office:value-type="float" office:value="342878" table:style-name="ce24">
            <text:p>342,878</text:p>
          </table:table-cell>
          <table:table-cell office:value-type="string" table:style-name="ce24">
            <text:p>-</text:p>
          </table:table-cell>
          <table:table-cell office:value-type="float" office:value="9382357" table:style-name="ce24">
            <text:p>9,382,357</text:p>
          </table:table-cell>
          <table:table-cell office:value-type="float" office:value="186000" table:style-name="ce24">
            <text:p>18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703610700</text:p>
            <text:p>公共建設業務</text:p>
          </table:table-cell>
          <table:table-cell office:value-type="string" table:style-name="ce24">
            <text:p>-</text:p>
          </table:table-cell>
          <table:table-cell office:value-type="float" office:value="31797002" table:style-name="ce24">
            <text:p>31,797,002</text:p>
          </table:table-cell>
          <table:table-cell office:value-type="string" table:style-name="ce24">
            <text:p>-</text:p>
          </table:table-cell>
          <table:table-cell office:value-type="float" office:value="1190326" table:style-name="ce24">
            <text:p>1,190,326</text:p>
          </table:table-cell>
          <table:table-cell office:value-type="string" table:style-name="ce24">
            <text:p>-</text:p>
          </table:table-cell>
          <table:table-cell office:value-type="float" office:value="28430582" table:style-name="ce24">
            <text:p>28,430,5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76094" table:style-name="ce23">
            <text:p>2,176,0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3610000</text:p>
            <text:p>教育支出</text:p>
          </table:table-cell>
          <table:table-cell office:value-type="float" office:value="210992024" table:style-name="ce24">
            <text:p>210,992,024</text:p>
          </table:table-cell>
          <table:table-cell office:value-type="float" office:value="133560653" table:style-name="ce24">
            <text:p>133,560,653</text:p>
          </table:table-cell>
          <table:table-cell office:value-type="float" office:value="11057461" table:style-name="ce24">
            <text:p>11,057,461</text:p>
          </table:table-cell>
          <table:table-cell office:value-type="float" office:value="4812600" table:style-name="ce24">
            <text:p>4,812,600</text:p>
          </table:table-cell>
          <table:table-cell office:value-type="float" office:value="193077227" table:style-name="ce24">
            <text:p>193,077,227</text:p>
          </table:table-cell>
          <table:table-cell office:value-type="float" office:value="90700189" table:style-name="ce24">
            <text:p>90,700,1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57336" table:style-name="ce24">
            <text:p>6,857,336</text:p>
          </table:table-cell>
          <table:table-cell office:value-type="float" office:value="38047864" table:style-name="ce23">
            <text:p>38,047,86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103610300</text:p>
            <text:p>原住民教育推展</text:p>
          </table:table-cell>
          <table:table-cell office:value-type="float" office:value="210992024" table:style-name="ce24">
            <text:p>210,992,024</text:p>
          </table:table-cell>
          <table:table-cell office:value-type="float" office:value="133560653" table:style-name="ce24">
            <text:p>133,560,653</text:p>
          </table:table-cell>
          <table:table-cell office:value-type="float" office:value="11057461" table:style-name="ce24">
            <text:p>11,057,461</text:p>
          </table:table-cell>
          <table:table-cell office:value-type="float" office:value="4812600" table:style-name="ce24">
            <text:p>4,812,600</text:p>
          </table:table-cell>
          <table:table-cell office:value-type="float" office:value="193077227" table:style-name="ce24">
            <text:p>193,077,227</text:p>
          </table:table-cell>
          <table:table-cell office:value-type="float" office:value="90700189" table:style-name="ce24">
            <text:p>90,700,1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57336" table:style-name="ce24">
            <text:p>6,857,336</text:p>
          </table:table-cell>
          <table:table-cell office:value-type="float" office:value="38047864" table:style-name="ce23">
            <text:p>38,047,864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6303610000</text:p>
            <text:p>福利服務支出</text:p>
          </table:table-cell>
          <table:table-cell office:value-type="float" office:value="7777990" table:style-name="ce29">
            <text:p>7,777,990</text:p>
          </table:table-cell>
          <table:table-cell office:value-type="float" office:value="3231410" table:style-name="ce29">
            <text:p>3,231,410</text:p>
          </table:table-cell>
          <table:table-cell office:value-type="float" office:value="661507" table:style-name="ce29">
            <text:p>661,507</text:p>
          </table:table-cell>
          <table:table-cell office:value-type="float" office:value="17600" table:style-name="ce29">
            <text:p>17,600</text:p>
          </table:table-cell>
          <table:table-cell office:value-type="float" office:value="7116483" table:style-name="ce29">
            <text:p>7,116,483</text:p>
          </table:table-cell>
          <table:table-cell office:value-type="float" office:value="3213810" table:style-name="ce29">
            <text:p>3,213,8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6303610400</text:p>
            <text:p>社會服務推展</text:p>
          </table:table-cell>
          <table:table-cell office:value-type="float" office:value="7777990" table:style-name="ce24">
            <text:p>7,777,990</text:p>
          </table:table-cell>
          <table:table-cell office:value-type="float" office:value="3231410" table:style-name="ce24">
            <text:p>3,231,410</text:p>
          </table:table-cell>
          <table:table-cell office:value-type="float" office:value="661507" table:style-name="ce24">
            <text:p>661,507</text:p>
          </table:table-cell>
          <table:table-cell office:value-type="float" office:value="17600" table:style-name="ce24">
            <text:p>17,600</text:p>
          </table:table-cell>
          <table:table-cell office:value-type="float" office:value="7116483" table:style-name="ce24">
            <text:p>7,116,483</text:p>
          </table:table-cell>
          <table:table-cell office:value-type="float" office:value="3213810" table:style-name="ce24">
            <text:p>3,213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20000</text:p>
            <text:p>原住民族文化發展中心</text:p>
          </table:table-cell>
          <table:table-cell office:value-type="string" table:style-name="ce24">
            <text:p>-</text:p>
          </table:table-cell>
          <table:table-cell office:value-type="float" office:value="38836988" table:style-name="ce24">
            <text:p>38,836,988</text:p>
          </table:table-cell>
          <table:table-cell office:value-type="string" table:style-name="ce24">
            <text:p>-</text:p>
          </table:table-cell>
          <table:table-cell office:value-type="float" office:value="1265" table:style-name="ce24">
            <text:p>1,265</text:p>
          </table:table-cell>
          <table:table-cell office:value-type="string" table:style-name="ce24">
            <text:p>-</text:p>
          </table:table-cell>
          <table:table-cell office:value-type="float" office:value="9184813" table:style-name="ce24">
            <text:p>9,184,8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650910" table:style-name="ce23">
            <text:p>29,650,91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2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38836988" table:style-name="ce24">
            <text:p>38,836,988</text:p>
          </table:table-cell>
          <table:table-cell office:value-type="string" table:style-name="ce24">
            <text:p>-</text:p>
          </table:table-cell>
          <table:table-cell office:value-type="float" office:value="1265" table:style-name="ce24">
            <text:p>1,265</text:p>
          </table:table-cell>
          <table:table-cell office:value-type="string" table:style-name="ce24">
            <text:p>-</text:p>
          </table:table-cell>
          <table:table-cell office:value-type="float" office:value="9184813" table:style-name="ce24">
            <text:p>9,184,8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650910" table:style-name="ce23">
            <text:p>29,650,91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03620700</text:p>
            <text:p>公共建設及社會服務推展</text:p>
            <text:p>業務</text:p>
          </table:table-cell>
          <table:table-cell office:value-type="string" table:style-name="ce24">
            <text:p>-</text:p>
          </table:table-cell>
          <table:table-cell office:value-type="float" office:value="38836988" table:style-name="ce24">
            <text:p>38,836,988</text:p>
          </table:table-cell>
          <table:table-cell office:value-type="string" table:style-name="ce24">
            <text:p>-</text:p>
          </table:table-cell>
          <table:table-cell office:value-type="float" office:value="1265" table:style-name="ce24">
            <text:p>1,265</text:p>
          </table:table-cell>
          <table:table-cell office:value-type="string" table:style-name="ce24">
            <text:p>-</text:p>
          </table:table-cell>
          <table:table-cell office:value-type="float" office:value="9184813" table:style-name="ce24">
            <text:p>9,184,8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650910" table:style-name="ce23">
            <text:p>29,650,91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40000</text:p>
            <text:p>客家委員會及所屬</text:p>
          </table:table-cell>
          <table:table-cell office:value-type="float" office:value="22896462" table:style-name="ce24">
            <text:p>22,896,462</text:p>
          </table:table-cell>
          <table:table-cell office:value-type="float" office:value="22161000" table:style-name="ce24">
            <text:p>22,161,000</text:p>
          </table:table-cell>
          <table:table-cell office:value-type="string" table:style-name="ce24">
            <text:p>-</text:p>
          </table:table-cell>
          <table:table-cell office:value-type="float" office:value="1629713" table:style-name="ce24">
            <text:p>1,629,713</text:p>
          </table:table-cell>
          <table:table-cell office:value-type="float" office:value="13496642" table:style-name="ce24">
            <text:p>13,496,642</text:p>
          </table:table-cell>
          <table:table-cell office:value-type="float" office:value="9652220" table:style-name="ce24">
            <text:p>9,652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99820" table:style-name="ce24">
            <text:p>9,399,820</text:p>
          </table:table-cell>
          <table:table-cell office:value-type="float" office:value="10879067" table:style-name="ce23">
            <text:p>10,879,06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40000</text:p>
            <text:p>文化支出</text:p>
          </table:table-cell>
          <table:table-cell office:value-type="float" office:value="22896462" table:style-name="ce24">
            <text:p>22,896,462</text:p>
          </table:table-cell>
          <table:table-cell office:value-type="float" office:value="22161000" table:style-name="ce24">
            <text:p>22,161,000</text:p>
          </table:table-cell>
          <table:table-cell office:value-type="string" table:style-name="ce24">
            <text:p>-</text:p>
          </table:table-cell>
          <table:table-cell office:value-type="float" office:value="1629713" table:style-name="ce24">
            <text:p>1,629,713</text:p>
          </table:table-cell>
          <table:table-cell office:value-type="float" office:value="13496642" table:style-name="ce24">
            <text:p>13,496,642</text:p>
          </table:table-cell>
          <table:table-cell office:value-type="float" office:value="9652220" table:style-name="ce24">
            <text:p>9,652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99820" table:style-name="ce24">
            <text:p>9,399,820</text:p>
          </table:table-cell>
          <table:table-cell office:value-type="float" office:value="10879067" table:style-name="ce23">
            <text:p>10,879,06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03641000</text:p>
            <text:p>綜合規劃發展</text:p>
          </table:table-cell>
          <table:table-cell office:value-type="string" table:style-name="ce24">
            <text:p>-</text:p>
          </table:table-cell>
          <table:table-cell office:value-type="float" office:value="1400000" table:style-name="ce24">
            <text:p>1,400,000</text:p>
          </table:table-cell>
          <table:table-cell office:value-type="string" table:style-name="ce24">
            <text:p>-</text:p>
          </table:table-cell>
          <table:table-cell office:value-type="float" office:value="1400000" table:style-name="ce24">
            <text:p>1,4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03642000</text:p>
            <text:p>客家文化產業發展</text:p>
          </table:table-cell>
          <table:table-cell office:value-type="float" office:value="22016642" table:style-name="ce24">
            <text:p>22,016,642</text:p>
          </table:table-cell>
          <table:table-cell office:value-type="float" office:value="2700000" table:style-name="ce24">
            <text:p>2,7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016642" table:style-name="ce24">
            <text:p>13,016,642</text:p>
          </table:table-cell>
          <table:table-cell office:value-type="float" office:value="556933" table:style-name="ce24">
            <text:p>556,9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00000" table:style-name="ce24">
            <text:p>9,000,000</text:p>
          </table:table-cell>
          <table:table-cell office:value-type="float" office:value="2143067" table:style-name="ce23">
            <text:p>2,143,06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03643000</text:p>
            <text:p>文化教育推展</text:p>
          </table:table-cell>
          <table:table-cell office:value-type="float" office:value="480000" table:style-name="ce24">
            <text:p>480,000</text:p>
          </table:table-cell>
          <table:table-cell office:value-type="float" office:value="12061000" table:style-name="ce24">
            <text:p>12,061,000</text:p>
          </table:table-cell>
          <table:table-cell office:value-type="string" table:style-name="ce24">
            <text:p>-</text:p>
          </table:table-cell>
          <table:table-cell office:value-type="float" office:value="229713" table:style-name="ce24">
            <text:p>229,713</text:p>
          </table:table-cell>
          <table:table-cell office:value-type="float" office:value="480000" table:style-name="ce24">
            <text:p>480,000</text:p>
          </table:table-cell>
          <table:table-cell office:value-type="float" office:value="9095287" table:style-name="ce24">
            <text:p>9,095,2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36000" table:style-name="ce23">
            <text:p>2,736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03644000</text:p>
            <text:p>傳播行銷推展</text:p>
          </table:table-cell>
          <table:table-cell office:value-type="string" table:style-name="ce24">
            <text:p>-</text:p>
          </table:table-cell>
          <table:table-cell office:value-type="float" office:value="6000000" table:style-name="ce24">
            <text:p>6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00" table:style-name="ce23">
            <text:p>6,000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03645000</text:p>
            <text:p>客家文化發展中心規劃與</text:p>
            <text:p>營運</text:p>
          </table:table-cell>
          <table:table-cell office:value-type="float" office:value="399820" table:style-name="ce24">
            <text:p>399,8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9820" table:style-name="ce24">
            <text:p>399,82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670000</text:p>
            <text:p>中央選舉委員會及所屬</text:p>
          </table:table-cell>
          <table:table-cell office:value-type="string" table:style-name="ce24">
            <text:p>-</text:p>
          </table:table-cell>
          <table:table-cell office:value-type="float" office:value="2051628" table:style-name="ce24">
            <text:p>2,051,628</text:p>
          </table:table-cell>
          <table:table-cell office:value-type="string" table:style-name="ce24">
            <text:p>-</text:p>
          </table:table-cell>
          <table:table-cell office:value-type="float" office:value="3155" table:style-name="ce24">
            <text:p>3,155</text:p>
          </table:table-cell>
          <table:table-cell office:value-type="string" table:style-name="ce24">
            <text:p>-</text:p>
          </table:table-cell>
          <table:table-cell office:value-type="float" office:value="2048473" table:style-name="ce24">
            <text:p>2,048,4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367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2051628" table:style-name="ce24">
            <text:p>2,051,628</text:p>
          </table:table-cell>
          <table:table-cell office:value-type="string" table:style-name="ce24">
            <text:p>-</text:p>
          </table:table-cell>
          <table:table-cell office:value-type="float" office:value="3155" table:style-name="ce24">
            <text:p>3,155</text:p>
          </table:table-cell>
          <table:table-cell office:value-type="string" table:style-name="ce24">
            <text:p>-</text:p>
          </table:table-cell>
          <table:table-cell office:value-type="float" office:value="2048473" table:style-name="ce24">
            <text:p>2,048,4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3671000</text:p>
            <text:p>選舉業務</text:p>
          </table:table-cell>
          <table:table-cell office:value-type="string" table:style-name="ce24">
            <text:p>-</text:p>
          </table:table-cell>
          <table:table-cell office:value-type="float" office:value="920000" table:style-name="ce24">
            <text:p>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0000" table:style-name="ce24">
            <text:p>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703671100</text:p>
            <text:p>地方選舉委員會行政業務</text:p>
          </table:table-cell>
          <table:table-cell office:value-type="string" table:style-name="ce24">
            <text:p>-</text:p>
          </table:table-cell>
          <table:table-cell office:value-type="float" office:value="1131628" table:style-name="ce24">
            <text:p>1,131,628</text:p>
          </table:table-cell>
          <table:table-cell office:value-type="string" table:style-name="ce24">
            <text:p>-</text:p>
          </table:table-cell>
          <table:table-cell office:value-type="float" office:value="3155" table:style-name="ce24">
            <text:p>3,155</text:p>
          </table:table-cell>
          <table:table-cell office:value-type="string" table:style-name="ce24">
            <text:p>-</text:p>
          </table:table-cell>
          <table:table-cell office:value-type="float" office:value="1128473" table:style-name="ce24">
            <text:p>1,128,4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850000</text:p>
            <text:p>國家通訊傳播委員會</text:p>
          </table:table-cell>
          <table:table-cell office:value-type="float" office:value="96360373" table:style-name="ce24">
            <text:p>96,360,373</text:p>
          </table:table-cell>
          <table:table-cell office:value-type="float" office:value="27686928" table:style-name="ce24">
            <text:p>27,686,928</text:p>
          </table:table-cell>
          <table:table-cell office:value-type="float" office:value="490729" table:style-name="ce24">
            <text:p>490,729</text:p>
          </table:table-cell>
          <table:table-cell office:value-type="string" table:style-name="ce24">
            <text:p>-</text:p>
          </table:table-cell>
          <table:table-cell office:value-type="float" office:value="95869644" table:style-name="ce24">
            <text:p>95,869,644</text:p>
          </table:table-cell>
          <table:table-cell office:value-type="float" office:value="27686928" table:style-name="ce24">
            <text:p>27,686,9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3850000</text:p>
            <text:p>科學支出</text:p>
          </table:table-cell>
          <table:table-cell office:value-type="float" office:value="96360373" table:style-name="ce24">
            <text:p>96,360,373</text:p>
          </table:table-cell>
          <table:table-cell office:value-type="float" office:value="26836928" table:style-name="ce24">
            <text:p>26,836,928</text:p>
          </table:table-cell>
          <table:table-cell office:value-type="float" office:value="490729" table:style-name="ce24">
            <text:p>490,729</text:p>
          </table:table-cell>
          <table:table-cell office:value-type="string" table:style-name="ce24">
            <text:p>-</text:p>
          </table:table-cell>
          <table:table-cell office:value-type="float" office:value="95869644" table:style-name="ce24">
            <text:p>95,869,644</text:p>
          </table:table-cell>
          <table:table-cell office:value-type="float" office:value="26836928" table:style-name="ce24">
            <text:p>26,836,9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03851100</text:p>
            <text:p>數位經濟匯流政策法制革</text:p>
            <text:p>新</text:p>
          </table:table-cell>
          <table:table-cell office:value-type="float" office:value="11081510" table:style-name="ce24">
            <text:p>11,081,510</text:p>
          </table:table-cell>
          <table:table-cell office:value-type="string" table:style-name="ce24">
            <text:p>-</text:p>
          </table:table-cell>
          <table:table-cell office:value-type="float" office:value="10223" table:style-name="ce24">
            <text:p>10,223</text:p>
          </table:table-cell>
          <table:table-cell office:value-type="string" table:style-name="ce24">
            <text:p>-</text:p>
          </table:table-cell>
          <table:table-cell office:value-type="float" office:value="11071287" table:style-name="ce24">
            <text:p>11,071,2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03851200</text:p>
            <text:p>數位匯流物聯網資安防護</text:p>
          </table:table-cell>
          <table:table-cell office:value-type="string" table:style-name="ce24">
            <text:p>-</text:p>
          </table:table-cell>
          <table:table-cell office:value-type="float" office:value="26836928" table:style-name="ce24">
            <text:p>26,836,9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836928" table:style-name="ce24">
            <text:p>26,836,9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203851500</text:p>
            <text:p>第五代行動通信監理</text:p>
          </table:table-cell>
          <table:table-cell office:value-type="float" office:value="85278863" table:style-name="ce24">
            <text:p>85,278,863</text:p>
          </table:table-cell>
          <table:table-cell office:value-type="string" table:style-name="ce24">
            <text:p>-</text:p>
          </table:table-cell>
          <table:table-cell office:value-type="float" office:value="480506" table:style-name="ce24">
            <text:p>480,506</text:p>
          </table:table-cell>
          <table:table-cell office:value-type="string" table:style-name="ce24">
            <text:p>-</text:p>
          </table:table-cell>
          <table:table-cell office:value-type="float" office:value="84798357" table:style-name="ce24">
            <text:p>84,798,3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803850000</text:p>
            <text:p>交通支出</text:p>
          </table:table-cell>
          <table:table-cell office:value-type="string" table:style-name="ce29">
            <text:p>-</text:p>
          </table:table-cell>
          <table:table-cell office:value-type="float" office:value="850000" table:style-name="ce29">
            <text:p>85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50000" table:style-name="ce29">
            <text:p>85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8038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50000" table:style-name="ce24">
            <text:p>8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0000" table:style-name="ce24">
            <text:p>8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900000</text:p>
            <text:p>大陸委員會</text:p>
          </table:table-cell>
          <table:table-cell office:value-type="string" table:style-name="ce24">
            <text:p>-</text:p>
          </table:table-cell>
          <table:table-cell office:value-type="float" office:value="12527069" table:style-name="ce24">
            <text:p>12,527,069</text:p>
          </table:table-cell>
          <table:table-cell office:value-type="string" table:style-name="ce24">
            <text:p>-</text:p>
          </table:table-cell>
          <table:table-cell office:value-type="float" office:value="134764" table:style-name="ce24">
            <text:p>134,764</text:p>
          </table:table-cell>
          <table:table-cell office:value-type="string" table:style-name="ce24">
            <text:p>-</text:p>
          </table:table-cell>
          <table:table-cell office:value-type="float" office:value="12392305" table:style-name="ce24">
            <text:p>12,392,3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90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8172775" table:style-name="ce24">
            <text:p>8,172,775</text:p>
          </table:table-cell>
          <table:table-cell office:value-type="string" table:style-name="ce24">
            <text:p>-</text:p>
          </table:table-cell>
          <table:table-cell office:value-type="float" office:value="35773" table:style-name="ce24">
            <text:p>35,773</text:p>
          </table:table-cell>
          <table:table-cell office:value-type="string" table:style-name="ce24">
            <text:p>-</text:p>
          </table:table-cell>
          <table:table-cell office:value-type="float" office:value="8137002" table:style-name="ce24">
            <text:p>8,137,0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2039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10000" table:style-name="ce24">
            <text:p>11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000" table:style-name="ce24">
            <text:p>11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3901000</text:p>
            <text:p>綜合規劃業務</text:p>
          </table:table-cell>
          <table:table-cell office:value-type="string" table:style-name="ce24">
            <text:p>-</text:p>
          </table:table-cell>
          <table:table-cell office:value-type="float" office:value="271600" table:style-name="ce24">
            <text:p>271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1600" table:style-name="ce24">
            <text:p>271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203901200</text:p>
            <text:p>經濟業務</text:p>
          </table:table-cell>
          <table:table-cell office:value-type="string" table:style-name="ce24">
            <text:p>-</text:p>
          </table:table-cell>
          <table:table-cell office:value-type="float" office:value="1500000" table:style-name="ce24">
            <text:p>1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0000" table:style-name="ce24">
            <text:p>1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203901300</text:p>
            <text:p>法政業務</text:p>
          </table:table-cell>
          <table:table-cell office:value-type="string" table:style-name="ce24">
            <text:p>-</text:p>
          </table:table-cell>
          <table:table-cell office:value-type="float" office:value="2609400" table:style-name="ce24">
            <text:p>2,609,400</text:p>
          </table:table-cell>
          <table:table-cell office:value-type="string" table:style-name="ce24">
            <text:p>-</text:p>
          </table:table-cell>
          <table:table-cell office:value-type="float" office:value="35773" table:style-name="ce24">
            <text:p>35,773</text:p>
          </table:table-cell>
          <table:table-cell office:value-type="string" table:style-name="ce24">
            <text:p>-</text:p>
          </table:table-cell>
          <table:table-cell office:value-type="float" office:value="2573627" table:style-name="ce24">
            <text:p>2,573,6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203901400</text:p>
            <text:p>港澳蒙藏業務</text:p>
          </table:table-cell>
          <table:table-cell office:value-type="string" table:style-name="ce24">
            <text:p>-</text:p>
          </table:table-cell>
          <table:table-cell office:value-type="float" office:value="406575" table:style-name="ce24">
            <text:p>406,5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6575" table:style-name="ce24">
            <text:p>406,5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203901500</text:p>
            <text:p>聯絡業務</text:p>
          </table:table-cell>
          <table:table-cell office:value-type="string" table:style-name="ce24">
            <text:p>-</text:p>
          </table:table-cell>
          <table:table-cell office:value-type="float" office:value="3275200" table:style-name="ce24">
            <text:p>3,275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75200" table:style-name="ce24">
            <text:p>3,275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9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4354294" table:style-name="ce24">
            <text:p>4,354,294</text:p>
          </table:table-cell>
          <table:table-cell office:value-type="string" table:style-name="ce24">
            <text:p>-</text:p>
          </table:table-cell>
          <table:table-cell office:value-type="float" office:value="98991" table:style-name="ce24">
            <text:p>98,991</text:p>
          </table:table-cell>
          <table:table-cell office:value-type="string" table:style-name="ce24">
            <text:p>-</text:p>
          </table:table-cell>
          <table:table-cell office:value-type="float" office:value="4255303" table:style-name="ce24">
            <text:p>4,255,3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303901100</text:p>
            <text:p>文教業務</text:p>
          </table:table-cell>
          <table:table-cell office:value-type="string" table:style-name="ce24">
            <text:p>-</text:p>
          </table:table-cell>
          <table:table-cell office:value-type="float" office:value="4354294" table:style-name="ce24">
            <text:p>4,354,294</text:p>
          </table:table-cell>
          <table:table-cell office:value-type="string" table:style-name="ce24">
            <text:p>-</text:p>
          </table:table-cell>
          <table:table-cell office:value-type="float" office:value="98991" table:style-name="ce24">
            <text:p>98,991</text:p>
          </table:table-cell>
          <table:table-cell office:value-type="string" table:style-name="ce24">
            <text:p>-</text:p>
          </table:table-cell>
          <table:table-cell office:value-type="float" office:value="4255303" table:style-name="ce24">
            <text:p>4,255,3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3920000</text:p>
            <text:p>促進轉型正義委員會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92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3920200</text:p>
            <text:p>促進轉型正義業務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4000000</text:p>
            <text:p>立法院主管</text:p>
          </table:table-cell>
          <table:table-cell office:value-type="string" table:style-name="ce24">
            <text:p>-</text:p>
          </table:table-cell>
          <table:table-cell office:value-type="float" office:value="161118424" table:style-name="ce24">
            <text:p>161,118,424</text:p>
          </table:table-cell>
          <table:table-cell office:value-type="string" table:style-name="ce24">
            <text:p>-</text:p>
          </table:table-cell>
          <table:table-cell office:value-type="float" office:value="746115" table:style-name="ce24">
            <text:p>746,115</text:p>
          </table:table-cell>
          <table:table-cell office:value-type="string" table:style-name="ce24">
            <text:p>-</text:p>
          </table:table-cell>
          <table:table-cell office:value-type="float" office:value="95234387" table:style-name="ce24">
            <text:p>95,234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137922" table:style-name="ce23">
            <text:p>65,137,92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4010000</text:p>
            <text:p>立法院</text:p>
          </table:table-cell>
          <table:table-cell office:value-type="string" table:style-name="ce24">
            <text:p>-</text:p>
          </table:table-cell>
          <table:table-cell office:value-type="float" office:value="161118424" table:style-name="ce24">
            <text:p>161,118,424</text:p>
          </table:table-cell>
          <table:table-cell office:value-type="string" table:style-name="ce24">
            <text:p>-</text:p>
          </table:table-cell>
          <table:table-cell office:value-type="float" office:value="746115" table:style-name="ce24">
            <text:p>746,115</text:p>
          </table:table-cell>
          <table:table-cell office:value-type="string" table:style-name="ce24">
            <text:p>-</text:p>
          </table:table-cell>
          <table:table-cell office:value-type="float" office:value="95234387" table:style-name="ce24">
            <text:p>95,234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137922" table:style-name="ce23">
            <text:p>65,137,92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4010000</text:p>
            <text:p>立法支出</text:p>
          </table:table-cell>
          <table:table-cell office:value-type="string" table:style-name="ce24">
            <text:p>-</text:p>
          </table:table-cell>
          <table:table-cell office:value-type="float" office:value="161118424" table:style-name="ce24">
            <text:p>161,118,424</text:p>
          </table:table-cell>
          <table:table-cell office:value-type="string" table:style-name="ce24">
            <text:p>-</text:p>
          </table:table-cell>
          <table:table-cell office:value-type="float" office:value="746115" table:style-name="ce24">
            <text:p>746,115</text:p>
          </table:table-cell>
          <table:table-cell office:value-type="string" table:style-name="ce24">
            <text:p>-</text:p>
          </table:table-cell>
          <table:table-cell office:value-type="float" office:value="95234387" table:style-name="ce24">
            <text:p>95,234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137922" table:style-name="ce23">
            <text:p>65,137,92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304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399321" table:style-name="ce24">
            <text:p>6,399,321</text:p>
          </table:table-cell>
          <table:table-cell office:value-type="string" table:style-name="ce24">
            <text:p>-</text:p>
          </table:table-cell>
          <table:table-cell office:value-type="float" office:value="44468" table:style-name="ce24">
            <text:p>44,468</text:p>
          </table:table-cell>
          <table:table-cell office:value-type="string" table:style-name="ce24">
            <text:p>-</text:p>
          </table:table-cell>
          <table:table-cell office:value-type="float" office:value="6354853" table:style-name="ce24">
            <text:p>6,354,8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304010200</text:p>
            <text:p>委員問政業務</text:p>
          </table:table-cell>
          <table:table-cell office:value-type="string" table:style-name="ce24">
            <text:p>-</text:p>
          </table:table-cell>
          <table:table-cell office:value-type="float" office:value="33521930" table:style-name="ce24">
            <text:p>33,521,930</text:p>
          </table:table-cell>
          <table:table-cell office:value-type="string" table:style-name="ce24">
            <text:p>-</text:p>
          </table:table-cell>
          <table:table-cell office:value-type="float" office:value="292236" table:style-name="ce24">
            <text:p>292,236</text:p>
          </table:table-cell>
          <table:table-cell office:value-type="string" table:style-name="ce24">
            <text:p>-</text:p>
          </table:table-cell>
          <table:table-cell office:value-type="float" office:value="6800512" table:style-name="ce24">
            <text:p>6,800,5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429182" table:style-name="ce23">
            <text:p>26,429,1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3304010204</text:p>
            <text:p>國會交流事務</text:p>
          </table:table-cell>
          <table:table-cell office:value-type="string" table:style-name="ce24">
            <text:p>-</text:p>
          </table:table-cell>
          <table:table-cell office:value-type="float" office:value="21400000" table:style-name="ce24">
            <text:p>21,4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0" table:style-name="ce24">
            <text:p>6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800000" table:style-name="ce23">
            <text:p>20,8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3304010205</text:p>
            <text:p>委員會館</text:p>
          </table:table-cell>
          <table:table-cell office:value-type="string" table:style-name="ce24">
            <text:p>-</text:p>
          </table:table-cell>
          <table:table-cell office:value-type="float" office:value="4112700" table:style-name="ce24">
            <text:p>4,112,7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42700" table:style-name="ce24">
            <text:p>3,142,7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000" table:style-name="ce23">
            <text:p>97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5">
            <text:p>3304010206</text:p>
            <text:p>問政相關業務</text:p>
          </table:table-cell>
          <table:table-cell office:value-type="string" table:style-name="ce24">
            <text:p>-</text:p>
          </table:table-cell>
          <table:table-cell office:value-type="float" office:value="8009230" table:style-name="ce24">
            <text:p>8,009,230</text:p>
          </table:table-cell>
          <table:table-cell office:value-type="string" table:style-name="ce24">
            <text:p>-</text:p>
          </table:table-cell>
          <table:table-cell office:value-type="float" office:value="292236" table:style-name="ce24">
            <text:p>292,236</text:p>
          </table:table-cell>
          <table:table-cell office:value-type="string" table:style-name="ce24">
            <text:p>-</text:p>
          </table:table-cell>
          <table:table-cell office:value-type="float" office:value="3057812" table:style-name="ce24">
            <text:p>3,057,8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59182" table:style-name="ce23">
            <text:p>4,659,182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5</text:p>
          </table:table-cell>
          <table:table-cell office:value-type="string" table:style-name="ce31">
            <text:p/>
          </table:table-cell>
          <table:table-cell office:value-type="string" table:style-name="ce30">
            <text:p>3304010500</text:p>
            <text:p>國會圖書業務</text:p>
          </table:table-cell>
          <table:table-cell office:value-type="string" table:style-name="ce29">
            <text:p>-</text:p>
          </table:table-cell>
          <table:table-cell office:value-type="float" office:value="3312400" table:style-name="ce29">
            <text:p>3,312,400</text:p>
          </table:table-cell>
          <table:table-cell office:value-type="string" table:style-name="ce29">
            <text:p>-</text:p>
          </table:table-cell>
          <table:table-cell office:value-type="float" office:value="3903" table:style-name="ce29">
            <text:p>3,903</text:p>
          </table:table-cell>
          <table:table-cell office:value-type="string" table:style-name="ce29">
            <text:p>-</text:p>
          </table:table-cell>
          <table:table-cell office:value-type="float" office:value="3308497" table:style-name="ce29">
            <text:p>3,308,4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304010600</text:p>
            <text:p>公報業務</text:p>
          </table:table-cell>
          <table:table-cell office:value-type="string" table:style-name="ce24">
            <text:p>-</text:p>
          </table:table-cell>
          <table:table-cell office:value-type="float" office:value="31175266" table:style-name="ce24">
            <text:p>31,175,266</text:p>
          </table:table-cell>
          <table:table-cell office:value-type="string" table:style-name="ce24">
            <text:p>-</text:p>
          </table:table-cell>
          <table:table-cell office:value-type="float" office:value="353506" table:style-name="ce24">
            <text:p>353,506</text:p>
          </table:table-cell>
          <table:table-cell office:value-type="string" table:style-name="ce24">
            <text:p>-</text:p>
          </table:table-cell>
          <table:table-cell office:value-type="float" office:value="30821760" table:style-name="ce24">
            <text:p>30,821,7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304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86709507" table:style-name="ce24">
            <text:p>86,709,507</text:p>
          </table:table-cell>
          <table:table-cell office:value-type="string" table:style-name="ce24">
            <text:p>-</text:p>
          </table:table-cell>
          <table:table-cell office:value-type="float" office:value="52002" table:style-name="ce24">
            <text:p>52,002</text:p>
          </table:table-cell>
          <table:table-cell office:value-type="string" table:style-name="ce24">
            <text:p>-</text:p>
          </table:table-cell>
          <table:table-cell office:value-type="float" office:value="47948765" table:style-name="ce24">
            <text:p>47,948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708740" table:style-name="ce23">
            <text:p>38,708,74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3040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21873666" table:style-name="ce24">
            <text:p>21,873,666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5289924" table:style-name="ce24">
            <text:p>5,289,9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583740" table:style-name="ce23">
            <text:p>16,583,74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3304019019</text:p>
            <text:p>其他設備</text:p>
          </table:table-cell>
          <table:table-cell office:value-type="string" table:style-name="ce24">
            <text:p>-</text:p>
          </table:table-cell>
          <table:table-cell office:value-type="float" office:value="64835841" table:style-name="ce24">
            <text:p>64,835,841</text:p>
          </table:table-cell>
          <table:table-cell office:value-type="string" table:style-name="ce24">
            <text:p>-</text:p>
          </table:table-cell>
          <table:table-cell office:value-type="float" office:value="52000" table:style-name="ce24">
            <text:p>52,000</text:p>
          </table:table-cell>
          <table:table-cell office:value-type="string" table:style-name="ce24">
            <text:p>-</text:p>
          </table:table-cell>
          <table:table-cell office:value-type="float" office:value="42658841" table:style-name="ce24">
            <text:p>42,658,8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25000" table:style-name="ce23">
            <text:p>22,12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000000</text:p>
            <text:p>司法院主管</text:p>
          </table:table-cell>
          <table:table-cell office:value-type="string" table:style-name="ce24">
            <text:p>-</text:p>
          </table:table-cell>
          <table:table-cell office:value-type="float" office:value="345433422" table:style-name="ce24">
            <text:p>345,433,422</text:p>
          </table:table-cell>
          <table:table-cell office:value-type="string" table:style-name="ce24">
            <text:p>-</text:p>
          </table:table-cell>
          <table:table-cell office:value-type="float" office:value="6545348" table:style-name="ce24">
            <text:p>6,545,348</text:p>
          </table:table-cell>
          <table:table-cell office:value-type="string" table:style-name="ce24">
            <text:p>-</text:p>
          </table:table-cell>
          <table:table-cell office:value-type="float" office:value="240974543" table:style-name="ce24">
            <text:p>240,974,5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913531" table:style-name="ce23">
            <text:p>97,913,53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010000</text:p>
            <text:p>司法院</text:p>
          </table:table-cell>
          <table:table-cell office:value-type="string" table:style-name="ce24">
            <text:p>-</text:p>
          </table:table-cell>
          <table:table-cell office:value-type="float" office:value="112958748" table:style-name="ce24">
            <text:p>112,958,748</text:p>
          </table:table-cell>
          <table:table-cell office:value-type="string" table:style-name="ce24">
            <text:p>-</text:p>
          </table:table-cell>
          <table:table-cell office:value-type="float" office:value="6277876" table:style-name="ce24">
            <text:p>6,277,876</text:p>
          </table:table-cell>
          <table:table-cell office:value-type="string" table:style-name="ce24">
            <text:p>-</text:p>
          </table:table-cell>
          <table:table-cell office:value-type="float" office:value="103110713" table:style-name="ce24">
            <text:p>103,110,7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0159" table:style-name="ce23">
            <text:p>3,570,1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01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12958748" table:style-name="ce24">
            <text:p>112,958,748</text:p>
          </table:table-cell>
          <table:table-cell office:value-type="string" table:style-name="ce24">
            <text:p>-</text:p>
          </table:table-cell>
          <table:table-cell office:value-type="float" office:value="6277876" table:style-name="ce24">
            <text:p>6,277,876</text:p>
          </table:table-cell>
          <table:table-cell office:value-type="string" table:style-name="ce24">
            <text:p>-</text:p>
          </table:table-cell>
          <table:table-cell office:value-type="float" office:value="103110713" table:style-name="ce24">
            <text:p>103,110,7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0159" table:style-name="ce23">
            <text:p>3,570,1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5122642" table:style-name="ce24">
            <text:p>85,122,642</text:p>
          </table:table-cell>
          <table:table-cell office:value-type="string" table:style-name="ce24">
            <text:p>-</text:p>
          </table:table-cell>
          <table:table-cell office:value-type="float" office:value="495522" table:style-name="ce24">
            <text:p>495,522</text:p>
          </table:table-cell>
          <table:table-cell office:value-type="string" table:style-name="ce24">
            <text:p>-</text:p>
          </table:table-cell>
          <table:table-cell office:value-type="float" office:value="81720961" table:style-name="ce24">
            <text:p>81,720,9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06159" table:style-name="ce23">
            <text:p>2,906,1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05011300</text:p>
            <text:p>審判行政</text:p>
          </table:table-cell>
          <table:table-cell office:value-type="string" table:style-name="ce24">
            <text:p>-</text:p>
          </table:table-cell>
          <table:table-cell office:value-type="float" office:value="27436306" table:style-name="ce24">
            <text:p>27,436,306</text:p>
          </table:table-cell>
          <table:table-cell office:value-type="string" table:style-name="ce24">
            <text:p>-</text:p>
          </table:table-cell>
          <table:table-cell office:value-type="float" office:value="5782354" table:style-name="ce24">
            <text:p>5,782,354</text:p>
          </table:table-cell>
          <table:table-cell office:value-type="string" table:style-name="ce24">
            <text:p>-</text:p>
          </table:table-cell>
          <table:table-cell office:value-type="float" office:value="20989952" table:style-name="ce24">
            <text:p>20,989,9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4000" table:style-name="ce23">
            <text:p>66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405011700</text:p>
            <text:p>司法業務規劃研考</text:p>
          </table:table-cell>
          <table:table-cell office:value-type="string" table:style-name="ce24">
            <text:p>-</text:p>
          </table:table-cell>
          <table:table-cell office:value-type="float" office:value="399800" table:style-name="ce24">
            <text:p>399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9800" table:style-name="ce24">
            <text:p>399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250000</text:p>
            <text:p>法官學院</text:p>
          </table:table-cell>
          <table:table-cell office:value-type="string" table:style-name="ce24">
            <text:p>-</text:p>
          </table:table-cell>
          <table:table-cell office:value-type="float" office:value="535158" table:style-name="ce24">
            <text:p>535,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5158" table:style-name="ce23">
            <text:p>535,15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25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535158" table:style-name="ce24">
            <text:p>535,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5158" table:style-name="ce23">
            <text:p>535,15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05251000</text:p>
            <text:p>研習業務</text:p>
          </table:table-cell>
          <table:table-cell office:value-type="string" table:style-name="ce24">
            <text:p>-</text:p>
          </table:table-cell>
          <table:table-cell office:value-type="float" office:value="535158" table:style-name="ce24">
            <text:p>535,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5158" table:style-name="ce23">
            <text:p>535,15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300000</text:p>
            <text:p>臺灣高等法院</text:p>
          </table:table-cell>
          <table:table-cell office:value-type="string" table:style-name="ce24">
            <text:p>-</text:p>
          </table:table-cell>
          <table:table-cell office:value-type="float" office:value="14463949" table:style-name="ce24">
            <text:p>14,463,949</text:p>
          </table:table-cell>
          <table:table-cell office:value-type="string" table:style-name="ce24">
            <text:p>-</text:p>
          </table:table-cell>
          <table:table-cell office:value-type="float" office:value="63462" table:style-name="ce24">
            <text:p>63,462</text:p>
          </table:table-cell>
          <table:table-cell office:value-type="string" table:style-name="ce24">
            <text:p>-</text:p>
          </table:table-cell>
          <table:table-cell office:value-type="float" office:value="10905487" table:style-name="ce24">
            <text:p>10,905,4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95000" table:style-name="ce23">
            <text:p>3,49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30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4463949" table:style-name="ce24">
            <text:p>14,463,949</text:p>
          </table:table-cell>
          <table:table-cell office:value-type="string" table:style-name="ce24">
            <text:p>-</text:p>
          </table:table-cell>
          <table:table-cell office:value-type="float" office:value="63462" table:style-name="ce24">
            <text:p>63,462</text:p>
          </table:table-cell>
          <table:table-cell office:value-type="string" table:style-name="ce24">
            <text:p>-</text:p>
          </table:table-cell>
          <table:table-cell office:value-type="float" office:value="10905487" table:style-name="ce24">
            <text:p>10,905,4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95000" table:style-name="ce23">
            <text:p>3,49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3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0968949" table:style-name="ce24">
            <text:p>10,968,949</text:p>
          </table:table-cell>
          <table:table-cell office:value-type="string" table:style-name="ce24">
            <text:p>-</text:p>
          </table:table-cell>
          <table:table-cell office:value-type="float" office:value="63462" table:style-name="ce24">
            <text:p>63,462</text:p>
          </table:table-cell>
          <table:table-cell office:value-type="string" table:style-name="ce24">
            <text:p>-</text:p>
          </table:table-cell>
          <table:table-cell office:value-type="float" office:value="10905487" table:style-name="ce24">
            <text:p>10,905,4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40530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3495000" table:style-name="ce24">
            <text:p>3,49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95000" table:style-name="ce23">
            <text:p>3,49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310000</text:p>
            <text:p>臺灣高等法院臺中分院</text:p>
          </table:table-cell>
          <table:table-cell office:value-type="string" table:style-name="ce24">
            <text:p>-</text:p>
          </table:table-cell>
          <table:table-cell office:value-type="float" office:value="1900000" table:style-name="ce24">
            <text:p>1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0000" table:style-name="ce23">
            <text:p>1,9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31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900000" table:style-name="ce24">
            <text:p>1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0000" table:style-name="ce23">
            <text:p>1,9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3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900000" table:style-name="ce24">
            <text:p>1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0000" table:style-name="ce23">
            <text:p>1,9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410000</text:p>
            <text:p>臺灣臺北地方法院</text:p>
          </table:table-cell>
          <table:table-cell office:value-type="string" table:style-name="ce24">
            <text:p>-</text:p>
          </table:table-cell>
          <table:table-cell office:value-type="float" office:value="80114425" table:style-name="ce24">
            <text:p>80,114,4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523386" table:style-name="ce24">
            <text:p>14,523,3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591039" table:style-name="ce23">
            <text:p>65,591,03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41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80114425" table:style-name="ce24">
            <text:p>80,114,4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523386" table:style-name="ce24">
            <text:p>14,523,3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591039" table:style-name="ce23">
            <text:p>65,591,039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3405410100</text:p>
            <text:p>一般行政</text:p>
          </table:table-cell>
          <table:table-cell office:value-type="string" table:style-name="ce29">
            <text:p>-</text:p>
          </table:table-cell>
          <table:table-cell office:value-type="float" office:value="31839781" table:style-name="ce29">
            <text:p>31,839,78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043386" table:style-name="ce29">
            <text:p>12,043,38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796395" table:style-name="ce28">
            <text:p>19,796,39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05411000</text:p>
            <text:p>審判業務</text:p>
          </table:table-cell>
          <table:table-cell office:value-type="string" table:style-name="ce24">
            <text:p>-</text:p>
          </table:table-cell>
          <table:table-cell office:value-type="float" office:value="2480000" table:style-name="ce24">
            <text:p>2,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80000" table:style-name="ce24">
            <text:p>2,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0541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45794644" table:style-name="ce24">
            <text:p>45,794,6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794644" table:style-name="ce23">
            <text:p>45,794,64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420000</text:p>
            <text:p>臺灣士林地方法院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42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42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470000</text:p>
            <text:p>臺灣桃園地方法院</text:p>
          </table:table-cell>
          <table:table-cell office:value-type="string" table:style-name="ce24">
            <text:p>-</text:p>
          </table:table-cell>
          <table:table-cell office:value-type="float" office:value="115753642" table:style-name="ce24">
            <text:p>115,753,642</text:p>
          </table:table-cell>
          <table:table-cell office:value-type="string" table:style-name="ce24">
            <text:p>-</text:p>
          </table:table-cell>
          <table:table-cell office:value-type="float" office:value="204010" table:style-name="ce24">
            <text:p>204,010</text:p>
          </table:table-cell>
          <table:table-cell office:value-type="string" table:style-name="ce24">
            <text:p>-</text:p>
          </table:table-cell>
          <table:table-cell office:value-type="float" office:value="111157457" table:style-name="ce24">
            <text:p>111,157,4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92175" table:style-name="ce23">
            <text:p>4,392,17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47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15753642" table:style-name="ce24">
            <text:p>115,753,642</text:p>
          </table:table-cell>
          <table:table-cell office:value-type="string" table:style-name="ce24">
            <text:p>-</text:p>
          </table:table-cell>
          <table:table-cell office:value-type="float" office:value="204010" table:style-name="ce24">
            <text:p>204,010</text:p>
          </table:table-cell>
          <table:table-cell office:value-type="string" table:style-name="ce24">
            <text:p>-</text:p>
          </table:table-cell>
          <table:table-cell office:value-type="float" office:value="111157457" table:style-name="ce24">
            <text:p>111,157,4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92175" table:style-name="ce23">
            <text:p>4,392,17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47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152308" table:style-name="ce24">
            <text:p>4,152,308</text:p>
          </table:table-cell>
          <table:table-cell office:value-type="string" table:style-name="ce24">
            <text:p>-</text:p>
          </table:table-cell>
          <table:table-cell office:value-type="float" office:value="204010" table:style-name="ce24">
            <text:p>204,010</text:p>
          </table:table-cell>
          <table:table-cell office:value-type="string" table:style-name="ce24">
            <text:p>-</text:p>
          </table:table-cell>
          <table:table-cell office:value-type="float" office:value="3948298" table:style-name="ce24">
            <text:p>3,948,2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0547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111601334" table:style-name="ce24">
            <text:p>111,601,3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7209159" table:style-name="ce24">
            <text:p>107,209,1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92175" table:style-name="ce23">
            <text:p>4,392,17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5540000</text:p>
            <text:p>臺灣嘉義地方法院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4">
            <text:p>18,4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3">
            <text:p>18,43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54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4">
            <text:p>18,4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3">
            <text:p>18,43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5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4">
            <text:p>18,4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3">
            <text:p>18,43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000000</text:p>
            <text:p>考試院主管</text:p>
          </table:table-cell>
          <table:table-cell office:value-type="string" table:style-name="ce24">
            <text:p>-</text:p>
          </table:table-cell>
          <table:table-cell office:value-type="float" office:value="91616256" table:style-name="ce24">
            <text:p>91,616,256</text:p>
          </table:table-cell>
          <table:table-cell office:value-type="string" table:style-name="ce24">
            <text:p>-</text:p>
          </table:table-cell>
          <table:table-cell office:value-type="float" office:value="18898" table:style-name="ce24">
            <text:p>18,898</text:p>
          </table:table-cell>
          <table:table-cell office:value-type="string" table:style-name="ce24">
            <text:p>-</text:p>
          </table:table-cell>
          <table:table-cell office:value-type="float" office:value="76389051" table:style-name="ce24">
            <text:p>76,389,0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208307" table:style-name="ce23">
            <text:p>15,208,3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010000</text:p>
            <text:p>考試院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6010000</text:p>
            <text:p>考試支出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6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100000</text:p>
            <text:p>考選部</text:p>
          </table:table-cell>
          <table:table-cell office:value-type="string" table:style-name="ce24">
            <text:p>-</text:p>
          </table:table-cell>
          <table:table-cell office:value-type="float" office:value="33477452" table:style-name="ce24">
            <text:p>33,477,452</text:p>
          </table:table-cell>
          <table:table-cell office:value-type="string" table:style-name="ce24">
            <text:p>-</text:p>
          </table:table-cell>
          <table:table-cell office:value-type="float" office:value="18898" table:style-name="ce24">
            <text:p>18,898</text:p>
          </table:table-cell>
          <table:table-cell office:value-type="string" table:style-name="ce24">
            <text:p>-</text:p>
          </table:table-cell>
          <table:table-cell office:value-type="float" office:value="31585647" table:style-name="ce24">
            <text:p>31,5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72907" table:style-name="ce23">
            <text:p>1,872,9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6100000</text:p>
            <text:p>考試支出</text:p>
          </table:table-cell>
          <table:table-cell office:value-type="string" table:style-name="ce24">
            <text:p>-</text:p>
          </table:table-cell>
          <table:table-cell office:value-type="float" office:value="33477452" table:style-name="ce24">
            <text:p>33,477,452</text:p>
          </table:table-cell>
          <table:table-cell office:value-type="string" table:style-name="ce24">
            <text:p>-</text:p>
          </table:table-cell>
          <table:table-cell office:value-type="float" office:value="18898" table:style-name="ce24">
            <text:p>18,898</text:p>
          </table:table-cell>
          <table:table-cell office:value-type="string" table:style-name="ce24">
            <text:p>-</text:p>
          </table:table-cell>
          <table:table-cell office:value-type="float" office:value="31585647" table:style-name="ce24">
            <text:p>31,5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72907" table:style-name="ce23">
            <text:p>1,872,9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61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3477452" table:style-name="ce24">
            <text:p>33,477,452</text:p>
          </table:table-cell>
          <table:table-cell office:value-type="string" table:style-name="ce24">
            <text:p>-</text:p>
          </table:table-cell>
          <table:table-cell office:value-type="float" office:value="18898" table:style-name="ce24">
            <text:p>18,898</text:p>
          </table:table-cell>
          <table:table-cell office:value-type="string" table:style-name="ce24">
            <text:p>-</text:p>
          </table:table-cell>
          <table:table-cell office:value-type="float" office:value="31585647" table:style-name="ce24">
            <text:p>31,5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72907" table:style-name="ce23">
            <text:p>1,872,9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200000</text:p>
            <text:p>銓敘部</text:p>
          </table:table-cell>
          <table:table-cell office:value-type="string" table:style-name="ce24">
            <text:p>-</text:p>
          </table:table-cell>
          <table:table-cell office:value-type="float" office:value="42234662" table:style-name="ce24">
            <text:p>42,234,6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34662" table:style-name="ce24">
            <text:p>42,234,6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6200000</text:p>
            <text:p>考試支出</text:p>
          </table:table-cell>
          <table:table-cell office:value-type="string" table:style-name="ce24">
            <text:p>-</text:p>
          </table:table-cell>
          <table:table-cell office:value-type="float" office:value="42234662" table:style-name="ce24">
            <text:p>42,234,6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34662" table:style-name="ce24">
            <text:p>42,234,6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62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853351" table:style-name="ce24">
            <text:p>3,853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53351" table:style-name="ce24">
            <text:p>3,853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0">
            <text:p>3506209000</text:p>
            <text:p>一般建築及設備</text:p>
          </table:table-cell>
          <table:table-cell office:value-type="string" table:style-name="ce29">
            <text:p>-</text:p>
          </table:table-cell>
          <table:table-cell office:value-type="float" office:value="38381311" table:style-name="ce29">
            <text:p>38,381,3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381311" table:style-name="ce29">
            <text:p>38,381,3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50620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38381311" table:style-name="ce24">
            <text:p>38,381,3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381311" table:style-name="ce24">
            <text:p>38,381,3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300000</text:p>
            <text:p>公務人員保障暨培訓委員</text:p>
            <text:p>會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6300000</text:p>
            <text:p>考試支出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63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6600000</text:p>
            <text:p>公務人員退休撫卹基金管</text:p>
            <text:p>理委員會</text:p>
          </table:table-cell>
          <table:table-cell office:value-type="string" table:style-name="ce24">
            <text:p>-</text:p>
          </table:table-cell>
          <table:table-cell office:value-type="float" office:value="13490200" table:style-name="ce24">
            <text:p>13,490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00" table:style-name="ce24">
            <text:p>154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335400" table:style-name="ce23">
            <text:p>13,335,4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706600000</text:p>
            <text:p>退休撫卹業務支出</text:p>
          </table:table-cell>
          <table:table-cell office:value-type="string" table:style-name="ce24">
            <text:p>-</text:p>
          </table:table-cell>
          <table:table-cell office:value-type="float" office:value="13490200" table:style-name="ce24">
            <text:p>13,490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00" table:style-name="ce24">
            <text:p>154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335400" table:style-name="ce23">
            <text:p>13,335,4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706600600</text:p>
            <text:p>退撫基金管理</text:p>
          </table:table-cell>
          <table:table-cell office:value-type="string" table:style-name="ce24">
            <text:p>-</text:p>
          </table:table-cell>
          <table:table-cell office:value-type="float" office:value="13490200" table:style-name="ce24">
            <text:p>13,490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00" table:style-name="ce24">
            <text:p>154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335400" table:style-name="ce23">
            <text:p>13,335,4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7000000</text:p>
            <text:p>監察院主管</text:p>
          </table:table-cell>
          <table:table-cell office:value-type="string" table:style-name="ce24">
            <text:p>-</text:p>
          </table:table-cell>
          <table:table-cell office:value-type="float" office:value="18018516" table:style-name="ce24">
            <text:p>18,018,516</text:p>
          </table:table-cell>
          <table:table-cell office:value-type="string" table:style-name="ce24">
            <text:p>-</text:p>
          </table:table-cell>
          <table:table-cell office:value-type="float" office:value="3959" table:style-name="ce24">
            <text:p>3,959</text:p>
          </table:table-cell>
          <table:table-cell office:value-type="string" table:style-name="ce24">
            <text:p>-</text:p>
          </table:table-cell>
          <table:table-cell office:value-type="float" office:value="17405807" table:style-name="ce24">
            <text:p>17,405,8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8750" table:style-name="ce23">
            <text:p>608,7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7010000</text:p>
            <text:p>監察院</text:p>
          </table:table-cell>
          <table:table-cell office:value-type="string" table:style-name="ce24">
            <text:p>-</text:p>
          </table:table-cell>
          <table:table-cell office:value-type="float" office:value="18018516" table:style-name="ce24">
            <text:p>18,018,516</text:p>
          </table:table-cell>
          <table:table-cell office:value-type="string" table:style-name="ce24">
            <text:p>-</text:p>
          </table:table-cell>
          <table:table-cell office:value-type="float" office:value="3959" table:style-name="ce24">
            <text:p>3,959</text:p>
          </table:table-cell>
          <table:table-cell office:value-type="string" table:style-name="ce24">
            <text:p>-</text:p>
          </table:table-cell>
          <table:table-cell office:value-type="float" office:value="17405807" table:style-name="ce24">
            <text:p>17,405,8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8750" table:style-name="ce23">
            <text:p>608,7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607010000</text:p>
            <text:p>監察支出</text:p>
          </table:table-cell>
          <table:table-cell office:value-type="string" table:style-name="ce24">
            <text:p>-</text:p>
          </table:table-cell>
          <table:table-cell office:value-type="float" office:value="18018516" table:style-name="ce24">
            <text:p>18,018,516</text:p>
          </table:table-cell>
          <table:table-cell office:value-type="string" table:style-name="ce24">
            <text:p>-</text:p>
          </table:table-cell>
          <table:table-cell office:value-type="float" office:value="3959" table:style-name="ce24">
            <text:p>3,959</text:p>
          </table:table-cell>
          <table:table-cell office:value-type="string" table:style-name="ce24">
            <text:p>-</text:p>
          </table:table-cell>
          <table:table-cell office:value-type="float" office:value="17405807" table:style-name="ce24">
            <text:p>17,405,8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8750" table:style-name="ce23">
            <text:p>608,7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60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00000" table:style-name="ce24">
            <text:p>4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0000" table:style-name="ce24">
            <text:p>4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607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7618516" table:style-name="ce24">
            <text:p>17,618,516</text:p>
          </table:table-cell>
          <table:table-cell office:value-type="string" table:style-name="ce24">
            <text:p>-</text:p>
          </table:table-cell>
          <table:table-cell office:value-type="float" office:value="3959" table:style-name="ce24">
            <text:p>3,959</text:p>
          </table:table-cell>
          <table:table-cell office:value-type="string" table:style-name="ce24">
            <text:p>-</text:p>
          </table:table-cell>
          <table:table-cell office:value-type="float" office:value="17005807" table:style-name="ce24">
            <text:p>17,005,8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8750" table:style-name="ce23">
            <text:p>608,7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6070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12621967" table:style-name="ce24">
            <text:p>12,621,967</text:p>
          </table:table-cell>
          <table:table-cell office:value-type="string" table:style-name="ce24">
            <text:p>-</text:p>
          </table:table-cell>
          <table:table-cell office:value-type="float" office:value="3959" table:style-name="ce24">
            <text:p>3,959</text:p>
          </table:table-cell>
          <table:table-cell office:value-type="string" table:style-name="ce24">
            <text:p>-</text:p>
          </table:table-cell>
          <table:table-cell office:value-type="float" office:value="12009258" table:style-name="ce24">
            <text:p>12,009,2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8750" table:style-name="ce23">
            <text:p>608,7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3607019019</text:p>
            <text:p>其他設備</text:p>
          </table:table-cell>
          <table:table-cell office:value-type="string" table:style-name="ce24">
            <text:p>-</text:p>
          </table:table-cell>
          <table:table-cell office:value-type="float" office:value="4996549" table:style-name="ce24">
            <text:p>4,996,5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96549" table:style-name="ce24">
            <text:p>4,996,5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000000</text:p>
            <text:p>內政部主管</text:p>
          </table:table-cell>
          <table:table-cell office:value-type="float" office:value="183373823" table:style-name="ce24">
            <text:p>183,373,823</text:p>
          </table:table-cell>
          <table:table-cell office:value-type="float" office:value="980195076" table:style-name="ce24">
            <text:p>980,195,076</text:p>
          </table:table-cell>
          <table:table-cell office:value-type="float" office:value="258699" table:style-name="ce24">
            <text:p>258,699</text:p>
          </table:table-cell>
          <table:table-cell office:value-type="float" office:value="42977483" table:style-name="ce24">
            <text:p>42,977,483</text:p>
          </table:table-cell>
          <table:table-cell office:value-type="float" office:value="183115124" table:style-name="ce24">
            <text:p>183,115,124</text:p>
          </table:table-cell>
          <table:table-cell office:value-type="float" office:value="791333471" table:style-name="ce24">
            <text:p>791,333,471</text:p>
          </table:table-cell>
          <table:table-cell office:value-type="float" office:value="413910" table:style-name="ce24">
            <text:p>413,910</text:p>
          </table:table-cell>
          <table:table-cell office:value-type="float" office:value="-413910" table:style-name="ce24">
            <text:p>-413,910</text:p>
          </table:table-cell>
          <table:table-cell office:value-type="float" office:value="413910" table:style-name="ce24">
            <text:p>413,910</text:p>
          </table:table-cell>
          <table:table-cell office:value-type="float" office:value="145470212" table:style-name="ce23">
            <text:p>145,470,21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010000</text:p>
            <text:p>內政部</text:p>
          </table:table-cell>
          <table:table-cell office:value-type="string" table:style-name="ce24">
            <text:p>-</text:p>
          </table:table-cell>
          <table:table-cell office:value-type="float" office:value="297147523" table:style-name="ce24">
            <text:p>297,147,523</text:p>
          </table:table-cell>
          <table:table-cell office:value-type="string" table:style-name="ce24">
            <text:p>-</text:p>
          </table:table-cell>
          <table:table-cell office:value-type="float" office:value="27805566" table:style-name="ce24">
            <text:p>27,805,566</text:p>
          </table:table-cell>
          <table:table-cell office:value-type="string" table:style-name="ce24">
            <text:p>-</text:p>
          </table:table-cell>
          <table:table-cell office:value-type="float" office:value="268063957" table:style-name="ce24">
            <text:p>268,063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8000" table:style-name="ce23">
            <text:p>1,278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801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297147523" table:style-name="ce24">
            <text:p>297,147,523</text:p>
          </table:table-cell>
          <table:table-cell office:value-type="string" table:style-name="ce24">
            <text:p>-</text:p>
          </table:table-cell>
          <table:table-cell office:value-type="float" office:value="27805566" table:style-name="ce24">
            <text:p>27,805,566</text:p>
          </table:table-cell>
          <table:table-cell office:value-type="string" table:style-name="ce24">
            <text:p>-</text:p>
          </table:table-cell>
          <table:table-cell office:value-type="float" office:value="268063957" table:style-name="ce24">
            <text:p>268,063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8000" table:style-name="ce23">
            <text:p>1,278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8011000</text:p>
            <text:p>民政業務</text:p>
          </table:table-cell>
          <table:table-cell office:value-type="string" table:style-name="ce24">
            <text:p>-</text:p>
          </table:table-cell>
          <table:table-cell office:value-type="float" office:value="34774176" table:style-name="ce24">
            <text:p>34,774,176</text:p>
          </table:table-cell>
          <table:table-cell office:value-type="string" table:style-name="ce24">
            <text:p>-</text:p>
          </table:table-cell>
          <table:table-cell office:value-type="float" office:value="15077027" table:style-name="ce24">
            <text:p>15,077,027</text:p>
          </table:table-cell>
          <table:table-cell office:value-type="string" table:style-name="ce24">
            <text:p>-</text:p>
          </table:table-cell>
          <table:table-cell office:value-type="float" office:value="18419149" table:style-name="ce24">
            <text:p>18,419,1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8000" table:style-name="ce23">
            <text:p>1,278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708011500</text:p>
            <text:p>戶政業務</text:p>
          </table:table-cell>
          <table:table-cell office:value-type="string" table:style-name="ce24">
            <text:p>-</text:p>
          </table:table-cell>
          <table:table-cell office:value-type="float" office:value="204185493" table:style-name="ce24">
            <text:p>204,185,493</text:p>
          </table:table-cell>
          <table:table-cell office:value-type="string" table:style-name="ce24">
            <text:p>-</text:p>
          </table:table-cell>
          <table:table-cell office:value-type="float" office:value="12433410" table:style-name="ce24">
            <text:p>12,433,410</text:p>
          </table:table-cell>
          <table:table-cell office:value-type="string" table:style-name="ce24">
            <text:p>-</text:p>
          </table:table-cell>
          <table:table-cell office:value-type="float" office:value="191752083" table:style-name="ce24">
            <text:p>191,752,0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708012500</text:p>
            <text:p>地政業務</text:p>
          </table:table-cell>
          <table:table-cell office:value-type="string" table:style-name="ce24">
            <text:p>-</text:p>
          </table:table-cell>
          <table:table-cell office:value-type="float" office:value="18653790" table:style-name="ce24">
            <text:p>18,653,790</text:p>
          </table:table-cell>
          <table:table-cell office:value-type="string" table:style-name="ce24">
            <text:p>-</text:p>
          </table:table-cell>
          <table:table-cell office:value-type="float" office:value="129144" table:style-name="ce24">
            <text:p>129,144</text:p>
          </table:table-cell>
          <table:table-cell office:value-type="string" table:style-name="ce24">
            <text:p>-</text:p>
          </table:table-cell>
          <table:table-cell office:value-type="float" office:value="18524646" table:style-name="ce24">
            <text:p>18,524,6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708012501</text:p>
            <text:p>測量及方域</text:p>
          </table:table-cell>
          <table:table-cell office:value-type="string" table:style-name="ce24">
            <text:p>-</text:p>
          </table:table-cell>
          <table:table-cell office:value-type="float" office:value="18423790" table:style-name="ce24">
            <text:p>18,423,790</text:p>
          </table:table-cell>
          <table:table-cell office:value-type="string" table:style-name="ce24">
            <text:p>-</text:p>
          </table:table-cell>
          <table:table-cell office:value-type="float" office:value="129144" table:style-name="ce24">
            <text:p>129,144</text:p>
          </table:table-cell>
          <table:table-cell office:value-type="string" table:style-name="ce24">
            <text:p>-</text:p>
          </table:table-cell>
          <table:table-cell office:value-type="float" office:value="18294646" table:style-name="ce24">
            <text:p>18,294,6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0">
            <text:p>3708012503</text:p>
            <text:p>平均地權及土地利用</text:p>
          </table:table-cell>
          <table:table-cell office:value-type="string" table:style-name="ce29">
            <text:p>-</text:p>
          </table:table-cell>
          <table:table-cell office:value-type="float" office:value="230000" table:style-name="ce29">
            <text:p>23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0000" table:style-name="ce29">
            <text:p>23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708013000</text:p>
            <text:p>內政資訊業務</text:p>
          </table:table-cell>
          <table:table-cell office:value-type="string" table:style-name="ce24">
            <text:p>-</text:p>
          </table:table-cell>
          <table:table-cell office:value-type="float" office:value="39534064" table:style-name="ce24">
            <text:p>39,534,064</text:p>
          </table:table-cell>
          <table:table-cell office:value-type="string" table:style-name="ce24">
            <text:p>-</text:p>
          </table:table-cell>
          <table:table-cell office:value-type="float" office:value="165985" table:style-name="ce24">
            <text:p>165,985</text:p>
          </table:table-cell>
          <table:table-cell office:value-type="string" table:style-name="ce24">
            <text:p>-</text:p>
          </table:table-cell>
          <table:table-cell office:value-type="float" office:value="39368079" table:style-name="ce24">
            <text:p>39,368,0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110000</text:p>
            <text:p>營建署及所屬</text:p>
          </table:table-cell>
          <table:table-cell office:value-type="float" office:value="158021807" table:style-name="ce24">
            <text:p>158,021,807</text:p>
          </table:table-cell>
          <table:table-cell office:value-type="float" office:value="233924537" table:style-name="ce24">
            <text:p>233,924,537</text:p>
          </table:table-cell>
          <table:table-cell office:value-type="float" office:value="207764" table:style-name="ce24">
            <text:p>207,764</text:p>
          </table:table-cell>
          <table:table-cell office:value-type="float" office:value="9517551" table:style-name="ce24">
            <text:p>9,517,551</text:p>
          </table:table-cell>
          <table:table-cell office:value-type="float" office:value="157814043" table:style-name="ce24">
            <text:p>157,814,043</text:p>
          </table:table-cell>
          <table:table-cell office:value-type="float" office:value="218055886" table:style-name="ce24">
            <text:p>218,055,8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51100" table:style-name="ce23">
            <text:p>6,351,1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0811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63129225" table:style-name="ce24">
            <text:p>63,129,225</text:p>
          </table:table-cell>
          <table:table-cell office:value-type="string" table:style-name="ce24">
            <text:p>-</text:p>
          </table:table-cell>
          <table:table-cell office:value-type="float" office:value="4020003" table:style-name="ce24">
            <text:p>4,020,003</text:p>
          </table:table-cell>
          <table:table-cell office:value-type="string" table:style-name="ce24">
            <text:p>-</text:p>
          </table:table-cell>
          <table:table-cell office:value-type="float" office:value="56929222" table:style-name="ce24">
            <text:p>56,929,2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80000" table:style-name="ce23">
            <text:p>2,1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608112000</text:p>
            <text:p>公園規劃業務</text:p>
          </table:table-cell>
          <table:table-cell office:value-type="string" table:style-name="ce24">
            <text:p>-</text:p>
          </table:table-cell>
          <table:table-cell office:value-type="float" office:value="899867" table:style-name="ce24">
            <text:p>899,8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99867" table:style-name="ce24">
            <text:p>899,8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08113000</text:p>
            <text:p>國家公園經營管理</text:p>
          </table:table-cell>
          <table:table-cell office:value-type="string" table:style-name="ce24">
            <text:p>-</text:p>
          </table:table-cell>
          <table:table-cell office:value-type="float" office:value="62229358" table:style-name="ce24">
            <text:p>62,229,358</text:p>
          </table:table-cell>
          <table:table-cell office:value-type="string" table:style-name="ce24">
            <text:p>-</text:p>
          </table:table-cell>
          <table:table-cell office:value-type="float" office:value="4020003" table:style-name="ce24">
            <text:p>4,020,003</text:p>
          </table:table-cell>
          <table:table-cell office:value-type="string" table:style-name="ce24">
            <text:p>-</text:p>
          </table:table-cell>
          <table:table-cell office:value-type="float" office:value="56029355" table:style-name="ce24">
            <text:p>56,029,3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80000" table:style-name="ce23">
            <text:p>2,1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608113002</text:p>
            <text:p>玉山國家公園經營管理</text:p>
          </table:table-cell>
          <table:table-cell office:value-type="string" table:style-name="ce24">
            <text:p>-</text:p>
          </table:table-cell>
          <table:table-cell office:value-type="float" office:value="995000" table:style-name="ce24">
            <text:p>99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7000" table:style-name="ce24">
            <text:p>59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8000" table:style-name="ce23">
            <text:p>398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5608113004</text:p>
            <text:p>太魯閣國家公園經營管理</text:p>
          </table:table-cell>
          <table:table-cell office:value-type="string" table:style-name="ce24">
            <text:p>-</text:p>
          </table:table-cell>
          <table:table-cell office:value-type="float" office:value="17558975" table:style-name="ce24">
            <text:p>17,558,975</text:p>
          </table:table-cell>
          <table:table-cell office:value-type="string" table:style-name="ce24">
            <text:p>-</text:p>
          </table:table-cell>
          <table:table-cell office:value-type="float" office:value="178940" table:style-name="ce24">
            <text:p>178,940</text:p>
          </table:table-cell>
          <table:table-cell office:value-type="string" table:style-name="ce24">
            <text:p>-</text:p>
          </table:table-cell>
          <table:table-cell office:value-type="float" office:value="17380035" table:style-name="ce24">
            <text:p>17,380,0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5">
            <text:p>5608113006</text:p>
            <text:p>金門國家公園經營管理</text:p>
          </table:table-cell>
          <table:table-cell office:value-type="string" table:style-name="ce24">
            <text:p>-</text:p>
          </table:table-cell>
          <table:table-cell office:value-type="float" office:value="3554270" table:style-name="ce24">
            <text:p>3,554,270</text:p>
          </table:table-cell>
          <table:table-cell office:value-type="string" table:style-name="ce24">
            <text:p>-</text:p>
          </table:table-cell>
          <table:table-cell office:value-type="float" office:value="200000" table:style-name="ce24">
            <text:p>200,000</text:p>
          </table:table-cell>
          <table:table-cell office:value-type="string" table:style-name="ce24">
            <text:p>-</text:p>
          </table:table-cell>
          <table:table-cell office:value-type="float" office:value="3354270" table:style-name="ce24">
            <text:p>3,354,2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5">
            <text:p>5608113007</text:p>
            <text:p>海洋國家公園經營管理</text:p>
          </table:table-cell>
          <table:table-cell office:value-type="string" table:style-name="ce24">
            <text:p>-</text:p>
          </table:table-cell>
          <table:table-cell office:value-type="float" office:value="20689278" table:style-name="ce24">
            <text:p>20,689,278</text:p>
          </table:table-cell>
          <table:table-cell office:value-type="string" table:style-name="ce24">
            <text:p>-</text:p>
          </table:table-cell>
          <table:table-cell office:value-type="float" office:value="2981335" table:style-name="ce24">
            <text:p>2,981,335</text:p>
          </table:table-cell>
          <table:table-cell office:value-type="string" table:style-name="ce24">
            <text:p>-</text:p>
          </table:table-cell>
          <table:table-cell office:value-type="float" office:value="15925943" table:style-name="ce24">
            <text:p>15,925,9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82000" table:style-name="ce23">
            <text:p>1,782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5">
            <text:p>5608113008</text:p>
            <text:p>台江國家公園經營管理</text:p>
          </table:table-cell>
          <table:table-cell office:value-type="string" table:style-name="ce24">
            <text:p>-</text:p>
          </table:table-cell>
          <table:table-cell office:value-type="float" office:value="19431835" table:style-name="ce24">
            <text:p>19,431,835</text:p>
          </table:table-cell>
          <table:table-cell office:value-type="string" table:style-name="ce24">
            <text:p>-</text:p>
          </table:table-cell>
          <table:table-cell office:value-type="float" office:value="659728" table:style-name="ce24">
            <text:p>659,728</text:p>
          </table:table-cell>
          <table:table-cell office:value-type="string" table:style-name="ce24">
            <text:p>-</text:p>
          </table:table-cell>
          <table:table-cell office:value-type="float" office:value="18772107" table:style-name="ce24">
            <text:p>18,772,1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708110000</text:p>
            <text:p>工業支出</text:p>
          </table:table-cell>
          <table:table-cell office:value-type="float" office:value="3573861" table:style-name="ce24">
            <text:p>3,573,861</text:p>
          </table:table-cell>
          <table:table-cell office:value-type="float" office:value="44166651" table:style-name="ce24">
            <text:p>44,166,651</text:p>
          </table:table-cell>
          <table:table-cell office:value-type="string" table:style-name="ce24">
            <text:p>-</text:p>
          </table:table-cell>
          <table:table-cell office:value-type="float" office:value="724994" table:style-name="ce24">
            <text:p>724,994</text:p>
          </table:table-cell>
          <table:table-cell office:value-type="float" office:value="3573861" table:style-name="ce24">
            <text:p>3,573,861</text:p>
          </table:table-cell>
          <table:table-cell office:value-type="float" office:value="41745557" table:style-name="ce24">
            <text:p>41,745,5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96100" table:style-name="ce23">
            <text:p>1,696,1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7081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30000" table:style-name="ce24">
            <text:p>930,000</text:p>
          </table:table-cell>
          <table:table-cell office:value-type="string" table:style-name="ce24">
            <text:p>-</text:p>
          </table:table-cell>
          <table:table-cell office:value-type="float" office:value="176148" table:style-name="ce24">
            <text:p>176,148</text:p>
          </table:table-cell>
          <table:table-cell office:value-type="string" table:style-name="ce24">
            <text:p>-</text:p>
          </table:table-cell>
          <table:table-cell office:value-type="float" office:value="753852" table:style-name="ce24">
            <text:p>753,8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708111000</text:p>
            <text:p>營建業務</text:p>
          </table:table-cell>
          <table:table-cell office:value-type="float" office:value="3427265" table:style-name="ce24">
            <text:p>3,427,265</text:p>
          </table:table-cell>
          <table:table-cell office:value-type="float" office:value="35543397" table:style-name="ce24">
            <text:p>35,543,397</text:p>
          </table:table-cell>
          <table:table-cell office:value-type="string" table:style-name="ce24">
            <text:p>-</text:p>
          </table:table-cell>
          <table:table-cell office:value-type="float" office:value="407032" table:style-name="ce24">
            <text:p>407,032</text:p>
          </table:table-cell>
          <table:table-cell office:value-type="float" office:value="3427265" table:style-name="ce24">
            <text:p>3,427,265</text:p>
          </table:table-cell>
          <table:table-cell office:value-type="float" office:value="33853965" table:style-name="ce24">
            <text:p>33,853,9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82400" table:style-name="ce23">
            <text:p>1,282,4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708112100</text:p>
            <text:p>區域及都市規劃業務</text:p>
          </table:table-cell>
          <table:table-cell office:value-type="float" office:value="146596" table:style-name="ce24">
            <text:p>146,596</text:p>
          </table:table-cell>
          <table:table-cell office:value-type="float" office:value="7693254" table:style-name="ce24">
            <text:p>7,693,254</text:p>
          </table:table-cell>
          <table:table-cell office:value-type="string" table:style-name="ce24">
            <text:p>-</text:p>
          </table:table-cell>
          <table:table-cell office:value-type="float" office:value="141814" table:style-name="ce24">
            <text:p>141,814</text:p>
          </table:table-cell>
          <table:table-cell office:value-type="float" office:value="146596" table:style-name="ce24">
            <text:p>146,596</text:p>
          </table:table-cell>
          <table:table-cell office:value-type="float" office:value="7137740" table:style-name="ce24">
            <text:p>7,137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3700" table:style-name="ce23">
            <text:p>413,7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8110000</text:p>
            <text:p>交通支出</text:p>
          </table:table-cell>
          <table:table-cell office:value-type="float" office:value="5977768" table:style-name="ce24">
            <text:p>5,977,768</text:p>
          </table:table-cell>
          <table:table-cell office:value-type="float" office:value="109305472" table:style-name="ce24">
            <text:p>109,305,472</text:p>
          </table:table-cell>
          <table:table-cell office:value-type="float" office:value="207764" table:style-name="ce24">
            <text:p>207,764</text:p>
          </table:table-cell>
          <table:table-cell office:value-type="float" office:value="4457451" table:style-name="ce24">
            <text:p>4,457,451</text:p>
          </table:table-cell>
          <table:table-cell office:value-type="float" office:value="5770004" table:style-name="ce24">
            <text:p>5,770,004</text:p>
          </table:table-cell>
          <table:table-cell office:value-type="float" office:value="104748021" table:style-name="ce24">
            <text:p>104,748,0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" table:style-name="ce23">
            <text:p>1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808115500</text:p>
            <text:p>道路建設及養護</text:p>
          </table:table-cell>
          <table:table-cell office:value-type="float" office:value="5977768" table:style-name="ce24">
            <text:p>5,977,768</text:p>
          </table:table-cell>
          <table:table-cell office:value-type="float" office:value="109305472" table:style-name="ce24">
            <text:p>109,305,472</text:p>
          </table:table-cell>
          <table:table-cell office:value-type="float" office:value="207764" table:style-name="ce24">
            <text:p>207,764</text:p>
          </table:table-cell>
          <table:table-cell office:value-type="float" office:value="4457451" table:style-name="ce24">
            <text:p>4,457,451</text:p>
          </table:table-cell>
          <table:table-cell office:value-type="float" office:value="5770004" table:style-name="ce24">
            <text:p>5,770,004</text:p>
          </table:table-cell>
          <table:table-cell office:value-type="float" office:value="104748021" table:style-name="ce24">
            <text:p>104,748,0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" table:style-name="ce23">
            <text:p>1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08110000</text:p>
            <text:p>環境保護支出</text:p>
          </table:table-cell>
          <table:table-cell office:value-type="float" office:value="148470178" table:style-name="ce24">
            <text:p>148,470,178</text:p>
          </table:table-cell>
          <table:table-cell office:value-type="float" office:value="17323189" table:style-name="ce24">
            <text:p>17,323,189</text:p>
          </table:table-cell>
          <table:table-cell office:value-type="string" table:style-name="ce24">
            <text:p>-</text:p>
          </table:table-cell>
          <table:table-cell office:value-type="float" office:value="315103" table:style-name="ce24">
            <text:p>315,103</text:p>
          </table:table-cell>
          <table:table-cell office:value-type="float" office:value="148470178" table:style-name="ce24">
            <text:p>148,470,178</text:p>
          </table:table-cell>
          <table:table-cell office:value-type="float" office:value="14633086" table:style-name="ce24">
            <text:p>14,633,0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5000" table:style-name="ce23">
            <text:p>2,37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7108114000</text:p>
            <text:p>下水道管理業務</text:p>
          </table:table-cell>
          <table:table-cell office:value-type="float" office:value="148470178" table:style-name="ce24">
            <text:p>148,470,178</text:p>
          </table:table-cell>
          <table:table-cell office:value-type="float" office:value="17323189" table:style-name="ce24">
            <text:p>17,323,189</text:p>
          </table:table-cell>
          <table:table-cell office:value-type="string" table:style-name="ce24">
            <text:p>-</text:p>
          </table:table-cell>
          <table:table-cell office:value-type="float" office:value="315103" table:style-name="ce24">
            <text:p>315,103</text:p>
          </table:table-cell>
          <table:table-cell office:value-type="float" office:value="148470178" table:style-name="ce24">
            <text:p>148,470,178</text:p>
          </table:table-cell>
          <table:table-cell office:value-type="float" office:value="14633086" table:style-name="ce24">
            <text:p>14,633,0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5000" table:style-name="ce23">
            <text:p>2,37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210000</text:p>
            <text:p>警政署及所屬</text:p>
          </table:table-cell>
          <table:table-cell office:value-type="float" office:value="12530547" table:style-name="ce24">
            <text:p>12,530,547</text:p>
          </table:table-cell>
          <table:table-cell office:value-type="float" office:value="265327504" table:style-name="ce24">
            <text:p>265,327,504</text:p>
          </table:table-cell>
          <table:table-cell office:value-type="float" office:value="1" table:style-name="ce24">
            <text:p>1</text:p>
          </table:table-cell>
          <table:table-cell office:value-type="float" office:value="661224" table:style-name="ce24">
            <text:p>661,224</text:p>
          </table:table-cell>
          <table:table-cell office:value-type="float" office:value="12530546" table:style-name="ce24">
            <text:p>12,530,546</text:p>
          </table:table-cell>
          <table:table-cell office:value-type="float" office:value="135176313" table:style-name="ce24">
            <text:p>135,176,313</text:p>
          </table:table-cell>
          <table:table-cell office:value-type="float" office:value="413910" table:style-name="ce24">
            <text:p>413,910</text:p>
          </table:table-cell>
          <table:table-cell office:value-type="float" office:value="-413910" table:style-name="ce24">
            <text:p>-413,910</text:p>
          </table:table-cell>
          <table:table-cell office:value-type="float" office:value="413910" table:style-name="ce24">
            <text:p>413,910</text:p>
          </table:table-cell>
          <table:table-cell office:value-type="float" office:value="129076057" table:style-name="ce23">
            <text:p>129,076,05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210000</text:p>
            <text:p>警政支出</text:p>
          </table:table-cell>
          <table:table-cell office:value-type="float" office:value="12530547" table:style-name="ce24">
            <text:p>12,530,547</text:p>
          </table:table-cell>
          <table:table-cell office:value-type="float" office:value="265327504" table:style-name="ce24">
            <text:p>265,327,504</text:p>
          </table:table-cell>
          <table:table-cell office:value-type="float" office:value="1" table:style-name="ce24">
            <text:p>1</text:p>
          </table:table-cell>
          <table:table-cell office:value-type="float" office:value="661224" table:style-name="ce24">
            <text:p>661,224</text:p>
          </table:table-cell>
          <table:table-cell office:value-type="float" office:value="12530546" table:style-name="ce24">
            <text:p>12,530,546</text:p>
          </table:table-cell>
          <table:table-cell office:value-type="float" office:value="135176313" table:style-name="ce24">
            <text:p>135,176,313</text:p>
          </table:table-cell>
          <table:table-cell office:value-type="float" office:value="413910" table:style-name="ce24">
            <text:p>413,910</text:p>
          </table:table-cell>
          <table:table-cell office:value-type="float" office:value="-413910" table:style-name="ce24">
            <text:p>-413,910</text:p>
          </table:table-cell>
          <table:table-cell office:value-type="float" office:value="413910" table:style-name="ce24">
            <text:p>413,910</text:p>
          </table:table-cell>
          <table:table-cell office:value-type="float" office:value="129076057" table:style-name="ce23">
            <text:p>129,076,05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211000</text:p>
            <text:p>警政業務</text:p>
          </table:table-cell>
          <table:table-cell office:value-type="string" table:style-name="ce24">
            <text:p>-</text:p>
          </table:table-cell>
          <table:table-cell office:value-type="float" office:value="124237768" table:style-name="ce24">
            <text:p>124,237,768</text:p>
          </table:table-cell>
          <table:table-cell office:value-type="string" table:style-name="ce24">
            <text:p>-</text:p>
          </table:table-cell>
          <table:table-cell office:value-type="float" office:value="88803" table:style-name="ce24">
            <text:p>88,803</text:p>
          </table:table-cell>
          <table:table-cell office:value-type="string" table:style-name="ce24">
            <text:p>-</text:p>
          </table:table-cell>
          <table:table-cell office:value-type="float" office:value="18233059" table:style-name="ce24">
            <text:p>18,233,0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915906" table:style-name="ce23">
            <text:p>105,915,90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808211200</text:p>
            <text:p>警務管理</text:p>
          </table:table-cell>
          <table:table-cell office:value-type="float" office:value="11142918" table:style-name="ce24">
            <text:p>11,142,918</text:p>
          </table:table-cell>
          <table:table-cell office:value-type="float" office:value="45058618" table:style-name="ce24">
            <text:p>45,058,6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142918" table:style-name="ce24">
            <text:p>11,142,918</text:p>
          </table:table-cell>
          <table:table-cell office:value-type="float" office:value="43993467" table:style-name="ce24">
            <text:p>43,993,4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65151" table:style-name="ce23">
            <text:p>1,065,151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0">
            <text:p>3808211300</text:p>
            <text:p>保安警察業務</text:p>
          </table:table-cell>
          <table:table-cell office:value-type="string" table:style-name="ce29">
            <text:p>-</text:p>
          </table:table-cell>
          <table:table-cell office:value-type="float" office:value="30330024" table:style-name="ce29">
            <text:p>30,330,024</text:p>
          </table:table-cell>
          <table:table-cell office:value-type="string" table:style-name="ce29">
            <text:p>-</text:p>
          </table:table-cell>
          <table:table-cell office:value-type="float" office:value="19370" table:style-name="ce29">
            <text:p>19,370</text:p>
          </table:table-cell>
          <table:table-cell office:value-type="string" table:style-name="ce29">
            <text:p>-</text:p>
          </table:table-cell>
          <table:table-cell office:value-type="float" office:value="30310654" table:style-name="ce29">
            <text:p>30,310,6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808211400</text:p>
            <text:p>國道警察業務</text:p>
          </table:table-cell>
          <table:table-cell office:value-type="string" table:style-name="ce24">
            <text:p>-</text:p>
          </table:table-cell>
          <table:table-cell office:value-type="float" office:value="413910" table:style-name="ce24">
            <text:p>413,9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3910" table:style-name="ce24">
            <text:p>413,910</text:p>
          </table:table-cell>
          <table:table-cell office:value-type="float" office:value="-413910" table:style-name="ce24">
            <text:p>-413,910</text:p>
          </table:table-cell>
          <table:table-cell office:value-type="float" office:value="413910" table:style-name="ce24">
            <text:p>413,91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808211500</text:p>
            <text:p>刑事警察業務</text:p>
          </table:table-cell>
          <table:table-cell office:value-type="float" office:value="1387629" table:style-name="ce24">
            <text:p>1,387,629</text:p>
          </table:table-cell>
          <table:table-cell office:value-type="float" office:value="13087700" table:style-name="ce24">
            <text:p>13,087,700</text:p>
          </table:table-cell>
          <table:table-cell office:value-type="float" office:value="1" table:style-name="ce24">
            <text:p>1</text:p>
          </table:table-cell>
          <table:table-cell office:value-type="float" office:value="6245" table:style-name="ce24">
            <text:p>6,245</text:p>
          </table:table-cell>
          <table:table-cell office:value-type="float" office:value="1387628" table:style-name="ce24">
            <text:p>1,387,628</text:p>
          </table:table-cell>
          <table:table-cell office:value-type="float" office:value="13081455" table:style-name="ce24">
            <text:p>13,081,4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808211600</text:p>
            <text:p>初級警察教育</text:p>
          </table:table-cell>
          <table:table-cell office:value-type="string" table:style-name="ce24">
            <text:p>-</text:p>
          </table:table-cell>
          <table:table-cell office:value-type="float" office:value="25180000" table:style-name="ce24">
            <text:p>25,180,000</text:p>
          </table:table-cell>
          <table:table-cell office:value-type="string" table:style-name="ce24">
            <text:p>-</text:p>
          </table:table-cell>
          <table:table-cell office:value-type="float" office:value="546806" table:style-name="ce24">
            <text:p>546,806</text:p>
          </table:table-cell>
          <table:table-cell office:value-type="string" table:style-name="ce24">
            <text:p>-</text:p>
          </table:table-cell>
          <table:table-cell office:value-type="float" office:value="2538194" table:style-name="ce24">
            <text:p>2,538,1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095000" table:style-name="ce23">
            <text:p>22,09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8082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7019484" table:style-name="ce24">
            <text:p>27,019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019484" table:style-name="ce24">
            <text:p>27,019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3808219011</text:p>
            <text:p>交通及運輸設備</text:p>
          </table:table-cell>
          <table:table-cell office:value-type="string" table:style-name="ce24">
            <text:p>-</text:p>
          </table:table-cell>
          <table:table-cell office:value-type="float" office:value="9327500" table:style-name="ce24">
            <text:p>9,32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27500" table:style-name="ce24">
            <text:p>9,32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3808219019</text:p>
            <text:p>其他設備</text:p>
          </table:table-cell>
          <table:table-cell office:value-type="string" table:style-name="ce24">
            <text:p>-</text:p>
          </table:table-cell>
          <table:table-cell office:value-type="float" office:value="17691984" table:style-name="ce24">
            <text:p>17,691,9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691984" table:style-name="ce24">
            <text:p>17,691,9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410000</text:p>
            <text:p>中央警察大學</text:p>
          </table:table-cell>
          <table:table-cell office:value-type="float" office:value="6014320" table:style-name="ce24">
            <text:p>6,014,320</text:p>
          </table:table-cell>
          <table:table-cell office:value-type="float" office:value="1574000" table:style-name="ce24">
            <text:p>1,57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14320" table:style-name="ce24">
            <text:p>6,014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4000" table:style-name="ce23">
            <text:p>1,57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410000</text:p>
            <text:p>警政支出</text:p>
          </table:table-cell>
          <table:table-cell office:value-type="float" office:value="6014320" table:style-name="ce24">
            <text:p>6,014,320</text:p>
          </table:table-cell>
          <table:table-cell office:value-type="float" office:value="1574000" table:style-name="ce24">
            <text:p>1,57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14320" table:style-name="ce24">
            <text:p>6,014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4000" table:style-name="ce23">
            <text:p>1,57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410200</text:p>
            <text:p>高級警察教育</text:p>
          </table:table-cell>
          <table:table-cell office:value-type="float" office:value="6014320" table:style-name="ce24">
            <text:p>6,014,320</text:p>
          </table:table-cell>
          <table:table-cell office:value-type="float" office:value="1574000" table:style-name="ce24">
            <text:p>1,57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14320" table:style-name="ce24">
            <text:p>6,014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4000" table:style-name="ce23">
            <text:p>1,57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510000</text:p>
            <text:p>消防署及所屬</text:p>
          </table:table-cell>
          <table:table-cell office:value-type="float" office:value="1850000" table:style-name="ce24">
            <text:p>1,850,000</text:p>
          </table:table-cell>
          <table:table-cell office:value-type="float" office:value="3911936" table:style-name="ce24">
            <text:p>3,911,936</text:p>
          </table:table-cell>
          <table:table-cell office:value-type="float" office:value="50934" table:style-name="ce24">
            <text:p>50,934</text:p>
          </table:table-cell>
          <table:table-cell office:value-type="float" office:value="36348" table:style-name="ce24">
            <text:p>36,348</text:p>
          </table:table-cell>
          <table:table-cell office:value-type="float" office:value="1799066" table:style-name="ce24">
            <text:p>1,799,066</text:p>
          </table:table-cell>
          <table:table-cell office:value-type="float" office:value="3875588" table:style-name="ce24">
            <text:p>3,875,5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8510000</text:p>
            <text:p>民政支出</text:p>
          </table:table-cell>
          <table:table-cell office:value-type="float" office:value="1850000" table:style-name="ce24">
            <text:p>1,850,000</text:p>
          </table:table-cell>
          <table:table-cell office:value-type="float" office:value="3911936" table:style-name="ce24">
            <text:p>3,911,936</text:p>
          </table:table-cell>
          <table:table-cell office:value-type="float" office:value="50934" table:style-name="ce24">
            <text:p>50,934</text:p>
          </table:table-cell>
          <table:table-cell office:value-type="float" office:value="36348" table:style-name="ce24">
            <text:p>36,348</text:p>
          </table:table-cell>
          <table:table-cell office:value-type="float" office:value="1799066" table:style-name="ce24">
            <text:p>1,799,066</text:p>
          </table:table-cell>
          <table:table-cell office:value-type="float" office:value="3875588" table:style-name="ce24">
            <text:p>3,875,5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8511000</text:p>
            <text:p>消防救災業務</text:p>
          </table:table-cell>
          <table:table-cell office:value-type="float" office:value="1850000" table:style-name="ce24">
            <text:p>1,850,000</text:p>
          </table:table-cell>
          <table:table-cell office:value-type="float" office:value="3911936" table:style-name="ce24">
            <text:p>3,911,936</text:p>
          </table:table-cell>
          <table:table-cell office:value-type="float" office:value="50934" table:style-name="ce24">
            <text:p>50,934</text:p>
          </table:table-cell>
          <table:table-cell office:value-type="float" office:value="36348" table:style-name="ce24">
            <text:p>36,348</text:p>
          </table:table-cell>
          <table:table-cell office:value-type="float" office:value="1799066" table:style-name="ce24">
            <text:p>1,799,066</text:p>
          </table:table-cell>
          <table:table-cell office:value-type="float" office:value="3875588" table:style-name="ce24">
            <text:p>3,875,5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580000</text:p>
            <text:p>移民署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98604" table:style-name="ce24">
            <text:p>3,698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24240" table:style-name="ce24">
            <text:p>3,624,2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364" table:style-name="ce23">
            <text:p>74,36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8580000</text:p>
            <text:p>民政支出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98604" table:style-name="ce24">
            <text:p>3,698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24240" table:style-name="ce24">
            <text:p>3,624,2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364" table:style-name="ce23">
            <text:p>74,36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8581100</text:p>
            <text:p>入出國及移民管理業務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98604" table:style-name="ce24">
            <text:p>3,698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24240" table:style-name="ce24">
            <text:p>3,624,2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364" table:style-name="ce23">
            <text:p>74,36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610000</text:p>
            <text:p>建築研究所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86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08615500</text:p>
            <text:p>建築研究業務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08650000</text:p>
            <text:p>空中勤務總隊</text:p>
          </table:table-cell>
          <table:table-cell office:value-type="string" table:style-name="ce24">
            <text:p>-</text:p>
          </table:table-cell>
          <table:table-cell office:value-type="float" office:value="171414972" table:style-name="ce24">
            <text:p>171,414,972</text:p>
          </table:table-cell>
          <table:table-cell office:value-type="string" table:style-name="ce24">
            <text:p>-</text:p>
          </table:table-cell>
          <table:table-cell office:value-type="float" office:value="4956794" table:style-name="ce24">
            <text:p>4,956,794</text:p>
          </table:table-cell>
          <table:table-cell office:value-type="string" table:style-name="ce24">
            <text:p>-</text:p>
          </table:table-cell>
          <table:table-cell office:value-type="float" office:value="159341487" table:style-name="ce24">
            <text:p>159,341,4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6691" table:style-name="ce23">
            <text:p>7,116,69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865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171414972" table:style-name="ce24">
            <text:p>171,414,972</text:p>
          </table:table-cell>
          <table:table-cell office:value-type="string" table:style-name="ce24">
            <text:p>-</text:p>
          </table:table-cell>
          <table:table-cell office:value-type="float" office:value="4956794" table:style-name="ce24">
            <text:p>4,956,794</text:p>
          </table:table-cell>
          <table:table-cell office:value-type="string" table:style-name="ce24">
            <text:p>-</text:p>
          </table:table-cell>
          <table:table-cell office:value-type="float" office:value="159341487" table:style-name="ce24">
            <text:p>159,341,4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6691" table:style-name="ce23">
            <text:p>7,116,69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8651000</text:p>
            <text:p>空中勤務業務</text:p>
          </table:table-cell>
          <table:table-cell office:value-type="string" table:style-name="ce24">
            <text:p>-</text:p>
          </table:table-cell>
          <table:table-cell office:value-type="float" office:value="171414972" table:style-name="ce24">
            <text:p>171,414,972</text:p>
          </table:table-cell>
          <table:table-cell office:value-type="string" table:style-name="ce24">
            <text:p>-</text:p>
          </table:table-cell>
          <table:table-cell office:value-type="float" office:value="4956794" table:style-name="ce24">
            <text:p>4,956,794</text:p>
          </table:table-cell>
          <table:table-cell office:value-type="string" table:style-name="ce24">
            <text:p>-</text:p>
          </table:table-cell>
          <table:table-cell office:value-type="float" office:value="159341487" table:style-name="ce24">
            <text:p>159,341,4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6691" table:style-name="ce23">
            <text:p>7,116,69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000000</text:p>
            <text:p>外交部主管</text:p>
          </table:table-cell>
          <table:table-cell office:value-type="float" office:value="3347423769" table:style-name="ce24">
            <text:p>3,347,423,769</text:p>
          </table:table-cell>
          <table:table-cell office:value-type="float" office:value="2021134516" table:style-name="ce24">
            <text:p>2,021,134,516</text:p>
          </table:table-cell>
          <table:table-cell office:value-type="float" office:value="327112198" table:style-name="ce24">
            <text:p>327,112,198</text:p>
          </table:table-cell>
          <table:table-cell office:value-type="float" office:value="345117718" table:style-name="ce24">
            <text:p>345,117,718</text:p>
          </table:table-cell>
          <table:table-cell office:value-type="float" office:value="2063773727" table:style-name="ce24">
            <text:p>2,063,773,727</text:p>
          </table:table-cell>
          <table:table-cell office:value-type="float" office:value="447937180" table:style-name="ce24">
            <text:p>447,937,180</text:p>
          </table:table-cell>
          <table:table-cell office:value-type="float" office:value="441799968" table:style-name="ce24">
            <text:p>441,799,968</text:p>
          </table:table-cell>
          <table:table-cell office:value-type="float" office:value="-441799968" table:style-name="ce24">
            <text:p>-441,799,968</text:p>
          </table:table-cell>
          <table:table-cell office:value-type="float" office:value="1398337812" table:style-name="ce24">
            <text:p>1,398,337,812</text:p>
          </table:table-cell>
          <table:table-cell office:value-type="float" office:value="786279650" table:style-name="ce23">
            <text:p>786,279,65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11010000</text:p>
            <text:p>外交部</text:p>
          </table:table-cell>
          <table:table-cell office:value-type="float" office:value="3347403184" table:style-name="ce29">
            <text:p>3,347,403,184</text:p>
          </table:table-cell>
          <table:table-cell office:value-type="float" office:value="1998466701" table:style-name="ce29">
            <text:p>1,998,466,701</text:p>
          </table:table-cell>
          <table:table-cell office:value-type="float" office:value="327112198" table:style-name="ce29">
            <text:p>327,112,198</text:p>
          </table:table-cell>
          <table:table-cell office:value-type="float" office:value="340849718" table:style-name="ce29">
            <text:p>340,849,718</text:p>
          </table:table-cell>
          <table:table-cell office:value-type="float" office:value="2063753142" table:style-name="ce29">
            <text:p>2,063,753,142</text:p>
          </table:table-cell>
          <table:table-cell office:value-type="float" office:value="433172565" table:style-name="ce29">
            <text:p>433,172,565</text:p>
          </table:table-cell>
          <table:table-cell office:value-type="float" office:value="441799968" table:style-name="ce29">
            <text:p>441,799,968</text:p>
          </table:table-cell>
          <table:table-cell office:value-type="float" office:value="-441799968" table:style-name="ce29">
            <text:p>-441,799,968</text:p>
          </table:table-cell>
          <table:table-cell office:value-type="float" office:value="1398337812" table:style-name="ce29">
            <text:p>1,398,337,812</text:p>
          </table:table-cell>
          <table:table-cell office:value-type="float" office:value="782644450" table:style-name="ce28">
            <text:p>782,644,4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010000</text:p>
            <text:p>外交支出</text:p>
          </table:table-cell>
          <table:table-cell office:value-type="float" office:value="3347403184" table:style-name="ce24">
            <text:p>3,347,403,184</text:p>
          </table:table-cell>
          <table:table-cell office:value-type="float" office:value="1998466701" table:style-name="ce24">
            <text:p>1,998,466,701</text:p>
          </table:table-cell>
          <table:table-cell office:value-type="float" office:value="327112198" table:style-name="ce24">
            <text:p>327,112,198</text:p>
          </table:table-cell>
          <table:table-cell office:value-type="float" office:value="340849718" table:style-name="ce24">
            <text:p>340,849,718</text:p>
          </table:table-cell>
          <table:table-cell office:value-type="float" office:value="2063753142" table:style-name="ce24">
            <text:p>2,063,753,142</text:p>
          </table:table-cell>
          <table:table-cell office:value-type="float" office:value="433172565" table:style-name="ce24">
            <text:p>433,172,565</text:p>
          </table:table-cell>
          <table:table-cell office:value-type="float" office:value="441799968" table:style-name="ce24">
            <text:p>441,799,968</text:p>
          </table:table-cell>
          <table:table-cell office:value-type="float" office:value="-441799968" table:style-name="ce24">
            <text:p>-441,799,968</text:p>
          </table:table-cell>
          <table:table-cell office:value-type="float" office:value="1398337812" table:style-name="ce24">
            <text:p>1,398,337,812</text:p>
          </table:table-cell>
          <table:table-cell office:value-type="float" office:value="782644450" table:style-name="ce23">
            <text:p>782,644,4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911010100</text:p>
            <text:p>一般行政</text:p>
          </table:table-cell>
          <table:table-cell office:value-type="float" office:value="15726765" table:style-name="ce24">
            <text:p>15,726,765</text:p>
          </table:table-cell>
          <table:table-cell office:value-type="float" office:value="10233109" table:style-name="ce24">
            <text:p>10,233,109</text:p>
          </table:table-cell>
          <table:table-cell office:value-type="float" office:value="5737922" table:style-name="ce24">
            <text:p>5,737,922</text:p>
          </table:table-cell>
          <table:table-cell office:value-type="float" office:value="1085227" table:style-name="ce24">
            <text:p>1,085,227</text:p>
          </table:table-cell>
          <table:table-cell office:value-type="float" office:value="9029099" table:style-name="ce24">
            <text:p>9,029,099</text:p>
          </table:table-cell>
          <table:table-cell office:value-type="float" office:value="7941892" table:style-name="ce24">
            <text:p>7,941,892</text:p>
          </table:table-cell>
          <table:table-cell office:value-type="float" office:value="663560" table:style-name="ce24">
            <text:p>663,560</text:p>
          </table:table-cell>
          <table:table-cell office:value-type="float" office:value="-663560" table:style-name="ce24">
            <text:p>-663,560</text:p>
          </table:table-cell>
          <table:table-cell office:value-type="float" office:value="1623304" table:style-name="ce24">
            <text:p>1,623,304</text:p>
          </table:table-cell>
          <table:table-cell office:value-type="float" office:value="542430" table:style-name="ce23">
            <text:p>542,43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911011000</text:p>
            <text:p>外交管理業務</text:p>
          </table:table-cell>
          <table:table-cell office:value-type="float" office:value="5819722" table:style-name="ce24">
            <text:p>5,819,722</text:p>
          </table:table-cell>
          <table:table-cell office:value-type="float" office:value="11702458" table:style-name="ce24">
            <text:p>11,702,458</text:p>
          </table:table-cell>
          <table:table-cell office:value-type="float" office:value="253564" table:style-name="ce24">
            <text:p>253,564</text:p>
          </table:table-cell>
          <table:table-cell office:value-type="float" office:value="2565169" table:style-name="ce24">
            <text:p>2,565,169</text:p>
          </table:table-cell>
          <table:table-cell office:value-type="float" office:value="3424963" table:style-name="ce24">
            <text:p>3,424,963</text:p>
          </table:table-cell>
          <table:table-cell office:value-type="float" office:value="7697552" table:style-name="ce24">
            <text:p>7,697,552</text:p>
          </table:table-cell>
          <table:table-cell office:value-type="float" office:value="155928" table:style-name="ce24">
            <text:p>155,928</text:p>
          </table:table-cell>
          <table:table-cell office:value-type="float" office:value="-155928" table:style-name="ce24">
            <text:p>-155,928</text:p>
          </table:table-cell>
          <table:table-cell office:value-type="float" office:value="2297123" table:style-name="ce24">
            <text:p>2,297,123</text:p>
          </table:table-cell>
          <table:table-cell office:value-type="float" office:value="1283809" table:style-name="ce23">
            <text:p>1,283,8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911011300</text:p>
            <text:p>駐外機構業務</text:p>
          </table:table-cell>
          <table:table-cell office:value-type="float" office:value="214144842" table:style-name="ce24">
            <text:p>214,144,842</text:p>
          </table:table-cell>
          <table:table-cell office:value-type="string" table:style-name="ce24">
            <text:p>-</text:p>
          </table:table-cell>
          <table:table-cell office:value-type="float" office:value="26092829" table:style-name="ce24">
            <text:p>26,092,829</text:p>
          </table:table-cell>
          <table:table-cell office:value-type="string" table:style-name="ce24">
            <text:p>-</text:p>
          </table:table-cell>
          <table:table-cell office:value-type="float" office:value="152340412" table:style-name="ce24">
            <text:p>152,340,4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11601" table:style-name="ce24">
            <text:p>35,711,601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911011400</text:p>
            <text:p>國際會議及交流</text:p>
          </table:table-cell>
          <table:table-cell office:value-type="float" office:value="186080421" table:style-name="ce24">
            <text:p>186,080,421</text:p>
          </table:table-cell>
          <table:table-cell office:value-type="float" office:value="1420000" table:style-name="ce24">
            <text:p>1,420,000</text:p>
          </table:table-cell>
          <table:table-cell office:value-type="float" office:value="12226891" table:style-name="ce24">
            <text:p>12,226,891</text:p>
          </table:table-cell>
          <table:table-cell office:value-type="float" office:value="474250" table:style-name="ce24">
            <text:p>474,250</text:p>
          </table:table-cell>
          <table:table-cell office:value-type="float" office:value="85562022" table:style-name="ce24">
            <text:p>85,562,022</text:p>
          </table:table-cell>
          <table:table-cell office:value-type="float" office:value="945750" table:style-name="ce24">
            <text:p>945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291508" table:style-name="ce24">
            <text:p>88,291,508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911011500</text:p>
            <text:p>國際合作及關懷</text:p>
          </table:table-cell>
          <table:table-cell office:value-type="float" office:value="2311771744" table:style-name="ce24">
            <text:p>2,311,771,744</text:p>
          </table:table-cell>
          <table:table-cell office:value-type="float" office:value="1718871222" table:style-name="ce24">
            <text:p>1,718,871,222</text:p>
          </table:table-cell>
          <table:table-cell office:value-type="float" office:value="185602624" table:style-name="ce24">
            <text:p>185,602,624</text:p>
          </table:table-cell>
          <table:table-cell office:value-type="float" office:value="302149877" table:style-name="ce24">
            <text:p>302,149,877</text:p>
          </table:table-cell>
          <table:table-cell office:value-type="float" office:value="1584764023" table:style-name="ce24">
            <text:p>1,584,764,023</text:p>
          </table:table-cell>
          <table:table-cell office:value-type="float" office:value="387654999" table:style-name="ce24">
            <text:p>387,654,999</text:p>
          </table:table-cell>
          <table:table-cell office:value-type="float" office:value="365129342" table:style-name="ce24">
            <text:p>365,129,342</text:p>
          </table:table-cell>
          <table:table-cell office:value-type="float" office:value="-365129342" table:style-name="ce24">
            <text:p>-365,129,342</text:p>
          </table:table-cell>
          <table:table-cell office:value-type="float" office:value="906534439" table:style-name="ce24">
            <text:p>906,534,439</text:p>
          </table:table-cell>
          <table:table-cell office:value-type="float" office:value="663937004" table:style-name="ce23">
            <text:p>663,937,00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911019000</text:p>
            <text:p>一般建築及設備</text:p>
          </table:table-cell>
          <table:table-cell office:value-type="float" office:value="78805258" table:style-name="ce24">
            <text:p>78,805,258</text:p>
          </table:table-cell>
          <table:table-cell office:value-type="float" office:value="178445722" table:style-name="ce24">
            <text:p>178,445,722</text:p>
          </table:table-cell>
          <table:table-cell office:value-type="float" office:value="67609" table:style-name="ce24">
            <text:p>67,609</text:p>
          </table:table-cell>
          <table:table-cell office:value-type="string" table:style-name="ce24">
            <text:p>-</text:p>
          </table:table-cell>
          <table:table-cell office:value-type="float" office:value="34339760" table:style-name="ce24">
            <text:p>34,339,760</text:p>
          </table:table-cell>
          <table:table-cell office:value-type="float" office:value="119709" table:style-name="ce24">
            <text:p>119,709</text:p>
          </table:table-cell>
          <table:table-cell office:value-type="float" office:value="61444806" table:style-name="ce24">
            <text:p>61,444,806</text:p>
          </table:table-cell>
          <table:table-cell office:value-type="float" office:value="-61444806" table:style-name="ce24">
            <text:p>-61,444,806</text:p>
          </table:table-cell>
          <table:table-cell office:value-type="float" office:value="105842695" table:style-name="ce24">
            <text:p>105,842,695</text:p>
          </table:table-cell>
          <table:table-cell office:value-type="float" office:value="116881207" table:style-name="ce23">
            <text:p>116,881,2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911019002</text:p>
            <text:p>營建工程</text:p>
          </table:table-cell>
          <table:table-cell office:value-type="float" office:value="67149770" table:style-name="ce24">
            <text:p>67,149,770</text:p>
          </table:table-cell>
          <table:table-cell office:value-type="float" office:value="178445722" table:style-name="ce24">
            <text:p>178,445,722</text:p>
          </table:table-cell>
          <table:table-cell office:value-type="float" office:value="67309" table:style-name="ce24">
            <text:p>67,309</text:p>
          </table:table-cell>
          <table:table-cell office:value-type="string" table:style-name="ce24">
            <text:p>-</text:p>
          </table:table-cell>
          <table:table-cell office:value-type="float" office:value="24398714" table:style-name="ce24">
            <text:p>24,398,714</text:p>
          </table:table-cell>
          <table:table-cell office:value-type="float" office:value="119709" table:style-name="ce24">
            <text:p>119,709</text:p>
          </table:table-cell>
          <table:table-cell office:value-type="float" office:value="61444806" table:style-name="ce24">
            <text:p>61,444,806</text:p>
          </table:table-cell>
          <table:table-cell office:value-type="float" office:value="-61444806" table:style-name="ce24">
            <text:p>-61,444,806</text:p>
          </table:table-cell>
          <table:table-cell office:value-type="float" office:value="104128553" table:style-name="ce24">
            <text:p>104,128,553</text:p>
          </table:table-cell>
          <table:table-cell office:value-type="float" office:value="116881207" table:style-name="ce23">
            <text:p>116,881,20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3911019011</text:p>
            <text:p>交通及運輸設備</text:p>
          </table:table-cell>
          <table:table-cell office:value-type="float" office:value="11655488" table:style-name="ce24">
            <text:p>11,655,488</text:p>
          </table:table-cell>
          <table:table-cell office:value-type="string" table:style-name="ce24">
            <text:p>-</text:p>
          </table:table-cell>
          <table:table-cell office:value-type="float" office:value="300" table:style-name="ce24">
            <text:p>300</text:p>
          </table:table-cell>
          <table:table-cell office:value-type="string" table:style-name="ce24">
            <text:p>-</text:p>
          </table:table-cell>
          <table:table-cell office:value-type="float" office:value="9941046" table:style-name="ce24">
            <text:p>9,941,0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4142" table:style-name="ce24">
            <text:p>1,714,142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91101A000</text:p>
            <text:p>外交支出機密預算</text:p>
          </table:table-cell>
          <table:table-cell office:value-type="float" office:value="535054432" table:style-name="ce24">
            <text:p>535,054,432</text:p>
          </table:table-cell>
          <table:table-cell office:value-type="float" office:value="77794190" table:style-name="ce24">
            <text:p>77,794,190</text:p>
          </table:table-cell>
          <table:table-cell office:value-type="float" office:value="97130759" table:style-name="ce24">
            <text:p>97,130,759</text:p>
          </table:table-cell>
          <table:table-cell office:value-type="float" office:value="34575195" table:style-name="ce24">
            <text:p>34,575,195</text:p>
          </table:table-cell>
          <table:table-cell office:value-type="float" office:value="194292863" table:style-name="ce24">
            <text:p>194,292,863</text:p>
          </table:table-cell>
          <table:table-cell office:value-type="float" office:value="28812663" table:style-name="ce24">
            <text:p>28,812,663</text:p>
          </table:table-cell>
          <table:table-cell office:value-type="float" office:value="14406332" table:style-name="ce24">
            <text:p>14,406,332</text:p>
          </table:table-cell>
          <table:table-cell office:value-type="float" office:value="-14406332" table:style-name="ce24">
            <text:p>-14,406,332</text:p>
          </table:table-cell>
          <table:table-cell office:value-type="float" office:value="258037142" table:style-name="ce24">
            <text:p>258,037,142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100000</text:p>
            <text:p>領事事務局</text:p>
          </table:table-cell>
          <table:table-cell office:value-type="float" office:value="20585" table:style-name="ce24">
            <text:p>20,585</text:p>
          </table:table-cell>
          <table:table-cell office:value-type="float" office:value="18513815" table:style-name="ce24">
            <text:p>18,513,815</text:p>
          </table:table-cell>
          <table:table-cell office:value-type="string" table:style-name="ce24">
            <text:p>-</text:p>
          </table:table-cell>
          <table:table-cell office:value-type="float" office:value="114000" table:style-name="ce24">
            <text:p>114,000</text:p>
          </table:table-cell>
          <table:table-cell office:value-type="float" office:value="20585" table:style-name="ce24">
            <text:p>20,585</text:p>
          </table:table-cell>
          <table:table-cell office:value-type="float" office:value="14764615" table:style-name="ce24">
            <text:p>14,764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35200" table:style-name="ce23">
            <text:p>3,635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100000</text:p>
            <text:p>外交支出</text:p>
          </table:table-cell>
          <table:table-cell office:value-type="float" office:value="20585" table:style-name="ce24">
            <text:p>20,585</text:p>
          </table:table-cell>
          <table:table-cell office:value-type="float" office:value="18513815" table:style-name="ce24">
            <text:p>18,513,815</text:p>
          </table:table-cell>
          <table:table-cell office:value-type="string" table:style-name="ce24">
            <text:p>-</text:p>
          </table:table-cell>
          <table:table-cell office:value-type="float" office:value="114000" table:style-name="ce24">
            <text:p>114,000</text:p>
          </table:table-cell>
          <table:table-cell office:value-type="float" office:value="20585" table:style-name="ce24">
            <text:p>20,585</text:p>
          </table:table-cell>
          <table:table-cell office:value-type="float" office:value="14764615" table:style-name="ce24">
            <text:p>14,764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35200" table:style-name="ce23">
            <text:p>3,635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911100100</text:p>
            <text:p>一般行政</text:p>
          </table:table-cell>
          <table:table-cell office:value-type="float" office:value="20585" table:style-name="ce24">
            <text:p>20,585</text:p>
          </table:table-cell>
          <table:table-cell office:value-type="float" office:value="588000" table:style-name="ce24">
            <text:p>5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585" table:style-name="ce24">
            <text:p>20,585</text:p>
          </table:table-cell>
          <table:table-cell office:value-type="float" office:value="588000" table:style-name="ce24">
            <text:p>5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911101000</text:p>
            <text:p>領事事務管理</text:p>
          </table:table-cell>
          <table:table-cell office:value-type="string" table:style-name="ce24">
            <text:p>-</text:p>
          </table:table-cell>
          <table:table-cell office:value-type="float" office:value="17925815" table:style-name="ce24">
            <text:p>17,925,815</text:p>
          </table:table-cell>
          <table:table-cell office:value-type="string" table:style-name="ce24">
            <text:p>-</text:p>
          </table:table-cell>
          <table:table-cell office:value-type="float" office:value="114000" table:style-name="ce24">
            <text:p>114,000</text:p>
          </table:table-cell>
          <table:table-cell office:value-type="string" table:style-name="ce24">
            <text:p>-</text:p>
          </table:table-cell>
          <table:table-cell office:value-type="float" office:value="14176615" table:style-name="ce24">
            <text:p>14,176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35200" table:style-name="ce23">
            <text:p>3,635,2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1200000</text:p>
            <text:p>外交及國際事務學院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200000</text:p>
            <text:p>外交支出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911201000</text:p>
            <text:p>外交領事人員講習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3911201025</text:p>
            <text:p>外交領事人員訓練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4000000</text:p>
            <text:p>國防部主管</text:p>
          </table:table-cell>
          <table:table-cell office:value-type="string" table:style-name="ce24">
            <text:p>-</text:p>
          </table:table-cell>
          <table:table-cell office:value-type="float" office:value="9759202921" table:style-name="ce24">
            <text:p>9,759,202,921</text:p>
          </table:table-cell>
          <table:table-cell office:value-type="string" table:style-name="ce24">
            <text:p>-</text:p>
          </table:table-cell>
          <table:table-cell office:value-type="float" office:value="120035100" table:style-name="ce24">
            <text:p>120,035,100</text:p>
          </table:table-cell>
          <table:table-cell office:value-type="string" table:style-name="ce24">
            <text:p>-</text:p>
          </table:table-cell>
          <table:table-cell office:value-type="float" office:value="6982195375" table:style-name="ce24">
            <text:p>6,982,195,3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56972446" table:style-name="ce23">
            <text:p>2,656,972,44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4010000</text:p>
            <text:p>國防部</text:p>
          </table:table-cell>
          <table:table-cell office:value-type="string" table:style-name="ce24">
            <text:p>-</text:p>
          </table:table-cell>
          <table:table-cell office:value-type="float" office:value="8144752" table:style-name="ce24">
            <text:p>8,144,752</text:p>
          </table:table-cell>
          <table:table-cell office:value-type="string" table:style-name="ce24">
            <text:p>-</text:p>
          </table:table-cell>
          <table:table-cell office:value-type="float" office:value="538963" table:style-name="ce24">
            <text:p>538,963</text:p>
          </table:table-cell>
          <table:table-cell office:value-type="string" table:style-name="ce24">
            <text:p>-</text:p>
          </table:table-cell>
          <table:table-cell office:value-type="float" office:value="3752955" table:style-name="ce24">
            <text:p>3,752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52834" table:style-name="ce23">
            <text:p>3,852,83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61401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8144752" table:style-name="ce24">
            <text:p>8,144,752</text:p>
          </table:table-cell>
          <table:table-cell office:value-type="string" table:style-name="ce24">
            <text:p>-</text:p>
          </table:table-cell>
          <table:table-cell office:value-type="float" office:value="538963" table:style-name="ce24">
            <text:p>538,963</text:p>
          </table:table-cell>
          <table:table-cell office:value-type="string" table:style-name="ce24">
            <text:p>-</text:p>
          </table:table-cell>
          <table:table-cell office:value-type="float" office:value="3752955" table:style-name="ce24">
            <text:p>3,752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52834" table:style-name="ce23">
            <text:p>3,852,83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614011000</text:p>
            <text:p>國防政策規劃與督導</text:p>
          </table:table-cell>
          <table:table-cell office:value-type="string" table:style-name="ce24">
            <text:p>-</text:p>
          </table:table-cell>
          <table:table-cell office:value-type="float" office:value="8144752" table:style-name="ce24">
            <text:p>8,144,752</text:p>
          </table:table-cell>
          <table:table-cell office:value-type="string" table:style-name="ce24">
            <text:p>-</text:p>
          </table:table-cell>
          <table:table-cell office:value-type="float" office:value="538963" table:style-name="ce24">
            <text:p>538,963</text:p>
          </table:table-cell>
          <table:table-cell office:value-type="string" table:style-name="ce24">
            <text:p>-</text:p>
          </table:table-cell>
          <table:table-cell office:value-type="float" office:value="3752955" table:style-name="ce24">
            <text:p>3,752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52834" table:style-name="ce23">
            <text:p>3,852,834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14020000</text:p>
            <text:p>國防部所屬</text:p>
          </table:table-cell>
          <table:table-cell office:value-type="string" table:style-name="ce29">
            <text:p>-</text:p>
          </table:table-cell>
          <table:table-cell office:value-type="float" office:value="9751058169" table:style-name="ce29">
            <text:p>9,751,058,169</text:p>
          </table:table-cell>
          <table:table-cell office:value-type="string" table:style-name="ce29">
            <text:p>-</text:p>
          </table:table-cell>
          <table:table-cell office:value-type="float" office:value="119496137" table:style-name="ce29">
            <text:p>119,496,137</text:p>
          </table:table-cell>
          <table:table-cell office:value-type="string" table:style-name="ce29">
            <text:p>-</text:p>
          </table:table-cell>
          <table:table-cell office:value-type="float" office:value="6978442420" table:style-name="ce29">
            <text:p>6,978,442,4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53119612" table:style-name="ce28">
            <text:p>2,653,119,61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61402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9354675230" table:style-name="ce24">
            <text:p>9,354,675,230</text:p>
          </table:table-cell>
          <table:table-cell office:value-type="string" table:style-name="ce24">
            <text:p>-</text:p>
          </table:table-cell>
          <table:table-cell office:value-type="float" office:value="119496137" table:style-name="ce24">
            <text:p>119,496,137</text:p>
          </table:table-cell>
          <table:table-cell office:value-type="string" table:style-name="ce24">
            <text:p>-</text:p>
          </table:table-cell>
          <table:table-cell office:value-type="float" office:value="6826337810" table:style-name="ce24">
            <text:p>6,826,337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8841283" table:style-name="ce23">
            <text:p>2,408,841,28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614020100</text:p>
            <text:p>軍事行政</text:p>
          </table:table-cell>
          <table:table-cell office:value-type="string" table:style-name="ce24">
            <text:p>-</text:p>
          </table:table-cell>
          <table:table-cell office:value-type="float" office:value="8982517" table:style-name="ce24">
            <text:p>8,982,5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7000" table:style-name="ce24">
            <text:p>1,19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85517" table:style-name="ce23">
            <text:p>7,785,51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614021200</text:p>
            <text:p>教育訓練業務</text:p>
          </table:table-cell>
          <table:table-cell office:value-type="string" table:style-name="ce24">
            <text:p>-</text:p>
          </table:table-cell>
          <table:table-cell office:value-type="float" office:value="156551921" table:style-name="ce24">
            <text:p>156,551,921</text:p>
          </table:table-cell>
          <table:table-cell office:value-type="string" table:style-name="ce24">
            <text:p>-</text:p>
          </table:table-cell>
          <table:table-cell office:value-type="float" office:value="73966" table:style-name="ce24">
            <text:p>73,966</text:p>
          </table:table-cell>
          <table:table-cell office:value-type="string" table:style-name="ce24">
            <text:p>-</text:p>
          </table:table-cell>
          <table:table-cell office:value-type="float" office:value="136410647" table:style-name="ce24">
            <text:p>136,410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67308" table:style-name="ce23">
            <text:p>20,067,30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614021400</text:p>
            <text:p>後勤及通資業務</text:p>
          </table:table-cell>
          <table:table-cell office:value-type="string" table:style-name="ce24">
            <text:p>-</text:p>
          </table:table-cell>
          <table:table-cell office:value-type="float" office:value="3702106668" table:style-name="ce24">
            <text:p>3,702,106,668</text:p>
          </table:table-cell>
          <table:table-cell office:value-type="string" table:style-name="ce24">
            <text:p>-</text:p>
          </table:table-cell>
          <table:table-cell office:value-type="float" office:value="22133503" table:style-name="ce24">
            <text:p>22,133,503</text:p>
          </table:table-cell>
          <table:table-cell office:value-type="string" table:style-name="ce24">
            <text:p>-</text:p>
          </table:table-cell>
          <table:table-cell office:value-type="float" office:value="1772218706" table:style-name="ce24">
            <text:p>1,772,218,7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7754459" table:style-name="ce23">
            <text:p>1,907,754,45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614021500</text:p>
            <text:p>一般裝備</text:p>
          </table:table-cell>
          <table:table-cell office:value-type="string" table:style-name="ce24">
            <text:p>-</text:p>
          </table:table-cell>
          <table:table-cell office:value-type="float" office:value="3636863693" table:style-name="ce24">
            <text:p>3,636,863,693</text:p>
          </table:table-cell>
          <table:table-cell office:value-type="string" table:style-name="ce24">
            <text:p>-</text:p>
          </table:table-cell>
          <table:table-cell office:value-type="float" office:value="10761927" table:style-name="ce24">
            <text:p>10,761,927</text:p>
          </table:table-cell>
          <table:table-cell office:value-type="string" table:style-name="ce24">
            <text:p>-</text:p>
          </table:table-cell>
          <table:table-cell office:value-type="float" office:value="3316072866" table:style-name="ce24">
            <text:p>3,316,072,8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0028900" table:style-name="ce23">
            <text:p>310,028,9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461402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127906540" table:style-name="ce24">
            <text:p>1,127,906,540</text:p>
          </table:table-cell>
          <table:table-cell office:value-type="string" table:style-name="ce24">
            <text:p>-</text:p>
          </table:table-cell>
          <table:table-cell office:value-type="float" office:value="6526741" table:style-name="ce24">
            <text:p>6,526,741</text:p>
          </table:table-cell>
          <table:table-cell office:value-type="string" table:style-name="ce24">
            <text:p>-</text:p>
          </table:table-cell>
          <table:table-cell office:value-type="float" office:value="1064099833" table:style-name="ce24">
            <text:p>1,064,099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279966" table:style-name="ce23">
            <text:p>57,279,96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461402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708922540" table:style-name="ce24">
            <text:p>708,922,540</text:p>
          </table:table-cell>
          <table:table-cell office:value-type="string" table:style-name="ce24">
            <text:p>-</text:p>
          </table:table-cell>
          <table:table-cell office:value-type="float" office:value="6526741" table:style-name="ce24">
            <text:p>6,526,741</text:p>
          </table:table-cell>
          <table:table-cell office:value-type="string" table:style-name="ce24">
            <text:p>-</text:p>
          </table:table-cell>
          <table:table-cell office:value-type="float" office:value="645115833" table:style-name="ce24">
            <text:p>645,115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279966" table:style-name="ce23">
            <text:p>57,279,96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4614029019</text:p>
            <text:p>其他設備</text:p>
          </table:table-cell>
          <table:table-cell office:value-type="string" table:style-name="ce24">
            <text:p>-</text:p>
          </table:table-cell>
          <table:table-cell office:value-type="float" office:value="418984000" table:style-name="ce24">
            <text:p>418,98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8984000" table:style-name="ce24">
            <text:p>418,98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461402B000</text:p>
            <text:p>國防支出(機密計畫)</text:p>
          </table:table-cell>
          <table:table-cell office:value-type="string" table:style-name="ce24">
            <text:p>-</text:p>
          </table:table-cell>
          <table:table-cell office:value-type="float" office:value="722263891" table:style-name="ce24">
            <text:p>722,263,891</text:p>
          </table:table-cell>
          <table:table-cell office:value-type="string" table:style-name="ce24">
            <text:p>-</text:p>
          </table:table-cell>
          <table:table-cell office:value-type="float" office:value="80000000" table:style-name="ce24">
            <text:p>80,000,000</text:p>
          </table:table-cell>
          <table:table-cell office:value-type="string" table:style-name="ce24">
            <text:p>-</text:p>
          </table:table-cell>
          <table:table-cell office:value-type="float" office:value="536338758" table:style-name="ce24">
            <text:p>536,338,7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925133" table:style-name="ce23">
            <text:p>105,925,13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1402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374258939" table:style-name="ce24">
            <text:p>374,258,9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80610" table:style-name="ce24">
            <text:p>129,980,6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4278329" table:style-name="ce23">
            <text:p>244,278,32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521402C000</text:p>
            <text:p>科學支出(機密計畫)</text:p>
          </table:table-cell>
          <table:table-cell office:value-type="string" table:style-name="ce24">
            <text:p>-</text:p>
          </table:table-cell>
          <table:table-cell office:value-type="float" office:value="374258939" table:style-name="ce24">
            <text:p>374,258,9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80610" table:style-name="ce24">
            <text:p>129,980,6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4278329" table:style-name="ce23">
            <text:p>244,278,32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14020000</text:p>
            <text:p>環境保護支出</text:p>
          </table:table-cell>
          <table:table-cell office:value-type="string" table:style-name="ce24">
            <text:p>-</text:p>
          </table:table-cell>
          <table:table-cell office:value-type="float" office:value="22124000" table:style-name="ce24">
            <text:p>22,1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24000" table:style-name="ce24">
            <text:p>22,1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5">
            <text:p>7114022300</text:p>
            <text:p>環保業務</text:p>
          </table:table-cell>
          <table:table-cell office:value-type="string" table:style-name="ce24">
            <text:p>-</text:p>
          </table:table-cell>
          <table:table-cell office:value-type="float" office:value="22124000" table:style-name="ce24">
            <text:p>22,1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24000" table:style-name="ce24">
            <text:p>22,1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000000</text:p>
            <text:p>財政部主管</text:p>
          </table:table-cell>
          <table:table-cell office:value-type="float" office:value="1824141" table:style-name="ce24">
            <text:p>1,824,141</text:p>
          </table:table-cell>
          <table:table-cell office:value-type="float" office:value="281441504" table:style-name="ce24">
            <text:p>281,441,504</text:p>
          </table:table-cell>
          <table:table-cell office:value-type="string" table:style-name="ce24">
            <text:p>-</text:p>
          </table:table-cell>
          <table:table-cell office:value-type="float" office:value="166104" table:style-name="ce24">
            <text:p>166,104</text:p>
          </table:table-cell>
          <table:table-cell office:value-type="float" office:value="1824141" table:style-name="ce24">
            <text:p>1,824,141</text:p>
          </table:table-cell>
          <table:table-cell office:value-type="float" office:value="180071305" table:style-name="ce24">
            <text:p>180,071,3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204095" table:style-name="ce23">
            <text:p>101,204,09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010000</text:p>
            <text:p>財政部</text:p>
          </table:table-cell>
          <table:table-cell office:value-type="string" table:style-name="ce24">
            <text:p>-</text:p>
          </table:table-cell>
          <table:table-cell office:value-type="float" office:value="4291877" table:style-name="ce24">
            <text:p>4,291,877</text:p>
          </table:table-cell>
          <table:table-cell office:value-type="string" table:style-name="ce24">
            <text:p>-</text:p>
          </table:table-cell>
          <table:table-cell office:value-type="float" office:value="16730" table:style-name="ce24">
            <text:p>16,730</text:p>
          </table:table-cell>
          <table:table-cell office:value-type="string" table:style-name="ce24">
            <text:p>-</text:p>
          </table:table-cell>
          <table:table-cell office:value-type="float" office:value="2614147" table:style-name="ce24">
            <text:p>2,614,1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1000" table:style-name="ce23">
            <text:p>1,661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01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4291877" table:style-name="ce24">
            <text:p>4,291,877</text:p>
          </table:table-cell>
          <table:table-cell office:value-type="string" table:style-name="ce24">
            <text:p>-</text:p>
          </table:table-cell>
          <table:table-cell office:value-type="float" office:value="16730" table:style-name="ce24">
            <text:p>16,730</text:p>
          </table:table-cell>
          <table:table-cell office:value-type="string" table:style-name="ce24">
            <text:p>-</text:p>
          </table:table-cell>
          <table:table-cell office:value-type="float" office:value="2614147" table:style-name="ce24">
            <text:p>2,614,1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1000" table:style-name="ce23">
            <text:p>1,661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291877" table:style-name="ce24">
            <text:p>4,291,877</text:p>
          </table:table-cell>
          <table:table-cell office:value-type="string" table:style-name="ce24">
            <text:p>-</text:p>
          </table:table-cell>
          <table:table-cell office:value-type="float" office:value="16730" table:style-name="ce24">
            <text:p>16,730</text:p>
          </table:table-cell>
          <table:table-cell office:value-type="string" table:style-name="ce24">
            <text:p>-</text:p>
          </table:table-cell>
          <table:table-cell office:value-type="float" office:value="2614147" table:style-name="ce24">
            <text:p>2,614,1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1000" table:style-name="ce23">
            <text:p>1,661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100000</text:p>
            <text:p>國庫署</text:p>
          </table:table-cell>
          <table:table-cell office:value-type="string" table:style-name="ce24">
            <text:p>-</text:p>
          </table:table-cell>
          <table:table-cell office:value-type="float" office:value="1750000" table:style-name="ce24">
            <text:p>1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50000" table:style-name="ce23">
            <text:p>1,7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10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1750000" table:style-name="ce24">
            <text:p>1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50000" table:style-name="ce23">
            <text:p>1,7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017101000</text:p>
            <text:p>國庫業務</text:p>
          </table:table-cell>
          <table:table-cell office:value-type="string" table:style-name="ce24">
            <text:p>-</text:p>
          </table:table-cell>
          <table:table-cell office:value-type="float" office:value="1750000" table:style-name="ce24">
            <text:p>1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50000" table:style-name="ce23">
            <text:p>1,75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200000</text:p>
            <text:p>賦稅署</text:p>
          </table:table-cell>
          <table:table-cell office:value-type="string" table:style-name="ce24">
            <text:p>-</text:p>
          </table:table-cell>
          <table:table-cell office:value-type="float" office:value="420000" table:style-name="ce24">
            <text:p>4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000" table:style-name="ce24">
            <text:p>4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20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420000" table:style-name="ce24">
            <text:p>4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000" table:style-name="ce24">
            <text:p>4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4017201000</text:p>
            <text:p>賦稅業務</text:p>
          </table:table-cell>
          <table:table-cell office:value-type="string" table:style-name="ce29">
            <text:p>-</text:p>
          </table:table-cell>
          <table:table-cell office:value-type="float" office:value="420000" table:style-name="ce29">
            <text:p>42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0000" table:style-name="ce29">
            <text:p>42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250000</text:p>
            <text:p>臺北國稅局</text:p>
          </table:table-cell>
          <table:table-cell office:value-type="float" office:value="610659" table:style-name="ce24">
            <text:p>610,659</text:p>
          </table:table-cell>
          <table:table-cell office:value-type="float" office:value="41486952" table:style-name="ce24">
            <text:p>41,486,9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659" table:style-name="ce24">
            <text:p>610,659</text:p>
          </table:table-cell>
          <table:table-cell office:value-type="float" office:value="41480369" table:style-name="ce24">
            <text:p>41,480,3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83" table:style-name="ce23">
            <text:p>6,58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250000</text:p>
            <text:p>財務支出</text:p>
          </table:table-cell>
          <table:table-cell office:value-type="float" office:value="610659" table:style-name="ce24">
            <text:p>610,659</text:p>
          </table:table-cell>
          <table:table-cell office:value-type="float" office:value="41486952" table:style-name="ce24">
            <text:p>41,486,9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659" table:style-name="ce24">
            <text:p>610,659</text:p>
          </table:table-cell>
          <table:table-cell office:value-type="float" office:value="41480369" table:style-name="ce24">
            <text:p>41,480,3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83" table:style-name="ce23">
            <text:p>6,58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250100</text:p>
            <text:p>一般行政</text:p>
          </table:table-cell>
          <table:table-cell office:value-type="float" office:value="610659" table:style-name="ce24">
            <text:p>610,659</text:p>
          </table:table-cell>
          <table:table-cell office:value-type="float" office:value="33173934" table:style-name="ce24">
            <text:p>33,173,9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659" table:style-name="ce24">
            <text:p>610,659</text:p>
          </table:table-cell>
          <table:table-cell office:value-type="float" office:value="33167351" table:style-name="ce24">
            <text:p>33,167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83" table:style-name="ce23">
            <text:p>6,58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01725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8313018" table:style-name="ce24">
            <text:p>8,313,0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13018" table:style-name="ce24">
            <text:p>8,313,0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401725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8313018" table:style-name="ce24">
            <text:p>8,313,0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13018" table:style-name="ce24">
            <text:p>8,313,0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270000</text:p>
            <text:p>高雄國稅局</text:p>
          </table:table-cell>
          <table:table-cell office:value-type="float" office:value="918580" table:style-name="ce24">
            <text:p>918,580</text:p>
          </table:table-cell>
          <table:table-cell office:value-type="float" office:value="81902231" table:style-name="ce24">
            <text:p>81,902,2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580" table:style-name="ce24">
            <text:p>918,580</text:p>
          </table:table-cell>
          <table:table-cell office:value-type="float" office:value="17449813" table:style-name="ce24">
            <text:p>17,449,8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452418" table:style-name="ce23">
            <text:p>64,452,4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270000</text:p>
            <text:p>財務支出</text:p>
          </table:table-cell>
          <table:table-cell office:value-type="float" office:value="918580" table:style-name="ce24">
            <text:p>918,580</text:p>
          </table:table-cell>
          <table:table-cell office:value-type="float" office:value="81902231" table:style-name="ce24">
            <text:p>81,902,2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580" table:style-name="ce24">
            <text:p>918,580</text:p>
          </table:table-cell>
          <table:table-cell office:value-type="float" office:value="17449813" table:style-name="ce24">
            <text:p>17,449,8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452418" table:style-name="ce23">
            <text:p>64,452,4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270100</text:p>
            <text:p>一般行政</text:p>
          </table:table-cell>
          <table:table-cell office:value-type="float" office:value="918580" table:style-name="ce24">
            <text:p>918,580</text:p>
          </table:table-cell>
          <table:table-cell office:value-type="float" office:value="1736413" table:style-name="ce24">
            <text:p>1,736,4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580" table:style-name="ce24">
            <text:p>918,580</text:p>
          </table:table-cell>
          <table:table-cell office:value-type="float" office:value="1736413" table:style-name="ce24">
            <text:p>1,736,4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01727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80165818" table:style-name="ce24">
            <text:p>80,165,8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13400" table:style-name="ce24">
            <text:p>15,713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452418" table:style-name="ce23">
            <text:p>64,452,4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401727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80165818" table:style-name="ce24">
            <text:p>80,165,8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13400" table:style-name="ce24">
            <text:p>15,713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452418" table:style-name="ce23">
            <text:p>64,452,4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290000</text:p>
            <text:p>北區國稅局及所屬</text:p>
          </table:table-cell>
          <table:table-cell office:value-type="string" table:style-name="ce24">
            <text:p>-</text:p>
          </table:table-cell>
          <table:table-cell office:value-type="float" office:value="20771460" table:style-name="ce24">
            <text:p>20,771,460</text:p>
          </table:table-cell>
          <table:table-cell office:value-type="string" table:style-name="ce24">
            <text:p>-</text:p>
          </table:table-cell>
          <table:table-cell office:value-type="float" office:value="26109" table:style-name="ce24">
            <text:p>26,109</text:p>
          </table:table-cell>
          <table:table-cell office:value-type="string" table:style-name="ce24">
            <text:p>-</text:p>
          </table:table-cell>
          <table:table-cell office:value-type="float" office:value="20745351" table:style-name="ce24">
            <text:p>20,745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29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20771460" table:style-name="ce24">
            <text:p>20,771,460</text:p>
          </table:table-cell>
          <table:table-cell office:value-type="string" table:style-name="ce24">
            <text:p>-</text:p>
          </table:table-cell>
          <table:table-cell office:value-type="float" office:value="26109" table:style-name="ce24">
            <text:p>26,109</text:p>
          </table:table-cell>
          <table:table-cell office:value-type="string" table:style-name="ce24">
            <text:p>-</text:p>
          </table:table-cell>
          <table:table-cell office:value-type="float" office:value="20745351" table:style-name="ce24">
            <text:p>20,745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29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0771460" table:style-name="ce24">
            <text:p>20,771,460</text:p>
          </table:table-cell>
          <table:table-cell office:value-type="string" table:style-name="ce24">
            <text:p>-</text:p>
          </table:table-cell>
          <table:table-cell office:value-type="float" office:value="26109" table:style-name="ce24">
            <text:p>26,109</text:p>
          </table:table-cell>
          <table:table-cell office:value-type="string" table:style-name="ce24">
            <text:p>-</text:p>
          </table:table-cell>
          <table:table-cell office:value-type="float" office:value="20745351" table:style-name="ce24">
            <text:p>20,745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310000</text:p>
            <text:p>中區國稅局及所屬</text:p>
          </table:table-cell>
          <table:table-cell office:value-type="string" table:style-name="ce24">
            <text:p>-</text:p>
          </table:table-cell>
          <table:table-cell office:value-type="float" office:value="7060997" table:style-name="ce24">
            <text:p>7,060,997</text:p>
          </table:table-cell>
          <table:table-cell office:value-type="string" table:style-name="ce24">
            <text:p>-</text:p>
          </table:table-cell>
          <table:table-cell office:value-type="float" office:value="55594" table:style-name="ce24">
            <text:p>55,594</text:p>
          </table:table-cell>
          <table:table-cell office:value-type="string" table:style-name="ce24">
            <text:p>-</text:p>
          </table:table-cell>
          <table:table-cell office:value-type="float" office:value="7005403" table:style-name="ce24">
            <text:p>7,005,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31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7060997" table:style-name="ce24">
            <text:p>7,060,997</text:p>
          </table:table-cell>
          <table:table-cell office:value-type="string" table:style-name="ce24">
            <text:p>-</text:p>
          </table:table-cell>
          <table:table-cell office:value-type="float" office:value="55594" table:style-name="ce24">
            <text:p>55,594</text:p>
          </table:table-cell>
          <table:table-cell office:value-type="string" table:style-name="ce24">
            <text:p>-</text:p>
          </table:table-cell>
          <table:table-cell office:value-type="float" office:value="7005403" table:style-name="ce24">
            <text:p>7,005,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3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7060997" table:style-name="ce24">
            <text:p>7,060,997</text:p>
          </table:table-cell>
          <table:table-cell office:value-type="string" table:style-name="ce24">
            <text:p>-</text:p>
          </table:table-cell>
          <table:table-cell office:value-type="float" office:value="55594" table:style-name="ce24">
            <text:p>55,594</text:p>
          </table:table-cell>
          <table:table-cell office:value-type="string" table:style-name="ce24">
            <text:p>-</text:p>
          </table:table-cell>
          <table:table-cell office:value-type="float" office:value="7005403" table:style-name="ce24">
            <text:p>7,005,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330000</text:p>
            <text:p>南區國稅局及所屬</text:p>
          </table:table-cell>
          <table:table-cell office:value-type="float" office:value="294902" table:style-name="ce24">
            <text:p>294,902</text:p>
          </table:table-cell>
          <table:table-cell office:value-type="float" office:value="7054867" table:style-name="ce24">
            <text:p>7,054,867</text:p>
          </table:table-cell>
          <table:table-cell office:value-type="string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294902" table:style-name="ce24">
            <text:p>294,902</text:p>
          </table:table-cell>
          <table:table-cell office:value-type="float" office:value="7054739" table:style-name="ce24">
            <text:p>7,054,7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330000</text:p>
            <text:p>財務支出</text:p>
          </table:table-cell>
          <table:table-cell office:value-type="float" office:value="294902" table:style-name="ce24">
            <text:p>294,902</text:p>
          </table:table-cell>
          <table:table-cell office:value-type="float" office:value="7054867" table:style-name="ce24">
            <text:p>7,054,867</text:p>
          </table:table-cell>
          <table:table-cell office:value-type="string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294902" table:style-name="ce24">
            <text:p>294,902</text:p>
          </table:table-cell>
          <table:table-cell office:value-type="float" office:value="7054739" table:style-name="ce24">
            <text:p>7,054,7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330100</text:p>
            <text:p>一般行政</text:p>
          </table:table-cell>
          <table:table-cell office:value-type="float" office:value="294902" table:style-name="ce24">
            <text:p>294,902</text:p>
          </table:table-cell>
          <table:table-cell office:value-type="float" office:value="7054867" table:style-name="ce24">
            <text:p>7,054,867</text:p>
          </table:table-cell>
          <table:table-cell office:value-type="string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294902" table:style-name="ce24">
            <text:p>294,902</text:p>
          </table:table-cell>
          <table:table-cell office:value-type="float" office:value="7054739" table:style-name="ce24">
            <text:p>7,054,7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350000</text:p>
            <text:p>關務署及所屬</text:p>
          </table:table-cell>
          <table:table-cell office:value-type="string" table:style-name="ce24">
            <text:p>-</text:p>
          </table:table-cell>
          <table:table-cell office:value-type="float" office:value="108123140" table:style-name="ce24">
            <text:p>108,123,140</text:p>
          </table:table-cell>
          <table:table-cell office:value-type="string" table:style-name="ce24">
            <text:p>-</text:p>
          </table:table-cell>
          <table:table-cell office:value-type="float" office:value="67543" table:style-name="ce24">
            <text:p>67,543</text:p>
          </table:table-cell>
          <table:table-cell office:value-type="string" table:style-name="ce24">
            <text:p>-</text:p>
          </table:table-cell>
          <table:table-cell office:value-type="float" office:value="76460303" table:style-name="ce24">
            <text:p>76,460,3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595294" table:style-name="ce23">
            <text:p>31,595,2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35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108123140" table:style-name="ce24">
            <text:p>108,123,140</text:p>
          </table:table-cell>
          <table:table-cell office:value-type="string" table:style-name="ce24">
            <text:p>-</text:p>
          </table:table-cell>
          <table:table-cell office:value-type="float" office:value="67543" table:style-name="ce24">
            <text:p>67,543</text:p>
          </table:table-cell>
          <table:table-cell office:value-type="string" table:style-name="ce24">
            <text:p>-</text:p>
          </table:table-cell>
          <table:table-cell office:value-type="float" office:value="76460303" table:style-name="ce24">
            <text:p>76,460,3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595294" table:style-name="ce23">
            <text:p>31,595,2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3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1360254" table:style-name="ce24">
            <text:p>21,360,254</text:p>
          </table:table-cell>
          <table:table-cell office:value-type="string" table:style-name="ce24">
            <text:p>-</text:p>
          </table:table-cell>
          <table:table-cell office:value-type="float" office:value="65833" table:style-name="ce24">
            <text:p>65,833</text:p>
          </table:table-cell>
          <table:table-cell office:value-type="string" table:style-name="ce24">
            <text:p>-</text:p>
          </table:table-cell>
          <table:table-cell office:value-type="float" office:value="21294421" table:style-name="ce24">
            <text:p>21,294,4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4017350200</text:p>
            <text:p>關稅業務</text:p>
          </table:table-cell>
          <table:table-cell office:value-type="string" table:style-name="ce29">
            <text:p>-</text:p>
          </table:table-cell>
          <table:table-cell office:value-type="float" office:value="86762886" table:style-name="ce29">
            <text:p>86,762,886</text:p>
          </table:table-cell>
          <table:table-cell office:value-type="string" table:style-name="ce29">
            <text:p>-</text:p>
          </table:table-cell>
          <table:table-cell office:value-type="float" office:value="1710" table:style-name="ce29">
            <text:p>1,710</text:p>
          </table:table-cell>
          <table:table-cell office:value-type="string" table:style-name="ce29">
            <text:p>-</text:p>
          </table:table-cell>
          <table:table-cell office:value-type="float" office:value="55165882" table:style-name="ce29">
            <text:p>55,165,88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595294" table:style-name="ce28">
            <text:p>31,595,2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400000</text:p>
            <text:p>國有財產署及所屬</text:p>
          </table:table-cell>
          <table:table-cell office:value-type="string" table:style-name="ce24">
            <text:p>-</text:p>
          </table:table-cell>
          <table:table-cell office:value-type="float" office:value="5000000" table:style-name="ce24">
            <text:p>5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61200" table:style-name="ce24">
            <text:p>3,261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8800" table:style-name="ce23">
            <text:p>1,738,8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40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5000000" table:style-name="ce24">
            <text:p>5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61200" table:style-name="ce24">
            <text:p>3,261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8800" table:style-name="ce23">
            <text:p>1,738,8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017400200</text:p>
            <text:p>國有財產業務</text:p>
          </table:table-cell>
          <table:table-cell office:value-type="string" table:style-name="ce24">
            <text:p>-</text:p>
          </table:table-cell>
          <table:table-cell office:value-type="float" office:value="5000000" table:style-name="ce24">
            <text:p>5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61200" table:style-name="ce24">
            <text:p>3,261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8800" table:style-name="ce23">
            <text:p>1,738,8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17600000</text:p>
            <text:p>財政資訊中心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60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017601000</text:p>
            <text:p>財政資訊業務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000000</text:p>
            <text:p>教育部主管</text:p>
          </table:table-cell>
          <table:table-cell office:value-type="float" office:value="537872837" table:style-name="ce24">
            <text:p>537,872,837</text:p>
          </table:table-cell>
          <table:table-cell office:value-type="float" office:value="4099992981" table:style-name="ce24">
            <text:p>4,099,992,981</text:p>
          </table:table-cell>
          <table:table-cell office:value-type="float" office:value="39242593" table:style-name="ce24">
            <text:p>39,242,593</text:p>
          </table:table-cell>
          <table:table-cell office:value-type="float" office:value="57381434" table:style-name="ce24">
            <text:p>57,381,434</text:p>
          </table:table-cell>
          <table:table-cell office:value-type="float" office:value="407126865" table:style-name="ce24">
            <text:p>407,126,865</text:p>
          </table:table-cell>
          <table:table-cell office:value-type="float" office:value="2377657074" table:style-name="ce24">
            <text:p>2,377,657,074</text:p>
          </table:table-cell>
          <table:table-cell office:value-type="float" office:value="65282127" table:style-name="ce24">
            <text:p>65,282,127</text:p>
          </table:table-cell>
          <table:table-cell office:value-type="float" office:value="-65282127" table:style-name="ce24">
            <text:p>-65,282,127</text:p>
          </table:table-cell>
          <table:table-cell office:value-type="float" office:value="156785506" table:style-name="ce24">
            <text:p>156,785,506</text:p>
          </table:table-cell>
          <table:table-cell office:value-type="float" office:value="1599672346" table:style-name="ce23">
            <text:p>1,599,672,34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010000</text:p>
            <text:p>教育部</text:p>
          </table:table-cell>
          <table:table-cell office:value-type="float" office:value="159167559" table:style-name="ce24">
            <text:p>159,167,559</text:p>
          </table:table-cell>
          <table:table-cell office:value-type="float" office:value="985122815" table:style-name="ce24">
            <text:p>985,122,815</text:p>
          </table:table-cell>
          <table:table-cell office:value-type="float" office:value="7256269" table:style-name="ce24">
            <text:p>7,256,269</text:p>
          </table:table-cell>
          <table:table-cell office:value-type="float" office:value="16169201" table:style-name="ce24">
            <text:p>16,169,201</text:p>
          </table:table-cell>
          <table:table-cell office:value-type="float" office:value="61572614" table:style-name="ce24">
            <text:p>61,572,614</text:p>
          </table:table-cell>
          <table:table-cell office:value-type="float" office:value="599905378" table:style-name="ce24">
            <text:p>599,905,3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338676" table:style-name="ce24">
            <text:p>90,338,676</text:p>
          </table:table-cell>
          <table:table-cell office:value-type="float" office:value="369048236" table:style-name="ce23">
            <text:p>369,048,23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010000</text:p>
            <text:p>教育支出</text:p>
          </table:table-cell>
          <table:table-cell office:value-type="float" office:value="159167559" table:style-name="ce24">
            <text:p>159,167,559</text:p>
          </table:table-cell>
          <table:table-cell office:value-type="float" office:value="979970223" table:style-name="ce24">
            <text:p>979,970,223</text:p>
          </table:table-cell>
          <table:table-cell office:value-type="float" office:value="7256269" table:style-name="ce24">
            <text:p>7,256,269</text:p>
          </table:table-cell>
          <table:table-cell office:value-type="float" office:value="16169201" table:style-name="ce24">
            <text:p>16,169,201</text:p>
          </table:table-cell>
          <table:table-cell office:value-type="float" office:value="61572614" table:style-name="ce24">
            <text:p>61,572,614</text:p>
          </table:table-cell>
          <table:table-cell office:value-type="float" office:value="594752786" table:style-name="ce24">
            <text:p>594,752,7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338676" table:style-name="ce24">
            <text:p>90,338,676</text:p>
          </table:table-cell>
          <table:table-cell office:value-type="float" office:value="369048236" table:style-name="ce23">
            <text:p>369,048,23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010100</text:p>
            <text:p>一般行政</text:p>
          </table:table-cell>
          <table:table-cell office:value-type="float" office:value="3430000" table:style-name="ce24">
            <text:p>3,430,000</text:p>
          </table:table-cell>
          <table:table-cell office:value-type="float" office:value="12728645" table:style-name="ce24">
            <text:p>12,728,645</text:p>
          </table:table-cell>
          <table:table-cell office:value-type="float" office:value="485055" table:style-name="ce24">
            <text:p>485,055</text:p>
          </table:table-cell>
          <table:table-cell office:value-type="float" office:value="459404" table:style-name="ce24">
            <text:p>459,404</text:p>
          </table:table-cell>
          <table:table-cell office:value-type="float" office:value="1944945" table:style-name="ce24">
            <text:p>1,944,945</text:p>
          </table:table-cell>
          <table:table-cell office:value-type="float" office:value="12269241" table:style-name="ce24">
            <text:p>12,269,2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010200</text:p>
            <text:p>高等教育</text:p>
          </table:table-cell>
          <table:table-cell office:value-type="string" table:style-name="ce24">
            <text:p>-</text:p>
          </table:table-cell>
          <table:table-cell office:value-type="float" office:value="370325673" table:style-name="ce24">
            <text:p>370,325,673</text:p>
          </table:table-cell>
          <table:table-cell office:value-type="string" table:style-name="ce24">
            <text:p>-</text:p>
          </table:table-cell>
          <table:table-cell office:value-type="float" office:value="12434441" table:style-name="ce24">
            <text:p>12,434,441</text:p>
          </table:table-cell>
          <table:table-cell office:value-type="string" table:style-name="ce24">
            <text:p>-</text:p>
          </table:table-cell>
          <table:table-cell office:value-type="float" office:value="354967040" table:style-name="ce24">
            <text:p>354,967,0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24192" table:style-name="ce23">
            <text:p>2,924,19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201</text:p>
            <text:p>高等教育行政及督導</text:p>
          </table:table-cell>
          <table:table-cell office:value-type="string" table:style-name="ce24">
            <text:p>-</text:p>
          </table:table-cell>
          <table:table-cell office:value-type="float" office:value="46775000" table:style-name="ce24">
            <text:p>46,775,000</text:p>
          </table:table-cell>
          <table:table-cell office:value-type="string" table:style-name="ce24">
            <text:p>-</text:p>
          </table:table-cell>
          <table:table-cell office:value-type="float" office:value="4500000" table:style-name="ce24">
            <text:p>4,500,000</text:p>
          </table:table-cell>
          <table:table-cell office:value-type="string" table:style-name="ce24">
            <text:p>-</text:p>
          </table:table-cell>
          <table:table-cell office:value-type="float" office:value="42275000" table:style-name="ce24">
            <text:p>42,27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120010202</text:p>
            <text:p>技術職業教育行政及督導</text:p>
          </table:table-cell>
          <table:table-cell office:value-type="string" table:style-name="ce24">
            <text:p>-</text:p>
          </table:table-cell>
          <table:table-cell office:value-type="float" office:value="143447577" table:style-name="ce24">
            <text:p>143,447,577</text:p>
          </table:table-cell>
          <table:table-cell office:value-type="string" table:style-name="ce24">
            <text:p>-</text:p>
          </table:table-cell>
          <table:table-cell office:value-type="float" office:value="7227682" table:style-name="ce24">
            <text:p>7,227,682</text:p>
          </table:table-cell>
          <table:table-cell office:value-type="string" table:style-name="ce24">
            <text:p>-</text:p>
          </table:table-cell>
          <table:table-cell office:value-type="float" office:value="133439703" table:style-name="ce24">
            <text:p>133,439,7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80192" table:style-name="ce23">
            <text:p>2,780,19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5120010204</text:p>
            <text:p>私立學校教學獎助</text:p>
          </table:table-cell>
          <table:table-cell office:value-type="string" table:style-name="ce24">
            <text:p>-</text:p>
          </table:table-cell>
          <table:table-cell office:value-type="float" office:value="180103096" table:style-name="ce24">
            <text:p>180,103,096</text:p>
          </table:table-cell>
          <table:table-cell office:value-type="string" table:style-name="ce24">
            <text:p>-</text:p>
          </table:table-cell>
          <table:table-cell office:value-type="float" office:value="706759" table:style-name="ce24">
            <text:p>706,759</text:p>
          </table:table-cell>
          <table:table-cell office:value-type="string" table:style-name="ce24">
            <text:p>-</text:p>
          </table:table-cell>
          <table:table-cell office:value-type="float" office:value="179252337" table:style-name="ce24">
            <text:p>179,252,3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4000" table:style-name="ce23">
            <text:p>14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120010300</text:p>
            <text:p>中等教育</text:p>
          </table:table-cell>
          <table:table-cell office:value-type="float" office:value="141887550" table:style-name="ce24">
            <text:p>141,887,550</text:p>
          </table:table-cell>
          <table:table-cell office:value-type="float" office:value="18689180" table:style-name="ce24">
            <text:p>18,689,180</text:p>
          </table:table-cell>
          <table:table-cell office:value-type="float" office:value="6307457" table:style-name="ce24">
            <text:p>6,307,457</text:p>
          </table:table-cell>
          <table:table-cell office:value-type="string" table:style-name="ce24">
            <text:p>-</text:p>
          </table:table-cell>
          <table:table-cell office:value-type="float" office:value="53308167" table:style-name="ce24">
            <text:p>53,308,167</text:p>
          </table:table-cell>
          <table:table-cell office:value-type="float" office:value="18689180" table:style-name="ce24">
            <text:p>18,689,1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2271926" table:style-name="ce24">
            <text:p>82,271,9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301</text:p>
            <text:p>師資培育與藝術教育行政</text:p>
            <text:p>及督導</text:p>
          </table:table-cell>
          <table:table-cell office:value-type="float" office:value="141887550" table:style-name="ce24">
            <text:p>141,887,550</text:p>
          </table:table-cell>
          <table:table-cell office:value-type="float" office:value="18689180" table:style-name="ce24">
            <text:p>18,689,180</text:p>
          </table:table-cell>
          <table:table-cell office:value-type="float" office:value="6307457" table:style-name="ce24">
            <text:p>6,307,457</text:p>
          </table:table-cell>
          <table:table-cell office:value-type="string" table:style-name="ce24">
            <text:p>-</text:p>
          </table:table-cell>
          <table:table-cell office:value-type="float" office:value="53308167" table:style-name="ce24">
            <text:p>53,308,167</text:p>
          </table:table-cell>
          <table:table-cell office:value-type="float" office:value="18689180" table:style-name="ce24">
            <text:p>18,689,1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2271926" table:style-name="ce24">
            <text:p>82,271,9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120010500</text:p>
            <text:p>終身教育</text:p>
          </table:table-cell>
          <table:table-cell office:value-type="float" office:value="598459" table:style-name="ce24">
            <text:p>598,459</text:p>
          </table:table-cell>
          <table:table-cell office:value-type="float" office:value="426732644" table:style-name="ce24">
            <text:p>426,732,644</text:p>
          </table:table-cell>
          <table:table-cell office:value-type="float" office:value="94552" table:style-name="ce24">
            <text:p>94,552</text:p>
          </table:table-cell>
          <table:table-cell office:value-type="string" table:style-name="ce24">
            <text:p>-</text:p>
          </table:table-cell>
          <table:table-cell office:value-type="float" office:value="403907" table:style-name="ce24">
            <text:p>403,907</text:p>
          </table:table-cell>
          <table:table-cell office:value-type="float" office:value="62408600" table:style-name="ce24">
            <text:p>62,408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" table:style-name="ce24">
            <text:p>100,000</text:p>
          </table:table-cell>
          <table:table-cell office:value-type="float" office:value="364324044" table:style-name="ce23">
            <text:p>364,324,04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501</text:p>
            <text:p>終身教育行政及督導</text:p>
          </table:table-cell>
          <table:table-cell office:value-type="float" office:value="598459" table:style-name="ce24">
            <text:p>598,459</text:p>
          </table:table-cell>
          <table:table-cell office:value-type="float" office:value="426732644" table:style-name="ce24">
            <text:p>426,732,644</text:p>
          </table:table-cell>
          <table:table-cell office:value-type="float" office:value="94552" table:style-name="ce24">
            <text:p>94,552</text:p>
          </table:table-cell>
          <table:table-cell office:value-type="string" table:style-name="ce24">
            <text:p>-</text:p>
          </table:table-cell>
          <table:table-cell office:value-type="float" office:value="403907" table:style-name="ce24">
            <text:p>403,907</text:p>
          </table:table-cell>
          <table:table-cell office:value-type="float" office:value="62408600" table:style-name="ce24">
            <text:p>62,408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" table:style-name="ce24">
            <text:p>100,000</text:p>
          </table:table-cell>
          <table:table-cell office:value-type="float" office:value="364324044" table:style-name="ce23">
            <text:p>364,324,04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120010700</text:p>
            <text:p>學務與輔導</text:p>
          </table:table-cell>
          <table:table-cell office:value-type="string" table:style-name="ce24">
            <text:p>-</text:p>
          </table:table-cell>
          <table:table-cell office:value-type="float" office:value="57036152" table:style-name="ce24">
            <text:p>57,036,152</text:p>
          </table:table-cell>
          <table:table-cell office:value-type="string" table:style-name="ce24">
            <text:p>-</text:p>
          </table:table-cell>
          <table:table-cell office:value-type="float" office:value="3227590" table:style-name="ce24">
            <text:p>3,227,590</text:p>
          </table:table-cell>
          <table:table-cell office:value-type="string" table:style-name="ce24">
            <text:p>-</text:p>
          </table:table-cell>
          <table:table-cell office:value-type="float" office:value="52008562" table:style-name="ce24">
            <text:p>52,008,5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00000" table:style-name="ce23">
            <text:p>1,800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701</text:p>
            <text:p>學生事務與特殊教育行政</text:p>
            <text:p>及督導</text:p>
          </table:table-cell>
          <table:table-cell office:value-type="string" table:style-name="ce24">
            <text:p>-</text:p>
          </table:table-cell>
          <table:table-cell office:value-type="float" office:value="57036152" table:style-name="ce24">
            <text:p>57,036,152</text:p>
          </table:table-cell>
          <table:table-cell office:value-type="string" table:style-name="ce24">
            <text:p>-</text:p>
          </table:table-cell>
          <table:table-cell office:value-type="float" office:value="3227590" table:style-name="ce24">
            <text:p>3,227,590</text:p>
          </table:table-cell>
          <table:table-cell office:value-type="string" table:style-name="ce24">
            <text:p>-</text:p>
          </table:table-cell>
          <table:table-cell office:value-type="float" office:value="52008562" table:style-name="ce24">
            <text:p>52,008,5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00000" table:style-name="ce23">
            <text:p>1,800,00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6</text:p>
          </table:table-cell>
          <table:table-cell office:value-type="string" table:style-name="ce31">
            <text:p/>
          </table:table-cell>
          <table:table-cell office:value-type="string" table:style-name="ce30">
            <text:p>5120010900</text:p>
            <text:p>各項教育推展</text:p>
          </table:table-cell>
          <table:table-cell office:value-type="float" office:value="13251550" table:style-name="ce29">
            <text:p>13,251,550</text:p>
          </table:table-cell>
          <table:table-cell office:value-type="float" office:value="17799929" table:style-name="ce29">
            <text:p>17,799,929</text:p>
          </table:table-cell>
          <table:table-cell office:value-type="float" office:value="369205" table:style-name="ce29">
            <text:p>369,205</text:p>
          </table:table-cell>
          <table:table-cell office:value-type="float" office:value="47766" table:style-name="ce29">
            <text:p>47,766</text:p>
          </table:table-cell>
          <table:table-cell office:value-type="float" office:value="5915595" table:style-name="ce29">
            <text:p>5,915,595</text:p>
          </table:table-cell>
          <table:table-cell office:value-type="float" office:value="17752163" table:style-name="ce29">
            <text:p>17,752,16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66750" table:style-name="ce29">
            <text:p>6,966,750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0904</text:p>
            <text:p>資訊與科技教育行政及督</text:p>
            <text:p>導</text:p>
          </table:table-cell>
          <table:table-cell office:value-type="float" office:value="12966750" table:style-name="ce24">
            <text:p>12,966,750</text:p>
          </table:table-cell>
          <table:table-cell office:value-type="float" office:value="16779929" table:style-name="ce24">
            <text:p>16,779,929</text:p>
          </table:table-cell>
          <table:table-cell office:value-type="float" office:value="369205" table:style-name="ce24">
            <text:p>369,205</text:p>
          </table:table-cell>
          <table:table-cell office:value-type="float" office:value="47766" table:style-name="ce24">
            <text:p>47,766</text:p>
          </table:table-cell>
          <table:table-cell office:value-type="float" office:value="5630795" table:style-name="ce24">
            <text:p>5,630,795</text:p>
          </table:table-cell>
          <table:table-cell office:value-type="float" office:value="16732163" table:style-name="ce24">
            <text:p>16,732,1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66750" table:style-name="ce24">
            <text:p>6,966,75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120010908</text:p>
            <text:p>國際及兩岸教育交流</text:p>
          </table:table-cell>
          <table:table-cell office:value-type="float" office:value="284800" table:style-name="ce24">
            <text:p>284,800</text:p>
          </table:table-cell>
          <table:table-cell office:value-type="float" office:value="1020000" table:style-name="ce24">
            <text:p>1,0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4800" table:style-name="ce24">
            <text:p>284,800</text:p>
          </table:table-cell>
          <table:table-cell office:value-type="float" office:value="1020000" table:style-name="ce24">
            <text:p>1,0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120018100</text:p>
            <text:p>非營業特種基金</text:p>
          </table:table-cell>
          <table:table-cell office:value-type="string" table:style-name="ce24">
            <text:p>-</text:p>
          </table:table-cell>
          <table:table-cell office:value-type="float" office:value="76658000" table:style-name="ce24">
            <text:p>76,65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658000" table:style-name="ce24">
            <text:p>76,65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8110</text:p>
            <text:p>國立大學校院校務及附設</text:p>
            <text:p>醫院基金</text:p>
          </table:table-cell>
          <table:table-cell office:value-type="string" table:style-name="ce24">
            <text:p>-</text:p>
          </table:table-cell>
          <table:table-cell office:value-type="float" office:value="76658000" table:style-name="ce24">
            <text:p>76,65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658000" table:style-name="ce24">
            <text:p>76,65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01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5320011100</text:p>
            <text:p>加強文化與育樂活動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20011101</text:p>
            <text:p>國立社教機構創新與發展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100000</text:p>
            <text:p>國民及學前教育署</text:p>
          </table:table-cell>
          <table:table-cell office:value-type="string" table:style-name="ce24">
            <text:p>-</text:p>
          </table:table-cell>
          <table:table-cell office:value-type="float" office:value="1330999007" table:style-name="ce24">
            <text:p>1,330,999,007</text:p>
          </table:table-cell>
          <table:table-cell office:value-type="string" table:style-name="ce24">
            <text:p>-</text:p>
          </table:table-cell>
          <table:table-cell office:value-type="float" office:value="18372426" table:style-name="ce24">
            <text:p>18,372,426</text:p>
          </table:table-cell>
          <table:table-cell office:value-type="string" table:style-name="ce24">
            <text:p>-</text:p>
          </table:table-cell>
          <table:table-cell office:value-type="float" office:value="1310890079" table:style-name="ce24">
            <text:p>1,310,890,0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6502" table:style-name="ce23">
            <text:p>1,736,50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10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1330999007" table:style-name="ce24">
            <text:p>1,330,999,007</text:p>
          </table:table-cell>
          <table:table-cell office:value-type="string" table:style-name="ce24">
            <text:p>-</text:p>
          </table:table-cell>
          <table:table-cell office:value-type="float" office:value="18372426" table:style-name="ce24">
            <text:p>18,372,426</text:p>
          </table:table-cell>
          <table:table-cell office:value-type="string" table:style-name="ce24">
            <text:p>-</text:p>
          </table:table-cell>
          <table:table-cell office:value-type="float" office:value="1310890079" table:style-name="ce24">
            <text:p>1,310,890,0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6502" table:style-name="ce23">
            <text:p>1,736,50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1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210057" table:style-name="ce24">
            <text:p>3,210,0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10057" table:style-name="ce24">
            <text:p>3,210,0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100200</text:p>
            <text:p>國民及學前教育</text:p>
          </table:table-cell>
          <table:table-cell office:value-type="string" table:style-name="ce24">
            <text:p>-</text:p>
          </table:table-cell>
          <table:table-cell office:value-type="float" office:value="1327788950" table:style-name="ce24">
            <text:p>1,327,788,950</text:p>
          </table:table-cell>
          <table:table-cell office:value-type="string" table:style-name="ce24">
            <text:p>-</text:p>
          </table:table-cell>
          <table:table-cell office:value-type="float" office:value="18372426" table:style-name="ce24">
            <text:p>18,372,426</text:p>
          </table:table-cell>
          <table:table-cell office:value-type="string" table:style-name="ce24">
            <text:p>-</text:p>
          </table:table-cell>
          <table:table-cell office:value-type="float" office:value="1307680022" table:style-name="ce24">
            <text:p>1,307,680,0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6502" table:style-name="ce23">
            <text:p>1,736,502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100201</text:p>
            <text:p>國民及學前教育行政及督</text:p>
            <text:p>導</text:p>
          </table:table-cell>
          <table:table-cell office:value-type="string" table:style-name="ce24">
            <text:p>-</text:p>
          </table:table-cell>
          <table:table-cell office:value-type="float" office:value="1327788950" table:style-name="ce24">
            <text:p>1,327,788,950</text:p>
          </table:table-cell>
          <table:table-cell office:value-type="string" table:style-name="ce24">
            <text:p>-</text:p>
          </table:table-cell>
          <table:table-cell office:value-type="float" office:value="18372426" table:style-name="ce24">
            <text:p>18,372,426</text:p>
          </table:table-cell>
          <table:table-cell office:value-type="string" table:style-name="ce24">
            <text:p>-</text:p>
          </table:table-cell>
          <table:table-cell office:value-type="float" office:value="1307680022" table:style-name="ce24">
            <text:p>1,307,680,0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6502" table:style-name="ce23">
            <text:p>1,736,50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200000</text:p>
            <text:p>體育署</text:p>
          </table:table-cell>
          <table:table-cell office:value-type="float" office:value="378705278" table:style-name="ce24">
            <text:p>378,705,278</text:p>
          </table:table-cell>
          <table:table-cell office:value-type="float" office:value="538061043" table:style-name="ce24">
            <text:p>538,061,043</text:p>
          </table:table-cell>
          <table:table-cell office:value-type="float" office:value="31986324" table:style-name="ce24">
            <text:p>31,986,324</text:p>
          </table:table-cell>
          <table:table-cell office:value-type="float" office:value="20237411" table:style-name="ce24">
            <text:p>20,237,411</text:p>
          </table:table-cell>
          <table:table-cell office:value-type="float" office:value="345554251" table:style-name="ce24">
            <text:p>345,554,251</text:p>
          </table:table-cell>
          <table:table-cell office:value-type="float" office:value="422547687" table:style-name="ce24">
            <text:p>422,547,687</text:p>
          </table:table-cell>
          <table:table-cell office:value-type="float" office:value="65282127" table:style-name="ce24">
            <text:p>65,282,127</text:p>
          </table:table-cell>
          <table:table-cell office:value-type="float" office:value="-65282127" table:style-name="ce24">
            <text:p>-65,282,127</text:p>
          </table:table-cell>
          <table:table-cell office:value-type="float" office:value="66446830" table:style-name="ce24">
            <text:p>66,446,830</text:p>
          </table:table-cell>
          <table:table-cell office:value-type="float" office:value="29993818" table:style-name="ce23">
            <text:p>29,993,81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200000</text:p>
            <text:p>教育支出</text:p>
          </table:table-cell>
          <table:table-cell office:value-type="float" office:value="366356934" table:style-name="ce24">
            <text:p>366,356,934</text:p>
          </table:table-cell>
          <table:table-cell office:value-type="float" office:value="516215058" table:style-name="ce24">
            <text:p>516,215,058</text:p>
          </table:table-cell>
          <table:table-cell office:value-type="float" office:value="31130248" table:style-name="ce24">
            <text:p>31,130,248</text:p>
          </table:table-cell>
          <table:table-cell office:value-type="float" office:value="19774411" table:style-name="ce24">
            <text:p>19,774,411</text:p>
          </table:table-cell>
          <table:table-cell office:value-type="float" office:value="334061983" table:style-name="ce24">
            <text:p>334,061,983</text:p>
          </table:table-cell>
          <table:table-cell office:value-type="float" office:value="408036946" table:style-name="ce24">
            <text:p>408,036,946</text:p>
          </table:table-cell>
          <table:table-cell office:value-type="float" office:value="65282127" table:style-name="ce24">
            <text:p>65,282,127</text:p>
          </table:table-cell>
          <table:table-cell office:value-type="float" office:value="-65282127" table:style-name="ce24">
            <text:p>-65,282,127</text:p>
          </table:table-cell>
          <table:table-cell office:value-type="float" office:value="66446830" table:style-name="ce24">
            <text:p>66,446,830</text:p>
          </table:table-cell>
          <table:table-cell office:value-type="float" office:value="23121574" table:style-name="ce23">
            <text:p>23,121,57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203000</text:p>
            <text:p>學校體育教育</text:p>
          </table:table-cell>
          <table:table-cell office:value-type="float" office:value="366356934" table:style-name="ce24">
            <text:p>366,356,934</text:p>
          </table:table-cell>
          <table:table-cell office:value-type="float" office:value="516215058" table:style-name="ce24">
            <text:p>516,215,058</text:p>
          </table:table-cell>
          <table:table-cell office:value-type="float" office:value="31130248" table:style-name="ce24">
            <text:p>31,130,248</text:p>
          </table:table-cell>
          <table:table-cell office:value-type="float" office:value="19774411" table:style-name="ce24">
            <text:p>19,774,411</text:p>
          </table:table-cell>
          <table:table-cell office:value-type="float" office:value="334061983" table:style-name="ce24">
            <text:p>334,061,983</text:p>
          </table:table-cell>
          <table:table-cell office:value-type="float" office:value="408036946" table:style-name="ce24">
            <text:p>408,036,946</text:p>
          </table:table-cell>
          <table:table-cell office:value-type="float" office:value="65282127" table:style-name="ce24">
            <text:p>65,282,127</text:p>
          </table:table-cell>
          <table:table-cell office:value-type="float" office:value="-65282127" table:style-name="ce24">
            <text:p>-65,282,127</text:p>
          </table:table-cell>
          <table:table-cell office:value-type="float" office:value="66446830" table:style-name="ce24">
            <text:p>66,446,830</text:p>
          </table:table-cell>
          <table:table-cell office:value-type="float" office:value="23121574" table:style-name="ce23">
            <text:p>23,121,57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200000</text:p>
            <text:p>文化支出</text:p>
          </table:table-cell>
          <table:table-cell office:value-type="float" office:value="12348344" table:style-name="ce24">
            <text:p>12,348,344</text:p>
          </table:table-cell>
          <table:table-cell office:value-type="float" office:value="21845985" table:style-name="ce24">
            <text:p>21,845,985</text:p>
          </table:table-cell>
          <table:table-cell office:value-type="float" office:value="856076" table:style-name="ce24">
            <text:p>856,076</text:p>
          </table:table-cell>
          <table:table-cell office:value-type="float" office:value="463000" table:style-name="ce24">
            <text:p>463,000</text:p>
          </table:table-cell>
          <table:table-cell office:value-type="float" office:value="11492268" table:style-name="ce24">
            <text:p>11,492,268</text:p>
          </table:table-cell>
          <table:table-cell office:value-type="float" office:value="14510741" table:style-name="ce24">
            <text:p>14,510,7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72244" table:style-name="ce23">
            <text:p>6,872,24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202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30000" table:style-name="ce24">
            <text:p>9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0000" table:style-name="ce24">
            <text:p>9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20202000</text:p>
            <text:p>國家體育建設</text:p>
          </table:table-cell>
          <table:table-cell office:value-type="float" office:value="12348344" table:style-name="ce24">
            <text:p>12,348,344</text:p>
          </table:table-cell>
          <table:table-cell office:value-type="float" office:value="20915985" table:style-name="ce24">
            <text:p>20,915,985</text:p>
          </table:table-cell>
          <table:table-cell office:value-type="float" office:value="856076" table:style-name="ce24">
            <text:p>856,076</text:p>
          </table:table-cell>
          <table:table-cell office:value-type="float" office:value="463000" table:style-name="ce24">
            <text:p>463,000</text:p>
          </table:table-cell>
          <table:table-cell office:value-type="float" office:value="11492268" table:style-name="ce24">
            <text:p>11,492,268</text:p>
          </table:table-cell>
          <table:table-cell office:value-type="float" office:value="13580741" table:style-name="ce24">
            <text:p>13,580,7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72244" table:style-name="ce23">
            <text:p>6,872,24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0300000</text:p>
            <text:p>青年發展署</text:p>
          </table:table-cell>
          <table:table-cell office:value-type="string" table:style-name="ce24">
            <text:p>-</text:p>
          </table:table-cell>
          <table:table-cell office:value-type="float" office:value="13420387" table:style-name="ce24">
            <text:p>13,420,387</text:p>
          </table:table-cell>
          <table:table-cell office:value-type="string" table:style-name="ce24">
            <text:p>-</text:p>
          </table:table-cell>
          <table:table-cell office:value-type="float" office:value="2440604" table:style-name="ce24">
            <text:p>2,440,604</text:p>
          </table:table-cell>
          <table:table-cell office:value-type="string" table:style-name="ce24">
            <text:p>-</text:p>
          </table:table-cell>
          <table:table-cell office:value-type="float" office:value="10979783" table:style-name="ce24">
            <text:p>10,979,7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30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13420387" table:style-name="ce24">
            <text:p>13,420,387</text:p>
          </table:table-cell>
          <table:table-cell office:value-type="string" table:style-name="ce24">
            <text:p>-</text:p>
          </table:table-cell>
          <table:table-cell office:value-type="float" office:value="2440604" table:style-name="ce24">
            <text:p>2,440,604</text:p>
          </table:table-cell>
          <table:table-cell office:value-type="string" table:style-name="ce24">
            <text:p>-</text:p>
          </table:table-cell>
          <table:table-cell office:value-type="float" office:value="10979783" table:style-name="ce24">
            <text:p>10,979,7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5120301000</text:p>
            <text:p>青年發展工作</text:p>
          </table:table-cell>
          <table:table-cell office:value-type="string" table:style-name="ce29">
            <text:p>-</text:p>
          </table:table-cell>
          <table:table-cell office:value-type="float" office:value="13420387" table:style-name="ce29">
            <text:p>13,420,387</text:p>
          </table:table-cell>
          <table:table-cell office:value-type="string" table:style-name="ce29">
            <text:p>-</text:p>
          </table:table-cell>
          <table:table-cell office:value-type="float" office:value="2440604" table:style-name="ce29">
            <text:p>2,440,604</text:p>
          </table:table-cell>
          <table:table-cell office:value-type="string" table:style-name="ce29">
            <text:p>-</text:p>
          </table:table-cell>
          <table:table-cell office:value-type="float" office:value="10979783" table:style-name="ce29">
            <text:p>10,979,78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301020</text:p>
            <text:p>青年生涯輔導</text:p>
          </table:table-cell>
          <table:table-cell office:value-type="string" table:style-name="ce24">
            <text:p>-</text:p>
          </table:table-cell>
          <table:table-cell office:value-type="float" office:value="13420387" table:style-name="ce24">
            <text:p>13,420,387</text:p>
          </table:table-cell>
          <table:table-cell office:value-type="string" table:style-name="ce24">
            <text:p>-</text:p>
          </table:table-cell>
          <table:table-cell office:value-type="float" office:value="2440604" table:style-name="ce24">
            <text:p>2,440,604</text:p>
          </table:table-cell>
          <table:table-cell office:value-type="string" table:style-name="ce24">
            <text:p>-</text:p>
          </table:table-cell>
          <table:table-cell office:value-type="float" office:value="10979783" table:style-name="ce24">
            <text:p>10,979,7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1730000</text:p>
            <text:p>國家圖書館</text:p>
          </table:table-cell>
          <table:table-cell office:value-type="string" table:style-name="ce24">
            <text:p>-</text:p>
          </table:table-cell>
          <table:table-cell office:value-type="float" office:value="1209090468" table:style-name="ce24">
            <text:p>1,209,090,468</text:p>
          </table:table-cell>
          <table:table-cell office:value-type="string" table:style-name="ce24">
            <text:p>-</text:p>
          </table:table-cell>
          <table:table-cell office:value-type="float" office:value="37813" table:style-name="ce24">
            <text:p>37,813</text:p>
          </table:table-cell>
          <table:table-cell office:value-type="string" table:style-name="ce24">
            <text:p>-</text:p>
          </table:table-cell>
          <table:table-cell office:value-type="float" office:value="10592459" table:style-name="ce24">
            <text:p>10,592,4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8460196" table:style-name="ce23">
            <text:p>1,198,460,19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173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1209090468" table:style-name="ce24">
            <text:p>1,209,090,468</text:p>
          </table:table-cell>
          <table:table-cell office:value-type="string" table:style-name="ce24">
            <text:p>-</text:p>
          </table:table-cell>
          <table:table-cell office:value-type="float" office:value="37813" table:style-name="ce24">
            <text:p>37,813</text:p>
          </table:table-cell>
          <table:table-cell office:value-type="string" table:style-name="ce24">
            <text:p>-</text:p>
          </table:table-cell>
          <table:table-cell office:value-type="float" office:value="10592459" table:style-name="ce24">
            <text:p>10,592,4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8460196" table:style-name="ce23">
            <text:p>1,198,460,19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2173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208834788" table:style-name="ce24">
            <text:p>1,208,834,7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74592" table:style-name="ce24">
            <text:p>10,374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8460196" table:style-name="ce23">
            <text:p>1,198,460,19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21731000</text:p>
            <text:p>館務業務活動</text:p>
          </table:table-cell>
          <table:table-cell office:value-type="string" table:style-name="ce24">
            <text:p>-</text:p>
          </table:table-cell>
          <table:table-cell office:value-type="float" office:value="255680" table:style-name="ce24">
            <text:p>255,680</text:p>
          </table:table-cell>
          <table:table-cell office:value-type="string" table:style-name="ce24">
            <text:p>-</text:p>
          </table:table-cell>
          <table:table-cell office:value-type="float" office:value="37813" table:style-name="ce24">
            <text:p>37,813</text:p>
          </table:table-cell>
          <table:table-cell office:value-type="string" table:style-name="ce24">
            <text:p>-</text:p>
          </table:table-cell>
          <table:table-cell office:value-type="float" office:value="217867" table:style-name="ce24">
            <text:p>217,8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5">
            <text:p>5321731026</text:p>
            <text:p>國際合作及交流</text:p>
          </table:table-cell>
          <table:table-cell office:value-type="string" table:style-name="ce24">
            <text:p>-</text:p>
          </table:table-cell>
          <table:table-cell office:value-type="float" office:value="255680" table:style-name="ce24">
            <text:p>255,680</text:p>
          </table:table-cell>
          <table:table-cell office:value-type="string" table:style-name="ce24">
            <text:p>-</text:p>
          </table:table-cell>
          <table:table-cell office:value-type="float" office:value="37813" table:style-name="ce24">
            <text:p>37,813</text:p>
          </table:table-cell>
          <table:table-cell office:value-type="string" table:style-name="ce24">
            <text:p>-</text:p>
          </table:table-cell>
          <table:table-cell office:value-type="float" office:value="217867" table:style-name="ce24">
            <text:p>217,8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1870000</text:p>
            <text:p>國立教育廣播電臺</text:p>
          </table:table-cell>
          <table:table-cell office:value-type="string" table:style-name="ce24">
            <text:p>-</text:p>
          </table:table-cell>
          <table:table-cell office:value-type="float" office:value="4447488" table:style-name="ce24">
            <text:p>4,447,4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13894" table:style-name="ce24">
            <text:p>4,013,8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3594" table:style-name="ce23">
            <text:p>433,5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187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4447488" table:style-name="ce24">
            <text:p>4,447,4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13894" table:style-name="ce24">
            <text:p>4,013,8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3594" table:style-name="ce23">
            <text:p>433,5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187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447488" table:style-name="ce24">
            <text:p>4,447,4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13894" table:style-name="ce24">
            <text:p>4,013,8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3594" table:style-name="ce23">
            <text:p>433,59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1900000</text:p>
            <text:p>國家教育研究院</text:p>
          </table:table-cell>
          <table:table-cell office:value-type="string" table:style-name="ce24">
            <text:p>-</text:p>
          </table:table-cell>
          <table:table-cell office:value-type="float" office:value="18851773" table:style-name="ce24">
            <text:p>18,851,773</text:p>
          </table:table-cell>
          <table:table-cell office:value-type="string" table:style-name="ce24">
            <text:p>-</text:p>
          </table:table-cell>
          <table:table-cell office:value-type="float" office:value="123979" table:style-name="ce24">
            <text:p>123,979</text:p>
          </table:table-cell>
          <table:table-cell office:value-type="string" table:style-name="ce24">
            <text:p>-</text:p>
          </table:table-cell>
          <table:table-cell office:value-type="float" office:value="18727794" table:style-name="ce24">
            <text:p>18,727,7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1900000</text:p>
            <text:p>教育支出</text:p>
          </table:table-cell>
          <table:table-cell office:value-type="string" table:style-name="ce24">
            <text:p>-</text:p>
          </table:table-cell>
          <table:table-cell office:value-type="float" office:value="18851773" table:style-name="ce24">
            <text:p>18,851,773</text:p>
          </table:table-cell>
          <table:table-cell office:value-type="string" table:style-name="ce24">
            <text:p>-</text:p>
          </table:table-cell>
          <table:table-cell office:value-type="float" office:value="123979" table:style-name="ce24">
            <text:p>123,979</text:p>
          </table:table-cell>
          <table:table-cell office:value-type="string" table:style-name="ce24">
            <text:p>-</text:p>
          </table:table-cell>
          <table:table-cell office:value-type="float" office:value="18727794" table:style-name="ce24">
            <text:p>18,727,7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19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028936" table:style-name="ce24">
            <text:p>9,028,936</text:p>
          </table:table-cell>
          <table:table-cell office:value-type="string" table:style-name="ce24">
            <text:p>-</text:p>
          </table:table-cell>
          <table:table-cell office:value-type="float" office:value="65178" table:style-name="ce24">
            <text:p>65,178</text:p>
          </table:table-cell>
          <table:table-cell office:value-type="string" table:style-name="ce24">
            <text:p>-</text:p>
          </table:table-cell>
          <table:table-cell office:value-type="float" office:value="8963758" table:style-name="ce24">
            <text:p>8,963,7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1900200</text:p>
            <text:p>院務業務活動</text:p>
          </table:table-cell>
          <table:table-cell office:value-type="string" table:style-name="ce24">
            <text:p>-</text:p>
          </table:table-cell>
          <table:table-cell office:value-type="float" office:value="9822837" table:style-name="ce24">
            <text:p>9,822,837</text:p>
          </table:table-cell>
          <table:table-cell office:value-type="string" table:style-name="ce24">
            <text:p>-</text:p>
          </table:table-cell>
          <table:table-cell office:value-type="float" office:value="58801" table:style-name="ce24">
            <text:p>58,801</text:p>
          </table:table-cell>
          <table:table-cell office:value-type="string" table:style-name="ce24">
            <text:p>-</text:p>
          </table:table-cell>
          <table:table-cell office:value-type="float" office:value="9764036" table:style-name="ce24">
            <text:p>9,764,0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1900201</text:p>
            <text:p>教育研究研習與推廣</text:p>
          </table:table-cell>
          <table:table-cell office:value-type="string" table:style-name="ce24">
            <text:p>-</text:p>
          </table:table-cell>
          <table:table-cell office:value-type="float" office:value="9822837" table:style-name="ce24">
            <text:p>9,822,837</text:p>
          </table:table-cell>
          <table:table-cell office:value-type="string" table:style-name="ce24">
            <text:p>-</text:p>
          </table:table-cell>
          <table:table-cell office:value-type="float" office:value="58801" table:style-name="ce24">
            <text:p>58,801</text:p>
          </table:table-cell>
          <table:table-cell office:value-type="string" table:style-name="ce24">
            <text:p>-</text:p>
          </table:table-cell>
          <table:table-cell office:value-type="float" office:value="9764036" table:style-name="ce24">
            <text:p>9,764,0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000000</text:p>
            <text:p>法務部主管</text:p>
          </table:table-cell>
          <table:table-cell office:value-type="float" office:value="31766664" table:style-name="ce24">
            <text:p>31,766,664</text:p>
          </table:table-cell>
          <table:table-cell office:value-type="float" office:value="1260906544" table:style-name="ce24">
            <text:p>1,260,906,544</text:p>
          </table:table-cell>
          <table:table-cell office:value-type="string" table:style-name="ce24">
            <text:p>-</text:p>
          </table:table-cell>
          <table:table-cell office:value-type="float" office:value="3432960" table:style-name="ce24">
            <text:p>3,432,960</text:p>
          </table:table-cell>
          <table:table-cell office:value-type="float" office:value="17317873" table:style-name="ce24">
            <text:p>17,317,873</text:p>
          </table:table-cell>
          <table:table-cell office:value-type="float" office:value="1065517529" table:style-name="ce24">
            <text:p>1,065,517,529</text:p>
          </table:table-cell>
          <table:table-cell office:value-type="float" office:value="13625251" table:style-name="ce24">
            <text:p>13,625,251</text:p>
          </table:table-cell>
          <table:table-cell office:value-type="float" office:value="-13625251" table:style-name="ce24">
            <text:p>-13,625,251</text:p>
          </table:table-cell>
          <table:table-cell office:value-type="float" office:value="28074042" table:style-name="ce24">
            <text:p>28,074,042</text:p>
          </table:table-cell>
          <table:table-cell office:value-type="float" office:value="178330804" table:style-name="ce23">
            <text:p>178,330,80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010000</text:p>
            <text:p>法務部</text:p>
          </table:table-cell>
          <table:table-cell office:value-type="float" office:value="44516" table:style-name="ce24">
            <text:p>44,516</text:p>
          </table:table-cell>
          <table:table-cell office:value-type="float" office:value="16602673" table:style-name="ce24">
            <text:p>16,602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13028" table:style-name="ce24">
            <text:p>3,913,028</text:p>
          </table:table-cell>
          <table:table-cell office:value-type="float" office:value="148844" table:style-name="ce24">
            <text:p>148,844</text:p>
          </table:table-cell>
          <table:table-cell office:value-type="float" office:value="-148844" table:style-name="ce24">
            <text:p>-148,844</text:p>
          </table:table-cell>
          <table:table-cell office:value-type="float" office:value="193360" table:style-name="ce24">
            <text:p>193,360</text:p>
          </table:table-cell>
          <table:table-cell office:value-type="float" office:value="12540801" table:style-name="ce23">
            <text:p>12,540,80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010000</text:p>
            <text:p>司法支出</text:p>
          </table:table-cell>
          <table:table-cell office:value-type="float" office:value="44516" table:style-name="ce24">
            <text:p>44,516</text:p>
          </table:table-cell>
          <table:table-cell office:value-type="float" office:value="16602673" table:style-name="ce24">
            <text:p>16,602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13028" table:style-name="ce24">
            <text:p>3,913,028</text:p>
          </table:table-cell>
          <table:table-cell office:value-type="float" office:value="148844" table:style-name="ce24">
            <text:p>148,844</text:p>
          </table:table-cell>
          <table:table-cell office:value-type="float" office:value="-148844" table:style-name="ce24">
            <text:p>-148,844</text:p>
          </table:table-cell>
          <table:table-cell office:value-type="float" office:value="193360" table:style-name="ce24">
            <text:p>193,360</text:p>
          </table:table-cell>
          <table:table-cell office:value-type="float" office:value="12540801" table:style-name="ce23">
            <text:p>12,540,80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23010100</text:p>
            <text:p>一般行政</text:p>
          </table:table-cell>
          <table:table-cell office:value-type="float" office:value="44516" table:style-name="ce24">
            <text:p>44,516</text:p>
          </table:table-cell>
          <table:table-cell office:value-type="float" office:value="16602673" table:style-name="ce24">
            <text:p>16,602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13028" table:style-name="ce24">
            <text:p>3,913,028</text:p>
          </table:table-cell>
          <table:table-cell office:value-type="float" office:value="148844" table:style-name="ce24">
            <text:p>148,844</text:p>
          </table:table-cell>
          <table:table-cell office:value-type="float" office:value="-148844" table:style-name="ce24">
            <text:p>-148,844</text:p>
          </table:table-cell>
          <table:table-cell office:value-type="float" office:value="193360" table:style-name="ce24">
            <text:p>193,360</text:p>
          </table:table-cell>
          <table:table-cell office:value-type="float" office:value="12540801" table:style-name="ce23">
            <text:p>12,540,80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100000</text:p>
            <text:p>司法官學院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100000</text:p>
            <text:p>司法支出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101000</text:p>
            <text:p>司法人員訓練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170000</text:p>
            <text:p>矯正署及所屬</text:p>
          </table:table-cell>
          <table:table-cell office:value-type="float" office:value="31188436" table:style-name="ce24">
            <text:p>31,188,436</text:p>
          </table:table-cell>
          <table:table-cell office:value-type="float" office:value="985125463" table:style-name="ce24">
            <text:p>985,125,463</text:p>
          </table:table-cell>
          <table:table-cell office:value-type="string" table:style-name="ce24">
            <text:p>-</text:p>
          </table:table-cell>
          <table:table-cell office:value-type="float" office:value="2939738" table:style-name="ce24">
            <text:p>2,939,738</text:p>
          </table:table-cell>
          <table:table-cell office:value-type="float" office:value="16836662" table:style-name="ce24">
            <text:p>16,836,662</text:p>
          </table:table-cell>
          <table:table-cell office:value-type="float" office:value="858826540" table:style-name="ce24">
            <text:p>858,826,540</text:p>
          </table:table-cell>
          <table:table-cell office:value-type="float" office:value="13256781" table:style-name="ce24">
            <text:p>13,256,781</text:p>
          </table:table-cell>
          <table:table-cell office:value-type="float" office:value="-13256781" table:style-name="ce24">
            <text:p>-13,256,781</text:p>
          </table:table-cell>
          <table:table-cell office:value-type="float" office:value="27608555" table:style-name="ce24">
            <text:p>27,608,555</text:p>
          </table:table-cell>
          <table:table-cell office:value-type="float" office:value="110102404" table:style-name="ce23">
            <text:p>110,102,404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423170000</text:p>
            <text:p>司法支出</text:p>
          </table:table-cell>
          <table:table-cell office:value-type="float" office:value="31188436" table:style-name="ce29">
            <text:p>31,188,436</text:p>
          </table:table-cell>
          <table:table-cell office:value-type="float" office:value="985125463" table:style-name="ce29">
            <text:p>985,125,463</text:p>
          </table:table-cell>
          <table:table-cell office:value-type="string" table:style-name="ce29">
            <text:p>-</text:p>
          </table:table-cell>
          <table:table-cell office:value-type="float" office:value="2939738" table:style-name="ce29">
            <text:p>2,939,738</text:p>
          </table:table-cell>
          <table:table-cell office:value-type="float" office:value="16836662" table:style-name="ce29">
            <text:p>16,836,662</text:p>
          </table:table-cell>
          <table:table-cell office:value-type="float" office:value="858826540" table:style-name="ce29">
            <text:p>858,826,540</text:p>
          </table:table-cell>
          <table:table-cell office:value-type="float" office:value="13256781" table:style-name="ce29">
            <text:p>13,256,781</text:p>
          </table:table-cell>
          <table:table-cell office:value-type="float" office:value="-13256781" table:style-name="ce29">
            <text:p>-13,256,781</text:p>
          </table:table-cell>
          <table:table-cell office:value-type="float" office:value="27608555" table:style-name="ce29">
            <text:p>27,608,555</text:p>
          </table:table-cell>
          <table:table-cell office:value-type="float" office:value="110102404" table:style-name="ce28">
            <text:p>110,102,40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174100</text:p>
            <text:p>矯正業務</text:p>
          </table:table-cell>
          <table:table-cell office:value-type="float" office:value="2431192" table:style-name="ce24">
            <text:p>2,431,192</text:p>
          </table:table-cell>
          <table:table-cell office:value-type="float" office:value="48599295" table:style-name="ce24">
            <text:p>48,599,295</text:p>
          </table:table-cell>
          <table:table-cell office:value-type="string" table:style-name="ce24">
            <text:p>-</text:p>
          </table:table-cell>
          <table:table-cell office:value-type="float" office:value="2939738" table:style-name="ce24">
            <text:p>2,939,738</text:p>
          </table:table-cell>
          <table:table-cell office:value-type="float" office:value="2431192" table:style-name="ce24">
            <text:p>2,431,192</text:p>
          </table:table-cell>
          <table:table-cell office:value-type="float" office:value="45659557" table:style-name="ce24">
            <text:p>45,659,5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23178700</text:p>
            <text:p>改善監所計畫</text:p>
          </table:table-cell>
          <table:table-cell office:value-type="float" office:value="28757244" table:style-name="ce24">
            <text:p>28,757,244</text:p>
          </table:table-cell>
          <table:table-cell office:value-type="float" office:value="936526168" table:style-name="ce24">
            <text:p>936,526,1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405470" table:style-name="ce24">
            <text:p>14,405,470</text:p>
          </table:table-cell>
          <table:table-cell office:value-type="float" office:value="813166983" table:style-name="ce24">
            <text:p>813,166,983</text:p>
          </table:table-cell>
          <table:table-cell office:value-type="float" office:value="13256781" table:style-name="ce24">
            <text:p>13,256,781</text:p>
          </table:table-cell>
          <table:table-cell office:value-type="float" office:value="-13256781" table:style-name="ce24">
            <text:p>-13,256,781</text:p>
          </table:table-cell>
          <table:table-cell office:value-type="float" office:value="27608555" table:style-name="ce24">
            <text:p>27,608,555</text:p>
          </table:table-cell>
          <table:table-cell office:value-type="float" office:value="110102404" table:style-name="ce23">
            <text:p>110,102,40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300000</text:p>
            <text:p>臺灣高等檢察署</text:p>
          </table:table-cell>
          <table:table-cell office:value-type="float" office:value="221400" table:style-name="ce24">
            <text:p>221,400</text:p>
          </table:table-cell>
          <table:table-cell office:value-type="float" office:value="5664000" table:style-name="ce24">
            <text:p>5,66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400" table:style-name="ce24">
            <text:p>221,400</text:p>
          </table:table-cell>
          <table:table-cell office:value-type="float" office:value="5664000" table:style-name="ce24">
            <text:p>5,66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300000</text:p>
            <text:p>司法支出</text:p>
          </table:table-cell>
          <table:table-cell office:value-type="float" office:value="221400" table:style-name="ce24">
            <text:p>221,400</text:p>
          </table:table-cell>
          <table:table-cell office:value-type="float" office:value="5664000" table:style-name="ce24">
            <text:p>5,66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400" table:style-name="ce24">
            <text:p>221,400</text:p>
          </table:table-cell>
          <table:table-cell office:value-type="float" office:value="5664000" table:style-name="ce24">
            <text:p>5,66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301000</text:p>
            <text:p>檢察業務</text:p>
          </table:table-cell>
          <table:table-cell office:value-type="string" table:style-name="ce24">
            <text:p>-</text:p>
          </table:table-cell>
          <table:table-cell office:value-type="float" office:value="5664000" table:style-name="ce24">
            <text:p>5,66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664000" table:style-name="ce24">
            <text:p>5,66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23308500</text:p>
            <text:p>檢察機關擴(遷)建計畫</text:p>
          </table:table-cell>
          <table:table-cell office:value-type="float" office:value="221400" table:style-name="ce24">
            <text:p>221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400" table:style-name="ce24">
            <text:p>221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410000</text:p>
            <text:p>臺灣臺北地方檢察署　　</text:p>
          </table:table-cell>
          <table:table-cell office:value-type="float" office:value="52501" table:style-name="ce24">
            <text:p>52,501</text:p>
          </table:table-cell>
          <table:table-cell office:value-type="float" office:value="14148927" table:style-name="ce24">
            <text:p>14,148,9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15211" table:style-name="ce24">
            <text:p>4,615,211</text:p>
          </table:table-cell>
          <table:table-cell office:value-type="float" office:value="219626" table:style-name="ce24">
            <text:p>219,626</text:p>
          </table:table-cell>
          <table:table-cell office:value-type="float" office:value="-219626" table:style-name="ce24">
            <text:p>-219,626</text:p>
          </table:table-cell>
          <table:table-cell office:value-type="float" office:value="272127" table:style-name="ce24">
            <text:p>272,127</text:p>
          </table:table-cell>
          <table:table-cell office:value-type="float" office:value="9314090" table:style-name="ce23">
            <text:p>9,314,09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410000</text:p>
            <text:p>司法支出</text:p>
          </table:table-cell>
          <table:table-cell office:value-type="float" office:value="52501" table:style-name="ce24">
            <text:p>52,501</text:p>
          </table:table-cell>
          <table:table-cell office:value-type="float" office:value="14148927" table:style-name="ce24">
            <text:p>14,148,9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15211" table:style-name="ce24">
            <text:p>4,615,211</text:p>
          </table:table-cell>
          <table:table-cell office:value-type="float" office:value="219626" table:style-name="ce24">
            <text:p>219,626</text:p>
          </table:table-cell>
          <table:table-cell office:value-type="float" office:value="-219626" table:style-name="ce24">
            <text:p>-219,626</text:p>
          </table:table-cell>
          <table:table-cell office:value-type="float" office:value="272127" table:style-name="ce24">
            <text:p>272,127</text:p>
          </table:table-cell>
          <table:table-cell office:value-type="float" office:value="9314090" table:style-name="ce23">
            <text:p>9,314,09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411000</text:p>
            <text:p>檢察業務</text:p>
          </table:table-cell>
          <table:table-cell office:value-type="float" office:value="52501" table:style-name="ce24">
            <text:p>52,501</text:p>
          </table:table-cell>
          <table:table-cell office:value-type="float" office:value="14148927" table:style-name="ce24">
            <text:p>14,148,9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15211" table:style-name="ce24">
            <text:p>4,615,211</text:p>
          </table:table-cell>
          <table:table-cell office:value-type="float" office:value="219626" table:style-name="ce24">
            <text:p>219,626</text:p>
          </table:table-cell>
          <table:table-cell office:value-type="float" office:value="-219626" table:style-name="ce24">
            <text:p>-219,626</text:p>
          </table:table-cell>
          <table:table-cell office:value-type="float" office:value="272127" table:style-name="ce24">
            <text:p>272,127</text:p>
          </table:table-cell>
          <table:table-cell office:value-type="float" office:value="9314090" table:style-name="ce23">
            <text:p>9,314,09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520000</text:p>
            <text:p>臺灣彰化地方檢察署</text:p>
          </table:table-cell>
          <table:table-cell office:value-type="string" table:style-name="ce24">
            <text:p>-</text:p>
          </table:table-cell>
          <table:table-cell office:value-type="float" office:value="214786000" table:style-name="ce24">
            <text:p>214,78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9332491" table:style-name="ce24">
            <text:p>179,332,4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453509" table:style-name="ce23">
            <text:p>35,453,5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52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214786000" table:style-name="ce24">
            <text:p>214,78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9332491" table:style-name="ce24">
            <text:p>179,332,4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453509" table:style-name="ce23">
            <text:p>35,453,5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23528500</text:p>
            <text:p>檢察機關擴(遷)建計畫</text:p>
          </table:table-cell>
          <table:table-cell office:value-type="string" table:style-name="ce24">
            <text:p>-</text:p>
          </table:table-cell>
          <table:table-cell office:value-type="float" office:value="214786000" table:style-name="ce24">
            <text:p>214,78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9332491" table:style-name="ce24">
            <text:p>179,332,4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453509" table:style-name="ce23">
            <text:p>35,453,5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560000</text:p>
            <text:p>臺灣臺南地方檢察署</text:p>
          </table:table-cell>
          <table:table-cell office:value-type="string" table:style-name="ce24">
            <text:p>-</text:p>
          </table:table-cell>
          <table:table-cell office:value-type="float" office:value="10949600" table:style-name="ce24">
            <text:p>10,949,600</text:p>
          </table:table-cell>
          <table:table-cell office:value-type="string" table:style-name="ce24">
            <text:p>-</text:p>
          </table:table-cell>
          <table:table-cell office:value-type="float" office:value="404158" table:style-name="ce24">
            <text:p>404,158</text:p>
          </table:table-cell>
          <table:table-cell office:value-type="string" table:style-name="ce24">
            <text:p>-</text:p>
          </table:table-cell>
          <table:table-cell office:value-type="float" office:value="10545442" table:style-name="ce24">
            <text:p>10,545,4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56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0949600" table:style-name="ce24">
            <text:p>10,949,600</text:p>
          </table:table-cell>
          <table:table-cell office:value-type="string" table:style-name="ce24">
            <text:p>-</text:p>
          </table:table-cell>
          <table:table-cell office:value-type="float" office:value="404158" table:style-name="ce24">
            <text:p>404,158</text:p>
          </table:table-cell>
          <table:table-cell office:value-type="string" table:style-name="ce24">
            <text:p>-</text:p>
          </table:table-cell>
          <table:table-cell office:value-type="float" office:value="10545442" table:style-name="ce24">
            <text:p>10,545,4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561000</text:p>
            <text:p>檢察業務</text:p>
          </table:table-cell>
          <table:table-cell office:value-type="string" table:style-name="ce24">
            <text:p>-</text:p>
          </table:table-cell>
          <table:table-cell office:value-type="float" office:value="10949600" table:style-name="ce24">
            <text:p>10,949,600</text:p>
          </table:table-cell>
          <table:table-cell office:value-type="string" table:style-name="ce24">
            <text:p>-</text:p>
          </table:table-cell>
          <table:table-cell office:value-type="float" office:value="404158" table:style-name="ce24">
            <text:p>404,158</text:p>
          </table:table-cell>
          <table:table-cell office:value-type="string" table:style-name="ce24">
            <text:p>-</text:p>
          </table:table-cell>
          <table:table-cell office:value-type="float" office:value="10545442" table:style-name="ce24">
            <text:p>10,545,4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640000</text:p>
            <text:p>臺灣澎湖地方檢察署</text:p>
          </table:table-cell>
          <table:table-cell office:value-type="string" table:style-name="ce24">
            <text:p>-</text:p>
          </table:table-cell>
          <table:table-cell office:value-type="float" office:value="2709881" table:style-name="ce24">
            <text:p>2,709,881</text:p>
          </table:table-cell>
          <table:table-cell office:value-type="string" table:style-name="ce24">
            <text:p>-</text:p>
          </table:table-cell>
          <table:table-cell office:value-type="float" office:value="89064" table:style-name="ce24">
            <text:p>89,064</text:p>
          </table:table-cell>
          <table:table-cell office:value-type="string" table:style-name="ce24">
            <text:p>-</text:p>
          </table:table-cell>
          <table:table-cell office:value-type="float" office:value="2620817" table:style-name="ce24">
            <text:p>2,620,8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64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2709881" table:style-name="ce24">
            <text:p>2,709,881</text:p>
          </table:table-cell>
          <table:table-cell office:value-type="string" table:style-name="ce24">
            <text:p>-</text:p>
          </table:table-cell>
          <table:table-cell office:value-type="float" office:value="89064" table:style-name="ce24">
            <text:p>89,064</text:p>
          </table:table-cell>
          <table:table-cell office:value-type="string" table:style-name="ce24">
            <text:p>-</text:p>
          </table:table-cell>
          <table:table-cell office:value-type="float" office:value="2620817" table:style-name="ce24">
            <text:p>2,620,8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236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709881" table:style-name="ce24">
            <text:p>2,709,881</text:p>
          </table:table-cell>
          <table:table-cell office:value-type="string" table:style-name="ce24">
            <text:p>-</text:p>
          </table:table-cell>
          <table:table-cell office:value-type="float" office:value="89064" table:style-name="ce24">
            <text:p>89,064</text:p>
          </table:table-cell>
          <table:table-cell office:value-type="string" table:style-name="ce24">
            <text:p>-</text:p>
          </table:table-cell>
          <table:table-cell office:value-type="float" office:value="2620817" table:style-name="ce24">
            <text:p>2,620,8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3950000</text:p>
            <text:p>調查局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4">
            <text:p>10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3">
            <text:p>10,92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95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4">
            <text:p>10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3">
            <text:p>10,92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239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4">
            <text:p>10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3">
            <text:p>10,92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000000</text:p>
            <text:p>經濟部主管</text:p>
          </table:table-cell>
          <table:table-cell office:value-type="float" office:value="1333921252" table:style-name="ce24">
            <text:p>1,333,921,252</text:p>
          </table:table-cell>
          <table:table-cell office:value-type="float" office:value="919194724" table:style-name="ce24">
            <text:p>919,194,724</text:p>
          </table:table-cell>
          <table:table-cell office:value-type="float" office:value="36612959" table:style-name="ce24">
            <text:p>36,612,959</text:p>
          </table:table-cell>
          <table:table-cell office:value-type="float" office:value="28621810" table:style-name="ce24">
            <text:p>28,621,810</text:p>
          </table:table-cell>
          <table:table-cell office:value-type="float" office:value="1190501894" table:style-name="ce24">
            <text:p>1,190,501,894</text:p>
          </table:table-cell>
          <table:table-cell office:value-type="float" office:value="861555055" table:style-name="ce24">
            <text:p>861,555,055</text:p>
          </table:table-cell>
          <table:table-cell office:value-type="float" office:value="14361658" table:style-name="ce24">
            <text:p>14,361,658</text:p>
          </table:table-cell>
          <table:table-cell office:value-type="float" office:value="-14361658" table:style-name="ce24">
            <text:p>-14,361,658</text:p>
          </table:table-cell>
          <table:table-cell office:value-type="float" office:value="121168057" table:style-name="ce24">
            <text:p>121,168,057</text:p>
          </table:table-cell>
          <table:table-cell office:value-type="float" office:value="14656201" table:style-name="ce23">
            <text:p>14,656,201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26010000</text:p>
            <text:p>經濟部</text:p>
          </table:table-cell>
          <table:table-cell office:value-type="float" office:value="1500000" table:style-name="ce29">
            <text:p>1,500,000</text:p>
          </table:table-cell>
          <table:table-cell office:value-type="float" office:value="74151717" table:style-name="ce29">
            <text:p>74,151,717</text:p>
          </table:table-cell>
          <table:table-cell office:value-type="float" office:value="6245" table:style-name="ce29">
            <text:p>6,245</text:p>
          </table:table-cell>
          <table:table-cell office:value-type="float" office:value="3032855" table:style-name="ce29">
            <text:p>3,032,855</text:p>
          </table:table-cell>
          <table:table-cell office:value-type="float" office:value="1493755" table:style-name="ce29">
            <text:p>1,493,755</text:p>
          </table:table-cell>
          <table:table-cell office:value-type="float" office:value="63123659" table:style-name="ce29">
            <text:p>63,123,659</text:p>
          </table:table-cell>
          <table:table-cell office:value-type="float" office:value="6810202" table:style-name="ce29">
            <text:p>6,810,202</text:p>
          </table:table-cell>
          <table:table-cell office:value-type="float" office:value="-6810202" table:style-name="ce29">
            <text:p>-6,810,202</text:p>
          </table:table-cell>
          <table:table-cell office:value-type="float" office:value="6810202" table:style-name="ce29">
            <text:p>6,810,202</text:p>
          </table:table-cell>
          <table:table-cell office:value-type="float" office:value="1185001" table:style-name="ce28">
            <text:p>1,185,00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010000</text:p>
            <text:p>科學支出</text:p>
          </table:table-cell>
          <table:table-cell office:value-type="float" office:value="1500000" table:style-name="ce24">
            <text:p>1,500,000</text:p>
          </table:table-cell>
          <table:table-cell office:value-type="float" office:value="41684627" table:style-name="ce24">
            <text:p>41,684,627</text:p>
          </table:table-cell>
          <table:table-cell office:value-type="float" office:value="6245" table:style-name="ce24">
            <text:p>6,245</text:p>
          </table:table-cell>
          <table:table-cell office:value-type="float" office:value="2051144" table:style-name="ce24">
            <text:p>2,051,144</text:p>
          </table:table-cell>
          <table:table-cell office:value-type="float" office:value="1493755" table:style-name="ce24">
            <text:p>1,493,755</text:p>
          </table:table-cell>
          <table:table-cell office:value-type="float" office:value="39633483" table:style-name="ce24">
            <text:p>39,633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011300</text:p>
            <text:p>推動商業科技發展</text:p>
          </table:table-cell>
          <table:table-cell office:value-type="float" office:value="1500000" table:style-name="ce24">
            <text:p>1,500,000</text:p>
          </table:table-cell>
          <table:table-cell office:value-type="float" office:value="41684627" table:style-name="ce24">
            <text:p>41,684,627</text:p>
          </table:table-cell>
          <table:table-cell office:value-type="float" office:value="6245" table:style-name="ce24">
            <text:p>6,245</text:p>
          </table:table-cell>
          <table:table-cell office:value-type="float" office:value="2051144" table:style-name="ce24">
            <text:p>2,051,144</text:p>
          </table:table-cell>
          <table:table-cell office:value-type="float" office:value="1493755" table:style-name="ce24">
            <text:p>1,493,755</text:p>
          </table:table-cell>
          <table:table-cell office:value-type="float" office:value="39633483" table:style-name="ce24">
            <text:p>39,633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01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32467090" table:style-name="ce24">
            <text:p>32,467,090</text:p>
          </table:table-cell>
          <table:table-cell office:value-type="string" table:style-name="ce24">
            <text:p>-</text:p>
          </table:table-cell>
          <table:table-cell office:value-type="float" office:value="981711" table:style-name="ce24">
            <text:p>981,711</text:p>
          </table:table-cell>
          <table:table-cell office:value-type="string" table:style-name="ce24">
            <text:p>-</text:p>
          </table:table-cell>
          <table:table-cell office:value-type="float" office:value="23490176" table:style-name="ce24">
            <text:p>23,490,176</text:p>
          </table:table-cell>
          <table:table-cell office:value-type="float" office:value="6810202" table:style-name="ce24">
            <text:p>6,810,202</text:p>
          </table:table-cell>
          <table:table-cell office:value-type="float" office:value="-6810202" table:style-name="ce24">
            <text:p>-6,810,202</text:p>
          </table:table-cell>
          <table:table-cell office:value-type="float" office:value="6810202" table:style-name="ce24">
            <text:p>6,810,202</text:p>
          </table:table-cell>
          <table:table-cell office:value-type="float" office:value="1185001" table:style-name="ce23">
            <text:p>1,185,00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926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1973690" table:style-name="ce24">
            <text:p>31,973,690</text:p>
          </table:table-cell>
          <table:table-cell office:value-type="string" table:style-name="ce24">
            <text:p>-</text:p>
          </table:table-cell>
          <table:table-cell office:value-type="float" office:value="981711" table:style-name="ce24">
            <text:p>981,711</text:p>
          </table:table-cell>
          <table:table-cell office:value-type="string" table:style-name="ce24">
            <text:p>-</text:p>
          </table:table-cell>
          <table:table-cell office:value-type="float" office:value="22996776" table:style-name="ce24">
            <text:p>22,996,776</text:p>
          </table:table-cell>
          <table:table-cell office:value-type="float" office:value="6810202" table:style-name="ce24">
            <text:p>6,810,202</text:p>
          </table:table-cell>
          <table:table-cell office:value-type="float" office:value="-6810202" table:style-name="ce24">
            <text:p>-6,810,202</text:p>
          </table:table-cell>
          <table:table-cell office:value-type="float" office:value="6810202" table:style-name="ce24">
            <text:p>6,810,202</text:p>
          </table:table-cell>
          <table:table-cell office:value-type="float" office:value="1185001" table:style-name="ce23">
            <text:p>1,185,00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926011200</text:p>
            <text:p>推動商業現代化</text:p>
          </table:table-cell>
          <table:table-cell office:value-type="string" table:style-name="ce24">
            <text:p>-</text:p>
          </table:table-cell>
          <table:table-cell office:value-type="float" office:value="493400" table:style-name="ce24">
            <text:p>493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3400" table:style-name="ce24">
            <text:p>493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100000</text:p>
            <text:p>工業局</text:p>
          </table:table-cell>
          <table:table-cell office:value-type="float" office:value="4544600" table:style-name="ce24">
            <text:p>4,544,600</text:p>
          </table:table-cell>
          <table:table-cell office:value-type="float" office:value="37737906" table:style-name="ce24">
            <text:p>37,737,906</text:p>
          </table:table-cell>
          <table:table-cell office:value-type="float" office:value="6245" table:style-name="ce24">
            <text:p>6,245</text:p>
          </table:table-cell>
          <table:table-cell office:value-type="float" office:value="12654688" table:style-name="ce24">
            <text:p>12,654,688</text:p>
          </table:table-cell>
          <table:table-cell office:value-type="float" office:value="4538355" table:style-name="ce24">
            <text:p>4,538,355</text:p>
          </table:table-cell>
          <table:table-cell office:value-type="float" office:value="15106898" table:style-name="ce24">
            <text:p>15,106,8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976320" table:style-name="ce23">
            <text:p>9,976,32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100000</text:p>
            <text:p>科學支出</text:p>
          </table:table-cell>
          <table:table-cell office:value-type="float" office:value="1900000" table:style-name="ce24">
            <text:p>1,900,000</text:p>
          </table:table-cell>
          <table:table-cell office:value-type="float" office:value="14740000" table:style-name="ce24">
            <text:p>14,740,000</text:p>
          </table:table-cell>
          <table:table-cell office:value-type="float" office:value="6245" table:style-name="ce24">
            <text:p>6,245</text:p>
          </table:table-cell>
          <table:table-cell office:value-type="float" office:value="11000000" table:style-name="ce24">
            <text:p>11,000,000</text:p>
          </table:table-cell>
          <table:table-cell office:value-type="float" office:value="1893755" table:style-name="ce24">
            <text:p>1,893,755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102200</text:p>
            <text:p>工業技術升級輔導</text:p>
          </table:table-cell>
          <table:table-cell office:value-type="float" office:value="1900000" table:style-name="ce24">
            <text:p>1,900,000</text:p>
          </table:table-cell>
          <table:table-cell office:value-type="float" office:value="14740000" table:style-name="ce24">
            <text:p>14,740,000</text:p>
          </table:table-cell>
          <table:table-cell office:value-type="float" office:value="6245" table:style-name="ce24">
            <text:p>6,245</text:p>
          </table:table-cell>
          <table:table-cell office:value-type="float" office:value="11000000" table:style-name="ce24">
            <text:p>11,000,000</text:p>
          </table:table-cell>
          <table:table-cell office:value-type="float" office:value="1893755" table:style-name="ce24">
            <text:p>1,893,755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726100000</text:p>
            <text:p>工業支出</text:p>
          </table:table-cell>
          <table:table-cell office:value-type="float" office:value="2644600" table:style-name="ce24">
            <text:p>2,644,600</text:p>
          </table:table-cell>
          <table:table-cell office:value-type="float" office:value="22997906" table:style-name="ce24">
            <text:p>22,997,906</text:p>
          </table:table-cell>
          <table:table-cell office:value-type="string" table:style-name="ce24">
            <text:p>-</text:p>
          </table:table-cell>
          <table:table-cell office:value-type="float" office:value="1654688" table:style-name="ce24">
            <text:p>1,654,688</text:p>
          </table:table-cell>
          <table:table-cell office:value-type="float" office:value="2644600" table:style-name="ce24">
            <text:p>2,644,600</text:p>
          </table:table-cell>
          <table:table-cell office:value-type="float" office:value="11366898" table:style-name="ce24">
            <text:p>11,366,8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976320" table:style-name="ce23">
            <text:p>9,976,32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726102000</text:p>
            <text:p>工業管理</text:p>
          </table:table-cell>
          <table:table-cell office:value-type="float" office:value="2644600" table:style-name="ce24">
            <text:p>2,644,600</text:p>
          </table:table-cell>
          <table:table-cell office:value-type="float" office:value="22997906" table:style-name="ce24">
            <text:p>22,997,906</text:p>
          </table:table-cell>
          <table:table-cell office:value-type="string" table:style-name="ce24">
            <text:p>-</text:p>
          </table:table-cell>
          <table:table-cell office:value-type="float" office:value="1654688" table:style-name="ce24">
            <text:p>1,654,688</text:p>
          </table:table-cell>
          <table:table-cell office:value-type="float" office:value="2644600" table:style-name="ce24">
            <text:p>2,644,600</text:p>
          </table:table-cell>
          <table:table-cell office:value-type="float" office:value="11366898" table:style-name="ce24">
            <text:p>11,366,8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976320" table:style-name="ce23">
            <text:p>9,976,32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200000</text:p>
            <text:p>國際貿易局及所屬</text:p>
          </table:table-cell>
          <table:table-cell office:value-type="float" office:value="63582567" table:style-name="ce24">
            <text:p>63,582,567</text:p>
          </table:table-cell>
          <table:table-cell office:value-type="float" office:value="659840402" table:style-name="ce24">
            <text:p>659,840,4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582567" table:style-name="ce24">
            <text:p>63,582,567</text:p>
          </table:table-cell>
          <table:table-cell office:value-type="float" office:value="652248946" table:style-name="ce24">
            <text:p>652,248,94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-6861456" table:style-name="ce24">
            <text:p>-6,861,45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730000" table:style-name="ce23">
            <text:p>73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200000</text:p>
            <text:p>其他經濟服務支出</text:p>
          </table:table-cell>
          <table:table-cell office:value-type="float" office:value="63582567" table:style-name="ce24">
            <text:p>63,582,567</text:p>
          </table:table-cell>
          <table:table-cell office:value-type="float" office:value="659840402" table:style-name="ce24">
            <text:p>659,840,4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582567" table:style-name="ce24">
            <text:p>63,582,567</text:p>
          </table:table-cell>
          <table:table-cell office:value-type="float" office:value="652248946" table:style-name="ce24">
            <text:p>652,248,94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-6861456" table:style-name="ce24">
            <text:p>-6,861,45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730000" table:style-name="ce23">
            <text:p>73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926200100</text:p>
            <text:p>一般行政</text:p>
          </table:table-cell>
          <table:table-cell office:value-type="float" office:value="924500" table:style-name="ce24">
            <text:p>924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4500" table:style-name="ce24">
            <text:p>924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926201000</text:p>
            <text:p>國際貿易</text:p>
          </table:table-cell>
          <table:table-cell office:value-type="float" office:value="62658067" table:style-name="ce24">
            <text:p>62,658,067</text:p>
          </table:table-cell>
          <table:table-cell office:value-type="float" office:value="659840402" table:style-name="ce24">
            <text:p>659,840,4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2658067" table:style-name="ce24">
            <text:p>62,658,067</text:p>
          </table:table-cell>
          <table:table-cell office:value-type="float" office:value="652248946" table:style-name="ce24">
            <text:p>652,248,94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-6861456" table:style-name="ce24">
            <text:p>-6,861,45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730000" table:style-name="ce23">
            <text:p>73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310000</text:p>
            <text:p>標準檢驗局及所屬</text:p>
          </table:table-cell>
          <table:table-cell office:value-type="string" table:style-name="ce24">
            <text:p>-</text:p>
          </table:table-cell>
          <table:table-cell office:value-type="float" office:value="6558936" table:style-name="ce24">
            <text:p>6,558,9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58936" table:style-name="ce24">
            <text:p>6,558,9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31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6558936" table:style-name="ce24">
            <text:p>6,558,9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58936" table:style-name="ce24">
            <text:p>6,558,9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263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4100" table:style-name="ce24">
            <text:p>94,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4100" table:style-name="ce24">
            <text:p>94,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9263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6464836" table:style-name="ce24">
            <text:p>6,464,8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64836" table:style-name="ce24">
            <text:p>6,464,8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9263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6464836" table:style-name="ce24">
            <text:p>6,464,8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64836" table:style-name="ce24">
            <text:p>6,464,8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550000</text:p>
            <text:p>水利署及所屬</text:p>
          </table:table-cell>
          <table:table-cell office:value-type="float" office:value="1264294085" table:style-name="ce24">
            <text:p>1,264,294,085</text:p>
          </table:table-cell>
          <table:table-cell office:value-type="float" office:value="79060178" table:style-name="ce24">
            <text:p>79,060,178</text:p>
          </table:table-cell>
          <table:table-cell office:value-type="float" office:value="36600469" table:style-name="ce24">
            <text:p>36,600,469</text:p>
          </table:table-cell>
          <table:table-cell office:value-type="float" office:value="3244860" table:style-name="ce24">
            <text:p>3,244,860</text:p>
          </table:table-cell>
          <table:table-cell office:value-type="float" office:value="1120887217" table:style-name="ce24">
            <text:p>1,120,887,217</text:p>
          </table:table-cell>
          <table:table-cell office:value-type="float" office:value="72360438" table:style-name="ce24">
            <text:p>72,360,438</text:p>
          </table:table-cell>
          <table:table-cell office:value-type="float" office:value="690000" table:style-name="ce24">
            <text:p>690,000</text:p>
          </table:table-cell>
          <table:table-cell office:value-type="float" office:value="-690000" table:style-name="ce24">
            <text:p>-690,000</text:p>
          </table:table-cell>
          <table:table-cell office:value-type="float" office:value="107496399" table:style-name="ce24">
            <text:p>107,496,399</text:p>
          </table:table-cell>
          <table:table-cell office:value-type="float" office:value="2764880" table:style-name="ce23">
            <text:p>2,764,88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550000</text:p>
            <text:p>科學支出</text:p>
          </table:table-cell>
          <table:table-cell office:value-type="float" office:value="12255400" table:style-name="ce24">
            <text:p>12,255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255400" table:style-name="ce24">
            <text:p>12,255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551100</text:p>
            <text:p>水資源科技發展</text:p>
          </table:table-cell>
          <table:table-cell office:value-type="float" office:value="12255400" table:style-name="ce24">
            <text:p>12,255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255400" table:style-name="ce24">
            <text:p>12,255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626550000</text:p>
            <text:p>農業支出</text:p>
          </table:table-cell>
          <table:table-cell office:value-type="float" office:value="1252038685" table:style-name="ce29">
            <text:p>1,252,038,685</text:p>
          </table:table-cell>
          <table:table-cell office:value-type="float" office:value="79060178" table:style-name="ce29">
            <text:p>79,060,178</text:p>
          </table:table-cell>
          <table:table-cell office:value-type="float" office:value="36600469" table:style-name="ce29">
            <text:p>36,600,469</text:p>
          </table:table-cell>
          <table:table-cell office:value-type="float" office:value="3244860" table:style-name="ce29">
            <text:p>3,244,860</text:p>
          </table:table-cell>
          <table:table-cell office:value-type="float" office:value="1108631817" table:style-name="ce29">
            <text:p>1,108,631,817</text:p>
          </table:table-cell>
          <table:table-cell office:value-type="float" office:value="72360438" table:style-name="ce29">
            <text:p>72,360,438</text:p>
          </table:table-cell>
          <table:table-cell office:value-type="float" office:value="690000" table:style-name="ce29">
            <text:p>690,000</text:p>
          </table:table-cell>
          <table:table-cell office:value-type="float" office:value="-690000" table:style-name="ce29">
            <text:p>-690,000</text:p>
          </table:table-cell>
          <table:table-cell office:value-type="float" office:value="107496399" table:style-name="ce29">
            <text:p>107,496,399</text:p>
          </table:table-cell>
          <table:table-cell office:value-type="float" office:value="2764880" table:style-name="ce28">
            <text:p>2,764,88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26550100</text:p>
            <text:p>一般行政</text:p>
          </table:table-cell>
          <table:table-cell office:value-type="float" office:value="51087244" table:style-name="ce24">
            <text:p>51,087,244</text:p>
          </table:table-cell>
          <table:table-cell office:value-type="float" office:value="10289595" table:style-name="ce24">
            <text:p>10,289,595</text:p>
          </table:table-cell>
          <table:table-cell office:value-type="float" office:value="93706" table:style-name="ce24">
            <text:p>93,706</text:p>
          </table:table-cell>
          <table:table-cell office:value-type="float" office:value="933818" table:style-name="ce24">
            <text:p>933,818</text:p>
          </table:table-cell>
          <table:table-cell office:value-type="float" office:value="50521631" table:style-name="ce24">
            <text:p>50,521,631</text:p>
          </table:table-cell>
          <table:table-cell office:value-type="float" office:value="9355777" table:style-name="ce24">
            <text:p>9,355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71907" table:style-name="ce24">
            <text:p>471,90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26551200</text:p>
            <text:p>水利建設及保育管理</text:p>
          </table:table-cell>
          <table:table-cell office:value-type="float" office:value="1200951441" table:style-name="ce24">
            <text:p>1,200,951,441</text:p>
          </table:table-cell>
          <table:table-cell office:value-type="float" office:value="68770583" table:style-name="ce24">
            <text:p>68,770,583</text:p>
          </table:table-cell>
          <table:table-cell office:value-type="float" office:value="36506763" table:style-name="ce24">
            <text:p>36,506,763</text:p>
          </table:table-cell>
          <table:table-cell office:value-type="float" office:value="2311042" table:style-name="ce24">
            <text:p>2,311,042</text:p>
          </table:table-cell>
          <table:table-cell office:value-type="float" office:value="1058110186" table:style-name="ce24">
            <text:p>1,058,110,186</text:p>
          </table:table-cell>
          <table:table-cell office:value-type="float" office:value="63004661" table:style-name="ce24">
            <text:p>63,004,661</text:p>
          </table:table-cell>
          <table:table-cell office:value-type="float" office:value="690000" table:style-name="ce24">
            <text:p>690,000</text:p>
          </table:table-cell>
          <table:table-cell office:value-type="float" office:value="-690000" table:style-name="ce24">
            <text:p>-690,000</text:p>
          </table:table-cell>
          <table:table-cell office:value-type="float" office:value="107024492" table:style-name="ce24">
            <text:p>107,024,492</text:p>
          </table:table-cell>
          <table:table-cell office:value-type="float" office:value="2764880" table:style-name="ce23">
            <text:p>2,764,88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626551203</text:p>
            <text:p>水資源開發及維護</text:p>
          </table:table-cell>
          <table:table-cell office:value-type="float" office:value="150426221" table:style-name="ce24">
            <text:p>150,426,221</text:p>
          </table:table-cell>
          <table:table-cell office:value-type="float" office:value="7269656" table:style-name="ce24">
            <text:p>7,269,656</text:p>
          </table:table-cell>
          <table:table-cell office:value-type="float" office:value="90801" table:style-name="ce24">
            <text:p>90,801</text:p>
          </table:table-cell>
          <table:table-cell office:value-type="float" office:value="427584" table:style-name="ce24">
            <text:p>427,584</text:p>
          </table:table-cell>
          <table:table-cell office:value-type="float" office:value="150335420" table:style-name="ce24">
            <text:p>150,335,420</text:p>
          </table:table-cell>
          <table:table-cell office:value-type="float" office:value="5330311" table:style-name="ce24">
            <text:p>5,330,3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11761" table:style-name="ce23">
            <text:p>1,511,76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5626551204</text:p>
            <text:p>河川海岸及排水環境營造</text:p>
          </table:table-cell>
          <table:table-cell office:value-type="float" office:value="1050525220" table:style-name="ce24">
            <text:p>1,050,525,220</text:p>
          </table:table-cell>
          <table:table-cell office:value-type="float" office:value="61500927" table:style-name="ce24">
            <text:p>61,500,927</text:p>
          </table:table-cell>
          <table:table-cell office:value-type="float" office:value="36415962" table:style-name="ce24">
            <text:p>36,415,962</text:p>
          </table:table-cell>
          <table:table-cell office:value-type="float" office:value="1883458" table:style-name="ce24">
            <text:p>1,883,458</text:p>
          </table:table-cell>
          <table:table-cell office:value-type="float" office:value="907774766" table:style-name="ce24">
            <text:p>907,774,766</text:p>
          </table:table-cell>
          <table:table-cell office:value-type="float" office:value="57674350" table:style-name="ce24">
            <text:p>57,674,350</text:p>
          </table:table-cell>
          <table:table-cell office:value-type="float" office:value="690000" table:style-name="ce24">
            <text:p>690,000</text:p>
          </table:table-cell>
          <table:table-cell office:value-type="float" office:value="-690000" table:style-name="ce24">
            <text:p>-690,000</text:p>
          </table:table-cell>
          <table:table-cell office:value-type="float" office:value="107024492" table:style-name="ce24">
            <text:p>107,024,492</text:p>
          </table:table-cell>
          <table:table-cell office:value-type="float" office:value="1253119" table:style-name="ce23">
            <text:p>1,253,11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750000</text:p>
            <text:p>中小企業處</text:p>
          </table:table-cell>
          <table:table-cell office:value-type="string" table:style-name="ce24">
            <text:p>-</text:p>
          </table:table-cell>
          <table:table-cell office:value-type="float" office:value="58132200" table:style-name="ce24">
            <text:p>58,132,200</text:p>
          </table:table-cell>
          <table:table-cell office:value-type="string" table:style-name="ce24">
            <text:p>-</text:p>
          </table:table-cell>
          <table:table-cell office:value-type="float" office:value="9689407" table:style-name="ce24">
            <text:p>9,689,407</text:p>
          </table:table-cell>
          <table:table-cell office:value-type="string" table:style-name="ce24">
            <text:p>-</text:p>
          </table:table-cell>
          <table:table-cell office:value-type="float" office:value="48442793" table:style-name="ce24">
            <text:p>48,442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75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58132200" table:style-name="ce24">
            <text:p>58,132,200</text:p>
          </table:table-cell>
          <table:table-cell office:value-type="string" table:style-name="ce24">
            <text:p>-</text:p>
          </table:table-cell>
          <table:table-cell office:value-type="float" office:value="9689407" table:style-name="ce24">
            <text:p>9,689,407</text:p>
          </table:table-cell>
          <table:table-cell office:value-type="string" table:style-name="ce24">
            <text:p>-</text:p>
          </table:table-cell>
          <table:table-cell office:value-type="float" office:value="48442793" table:style-name="ce24">
            <text:p>48,442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752000</text:p>
            <text:p>中小企業科技應用</text:p>
          </table:table-cell>
          <table:table-cell office:value-type="string" table:style-name="ce24">
            <text:p>-</text:p>
          </table:table-cell>
          <table:table-cell office:value-type="float" office:value="58132200" table:style-name="ce24">
            <text:p>58,132,200</text:p>
          </table:table-cell>
          <table:table-cell office:value-type="string" table:style-name="ce24">
            <text:p>-</text:p>
          </table:table-cell>
          <table:table-cell office:value-type="float" office:value="9689407" table:style-name="ce24">
            <text:p>9,689,407</text:p>
          </table:table-cell>
          <table:table-cell office:value-type="string" table:style-name="ce24">
            <text:p>-</text:p>
          </table:table-cell>
          <table:table-cell office:value-type="float" office:value="48442793" table:style-name="ce24">
            <text:p>48,442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6900000</text:p>
            <text:p>中央地質調查所</text:p>
          </table:table-cell>
          <table:table-cell office:value-type="string" table:style-name="ce24">
            <text:p>-</text:p>
          </table:table-cell>
          <table:table-cell office:value-type="float" office:value="3713385" table:style-name="ce24">
            <text:p>3,713,3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13385" table:style-name="ce24">
            <text:p>3,713,3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9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3600525" table:style-name="ce24">
            <text:p>3,600,5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00525" table:style-name="ce24">
            <text:p>3,600,5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904000</text:p>
            <text:p>地質科技研究發展</text:p>
          </table:table-cell>
          <table:table-cell office:value-type="string" table:style-name="ce24">
            <text:p>-</text:p>
          </table:table-cell>
          <table:table-cell office:value-type="float" office:value="3600525" table:style-name="ce24">
            <text:p>3,600,5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00525" table:style-name="ce24">
            <text:p>3,600,5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72690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112860" table:style-name="ce24">
            <text:p>112,8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860" table:style-name="ce24">
            <text:p>112,8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726901000</text:p>
            <text:p>地質調查研究</text:p>
          </table:table-cell>
          <table:table-cell office:value-type="string" table:style-name="ce24">
            <text:p>-</text:p>
          </table:table-cell>
          <table:table-cell office:value-type="float" office:value="112860" table:style-name="ce24">
            <text:p>112,8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860" table:style-name="ce24">
            <text:p>112,8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000000</text:p>
            <text:p>交通部主管</text:p>
          </table:table-cell>
          <table:table-cell office:value-type="float" office:value="37095829" table:style-name="ce24">
            <text:p>37,095,829</text:p>
          </table:table-cell>
          <table:table-cell office:value-type="float" office:value="3520447028" table:style-name="ce24">
            <text:p>3,520,447,028</text:p>
          </table:table-cell>
          <table:table-cell office:value-type="float" office:value="5917389" table:style-name="ce24">
            <text:p>5,917,389</text:p>
          </table:table-cell>
          <table:table-cell office:value-type="float" office:value="40517091" table:style-name="ce24">
            <text:p>40,517,091</text:p>
          </table:table-cell>
          <table:table-cell office:value-type="float" office:value="31178440" table:style-name="ce24">
            <text:p>31,178,440</text:p>
          </table:table-cell>
          <table:table-cell office:value-type="float" office:value="2221672123" table:style-name="ce24">
            <text:p>2,221,672,123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-10067575" table:style-name="ce24">
            <text:p>-10,067,575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1248190239" table:style-name="ce23">
            <text:p>1,248,190,23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010000</text:p>
            <text:p>交通部</text:p>
          </table:table-cell>
          <table:table-cell office:value-type="float" office:value="31199072" table:style-name="ce24">
            <text:p>31,199,072</text:p>
          </table:table-cell>
          <table:table-cell office:value-type="float" office:value="1589671936" table:style-name="ce24">
            <text:p>1,589,671,936</text:p>
          </table:table-cell>
          <table:table-cell office:value-type="float" office:value="5913128" table:style-name="ce24">
            <text:p>5,913,128</text:p>
          </table:table-cell>
          <table:table-cell office:value-type="float" office:value="4064757" table:style-name="ce24">
            <text:p>4,064,757</text:p>
          </table:table-cell>
          <table:table-cell office:value-type="float" office:value="25285944" table:style-name="ce24">
            <text:p>25,285,944</text:p>
          </table:table-cell>
          <table:table-cell office:value-type="float" office:value="1152246747" table:style-name="ce24">
            <text:p>1,152,246,7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3360432" table:style-name="ce23">
            <text:p>433,360,43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90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9011800</text:p>
            <text:p>交通科技研究發展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9010000</text:p>
            <text:p>交通支出</text:p>
          </table:table-cell>
          <table:table-cell office:value-type="float" office:value="31199072" table:style-name="ce24">
            <text:p>31,199,072</text:p>
          </table:table-cell>
          <table:table-cell office:value-type="float" office:value="1587671936" table:style-name="ce24">
            <text:p>1,587,671,936</text:p>
          </table:table-cell>
          <table:table-cell office:value-type="float" office:value="5913128" table:style-name="ce24">
            <text:p>5,913,128</text:p>
          </table:table-cell>
          <table:table-cell office:value-type="float" office:value="4064757" table:style-name="ce24">
            <text:p>4,064,757</text:p>
          </table:table-cell>
          <table:table-cell office:value-type="float" office:value="25285944" table:style-name="ce24">
            <text:p>25,285,944</text:p>
          </table:table-cell>
          <table:table-cell office:value-type="float" office:value="1150246747" table:style-name="ce24">
            <text:p>1,150,246,7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3360432" table:style-name="ce23">
            <text:p>433,360,43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4105033" table:style-name="ce24">
            <text:p>14,105,033</text:p>
          </table:table-cell>
          <table:table-cell office:value-type="string" table:style-name="ce24">
            <text:p>-</text:p>
          </table:table-cell>
          <table:table-cell office:value-type="float" office:value="608733" table:style-name="ce24">
            <text:p>608,733</text:p>
          </table:table-cell>
          <table:table-cell office:value-type="string" table:style-name="ce24">
            <text:p>-</text:p>
          </table:table-cell>
          <table:table-cell office:value-type="float" office:value="12209300" table:style-name="ce24">
            <text:p>12,209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87000" table:style-name="ce23">
            <text:p>1,287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29011000</text:p>
            <text:p>航政業務規劃及督導</text:p>
          </table:table-cell>
          <table:table-cell office:value-type="float" office:value="31199072" table:style-name="ce24">
            <text:p>31,199,072</text:p>
          </table:table-cell>
          <table:table-cell office:value-type="float" office:value="24273832" table:style-name="ce24">
            <text:p>24,273,832</text:p>
          </table:table-cell>
          <table:table-cell office:value-type="float" office:value="5913128" table:style-name="ce24">
            <text:p>5,913,128</text:p>
          </table:table-cell>
          <table:table-cell office:value-type="float" office:value="2056063" table:style-name="ce24">
            <text:p>2,056,063</text:p>
          </table:table-cell>
          <table:table-cell office:value-type="float" office:value="25285944" table:style-name="ce24">
            <text:p>25,285,944</text:p>
          </table:table-cell>
          <table:table-cell office:value-type="float" office:value="18273769" table:style-name="ce24">
            <text:p>18,273,7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44000" table:style-name="ce23">
            <text:p>3,94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829011200</text:p>
            <text:p>路政業務規劃及督導</text:p>
          </table:table-cell>
          <table:table-cell office:value-type="string" table:style-name="ce24">
            <text:p>-</text:p>
          </table:table-cell>
          <table:table-cell office:value-type="float" office:value="270175659" table:style-name="ce24">
            <text:p>270,175,659</text:p>
          </table:table-cell>
          <table:table-cell office:value-type="string" table:style-name="ce24">
            <text:p>-</text:p>
          </table:table-cell>
          <table:table-cell office:value-type="float" office:value="2943" table:style-name="ce24">
            <text:p>2,943</text:p>
          </table:table-cell>
          <table:table-cell office:value-type="string" table:style-name="ce24">
            <text:p>-</text:p>
          </table:table-cell>
          <table:table-cell office:value-type="float" office:value="192528351" table:style-name="ce24">
            <text:p>192,528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644365" table:style-name="ce23">
            <text:p>77,644,36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829011220</text:p>
            <text:p>路政管理</text:p>
          </table:table-cell>
          <table:table-cell office:value-type="string" table:style-name="ce24">
            <text:p>-</text:p>
          </table:table-cell>
          <table:table-cell office:value-type="float" office:value="69194659" table:style-name="ce24">
            <text:p>69,194,659</text:p>
          </table:table-cell>
          <table:table-cell office:value-type="string" table:style-name="ce24">
            <text:p>-</text:p>
          </table:table-cell>
          <table:table-cell office:value-type="float" office:value="2943" table:style-name="ce24">
            <text:p>2,943</text:p>
          </table:table-cell>
          <table:table-cell office:value-type="string" table:style-name="ce24">
            <text:p>-</text:p>
          </table:table-cell>
          <table:table-cell office:value-type="float" office:value="62750055" table:style-name="ce24">
            <text:p>62,750,0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41661" table:style-name="ce23">
            <text:p>6,441,66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829011222</text:p>
            <text:p>汽車燃料使用費經徵管理</text:p>
          </table:table-cell>
          <table:table-cell office:value-type="string" table:style-name="ce24">
            <text:p>-</text:p>
          </table:table-cell>
          <table:table-cell office:value-type="float" office:value="200981000" table:style-name="ce24">
            <text:p>200,98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778296" table:style-name="ce24">
            <text:p>129,778,2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202704" table:style-name="ce23">
            <text:p>71,202,704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6</text:p>
          </table:table-cell>
          <table:table-cell office:value-type="string" table:style-name="ce31">
            <text:p/>
          </table:table-cell>
          <table:table-cell office:value-type="string" table:style-name="ce30">
            <text:p>5829014800</text:p>
            <text:p>道路交通安全</text:p>
          </table:table-cell>
          <table:table-cell office:value-type="string" table:style-name="ce29">
            <text:p>-</text:p>
          </table:table-cell>
          <table:table-cell office:value-type="float" office:value="9581633" table:style-name="ce29">
            <text:p>9,581,633</text:p>
          </table:table-cell>
          <table:table-cell office:value-type="string" table:style-name="ce29">
            <text:p>-</text:p>
          </table:table-cell>
          <table:table-cell office:value-type="float" office:value="383677" table:style-name="ce29">
            <text:p>383,677</text:p>
          </table:table-cell>
          <table:table-cell office:value-type="string" table:style-name="ce29">
            <text:p>-</text:p>
          </table:table-cell>
          <table:table-cell office:value-type="float" office:value="9197956" table:style-name="ce29">
            <text:p>9,197,95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829017700</text:p>
            <text:p>航政港政業務管理及執行</text:p>
          </table:table-cell>
          <table:table-cell office:value-type="string" table:style-name="ce24">
            <text:p>-</text:p>
          </table:table-cell>
          <table:table-cell office:value-type="float" office:value="34319350" table:style-name="ce24">
            <text:p>34,319,350</text:p>
          </table:table-cell>
          <table:table-cell office:value-type="string" table:style-name="ce24">
            <text:p>-</text:p>
          </table:table-cell>
          <table:table-cell office:value-type="float" office:value="2941" table:style-name="ce24">
            <text:p>2,941</text:p>
          </table:table-cell>
          <table:table-cell office:value-type="string" table:style-name="ce24">
            <text:p>-</text:p>
          </table:table-cell>
          <table:table-cell office:value-type="float" office:value="25194203" table:style-name="ce24">
            <text:p>25,194,2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2206" table:style-name="ce23">
            <text:p>9,122,20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5829018000</text:p>
            <text:p>營業基金</text:p>
          </table:table-cell>
          <table:table-cell office:value-type="string" table:style-name="ce24">
            <text:p>-</text:p>
          </table:table-cell>
          <table:table-cell office:value-type="float" office:value="630109045" table:style-name="ce24">
            <text:p>630,10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0109045" table:style-name="ce24">
            <text:p>630,10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829018020</text:p>
            <text:p>臺灣鐵路管理局</text:p>
          </table:table-cell>
          <table:table-cell office:value-type="string" table:style-name="ce24">
            <text:p>-</text:p>
          </table:table-cell>
          <table:table-cell office:value-type="float" office:value="630109045" table:style-name="ce24">
            <text:p>630,10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0109045" table:style-name="ce24">
            <text:p>630,10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8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125823412" table:style-name="ce24">
            <text:p>125,823,412</text:p>
          </table:table-cell>
          <table:table-cell office:value-type="string" table:style-name="ce24">
            <text:p>-</text:p>
          </table:table-cell>
          <table:table-cell office:value-type="float" office:value="1010400" table:style-name="ce24">
            <text:p>1,010,400</text:p>
          </table:table-cell>
          <table:table-cell office:value-type="string" table:style-name="ce24">
            <text:p>-</text:p>
          </table:table-cell>
          <table:table-cell office:value-type="float" office:value="33946124" table:style-name="ce24">
            <text:p>33,946,1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866888" table:style-name="ce23">
            <text:p>90,866,888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829018640</text:p>
            <text:p>都市大眾捷運系統建設計</text:p>
            <text:p>畫</text:p>
          </table:table-cell>
          <table:table-cell office:value-type="string" table:style-name="ce24">
            <text:p>-</text:p>
          </table:table-cell>
          <table:table-cell office:value-type="float" office:value="125823412" table:style-name="ce24">
            <text:p>125,823,412</text:p>
          </table:table-cell>
          <table:table-cell office:value-type="string" table:style-name="ce24">
            <text:p>-</text:p>
          </table:table-cell>
          <table:table-cell office:value-type="float" office:value="1010400" table:style-name="ce24">
            <text:p>1,010,400</text:p>
          </table:table-cell>
          <table:table-cell office:value-type="string" table:style-name="ce24">
            <text:p>-</text:p>
          </table:table-cell>
          <table:table-cell office:value-type="float" office:value="33946124" table:style-name="ce24">
            <text:p>33,946,1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866888" table:style-name="ce23">
            <text:p>90,866,88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5829018700</text:p>
            <text:p>偏遠地區交通建設</text:p>
          </table:table-cell>
          <table:table-cell office:value-type="string" table:style-name="ce24">
            <text:p>-</text:p>
          </table:table-cell>
          <table:table-cell office:value-type="float" office:value="479283972" table:style-name="ce24">
            <text:p>479,283,9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8787999" table:style-name="ce24">
            <text:p>228,787,9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0495973" table:style-name="ce23">
            <text:p>250,495,97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210000</text:p>
            <text:p>中央氣象局</text:p>
          </table:table-cell>
          <table:table-cell office:value-type="string" table:style-name="ce24">
            <text:p>-</text:p>
          </table:table-cell>
          <table:table-cell office:value-type="float" office:value="198857722" table:style-name="ce24">
            <text:p>198,857,722</text:p>
          </table:table-cell>
          <table:table-cell office:value-type="string" table:style-name="ce24">
            <text:p>-</text:p>
          </table:table-cell>
          <table:table-cell office:value-type="float" office:value="28098314" table:style-name="ce24">
            <text:p>28,098,314</text:p>
          </table:table-cell>
          <table:table-cell office:value-type="string" table:style-name="ce24">
            <text:p>-</text:p>
          </table:table-cell>
          <table:table-cell office:value-type="float" office:value="128441924" table:style-name="ce24">
            <text:p>128,441,9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317484" table:style-name="ce23">
            <text:p>42,317,48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92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50713039" table:style-name="ce24">
            <text:p>150,713,0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302704" table:style-name="ce24">
            <text:p>119,302,7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410335" table:style-name="ce23">
            <text:p>31,410,33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9212000</text:p>
            <text:p>氣象科技研究發展</text:p>
          </table:table-cell>
          <table:table-cell office:value-type="string" table:style-name="ce24">
            <text:p>-</text:p>
          </table:table-cell>
          <table:table-cell office:value-type="float" office:value="150713039" table:style-name="ce24">
            <text:p>150,713,0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302704" table:style-name="ce24">
            <text:p>119,302,7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410335" table:style-name="ce23">
            <text:p>31,410,33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29212020</text:p>
            <text:p>氣象科技研究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29212021</text:p>
            <text:p>氣象資訊處理研究與開發</text:p>
          </table:table-cell>
          <table:table-cell office:value-type="string" table:style-name="ce24">
            <text:p>-</text:p>
          </table:table-cell>
          <table:table-cell office:value-type="float" office:value="58278000" table:style-name="ce24">
            <text:p>58,27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278000" table:style-name="ce24">
            <text:p>58,27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5">
            <text:p>5229212024</text:p>
            <text:p>強化災防環境監測</text:p>
          </table:table-cell>
          <table:table-cell office:value-type="string" table:style-name="ce24">
            <text:p>-</text:p>
          </table:table-cell>
          <table:table-cell office:value-type="float" office:value="53344820" table:style-name="ce24">
            <text:p>53,344,8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934485" table:style-name="ce24">
            <text:p>21,934,4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410335" table:style-name="ce23">
            <text:p>31,410,33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5">
            <text:p>5229212025</text:p>
            <text:p>精進氣象雷達與災防預警</text:p>
          </table:table-cell>
          <table:table-cell office:value-type="string" table:style-name="ce24">
            <text:p>-</text:p>
          </table:table-cell>
          <table:table-cell office:value-type="float" office:value="37110219" table:style-name="ce24">
            <text:p>37,110,2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110219" table:style-name="ce24">
            <text:p>37,110,2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921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48144683" table:style-name="ce24">
            <text:p>48,144,683</text:p>
          </table:table-cell>
          <table:table-cell office:value-type="string" table:style-name="ce24">
            <text:p>-</text:p>
          </table:table-cell>
          <table:table-cell office:value-type="float" office:value="28098314" table:style-name="ce24">
            <text:p>28,098,314</text:p>
          </table:table-cell>
          <table:table-cell office:value-type="string" table:style-name="ce24">
            <text:p>-</text:p>
          </table:table-cell>
          <table:table-cell office:value-type="float" office:value="9139220" table:style-name="ce24">
            <text:p>9,139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07149" table:style-name="ce23">
            <text:p>10,907,14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9292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48144683" table:style-name="ce24">
            <text:p>48,144,683</text:p>
          </table:table-cell>
          <table:table-cell office:value-type="string" table:style-name="ce24">
            <text:p>-</text:p>
          </table:table-cell>
          <table:table-cell office:value-type="float" office:value="28098314" table:style-name="ce24">
            <text:p>28,098,314</text:p>
          </table:table-cell>
          <table:table-cell office:value-type="string" table:style-name="ce24">
            <text:p>-</text:p>
          </table:table-cell>
          <table:table-cell office:value-type="float" office:value="9139220" table:style-name="ce24">
            <text:p>9,139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07149" table:style-name="ce23">
            <text:p>10,907,14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9292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48144683" table:style-name="ce24">
            <text:p>48,144,683</text:p>
          </table:table-cell>
          <table:table-cell office:value-type="string" table:style-name="ce24">
            <text:p>-</text:p>
          </table:table-cell>
          <table:table-cell office:value-type="float" office:value="28098314" table:style-name="ce24">
            <text:p>28,098,314</text:p>
          </table:table-cell>
          <table:table-cell office:value-type="string" table:style-name="ce24">
            <text:p>-</text:p>
          </table:table-cell>
          <table:table-cell office:value-type="float" office:value="9139220" table:style-name="ce24">
            <text:p>9,139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07149" table:style-name="ce23">
            <text:p>10,907,14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310000</text:p>
            <text:p>觀光局及所屬</text:p>
          </table:table-cell>
          <table:table-cell office:value-type="string" table:style-name="ce24">
            <text:p>-</text:p>
          </table:table-cell>
          <table:table-cell office:value-type="float" office:value="8587067" table:style-name="ce24">
            <text:p>8,587,067</text:p>
          </table:table-cell>
          <table:table-cell office:value-type="string" table:style-name="ce24">
            <text:p>-</text:p>
          </table:table-cell>
          <table:table-cell office:value-type="float" office:value="151059" table:style-name="ce24">
            <text:p>151,059</text:p>
          </table:table-cell>
          <table:table-cell office:value-type="string" table:style-name="ce24">
            <text:p>-</text:p>
          </table:table-cell>
          <table:table-cell office:value-type="float" office:value="7456008" table:style-name="ce24">
            <text:p>7,456,0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80000" table:style-name="ce23">
            <text:p>9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931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8587067" table:style-name="ce24">
            <text:p>8,587,067</text:p>
          </table:table-cell>
          <table:table-cell office:value-type="string" table:style-name="ce24">
            <text:p>-</text:p>
          </table:table-cell>
          <table:table-cell office:value-type="float" office:value="151059" table:style-name="ce24">
            <text:p>151,059</text:p>
          </table:table-cell>
          <table:table-cell office:value-type="string" table:style-name="ce24">
            <text:p>-</text:p>
          </table:table-cell>
          <table:table-cell office:value-type="float" office:value="7456008" table:style-name="ce24">
            <text:p>7,456,0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80000" table:style-name="ce23">
            <text:p>9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9293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23300" table:style-name="ce24">
            <text:p>123,300</text:p>
          </table:table-cell>
          <table:table-cell office:value-type="string" table:style-name="ce24">
            <text:p>-</text:p>
          </table:table-cell>
          <table:table-cell office:value-type="float" office:value="123300" table:style-name="ce24">
            <text:p>123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929311000</text:p>
            <text:p>觀光業務</text:p>
          </table:table-cell>
          <table:table-cell office:value-type="string" table:style-name="ce24">
            <text:p>-</text:p>
          </table:table-cell>
          <table:table-cell office:value-type="float" office:value="8463767" table:style-name="ce24">
            <text:p>8,463,767</text:p>
          </table:table-cell>
          <table:table-cell office:value-type="string" table:style-name="ce24">
            <text:p>-</text:p>
          </table:table-cell>
          <table:table-cell office:value-type="float" office:value="27759" table:style-name="ce24">
            <text:p>27,759</text:p>
          </table:table-cell>
          <table:table-cell office:value-type="string" table:style-name="ce24">
            <text:p>-</text:p>
          </table:table-cell>
          <table:table-cell office:value-type="float" office:value="7456008" table:style-name="ce24">
            <text:p>7,456,0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80000" table:style-name="ce23">
            <text:p>98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710000</text:p>
            <text:p>公路總局及所屬</text:p>
          </table:table-cell>
          <table:table-cell office:value-type="float" office:value="4958757" table:style-name="ce24">
            <text:p>4,958,757</text:p>
          </table:table-cell>
          <table:table-cell office:value-type="float" office:value="730633648" table:style-name="ce24">
            <text:p>730,633,648</text:p>
          </table:table-cell>
          <table:table-cell office:value-type="string" table:style-name="ce24">
            <text:p>-</text:p>
          </table:table-cell>
          <table:table-cell office:value-type="float" office:value="8202961" table:style-name="ce24">
            <text:p>8,202,961</text:p>
          </table:table-cell>
          <table:table-cell office:value-type="float" office:value="4958757" table:style-name="ce24">
            <text:p>4,958,757</text:p>
          </table:table-cell>
          <table:table-cell office:value-type="float" office:value="383887271" table:style-name="ce24">
            <text:p>383,887,271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-10067575" table:style-name="ce24">
            <text:p>-10,067,575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328475841" table:style-name="ce23">
            <text:p>328,475,841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829710000</text:p>
            <text:p>交通支出</text:p>
          </table:table-cell>
          <table:table-cell office:value-type="float" office:value="4958757" table:style-name="ce29">
            <text:p>4,958,757</text:p>
          </table:table-cell>
          <table:table-cell office:value-type="float" office:value="730633648" table:style-name="ce29">
            <text:p>730,633,648</text:p>
          </table:table-cell>
          <table:table-cell office:value-type="string" table:style-name="ce29">
            <text:p>-</text:p>
          </table:table-cell>
          <table:table-cell office:value-type="float" office:value="8202961" table:style-name="ce29">
            <text:p>8,202,961</text:p>
          </table:table-cell>
          <table:table-cell office:value-type="float" office:value="4958757" table:style-name="ce29">
            <text:p>4,958,757</text:p>
          </table:table-cell>
          <table:table-cell office:value-type="float" office:value="383887271" table:style-name="ce29">
            <text:p>383,887,271</text:p>
          </table:table-cell>
          <table:table-cell office:value-type="float" office:value="10067575" table:style-name="ce29">
            <text:p>10,067,575</text:p>
          </table:table-cell>
          <table:table-cell office:value-type="float" office:value="-10067575" table:style-name="ce29">
            <text:p>-10,067,575</text:p>
          </table:table-cell>
          <table:table-cell office:value-type="float" office:value="10067575" table:style-name="ce29">
            <text:p>10,067,575</text:p>
          </table:table-cell>
          <table:table-cell office:value-type="float" office:value="328475841" table:style-name="ce28">
            <text:p>328,475,84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9711000</text:p>
            <text:p>公路及監理業務管理</text:p>
          </table:table-cell>
          <table:table-cell office:value-type="string" table:style-name="ce24">
            <text:p>-</text:p>
          </table:table-cell>
          <table:table-cell office:value-type="float" office:value="450080481" table:style-name="ce24">
            <text:p>450,080,481</text:p>
          </table:table-cell>
          <table:table-cell office:value-type="string" table:style-name="ce24">
            <text:p>-</text:p>
          </table:table-cell>
          <table:table-cell office:value-type="float" office:value="6242110" table:style-name="ce24">
            <text:p>6,242,110</text:p>
          </table:table-cell>
          <table:table-cell office:value-type="string" table:style-name="ce24">
            <text:p>-</text:p>
          </table:table-cell>
          <table:table-cell office:value-type="float" office:value="177692250" table:style-name="ce24">
            <text:p>177,692,250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-10067575" table:style-name="ce24">
            <text:p>-10,067,575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256078546" table:style-name="ce23">
            <text:p>256,078,54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29712000</text:p>
            <text:p>公路建設及改善計畫</text:p>
          </table:table-cell>
          <table:table-cell office:value-type="float" office:value="4958757" table:style-name="ce24">
            <text:p>4,958,757</text:p>
          </table:table-cell>
          <table:table-cell office:value-type="float" office:value="245433880" table:style-name="ce24">
            <text:p>245,433,880</text:p>
          </table:table-cell>
          <table:table-cell office:value-type="string" table:style-name="ce24">
            <text:p>-</text:p>
          </table:table-cell>
          <table:table-cell office:value-type="float" office:value="1960851" table:style-name="ce24">
            <text:p>1,960,851</text:p>
          </table:table-cell>
          <table:table-cell office:value-type="float" office:value="4958757" table:style-name="ce24">
            <text:p>4,958,757</text:p>
          </table:table-cell>
          <table:table-cell office:value-type="float" office:value="202351154" table:style-name="ce24">
            <text:p>202,351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121875" table:style-name="ce23">
            <text:p>41,121,87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829712021</text:p>
            <text:p>公路新建及養護計畫</text:p>
          </table:table-cell>
          <table:table-cell office:value-type="float" office:value="4958757" table:style-name="ce24">
            <text:p>4,958,757</text:p>
          </table:table-cell>
          <table:table-cell office:value-type="float" office:value="245433880" table:style-name="ce24">
            <text:p>245,433,880</text:p>
          </table:table-cell>
          <table:table-cell office:value-type="string" table:style-name="ce24">
            <text:p>-</text:p>
          </table:table-cell>
          <table:table-cell office:value-type="float" office:value="1960851" table:style-name="ce24">
            <text:p>1,960,851</text:p>
          </table:table-cell>
          <table:table-cell office:value-type="float" office:value="4958757" table:style-name="ce24">
            <text:p>4,958,757</text:p>
          </table:table-cell>
          <table:table-cell office:value-type="float" office:value="202351154" table:style-name="ce24">
            <text:p>202,351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121875" table:style-name="ce23">
            <text:p>41,121,87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297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5119287" table:style-name="ce24">
            <text:p>35,119,2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43867" table:style-name="ce24">
            <text:p>3,843,8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275420" table:style-name="ce23">
            <text:p>31,275,42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82971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35119287" table:style-name="ce24">
            <text:p>35,119,2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43867" table:style-name="ce24">
            <text:p>3,843,8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275420" table:style-name="ce23">
            <text:p>31,275,42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29810000</text:p>
            <text:p>鐵道局及所屬</text:p>
          </table:table-cell>
          <table:table-cell office:value-type="float" office:value="938000" table:style-name="ce24">
            <text:p>938,000</text:p>
          </table:table-cell>
          <table:table-cell office:value-type="float" office:value="992696655" table:style-name="ce24">
            <text:p>992,696,655</text:p>
          </table:table-cell>
          <table:table-cell office:value-type="float" office:value="4261" table:style-name="ce24">
            <text:p>4,261</text:p>
          </table:table-cell>
          <table:table-cell office:value-type="string" table:style-name="ce24">
            <text:p>-</text:p>
          </table:table-cell>
          <table:table-cell office:value-type="float" office:value="933739" table:style-name="ce24">
            <text:p>933,739</text:p>
          </table:table-cell>
          <table:table-cell office:value-type="float" office:value="549640173" table:style-name="ce24">
            <text:p>549,640,1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3056482" table:style-name="ce23">
            <text:p>443,056,4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9810000</text:p>
            <text:p>交通支出</text:p>
          </table:table-cell>
          <table:table-cell office:value-type="float" office:value="938000" table:style-name="ce24">
            <text:p>938,000</text:p>
          </table:table-cell>
          <table:table-cell office:value-type="float" office:value="992696655" table:style-name="ce24">
            <text:p>992,696,655</text:p>
          </table:table-cell>
          <table:table-cell office:value-type="float" office:value="4261" table:style-name="ce24">
            <text:p>4,261</text:p>
          </table:table-cell>
          <table:table-cell office:value-type="string" table:style-name="ce24">
            <text:p>-</text:p>
          </table:table-cell>
          <table:table-cell office:value-type="float" office:value="933739" table:style-name="ce24">
            <text:p>933,739</text:p>
          </table:table-cell>
          <table:table-cell office:value-type="float" office:value="549640173" table:style-name="ce24">
            <text:p>549,640,1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3056482" table:style-name="ce23">
            <text:p>443,056,4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9811000</text:p>
            <text:p>鐵道業務</text:p>
          </table:table-cell>
          <table:table-cell office:value-type="float" office:value="938000" table:style-name="ce24">
            <text:p>938,000</text:p>
          </table:table-cell>
          <table:table-cell office:value-type="float" office:value="2444403" table:style-name="ce24">
            <text:p>2,444,403</text:p>
          </table:table-cell>
          <table:table-cell office:value-type="float" office:value="4261" table:style-name="ce24">
            <text:p>4,261</text:p>
          </table:table-cell>
          <table:table-cell office:value-type="string" table:style-name="ce24">
            <text:p>-</text:p>
          </table:table-cell>
          <table:table-cell office:value-type="float" office:value="933739" table:style-name="ce24">
            <text:p>933,739</text:p>
          </table:table-cell>
          <table:table-cell office:value-type="float" office:value="2444403" table:style-name="ce24">
            <text:p>2,444,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298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990252252" table:style-name="ce24">
            <text:p>990,252,2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7195770" table:style-name="ce24">
            <text:p>547,195,7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3056482" table:style-name="ce23">
            <text:p>443,056,4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829818610</text:p>
            <text:p>鐵路建設計畫</text:p>
          </table:table-cell>
          <table:table-cell office:value-type="string" table:style-name="ce24">
            <text:p>-</text:p>
          </table:table-cell>
          <table:table-cell office:value-type="float" office:value="412114778" table:style-name="ce24">
            <text:p>412,114,7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7117346" table:style-name="ce24">
            <text:p>197,117,3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4997432" table:style-name="ce23">
            <text:p>214,997,432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829818640</text:p>
            <text:p>都市大眾捷運系統建設計</text:p>
            <text:p>畫</text:p>
          </table:table-cell>
          <table:table-cell office:value-type="string" table:style-name="ce24">
            <text:p>-</text:p>
          </table:table-cell>
          <table:table-cell office:value-type="float" office:value="578137474" table:style-name="ce24">
            <text:p>578,137,4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0078424" table:style-name="ce24">
            <text:p>350,078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8059050" table:style-name="ce23">
            <text:p>228,059,0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0000000</text:p>
            <text:p>勞動部主管</text:p>
          </table:table-cell>
          <table:table-cell office:value-type="string" table:style-name="ce24">
            <text:p>-</text:p>
          </table:table-cell>
          <table:table-cell office:value-type="float" office:value="286522000" table:style-name="ce24">
            <text:p>286,522,000</text:p>
          </table:table-cell>
          <table:table-cell office:value-type="string" table:style-name="ce24">
            <text:p>-</text:p>
          </table:table-cell>
          <table:table-cell office:value-type="float" office:value="37368" table:style-name="ce24">
            <text:p>37,368</text:p>
          </table:table-cell>
          <table:table-cell office:value-type="string" table:style-name="ce24">
            <text:p>-</text:p>
          </table:table-cell>
          <table:table-cell office:value-type="float" office:value="244310152" table:style-name="ce24">
            <text:p>244,310,1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174480" table:style-name="ce23">
            <text:p>42,174,48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0100000</text:p>
            <text:p>勞工保險局</text:p>
          </table:table-cell>
          <table:table-cell office:value-type="string" table:style-name="ce24">
            <text:p>-</text:p>
          </table:table-cell>
          <table:table-cell office:value-type="float" office:value="228730026" table:style-name="ce24">
            <text:p>228,730,026</text:p>
          </table:table-cell>
          <table:table-cell office:value-type="string" table:style-name="ce24">
            <text:p>-</text:p>
          </table:table-cell>
          <table:table-cell office:value-type="float" office:value="37368" table:style-name="ce24">
            <text:p>37,368</text:p>
          </table:table-cell>
          <table:table-cell office:value-type="string" table:style-name="ce24">
            <text:p>-</text:p>
          </table:table-cell>
          <table:table-cell office:value-type="float" office:value="227213344" table:style-name="ce24">
            <text:p>227,213,3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14" table:style-name="ce23">
            <text:p>1,479,31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30100000</text:p>
            <text:p>社會保險支出</text:p>
          </table:table-cell>
          <table:table-cell office:value-type="string" table:style-name="ce24">
            <text:p>-</text:p>
          </table:table-cell>
          <table:table-cell office:value-type="float" office:value="228730026" table:style-name="ce24">
            <text:p>228,730,026</text:p>
          </table:table-cell>
          <table:table-cell office:value-type="string" table:style-name="ce24">
            <text:p>-</text:p>
          </table:table-cell>
          <table:table-cell office:value-type="float" office:value="37368" table:style-name="ce24">
            <text:p>37,368</text:p>
          </table:table-cell>
          <table:table-cell office:value-type="string" table:style-name="ce24">
            <text:p>-</text:p>
          </table:table-cell>
          <table:table-cell office:value-type="float" office:value="227213344" table:style-name="ce24">
            <text:p>227,213,3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14" table:style-name="ce23">
            <text:p>1,479,31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1301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28730026" table:style-name="ce24">
            <text:p>228,730,026</text:p>
          </table:table-cell>
          <table:table-cell office:value-type="string" table:style-name="ce24">
            <text:p>-</text:p>
          </table:table-cell>
          <table:table-cell office:value-type="float" office:value="37368" table:style-name="ce24">
            <text:p>37,368</text:p>
          </table:table-cell>
          <table:table-cell office:value-type="string" table:style-name="ce24">
            <text:p>-</text:p>
          </table:table-cell>
          <table:table-cell office:value-type="float" office:value="227213344" table:style-name="ce24">
            <text:p>227,213,3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14" table:style-name="ce23">
            <text:p>1,479,31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0300000</text:p>
            <text:p>職業安全衛生署</text:p>
          </table:table-cell>
          <table:table-cell office:value-type="string" table:style-name="ce24">
            <text:p>-</text:p>
          </table:table-cell>
          <table:table-cell office:value-type="float" office:value="50891974" table:style-name="ce24">
            <text:p>50,891,9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96808" table:style-name="ce24">
            <text:p>10,196,8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695166" table:style-name="ce23">
            <text:p>40,695,16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30300000</text:p>
            <text:p>福利服務支出</text:p>
          </table:table-cell>
          <table:table-cell office:value-type="string" table:style-name="ce24">
            <text:p>-</text:p>
          </table:table-cell>
          <table:table-cell office:value-type="float" office:value="50891974" table:style-name="ce24">
            <text:p>50,891,9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96808" table:style-name="ce24">
            <text:p>10,196,8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695166" table:style-name="ce23">
            <text:p>40,695,16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63303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50891974" table:style-name="ce24">
            <text:p>50,891,9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96808" table:style-name="ce24">
            <text:p>10,196,8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695166" table:style-name="ce23">
            <text:p>40,695,16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33030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50891974" table:style-name="ce24">
            <text:p>50,891,9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96808" table:style-name="ce24">
            <text:p>10,196,8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695166" table:style-name="ce23">
            <text:p>40,695,16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0400000</text:p>
            <text:p>勞動基金運用局</text:p>
          </table:table-cell>
          <table:table-cell office:value-type="string" table:style-name="ce24">
            <text:p>-</text:p>
          </table:table-cell>
          <table:table-cell office:value-type="float" office:value="6900000" table:style-name="ce24">
            <text:p>6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00000" table:style-name="ce24">
            <text:p>6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30400000</text:p>
            <text:p>福利服務支出</text:p>
          </table:table-cell>
          <table:table-cell office:value-type="string" table:style-name="ce24">
            <text:p>-</text:p>
          </table:table-cell>
          <table:table-cell office:value-type="float" office:value="6900000" table:style-name="ce24">
            <text:p>6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00000" table:style-name="ce24">
            <text:p>6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0">
            <text:p>6330400300</text:p>
            <text:p>農民退休儲金運用業務</text:p>
          </table:table-cell>
          <table:table-cell office:value-type="string" table:style-name="ce29">
            <text:p>-</text:p>
          </table:table-cell>
          <table:table-cell office:value-type="float" office:value="6900000" table:style-name="ce29">
            <text:p>6,9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00000" table:style-name="ce29">
            <text:p>6,9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9000000</text:p>
            <text:p>僑務委員會主管</text:p>
          </table:table-cell>
          <table:table-cell office:value-type="string" table:style-name="ce24">
            <text:p>-</text:p>
          </table:table-cell>
          <table:table-cell office:value-type="float" office:value="7843474" table:style-name="ce24">
            <text:p>7,843,474</text:p>
          </table:table-cell>
          <table:table-cell office:value-type="string" table:style-name="ce24">
            <text:p>-</text:p>
          </table:table-cell>
          <table:table-cell office:value-type="float" office:value="58039" table:style-name="ce24">
            <text:p>58,039</text:p>
          </table:table-cell>
          <table:table-cell office:value-type="string" table:style-name="ce24">
            <text:p>-</text:p>
          </table:table-cell>
          <table:table-cell office:value-type="float" office:value="7785435" table:style-name="ce24">
            <text:p>7,785,4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39010000</text:p>
            <text:p>僑務委員會</text:p>
          </table:table-cell>
          <table:table-cell office:value-type="string" table:style-name="ce24">
            <text:p>-</text:p>
          </table:table-cell>
          <table:table-cell office:value-type="float" office:value="7843474" table:style-name="ce24">
            <text:p>7,843,474</text:p>
          </table:table-cell>
          <table:table-cell office:value-type="string" table:style-name="ce24">
            <text:p>-</text:p>
          </table:table-cell>
          <table:table-cell office:value-type="float" office:value="58039" table:style-name="ce24">
            <text:p>58,039</text:p>
          </table:table-cell>
          <table:table-cell office:value-type="string" table:style-name="ce24">
            <text:p>-</text:p>
          </table:table-cell>
          <table:table-cell office:value-type="float" office:value="7785435" table:style-name="ce24">
            <text:p>7,785,4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39010000</text:p>
            <text:p>僑務支出</text:p>
          </table:table-cell>
          <table:table-cell office:value-type="string" table:style-name="ce24">
            <text:p>-</text:p>
          </table:table-cell>
          <table:table-cell office:value-type="float" office:value="7843474" table:style-name="ce24">
            <text:p>7,843,474</text:p>
          </table:table-cell>
          <table:table-cell office:value-type="string" table:style-name="ce24">
            <text:p>-</text:p>
          </table:table-cell>
          <table:table-cell office:value-type="float" office:value="58039" table:style-name="ce24">
            <text:p>58,039</text:p>
          </table:table-cell>
          <table:table-cell office:value-type="string" table:style-name="ce24">
            <text:p>-</text:p>
          </table:table-cell>
          <table:table-cell office:value-type="float" office:value="7785435" table:style-name="ce24">
            <text:p>7,785,4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13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198974" table:style-name="ce24">
            <text:p>2,198,974</text:p>
          </table:table-cell>
          <table:table-cell office:value-type="string" table:style-name="ce24">
            <text:p>-</text:p>
          </table:table-cell>
          <table:table-cell office:value-type="float" office:value="3564" table:style-name="ce24">
            <text:p>3,564</text:p>
          </table:table-cell>
          <table:table-cell office:value-type="string" table:style-name="ce24">
            <text:p>-</text:p>
          </table:table-cell>
          <table:table-cell office:value-type="float" office:value="2195410" table:style-name="ce24">
            <text:p>2,195,4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139012000</text:p>
            <text:p>僑民僑團聯繫接待暨僑教</text:p>
            <text:p>中心服務</text:p>
          </table:table-cell>
          <table:table-cell office:value-type="string" table:style-name="ce24">
            <text:p>-</text:p>
          </table:table-cell>
          <table:table-cell office:value-type="float" office:value="5644500" table:style-name="ce24">
            <text:p>5,644,500</text:p>
          </table:table-cell>
          <table:table-cell office:value-type="string" table:style-name="ce24">
            <text:p>-</text:p>
          </table:table-cell>
          <table:table-cell office:value-type="float" office:value="54475" table:style-name="ce24">
            <text:p>54,475</text:p>
          </table:table-cell>
          <table:table-cell office:value-type="string" table:style-name="ce24">
            <text:p>-</text:p>
          </table:table-cell>
          <table:table-cell office:value-type="float" office:value="5590025" table:style-name="ce24">
            <text:p>5,590,0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48000000</text:p>
            <text:p>原子能委員會主管</text:p>
          </table:table-cell>
          <table:table-cell office:value-type="float" office:value="10199791" table:style-name="ce24">
            <text:p>10,199,791</text:p>
          </table:table-cell>
          <table:table-cell office:value-type="float" office:value="36141838" table:style-name="ce24">
            <text:p>36,141,838</text:p>
          </table:table-cell>
          <table:table-cell office:value-type="string" table:style-name="ce24">
            <text:p>-</text:p>
          </table:table-cell>
          <table:table-cell office:value-type="float" office:value="153000" table:style-name="ce24">
            <text:p>153,000</text:p>
          </table:table-cell>
          <table:table-cell office:value-type="float" office:value="9944847" table:style-name="ce24">
            <text:p>9,944,847</text:p>
          </table:table-cell>
          <table:table-cell office:value-type="float" office:value="35748838" table:style-name="ce24">
            <text:p>35,748,8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944" table:style-name="ce24">
            <text:p>254,944</text:p>
          </table:table-cell>
          <table:table-cell office:value-type="float" office:value="240000" table:style-name="ce23">
            <text:p>24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48010000</text:p>
            <text:p>原子能委員會</text:p>
          </table:table-cell>
          <table:table-cell office:value-type="string" table:style-name="ce24">
            <text:p>-</text:p>
          </table:table-cell>
          <table:table-cell office:value-type="float" office:value="10503395" table:style-name="ce24">
            <text:p>10,503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03395" table:style-name="ce24">
            <text:p>10,503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480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0503395" table:style-name="ce24">
            <text:p>10,503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03395" table:style-name="ce24">
            <text:p>10,503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48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772995" table:style-name="ce24">
            <text:p>1,772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72995" table:style-name="ce24">
            <text:p>1,772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48011000</text:p>
            <text:p>原子能管理發展業務</text:p>
          </table:table-cell>
          <table:table-cell office:value-type="string" table:style-name="ce24">
            <text:p>-</text:p>
          </table:table-cell>
          <table:table-cell office:value-type="float" office:value="8730400" table:style-name="ce24">
            <text:p>8,730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30400" table:style-name="ce24">
            <text:p>8,730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48011020</text:p>
            <text:p>原子能科學發展</text:p>
          </table:table-cell>
          <table:table-cell office:value-type="string" table:style-name="ce24">
            <text:p>-</text:p>
          </table:table-cell>
          <table:table-cell office:value-type="float" office:value="7799400" table:style-name="ce24">
            <text:p>7,799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99400" table:style-name="ce24">
            <text:p>7,799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48011021</text:p>
            <text:p>游離輻射安全防護</text:p>
          </table:table-cell>
          <table:table-cell office:value-type="string" table:style-name="ce24">
            <text:p>-</text:p>
          </table:table-cell>
          <table:table-cell office:value-type="float" office:value="931000" table:style-name="ce24">
            <text:p>93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1000" table:style-name="ce24">
            <text:p>93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48100000</text:p>
            <text:p>輻射偵測中心</text:p>
          </table:table-cell>
          <table:table-cell office:value-type="float" office:value="7324927" table:style-name="ce24">
            <text:p>7,324,927</text:p>
          </table:table-cell>
          <table:table-cell office:value-type="float" office:value="4750000" table:style-name="ce24">
            <text:p>4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69983" table:style-name="ce24">
            <text:p>7,069,983</text:p>
          </table:table-cell>
          <table:table-cell office:value-type="float" office:value="4750000" table:style-name="ce24">
            <text:p>4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944" table:style-name="ce24">
            <text:p>254,944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48100000</text:p>
            <text:p>環境保護支出</text:p>
          </table:table-cell>
          <table:table-cell office:value-type="float" office:value="7324927" table:style-name="ce24">
            <text:p>7,324,927</text:p>
          </table:table-cell>
          <table:table-cell office:value-type="float" office:value="4750000" table:style-name="ce24">
            <text:p>4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69983" table:style-name="ce24">
            <text:p>7,069,983</text:p>
          </table:table-cell>
          <table:table-cell office:value-type="float" office:value="4750000" table:style-name="ce24">
            <text:p>4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944" table:style-name="ce24">
            <text:p>254,944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148100100</text:p>
            <text:p>一般行政</text:p>
          </table:table-cell>
          <table:table-cell office:value-type="float" office:value="7324927" table:style-name="ce24">
            <text:p>7,324,927</text:p>
          </table:table-cell>
          <table:table-cell office:value-type="float" office:value="950000" table:style-name="ce24">
            <text:p>9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69983" table:style-name="ce24">
            <text:p>7,069,983</text:p>
          </table:table-cell>
          <table:table-cell office:value-type="float" office:value="950000" table:style-name="ce24">
            <text:p>9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944" table:style-name="ce24">
            <text:p>254,944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48101000</text:p>
            <text:p>環境輻射偵測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48300000</text:p>
            <text:p>核能研究所</text:p>
          </table:table-cell>
          <table:table-cell office:value-type="float" office:value="2874864" table:style-name="ce24">
            <text:p>2,874,864</text:p>
          </table:table-cell>
          <table:table-cell office:value-type="float" office:value="20888443" table:style-name="ce24">
            <text:p>20,888,443</text:p>
          </table:table-cell>
          <table:table-cell office:value-type="string" table:style-name="ce24">
            <text:p>-</text:p>
          </table:table-cell>
          <table:table-cell office:value-type="float" office:value="153000" table:style-name="ce24">
            <text:p>153,000</text:p>
          </table:table-cell>
          <table:table-cell office:value-type="float" office:value="2874864" table:style-name="ce24">
            <text:p>2,874,864</text:p>
          </table:table-cell>
          <table:table-cell office:value-type="float" office:value="20495443" table:style-name="ce24">
            <text:p>20,495,4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000" table:style-name="ce23">
            <text:p>24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48300000</text:p>
            <text:p>科學支出</text:p>
          </table:table-cell>
          <table:table-cell office:value-type="float" office:value="2874864" table:style-name="ce24">
            <text:p>2,874,864</text:p>
          </table:table-cell>
          <table:table-cell office:value-type="float" office:value="20888443" table:style-name="ce24">
            <text:p>20,888,443</text:p>
          </table:table-cell>
          <table:table-cell office:value-type="string" table:style-name="ce24">
            <text:p>-</text:p>
          </table:table-cell>
          <table:table-cell office:value-type="float" office:value="153000" table:style-name="ce24">
            <text:p>153,000</text:p>
          </table:table-cell>
          <table:table-cell office:value-type="float" office:value="2874864" table:style-name="ce24">
            <text:p>2,874,864</text:p>
          </table:table-cell>
          <table:table-cell office:value-type="float" office:value="20495443" table:style-name="ce24">
            <text:p>20,495,4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000" table:style-name="ce23">
            <text:p>24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48301200</text:p>
            <text:p>計畫管理與設施維運</text:p>
          </table:table-cell>
          <table:table-cell office:value-type="float" office:value="2874864" table:style-name="ce24">
            <text:p>2,874,864</text:p>
          </table:table-cell>
          <table:table-cell office:value-type="float" office:value="13488244" table:style-name="ce24">
            <text:p>13,488,2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74864" table:style-name="ce24">
            <text:p>2,874,864</text:p>
          </table:table-cell>
          <table:table-cell office:value-type="float" office:value="13488244" table:style-name="ce24">
            <text:p>13,488,2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48302100</text:p>
            <text:p>核能科技研發計畫</text:p>
          </table:table-cell>
          <table:table-cell office:value-type="string" table:style-name="ce24">
            <text:p>-</text:p>
          </table:table-cell>
          <table:table-cell office:value-type="float" office:value="6570199" table:style-name="ce24">
            <text:p>6,570,199</text:p>
          </table:table-cell>
          <table:table-cell office:value-type="string" table:style-name="ce24">
            <text:p>-</text:p>
          </table:table-cell>
          <table:table-cell office:value-type="float" office:value="153000" table:style-name="ce24">
            <text:p>153,000</text:p>
          </table:table-cell>
          <table:table-cell office:value-type="string" table:style-name="ce24">
            <text:p>-</text:p>
          </table:table-cell>
          <table:table-cell office:value-type="float" office:value="6417199" table:style-name="ce24">
            <text:p>6,417,1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48303000</text:p>
            <text:p>推廣能源技術應用</text:p>
          </table:table-cell>
          <table:table-cell office:value-type="string" table:style-name="ce24">
            <text:p>-</text:p>
          </table:table-cell>
          <table:table-cell office:value-type="float" office:value="830000" table:style-name="ce24">
            <text:p>8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0000" table:style-name="ce24">
            <text:p>5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000" table:style-name="ce23">
            <text:p>240,00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>1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51000000</text:p>
            <text:p>農業委員會主管</text:p>
          </table:table-cell>
          <table:table-cell office:value-type="float" office:value="1018403239" table:style-name="ce29">
            <text:p>1,018,403,239</text:p>
          </table:table-cell>
          <table:table-cell office:value-type="float" office:value="2350206957" table:style-name="ce29">
            <text:p>2,350,206,957</text:p>
          </table:table-cell>
          <table:table-cell office:value-type="float" office:value="4797557" table:style-name="ce29">
            <text:p>4,797,557</text:p>
          </table:table-cell>
          <table:table-cell office:value-type="float" office:value="126424154" table:style-name="ce29">
            <text:p>126,424,154</text:p>
          </table:table-cell>
          <table:table-cell office:value-type="float" office:value="814927277" table:style-name="ce29">
            <text:p>814,927,277</text:p>
          </table:table-cell>
          <table:table-cell office:value-type="float" office:value="1691946560" table:style-name="ce29">
            <text:p>1,691,946,560</text:p>
          </table:table-cell>
          <table:table-cell office:value-type="float" office:value="187995474" table:style-name="ce29">
            <text:p>187,995,474</text:p>
          </table:table-cell>
          <table:table-cell office:value-type="float" office:value="-187995474" table:style-name="ce29">
            <text:p>-187,995,474</text:p>
          </table:table-cell>
          <table:table-cell office:value-type="float" office:value="386673879" table:style-name="ce29">
            <text:p>386,673,879</text:p>
          </table:table-cell>
          <table:table-cell office:value-type="float" office:value="343840769" table:style-name="ce28">
            <text:p>343,840,76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10000</text:p>
            <text:p>農業委員會</text:p>
          </table:table-cell>
          <table:table-cell office:value-type="float" office:value="63278226" table:style-name="ce24">
            <text:p>63,278,226</text:p>
          </table:table-cell>
          <table:table-cell office:value-type="float" office:value="595248467" table:style-name="ce24">
            <text:p>595,248,467</text:p>
          </table:table-cell>
          <table:table-cell office:value-type="string" table:style-name="ce24">
            <text:p>-</text:p>
          </table:table-cell>
          <table:table-cell office:value-type="float" office:value="228063" table:style-name="ce24">
            <text:p>228,063</text:p>
          </table:table-cell>
          <table:table-cell office:value-type="float" office:value="34700511" table:style-name="ce24">
            <text:p>34,700,511</text:p>
          </table:table-cell>
          <table:table-cell office:value-type="float" office:value="474234895" table:style-name="ce24">
            <text:p>474,234,895</text:p>
          </table:table-cell>
          <table:table-cell office:value-type="float" office:value="34531740" table:style-name="ce24">
            <text:p>34,531,740</text:p>
          </table:table-cell>
          <table:table-cell office:value-type="float" office:value="-34531740" table:style-name="ce24">
            <text:p>-34,531,740</text:p>
          </table:table-cell>
          <table:table-cell office:value-type="float" office:value="63109455" table:style-name="ce24">
            <text:p>63,109,455</text:p>
          </table:table-cell>
          <table:table-cell office:value-type="float" office:value="86253769" table:style-name="ce23">
            <text:p>86,253,76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10000</text:p>
            <text:p>科學支出</text:p>
          </table:table-cell>
          <table:table-cell office:value-type="float" office:value="2412000" table:style-name="ce24">
            <text:p>2,412,000</text:p>
          </table:table-cell>
          <table:table-cell office:value-type="float" office:value="37486634" table:style-name="ce24">
            <text:p>37,486,634</text:p>
          </table:table-cell>
          <table:table-cell office:value-type="string" table:style-name="ce24">
            <text:p>-</text:p>
          </table:table-cell>
          <table:table-cell office:value-type="float" office:value="16842" table:style-name="ce24">
            <text:p>16,842</text:p>
          </table:table-cell>
          <table:table-cell office:value-type="float" office:value="2412000" table:style-name="ce24">
            <text:p>2,412,000</text:p>
          </table:table-cell>
          <table:table-cell office:value-type="float" office:value="28247680" table:style-name="ce24">
            <text:p>28,247,6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22112" table:style-name="ce23">
            <text:p>9,222,11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11200</text:p>
            <text:p>農業科技研究發展</text:p>
          </table:table-cell>
          <table:table-cell office:value-type="float" office:value="2412000" table:style-name="ce24">
            <text:p>2,412,000</text:p>
          </table:table-cell>
          <table:table-cell office:value-type="float" office:value="37486634" table:style-name="ce24">
            <text:p>37,486,634</text:p>
          </table:table-cell>
          <table:table-cell office:value-type="string" table:style-name="ce24">
            <text:p>-</text:p>
          </table:table-cell>
          <table:table-cell office:value-type="float" office:value="16842" table:style-name="ce24">
            <text:p>16,842</text:p>
          </table:table-cell>
          <table:table-cell office:value-type="float" office:value="2412000" table:style-name="ce24">
            <text:p>2,412,000</text:p>
          </table:table-cell>
          <table:table-cell office:value-type="float" office:value="28247680" table:style-name="ce24">
            <text:p>28,247,6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22112" table:style-name="ce23">
            <text:p>9,222,11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10000</text:p>
            <text:p>農業支出</text:p>
          </table:table-cell>
          <table:table-cell office:value-type="float" office:value="60866226" table:style-name="ce24">
            <text:p>60,866,226</text:p>
          </table:table-cell>
          <table:table-cell office:value-type="float" office:value="555673833" table:style-name="ce24">
            <text:p>555,673,833</text:p>
          </table:table-cell>
          <table:table-cell office:value-type="string" table:style-name="ce24">
            <text:p>-</text:p>
          </table:table-cell>
          <table:table-cell office:value-type="float" office:value="211221" table:style-name="ce24">
            <text:p>211,221</text:p>
          </table:table-cell>
          <table:table-cell office:value-type="float" office:value="32288511" table:style-name="ce24">
            <text:p>32,288,511</text:p>
          </table:table-cell>
          <table:table-cell office:value-type="float" office:value="443899215" table:style-name="ce24">
            <text:p>443,899,215</text:p>
          </table:table-cell>
          <table:table-cell office:value-type="float" office:value="34531740" table:style-name="ce24">
            <text:p>34,531,740</text:p>
          </table:table-cell>
          <table:table-cell office:value-type="float" office:value="-34531740" table:style-name="ce24">
            <text:p>-34,531,740</text:p>
          </table:table-cell>
          <table:table-cell office:value-type="float" office:value="63109455" table:style-name="ce24">
            <text:p>63,109,455</text:p>
          </table:table-cell>
          <table:table-cell office:value-type="float" office:value="77031657" table:style-name="ce23">
            <text:p>77,031,65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33500" table:style-name="ce24">
            <text:p>833,500</text:p>
          </table:table-cell>
          <table:table-cell office:value-type="string" table:style-name="ce24">
            <text:p>-</text:p>
          </table:table-cell>
          <table:table-cell office:value-type="float" office:value="1867" table:style-name="ce24">
            <text:p>1,867</text:p>
          </table:table-cell>
          <table:table-cell office:value-type="string" table:style-name="ce24">
            <text:p>-</text:p>
          </table:table-cell>
          <table:table-cell office:value-type="float" office:value="831633" table:style-name="ce24">
            <text:p>831,6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11000</text:p>
            <text:p>農業管理</text:p>
          </table:table-cell>
          <table:table-cell office:value-type="float" office:value="20504635" table:style-name="ce24">
            <text:p>20,504,635</text:p>
          </table:table-cell>
          <table:table-cell office:value-type="float" office:value="204198271" table:style-name="ce24">
            <text:p>204,198,271</text:p>
          </table:table-cell>
          <table:table-cell office:value-type="string" table:style-name="ce24">
            <text:p>-</text:p>
          </table:table-cell>
          <table:table-cell office:value-type="float" office:value="70819" table:style-name="ce24">
            <text:p>70,819</text:p>
          </table:table-cell>
          <table:table-cell office:value-type="string" table:style-name="ce24">
            <text:p>-</text:p>
          </table:table-cell>
          <table:table-cell office:value-type="float" office:value="202658107" table:style-name="ce24">
            <text:p>202,658,1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504635" table:style-name="ce24">
            <text:p>20,504,635</text:p>
          </table:table-cell>
          <table:table-cell office:value-type="float" office:value="1469345" table:style-name="ce23">
            <text:p>1,469,34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651011100</text:p>
            <text:p>農業發展</text:p>
          </table:table-cell>
          <table:table-cell office:value-type="float" office:value="40361591" table:style-name="ce24">
            <text:p>40,361,591</text:p>
          </table:table-cell>
          <table:table-cell office:value-type="float" office:value="350642062" table:style-name="ce24">
            <text:p>350,642,062</text:p>
          </table:table-cell>
          <table:table-cell office:value-type="string" table:style-name="ce24">
            <text:p>-</text:p>
          </table:table-cell>
          <table:table-cell office:value-type="float" office:value="138535" table:style-name="ce24">
            <text:p>138,535</text:p>
          </table:table-cell>
          <table:table-cell office:value-type="float" office:value="32288511" table:style-name="ce24">
            <text:p>32,288,511</text:p>
          </table:table-cell>
          <table:table-cell office:value-type="float" office:value="240409475" table:style-name="ce24">
            <text:p>240,409,475</text:p>
          </table:table-cell>
          <table:table-cell office:value-type="float" office:value="34531740" table:style-name="ce24">
            <text:p>34,531,740</text:p>
          </table:table-cell>
          <table:table-cell office:value-type="float" office:value="-34531740" table:style-name="ce24">
            <text:p>-34,531,740</text:p>
          </table:table-cell>
          <table:table-cell office:value-type="float" office:value="42604820" table:style-name="ce24">
            <text:p>42,604,820</text:p>
          </table:table-cell>
          <table:table-cell office:value-type="float" office:value="75562312" table:style-name="ce23">
            <text:p>75,562,31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51010000</text:p>
            <text:p>社會保險支出</text:p>
          </table:table-cell>
          <table:table-cell office:value-type="string" table:style-name="ce24">
            <text:p>-</text:p>
          </table:table-cell>
          <table:table-cell office:value-type="float" office:value="2088000" table:style-name="ce24">
            <text:p>2,0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88000" table:style-name="ce24">
            <text:p>2,0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6151011000</text:p>
            <text:p>社會保險業務</text:p>
          </table:table-cell>
          <table:table-cell office:value-type="string" table:style-name="ce24">
            <text:p>-</text:p>
          </table:table-cell>
          <table:table-cell office:value-type="float" office:value="2088000" table:style-name="ce24">
            <text:p>2,0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88000" table:style-name="ce24">
            <text:p>2,0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20000</text:p>
            <text:p>林務局</text:p>
          </table:table-cell>
          <table:table-cell office:value-type="float" office:value="28309289" table:style-name="ce24">
            <text:p>28,309,289</text:p>
          </table:table-cell>
          <table:table-cell office:value-type="float" office:value="194767733" table:style-name="ce24">
            <text:p>194,767,733</text:p>
          </table:table-cell>
          <table:table-cell office:value-type="float" office:value="10814" table:style-name="ce24">
            <text:p>10,814</text:p>
          </table:table-cell>
          <table:table-cell office:value-type="float" office:value="3364124" table:style-name="ce24">
            <text:p>3,364,124</text:p>
          </table:table-cell>
          <table:table-cell office:value-type="float" office:value="27806465" table:style-name="ce24">
            <text:p>27,806,465</text:p>
          </table:table-cell>
          <table:table-cell office:value-type="float" office:value="171916034" table:style-name="ce24">
            <text:p>171,916,034</text:p>
          </table:table-cell>
          <table:table-cell office:value-type="float" office:value="2899797" table:style-name="ce24">
            <text:p>2,899,797</text:p>
          </table:table-cell>
          <table:table-cell office:value-type="float" office:value="-2899797" table:style-name="ce24">
            <text:p>-2,899,797</text:p>
          </table:table-cell>
          <table:table-cell office:value-type="float" office:value="3391807" table:style-name="ce24">
            <text:p>3,391,807</text:p>
          </table:table-cell>
          <table:table-cell office:value-type="float" office:value="16587778" table:style-name="ce23">
            <text:p>16,587,77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20000</text:p>
            <text:p>科學支出</text:p>
          </table:table-cell>
          <table:table-cell office:value-type="float" office:value="1350000" table:style-name="ce24">
            <text:p>1,350,000</text:p>
          </table:table-cell>
          <table:table-cell office:value-type="float" office:value="5683000" table:style-name="ce24">
            <text:p>5,683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0000" table:style-name="ce24">
            <text:p>1,350,000</text:p>
          </table:table-cell>
          <table:table-cell office:value-type="float" office:value="3827400" table:style-name="ce24">
            <text:p>3,827,400</text:p>
          </table:table-cell>
          <table:table-cell office:value-type="float" office:value="1557600" table:style-name="ce24">
            <text:p>1,557,600</text:p>
          </table:table-cell>
          <table:table-cell office:value-type="float" office:value="-1557600" table:style-name="ce24">
            <text:p>-1,557,600</text:p>
          </table:table-cell>
          <table:table-cell office:value-type="float" office:value="1557600" table:style-name="ce24">
            <text:p>1,557,600</text:p>
          </table:table-cell>
          <table:table-cell office:value-type="float" office:value="298000" table:style-name="ce23">
            <text:p>298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21300</text:p>
            <text:p>林業試驗研究</text:p>
          </table:table-cell>
          <table:table-cell office:value-type="float" office:value="1350000" table:style-name="ce24">
            <text:p>1,350,000</text:p>
          </table:table-cell>
          <table:table-cell office:value-type="float" office:value="5683000" table:style-name="ce24">
            <text:p>5,683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0000" table:style-name="ce24">
            <text:p>1,350,000</text:p>
          </table:table-cell>
          <table:table-cell office:value-type="float" office:value="3827400" table:style-name="ce24">
            <text:p>3,827,400</text:p>
          </table:table-cell>
          <table:table-cell office:value-type="float" office:value="1557600" table:style-name="ce24">
            <text:p>1,557,600</text:p>
          </table:table-cell>
          <table:table-cell office:value-type="float" office:value="-1557600" table:style-name="ce24">
            <text:p>-1,557,600</text:p>
          </table:table-cell>
          <table:table-cell office:value-type="float" office:value="1557600" table:style-name="ce24">
            <text:p>1,557,600</text:p>
          </table:table-cell>
          <table:table-cell office:value-type="float" office:value="298000" table:style-name="ce23">
            <text:p>298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20000</text:p>
            <text:p>農業支出</text:p>
          </table:table-cell>
          <table:table-cell office:value-type="float" office:value="26959289" table:style-name="ce24">
            <text:p>26,959,289</text:p>
          </table:table-cell>
          <table:table-cell office:value-type="float" office:value="189084733" table:style-name="ce24">
            <text:p>189,084,733</text:p>
          </table:table-cell>
          <table:table-cell office:value-type="float" office:value="10814" table:style-name="ce24">
            <text:p>10,814</text:p>
          </table:table-cell>
          <table:table-cell office:value-type="float" office:value="3364124" table:style-name="ce24">
            <text:p>3,364,124</text:p>
          </table:table-cell>
          <table:table-cell office:value-type="float" office:value="26456465" table:style-name="ce24">
            <text:p>26,456,465</text:p>
          </table:table-cell>
          <table:table-cell office:value-type="float" office:value="168088634" table:style-name="ce24">
            <text:p>168,088,634</text:p>
          </table:table-cell>
          <table:table-cell office:value-type="float" office:value="1342197" table:style-name="ce24">
            <text:p>1,342,197</text:p>
          </table:table-cell>
          <table:table-cell office:value-type="float" office:value="-1342197" table:style-name="ce24">
            <text:p>-1,342,197</text:p>
          </table:table-cell>
          <table:table-cell office:value-type="float" office:value="1834207" table:style-name="ce24">
            <text:p>1,834,207</text:p>
          </table:table-cell>
          <table:table-cell office:value-type="float" office:value="16289778" table:style-name="ce23">
            <text:p>16,289,77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2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7003134" table:style-name="ce24">
            <text:p>7,003,134</text:p>
          </table:table-cell>
          <table:table-cell office:value-type="string" table:style-name="ce24">
            <text:p>-</text:p>
          </table:table-cell>
          <table:table-cell office:value-type="float" office:value="9139" table:style-name="ce24">
            <text:p>9,139</text:p>
          </table:table-cell>
          <table:table-cell office:value-type="string" table:style-name="ce24">
            <text:p>-</text:p>
          </table:table-cell>
          <table:table-cell office:value-type="float" office:value="3993995" table:style-name="ce24">
            <text:p>3,993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" table:style-name="ce23">
            <text:p>3,0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21000</text:p>
            <text:p>林業管理</text:p>
          </table:table-cell>
          <table:table-cell office:value-type="string" table:style-name="ce24">
            <text:p>-</text:p>
          </table:table-cell>
          <table:table-cell office:value-type="float" office:value="1392887" table:style-name="ce24">
            <text:p>1,392,8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8000" table:style-name="ce24">
            <text:p>1,128,000</text:p>
          </table:table-cell>
          <table:table-cell office:value-type="float" office:value="264887" table:style-name="ce24">
            <text:p>264,887</text:p>
          </table:table-cell>
          <table:table-cell office:value-type="float" office:value="-264887" table:style-name="ce24">
            <text:p>-264,887</text:p>
          </table:table-cell>
          <table:table-cell office:value-type="float" office:value="264887" table:style-name="ce24">
            <text:p>264,88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651021100</text:p>
            <text:p>林業發展</text:p>
          </table:table-cell>
          <table:table-cell office:value-type="float" office:value="26959289" table:style-name="ce24">
            <text:p>26,959,289</text:p>
          </table:table-cell>
          <table:table-cell office:value-type="float" office:value="180688712" table:style-name="ce24">
            <text:p>180,688,712</text:p>
          </table:table-cell>
          <table:table-cell office:value-type="float" office:value="10814" table:style-name="ce24">
            <text:p>10,814</text:p>
          </table:table-cell>
          <table:table-cell office:value-type="float" office:value="3354985" table:style-name="ce24">
            <text:p>3,354,985</text:p>
          </table:table-cell>
          <table:table-cell office:value-type="float" office:value="26456465" table:style-name="ce24">
            <text:p>26,456,465</text:p>
          </table:table-cell>
          <table:table-cell office:value-type="float" office:value="162966639" table:style-name="ce24">
            <text:p>162,966,639</text:p>
          </table:table-cell>
          <table:table-cell office:value-type="float" office:value="1077310" table:style-name="ce24">
            <text:p>1,077,310</text:p>
          </table:table-cell>
          <table:table-cell office:value-type="float" office:value="-1077310" table:style-name="ce24">
            <text:p>-1,077,310</text:p>
          </table:table-cell>
          <table:table-cell office:value-type="float" office:value="1569320" table:style-name="ce24">
            <text:p>1,569,320</text:p>
          </table:table-cell>
          <table:table-cell office:value-type="float" office:value="13289778" table:style-name="ce23">
            <text:p>13,289,77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30000</text:p>
            <text:p>水土保持局</text:p>
          </table:table-cell>
          <table:table-cell office:value-type="float" office:value="248403345" table:style-name="ce24">
            <text:p>248,403,345</text:p>
          </table:table-cell>
          <table:table-cell office:value-type="float" office:value="551080627" table:style-name="ce24">
            <text:p>551,080,627</text:p>
          </table:table-cell>
          <table:table-cell office:value-type="float" office:value="880769" table:style-name="ce24">
            <text:p>880,769</text:p>
          </table:table-cell>
          <table:table-cell office:value-type="float" office:value="48564966" table:style-name="ce24">
            <text:p>48,564,966</text:p>
          </table:table-cell>
          <table:table-cell office:value-type="float" office:value="247522576" table:style-name="ce24">
            <text:p>247,522,576</text:p>
          </table:table-cell>
          <table:table-cell office:value-type="float" office:value="499290444" table:style-name="ce24">
            <text:p>499,290,444</text:p>
          </table:table-cell>
          <table:table-cell office:value-type="float" office:value="416459" table:style-name="ce24">
            <text:p>416,459</text:p>
          </table:table-cell>
          <table:table-cell office:value-type="float" office:value="-416459" table:style-name="ce24">
            <text:p>-416,459</text:p>
          </table:table-cell>
          <table:table-cell office:value-type="float" office:value="416459" table:style-name="ce24">
            <text:p>416,459</text:p>
          </table:table-cell>
          <table:table-cell office:value-type="float" office:value="2808758" table:style-name="ce23">
            <text:p>2,808,75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30000</text:p>
            <text:p>農業支出</text:p>
          </table:table-cell>
          <table:table-cell office:value-type="float" office:value="248403345" table:style-name="ce24">
            <text:p>248,403,345</text:p>
          </table:table-cell>
          <table:table-cell office:value-type="float" office:value="551080627" table:style-name="ce24">
            <text:p>551,080,627</text:p>
          </table:table-cell>
          <table:table-cell office:value-type="float" office:value="880769" table:style-name="ce24">
            <text:p>880,769</text:p>
          </table:table-cell>
          <table:table-cell office:value-type="float" office:value="48564966" table:style-name="ce24">
            <text:p>48,564,966</text:p>
          </table:table-cell>
          <table:table-cell office:value-type="float" office:value="247522576" table:style-name="ce24">
            <text:p>247,522,576</text:p>
          </table:table-cell>
          <table:table-cell office:value-type="float" office:value="499290444" table:style-name="ce24">
            <text:p>499,290,444</text:p>
          </table:table-cell>
          <table:table-cell office:value-type="float" office:value="416459" table:style-name="ce24">
            <text:p>416,459</text:p>
          </table:table-cell>
          <table:table-cell office:value-type="float" office:value="-416459" table:style-name="ce24">
            <text:p>-416,459</text:p>
          </table:table-cell>
          <table:table-cell office:value-type="float" office:value="416459" table:style-name="ce24">
            <text:p>416,459</text:p>
          </table:table-cell>
          <table:table-cell office:value-type="float" office:value="2808758" table:style-name="ce23">
            <text:p>2,808,75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31000</text:p>
            <text:p>水土保持發展</text:p>
          </table:table-cell>
          <table:table-cell office:value-type="float" office:value="248403345" table:style-name="ce24">
            <text:p>248,403,345</text:p>
          </table:table-cell>
          <table:table-cell office:value-type="float" office:value="551080627" table:style-name="ce24">
            <text:p>551,080,627</text:p>
          </table:table-cell>
          <table:table-cell office:value-type="float" office:value="880769" table:style-name="ce24">
            <text:p>880,769</text:p>
          </table:table-cell>
          <table:table-cell office:value-type="float" office:value="48564966" table:style-name="ce24">
            <text:p>48,564,966</text:p>
          </table:table-cell>
          <table:table-cell office:value-type="float" office:value="247522576" table:style-name="ce24">
            <text:p>247,522,576</text:p>
          </table:table-cell>
          <table:table-cell office:value-type="float" office:value="499290444" table:style-name="ce24">
            <text:p>499,290,444</text:p>
          </table:table-cell>
          <table:table-cell office:value-type="float" office:value="416459" table:style-name="ce24">
            <text:p>416,459</text:p>
          </table:table-cell>
          <table:table-cell office:value-type="float" office:value="-416459" table:style-name="ce24">
            <text:p>-416,459</text:p>
          </table:table-cell>
          <table:table-cell office:value-type="float" office:value="416459" table:style-name="ce24">
            <text:p>416,459</text:p>
          </table:table-cell>
          <table:table-cell office:value-type="float" office:value="2808758" table:style-name="ce23">
            <text:p>2,808,75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40000</text:p>
            <text:p>農業試驗所</text:p>
          </table:table-cell>
          <table:table-cell office:value-type="string" table:style-name="ce24">
            <text:p>-</text:p>
          </table:table-cell>
          <table:table-cell office:value-type="float" office:value="40540475" table:style-name="ce24">
            <text:p>40,540,475</text:p>
          </table:table-cell>
          <table:table-cell office:value-type="string" table:style-name="ce24">
            <text:p>-</text:p>
          </table:table-cell>
          <table:table-cell office:value-type="float" office:value="1531044" table:style-name="ce24">
            <text:p>1,531,044</text:p>
          </table:table-cell>
          <table:table-cell office:value-type="string" table:style-name="ce24">
            <text:p>-</text:p>
          </table:table-cell>
          <table:table-cell office:value-type="float" office:value="39009431" table:style-name="ce24">
            <text:p>39,009,4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4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40540475" table:style-name="ce24">
            <text:p>40,540,475</text:p>
          </table:table-cell>
          <table:table-cell office:value-type="string" table:style-name="ce24">
            <text:p>-</text:p>
          </table:table-cell>
          <table:table-cell office:value-type="float" office:value="1531044" table:style-name="ce24">
            <text:p>1,531,044</text:p>
          </table:table-cell>
          <table:table-cell office:value-type="string" table:style-name="ce24">
            <text:p>-</text:p>
          </table:table-cell>
          <table:table-cell office:value-type="float" office:value="39009431" table:style-name="ce24">
            <text:p>39,009,4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65104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40540475" table:style-name="ce24">
            <text:p>40,540,475</text:p>
          </table:table-cell>
          <table:table-cell office:value-type="string" table:style-name="ce24">
            <text:p>-</text:p>
          </table:table-cell>
          <table:table-cell office:value-type="float" office:value="1531044" table:style-name="ce24">
            <text:p>1,531,044</text:p>
          </table:table-cell>
          <table:table-cell office:value-type="string" table:style-name="ce24">
            <text:p>-</text:p>
          </table:table-cell>
          <table:table-cell office:value-type="float" office:value="39009431" table:style-name="ce24">
            <text:p>39,009,4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0">
            <text:p>5651049002</text:p>
            <text:p>營建工程</text:p>
          </table:table-cell>
          <table:table-cell office:value-type="string" table:style-name="ce29">
            <text:p>-</text:p>
          </table:table-cell>
          <table:table-cell office:value-type="float" office:value="40540475" table:style-name="ce29">
            <text:p>40,540,475</text:p>
          </table:table-cell>
          <table:table-cell office:value-type="string" table:style-name="ce29">
            <text:p>-</text:p>
          </table:table-cell>
          <table:table-cell office:value-type="float" office:value="1531044" table:style-name="ce29">
            <text:p>1,531,044</text:p>
          </table:table-cell>
          <table:table-cell office:value-type="string" table:style-name="ce29">
            <text:p>-</text:p>
          </table:table-cell>
          <table:table-cell office:value-type="float" office:value="39009431" table:style-name="ce29">
            <text:p>39,009,4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50000</text:p>
            <text:p>林業試驗所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13651125" table:style-name="ce24">
            <text:p>13,651,125</text:p>
          </table:table-cell>
          <table:table-cell office:value-type="string" table:style-name="ce24">
            <text:p>-</text:p>
          </table:table-cell>
          <table:table-cell office:value-type="float" office:value="9338" table:style-name="ce24">
            <text:p>9,338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8407237" table:style-name="ce24">
            <text:p>8,407,2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34550" table:style-name="ce23">
            <text:p>5,234,5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5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888000" table:style-name="ce24">
            <text:p>8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8000" table:style-name="ce24">
            <text:p>8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51000</text:p>
            <text:p>林業科技試驗研究</text:p>
          </table:table-cell>
          <table:table-cell office:value-type="string" table:style-name="ce24">
            <text:p>-</text:p>
          </table:table-cell>
          <table:table-cell office:value-type="float" office:value="888000" table:style-name="ce24">
            <text:p>8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8000" table:style-name="ce24">
            <text:p>8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50000</text:p>
            <text:p>農業支出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12763125" table:style-name="ce24">
            <text:p>12,763,125</text:p>
          </table:table-cell>
          <table:table-cell office:value-type="string" table:style-name="ce24">
            <text:p>-</text:p>
          </table:table-cell>
          <table:table-cell office:value-type="float" office:value="9338" table:style-name="ce24">
            <text:p>9,338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7519237" table:style-name="ce24">
            <text:p>7,519,2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34550" table:style-name="ce23">
            <text:p>5,234,5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51000</text:p>
            <text:p>林業管理</text:p>
          </table:table-cell>
          <table:table-cell office:value-type="string" table:style-name="ce24">
            <text:p>-</text:p>
          </table:table-cell>
          <table:table-cell office:value-type="float" office:value="1107550" table:style-name="ce24">
            <text:p>1,107,5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5500" table:style-name="ce24">
            <text:p>725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2050" table:style-name="ce23">
            <text:p>382,05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651052000</text:p>
            <text:p>林業發展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11655575" table:style-name="ce24">
            <text:p>11,655,575</text:p>
          </table:table-cell>
          <table:table-cell office:value-type="string" table:style-name="ce24">
            <text:p>-</text:p>
          </table:table-cell>
          <table:table-cell office:value-type="float" office:value="9338" table:style-name="ce24">
            <text:p>9,338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6793737" table:style-name="ce24">
            <text:p>6,793,7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2500" table:style-name="ce23">
            <text:p>4,852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60000</text:p>
            <text:p>水產試驗所</text:p>
          </table:table-cell>
          <table:table-cell office:value-type="string" table:style-name="ce24">
            <text:p>-</text:p>
          </table:table-cell>
          <table:table-cell office:value-type="float" office:value="15620000" table:style-name="ce24">
            <text:p>15,620,000</text:p>
          </table:table-cell>
          <table:table-cell office:value-type="string" table:style-name="ce24">
            <text:p>-</text:p>
          </table:table-cell>
          <table:table-cell office:value-type="float" office:value="17303" table:style-name="ce24">
            <text:p>17,303</text:p>
          </table:table-cell>
          <table:table-cell office:value-type="string" table:style-name="ce24">
            <text:p>-</text:p>
          </table:table-cell>
          <table:table-cell office:value-type="float" office:value="15602697" table:style-name="ce24">
            <text:p>15,602,6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6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7303000" table:style-name="ce24">
            <text:p>7,303,000</text:p>
          </table:table-cell>
          <table:table-cell office:value-type="string" table:style-name="ce24">
            <text:p>-</text:p>
          </table:table-cell>
          <table:table-cell office:value-type="float" office:value="17303" table:style-name="ce24">
            <text:p>17,303</text:p>
          </table:table-cell>
          <table:table-cell office:value-type="string" table:style-name="ce24">
            <text:p>-</text:p>
          </table:table-cell>
          <table:table-cell office:value-type="float" office:value="7285697" table:style-name="ce24">
            <text:p>7,285,6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61200</text:p>
            <text:p>水產試驗研究</text:p>
          </table:table-cell>
          <table:table-cell office:value-type="string" table:style-name="ce24">
            <text:p>-</text:p>
          </table:table-cell>
          <table:table-cell office:value-type="float" office:value="7303000" table:style-name="ce24">
            <text:p>7,303,000</text:p>
          </table:table-cell>
          <table:table-cell office:value-type="string" table:style-name="ce24">
            <text:p>-</text:p>
          </table:table-cell>
          <table:table-cell office:value-type="float" office:value="17303" table:style-name="ce24">
            <text:p>17,303</text:p>
          </table:table-cell>
          <table:table-cell office:value-type="string" table:style-name="ce24">
            <text:p>-</text:p>
          </table:table-cell>
          <table:table-cell office:value-type="float" office:value="7285697" table:style-name="ce24">
            <text:p>7,285,6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6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8317000" table:style-name="ce24">
            <text:p>8,31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17000" table:style-name="ce24">
            <text:p>8,31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6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072000" table:style-name="ce24">
            <text:p>1,0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72000" table:style-name="ce24">
            <text:p>1,0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602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7245000" table:style-name="ce24">
            <text:p>7,24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45000" table:style-name="ce24">
            <text:p>7,24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80000</text:p>
            <text:p>家畜衛生試驗所</text:p>
          </table:table-cell>
          <table:table-cell office:value-type="string" table:style-name="ce24">
            <text:p>-</text:p>
          </table:table-cell>
          <table:table-cell office:value-type="float" office:value="67314695" table:style-name="ce24">
            <text:p>67,314,695</text:p>
          </table:table-cell>
          <table:table-cell office:value-type="string" table:style-name="ce24">
            <text:p>-</text:p>
          </table:table-cell>
          <table:table-cell office:value-type="float" office:value="37481568" table:style-name="ce24">
            <text:p>37,481,568</text:p>
          </table:table-cell>
          <table:table-cell office:value-type="string" table:style-name="ce24">
            <text:p>-</text:p>
          </table:table-cell>
          <table:table-cell office:value-type="float" office:value="27593082" table:style-name="ce24">
            <text:p>27,593,0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40045" table:style-name="ce23">
            <text:p>2,240,04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8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67314695" table:style-name="ce24">
            <text:p>67,314,695</text:p>
          </table:table-cell>
          <table:table-cell office:value-type="string" table:style-name="ce24">
            <text:p>-</text:p>
          </table:table-cell>
          <table:table-cell office:value-type="float" office:value="37481568" table:style-name="ce24">
            <text:p>37,481,568</text:p>
          </table:table-cell>
          <table:table-cell office:value-type="string" table:style-name="ce24">
            <text:p>-</text:p>
          </table:table-cell>
          <table:table-cell office:value-type="float" office:value="27593082" table:style-name="ce24">
            <text:p>27,593,0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40045" table:style-name="ce23">
            <text:p>2,240,04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830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67314695" table:style-name="ce24">
            <text:p>67,314,695</text:p>
          </table:table-cell>
          <table:table-cell office:value-type="string" table:style-name="ce24">
            <text:p>-</text:p>
          </table:table-cell>
          <table:table-cell office:value-type="float" office:value="37481568" table:style-name="ce24">
            <text:p>37,481,568</text:p>
          </table:table-cell>
          <table:table-cell office:value-type="string" table:style-name="ce24">
            <text:p>-</text:p>
          </table:table-cell>
          <table:table-cell office:value-type="float" office:value="27593082" table:style-name="ce24">
            <text:p>27,593,0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40045" table:style-name="ce23">
            <text:p>2,240,04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090000</text:p>
            <text:p>農業藥物毒物試驗所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9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91000</text:p>
            <text:p>農業藥物及植物保護試驗</text:p>
            <text:p>研究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150000</text:p>
            <text:p>臺中區農業改良場</text:p>
          </table:table-cell>
          <table:table-cell office:value-type="string" table:style-name="ce24">
            <text:p>-</text:p>
          </table:table-cell>
          <table:table-cell office:value-type="float" office:value="6557600" table:style-name="ce24">
            <text:p>6,557,600</text:p>
          </table:table-cell>
          <table:table-cell office:value-type="string" table:style-name="ce24">
            <text:p>-</text:p>
          </table:table-cell>
          <table:table-cell office:value-type="float" office:value="23763" table:style-name="ce24">
            <text:p>23,763</text:p>
          </table:table-cell>
          <table:table-cell office:value-type="string" table:style-name="ce24">
            <text:p>-</text:p>
          </table:table-cell>
          <table:table-cell office:value-type="float" office:value="6533837" table:style-name="ce24">
            <text:p>6,533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15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5137600" table:style-name="ce24">
            <text:p>5,137,600</text:p>
          </table:table-cell>
          <table:table-cell office:value-type="string" table:style-name="ce24">
            <text:p>-</text:p>
          </table:table-cell>
          <table:table-cell office:value-type="float" office:value="21763" table:style-name="ce24">
            <text:p>21,763</text:p>
          </table:table-cell>
          <table:table-cell office:value-type="string" table:style-name="ce24">
            <text:p>-</text:p>
          </table:table-cell>
          <table:table-cell office:value-type="float" office:value="5115837" table:style-name="ce24">
            <text:p>5,115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151000</text:p>
            <text:p>農作物改良</text:p>
          </table:table-cell>
          <table:table-cell office:value-type="string" table:style-name="ce24">
            <text:p>-</text:p>
          </table:table-cell>
          <table:table-cell office:value-type="float" office:value="5137600" table:style-name="ce24">
            <text:p>5,137,600</text:p>
          </table:table-cell>
          <table:table-cell office:value-type="string" table:style-name="ce24">
            <text:p>-</text:p>
          </table:table-cell>
          <table:table-cell office:value-type="float" office:value="21763" table:style-name="ce24">
            <text:p>21,763</text:p>
          </table:table-cell>
          <table:table-cell office:value-type="string" table:style-name="ce24">
            <text:p>-</text:p>
          </table:table-cell>
          <table:table-cell office:value-type="float" office:value="5115837" table:style-name="ce24">
            <text:p>5,115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651150000</text:p>
            <text:p>農業支出</text:p>
          </table:table-cell>
          <table:table-cell office:value-type="string" table:style-name="ce29">
            <text:p>-</text:p>
          </table:table-cell>
          <table:table-cell office:value-type="float" office:value="1420000" table:style-name="ce29">
            <text:p>1,420,000</text:p>
          </table:table-cell>
          <table:table-cell office:value-type="string" table:style-name="ce29">
            <text:p>-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>-</text:p>
          </table:table-cell>
          <table:table-cell office:value-type="float" office:value="1418000" table:style-name="ce29">
            <text:p>1,418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1502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1420000" table:style-name="ce24">
            <text:p>1,420,000</text:p>
          </table:table-cell>
          <table:table-cell office:value-type="string" table:style-name="ce24">
            <text:p>-</text:p>
          </table:table-cell>
          <table:table-cell office:value-type="float" office:value="2000" table:style-name="ce24">
            <text:p>2,000</text:p>
          </table:table-cell>
          <table:table-cell office:value-type="string" table:style-name="ce24">
            <text:p>-</text:p>
          </table:table-cell>
          <table:table-cell office:value-type="float" office:value="1418000" table:style-name="ce24">
            <text:p>1,41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170000</text:p>
            <text:p>高雄區農業改良場</text:p>
          </table:table-cell>
          <table:table-cell office:value-type="float" office:value="458576" table:style-name="ce24">
            <text:p>458,576</text:p>
          </table:table-cell>
          <table:table-cell office:value-type="float" office:value="7131661" table:style-name="ce24">
            <text:p>7,131,661</text:p>
          </table:table-cell>
          <table:table-cell office:value-type="float" office:value="9659" table:style-name="ce24">
            <text:p>9,659</text:p>
          </table:table-cell>
          <table:table-cell office:value-type="float" office:value="4834" table:style-name="ce24">
            <text:p>4,834</text:p>
          </table:table-cell>
          <table:table-cell office:value-type="float" office:value="448917" table:style-name="ce24">
            <text:p>448,917</text:p>
          </table:table-cell>
          <table:table-cell office:value-type="float" office:value="7126827" table:style-name="ce24">
            <text:p>7,126,8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170000</text:p>
            <text:p>科學支出</text:p>
          </table:table-cell>
          <table:table-cell office:value-type="float" office:value="288917" table:style-name="ce24">
            <text:p>288,917</text:p>
          </table:table-cell>
          <table:table-cell office:value-type="float" office:value="6702661" table:style-name="ce24">
            <text:p>6,702,661</text:p>
          </table:table-cell>
          <table:table-cell office:value-type="float" office:value="1015" table:style-name="ce24">
            <text:p>1,015</text:p>
          </table:table-cell>
          <table:table-cell office:value-type="float" office:value="4834" table:style-name="ce24">
            <text:p>4,834</text:p>
          </table:table-cell>
          <table:table-cell office:value-type="float" office:value="287902" table:style-name="ce24">
            <text:p>287,902</text:p>
          </table:table-cell>
          <table:table-cell office:value-type="float" office:value="6697827" table:style-name="ce24">
            <text:p>6,697,8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171000</text:p>
            <text:p>農作物改良</text:p>
          </table:table-cell>
          <table:table-cell office:value-type="float" office:value="288917" table:style-name="ce24">
            <text:p>288,917</text:p>
          </table:table-cell>
          <table:table-cell office:value-type="float" office:value="6702661" table:style-name="ce24">
            <text:p>6,702,661</text:p>
          </table:table-cell>
          <table:table-cell office:value-type="float" office:value="1015" table:style-name="ce24">
            <text:p>1,015</text:p>
          </table:table-cell>
          <table:table-cell office:value-type="float" office:value="4834" table:style-name="ce24">
            <text:p>4,834</text:p>
          </table:table-cell>
          <table:table-cell office:value-type="float" office:value="287902" table:style-name="ce24">
            <text:p>287,902</text:p>
          </table:table-cell>
          <table:table-cell office:value-type="float" office:value="6697827" table:style-name="ce24">
            <text:p>6,697,8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170000</text:p>
            <text:p>農業支出</text:p>
          </table:table-cell>
          <table:table-cell office:value-type="float" office:value="169659" table:style-name="ce24">
            <text:p>169,659</text:p>
          </table:table-cell>
          <table:table-cell office:value-type="float" office:value="429000" table:style-name="ce24">
            <text:p>429,000</text:p>
          </table:table-cell>
          <table:table-cell office:value-type="float" office:value="8644" table:style-name="ce24">
            <text:p>8,644</text:p>
          </table:table-cell>
          <table:table-cell office:value-type="string" table:style-name="ce24">
            <text:p>-</text:p>
          </table:table-cell>
          <table:table-cell office:value-type="float" office:value="161015" table:style-name="ce24">
            <text:p>161,015</text:p>
          </table:table-cell>
          <table:table-cell office:value-type="float" office:value="429000" table:style-name="ce24">
            <text:p>429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170100</text:p>
            <text:p>一般行政</text:p>
          </table:table-cell>
          <table:table-cell office:value-type="float" office:value="169659" table:style-name="ce24">
            <text:p>169,659</text:p>
          </table:table-cell>
          <table:table-cell office:value-type="float" office:value="99000" table:style-name="ce24">
            <text:p>99,000</text:p>
          </table:table-cell>
          <table:table-cell office:value-type="float" office:value="8644" table:style-name="ce24">
            <text:p>8,644</text:p>
          </table:table-cell>
          <table:table-cell office:value-type="string" table:style-name="ce24">
            <text:p>-</text:p>
          </table:table-cell>
          <table:table-cell office:value-type="float" office:value="161015" table:style-name="ce24">
            <text:p>161,015</text:p>
          </table:table-cell>
          <table:table-cell office:value-type="float" office:value="99000" table:style-name="ce24">
            <text:p>99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1702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330000" table:style-name="ce24">
            <text:p>3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0000" table:style-name="ce24">
            <text:p>3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180000</text:p>
            <text:p>花蓮區農業改良場</text:p>
          </table:table-cell>
          <table:table-cell office:value-type="float" office:value="5000" table:style-name="ce24">
            <text:p>5,000</text:p>
          </table:table-cell>
          <table:table-cell office:value-type="float" office:value="2902481" table:style-name="ce24">
            <text:p>2,902,481</text:p>
          </table:table-cell>
          <table:table-cell office:value-type="string" table:style-name="ce24">
            <text:p>-</text:p>
          </table:table-cell>
          <table:table-cell office:value-type="float" office:value="1857" table:style-name="ce24">
            <text:p>1,857</text:p>
          </table:table-cell>
          <table:table-cell office:value-type="string" table:style-name="ce24">
            <text:p>-</text:p>
          </table:table-cell>
          <table:table-cell office:value-type="float" office:value="2645324" table:style-name="ce24">
            <text:p>2,645,3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3">
            <text:p>255,3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180000</text:p>
            <text:p>科學支出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4">
            <text:p>255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3">
            <text:p>255,3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181000</text:p>
            <text:p>農作物改良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4">
            <text:p>255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3">
            <text:p>255,3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18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2647181" table:style-name="ce24">
            <text:p>2,647,181</text:p>
          </table:table-cell>
          <table:table-cell office:value-type="string" table:style-name="ce24">
            <text:p>-</text:p>
          </table:table-cell>
          <table:table-cell office:value-type="float" office:value="1857" table:style-name="ce24">
            <text:p>1,857</text:p>
          </table:table-cell>
          <table:table-cell office:value-type="string" table:style-name="ce24">
            <text:p>-</text:p>
          </table:table-cell>
          <table:table-cell office:value-type="float" office:value="2645324" table:style-name="ce24">
            <text:p>2,645,3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65118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647181" table:style-name="ce24">
            <text:p>2,647,181</text:p>
          </table:table-cell>
          <table:table-cell office:value-type="string" table:style-name="ce24">
            <text:p>-</text:p>
          </table:table-cell>
          <table:table-cell office:value-type="float" office:value="1857" table:style-name="ce24">
            <text:p>1,857</text:p>
          </table:table-cell>
          <table:table-cell office:value-type="string" table:style-name="ce24">
            <text:p>-</text:p>
          </table:table-cell>
          <table:table-cell office:value-type="float" office:value="2645324" table:style-name="ce24">
            <text:p>2,645,3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65118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2647181" table:style-name="ce24">
            <text:p>2,647,181</text:p>
          </table:table-cell>
          <table:table-cell office:value-type="string" table:style-name="ce24">
            <text:p>-</text:p>
          </table:table-cell>
          <table:table-cell office:value-type="float" office:value="1857" table:style-name="ce24">
            <text:p>1,857</text:p>
          </table:table-cell>
          <table:table-cell office:value-type="string" table:style-name="ce24">
            <text:p>-</text:p>
          </table:table-cell>
          <table:table-cell office:value-type="float" office:value="2645324" table:style-name="ce24">
            <text:p>2,645,3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190000</text:p>
            <text:p>臺東區農業改良場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19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19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200000</text:p>
            <text:p>漁業署及所屬</text:p>
          </table:table-cell>
          <table:table-cell office:value-type="float" office:value="432368252" table:style-name="ce24">
            <text:p>432,368,252</text:p>
          </table:table-cell>
          <table:table-cell office:value-type="float" office:value="587456200" table:style-name="ce24">
            <text:p>587,456,200</text:p>
          </table:table-cell>
          <table:table-cell office:value-type="float" office:value="3654721" table:style-name="ce24">
            <text:p>3,654,721</text:p>
          </table:table-cell>
          <table:table-cell office:value-type="float" office:value="17612292" table:style-name="ce24">
            <text:p>17,612,292</text:p>
          </table:table-cell>
          <table:table-cell office:value-type="float" office:value="259109851" table:style-name="ce24">
            <text:p>259,109,851</text:p>
          </table:table-cell>
          <table:table-cell office:value-type="float" office:value="209674161" table:style-name="ce24">
            <text:p>209,674,161</text:p>
          </table:table-cell>
          <table:table-cell office:value-type="float" office:value="150147478" table:style-name="ce24">
            <text:p>150,147,478</text:p>
          </table:table-cell>
          <table:table-cell office:value-type="float" office:value="-150147478" table:style-name="ce24">
            <text:p>-150,147,478</text:p>
          </table:table-cell>
          <table:table-cell office:value-type="float" office:value="319751158" table:style-name="ce24">
            <text:p>319,751,158</text:p>
          </table:table-cell>
          <table:table-cell office:value-type="float" office:value="210022269" table:style-name="ce23">
            <text:p>210,022,26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200000</text:p>
            <text:p>農業支出</text:p>
          </table:table-cell>
          <table:table-cell office:value-type="float" office:value="432368252" table:style-name="ce24">
            <text:p>432,368,252</text:p>
          </table:table-cell>
          <table:table-cell office:value-type="float" office:value="587456200" table:style-name="ce24">
            <text:p>587,456,200</text:p>
          </table:table-cell>
          <table:table-cell office:value-type="float" office:value="3654721" table:style-name="ce24">
            <text:p>3,654,721</text:p>
          </table:table-cell>
          <table:table-cell office:value-type="float" office:value="17612292" table:style-name="ce24">
            <text:p>17,612,292</text:p>
          </table:table-cell>
          <table:table-cell office:value-type="float" office:value="259109851" table:style-name="ce24">
            <text:p>259,109,851</text:p>
          </table:table-cell>
          <table:table-cell office:value-type="float" office:value="209674161" table:style-name="ce24">
            <text:p>209,674,161</text:p>
          </table:table-cell>
          <table:table-cell office:value-type="float" office:value="150147478" table:style-name="ce24">
            <text:p>150,147,478</text:p>
          </table:table-cell>
          <table:table-cell office:value-type="float" office:value="-150147478" table:style-name="ce24">
            <text:p>-150,147,478</text:p>
          </table:table-cell>
          <table:table-cell office:value-type="float" office:value="319751158" table:style-name="ce24">
            <text:p>319,751,158</text:p>
          </table:table-cell>
          <table:table-cell office:value-type="float" office:value="210022269" table:style-name="ce23">
            <text:p>210,022,26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202000</text:p>
            <text:p>漁業管理</text:p>
          </table:table-cell>
          <table:table-cell office:value-type="float" office:value="15372594" table:style-name="ce24">
            <text:p>15,372,594</text:p>
          </table:table-cell>
          <table:table-cell office:value-type="float" office:value="11387692" table:style-name="ce24">
            <text:p>11,387,692</text:p>
          </table:table-cell>
          <table:table-cell office:value-type="float" office:value="28426" table:style-name="ce24">
            <text:p>28,426</text:p>
          </table:table-cell>
          <table:table-cell office:value-type="float" office:value="3918079" table:style-name="ce24">
            <text:p>3,918,079</text:p>
          </table:table-cell>
          <table:table-cell office:value-type="float" office:value="9448062" table:style-name="ce24">
            <text:p>9,448,062</text:p>
          </table:table-cell>
          <table:table-cell office:value-type="float" office:value="7225084" table:style-name="ce24">
            <text:p>7,225,0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96106" table:style-name="ce24">
            <text:p>5,896,106</text:p>
          </table:table-cell>
          <table:table-cell office:value-type="float" office:value="244529" table:style-name="ce23">
            <text:p>244,52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651203000</text:p>
            <text:p>漁業發展</text:p>
          </table:table-cell>
          <table:table-cell office:value-type="float" office:value="416995658" table:style-name="ce24">
            <text:p>416,995,658</text:p>
          </table:table-cell>
          <table:table-cell office:value-type="float" office:value="532233532" table:style-name="ce24">
            <text:p>532,233,532</text:p>
          </table:table-cell>
          <table:table-cell office:value-type="float" office:value="3626295" table:style-name="ce24">
            <text:p>3,626,295</text:p>
          </table:table-cell>
          <table:table-cell office:value-type="float" office:value="13690902" table:style-name="ce24">
            <text:p>13,690,902</text:p>
          </table:table-cell>
          <table:table-cell office:value-type="float" office:value="249661789" table:style-name="ce24">
            <text:p>249,661,789</text:p>
          </table:table-cell>
          <table:table-cell office:value-type="float" office:value="158617412" table:style-name="ce24">
            <text:p>158,617,412</text:p>
          </table:table-cell>
          <table:table-cell office:value-type="float" office:value="150147478" table:style-name="ce24">
            <text:p>150,147,478</text:p>
          </table:table-cell>
          <table:table-cell office:value-type="float" office:value="-150147478" table:style-name="ce24">
            <text:p>-150,147,478</text:p>
          </table:table-cell>
          <table:table-cell office:value-type="float" office:value="313855052" table:style-name="ce24">
            <text:p>313,855,052</text:p>
          </table:table-cell>
          <table:table-cell office:value-type="float" office:value="209777740" table:style-name="ce23">
            <text:p>209,777,74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6512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43834976" table:style-name="ce24">
            <text:p>43,834,976</text:p>
          </table:table-cell>
          <table:table-cell office:value-type="string" table:style-name="ce24">
            <text:p>-</text:p>
          </table:table-cell>
          <table:table-cell office:value-type="float" office:value="3311" table:style-name="ce24">
            <text:p>3,311</text:p>
          </table:table-cell>
          <table:table-cell office:value-type="string" table:style-name="ce24">
            <text:p>-</text:p>
          </table:table-cell>
          <table:table-cell office:value-type="float" office:value="43831665" table:style-name="ce24">
            <text:p>43,831,6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65120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43834976" table:style-name="ce24">
            <text:p>43,834,976</text:p>
          </table:table-cell>
          <table:table-cell office:value-type="string" table:style-name="ce24">
            <text:p>-</text:p>
          </table:table-cell>
          <table:table-cell office:value-type="float" office:value="3311" table:style-name="ce24">
            <text:p>3,311</text:p>
          </table:table-cell>
          <table:table-cell office:value-type="string" table:style-name="ce24">
            <text:p>-</text:p>
          </table:table-cell>
          <table:table-cell office:value-type="float" office:value="43831665" table:style-name="ce24">
            <text:p>43,831,6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2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51500000</text:p>
            <text:p>動植物防疫檢疫局及所屬</text:p>
          </table:table-cell>
          <table:table-cell office:value-type="string" table:style-name="ce29">
            <text:p>-</text:p>
          </table:table-cell>
          <table:table-cell office:value-type="float" office:value="9558707" table:style-name="ce29">
            <text:p>9,558,707</text:p>
          </table:table-cell>
          <table:table-cell office:value-type="string" table:style-name="ce29">
            <text:p>-</text:p>
          </table:table-cell>
          <table:table-cell office:value-type="float" office:value="82000" table:style-name="ce29">
            <text:p>82,000</text:p>
          </table:table-cell>
          <table:table-cell office:value-type="string" table:style-name="ce29">
            <text:p>-</text:p>
          </table:table-cell>
          <table:table-cell office:value-type="float" office:value="9476707" table:style-name="ce29">
            <text:p>9,476,70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5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3675320" table:style-name="ce24">
            <text:p>3,675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75320" table:style-name="ce24">
            <text:p>3,675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503000</text:p>
            <text:p>動植物防檢疫技術研發</text:p>
          </table:table-cell>
          <table:table-cell office:value-type="string" table:style-name="ce24">
            <text:p>-</text:p>
          </table:table-cell>
          <table:table-cell office:value-type="float" office:value="3675320" table:style-name="ce24">
            <text:p>3,675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75320" table:style-name="ce24">
            <text:p>3,675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50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5883387" table:style-name="ce24">
            <text:p>5,883,387</text:p>
          </table:table-cell>
          <table:table-cell office:value-type="string" table:style-name="ce24">
            <text:p>-</text:p>
          </table:table-cell>
          <table:table-cell office:value-type="float" office:value="82000" table:style-name="ce24">
            <text:p>82,000</text:p>
          </table:table-cell>
          <table:table-cell office:value-type="string" table:style-name="ce24">
            <text:p>-</text:p>
          </table:table-cell>
          <table:table-cell office:value-type="float" office:value="5801387" table:style-name="ce24">
            <text:p>5,801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501000</text:p>
            <text:p>動植物防檢疫管理</text:p>
          </table:table-cell>
          <table:table-cell office:value-type="string" table:style-name="ce24">
            <text:p>-</text:p>
          </table:table-cell>
          <table:table-cell office:value-type="float" office:value="5883387" table:style-name="ce24">
            <text:p>5,883,387</text:p>
          </table:table-cell>
          <table:table-cell office:value-type="string" table:style-name="ce24">
            <text:p>-</text:p>
          </table:table-cell>
          <table:table-cell office:value-type="float" office:value="82000" table:style-name="ce24">
            <text:p>82,000</text:p>
          </table:table-cell>
          <table:table-cell office:value-type="string" table:style-name="ce24">
            <text:p>-</text:p>
          </table:table-cell>
          <table:table-cell office:value-type="float" office:value="5801387" table:style-name="ce24">
            <text:p>5,801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600000</text:p>
            <text:p>農業金融局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600000</text:p>
            <text:p>農業支出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6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700000</text:p>
            <text:p>農糧署及所屬</text:p>
          </table:table-cell>
          <table:table-cell office:value-type="float" office:value="1627727" table:style-name="ce24">
            <text:p>1,627,727</text:p>
          </table:table-cell>
          <table:table-cell office:value-type="float" office:value="44624614" table:style-name="ce24">
            <text:p>44,624,614</text:p>
          </table:table-cell>
          <table:table-cell office:value-type="float" office:value="14145" table:style-name="ce24">
            <text:p>14,145</text:p>
          </table:table-cell>
          <table:table-cell office:value-type="float" office:value="13530" table:style-name="ce24">
            <text:p>13,530</text:p>
          </table:table-cell>
          <table:table-cell office:value-type="float" office:value="1613582" table:style-name="ce24">
            <text:p>1,613,582</text:p>
          </table:table-cell>
          <table:table-cell office:value-type="float" office:value="24172784" table:style-name="ce24">
            <text:p>24,172,7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38300" table:style-name="ce23">
            <text:p>20,438,3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7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085000" table:style-name="ce24">
            <text:p>1,0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85000" table:style-name="ce24">
            <text:p>1,0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701000</text:p>
            <text:p>農糧科技研發</text:p>
          </table:table-cell>
          <table:table-cell office:value-type="string" table:style-name="ce24">
            <text:p>-</text:p>
          </table:table-cell>
          <table:table-cell office:value-type="float" office:value="1085000" table:style-name="ce24">
            <text:p>1,0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85000" table:style-name="ce24">
            <text:p>1,0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700000</text:p>
            <text:p>農業支出</text:p>
          </table:table-cell>
          <table:table-cell office:value-type="float" office:value="1627727" table:style-name="ce24">
            <text:p>1,627,727</text:p>
          </table:table-cell>
          <table:table-cell office:value-type="float" office:value="43539614" table:style-name="ce24">
            <text:p>43,539,614</text:p>
          </table:table-cell>
          <table:table-cell office:value-type="float" office:value="14145" table:style-name="ce24">
            <text:p>14,145</text:p>
          </table:table-cell>
          <table:table-cell office:value-type="float" office:value="13530" table:style-name="ce24">
            <text:p>13,530</text:p>
          </table:table-cell>
          <table:table-cell office:value-type="float" office:value="1613582" table:style-name="ce24">
            <text:p>1,613,582</text:p>
          </table:table-cell>
          <table:table-cell office:value-type="float" office:value="23087784" table:style-name="ce24">
            <text:p>23,087,7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38300" table:style-name="ce23">
            <text:p>20,438,3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701000</text:p>
            <text:p>農糧管理</text:p>
          </table:table-cell>
          <table:table-cell office:value-type="float" office:value="1627727" table:style-name="ce24">
            <text:p>1,627,727</text:p>
          </table:table-cell>
          <table:table-cell office:value-type="float" office:value="43539614" table:style-name="ce24">
            <text:p>43,539,614</text:p>
          </table:table-cell>
          <table:table-cell office:value-type="float" office:value="14145" table:style-name="ce24">
            <text:p>14,145</text:p>
          </table:table-cell>
          <table:table-cell office:value-type="float" office:value="13530" table:style-name="ce24">
            <text:p>13,530</text:p>
          </table:table-cell>
          <table:table-cell office:value-type="float" office:value="1613582" table:style-name="ce24">
            <text:p>1,613,582</text:p>
          </table:table-cell>
          <table:table-cell office:value-type="float" office:value="23087784" table:style-name="ce24">
            <text:p>23,087,7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38300" table:style-name="ce23">
            <text:p>20,438,3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1800000</text:p>
            <text:p>農田水利署</text:p>
          </table:table-cell>
          <table:table-cell office:value-type="float" office:value="222517829" table:style-name="ce24">
            <text:p>222,517,829</text:p>
          </table:table-cell>
          <table:table-cell office:value-type="float" office:value="207613266" table:style-name="ce24">
            <text:p>207,613,266</text:p>
          </table:table-cell>
          <table:table-cell office:value-type="float" office:value="227449" table:style-name="ce24">
            <text:p>227,449</text:p>
          </table:table-cell>
          <table:table-cell office:value-type="float" office:value="17489472" table:style-name="ce24">
            <text:p>17,489,472</text:p>
          </table:table-cell>
          <table:table-cell office:value-type="float" office:value="222290380" table:style-name="ce24">
            <text:p>222,290,380</text:p>
          </table:table-cell>
          <table:table-cell office:value-type="float" office:value="190123794" table:style-name="ce24">
            <text:p>190,123,7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10000</text:p>
            <text:p>農業支出</text:p>
          </table:table-cell>
          <table:table-cell office:value-type="float" office:value="222517829" table:style-name="ce24">
            <text:p>222,517,829</text:p>
          </table:table-cell>
          <table:table-cell office:value-type="float" office:value="207613266" table:style-name="ce24">
            <text:p>207,613,266</text:p>
          </table:table-cell>
          <table:table-cell office:value-type="float" office:value="227449" table:style-name="ce24">
            <text:p>227,449</text:p>
          </table:table-cell>
          <table:table-cell office:value-type="float" office:value="17489472" table:style-name="ce24">
            <text:p>17,489,472</text:p>
          </table:table-cell>
          <table:table-cell office:value-type="float" office:value="222290380" table:style-name="ce24">
            <text:p>222,290,380</text:p>
          </table:table-cell>
          <table:table-cell office:value-type="float" office:value="190123794" table:style-name="ce24">
            <text:p>190,123,7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651011100</text:p>
            <text:p>農業發展</text:p>
          </table:table-cell>
          <table:table-cell office:value-type="float" office:value="222517829" table:style-name="ce24">
            <text:p>222,517,829</text:p>
          </table:table-cell>
          <table:table-cell office:value-type="float" office:value="207613266" table:style-name="ce24">
            <text:p>207,613,266</text:p>
          </table:table-cell>
          <table:table-cell office:value-type="float" office:value="227449" table:style-name="ce24">
            <text:p>227,449</text:p>
          </table:table-cell>
          <table:table-cell office:value-type="float" office:value="17489472" table:style-name="ce24">
            <text:p>17,489,472</text:p>
          </table:table-cell>
          <table:table-cell office:value-type="float" office:value="222290380" table:style-name="ce24">
            <text:p>222,290,380</text:p>
          </table:table-cell>
          <table:table-cell office:value-type="float" office:value="190123794" table:style-name="ce24">
            <text:p>190,123,7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000000</text:p>
            <text:p>衛生福利部主管</text:p>
          </table:table-cell>
          <table:table-cell office:value-type="string" table:style-name="ce24">
            <text:p>-</text:p>
          </table:table-cell>
          <table:table-cell office:value-type="float" office:value="669728353" table:style-name="ce24">
            <text:p>669,728,353</text:p>
          </table:table-cell>
          <table:table-cell office:value-type="string" table:style-name="ce24">
            <text:p>-</text:p>
          </table:table-cell>
          <table:table-cell office:value-type="float" office:value="43099074" table:style-name="ce24">
            <text:p>43,099,074</text:p>
          </table:table-cell>
          <table:table-cell office:value-type="string" table:style-name="ce24">
            <text:p>-</text:p>
          </table:table-cell>
          <table:table-cell office:value-type="float" office:value="566105270" table:style-name="ce24">
            <text:p>566,105,2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524009" table:style-name="ce23">
            <text:p>60,524,0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370176409" table:style-name="ce24">
            <text:p>370,176,409</text:p>
          </table:table-cell>
          <table:table-cell office:value-type="string" table:style-name="ce24">
            <text:p>-</text:p>
          </table:table-cell>
          <table:table-cell office:value-type="float" office:value="24130919" table:style-name="ce24">
            <text:p>24,130,919</text:p>
          </table:table-cell>
          <table:table-cell office:value-type="string" table:style-name="ce24">
            <text:p>-</text:p>
          </table:table-cell>
          <table:table-cell office:value-type="float" office:value="285521481" table:style-name="ce24">
            <text:p>285,521,4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524009" table:style-name="ce23">
            <text:p>60,524,0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0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35643766" table:style-name="ce24">
            <text:p>135,643,766</text:p>
          </table:table-cell>
          <table:table-cell office:value-type="string" table:style-name="ce24">
            <text:p>-</text:p>
          </table:table-cell>
          <table:table-cell office:value-type="float" office:value="328428" table:style-name="ce24">
            <text:p>328,428</text:p>
          </table:table-cell>
          <table:table-cell office:value-type="string" table:style-name="ce24">
            <text:p>-</text:p>
          </table:table-cell>
          <table:table-cell office:value-type="float" office:value="132757338" table:style-name="ce24">
            <text:p>132,757,3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58000" table:style-name="ce23">
            <text:p>2,558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570117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35643766" table:style-name="ce24">
            <text:p>135,643,766</text:p>
          </table:table-cell>
          <table:table-cell office:value-type="string" table:style-name="ce24">
            <text:p>-</text:p>
          </table:table-cell>
          <table:table-cell office:value-type="float" office:value="328428" table:style-name="ce24">
            <text:p>328,428</text:p>
          </table:table-cell>
          <table:table-cell office:value-type="string" table:style-name="ce24">
            <text:p>-</text:p>
          </table:table-cell>
          <table:table-cell office:value-type="float" office:value="132757338" table:style-name="ce24">
            <text:p>132,757,3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58000" table:style-name="ce23">
            <text:p>2,558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57011710</text:p>
            <text:p>科技發展工作</text:p>
          </table:table-cell>
          <table:table-cell office:value-type="string" table:style-name="ce24">
            <text:p>-</text:p>
          </table:table-cell>
          <table:table-cell office:value-type="float" office:value="69547613" table:style-name="ce24">
            <text:p>69,547,613</text:p>
          </table:table-cell>
          <table:table-cell office:value-type="string" table:style-name="ce24">
            <text:p>-</text:p>
          </table:table-cell>
          <table:table-cell office:value-type="float" office:value="328428" table:style-name="ce24">
            <text:p>328,428</text:p>
          </table:table-cell>
          <table:table-cell office:value-type="string" table:style-name="ce24">
            <text:p>-</text:p>
          </table:table-cell>
          <table:table-cell office:value-type="float" office:value="68869185" table:style-name="ce24">
            <text:p>68,869,1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0000" table:style-name="ce23">
            <text:p>350,00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57011720</text:p>
            <text:p>財團法人國家衛生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66096153" table:style-name="ce24">
            <text:p>66,096,1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888153" table:style-name="ce24">
            <text:p>63,888,1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08000" table:style-name="ce23">
            <text:p>2,208,00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6157010000</text:p>
            <text:p>社會保險支出</text:p>
          </table:table-cell>
          <table:table-cell office:value-type="string" table:style-name="ce29">
            <text:p>-</text:p>
          </table:table-cell>
          <table:table-cell office:value-type="float" office:value="1672452" table:style-name="ce29">
            <text:p>1,672,452</text:p>
          </table:table-cell>
          <table:table-cell office:value-type="string" table:style-name="ce29">
            <text:p>-</text:p>
          </table:table-cell>
          <table:table-cell office:value-type="float" office:value="2452" table:style-name="ce29">
            <text:p>2,452</text:p>
          </table:table-cell>
          <table:table-cell office:value-type="string" table:style-name="ce29">
            <text:p>-</text:p>
          </table:table-cell>
          <table:table-cell office:value-type="float" office:value="1670000" table:style-name="ce29">
            <text:p>1,67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157012000</text:p>
            <text:p>社會保險業務</text:p>
          </table:table-cell>
          <table:table-cell office:value-type="string" table:style-name="ce24">
            <text:p>-</text:p>
          </table:table-cell>
          <table:table-cell office:value-type="float" office:value="1672452" table:style-name="ce24">
            <text:p>1,672,452</text:p>
          </table:table-cell>
          <table:table-cell office:value-type="string" table:style-name="ce24">
            <text:p>-</text:p>
          </table:table-cell>
          <table:table-cell office:value-type="float" office:value="2452" table:style-name="ce24">
            <text:p>2,452</text:p>
          </table:table-cell>
          <table:table-cell office:value-type="string" table:style-name="ce24">
            <text:p>-</text:p>
          </table:table-cell>
          <table:table-cell office:value-type="float" office:value="1670000" table:style-name="ce24">
            <text:p>1,67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157012010</text:p>
            <text:p>社會保險行政工作</text:p>
          </table:table-cell>
          <table:table-cell office:value-type="string" table:style-name="ce24">
            <text:p>-</text:p>
          </table:table-cell>
          <table:table-cell office:value-type="float" office:value="1672452" table:style-name="ce24">
            <text:p>1,672,452</text:p>
          </table:table-cell>
          <table:table-cell office:value-type="string" table:style-name="ce24">
            <text:p>-</text:p>
          </table:table-cell>
          <table:table-cell office:value-type="float" office:value="2452" table:style-name="ce24">
            <text:p>2,452</text:p>
          </table:table-cell>
          <table:table-cell office:value-type="string" table:style-name="ce24">
            <text:p>-</text:p>
          </table:table-cell>
          <table:table-cell office:value-type="float" office:value="1670000" table:style-name="ce24">
            <text:p>1,67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257010000</text:p>
            <text:p>社會救助支出</text:p>
          </table:table-cell>
          <table:table-cell office:value-type="string" table:style-name="ce24">
            <text:p>-</text:p>
          </table:table-cell>
          <table:table-cell office:value-type="float" office:value="1024272" table:style-name="ce24">
            <text:p>1,024,272</text:p>
          </table:table-cell>
          <table:table-cell office:value-type="string" table:style-name="ce24">
            <text:p>-</text:p>
          </table:table-cell>
          <table:table-cell office:value-type="float" office:value="394126" table:style-name="ce24">
            <text:p>394,126</text:p>
          </table:table-cell>
          <table:table-cell office:value-type="string" table:style-name="ce24">
            <text:p>-</text:p>
          </table:table-cell>
          <table:table-cell office:value-type="float" office:value="630146" table:style-name="ce24">
            <text:p>630,1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257011000</text:p>
            <text:p>社會救助業務</text:p>
          </table:table-cell>
          <table:table-cell office:value-type="string" table:style-name="ce24">
            <text:p>-</text:p>
          </table:table-cell>
          <table:table-cell office:value-type="float" office:value="1024272" table:style-name="ce24">
            <text:p>1,024,272</text:p>
          </table:table-cell>
          <table:table-cell office:value-type="string" table:style-name="ce24">
            <text:p>-</text:p>
          </table:table-cell>
          <table:table-cell office:value-type="float" office:value="394126" table:style-name="ce24">
            <text:p>394,126</text:p>
          </table:table-cell>
          <table:table-cell office:value-type="string" table:style-name="ce24">
            <text:p>-</text:p>
          </table:table-cell>
          <table:table-cell office:value-type="float" office:value="630146" table:style-name="ce24">
            <text:p>630,1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57010000</text:p>
            <text:p>福利服務支出</text:p>
          </table:table-cell>
          <table:table-cell office:value-type="string" table:style-name="ce24">
            <text:p>-</text:p>
          </table:table-cell>
          <table:table-cell office:value-type="float" office:value="4035470" table:style-name="ce24">
            <text:p>4,035,470</text:p>
          </table:table-cell>
          <table:table-cell office:value-type="string" table:style-name="ce24">
            <text:p>-</text:p>
          </table:table-cell>
          <table:table-cell office:value-type="float" office:value="44627" table:style-name="ce24">
            <text:p>44,627</text:p>
          </table:table-cell>
          <table:table-cell office:value-type="string" table:style-name="ce24">
            <text:p>-</text:p>
          </table:table-cell>
          <table:table-cell office:value-type="float" office:value="3990843" table:style-name="ce24">
            <text:p>3,990,8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6357011000</text:p>
            <text:p>社工及社區發展業務</text:p>
          </table:table-cell>
          <table:table-cell office:value-type="string" table:style-name="ce24">
            <text:p>-</text:p>
          </table:table-cell>
          <table:table-cell office:value-type="float" office:value="1919470" table:style-name="ce24">
            <text:p>1,919,470</text:p>
          </table:table-cell>
          <table:table-cell office:value-type="string" table:style-name="ce24">
            <text:p>-</text:p>
          </table:table-cell>
          <table:table-cell office:value-type="float" office:value="38382" table:style-name="ce24">
            <text:p>38,382</text:p>
          </table:table-cell>
          <table:table-cell office:value-type="string" table:style-name="ce24">
            <text:p>-</text:p>
          </table:table-cell>
          <table:table-cell office:value-type="float" office:value="1881088" table:style-name="ce24">
            <text:p>1,881,0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6357012000</text:p>
            <text:p>保護服務業務</text:p>
          </table:table-cell>
          <table:table-cell office:value-type="string" table:style-name="ce24">
            <text:p>-</text:p>
          </table:table-cell>
          <table:table-cell office:value-type="float" office:value="2116000" table:style-name="ce24">
            <text:p>2,116,000</text:p>
          </table:table-cell>
          <table:table-cell office:value-type="string" table:style-name="ce24">
            <text:p>-</text:p>
          </table:table-cell>
          <table:table-cell office:value-type="float" office:value="6245" table:style-name="ce24">
            <text:p>6,245</text:p>
          </table:table-cell>
          <table:table-cell office:value-type="string" table:style-name="ce24">
            <text:p>-</text:p>
          </table:table-cell>
          <table:table-cell office:value-type="float" office:value="2109755" table:style-name="ce24">
            <text:p>2,109,7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01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227800449" table:style-name="ce24">
            <text:p>227,800,449</text:p>
          </table:table-cell>
          <table:table-cell office:value-type="string" table:style-name="ce24">
            <text:p>-</text:p>
          </table:table-cell>
          <table:table-cell office:value-type="float" office:value="23361286" table:style-name="ce24">
            <text:p>23,361,286</text:p>
          </table:table-cell>
          <table:table-cell office:value-type="string" table:style-name="ce24">
            <text:p>-</text:p>
          </table:table-cell>
          <table:table-cell office:value-type="float" office:value="146473154" table:style-name="ce24">
            <text:p>146,473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966009" table:style-name="ce23">
            <text:p>57,966,00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655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6737237" table:style-name="ce24">
            <text:p>16,737,237</text:p>
          </table:table-cell>
          <table:table-cell office:value-type="string" table:style-name="ce24">
            <text:p>-</text:p>
          </table:table-cell>
          <table:table-cell office:value-type="float" office:value="66980" table:style-name="ce24">
            <text:p>66,980</text:p>
          </table:table-cell>
          <table:table-cell office:value-type="string" table:style-name="ce24">
            <text:p>-</text:p>
          </table:table-cell>
          <table:table-cell office:value-type="float" office:value="11619697" table:style-name="ce24">
            <text:p>11,619,6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50560" table:style-name="ce23">
            <text:p>5,050,56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6557011000</text:p>
            <text:p>醫政業務</text:p>
          </table:table-cell>
          <table:table-cell office:value-type="string" table:style-name="ce24">
            <text:p>-</text:p>
          </table:table-cell>
          <table:table-cell office:value-type="float" office:value="103599975" table:style-name="ce24">
            <text:p>103,599,975</text:p>
          </table:table-cell>
          <table:table-cell office:value-type="string" table:style-name="ce24">
            <text:p>-</text:p>
          </table:table-cell>
          <table:table-cell office:value-type="float" office:value="6158258" table:style-name="ce24">
            <text:p>6,158,258</text:p>
          </table:table-cell>
          <table:table-cell office:value-type="string" table:style-name="ce24">
            <text:p>-</text:p>
          </table:table-cell>
          <table:table-cell office:value-type="float" office:value="73284233" table:style-name="ce24">
            <text:p>73,284,2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157484" table:style-name="ce23">
            <text:p>24,157,48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6557011100</text:p>
            <text:p>心理及口腔健康業務</text:p>
          </table:table-cell>
          <table:table-cell office:value-type="string" table:style-name="ce24">
            <text:p>-</text:p>
          </table:table-cell>
          <table:table-cell office:value-type="float" office:value="40207806" table:style-name="ce24">
            <text:p>40,207,806</text:p>
          </table:table-cell>
          <table:table-cell office:value-type="string" table:style-name="ce24">
            <text:p>-</text:p>
          </table:table-cell>
          <table:table-cell office:value-type="float" office:value="17057180" table:style-name="ce24">
            <text:p>17,057,180</text:p>
          </table:table-cell>
          <table:table-cell office:value-type="string" table:style-name="ce24">
            <text:p>-</text:p>
          </table:table-cell>
          <table:table-cell office:value-type="float" office:value="18408066" table:style-name="ce24">
            <text:p>18,408,0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742560" table:style-name="ce23">
            <text:p>4,742,56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6557011200</text:p>
            <text:p>護理及健康照護業務</text:p>
          </table:table-cell>
          <table:table-cell office:value-type="string" table:style-name="ce24">
            <text:p>-</text:p>
          </table:table-cell>
          <table:table-cell office:value-type="float" office:value="26702334" table:style-name="ce24">
            <text:p>26,702,334</text:p>
          </table:table-cell>
          <table:table-cell office:value-type="string" table:style-name="ce24">
            <text:p>-</text:p>
          </table:table-cell>
          <table:table-cell office:value-type="float" office:value="2452" table:style-name="ce24">
            <text:p>2,452</text:p>
          </table:table-cell>
          <table:table-cell office:value-type="string" table:style-name="ce24">
            <text:p>-</text:p>
          </table:table-cell>
          <table:table-cell office:value-type="float" office:value="26699882" table:style-name="ce24">
            <text:p>26,699,8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5">
            <text:p>6557011500</text:p>
            <text:p>中醫藥業務</text:p>
          </table:table-cell>
          <table:table-cell office:value-type="string" table:style-name="ce24">
            <text:p>-</text:p>
          </table:table-cell>
          <table:table-cell office:value-type="float" office:value="1522480" table:style-name="ce24">
            <text:p>1,522,480</text:p>
          </table:table-cell>
          <table:table-cell office:value-type="string" table:style-name="ce24">
            <text:p>-</text:p>
          </table:table-cell>
          <table:table-cell office:value-type="float" office:value="39360" table:style-name="ce24">
            <text:p>39,360</text:p>
          </table:table-cell>
          <table:table-cell office:value-type="string" table:style-name="ce24">
            <text:p>-</text:p>
          </table:table-cell>
          <table:table-cell office:value-type="float" office:value="1483120" table:style-name="ce24">
            <text:p>1,483,1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6557011600</text:p>
            <text:p>綜合規劃業務</text:p>
          </table:table-cell>
          <table:table-cell office:value-type="string" table:style-name="ce24">
            <text:p>-</text:p>
          </table:table-cell>
          <table:table-cell office:value-type="float" office:value="8849215" table:style-name="ce24">
            <text:p>8,849,215</text:p>
          </table:table-cell>
          <table:table-cell office:value-type="string" table:style-name="ce24">
            <text:p>-</text:p>
          </table:table-cell>
          <table:table-cell office:value-type="float" office:value="10332" table:style-name="ce24">
            <text:p>10,332</text:p>
          </table:table-cell>
          <table:table-cell office:value-type="string" table:style-name="ce24">
            <text:p>-</text:p>
          </table:table-cell>
          <table:table-cell office:value-type="float" office:value="8838883" table:style-name="ce24">
            <text:p>8,838,8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5">
            <text:p>6557011700</text:p>
            <text:p>國際衛生業務</text:p>
          </table:table-cell>
          <table:table-cell office:value-type="string" table:style-name="ce24">
            <text:p>-</text:p>
          </table:table-cell>
          <table:table-cell office:value-type="float" office:value="10839677" table:style-name="ce24">
            <text:p>10,839,677</text:p>
          </table:table-cell>
          <table:table-cell office:value-type="string" table:style-name="ce24">
            <text:p>-</text:p>
          </table:table-cell>
          <table:table-cell office:value-type="float" office:value="24272" table:style-name="ce24">
            <text:p>24,2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815405" table:style-name="ce23">
            <text:p>10,815,40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5">
            <text:p>6557011900</text:p>
            <text:p>醫院營運業務</text:p>
          </table:table-cell>
          <table:table-cell office:value-type="string" table:style-name="ce24">
            <text:p>-</text:p>
          </table:table-cell>
          <table:table-cell office:value-type="float" office:value="19341725" table:style-name="ce24">
            <text:p>19,341,725</text:p>
          </table:table-cell>
          <table:table-cell office:value-type="string" table:style-name="ce24">
            <text:p>-</text:p>
          </table:table-cell>
          <table:table-cell office:value-type="float" office:value="2452" table:style-name="ce24">
            <text:p>2,452</text:p>
          </table:table-cell>
          <table:table-cell office:value-type="string" table:style-name="ce24">
            <text:p>-</text:p>
          </table:table-cell>
          <table:table-cell office:value-type="float" office:value="6139273" table:style-name="ce24">
            <text:p>6,139,2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200000" table:style-name="ce23">
            <text:p>13,20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050000</text:p>
            <text:p>疾病管制署</text:p>
          </table:table-cell>
          <table:table-cell office:value-type="string" table:style-name="ce24">
            <text:p>-</text:p>
          </table:table-cell>
          <table:table-cell office:value-type="float" office:value="158701500" table:style-name="ce24">
            <text:p>158,701,500</text:p>
          </table:table-cell>
          <table:table-cell office:value-type="string" table:style-name="ce24">
            <text:p>-</text:p>
          </table:table-cell>
          <table:table-cell office:value-type="float" office:value="12259823" table:style-name="ce24">
            <text:p>12,259,823</text:p>
          </table:table-cell>
          <table:table-cell office:value-type="string" table:style-name="ce24">
            <text:p>-</text:p>
          </table:table-cell>
          <table:table-cell office:value-type="float" office:value="146441677" table:style-name="ce24">
            <text:p>146,441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05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0328000" table:style-name="ce24">
            <text:p>10,328,000</text:p>
          </table:table-cell>
          <table:table-cell office:value-type="string" table:style-name="ce24">
            <text:p>-</text:p>
          </table:table-cell>
          <table:table-cell office:value-type="float" office:value="9198000" table:style-name="ce24">
            <text:p>9,198,000</text:p>
          </table:table-cell>
          <table:table-cell office:value-type="string" table:style-name="ce24">
            <text:p>-</text:p>
          </table:table-cell>
          <table:table-cell office:value-type="float" office:value="1130000" table:style-name="ce24">
            <text:p>1,1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0504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0328000" table:style-name="ce24">
            <text:p>10,328,000</text:p>
          </table:table-cell>
          <table:table-cell office:value-type="string" table:style-name="ce24">
            <text:p>-</text:p>
          </table:table-cell>
          <table:table-cell office:value-type="float" office:value="9198000" table:style-name="ce24">
            <text:p>9,198,000</text:p>
          </table:table-cell>
          <table:table-cell office:value-type="string" table:style-name="ce24">
            <text:p>-</text:p>
          </table:table-cell>
          <table:table-cell office:value-type="float" office:value="1130000" table:style-name="ce24">
            <text:p>1,1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05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148373500" table:style-name="ce24">
            <text:p>148,373,500</text:p>
          </table:table-cell>
          <table:table-cell office:value-type="string" table:style-name="ce24">
            <text:p>-</text:p>
          </table:table-cell>
          <table:table-cell office:value-type="float" office:value="3061823" table:style-name="ce24">
            <text:p>3,061,823</text:p>
          </table:table-cell>
          <table:table-cell office:value-type="string" table:style-name="ce24">
            <text:p>-</text:p>
          </table:table-cell>
          <table:table-cell office:value-type="float" office:value="145311677" table:style-name="ce24">
            <text:p>145,311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5570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6332" table:style-name="ce24">
            <text:p>66,3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332" table:style-name="ce24">
            <text:p>66,3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557050200</text:p>
            <text:p>防疫業務</text:p>
          </table:table-cell>
          <table:table-cell office:value-type="string" table:style-name="ce24">
            <text:p>-</text:p>
          </table:table-cell>
          <table:table-cell office:value-type="float" office:value="148307168" table:style-name="ce24">
            <text:p>148,307,168</text:p>
          </table:table-cell>
          <table:table-cell office:value-type="string" table:style-name="ce24">
            <text:p>-</text:p>
          </table:table-cell>
          <table:table-cell office:value-type="float" office:value="3061823" table:style-name="ce24">
            <text:p>3,061,823</text:p>
          </table:table-cell>
          <table:table-cell office:value-type="string" table:style-name="ce24">
            <text:p>-</text:p>
          </table:table-cell>
          <table:table-cell office:value-type="float" office:value="145245345" table:style-name="ce24">
            <text:p>145,245,3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57150000</text:p>
            <text:p>食品藥物管理署</text:p>
          </table:table-cell>
          <table:table-cell office:value-type="string" table:style-name="ce29">
            <text:p>-</text:p>
          </table:table-cell>
          <table:table-cell office:value-type="float" office:value="11342092" table:style-name="ce29">
            <text:p>11,342,092</text:p>
          </table:table-cell>
          <table:table-cell office:value-type="string" table:style-name="ce29">
            <text:p>-</text:p>
          </table:table-cell>
          <table:table-cell office:value-type="float" office:value="88111" table:style-name="ce29">
            <text:p>88,111</text:p>
          </table:table-cell>
          <table:table-cell office:value-type="string" table:style-name="ce29">
            <text:p>-</text:p>
          </table:table-cell>
          <table:table-cell office:value-type="float" office:value="11253981" table:style-name="ce29">
            <text:p>11,253,98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15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500000" table:style-name="ce24">
            <text:p>1,500,000</text:p>
          </table:table-cell>
          <table:table-cell office:value-type="string" table:style-name="ce24">
            <text:p>-</text:p>
          </table:table-cell>
          <table:table-cell office:value-type="float" office:value="6245" table:style-name="ce24">
            <text:p>6,245</text:p>
          </table:table-cell>
          <table:table-cell office:value-type="string" table:style-name="ce24">
            <text:p>-</text:p>
          </table:table-cell>
          <table:table-cell office:value-type="float" office:value="1493755" table:style-name="ce24">
            <text:p>1,493,7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1503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500000" table:style-name="ce24">
            <text:p>1,500,000</text:p>
          </table:table-cell>
          <table:table-cell office:value-type="string" table:style-name="ce24">
            <text:p>-</text:p>
          </table:table-cell>
          <table:table-cell office:value-type="float" office:value="6245" table:style-name="ce24">
            <text:p>6,245</text:p>
          </table:table-cell>
          <table:table-cell office:value-type="string" table:style-name="ce24">
            <text:p>-</text:p>
          </table:table-cell>
          <table:table-cell office:value-type="float" office:value="1493755" table:style-name="ce24">
            <text:p>1,493,7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15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9842092" table:style-name="ce24">
            <text:p>9,842,092</text:p>
          </table:table-cell>
          <table:table-cell office:value-type="string" table:style-name="ce24">
            <text:p>-</text:p>
          </table:table-cell>
          <table:table-cell office:value-type="float" office:value="81866" table:style-name="ce24">
            <text:p>81,866</text:p>
          </table:table-cell>
          <table:table-cell office:value-type="string" table:style-name="ce24">
            <text:p>-</text:p>
          </table:table-cell>
          <table:table-cell office:value-type="float" office:value="9760226" table:style-name="ce24">
            <text:p>9,760,2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557150200</text:p>
            <text:p>食品藥物管理業務</text:p>
          </table:table-cell>
          <table:table-cell office:value-type="string" table:style-name="ce24">
            <text:p>-</text:p>
          </table:table-cell>
          <table:table-cell office:value-type="float" office:value="9842092" table:style-name="ce24">
            <text:p>9,842,092</text:p>
          </table:table-cell>
          <table:table-cell office:value-type="string" table:style-name="ce24">
            <text:p>-</text:p>
          </table:table-cell>
          <table:table-cell office:value-type="float" office:value="81866" table:style-name="ce24">
            <text:p>81,866</text:p>
          </table:table-cell>
          <table:table-cell office:value-type="string" table:style-name="ce24">
            <text:p>-</text:p>
          </table:table-cell>
          <table:table-cell office:value-type="float" office:value="9760226" table:style-name="ce24">
            <text:p>9,760,2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557150210</text:p>
            <text:p>食品管理工作</text:p>
          </table:table-cell>
          <table:table-cell office:value-type="string" table:style-name="ce24">
            <text:p>-</text:p>
          </table:table-cell>
          <table:table-cell office:value-type="float" office:value="8036216" table:style-name="ce24">
            <text:p>8,036,216</text:p>
          </table:table-cell>
          <table:table-cell office:value-type="string" table:style-name="ce24">
            <text:p>-</text:p>
          </table:table-cell>
          <table:table-cell office:value-type="float" office:value="14236" table:style-name="ce24">
            <text:p>14,236</text:p>
          </table:table-cell>
          <table:table-cell office:value-type="string" table:style-name="ce24">
            <text:p>-</text:p>
          </table:table-cell>
          <table:table-cell office:value-type="float" office:value="8021980" table:style-name="ce24">
            <text:p>8,021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6557150220</text:p>
            <text:p>藥粧管理工作</text:p>
          </table:table-cell>
          <table:table-cell office:value-type="string" table:style-name="ce24">
            <text:p>-</text:p>
          </table:table-cell>
          <table:table-cell office:value-type="float" office:value="1805876" table:style-name="ce24">
            <text:p>1,805,876</text:p>
          </table:table-cell>
          <table:table-cell office:value-type="string" table:style-name="ce24">
            <text:p>-</text:p>
          </table:table-cell>
          <table:table-cell office:value-type="float" office:value="67630" table:style-name="ce24">
            <text:p>67,630</text:p>
          </table:table-cell>
          <table:table-cell office:value-type="string" table:style-name="ce24">
            <text:p>-</text:p>
          </table:table-cell>
          <table:table-cell office:value-type="float" office:value="1738246" table:style-name="ce24">
            <text:p>1,738,2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250000</text:p>
            <text:p>中央健康保險署</text:p>
          </table:table-cell>
          <table:table-cell office:value-type="string" table:style-name="ce24">
            <text:p>-</text:p>
          </table:table-cell>
          <table:table-cell office:value-type="float" office:value="70182178" table:style-name="ce24">
            <text:p>70,182,178</text:p>
          </table:table-cell>
          <table:table-cell office:value-type="string" table:style-name="ce24">
            <text:p>-</text:p>
          </table:table-cell>
          <table:table-cell office:value-type="float" office:value="1057370" table:style-name="ce24">
            <text:p>1,057,370</text:p>
          </table:table-cell>
          <table:table-cell office:value-type="string" table:style-name="ce24">
            <text:p>-</text:p>
          </table:table-cell>
          <table:table-cell office:value-type="float" office:value="69124808" table:style-name="ce24">
            <text:p>69,124,8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25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3049000" table:style-name="ce24">
            <text:p>13,049,000</text:p>
          </table:table-cell>
          <table:table-cell office:value-type="string" table:style-name="ce24">
            <text:p>-</text:p>
          </table:table-cell>
          <table:table-cell office:value-type="float" office:value="85350" table:style-name="ce24">
            <text:p>85,350</text:p>
          </table:table-cell>
          <table:table-cell office:value-type="string" table:style-name="ce24">
            <text:p>-</text:p>
          </table:table-cell>
          <table:table-cell office:value-type="float" office:value="12963650" table:style-name="ce24">
            <text:p>12,963,6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2503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3049000" table:style-name="ce24">
            <text:p>13,049,000</text:p>
          </table:table-cell>
          <table:table-cell office:value-type="string" table:style-name="ce24">
            <text:p>-</text:p>
          </table:table-cell>
          <table:table-cell office:value-type="float" office:value="85350" table:style-name="ce24">
            <text:p>85,350</text:p>
          </table:table-cell>
          <table:table-cell office:value-type="string" table:style-name="ce24">
            <text:p>-</text:p>
          </table:table-cell>
          <table:table-cell office:value-type="float" office:value="12963650" table:style-name="ce24">
            <text:p>12,963,6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57250000</text:p>
            <text:p>社會保險支出</text:p>
          </table:table-cell>
          <table:table-cell office:value-type="string" table:style-name="ce24">
            <text:p>-</text:p>
          </table:table-cell>
          <table:table-cell office:value-type="float" office:value="57133178" table:style-name="ce24">
            <text:p>57,133,178</text:p>
          </table:table-cell>
          <table:table-cell office:value-type="string" table:style-name="ce24">
            <text:p>-</text:p>
          </table:table-cell>
          <table:table-cell office:value-type="float" office:value="972020" table:style-name="ce24">
            <text:p>972,020</text:p>
          </table:table-cell>
          <table:table-cell office:value-type="string" table:style-name="ce24">
            <text:p>-</text:p>
          </table:table-cell>
          <table:table-cell office:value-type="float" office:value="56161158" table:style-name="ce24">
            <text:p>56,161,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1572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039785" table:style-name="ce24">
            <text:p>4,039,7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39785" table:style-name="ce24">
            <text:p>4,039,7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157250200</text:p>
            <text:p>健保業務</text:p>
          </table:table-cell>
          <table:table-cell office:value-type="string" table:style-name="ce24">
            <text:p>-</text:p>
          </table:table-cell>
          <table:table-cell office:value-type="float" office:value="19362500" table:style-name="ce24">
            <text:p>19,362,500</text:p>
          </table:table-cell>
          <table:table-cell office:value-type="string" table:style-name="ce24">
            <text:p>-</text:p>
          </table:table-cell>
          <table:table-cell office:value-type="float" office:value="74817" table:style-name="ce24">
            <text:p>74,817</text:p>
          </table:table-cell>
          <table:table-cell office:value-type="string" table:style-name="ce24">
            <text:p>-</text:p>
          </table:table-cell>
          <table:table-cell office:value-type="float" office:value="19287683" table:style-name="ce24">
            <text:p>19,287,6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15725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3730893" table:style-name="ce24">
            <text:p>33,730,893</text:p>
          </table:table-cell>
          <table:table-cell office:value-type="string" table:style-name="ce24">
            <text:p>-</text:p>
          </table:table-cell>
          <table:table-cell office:value-type="float" office:value="897203" table:style-name="ce24">
            <text:p>897,203</text:p>
          </table:table-cell>
          <table:table-cell office:value-type="string" table:style-name="ce24">
            <text:p>-</text:p>
          </table:table-cell>
          <table:table-cell office:value-type="float" office:value="32833690" table:style-name="ce24">
            <text:p>32,833,6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15725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33730893" table:style-name="ce24">
            <text:p>33,730,893</text:p>
          </table:table-cell>
          <table:table-cell office:value-type="string" table:style-name="ce24">
            <text:p>-</text:p>
          </table:table-cell>
          <table:table-cell office:value-type="float" office:value="897203" table:style-name="ce24">
            <text:p>897,203</text:p>
          </table:table-cell>
          <table:table-cell office:value-type="string" table:style-name="ce24">
            <text:p>-</text:p>
          </table:table-cell>
          <table:table-cell office:value-type="float" office:value="32833690" table:style-name="ce24">
            <text:p>32,833,6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300000</text:p>
            <text:p>國民健康署</text:p>
          </table:table-cell>
          <table:table-cell office:value-type="string" table:style-name="ce24">
            <text:p>-</text:p>
          </table:table-cell>
          <table:table-cell office:value-type="float" office:value="34697960" table:style-name="ce24">
            <text:p>34,697,960</text:p>
          </table:table-cell>
          <table:table-cell office:value-type="string" table:style-name="ce24">
            <text:p>-</text:p>
          </table:table-cell>
          <table:table-cell office:value-type="float" office:value="4200081" table:style-name="ce24">
            <text:p>4,200,081</text:p>
          </table:table-cell>
          <table:table-cell office:value-type="string" table:style-name="ce24">
            <text:p>-</text:p>
          </table:table-cell>
          <table:table-cell office:value-type="float" office:value="30497879" table:style-name="ce24">
            <text:p>30,497,8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3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5708796" table:style-name="ce24">
            <text:p>15,708,796</text:p>
          </table:table-cell>
          <table:table-cell office:value-type="string" table:style-name="ce24">
            <text:p>-</text:p>
          </table:table-cell>
          <table:table-cell office:value-type="float" office:value="1760797" table:style-name="ce24">
            <text:p>1,760,797</text:p>
          </table:table-cell>
          <table:table-cell office:value-type="string" table:style-name="ce24">
            <text:p>-</text:p>
          </table:table-cell>
          <table:table-cell office:value-type="float" office:value="13947999" table:style-name="ce24">
            <text:p>13,947,9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3018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5708796" table:style-name="ce24">
            <text:p>15,708,796</text:p>
          </table:table-cell>
          <table:table-cell office:value-type="string" table:style-name="ce24">
            <text:p>-</text:p>
          </table:table-cell>
          <table:table-cell office:value-type="float" office:value="1760797" table:style-name="ce24">
            <text:p>1,760,797</text:p>
          </table:table-cell>
          <table:table-cell office:value-type="string" table:style-name="ce24">
            <text:p>-</text:p>
          </table:table-cell>
          <table:table-cell office:value-type="float" office:value="13947999" table:style-name="ce24">
            <text:p>13,947,9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30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18989164" table:style-name="ce24">
            <text:p>18,989,164</text:p>
          </table:table-cell>
          <table:table-cell office:value-type="string" table:style-name="ce24">
            <text:p>-</text:p>
          </table:table-cell>
          <table:table-cell office:value-type="float" office:value="2439284" table:style-name="ce24">
            <text:p>2,439,284</text:p>
          </table:table-cell>
          <table:table-cell office:value-type="string" table:style-name="ce24">
            <text:p>-</text:p>
          </table:table-cell>
          <table:table-cell office:value-type="float" office:value="16549880" table:style-name="ce24">
            <text:p>16,549,8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5573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548079" table:style-name="ce24">
            <text:p>1,548,079</text:p>
          </table:table-cell>
          <table:table-cell office:value-type="string" table:style-name="ce24">
            <text:p>-</text:p>
          </table:table-cell>
          <table:table-cell office:value-type="float" office:value="1316" table:style-name="ce24">
            <text:p>1,316</text:p>
          </table:table-cell>
          <table:table-cell office:value-type="string" table:style-name="ce24">
            <text:p>-</text:p>
          </table:table-cell>
          <table:table-cell office:value-type="float" office:value="1546763" table:style-name="ce24">
            <text:p>1,546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557301000</text:p>
            <text:p>國民健康業務</text:p>
          </table:table-cell>
          <table:table-cell office:value-type="string" table:style-name="ce24">
            <text:p>-</text:p>
          </table:table-cell>
          <table:table-cell office:value-type="float" office:value="5317000" table:style-name="ce24">
            <text:p>5,317,000</text:p>
          </table:table-cell>
          <table:table-cell office:value-type="string" table:style-name="ce24">
            <text:p>-</text:p>
          </table:table-cell>
          <table:table-cell office:value-type="float" office:value="377955" table:style-name="ce24">
            <text:p>377,955</text:p>
          </table:table-cell>
          <table:table-cell office:value-type="string" table:style-name="ce24">
            <text:p>-</text:p>
          </table:table-cell>
          <table:table-cell office:value-type="float" office:value="4939045" table:style-name="ce24">
            <text:p>4,93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5573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2124085" table:style-name="ce24">
            <text:p>12,124,085</text:p>
          </table:table-cell>
          <table:table-cell office:value-type="string" table:style-name="ce24">
            <text:p>-</text:p>
          </table:table-cell>
          <table:table-cell office:value-type="float" office:value="2060013" table:style-name="ce24">
            <text:p>2,060,013</text:p>
          </table:table-cell>
          <table:table-cell office:value-type="string" table:style-name="ce24">
            <text:p>-</text:p>
          </table:table-cell>
          <table:table-cell office:value-type="float" office:value="10064072" table:style-name="ce24">
            <text:p>10,064,0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557309002</text:p>
            <text:p>營建工程</text:p>
          </table:table-cell>
          <table:table-cell office:value-type="string" table:style-name="ce24">
            <text:p>-</text:p>
          </table:table-cell>
          <table:table-cell office:value-type="float" office:value="12124085" table:style-name="ce24">
            <text:p>12,124,085</text:p>
          </table:table-cell>
          <table:table-cell office:value-type="string" table:style-name="ce24">
            <text:p>-</text:p>
          </table:table-cell>
          <table:table-cell office:value-type="float" office:value="2060013" table:style-name="ce24">
            <text:p>2,060,013</text:p>
          </table:table-cell>
          <table:table-cell office:value-type="string" table:style-name="ce24">
            <text:p>-</text:p>
          </table:table-cell>
          <table:table-cell office:value-type="float" office:value="10064072" table:style-name="ce24">
            <text:p>10,064,0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57350000</text:p>
            <text:p>社會及家庭署</text:p>
          </table:table-cell>
          <table:table-cell office:value-type="string" table:style-name="ce29">
            <text:p>-</text:p>
          </table:table-cell>
          <table:table-cell office:value-type="float" office:value="23538214" table:style-name="ce29">
            <text:p>23,538,214</text:p>
          </table:table-cell>
          <table:table-cell office:value-type="string" table:style-name="ce29">
            <text:p>-</text:p>
          </table:table-cell>
          <table:table-cell office:value-type="float" office:value="1362770" table:style-name="ce29">
            <text:p>1,362,770</text:p>
          </table:table-cell>
          <table:table-cell office:value-type="string" table:style-name="ce29">
            <text:p>-</text:p>
          </table:table-cell>
          <table:table-cell office:value-type="float" office:value="22175444" table:style-name="ce29">
            <text:p>22,175,4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35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7766800" table:style-name="ce24">
            <text:p>7,766,800</text:p>
          </table:table-cell>
          <table:table-cell office:value-type="string" table:style-name="ce24">
            <text:p>-</text:p>
          </table:table-cell>
          <table:table-cell office:value-type="float" office:value="142457" table:style-name="ce24">
            <text:p>142,457</text:p>
          </table:table-cell>
          <table:table-cell office:value-type="string" table:style-name="ce24">
            <text:p>-</text:p>
          </table:table-cell>
          <table:table-cell office:value-type="float" office:value="7624343" table:style-name="ce24">
            <text:p>7,624,3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3511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7766800" table:style-name="ce24">
            <text:p>7,766,800</text:p>
          </table:table-cell>
          <table:table-cell office:value-type="string" table:style-name="ce24">
            <text:p>-</text:p>
          </table:table-cell>
          <table:table-cell office:value-type="float" office:value="142457" table:style-name="ce24">
            <text:p>142,457</text:p>
          </table:table-cell>
          <table:table-cell office:value-type="string" table:style-name="ce24">
            <text:p>-</text:p>
          </table:table-cell>
          <table:table-cell office:value-type="float" office:value="7624343" table:style-name="ce24">
            <text:p>7,624,3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57350000</text:p>
            <text:p>福利服務支出</text:p>
          </table:table-cell>
          <table:table-cell office:value-type="string" table:style-name="ce24">
            <text:p>-</text:p>
          </table:table-cell>
          <table:table-cell office:value-type="float" office:value="15771414" table:style-name="ce24">
            <text:p>15,771,414</text:p>
          </table:table-cell>
          <table:table-cell office:value-type="string" table:style-name="ce24">
            <text:p>-</text:p>
          </table:table-cell>
          <table:table-cell office:value-type="float" office:value="1220313" table:style-name="ce24">
            <text:p>1,220,313</text:p>
          </table:table-cell>
          <table:table-cell office:value-type="string" table:style-name="ce24">
            <text:p>-</text:p>
          </table:table-cell>
          <table:table-cell office:value-type="float" office:value="14551101" table:style-name="ce24">
            <text:p>14,551,1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3573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514539" table:style-name="ce24">
            <text:p>4,514,539</text:p>
          </table:table-cell>
          <table:table-cell office:value-type="string" table:style-name="ce24">
            <text:p>-</text:p>
          </table:table-cell>
          <table:table-cell office:value-type="float" office:value="276977" table:style-name="ce24">
            <text:p>276,977</text:p>
          </table:table-cell>
          <table:table-cell office:value-type="string" table:style-name="ce24">
            <text:p>-</text:p>
          </table:table-cell>
          <table:table-cell office:value-type="float" office:value="4237562" table:style-name="ce24">
            <text:p>4,237,5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357351300</text:p>
            <text:p>社會福利服務業務</text:p>
          </table:table-cell>
          <table:table-cell office:value-type="string" table:style-name="ce24">
            <text:p>-</text:p>
          </table:table-cell>
          <table:table-cell office:value-type="float" office:value="11256875" table:style-name="ce24">
            <text:p>11,256,875</text:p>
          </table:table-cell>
          <table:table-cell office:value-type="string" table:style-name="ce24">
            <text:p>-</text:p>
          </table:table-cell>
          <table:table-cell office:value-type="float" office:value="943336" table:style-name="ce24">
            <text:p>943,336</text:p>
          </table:table-cell>
          <table:table-cell office:value-type="string" table:style-name="ce24">
            <text:p>-</text:p>
          </table:table-cell>
          <table:table-cell office:value-type="float" office:value="10313539" table:style-name="ce24">
            <text:p>10,313,5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57450000</text:p>
            <text:p>國家中醫藥研究所</text:p>
          </table:table-cell>
          <table:table-cell office:value-type="string" table:style-name="ce24">
            <text:p>-</text:p>
          </table:table-cell>
          <table:table-cell office:value-type="float" office:value="1090000" table:style-name="ce24">
            <text:p>1,0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0000" table:style-name="ce24">
            <text:p>1,0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45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1090000" table:style-name="ce24">
            <text:p>1,0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0000" table:style-name="ce24">
            <text:p>1,0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5574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540000" table:style-name="ce24">
            <text:p>5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0000" table:style-name="ce24">
            <text:p>5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557452000</text:p>
            <text:p>研究及實驗</text:p>
          </table:table-cell>
          <table:table-cell office:value-type="string" table:style-name="ce24">
            <text:p>-</text:p>
          </table:table-cell>
          <table:table-cell office:value-type="float" office:value="550000" table:style-name="ce24">
            <text:p>5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0000" table:style-name="ce24">
            <text:p>5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0000000</text:p>
            <text:p>環境保護署主管</text:p>
          </table:table-cell>
          <table:table-cell office:value-type="float" office:value="663692904" table:style-name="ce24">
            <text:p>663,692,904</text:p>
          </table:table-cell>
          <table:table-cell office:value-type="float" office:value="413870755" table:style-name="ce24">
            <text:p>413,870,755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5300580" table:style-name="ce24">
            <text:p>5,300,580</text:p>
          </table:table-cell>
          <table:table-cell office:value-type="float" office:value="612324050" table:style-name="ce24">
            <text:p>612,324,050</text:p>
          </table:table-cell>
          <table:table-cell office:value-type="float" office:value="363978501" table:style-name="ce24">
            <text:p>363,978,501</text:p>
          </table:table-cell>
          <table:table-cell office:value-type="float" office:value="29800153" table:style-name="ce24">
            <text:p>29,800,153</text:p>
          </table:table-cell>
          <table:table-cell office:value-type="float" office:value="-29800153" table:style-name="ce24">
            <text:p>-29,800,153</text:p>
          </table:table-cell>
          <table:table-cell office:value-type="float" office:value="69856234" table:style-name="ce24">
            <text:p>69,856,234</text:p>
          </table:table-cell>
          <table:table-cell office:value-type="float" office:value="14791521" table:style-name="ce23">
            <text:p>14,791,5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0010000</text:p>
            <text:p>環境保護署</text:p>
          </table:table-cell>
          <table:table-cell office:value-type="float" office:value="531913204" table:style-name="ce24">
            <text:p>531,913,204</text:p>
          </table:table-cell>
          <table:table-cell office:value-type="float" office:value="349958934" table:style-name="ce24">
            <text:p>349,958,934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2275882" table:style-name="ce24">
            <text:p>2,275,882</text:p>
          </table:table-cell>
          <table:table-cell office:value-type="float" office:value="508849964" table:style-name="ce24">
            <text:p>508,849,964</text:p>
          </table:table-cell>
          <table:table-cell office:value-type="float" office:value="340701947" table:style-name="ce24">
            <text:p>340,701,9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50467" table:style-name="ce24">
            <text:p>11,750,467</text:p>
          </table:table-cell>
          <table:table-cell office:value-type="float" office:value="6981105" table:style-name="ce23">
            <text:p>6,981,10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60010000</text:p>
            <text:p>環境保護支出</text:p>
          </table:table-cell>
          <table:table-cell office:value-type="float" office:value="531913204" table:style-name="ce24">
            <text:p>531,913,204</text:p>
          </table:table-cell>
          <table:table-cell office:value-type="float" office:value="349958934" table:style-name="ce24">
            <text:p>349,958,934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2275882" table:style-name="ce24">
            <text:p>2,275,882</text:p>
          </table:table-cell>
          <table:table-cell office:value-type="float" office:value="508849964" table:style-name="ce24">
            <text:p>508,849,964</text:p>
          </table:table-cell>
          <table:table-cell office:value-type="float" office:value="340701947" table:style-name="ce24">
            <text:p>340,701,9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50467" table:style-name="ce24">
            <text:p>11,750,467</text:p>
          </table:table-cell>
          <table:table-cell office:value-type="float" office:value="6981105" table:style-name="ce23">
            <text:p>6,981,10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60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531111" table:style-name="ce24">
            <text:p>2,531,1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31111" table:style-name="ce24">
            <text:p>2,531,1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7160011000</text:p>
            <text:p>綜合計畫</text:p>
          </table:table-cell>
          <table:table-cell office:value-type="float" office:value="529948036" table:style-name="ce24">
            <text:p>529,948,036</text:p>
          </table:table-cell>
          <table:table-cell office:value-type="float" office:value="147063620" table:style-name="ce24">
            <text:p>147,063,620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532537" table:style-name="ce24">
            <text:p>532,537</text:p>
          </table:table-cell>
          <table:table-cell office:value-type="float" office:value="506884796" table:style-name="ce24">
            <text:p>506,884,796</text:p>
          </table:table-cell>
          <table:table-cell office:value-type="float" office:value="139549978" table:style-name="ce24">
            <text:p>139,549,9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50467" table:style-name="ce24">
            <text:p>11,750,467</text:p>
          </table:table-cell>
          <table:table-cell office:value-type="float" office:value="6981105" table:style-name="ce23">
            <text:p>6,981,10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7160011020</text:p>
            <text:p>綜合企劃</text:p>
          </table:table-cell>
          <table:table-cell office:value-type="float" office:value="411202" table:style-name="ce24">
            <text:p>411,202</text:p>
          </table:table-cell>
          <table:table-cell office:value-type="float" office:value="4661370" table:style-name="ce24">
            <text:p>4,661,3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1202" table:style-name="ce24">
            <text:p>411,202</text:p>
          </table:table-cell>
          <table:table-cell office:value-type="float" office:value="4661370" table:style-name="ce24">
            <text:p>4,661,3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7160011023</text:p>
            <text:p>加強基層環保建設</text:p>
          </table:table-cell>
          <table:table-cell office:value-type="float" office:value="529536834" table:style-name="ce24">
            <text:p>529,536,834</text:p>
          </table:table-cell>
          <table:table-cell office:value-type="float" office:value="142402250" table:style-name="ce24">
            <text:p>142,402,250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532537" table:style-name="ce24">
            <text:p>532,537</text:p>
          </table:table-cell>
          <table:table-cell office:value-type="float" office:value="506473594" table:style-name="ce24">
            <text:p>506,473,594</text:p>
          </table:table-cell>
          <table:table-cell office:value-type="float" office:value="134888608" table:style-name="ce24">
            <text:p>134,888,6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50467" table:style-name="ce24">
            <text:p>11,750,467</text:p>
          </table:table-cell>
          <table:table-cell office:value-type="float" office:value="6981105" table:style-name="ce23">
            <text:p>6,981,10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7160011200</text:p>
            <text:p>水質保護</text:p>
          </table:table-cell>
          <table:table-cell office:value-type="string" table:style-name="ce24">
            <text:p>-</text:p>
          </table:table-cell>
          <table:table-cell office:value-type="float" office:value="7686636" table:style-name="ce24">
            <text:p>7,686,636</text:p>
          </table:table-cell>
          <table:table-cell office:value-type="string" table:style-name="ce24">
            <text:p>-</text:p>
          </table:table-cell>
          <table:table-cell office:value-type="float" office:value="782641" table:style-name="ce24">
            <text:p>782,641</text:p>
          </table:table-cell>
          <table:table-cell office:value-type="string" table:style-name="ce24">
            <text:p>-</text:p>
          </table:table-cell>
          <table:table-cell office:value-type="float" office:value="6903995" table:style-name="ce24">
            <text:p>6,903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7160011300</text:p>
            <text:p>廢棄物管理</text:p>
          </table:table-cell>
          <table:table-cell office:value-type="string" table:style-name="ce24">
            <text:p>-</text:p>
          </table:table-cell>
          <table:table-cell office:value-type="float" office:value="164950640" table:style-name="ce24">
            <text:p>164,950,640</text:p>
          </table:table-cell>
          <table:table-cell office:value-type="string" table:style-name="ce24">
            <text:p>-</text:p>
          </table:table-cell>
          <table:table-cell office:value-type="float" office:value="288250" table:style-name="ce24">
            <text:p>288,250</text:p>
          </table:table-cell>
          <table:table-cell office:value-type="string" table:style-name="ce24">
            <text:p>-</text:p>
          </table:table-cell>
          <table:table-cell office:value-type="float" office:value="164662390" table:style-name="ce24">
            <text:p>164,662,3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7160011400</text:p>
            <text:p>環境衛生管理</text:p>
          </table:table-cell>
          <table:table-cell office:value-type="float" office:value="485000" table:style-name="ce24">
            <text:p>485,000</text:p>
          </table:table-cell>
          <table:table-cell office:value-type="float" office:value="11039720" table:style-name="ce24">
            <text:p>11,039,720</text:p>
          </table:table-cell>
          <table:table-cell office:value-type="string" table:style-name="ce24">
            <text:p>-</text:p>
          </table:table-cell>
          <table:table-cell office:value-type="float" office:value="298990" table:style-name="ce24">
            <text:p>298,990</text:p>
          </table:table-cell>
          <table:table-cell office:value-type="float" office:value="485000" table:style-name="ce24">
            <text:p>485,000</text:p>
          </table:table-cell>
          <table:table-cell office:value-type="float" office:value="10740730" table:style-name="ce24">
            <text:p>10,740,7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7160011500</text:p>
            <text:p>管制考核及糾紛處理</text:p>
          </table:table-cell>
          <table:table-cell office:value-type="string" table:style-name="ce24">
            <text:p>-</text:p>
          </table:table-cell>
          <table:table-cell office:value-type="float" office:value="13818407" table:style-name="ce24">
            <text:p>13,818,407</text:p>
          </table:table-cell>
          <table:table-cell office:value-type="string" table:style-name="ce24">
            <text:p>-</text:p>
          </table:table-cell>
          <table:table-cell office:value-type="float" office:value="298464" table:style-name="ce24">
            <text:p>298,464</text:p>
          </table:table-cell>
          <table:table-cell office:value-type="string" table:style-name="ce24">
            <text:p>-</text:p>
          </table:table-cell>
          <table:table-cell office:value-type="float" office:value="13519943" table:style-name="ce24">
            <text:p>13,519,9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7160011600</text:p>
            <text:p>環境監測資訊</text:p>
          </table:table-cell>
          <table:table-cell office:value-type="string" table:style-name="ce24">
            <text:p>-</text:p>
          </table:table-cell>
          <table:table-cell office:value-type="float" office:value="918400" table:style-name="ce24">
            <text:p>918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400" table:style-name="ce24">
            <text:p>918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7160018800</text:p>
            <text:p>區域環境管理</text:p>
          </table:table-cell>
          <table:table-cell office:value-type="float" office:value="1480168" table:style-name="ce24">
            <text:p>1,480,168</text:p>
          </table:table-cell>
          <table:table-cell office:value-type="float" office:value="1950400" table:style-name="ce24">
            <text:p>1,950,400</text:p>
          </table:table-cell>
          <table:table-cell office:value-type="string" table:style-name="ce24">
            <text:p>-</text:p>
          </table:table-cell>
          <table:table-cell office:value-type="float" office:value="75000" table:style-name="ce24">
            <text:p>75,000</text:p>
          </table:table-cell>
          <table:table-cell office:value-type="float" office:value="1480168" table:style-name="ce24">
            <text:p>1,480,168</text:p>
          </table:table-cell>
          <table:table-cell office:value-type="float" office:value="1875400" table:style-name="ce24">
            <text:p>1,875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0060030000</text:p>
            <text:p>毒物及化學物質局</text:p>
          </table:table-cell>
          <table:table-cell office:value-type="float" office:value="131779700" table:style-name="ce29">
            <text:p>131,779,700</text:p>
          </table:table-cell>
          <table:table-cell office:value-type="float" office:value="63911821" table:style-name="ce29">
            <text:p>63,911,821</text:p>
          </table:table-cell>
          <table:table-cell office:value-type="string" table:style-name="ce29">
            <text:p>-</text:p>
          </table:table-cell>
          <table:table-cell office:value-type="float" office:value="3024698" table:style-name="ce29">
            <text:p>3,024,698</text:p>
          </table:table-cell>
          <table:table-cell office:value-type="float" office:value="103474086" table:style-name="ce29">
            <text:p>103,474,086</text:p>
          </table:table-cell>
          <table:table-cell office:value-type="float" office:value="23276554" table:style-name="ce29">
            <text:p>23,276,554</text:p>
          </table:table-cell>
          <table:table-cell office:value-type="float" office:value="29800153" table:style-name="ce29">
            <text:p>29,800,153</text:p>
          </table:table-cell>
          <table:table-cell office:value-type="float" office:value="-29800153" table:style-name="ce29">
            <text:p>-29,800,153</text:p>
          </table:table-cell>
          <table:table-cell office:value-type="float" office:value="58105767" table:style-name="ce29">
            <text:p>58,105,767</text:p>
          </table:table-cell>
          <table:table-cell office:value-type="float" office:value="7810416" table:style-name="ce28">
            <text:p>7,810,41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60030000</text:p>
            <text:p>環境保護支出</text:p>
          </table:table-cell>
          <table:table-cell office:value-type="float" office:value="131779700" table:style-name="ce24">
            <text:p>131,779,700</text:p>
          </table:table-cell>
          <table:table-cell office:value-type="float" office:value="63911821" table:style-name="ce24">
            <text:p>63,911,821</text:p>
          </table:table-cell>
          <table:table-cell office:value-type="string" table:style-name="ce24">
            <text:p>-</text:p>
          </table:table-cell>
          <table:table-cell office:value-type="float" office:value="3024698" table:style-name="ce24">
            <text:p>3,024,698</text:p>
          </table:table-cell>
          <table:table-cell office:value-type="float" office:value="103474086" table:style-name="ce24">
            <text:p>103,474,086</text:p>
          </table:table-cell>
          <table:table-cell office:value-type="float" office:value="23276554" table:style-name="ce24">
            <text:p>23,276,554</text:p>
          </table:table-cell>
          <table:table-cell office:value-type="float" office:value="29800153" table:style-name="ce24">
            <text:p>29,800,153</text:p>
          </table:table-cell>
          <table:table-cell office:value-type="float" office:value="-29800153" table:style-name="ce24">
            <text:p>-29,800,153</text:p>
          </table:table-cell>
          <table:table-cell office:value-type="float" office:value="58105767" table:style-name="ce24">
            <text:p>58,105,767</text:p>
          </table:table-cell>
          <table:table-cell office:value-type="float" office:value="7810416" table:style-name="ce23">
            <text:p>7,810,41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7160031000</text:p>
            <text:p>綜合企劃</text:p>
          </table:table-cell>
          <table:table-cell office:value-type="string" table:style-name="ce24">
            <text:p>-</text:p>
          </table:table-cell>
          <table:table-cell office:value-type="float" office:value="1680358" table:style-name="ce24">
            <text:p>1,680,358</text:p>
          </table:table-cell>
          <table:table-cell office:value-type="string" table:style-name="ce24">
            <text:p>-</text:p>
          </table:table-cell>
          <table:table-cell office:value-type="float" office:value="18816" table:style-name="ce24">
            <text:p>18,816</text:p>
          </table:table-cell>
          <table:table-cell office:value-type="string" table:style-name="ce24">
            <text:p>-</text:p>
          </table:table-cell>
          <table:table-cell office:value-type="float" office:value="1661542" table:style-name="ce24">
            <text:p>1,661,5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7160031100</text:p>
            <text:p>化學物質評估與管理</text:p>
          </table:table-cell>
          <table:table-cell office:value-type="string" table:style-name="ce24">
            <text:p>-</text:p>
          </table:table-cell>
          <table:table-cell office:value-type="float" office:value="10045000" table:style-name="ce24">
            <text:p>10,045,000</text:p>
          </table:table-cell>
          <table:table-cell office:value-type="string" table:style-name="ce24">
            <text:p>-</text:p>
          </table:table-cell>
          <table:table-cell office:value-type="float" office:value="25882" table:style-name="ce24">
            <text:p>25,882</text:p>
          </table:table-cell>
          <table:table-cell office:value-type="string" table:style-name="ce24">
            <text:p>-</text:p>
          </table:table-cell>
          <table:table-cell office:value-type="float" office:value="10019118" table:style-name="ce24">
            <text:p>10,019,1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7160031200</text:p>
            <text:p>毒性化學物質危害防制</text:p>
          </table:table-cell>
          <table:table-cell office:value-type="float" office:value="131779700" table:style-name="ce24">
            <text:p>131,779,700</text:p>
          </table:table-cell>
          <table:table-cell office:value-type="float" office:value="49396463" table:style-name="ce24">
            <text:p>49,396,463</text:p>
          </table:table-cell>
          <table:table-cell office:value-type="string" table:style-name="ce24">
            <text:p>-</text:p>
          </table:table-cell>
          <table:table-cell office:value-type="float" office:value="2980000" table:style-name="ce24">
            <text:p>2,980,000</text:p>
          </table:table-cell>
          <table:table-cell office:value-type="float" office:value="103474086" table:style-name="ce24">
            <text:p>103,474,086</text:p>
          </table:table-cell>
          <table:table-cell office:value-type="float" office:value="8805894" table:style-name="ce24">
            <text:p>8,805,894</text:p>
          </table:table-cell>
          <table:table-cell office:value-type="float" office:value="29800153" table:style-name="ce24">
            <text:p>29,800,153</text:p>
          </table:table-cell>
          <table:table-cell office:value-type="float" office:value="-29800153" table:style-name="ce24">
            <text:p>-29,800,153</text:p>
          </table:table-cell>
          <table:table-cell office:value-type="float" office:value="58105767" table:style-name="ce24">
            <text:p>58,105,767</text:p>
          </table:table-cell>
          <table:table-cell office:value-type="float" office:value="7810416" table:style-name="ce23">
            <text:p>7,810,416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7160031300</text:p>
            <text:p>化學物質查核及資訊</text:p>
          </table:table-cell>
          <table:table-cell office:value-type="string" table:style-name="ce24">
            <text:p>-</text:p>
          </table:table-cell>
          <table:table-cell office:value-type="float" office:value="2790000" table:style-name="ce24">
            <text:p>2,7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90000" table:style-name="ce24">
            <text:p>2,7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000000</text:p>
            <text:p>文化部主管</text:p>
          </table:table-cell>
          <table:table-cell office:value-type="float" office:value="21405372" table:style-name="ce24">
            <text:p>21,405,372</text:p>
          </table:table-cell>
          <table:table-cell office:value-type="float" office:value="2456252448" table:style-name="ce24">
            <text:p>2,456,252,448</text:p>
          </table:table-cell>
          <table:table-cell office:value-type="float" office:value="191007" table:style-name="ce24">
            <text:p>191,007</text:p>
          </table:table-cell>
          <table:table-cell office:value-type="float" office:value="82431246" table:style-name="ce24">
            <text:p>82,431,246</text:p>
          </table:table-cell>
          <table:table-cell office:value-type="float" office:value="21214365" table:style-name="ce24">
            <text:p>21,214,365</text:p>
          </table:table-cell>
          <table:table-cell office:value-type="float" office:value="1930656612" table:style-name="ce24">
            <text:p>1,930,656,6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3164590" table:style-name="ce23">
            <text:p>443,164,59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010000</text:p>
            <text:p>文化部</text:p>
          </table:table-cell>
          <table:table-cell office:value-type="float" office:value="19365672" table:style-name="ce24">
            <text:p>19,365,672</text:p>
          </table:table-cell>
          <table:table-cell office:value-type="float" office:value="1364874436" table:style-name="ce24">
            <text:p>1,364,874,436</text:p>
          </table:table-cell>
          <table:table-cell office:value-type="float" office:value="188507" table:style-name="ce24">
            <text:p>188,507</text:p>
          </table:table-cell>
          <table:table-cell office:value-type="float" office:value="52047286" table:style-name="ce24">
            <text:p>52,047,286</text:p>
          </table:table-cell>
          <table:table-cell office:value-type="float" office:value="19177165" table:style-name="ce24">
            <text:p>19,177,165</text:p>
          </table:table-cell>
          <table:table-cell office:value-type="float" office:value="1075362416" table:style-name="ce24">
            <text:p>1,075,362,4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464734" table:style-name="ce23">
            <text:p>237,464,73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010000</text:p>
            <text:p>文化支出</text:p>
          </table:table-cell>
          <table:table-cell office:value-type="float" office:value="19365672" table:style-name="ce24">
            <text:p>19,365,672</text:p>
          </table:table-cell>
          <table:table-cell office:value-type="float" office:value="1364874436" table:style-name="ce24">
            <text:p>1,364,874,436</text:p>
          </table:table-cell>
          <table:table-cell office:value-type="float" office:value="188507" table:style-name="ce24">
            <text:p>188,507</text:p>
          </table:table-cell>
          <table:table-cell office:value-type="float" office:value="52047286" table:style-name="ce24">
            <text:p>52,047,286</text:p>
          </table:table-cell>
          <table:table-cell office:value-type="float" office:value="19177165" table:style-name="ce24">
            <text:p>19,177,165</text:p>
          </table:table-cell>
          <table:table-cell office:value-type="float" office:value="1075362416" table:style-name="ce24">
            <text:p>1,075,362,4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464734" table:style-name="ce23">
            <text:p>237,464,734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012000</text:p>
            <text:p>綜合規劃業務</text:p>
          </table:table-cell>
          <table:table-cell office:value-type="float" office:value="2835608" table:style-name="ce24">
            <text:p>2,835,608</text:p>
          </table:table-cell>
          <table:table-cell office:value-type="float" office:value="12853991" table:style-name="ce24">
            <text:p>12,853,991</text:p>
          </table:table-cell>
          <table:table-cell office:value-type="float" office:value="188507" table:style-name="ce24">
            <text:p>188,507</text:p>
          </table:table-cell>
          <table:table-cell office:value-type="float" office:value="158945" table:style-name="ce24">
            <text:p>158,945</text:p>
          </table:table-cell>
          <table:table-cell office:value-type="float" office:value="2647101" table:style-name="ce24">
            <text:p>2,647,101</text:p>
          </table:table-cell>
          <table:table-cell office:value-type="float" office:value="9513046" table:style-name="ce24">
            <text:p>9,513,0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82000" table:style-name="ce23">
            <text:p>3,182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013000</text:p>
            <text:p>文化資源業務</text:p>
          </table:table-cell>
          <table:table-cell office:value-type="float" office:value="1753090" table:style-name="ce24">
            <text:p>1,753,090</text:p>
          </table:table-cell>
          <table:table-cell office:value-type="float" office:value="29216721" table:style-name="ce24">
            <text:p>29,216,721</text:p>
          </table:table-cell>
          <table:table-cell office:value-type="string" table:style-name="ce24">
            <text:p>-</text:p>
          </table:table-cell>
          <table:table-cell office:value-type="float" office:value="473981" table:style-name="ce24">
            <text:p>473,981</text:p>
          </table:table-cell>
          <table:table-cell office:value-type="float" office:value="1753090" table:style-name="ce24">
            <text:p>1,753,090</text:p>
          </table:table-cell>
          <table:table-cell office:value-type="float" office:value="28742740" table:style-name="ce24">
            <text:p>28,742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3001</text:p>
            <text:p>文化資源業務推動與輔導</text:p>
          </table:table-cell>
          <table:table-cell office:value-type="string" table:style-name="ce24">
            <text:p>-</text:p>
          </table:table-cell>
          <table:table-cell office:value-type="float" office:value="27912453" table:style-name="ce24">
            <text:p>27,912,453</text:p>
          </table:table-cell>
          <table:table-cell office:value-type="string" table:style-name="ce24">
            <text:p>-</text:p>
          </table:table-cell>
          <table:table-cell office:value-type="float" office:value="430039" table:style-name="ce24">
            <text:p>430,039</text:p>
          </table:table-cell>
          <table:table-cell office:value-type="string" table:style-name="ce24">
            <text:p>-</text:p>
          </table:table-cell>
          <table:table-cell office:value-type="float" office:value="27482414" table:style-name="ce24">
            <text:p>27,482,4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361013004</text:p>
            <text:p>臺灣歷史博物館業務</text:p>
          </table:table-cell>
          <table:table-cell office:value-type="string" table:style-name="ce24">
            <text:p>-</text:p>
          </table:table-cell>
          <table:table-cell office:value-type="float" office:value="1215866" table:style-name="ce24">
            <text:p>1,215,8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15866" table:style-name="ce24">
            <text:p>1,215,8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361013005</text:p>
            <text:p>國家鐵道博物館籌備業務</text:p>
          </table:table-cell>
          <table:table-cell office:value-type="float" office:value="1753090" table:style-name="ce24">
            <text:p>1,753,090</text:p>
          </table:table-cell>
          <table:table-cell office:value-type="float" office:value="88402" table:style-name="ce24">
            <text:p>88,402</text:p>
          </table:table-cell>
          <table:table-cell office:value-type="string" table:style-name="ce24">
            <text:p>-</text:p>
          </table:table-cell>
          <table:table-cell office:value-type="float" office:value="43942" table:style-name="ce24">
            <text:p>43,942</text:p>
          </table:table-cell>
          <table:table-cell office:value-type="float" office:value="1753090" table:style-name="ce24">
            <text:p>1,753,090</text:p>
          </table:table-cell>
          <table:table-cell office:value-type="float" office:value="44460" table:style-name="ce24">
            <text:p>44,4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61014000</text:p>
            <text:p>文化創意產業發展業務</text:p>
          </table:table-cell>
          <table:table-cell office:value-type="string" table:style-name="ce24">
            <text:p>-</text:p>
          </table:table-cell>
          <table:table-cell office:value-type="float" office:value="266050935" table:style-name="ce24">
            <text:p>266,050,935</text:p>
          </table:table-cell>
          <table:table-cell office:value-type="string" table:style-name="ce24">
            <text:p>-</text:p>
          </table:table-cell>
          <table:table-cell office:value-type="float" office:value="3987477" table:style-name="ce24">
            <text:p>3,987,477</text:p>
          </table:table-cell>
          <table:table-cell office:value-type="string" table:style-name="ce24">
            <text:p>-</text:p>
          </table:table-cell>
          <table:table-cell office:value-type="float" office:value="127583316" table:style-name="ce24">
            <text:p>127,583,3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4480142" table:style-name="ce23">
            <text:p>134,480,14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61015000</text:p>
            <text:p>影視及流行音樂發展業務</text:p>
          </table:table-cell>
          <table:table-cell office:value-type="float" office:value="14776974" table:style-name="ce24">
            <text:p>14,776,974</text:p>
          </table:table-cell>
          <table:table-cell office:value-type="float" office:value="642165197" table:style-name="ce24">
            <text:p>642,165,197</text:p>
          </table:table-cell>
          <table:table-cell office:value-type="string" table:style-name="ce24">
            <text:p>-</text:p>
          </table:table-cell>
          <table:table-cell office:value-type="float" office:value="9525126" table:style-name="ce24">
            <text:p>9,525,126</text:p>
          </table:table-cell>
          <table:table-cell office:value-type="float" office:value="14776974" table:style-name="ce24">
            <text:p>14,776,974</text:p>
          </table:table-cell>
          <table:table-cell office:value-type="float" office:value="567506373" table:style-name="ce24">
            <text:p>567,506,3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133698" table:style-name="ce23">
            <text:p>65,133,698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5001</text:p>
            <text:p>影視及流行音樂策劃與發</text:p>
            <text:p>展</text:p>
          </table:table-cell>
          <table:table-cell office:value-type="float" office:value="14776974" table:style-name="ce24">
            <text:p>14,776,974</text:p>
          </table:table-cell>
          <table:table-cell office:value-type="float" office:value="642165197" table:style-name="ce24">
            <text:p>642,165,197</text:p>
          </table:table-cell>
          <table:table-cell office:value-type="string" table:style-name="ce24">
            <text:p>-</text:p>
          </table:table-cell>
          <table:table-cell office:value-type="float" office:value="9525126" table:style-name="ce24">
            <text:p>9,525,126</text:p>
          </table:table-cell>
          <table:table-cell office:value-type="float" office:value="14776974" table:style-name="ce24">
            <text:p>14,776,974</text:p>
          </table:table-cell>
          <table:table-cell office:value-type="float" office:value="567506373" table:style-name="ce24">
            <text:p>567,506,3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133698" table:style-name="ce23">
            <text:p>65,133,698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61016000</text:p>
            <text:p>人文及出版業務</text:p>
          </table:table-cell>
          <table:table-cell office:value-type="string" table:style-name="ce24">
            <text:p>-</text:p>
          </table:table-cell>
          <table:table-cell office:value-type="float" office:value="71748341" table:style-name="ce24">
            <text:p>71,748,341</text:p>
          </table:table-cell>
          <table:table-cell office:value-type="string" table:style-name="ce24">
            <text:p>-</text:p>
          </table:table-cell>
          <table:table-cell office:value-type="float" office:value="2333425" table:style-name="ce24">
            <text:p>2,333,425</text:p>
          </table:table-cell>
          <table:table-cell office:value-type="string" table:style-name="ce24">
            <text:p>-</text:p>
          </table:table-cell>
          <table:table-cell office:value-type="float" office:value="60237517" table:style-name="ce24">
            <text:p>60,237,5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77399" table:style-name="ce23">
            <text:p>9,177,399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016001</text:p>
            <text:p>人文文學及出版業務推展</text:p>
            <text:p>與輔導</text:p>
          </table:table-cell>
          <table:table-cell office:value-type="string" table:style-name="ce24">
            <text:p>-</text:p>
          </table:table-cell>
          <table:table-cell office:value-type="float" office:value="52231527" table:style-name="ce24">
            <text:p>52,231,527</text:p>
          </table:table-cell>
          <table:table-cell office:value-type="string" table:style-name="ce24">
            <text:p>-</text:p>
          </table:table-cell>
          <table:table-cell office:value-type="float" office:value="2177207" table:style-name="ce24">
            <text:p>2,177,207</text:p>
          </table:table-cell>
          <table:table-cell office:value-type="string" table:style-name="ce24">
            <text:p>-</text:p>
          </table:table-cell>
          <table:table-cell office:value-type="float" office:value="41751921" table:style-name="ce24">
            <text:p>41,751,9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02399" table:style-name="ce23">
            <text:p>8,302,39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361016004</text:p>
            <text:p>臺灣文學館業務</text:p>
          </table:table-cell>
          <table:table-cell office:value-type="string" table:style-name="ce24">
            <text:p>-</text:p>
          </table:table-cell>
          <table:table-cell office:value-type="float" office:value="19516814" table:style-name="ce24">
            <text:p>19,516,814</text:p>
          </table:table-cell>
          <table:table-cell office:value-type="string" table:style-name="ce24">
            <text:p>-</text:p>
          </table:table-cell>
          <table:table-cell office:value-type="float" office:value="156218" table:style-name="ce24">
            <text:p>156,218</text:p>
          </table:table-cell>
          <table:table-cell office:value-type="string" table:style-name="ce24">
            <text:p>-</text:p>
          </table:table-cell>
          <table:table-cell office:value-type="float" office:value="18485596" table:style-name="ce24">
            <text:p>18,485,5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5000" table:style-name="ce23">
            <text:p>875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361017000</text:p>
            <text:p>藝術發展業務</text:p>
          </table:table-cell>
          <table:table-cell office:value-type="string" table:style-name="ce24">
            <text:p>-</text:p>
          </table:table-cell>
          <table:table-cell office:value-type="float" office:value="112184100" table:style-name="ce24">
            <text:p>112,184,100</text:p>
          </table:table-cell>
          <table:table-cell office:value-type="string" table:style-name="ce24">
            <text:p>-</text:p>
          </table:table-cell>
          <table:table-cell office:value-type="float" office:value="3505192" table:style-name="ce24">
            <text:p>3,505,192</text:p>
          </table:table-cell>
          <table:table-cell office:value-type="string" table:style-name="ce24">
            <text:p>-</text:p>
          </table:table-cell>
          <table:table-cell office:value-type="float" office:value="100178008" table:style-name="ce24">
            <text:p>100,178,0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00900" table:style-name="ce23">
            <text:p>8,500,900</text:p>
          </table:table-cell>
          <table:table-cell table:number-columns-repeated="16368"/>
        </table:table-row>
        <table:table-row table:style-name="ro15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0">
            <text:p>5361017001</text:p>
            <text:p>視覺及表演藝術之策劃與</text:p>
            <text:p>發展</text:p>
          </table:table-cell>
          <table:table-cell office:value-type="string" table:style-name="ce29">
            <text:p>-</text:p>
          </table:table-cell>
          <table:table-cell office:value-type="float" office:value="107287100" table:style-name="ce29">
            <text:p>107,287,100</text:p>
          </table:table-cell>
          <table:table-cell office:value-type="string" table:style-name="ce29">
            <text:p>-</text:p>
          </table:table-cell>
          <table:table-cell office:value-type="float" office:value="3505192" table:style-name="ce29">
            <text:p>3,505,192</text:p>
          </table:table-cell>
          <table:table-cell office:value-type="string" table:style-name="ce29">
            <text:p>-</text:p>
          </table:table-cell>
          <table:table-cell office:value-type="float" office:value="100178008" table:style-name="ce29">
            <text:p>100,178,00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603900" table:style-name="ce28">
            <text:p>3,603,9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361017004</text:p>
            <text:p>交響樂團業務</text:p>
          </table:table-cell>
          <table:table-cell office:value-type="string" table:style-name="ce24">
            <text:p>-</text:p>
          </table:table-cell>
          <table:table-cell office:value-type="float" office:value="4897000" table:style-name="ce24">
            <text:p>4,89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97000" table:style-name="ce23">
            <text:p>4,897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5361017100</text:p>
            <text:p>文化交流業務</text:p>
          </table:table-cell>
          <table:table-cell office:value-type="string" table:style-name="ce24">
            <text:p>-</text:p>
          </table:table-cell>
          <table:table-cell office:value-type="float" office:value="223693242" table:style-name="ce24">
            <text:p>223,693,242</text:p>
          </table:table-cell>
          <table:table-cell office:value-type="string" table:style-name="ce24">
            <text:p>-</text:p>
          </table:table-cell>
          <table:table-cell office:value-type="float" office:value="32063140" table:style-name="ce24">
            <text:p>32,063,140</text:p>
          </table:table-cell>
          <table:table-cell office:value-type="string" table:style-name="ce24">
            <text:p>-</text:p>
          </table:table-cell>
          <table:table-cell office:value-type="float" office:value="174639507" table:style-name="ce24">
            <text:p>174,639,5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990595" table:style-name="ce23">
            <text:p>16,990,59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5361017200</text:p>
            <text:p>蒙藏文化中心業務</text:p>
          </table:table-cell>
          <table:table-cell office:value-type="string" table:style-name="ce24">
            <text:p>-</text:p>
          </table:table-cell>
          <table:table-cell office:value-type="float" office:value="6961909" table:style-name="ce24">
            <text:p>6,961,9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61909" table:style-name="ce24">
            <text:p>6,961,9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100000</text:p>
            <text:p>文化資產局</text:p>
          </table:table-cell>
          <table:table-cell office:value-type="string" table:style-name="ce24">
            <text:p>-</text:p>
          </table:table-cell>
          <table:table-cell office:value-type="float" office:value="164695046" table:style-name="ce24">
            <text:p>164,695,046</text:p>
          </table:table-cell>
          <table:table-cell office:value-type="string" table:style-name="ce24">
            <text:p>-</text:p>
          </table:table-cell>
          <table:table-cell office:value-type="float" office:value="6771657" table:style-name="ce24">
            <text:p>6,771,657</text:p>
          </table:table-cell>
          <table:table-cell office:value-type="string" table:style-name="ce24">
            <text:p>-</text:p>
          </table:table-cell>
          <table:table-cell office:value-type="float" office:value="135672644" table:style-name="ce24">
            <text:p>135,672,6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250745" table:style-name="ce23">
            <text:p>22,250,74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1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164695046" table:style-name="ce24">
            <text:p>164,695,046</text:p>
          </table:table-cell>
          <table:table-cell office:value-type="string" table:style-name="ce24">
            <text:p>-</text:p>
          </table:table-cell>
          <table:table-cell office:value-type="float" office:value="6771657" table:style-name="ce24">
            <text:p>6,771,657</text:p>
          </table:table-cell>
          <table:table-cell office:value-type="string" table:style-name="ce24">
            <text:p>-</text:p>
          </table:table-cell>
          <table:table-cell office:value-type="float" office:value="135672644" table:style-name="ce24">
            <text:p>135,672,6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250745" table:style-name="ce23">
            <text:p>22,250,74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100200</text:p>
            <text:p>文化資產業務</text:p>
          </table:table-cell>
          <table:table-cell office:value-type="string" table:style-name="ce24">
            <text:p>-</text:p>
          </table:table-cell>
          <table:table-cell office:value-type="float" office:value="164695046" table:style-name="ce24">
            <text:p>164,695,046</text:p>
          </table:table-cell>
          <table:table-cell office:value-type="string" table:style-name="ce24">
            <text:p>-</text:p>
          </table:table-cell>
          <table:table-cell office:value-type="float" office:value="6771657" table:style-name="ce24">
            <text:p>6,771,657</text:p>
          </table:table-cell>
          <table:table-cell office:value-type="string" table:style-name="ce24">
            <text:p>-</text:p>
          </table:table-cell>
          <table:table-cell office:value-type="float" office:value="135672644" table:style-name="ce24">
            <text:p>135,672,6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250745" table:style-name="ce23">
            <text:p>22,250,74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200000</text:p>
            <text:p>影視及流行音樂產業局</text:p>
          </table:table-cell>
          <table:table-cell office:value-type="string" table:style-name="ce24">
            <text:p>-</text:p>
          </table:table-cell>
          <table:table-cell office:value-type="float" office:value="531873892" table:style-name="ce24">
            <text:p>531,873,892</text:p>
          </table:table-cell>
          <table:table-cell office:value-type="string" table:style-name="ce24">
            <text:p>-</text:p>
          </table:table-cell>
          <table:table-cell office:value-type="float" office:value="13738341" table:style-name="ce24">
            <text:p>13,738,341</text:p>
          </table:table-cell>
          <table:table-cell office:value-type="string" table:style-name="ce24">
            <text:p>-</text:p>
          </table:table-cell>
          <table:table-cell office:value-type="float" office:value="412350851" table:style-name="ce24">
            <text:p>412,350,8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784700" table:style-name="ce23">
            <text:p>105,784,7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2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531873892" table:style-name="ce24">
            <text:p>531,873,892</text:p>
          </table:table-cell>
          <table:table-cell office:value-type="string" table:style-name="ce24">
            <text:p>-</text:p>
          </table:table-cell>
          <table:table-cell office:value-type="float" office:value="13738341" table:style-name="ce24">
            <text:p>13,738,341</text:p>
          </table:table-cell>
          <table:table-cell office:value-type="string" table:style-name="ce24">
            <text:p>-</text:p>
          </table:table-cell>
          <table:table-cell office:value-type="float" office:value="412350851" table:style-name="ce24">
            <text:p>412,350,8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784700" table:style-name="ce23">
            <text:p>105,784,7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201000</text:p>
            <text:p>電影事業輔導</text:p>
          </table:table-cell>
          <table:table-cell office:value-type="string" table:style-name="ce24">
            <text:p>-</text:p>
          </table:table-cell>
          <table:table-cell office:value-type="float" office:value="148992000" table:style-name="ce24">
            <text:p>148,992,000</text:p>
          </table:table-cell>
          <table:table-cell office:value-type="string" table:style-name="ce24">
            <text:p>-</text:p>
          </table:table-cell>
          <table:table-cell office:value-type="float" office:value="80411" table:style-name="ce24">
            <text:p>80,411</text:p>
          </table:table-cell>
          <table:table-cell office:value-type="string" table:style-name="ce24">
            <text:p>-</text:p>
          </table:table-cell>
          <table:table-cell office:value-type="float" office:value="148251589" table:style-name="ce24">
            <text:p>148,251,5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0000" table:style-name="ce23">
            <text:p>660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201100</text:p>
            <text:p>廣播電視事業輔導</text:p>
          </table:table-cell>
          <table:table-cell office:value-type="string" table:style-name="ce24">
            <text:p>-</text:p>
          </table:table-cell>
          <table:table-cell office:value-type="float" office:value="254164800" table:style-name="ce24">
            <text:p>254,164,800</text:p>
          </table:table-cell>
          <table:table-cell office:value-type="string" table:style-name="ce24">
            <text:p>-</text:p>
          </table:table-cell>
          <table:table-cell office:value-type="float" office:value="140000" table:style-name="ce24">
            <text:p>140,000</text:p>
          </table:table-cell>
          <table:table-cell office:value-type="string" table:style-name="ce24">
            <text:p>-</text:p>
          </table:table-cell>
          <table:table-cell office:value-type="float" office:value="174794100" table:style-name="ce24">
            <text:p>174,794,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230700" table:style-name="ce23">
            <text:p>79,230,7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61201200</text:p>
            <text:p>流行音樂產業輔導</text:p>
          </table:table-cell>
          <table:table-cell office:value-type="string" table:style-name="ce24">
            <text:p>-</text:p>
          </table:table-cell>
          <table:table-cell office:value-type="float" office:value="128717092" table:style-name="ce24">
            <text:p>128,717,092</text:p>
          </table:table-cell>
          <table:table-cell office:value-type="string" table:style-name="ce24">
            <text:p>-</text:p>
          </table:table-cell>
          <table:table-cell office:value-type="float" office:value="13517930" table:style-name="ce24">
            <text:p>13,517,930</text:p>
          </table:table-cell>
          <table:table-cell office:value-type="string" table:style-name="ce24">
            <text:p>-</text:p>
          </table:table-cell>
          <table:table-cell office:value-type="float" office:value="89305162" table:style-name="ce24">
            <text:p>89,305,1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894000" table:style-name="ce23">
            <text:p>25,894,0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300000</text:p>
            <text:p>國立傳統藝術中心</text:p>
          </table:table-cell>
          <table:table-cell office:value-type="float" office:value="2039700" table:style-name="ce24">
            <text:p>2,039,700</text:p>
          </table:table-cell>
          <table:table-cell office:value-type="float" office:value="123316607" table:style-name="ce24">
            <text:p>123,316,607</text:p>
          </table:table-cell>
          <table:table-cell office:value-type="float" office:value="2500" table:style-name="ce24">
            <text:p>2,500</text:p>
          </table:table-cell>
          <table:table-cell office:value-type="float" office:value="6704801" table:style-name="ce24">
            <text:p>6,704,801</text:p>
          </table:table-cell>
          <table:table-cell office:value-type="float" office:value="2037200" table:style-name="ce24">
            <text:p>2,037,200</text:p>
          </table:table-cell>
          <table:table-cell office:value-type="float" office:value="96943243" table:style-name="ce24">
            <text:p>96,943,2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68563" table:style-name="ce23">
            <text:p>19,668,56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300000</text:p>
            <text:p>文化支出</text:p>
          </table:table-cell>
          <table:table-cell office:value-type="float" office:value="2039700" table:style-name="ce24">
            <text:p>2,039,700</text:p>
          </table:table-cell>
          <table:table-cell office:value-type="float" office:value="123316607" table:style-name="ce24">
            <text:p>123,316,607</text:p>
          </table:table-cell>
          <table:table-cell office:value-type="float" office:value="2500" table:style-name="ce24">
            <text:p>2,500</text:p>
          </table:table-cell>
          <table:table-cell office:value-type="float" office:value="6704801" table:style-name="ce24">
            <text:p>6,704,801</text:p>
          </table:table-cell>
          <table:table-cell office:value-type="float" office:value="2037200" table:style-name="ce24">
            <text:p>2,037,200</text:p>
          </table:table-cell>
          <table:table-cell office:value-type="float" office:value="96943243" table:style-name="ce24">
            <text:p>96,943,2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68563" table:style-name="ce23">
            <text:p>19,668,56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300200</text:p>
            <text:p>傳統藝術中心業務</text:p>
          </table:table-cell>
          <table:table-cell office:value-type="float" office:value="2039700" table:style-name="ce24">
            <text:p>2,039,700</text:p>
          </table:table-cell>
          <table:table-cell office:value-type="float" office:value="123316607" table:style-name="ce24">
            <text:p>123,316,607</text:p>
          </table:table-cell>
          <table:table-cell office:value-type="float" office:value="2500" table:style-name="ce24">
            <text:p>2,500</text:p>
          </table:table-cell>
          <table:table-cell office:value-type="float" office:value="6704801" table:style-name="ce24">
            <text:p>6,704,801</text:p>
          </table:table-cell>
          <table:table-cell office:value-type="float" office:value="2037200" table:style-name="ce24">
            <text:p>2,037,200</text:p>
          </table:table-cell>
          <table:table-cell office:value-type="float" office:value="96943243" table:style-name="ce24">
            <text:p>96,943,2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68563" table:style-name="ce23">
            <text:p>19,668,56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400000</text:p>
            <text:p>國立臺灣美術館及所屬</text:p>
          </table:table-cell>
          <table:table-cell office:value-type="string" table:style-name="ce24">
            <text:p>-</text:p>
          </table:table-cell>
          <table:table-cell office:value-type="float" office:value="147838348" table:style-name="ce24">
            <text:p>147,838,348</text:p>
          </table:table-cell>
          <table:table-cell office:value-type="string" table:style-name="ce24">
            <text:p>-</text:p>
          </table:table-cell>
          <table:table-cell office:value-type="float" office:value="2375561" table:style-name="ce24">
            <text:p>2,375,561</text:p>
          </table:table-cell>
          <table:table-cell office:value-type="string" table:style-name="ce24">
            <text:p>-</text:p>
          </table:table-cell>
          <table:table-cell office:value-type="float" office:value="104990184" table:style-name="ce24">
            <text:p>104,990,1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472603" table:style-name="ce23">
            <text:p>40,472,60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4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147838348" table:style-name="ce24">
            <text:p>147,838,348</text:p>
          </table:table-cell>
          <table:table-cell office:value-type="string" table:style-name="ce24">
            <text:p>-</text:p>
          </table:table-cell>
          <table:table-cell office:value-type="float" office:value="2375561" table:style-name="ce24">
            <text:p>2,375,561</text:p>
          </table:table-cell>
          <table:table-cell office:value-type="string" table:style-name="ce24">
            <text:p>-</text:p>
          </table:table-cell>
          <table:table-cell office:value-type="float" office:value="104990184" table:style-name="ce24">
            <text:p>104,990,1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472603" table:style-name="ce23">
            <text:p>40,472,60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400200</text:p>
            <text:p>美術館業務</text:p>
          </table:table-cell>
          <table:table-cell office:value-type="string" table:style-name="ce24">
            <text:p>-</text:p>
          </table:table-cell>
          <table:table-cell office:value-type="float" office:value="124169197" table:style-name="ce24">
            <text:p>124,169,197</text:p>
          </table:table-cell>
          <table:table-cell office:value-type="string" table:style-name="ce24">
            <text:p>-</text:p>
          </table:table-cell>
          <table:table-cell office:value-type="float" office:value="773608" table:style-name="ce24">
            <text:p>773,608</text:p>
          </table:table-cell>
          <table:table-cell office:value-type="string" table:style-name="ce24">
            <text:p>-</text:p>
          </table:table-cell>
          <table:table-cell office:value-type="float" office:value="82922986" table:style-name="ce24">
            <text:p>82,922,9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472603" table:style-name="ce23">
            <text:p>40,472,60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400500</text:p>
            <text:p>生活美學業務</text:p>
          </table:table-cell>
          <table:table-cell office:value-type="string" table:style-name="ce24">
            <text:p>-</text:p>
          </table:table-cell>
          <table:table-cell office:value-type="float" office:value="23669151" table:style-name="ce24">
            <text:p>23,669,151</text:p>
          </table:table-cell>
          <table:table-cell office:value-type="string" table:style-name="ce24">
            <text:p>-</text:p>
          </table:table-cell>
          <table:table-cell office:value-type="float" office:value="1601953" table:style-name="ce24">
            <text:p>1,601,953</text:p>
          </table:table-cell>
          <table:table-cell office:value-type="string" table:style-name="ce24">
            <text:p>-</text:p>
          </table:table-cell>
          <table:table-cell office:value-type="float" office:value="22067198" table:style-name="ce24">
            <text:p>22,067,1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361400501</text:p>
            <text:p>新竹生活美學館業務</text:p>
          </table:table-cell>
          <table:table-cell office:value-type="string" table:style-name="ce24">
            <text:p>-</text:p>
          </table:table-cell>
          <table:table-cell office:value-type="float" office:value="17390151" table:style-name="ce24">
            <text:p>17,390,1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90151" table:style-name="ce24">
            <text:p>17,390,1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361400503</text:p>
            <text:p>臺南生活美學館業務</text:p>
          </table:table-cell>
          <table:table-cell office:value-type="string" table:style-name="ce24">
            <text:p>-</text:p>
          </table:table-cell>
          <table:table-cell office:value-type="float" office:value="4679000" table:style-name="ce24">
            <text:p>4,679,000</text:p>
          </table:table-cell>
          <table:table-cell office:value-type="string" table:style-name="ce24">
            <text:p>-</text:p>
          </table:table-cell>
          <table:table-cell office:value-type="float" office:value="6250" table:style-name="ce24">
            <text:p>6,250</text:p>
          </table:table-cell>
          <table:table-cell office:value-type="string" table:style-name="ce24">
            <text:p>-</text:p>
          </table:table-cell>
          <table:table-cell office:value-type="float" office:value="4672750" table:style-name="ce24">
            <text:p>4,672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5361400504</text:p>
            <text:p>臺東生活美學館業務</text:p>
          </table:table-cell>
          <table:table-cell office:value-type="string" table:style-name="ce24">
            <text:p>-</text:p>
          </table:table-cell>
          <table:table-cell office:value-type="float" office:value="1600000" table:style-name="ce24">
            <text:p>1,600,000</text:p>
          </table:table-cell>
          <table:table-cell office:value-type="string" table:style-name="ce24">
            <text:p>-</text:p>
          </table:table-cell>
          <table:table-cell office:value-type="float" office:value="1595703" table:style-name="ce24">
            <text:p>1,595,703</text:p>
          </table:table-cell>
          <table:table-cell office:value-type="string" table:style-name="ce24">
            <text:p>-</text:p>
          </table:table-cell>
          <table:table-cell office:value-type="float" office:value="4297" table:style-name="ce24">
            <text:p>4,2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600000</text:p>
            <text:p>國立臺灣博物館</text:p>
          </table:table-cell>
          <table:table-cell office:value-type="string" table:style-name="ce24">
            <text:p>-</text:p>
          </table:table-cell>
          <table:table-cell office:value-type="float" office:value="1632585" table:style-name="ce24">
            <text:p>1,632,5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32585" table:style-name="ce24">
            <text:p>1,632,5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361600000</text:p>
            <text:p>文化支出</text:p>
          </table:table-cell>
          <table:table-cell office:value-type="string" table:style-name="ce29">
            <text:p>-</text:p>
          </table:table-cell>
          <table:table-cell office:value-type="float" office:value="1632585" table:style-name="ce29">
            <text:p>1,632,58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32585" table:style-name="ce29">
            <text:p>1,632,58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616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36000" table:style-name="ce24">
            <text:p>3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6000" table:style-name="ce24">
            <text:p>3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600200</text:p>
            <text:p>博物館業務</text:p>
          </table:table-cell>
          <table:table-cell office:value-type="string" table:style-name="ce24">
            <text:p>-</text:p>
          </table:table-cell>
          <table:table-cell office:value-type="float" office:value="1296585" table:style-name="ce24">
            <text:p>1,296,5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6585" table:style-name="ce24">
            <text:p>1,296,5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700000</text:p>
            <text:p>國立臺灣史前文化博物館</text:p>
          </table:table-cell>
          <table:table-cell office:value-type="string" table:style-name="ce24">
            <text:p>-</text:p>
          </table:table-cell>
          <table:table-cell office:value-type="float" office:value="46540220" table:style-name="ce24">
            <text:p>46,540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667738" table:style-name="ce24">
            <text:p>29,667,7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72482" table:style-name="ce23">
            <text:p>16,872,4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7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46540220" table:style-name="ce24">
            <text:p>46,540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667738" table:style-name="ce24">
            <text:p>29,667,7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72482" table:style-name="ce23">
            <text:p>16,872,4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617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648000" table:style-name="ce24">
            <text:p>3,64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48000" table:style-name="ce24">
            <text:p>3,64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702000</text:p>
            <text:p>館務業務活動</text:p>
          </table:table-cell>
          <table:table-cell office:value-type="string" table:style-name="ce24">
            <text:p>-</text:p>
          </table:table-cell>
          <table:table-cell office:value-type="float" office:value="42892220" table:style-name="ce24">
            <text:p>42,892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19738" table:style-name="ce24">
            <text:p>26,019,7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72482" table:style-name="ce23">
            <text:p>16,872,48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1800000</text:p>
            <text:p>國家人權博物館</text:p>
          </table:table-cell>
          <table:table-cell office:value-type="string" table:style-name="ce24">
            <text:p>-</text:p>
          </table:table-cell>
          <table:table-cell office:value-type="float" office:value="75481314" table:style-name="ce24">
            <text:p>75,481,314</text:p>
          </table:table-cell>
          <table:table-cell office:value-type="string" table:style-name="ce24">
            <text:p>-</text:p>
          </table:table-cell>
          <table:table-cell office:value-type="float" office:value="793600" table:style-name="ce24">
            <text:p>793,600</text:p>
          </table:table-cell>
          <table:table-cell office:value-type="string" table:style-name="ce24">
            <text:p>-</text:p>
          </table:table-cell>
          <table:table-cell office:value-type="float" office:value="74036951" table:style-name="ce24">
            <text:p>74,036,9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0763" table:style-name="ce23">
            <text:p>650,76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800000</text:p>
            <text:p>文化支出</text:p>
          </table:table-cell>
          <table:table-cell office:value-type="string" table:style-name="ce24">
            <text:p>-</text:p>
          </table:table-cell>
          <table:table-cell office:value-type="float" office:value="75481314" table:style-name="ce24">
            <text:p>75,481,314</text:p>
          </table:table-cell>
          <table:table-cell office:value-type="string" table:style-name="ce24">
            <text:p>-</text:p>
          </table:table-cell>
          <table:table-cell office:value-type="float" office:value="793600" table:style-name="ce24">
            <text:p>793,600</text:p>
          </table:table-cell>
          <table:table-cell office:value-type="string" table:style-name="ce24">
            <text:p>-</text:p>
          </table:table-cell>
          <table:table-cell office:value-type="float" office:value="74036951" table:style-name="ce24">
            <text:p>74,036,9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0763" table:style-name="ce23">
            <text:p>650,76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802000</text:p>
            <text:p>博物館業務之推展</text:p>
          </table:table-cell>
          <table:table-cell office:value-type="string" table:style-name="ce24">
            <text:p>-</text:p>
          </table:table-cell>
          <table:table-cell office:value-type="float" office:value="75481314" table:style-name="ce24">
            <text:p>75,481,314</text:p>
          </table:table-cell>
          <table:table-cell office:value-type="string" table:style-name="ce24">
            <text:p>-</text:p>
          </table:table-cell>
          <table:table-cell office:value-type="float" office:value="793600" table:style-name="ce24">
            <text:p>793,600</text:p>
          </table:table-cell>
          <table:table-cell office:value-type="string" table:style-name="ce24">
            <text:p>-</text:p>
          </table:table-cell>
          <table:table-cell office:value-type="float" office:value="74036951" table:style-name="ce24">
            <text:p>74,036,9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0763" table:style-name="ce23">
            <text:p>650,763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000000</text:p>
            <text:p>科技部主管</text:p>
          </table:table-cell>
          <table:table-cell office:value-type="string" table:style-name="ce24">
            <text:p>-</text:p>
          </table:table-cell>
          <table:table-cell office:value-type="float" office:value="721649453" table:style-name="ce24">
            <text:p>721,649,453</text:p>
          </table:table-cell>
          <table:table-cell office:value-type="string" table:style-name="ce24">
            <text:p>-</text:p>
          </table:table-cell>
          <table:table-cell office:value-type="float" office:value="40612010" table:style-name="ce24">
            <text:p>40,612,010</text:p>
          </table:table-cell>
          <table:table-cell office:value-type="string" table:style-name="ce24">
            <text:p>-</text:p>
          </table:table-cell>
          <table:table-cell office:value-type="float" office:value="587606756" table:style-name="ce24">
            <text:p>587,606,7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430687" table:style-name="ce23">
            <text:p>93,430,6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010000</text:p>
            <text:p>科技部</text:p>
          </table:table-cell>
          <table:table-cell office:value-type="string" table:style-name="ce24">
            <text:p>-</text:p>
          </table:table-cell>
          <table:table-cell office:value-type="float" office:value="521562075" table:style-name="ce24">
            <text:p>521,562,075</text:p>
          </table:table-cell>
          <table:table-cell office:value-type="string" table:style-name="ce24">
            <text:p>-</text:p>
          </table:table-cell>
          <table:table-cell office:value-type="float" office:value="20390363" table:style-name="ce24">
            <text:p>20,390,363</text:p>
          </table:table-cell>
          <table:table-cell office:value-type="string" table:style-name="ce24">
            <text:p>-</text:p>
          </table:table-cell>
          <table:table-cell office:value-type="float" office:value="432572225" table:style-name="ce24">
            <text:p>432,572,2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599487" table:style-name="ce23">
            <text:p>68,599,4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01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521562075" table:style-name="ce24">
            <text:p>521,562,075</text:p>
          </table:table-cell>
          <table:table-cell office:value-type="string" table:style-name="ce24">
            <text:p>-</text:p>
          </table:table-cell>
          <table:table-cell office:value-type="float" office:value="20390363" table:style-name="ce24">
            <text:p>20,390,363</text:p>
          </table:table-cell>
          <table:table-cell office:value-type="string" table:style-name="ce24">
            <text:p>-</text:p>
          </table:table-cell>
          <table:table-cell office:value-type="float" office:value="432572225" table:style-name="ce24">
            <text:p>432,572,2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599487" table:style-name="ce23">
            <text:p>68,599,487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65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0485647" table:style-name="ce24">
            <text:p>10,4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85647" table:style-name="ce24">
            <text:p>10,4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013100</text:p>
            <text:p>財團法人國家實驗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326536509" table:style-name="ce24">
            <text:p>326,536,509</text:p>
          </table:table-cell>
          <table:table-cell office:value-type="string" table:style-name="ce24">
            <text:p>-</text:p>
          </table:table-cell>
          <table:table-cell office:value-type="float" office:value="15258058" table:style-name="ce24">
            <text:p>15,258,058</text:p>
          </table:table-cell>
          <table:table-cell office:value-type="string" table:style-name="ce24">
            <text:p>-</text:p>
          </table:table-cell>
          <table:table-cell office:value-type="float" office:value="259791163" table:style-name="ce24">
            <text:p>259,791,1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487288" table:style-name="ce23">
            <text:p>51,487,288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65013200</text:p>
            <text:p>財團法人國家同步輻射研</text:p>
            <text:p>究中心發展計畫</text:p>
          </table:table-cell>
          <table:table-cell office:value-type="string" table:style-name="ce24">
            <text:p>-</text:p>
          </table:table-cell>
          <table:table-cell office:value-type="float" office:value="184539919" table:style-name="ce24">
            <text:p>184,539,919</text:p>
          </table:table-cell>
          <table:table-cell office:value-type="string" table:style-name="ce24">
            <text:p>-</text:p>
          </table:table-cell>
          <table:table-cell office:value-type="float" office:value="5132305" table:style-name="ce24">
            <text:p>5,132,305</text:p>
          </table:table-cell>
          <table:table-cell office:value-type="string" table:style-name="ce24">
            <text:p>-</text:p>
          </table:table-cell>
          <table:table-cell office:value-type="float" office:value="162295415" table:style-name="ce24">
            <text:p>162,295,4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12199" table:style-name="ce23">
            <text:p>17,112,199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100000</text:p>
            <text:p>新竹科學園區管理局</text:p>
          </table:table-cell>
          <table:table-cell office:value-type="string" table:style-name="ce24">
            <text:p>-</text:p>
          </table:table-cell>
          <table:table-cell office:value-type="float" office:value="17209895" table:style-name="ce24">
            <text:p>17,209,895</text:p>
          </table:table-cell>
          <table:table-cell office:value-type="string" table:style-name="ce24">
            <text:p>-</text:p>
          </table:table-cell>
          <table:table-cell office:value-type="float" office:value="3145260" table:style-name="ce24">
            <text:p>3,145,260</text:p>
          </table:table-cell>
          <table:table-cell office:value-type="string" table:style-name="ce24">
            <text:p>-</text:p>
          </table:table-cell>
          <table:table-cell office:value-type="float" office:value="14064635" table:style-name="ce24">
            <text:p>14,064,6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1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7209895" table:style-name="ce24">
            <text:p>17,209,895</text:p>
          </table:table-cell>
          <table:table-cell office:value-type="string" table:style-name="ce24">
            <text:p>-</text:p>
          </table:table-cell>
          <table:table-cell office:value-type="float" office:value="3145260" table:style-name="ce24">
            <text:p>3,145,260</text:p>
          </table:table-cell>
          <table:table-cell office:value-type="string" table:style-name="ce24">
            <text:p>-</text:p>
          </table:table-cell>
          <table:table-cell office:value-type="float" office:value="14064635" table:style-name="ce24">
            <text:p>14,064,6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651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17209895" table:style-name="ce24">
            <text:p>17,209,895</text:p>
          </table:table-cell>
          <table:table-cell office:value-type="string" table:style-name="ce24">
            <text:p>-</text:p>
          </table:table-cell>
          <table:table-cell office:value-type="float" office:value="3145260" table:style-name="ce24">
            <text:p>3,145,260</text:p>
          </table:table-cell>
          <table:table-cell office:value-type="string" table:style-name="ce24">
            <text:p>-</text:p>
          </table:table-cell>
          <table:table-cell office:value-type="float" office:value="14064635" table:style-name="ce24">
            <text:p>14,064,6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65101020</text:p>
            <text:p>綜合企劃</text:p>
          </table:table-cell>
          <table:table-cell office:value-type="string" table:style-name="ce24">
            <text:p>-</text:p>
          </table:table-cell>
          <table:table-cell office:value-type="float" office:value="9352469" table:style-name="ce24">
            <text:p>9,352,469</text:p>
          </table:table-cell>
          <table:table-cell office:value-type="string" table:style-name="ce24">
            <text:p>-</text:p>
          </table:table-cell>
          <table:table-cell office:value-type="float" office:value="330706" table:style-name="ce24">
            <text:p>330,706</text:p>
          </table:table-cell>
          <table:table-cell office:value-type="string" table:style-name="ce24">
            <text:p>-</text:p>
          </table:table-cell>
          <table:table-cell office:value-type="float" office:value="9021763" table:style-name="ce24">
            <text:p>9,021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65101021</text:p>
            <text:p>投資推廣</text:p>
          </table:table-cell>
          <table:table-cell office:value-type="string" table:style-name="ce24">
            <text:p>-</text:p>
          </table:table-cell>
          <table:table-cell office:value-type="float" office:value="7857426" table:style-name="ce24">
            <text:p>7,857,426</text:p>
          </table:table-cell>
          <table:table-cell office:value-type="string" table:style-name="ce24">
            <text:p>-</text:p>
          </table:table-cell>
          <table:table-cell office:value-type="float" office:value="2814554" table:style-name="ce24">
            <text:p>2,814,554</text:p>
          </table:table-cell>
          <table:table-cell office:value-type="string" table:style-name="ce24">
            <text:p>-</text:p>
          </table:table-cell>
          <table:table-cell office:value-type="float" office:value="5042872" table:style-name="ce24">
            <text:p>5,042,8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200000</text:p>
            <text:p>中部科學園區管理局</text:p>
          </table:table-cell>
          <table:table-cell office:value-type="string" table:style-name="ce24">
            <text:p>-</text:p>
          </table:table-cell>
          <table:table-cell office:value-type="float" office:value="59370741" table:style-name="ce24">
            <text:p>59,370,741</text:p>
          </table:table-cell>
          <table:table-cell office:value-type="string" table:style-name="ce24">
            <text:p>-</text:p>
          </table:table-cell>
          <table:table-cell office:value-type="float" office:value="1187261" table:style-name="ce24">
            <text:p>1,187,261</text:p>
          </table:table-cell>
          <table:table-cell office:value-type="string" table:style-name="ce24">
            <text:p>-</text:p>
          </table:table-cell>
          <table:table-cell office:value-type="float" office:value="45191780" table:style-name="ce24">
            <text:p>45,191,7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1700" table:style-name="ce23">
            <text:p>12,991,700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265200000</text:p>
            <text:p>科學支出</text:p>
          </table:table-cell>
          <table:table-cell office:value-type="string" table:style-name="ce29">
            <text:p>-</text:p>
          </table:table-cell>
          <table:table-cell office:value-type="float" office:value="59370741" table:style-name="ce29">
            <text:p>59,370,741</text:p>
          </table:table-cell>
          <table:table-cell office:value-type="string" table:style-name="ce29">
            <text:p>-</text:p>
          </table:table-cell>
          <table:table-cell office:value-type="float" office:value="1187261" table:style-name="ce29">
            <text:p>1,187,261</text:p>
          </table:table-cell>
          <table:table-cell office:value-type="string" table:style-name="ce29">
            <text:p>-</text:p>
          </table:table-cell>
          <table:table-cell office:value-type="float" office:value="45191780" table:style-name="ce29">
            <text:p>45,191,78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991700" table:style-name="ce28">
            <text:p>12,991,7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2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504963" table:style-name="ce24">
            <text:p>2,504,9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04963" table:style-name="ce24">
            <text:p>2,504,9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652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56865778" table:style-name="ce24">
            <text:p>56,865,778</text:p>
          </table:table-cell>
          <table:table-cell office:value-type="string" table:style-name="ce24">
            <text:p>-</text:p>
          </table:table-cell>
          <table:table-cell office:value-type="float" office:value="1187261" table:style-name="ce24">
            <text:p>1,187,261</text:p>
          </table:table-cell>
          <table:table-cell office:value-type="string" table:style-name="ce24">
            <text:p>-</text:p>
          </table:table-cell>
          <table:table-cell office:value-type="float" office:value="42686817" table:style-name="ce24">
            <text:p>42,686,8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1700" table:style-name="ce23">
            <text:p>12,991,7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65201020</text:p>
            <text:p>投資推廣</text:p>
          </table:table-cell>
          <table:table-cell office:value-type="string" table:style-name="ce24">
            <text:p>-</text:p>
          </table:table-cell>
          <table:table-cell office:value-type="float" office:value="54901698" table:style-name="ce24">
            <text:p>54,901,698</text:p>
          </table:table-cell>
          <table:table-cell office:value-type="string" table:style-name="ce24">
            <text:p>-</text:p>
          </table:table-cell>
          <table:table-cell office:value-type="float" office:value="1187261" table:style-name="ce24">
            <text:p>1,187,261</text:p>
          </table:table-cell>
          <table:table-cell office:value-type="string" table:style-name="ce24">
            <text:p>-</text:p>
          </table:table-cell>
          <table:table-cell office:value-type="float" office:value="40722737" table:style-name="ce24">
            <text:p>40,722,7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1700" table:style-name="ce23">
            <text:p>12,991,7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5">
            <text:p>5265201022</text:p>
            <text:p>工商行政</text:p>
          </table:table-cell>
          <table:table-cell office:value-type="string" table:style-name="ce24">
            <text:p>-</text:p>
          </table:table-cell>
          <table:table-cell office:value-type="float" office:value="1043580" table:style-name="ce24">
            <text:p>1,043,5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3580" table:style-name="ce24">
            <text:p>1,043,5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5">
            <text:p>5265201024</text:p>
            <text:p>建管行政</text:p>
          </table:table-cell>
          <table:table-cell office:value-type="string" table:style-name="ce24">
            <text:p>-</text:p>
          </table:table-cell>
          <table:table-cell office:value-type="float" office:value="920500" table:style-name="ce24">
            <text:p>920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0500" table:style-name="ce24">
            <text:p>920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5300000</text:p>
            <text:p>南部科學園區管理局</text:p>
          </table:table-cell>
          <table:table-cell office:value-type="string" table:style-name="ce24">
            <text:p>-</text:p>
          </table:table-cell>
          <table:table-cell office:value-type="float" office:value="123506742" table:style-name="ce24">
            <text:p>123,506,742</text:p>
          </table:table-cell>
          <table:table-cell office:value-type="string" table:style-name="ce24">
            <text:p>-</text:p>
          </table:table-cell>
          <table:table-cell office:value-type="float" office:value="15889126" table:style-name="ce24">
            <text:p>15,889,126</text:p>
          </table:table-cell>
          <table:table-cell office:value-type="string" table:style-name="ce24">
            <text:p>-</text:p>
          </table:table-cell>
          <table:table-cell office:value-type="float" office:value="95778116" table:style-name="ce24">
            <text:p>95,778,1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839500" table:style-name="ce23">
            <text:p>11,839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3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23506742" table:style-name="ce24">
            <text:p>123,506,742</text:p>
          </table:table-cell>
          <table:table-cell office:value-type="string" table:style-name="ce24">
            <text:p>-</text:p>
          </table:table-cell>
          <table:table-cell office:value-type="float" office:value="15889126" table:style-name="ce24">
            <text:p>15,889,126</text:p>
          </table:table-cell>
          <table:table-cell office:value-type="string" table:style-name="ce24">
            <text:p>-</text:p>
          </table:table-cell>
          <table:table-cell office:value-type="float" office:value="95778116" table:style-name="ce24">
            <text:p>95,778,1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839500" table:style-name="ce23">
            <text:p>11,839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653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123506742" table:style-name="ce24">
            <text:p>123,506,742</text:p>
          </table:table-cell>
          <table:table-cell office:value-type="string" table:style-name="ce24">
            <text:p>-</text:p>
          </table:table-cell>
          <table:table-cell office:value-type="float" office:value="15889126" table:style-name="ce24">
            <text:p>15,889,126</text:p>
          </table:table-cell>
          <table:table-cell office:value-type="string" table:style-name="ce24">
            <text:p>-</text:p>
          </table:table-cell>
          <table:table-cell office:value-type="float" office:value="95778116" table:style-name="ce24">
            <text:p>95,778,1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839500" table:style-name="ce23">
            <text:p>11,839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265301020</text:p>
            <text:p>綜合企劃</text:p>
          </table:table-cell>
          <table:table-cell office:value-type="string" table:style-name="ce24">
            <text:p>-</text:p>
          </table:table-cell>
          <table:table-cell office:value-type="float" office:value="320600" table:style-name="ce24">
            <text:p>320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0600" table:style-name="ce24">
            <text:p>320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5265301021</text:p>
            <text:p>投資推廣</text:p>
          </table:table-cell>
          <table:table-cell office:value-type="string" table:style-name="ce24">
            <text:p>-</text:p>
          </table:table-cell>
          <table:table-cell office:value-type="float" office:value="123106142" table:style-name="ce24">
            <text:p>123,106,142</text:p>
          </table:table-cell>
          <table:table-cell office:value-type="string" table:style-name="ce24">
            <text:p>-</text:p>
          </table:table-cell>
          <table:table-cell office:value-type="float" office:value="15889126" table:style-name="ce24">
            <text:p>15,889,126</text:p>
          </table:table-cell>
          <table:table-cell office:value-type="string" table:style-name="ce24">
            <text:p>-</text:p>
          </table:table-cell>
          <table:table-cell office:value-type="float" office:value="95377516" table:style-name="ce24">
            <text:p>95,377,5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839500" table:style-name="ce23">
            <text:p>11,839,50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5">
            <text:p>5265301022</text:p>
            <text:p>社會行政</text:p>
          </table:table-cell>
          <table:table-cell office:value-type="string" table:style-name="ce24">
            <text:p>-</text:p>
          </table:table-cell>
          <table:table-cell office:value-type="float" office:value="80000" table:style-name="ce24">
            <text:p>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000" table:style-name="ce24">
            <text:p>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7000000</text:p>
            <text:p>海洋委員會主管</text:p>
          </table:table-cell>
          <table:table-cell office:value-type="float" office:value="829749" table:style-name="ce24">
            <text:p>829,749</text:p>
          </table:table-cell>
          <table:table-cell office:value-type="float" office:value="61828981" table:style-name="ce24">
            <text:p>61,828,981</text:p>
          </table:table-cell>
          <table:table-cell office:value-type="string" table:style-name="ce24">
            <text:p>-</text:p>
          </table:table-cell>
          <table:table-cell office:value-type="float" office:value="186025" table:style-name="ce24">
            <text:p>186,025</text:p>
          </table:table-cell>
          <table:table-cell office:value-type="float" office:value="829749" table:style-name="ce24">
            <text:p>829,749</text:p>
          </table:table-cell>
          <table:table-cell office:value-type="float" office:value="60595335" table:style-name="ce24">
            <text:p>60,595,3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7621" table:style-name="ce23">
            <text:p>1,047,6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7100000</text:p>
            <text:p>海巡署及所屬</text:p>
          </table:table-cell>
          <table:table-cell office:value-type="float" office:value="829749" table:style-name="ce24">
            <text:p>829,749</text:p>
          </table:table-cell>
          <table:table-cell office:value-type="float" office:value="58224263" table:style-name="ce24">
            <text:p>58,224,263</text:p>
          </table:table-cell>
          <table:table-cell office:value-type="string" table:style-name="ce24">
            <text:p>-</text:p>
          </table:table-cell>
          <table:table-cell office:value-type="float" office:value="20717" table:style-name="ce24">
            <text:p>20,717</text:p>
          </table:table-cell>
          <table:table-cell office:value-type="float" office:value="829749" table:style-name="ce24">
            <text:p>829,749</text:p>
          </table:table-cell>
          <table:table-cell office:value-type="float" office:value="57155925" table:style-name="ce24">
            <text:p>57,155,9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7621" table:style-name="ce23">
            <text:p>1,047,6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67100000</text:p>
            <text:p>民政支出</text:p>
          </table:table-cell>
          <table:table-cell office:value-type="float" office:value="829749" table:style-name="ce24">
            <text:p>829,749</text:p>
          </table:table-cell>
          <table:table-cell office:value-type="float" office:value="58224263" table:style-name="ce24">
            <text:p>58,224,263</text:p>
          </table:table-cell>
          <table:table-cell office:value-type="string" table:style-name="ce24">
            <text:p>-</text:p>
          </table:table-cell>
          <table:table-cell office:value-type="float" office:value="20717" table:style-name="ce24">
            <text:p>20,717</text:p>
          </table:table-cell>
          <table:table-cell office:value-type="float" office:value="829749" table:style-name="ce24">
            <text:p>829,749</text:p>
          </table:table-cell>
          <table:table-cell office:value-type="float" office:value="57155925" table:style-name="ce24">
            <text:p>57,155,9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7621" table:style-name="ce23">
            <text:p>1,047,6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67100200</text:p>
            <text:p>海巡業務</text:p>
          </table:table-cell>
          <table:table-cell office:value-type="float" office:value="829749" table:style-name="ce24">
            <text:p>829,749</text:p>
          </table:table-cell>
          <table:table-cell office:value-type="float" office:value="58224263" table:style-name="ce24">
            <text:p>58,224,263</text:p>
          </table:table-cell>
          <table:table-cell office:value-type="string" table:style-name="ce24">
            <text:p>-</text:p>
          </table:table-cell>
          <table:table-cell office:value-type="float" office:value="20717" table:style-name="ce24">
            <text:p>20,717</text:p>
          </table:table-cell>
          <table:table-cell office:value-type="float" office:value="829749" table:style-name="ce24">
            <text:p>829,749</text:p>
          </table:table-cell>
          <table:table-cell office:value-type="float" office:value="57155925" table:style-name="ce24">
            <text:p>57,155,9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7621" table:style-name="ce23">
            <text:p>1,047,6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5">
            <text:p>3767100202</text:p>
            <text:p>海巡工作</text:p>
          </table:table-cell>
          <table:table-cell office:value-type="float" office:value="829749" table:style-name="ce24">
            <text:p>829,749</text:p>
          </table:table-cell>
          <table:table-cell office:value-type="float" office:value="58224263" table:style-name="ce24">
            <text:p>58,224,263</text:p>
          </table:table-cell>
          <table:table-cell office:value-type="string" table:style-name="ce24">
            <text:p>-</text:p>
          </table:table-cell>
          <table:table-cell office:value-type="float" office:value="20717" table:style-name="ce24">
            <text:p>20,717</text:p>
          </table:table-cell>
          <table:table-cell office:value-type="float" office:value="829749" table:style-name="ce24">
            <text:p>829,749</text:p>
          </table:table-cell>
          <table:table-cell office:value-type="float" office:value="57155925" table:style-name="ce24">
            <text:p>57,155,9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7621" table:style-name="ce23">
            <text:p>1,047,621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7200000</text:p>
            <text:p>海洋保育署</text:p>
          </table:table-cell>
          <table:table-cell office:value-type="string" table:style-name="ce24">
            <text:p>-</text:p>
          </table:table-cell>
          <table:table-cell office:value-type="float" office:value="3604718" table:style-name="ce24">
            <text:p>3,604,718</text:p>
          </table:table-cell>
          <table:table-cell office:value-type="string" table:style-name="ce24">
            <text:p>-</text:p>
          </table:table-cell>
          <table:table-cell office:value-type="float" office:value="165308" table:style-name="ce24">
            <text:p>165,308</text:p>
          </table:table-cell>
          <table:table-cell office:value-type="string" table:style-name="ce24">
            <text:p>-</text:p>
          </table:table-cell>
          <table:table-cell office:value-type="float" office:value="3439410" table:style-name="ce24">
            <text:p>3,439,4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67200000</text:p>
            <text:p>環境保護支出</text:p>
          </table:table-cell>
          <table:table-cell office:value-type="string" table:style-name="ce24">
            <text:p>-</text:p>
          </table:table-cell>
          <table:table-cell office:value-type="float" office:value="3604718" table:style-name="ce24">
            <text:p>3,604,718</text:p>
          </table:table-cell>
          <table:table-cell office:value-type="string" table:style-name="ce24">
            <text:p>-</text:p>
          </table:table-cell>
          <table:table-cell office:value-type="float" office:value="165308" table:style-name="ce24">
            <text:p>165,308</text:p>
          </table:table-cell>
          <table:table-cell office:value-type="string" table:style-name="ce24">
            <text:p>-</text:p>
          </table:table-cell>
          <table:table-cell office:value-type="float" office:value="3439410" table:style-name="ce24">
            <text:p>3,439,4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67200200</text:p>
            <text:p>海洋保育業務</text:p>
          </table:table-cell>
          <table:table-cell office:value-type="string" table:style-name="ce24">
            <text:p>-</text:p>
          </table:table-cell>
          <table:table-cell office:value-type="float" office:value="3604718" table:style-name="ce24">
            <text:p>3,604,718</text:p>
          </table:table-cell>
          <table:table-cell office:value-type="string" table:style-name="ce24">
            <text:p>-</text:p>
          </table:table-cell>
          <table:table-cell office:value-type="float" office:value="165308" table:style-name="ce24">
            <text:p>165,308</text:p>
          </table:table-cell>
          <table:table-cell office:value-type="string" table:style-name="ce24">
            <text:p>-</text:p>
          </table:table-cell>
          <table:table-cell office:value-type="float" office:value="3439410" table:style-name="ce24">
            <text:p>3,439,4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9000000</text:p>
            <text:p>國軍退除役官兵輔導委員</text:p>
            <text:p>會主管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71548738" table:style-name="ce24">
            <text:p>71,548,738</text:p>
          </table:table-cell>
          <table:table-cell office:value-type="string" table:style-name="ce24">
            <text:p>-</text:p>
          </table:table-cell>
          <table:table-cell office:value-type="float" office:value="756237" table:style-name="ce24">
            <text:p>756,237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62635114" table:style-name="ce24">
            <text:p>62,635,114</text:p>
          </table:table-cell>
          <table:table-cell office:value-type="float" office:value="938545" table:style-name="ce24">
            <text:p>938,545</text:p>
          </table:table-cell>
          <table:table-cell office:value-type="float" office:value="-938545" table:style-name="ce24">
            <text:p>-938,545</text:p>
          </table:table-cell>
          <table:table-cell office:value-type="float" office:value="938545" table:style-name="ce24">
            <text:p>938,545</text:p>
          </table:table-cell>
          <table:table-cell office:value-type="float" office:value="7218842" table:style-name="ce23">
            <text:p>7,218,842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69010000</text:p>
            <text:p>國軍退除役官兵輔導委員</text:p>
            <text:p>會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71548738" table:style-name="ce24">
            <text:p>71,548,738</text:p>
          </table:table-cell>
          <table:table-cell office:value-type="string" table:style-name="ce24">
            <text:p>-</text:p>
          </table:table-cell>
          <table:table-cell office:value-type="float" office:value="756237" table:style-name="ce24">
            <text:p>756,237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62635114" table:style-name="ce24">
            <text:p>62,635,114</text:p>
          </table:table-cell>
          <table:table-cell office:value-type="float" office:value="938545" table:style-name="ce24">
            <text:p>938,545</text:p>
          </table:table-cell>
          <table:table-cell office:value-type="float" office:value="-938545" table:style-name="ce24">
            <text:p>-938,545</text:p>
          </table:table-cell>
          <table:table-cell office:value-type="float" office:value="938545" table:style-name="ce24">
            <text:p>938,545</text:p>
          </table:table-cell>
          <table:table-cell office:value-type="float" office:value="7218842" table:style-name="ce23">
            <text:p>7,218,842</text:p>
          </table:table-cell>
          <table:table-cell table:number-columns-repeated="16368"/>
        </table:table-row>
        <table:table-row table:style-name="ro14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6269010000</text:p>
            <text:p>社會救助支出</text:p>
          </table:table-cell>
          <table:table-cell office:value-type="string" table:style-name="ce29">
            <text:p>-</text:p>
          </table:table-cell>
          <table:table-cell office:value-type="float" office:value="978040" table:style-name="ce29">
            <text:p>978,0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78040" table:style-name="ce29">
            <text:p>978,0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269010900</text:p>
            <text:p>退除役官兵服務救助與照</text:p>
            <text:p>顧</text:p>
          </table:table-cell>
          <table:table-cell office:value-type="string" table:style-name="ce24">
            <text:p>-</text:p>
          </table:table-cell>
          <table:table-cell office:value-type="float" office:value="978040" table:style-name="ce24">
            <text:p>978,0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8040" table:style-name="ce24">
            <text:p>978,0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69010000</text:p>
            <text:p>福利服務支出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70570698" table:style-name="ce24">
            <text:p>70,570,698</text:p>
          </table:table-cell>
          <table:table-cell office:value-type="string" table:style-name="ce24">
            <text:p>-</text:p>
          </table:table-cell>
          <table:table-cell office:value-type="float" office:value="756237" table:style-name="ce24">
            <text:p>756,237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61657074" table:style-name="ce24">
            <text:p>61,657,074</text:p>
          </table:table-cell>
          <table:table-cell office:value-type="float" office:value="938545" table:style-name="ce24">
            <text:p>938,545</text:p>
          </table:table-cell>
          <table:table-cell office:value-type="float" office:value="-938545" table:style-name="ce24">
            <text:p>-938,545</text:p>
          </table:table-cell>
          <table:table-cell office:value-type="float" office:value="938545" table:style-name="ce24">
            <text:p>938,545</text:p>
          </table:table-cell>
          <table:table-cell office:value-type="float" office:value="7218842" table:style-name="ce23">
            <text:p>7,218,84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636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681653" table:style-name="ce24">
            <text:p>3,681,6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1653" table:style-name="ce24">
            <text:p>3,681,6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6369010300</text:p>
            <text:p>榮民醫療照護</text:p>
          </table:table-cell>
          <table:table-cell office:value-type="string" table:style-name="ce24">
            <text:p>-</text:p>
          </table:table-cell>
          <table:table-cell office:value-type="float" office:value="25726702" table:style-name="ce24">
            <text:p>25,726,702</text:p>
          </table:table-cell>
          <table:table-cell office:value-type="string" table:style-name="ce24">
            <text:p>-</text:p>
          </table:table-cell>
          <table:table-cell office:value-type="float" office:value="756237" table:style-name="ce24">
            <text:p>756,237</text:p>
          </table:table-cell>
          <table:table-cell office:value-type="string" table:style-name="ce24">
            <text:p>-</text:p>
          </table:table-cell>
          <table:table-cell office:value-type="float" office:value="24970465" table:style-name="ce24">
            <text:p>24,970,4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6369010800</text:p>
            <text:p>榮民安養及養護</text:p>
          </table:table-cell>
          <table:table-cell office:value-type="string" table:style-name="ce24">
            <text:p>-</text:p>
          </table:table-cell>
          <table:table-cell office:value-type="float" office:value="2089330" table:style-name="ce24">
            <text:p>2,089,3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785" table:style-name="ce24">
            <text:p>1,150,785</text:p>
          </table:table-cell>
          <table:table-cell office:value-type="float" office:value="938545" table:style-name="ce24">
            <text:p>938,545</text:p>
          </table:table-cell>
          <table:table-cell office:value-type="float" office:value="-938545" table:style-name="ce24">
            <text:p>-938,545</text:p>
          </table:table-cell>
          <table:table-cell office:value-type="float" office:value="938545" table:style-name="ce24">
            <text:p>938,5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6369019000</text:p>
            <text:p>一般建築及設備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39073013" table:style-name="ce24">
            <text:p>39,073,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31854171" table:style-name="ce24">
            <text:p>31,854,1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18842" table:style-name="ce23">
            <text:p>7,218,84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6369019002</text:p>
            <text:p>營建工程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39073013" table:style-name="ce24">
            <text:p>39,073,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31854171" table:style-name="ce24">
            <text:p>31,854,1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18842" table:style-name="ce23">
            <text:p>7,218,842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>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79000000</text:p>
            <text:p>災害準備金</text:p>
          </table:table-cell>
          <table:table-cell office:value-type="float" office:value="1573492800" table:style-name="ce24">
            <text:p>1,573,492,800</text:p>
          </table:table-cell>
          <table:table-cell office:value-type="string" table:style-name="ce24">
            <text:p>-</text:p>
          </table:table-cell>
          <table:table-cell office:value-type="float" office:value="10836344" table:style-name="ce24">
            <text:p>10,836,344</text:p>
          </table:table-cell>
          <table:table-cell office:value-type="string" table:style-name="ce24">
            <text:p>-</text:p>
          </table:table-cell>
          <table:table-cell office:value-type="float" office:value="1562656456" table:style-name="ce24">
            <text:p>1,562,656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0079010000</text:p>
            <text:p>災害準備金</text:p>
          </table:table-cell>
          <table:table-cell office:value-type="float" office:value="1573492800" table:style-name="ce24">
            <text:p>1,573,492,800</text:p>
          </table:table-cell>
          <table:table-cell office:value-type="string" table:style-name="ce24">
            <text:p>-</text:p>
          </table:table-cell>
          <table:table-cell office:value-type="float" office:value="10836344" table:style-name="ce24">
            <text:p>10,836,344</text:p>
          </table:table-cell>
          <table:table-cell office:value-type="string" table:style-name="ce24">
            <text:p>-</text:p>
          </table:table-cell>
          <table:table-cell office:value-type="float" office:value="1562656456" table:style-name="ce24">
            <text:p>1,562,656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8979010000</text:p>
            <text:p>其他支出</text:p>
          </table:table-cell>
          <table:table-cell office:value-type="float" office:value="1573492800" table:style-name="ce24">
            <text:p>1,573,492,800</text:p>
          </table:table-cell>
          <table:table-cell office:value-type="string" table:style-name="ce24">
            <text:p>-</text:p>
          </table:table-cell>
          <table:table-cell office:value-type="float" office:value="10836344" table:style-name="ce24">
            <text:p>10,836,344</text:p>
          </table:table-cell>
          <table:table-cell office:value-type="string" table:style-name="ce24">
            <text:p>-</text:p>
          </table:table-cell>
          <table:table-cell office:value-type="float" office:value="1562656456" table:style-name="ce24">
            <text:p>1,562,656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8979018900</text:p>
            <text:p>災害準備金</text:p>
          </table:table-cell>
          <table:table-cell office:value-type="float" office:value="1573492800" table:style-name="ce24">
            <text:p>1,573,492,800</text:p>
          </table:table-cell>
          <table:table-cell office:value-type="string" table:style-name="ce24">
            <text:p>-</text:p>
          </table:table-cell>
          <table:table-cell office:value-type="float" office:value="10836344" table:style-name="ce24">
            <text:p>10,836,344</text:p>
          </table:table-cell>
          <table:table-cell office:value-type="string" table:style-name="ce24">
            <text:p>-</text:p>
          </table:table-cell>
          <table:table-cell office:value-type="float" office:value="1562656456" table:style-name="ce24">
            <text:p>1,562,656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9" table:style-name="ce29"/>
          <table:table-cell table:style-name="ce28"/>
          <table:table-cell table:number-columns-repeated="16368"/>
        </table:table-row>
        <table:table-row table:number-rows-repeated="1047158" table:style-name="ro12">
          <table:table-cell table:number-columns-repeated="16384"/>
        </table:table-row>
        <table:named-expressions>
          <table:named-range table:name="Print_Titles" table:cell-range-address="明細.$A$1:明細.$IV$6" table:base-cell-address="明細.$A$1"/>
        </table:named-expressions>
      </table:table>
      <table:named-expressions>
        <table:named-range table:name="明細" table:cell-range-address="明細.$A$3" table:base-cell-address="明細.$A$1"/>
        <table:named-range table:name="經常門" table:cell-range-address="經常門.$A$3" table:base-cell-address="經常門.$A$1"/>
        <table:named-range table:name="經資門併計" table:cell-range-address="併計.$A$3" table:base-cell-address="併計.$A$1"/>
        <table:named-range table:name="資本門" table:cell-range-address="資本門.$A$3" table:base-cell-address="資本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2-04-25T02:52:30Z</dc:date>
    <meta:print-date>2022-03-31T01:06:09Z</meta:print-date>
  </office:meta>
</office:document-meta>
</file>