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42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46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4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0.550333333333333cm"/>
    </style:style>
    <style:style style:name="co2" style:family="table-column">
      <style:table-column-properties fo:break-before="auto" style:column-width="6.18066666666667cm"/>
    </style:style>
    <style:style style:name="co3" style:family="table-column">
      <style:table-column-properties fo:break-before="auto" style:column-width="3.85233333333333cm"/>
    </style:style>
    <style:style style:name="co4" style:family="table-column">
      <style:table-column-properties fo:break-before="auto" style:column-width="3.2385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2.794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81516666666667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7"/>
        <table:table-column table:style-name="co2" table:default-cell-style-name="ce16"/>
        <table:table-column table:style-name="co3" table:default-cell-style-name="ce19"/>
        <table:table-column table:style-name="co4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2" table:default-cell-style-name="ce18"/>
        <table:table-column table:style-name="co8" table:default-cell-style-name="ce18"/>
        <table:table-column table:style-name="co9" table:default-cell-style-name="ce19"/>
        <table:table-column table:style-name="co10" table:number-columns-repeated="16373" table:default-cell-style-name="ce2"/>
        <table:table-row table:style-name="ro1">
          <table:table-cell table:style-name="ce6"/>
          <table:table-cell table:style-name="ce7"/>
          <table:table-cell office:value-type="string" table:number-columns-spanned="3" table:number-rows-spanned="1" table:style-name="ce32">
            <text:p>中央政府</text:p>
          </table:table-cell>
          <table:covered-table-cell table:number-columns-repeated="2"/>
          <table:table-cell office:value-type="string" table:number-columns-spanned="6" table:number-rows-spanned="1" table:style-name="ce30">
            <text:p>總決算</text:p>
          </table:table-cell>
          <table:covered-table-cell table:number-columns-repeated="5"/>
          <table:table-cell table:number-columns-repeated="16373" table:style-name="ce3"/>
        </table:table-row>
        <table:table-row table:style-name="ro1">
          <table:table-cell table:style-name="ce8"/>
          <table:table-cell table:style-name="ce9"/>
          <table:table-cell office:value-type="string" table:number-columns-spanned="3" table:number-rows-spanned="1" table:style-name="ce38">
            <text:p>各機關歲入來源</text:p>
          </table:table-cell>
          <table:covered-table-cell table:number-columns-repeated="2"/>
          <table:table-cell office:value-type="string" table:number-columns-spanned="4" table:number-rows-spanned="1" table:style-name="ce39">
            <text:p>別決算分析總表</text:p>
          </table:table-cell>
          <table:covered-table-cell table:number-columns-repeated="3"/>
          <table:table-cell table:style-name="ce11"/>
          <table:table-cell table:style-name="ce10"/>
          <table:table-cell table:number-columns-repeated="16373" table:style-name="ce4"/>
        </table:table-row>
        <table:table-row table:style-name="ro1">
          <table:table-cell office:value-type="string" table:number-columns-spanned="2" table:number-rows-spanned="1" table:style-name="ce34">
            <text:p/>
          </table:table-cell>
          <table:covered-table-cell/>
          <table:table-cell table:style-name="ce13"/>
          <table:table-cell office:value-type="string" table:number-columns-spanned="2" table:number-rows-spanned="1" table:style-name="ce40">
            <text:p>中華民國</text:p>
          </table:table-cell>
          <table:covered-table-cell/>
          <table:table-cell office:value-type="string" table:number-columns-spanned="4" table:number-rows-spanned="1" table:style-name="ce42">
            <text:p>110年度</text:p>
          </table:table-cell>
          <table:covered-table-cell table:number-columns-repeated="3"/>
          <table:table-cell table:style-name="ce14"/>
          <table:table-cell office:value-type="string" table:style-name="ce12">
            <text:p>單位：新臺幣元</text:p>
          </table:table-cell>
          <table:table-cell table:number-columns-repeated="16373" table:style-name="ce5"/>
        </table:table-row>
        <table:table-row table:style-name="ro2">
          <table:table-cell office:value-type="string" table:number-columns-spanned="2" table:number-rows-spanned="1" table:style-name="ce37">
            <text:p>科 <text:s text:c="7"/>目</text:p>
          </table:table-cell>
          <table:covered-table-cell/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2" table:number-rows-spanned="1" table:style-name="ce44">
            <text:p>經常</text:p>
          </table:table-cell>
          <table:covered-table-cell/>
          <table:table-cell office:value-type="string" table:number-columns-spanned="5" table:number-rows-spanned="1" table:style-name="ce48">
            <text:p>收入</text:p>
          </table:table-cell>
          <table:covered-table-cell table:number-columns-repeated="4"/>
          <table:table-cell office:value-type="string" table:style-name="ce23">
            <text:p>資本收入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2">
            <text:p>款</text:p>
          </table:table-cell>
          <table:table-cell office:value-type="string" table:style-name="ce21">
            <text:p>名稱</text:p>
          </table:table-cell>
          <table:covered-table-cell/>
          <table:table-cell office:value-type="string" table:style-name="ce21">
            <text:p>稅課收入</text:p>
          </table:table-cell>
          <table:table-cell office:value-type="string" table:style-name="ce21">
            <text:p>罰款及賠償收入</text:p>
          </table:table-cell>
          <table:table-cell office:value-type="string" table:style-name="ce15">
            <text:p>規費收入</text:p>
          </table:table-cell>
          <table:table-cell office:value-type="string" table:style-name="ce21">
            <text:p>財產收入</text:p>
          </table:table-cell>
          <table:table-cell office:value-type="string" table:style-name="ce15">
            <text:p>營業盈餘及</text:p>
            <text:p>事業收入</text:p>
          </table:table-cell>
          <table:table-cell office:value-type="string" table:style-name="ce15">
            <text:p>捐獻及贈與</text:p>
            <text:p>收入</text:p>
          </table:table-cell>
          <table:table-cell office:value-type="string" table:style-name="ce21">
            <text:p>其他收入</text:p>
          </table:table-cell>
          <table:table-cell office:value-type="string" table:style-name="ce20">
            <text:p>財產收入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7">
            <text:p/>
          </table:table-cell>
          <table:table-cell office:value-type="string" table:style-name="ce16">
            <text:p>　　 <text:s text:c="4"/>　合　　　　 計</text:p>
          </table:table-cell>
          <table:table-cell office:value-type="float" office:value="2386695982732.9399" table:style-name="ce19">
            <text:p>2,386,695,982,733</text:p>
          </table:table-cell>
          <table:table-cell office:value-type="float" office:value="2003781918985" table:style-name="ce18">
            <text:p>2,003,781,918,985</text:p>
          </table:table-cell>
          <table:table-cell office:value-type="float" office:value="27913463877" table:style-name="ce18">
            <text:p>27,913,463,877</text:p>
          </table:table-cell>
          <table:table-cell office:value-type="float" office:value="55596580507" table:style-name="ce18">
            <text:p>55,596,580,507</text:p>
          </table:table-cell>
          <table:table-cell office:value-type="float" office:value="14013340407" table:style-name="ce18">
            <text:p>14,013,340,407</text:p>
          </table:table-cell>
          <table:table-cell office:value-type="float" office:value="235319100093" table:style-name="ce18">
            <text:p>235,319,100,093</text:p>
          </table:table-cell>
          <table:table-cell office:value-type="float" office:value="3239826.94" table:style-name="ce18">
            <text:p>3,239,827</text:p>
          </table:table-cell>
          <table:table-cell office:value-type="float" office:value="24793865773" table:style-name="ce18">
            <text:p>24,793,865,773</text:p>
          </table:table-cell>
          <table:table-cell office:value-type="float" office:value="25274473264" table:style-name="ce19">
            <text:p>25,274,473,264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1</text:p>
          </table:table-cell>
          <table:table-cell office:value-type="string" table:style-name="ce16">
            <text:p>總統府主管</text:p>
          </table:table-cell>
          <table:table-cell office:value-type="float" office:value="130197848" table:style-name="ce19">
            <text:p>130,197,848</text:p>
          </table:table-cell>
          <table:table-cell office:value-type="string" table:style-name="ce18">
            <text:p>-</text:p>
          </table:table-cell>
          <table:table-cell office:value-type="float" office:value="1551010" table:style-name="ce18">
            <text:p>1,551,010</text:p>
          </table:table-cell>
          <table:table-cell office:value-type="float" office:value="699792" table:style-name="ce18">
            <text:p>699,792</text:p>
          </table:table-cell>
          <table:table-cell office:value-type="float" office:value="9598972" table:style-name="ce18">
            <text:p>9,598,97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18348074" table:style-name="ce18">
            <text:p>118,348,074</text:p>
          </table:table-cell>
          <table:table-cell office:value-type="string" table:style-name="ce1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2</text:p>
          </table:table-cell>
          <table:table-cell office:value-type="string" table:style-name="ce16">
            <text:p>行政院主管</text:p>
          </table:table-cell>
          <table:table-cell office:value-type="float" office:value="186511120885" table:style-name="ce19">
            <text:p>186,511,120,885</text:p>
          </table:table-cell>
          <table:table-cell office:value-type="string" table:style-name="ce18">
            <text:p>-</text:p>
          </table:table-cell>
          <table:table-cell office:value-type="float" office:value="91285337" table:style-name="ce18">
            <text:p>91,285,337</text:p>
          </table:table-cell>
          <table:table-cell office:value-type="float" office:value="3877494825" table:style-name="ce18">
            <text:p>3,877,494,825</text:p>
          </table:table-cell>
          <table:table-cell office:value-type="float" office:value="101988992" table:style-name="ce18">
            <text:p>101,988,992</text:p>
          </table:table-cell>
          <table:table-cell office:value-type="float" office:value="182293299700" table:style-name="ce18">
            <text:p>182,293,299,700</text:p>
          </table:table-cell>
          <table:table-cell office:value-type="string" table:style-name="ce18">
            <text:p>-</text:p>
          </table:table-cell>
          <table:table-cell office:value-type="float" office:value="147052031" table:style-name="ce18">
            <text:p>147,052,031</text:p>
          </table:table-cell>
          <table:table-cell office:value-type="string" table:style-name="ce1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3</text:p>
          </table:table-cell>
          <table:table-cell office:value-type="string" table:style-name="ce16">
            <text:p>立法院主管</text:p>
          </table:table-cell>
          <table:table-cell office:value-type="float" office:value="9650287" table:style-name="ce19">
            <text:p>9,650,287</text:p>
          </table:table-cell>
          <table:table-cell office:value-type="string" table:style-name="ce18">
            <text:p>-</text:p>
          </table:table-cell>
          <table:table-cell office:value-type="float" office:value="102538" table:style-name="ce18">
            <text:p>102,538</text:p>
          </table:table-cell>
          <table:table-cell office:value-type="string" table:style-name="ce18">
            <text:p>-</text:p>
          </table:table-cell>
          <table:table-cell office:value-type="float" office:value="8704762" table:style-name="ce18">
            <text:p>8,704,76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842987" table:style-name="ce18">
            <text:p>842,987</text:p>
          </table:table-cell>
          <table:table-cell office:value-type="string" table:style-name="ce1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4</text:p>
          </table:table-cell>
          <table:table-cell office:value-type="string" table:style-name="ce16">
            <text:p>司法院主管</text:p>
          </table:table-cell>
          <table:table-cell office:value-type="float" office:value="6038687339" table:style-name="ce19">
            <text:p>6,038,687,339</text:p>
          </table:table-cell>
          <table:table-cell office:value-type="string" table:style-name="ce18">
            <text:p>-</text:p>
          </table:table-cell>
          <table:table-cell office:value-type="float" office:value="161369863" table:style-name="ce18">
            <text:p>161,369,863</text:p>
          </table:table-cell>
          <table:table-cell office:value-type="float" office:value="5326192018" table:style-name="ce18">
            <text:p>5,326,192,018</text:p>
          </table:table-cell>
          <table:table-cell office:value-type="float" office:value="22524724" table:style-name="ce18">
            <text:p>22,524,72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528600734" table:style-name="ce18">
            <text:p>528,600,734</text:p>
          </table:table-cell>
          <table:table-cell office:value-type="string" table:style-name="ce1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5</text:p>
          </table:table-cell>
          <table:table-cell office:value-type="string" table:style-name="ce16">
            <text:p>考試院主管</text:p>
          </table:table-cell>
          <table:table-cell office:value-type="float" office:value="47910520" table:style-name="ce19">
            <text:p>47,910,520</text:p>
          </table:table-cell>
          <table:table-cell office:value-type="string" table:style-name="ce18">
            <text:p>-</text:p>
          </table:table-cell>
          <table:table-cell office:value-type="float" office:value="13960735" table:style-name="ce18">
            <text:p>13,960,735</text:p>
          </table:table-cell>
          <table:table-cell office:value-type="float" office:value="21447874" table:style-name="ce18">
            <text:p>21,447,874</text:p>
          </table:table-cell>
          <table:table-cell office:value-type="float" office:value="5934932" table:style-name="ce18">
            <text:p>5,934,93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6566979" table:style-name="ce18">
            <text:p>6,566,979</text:p>
          </table:table-cell>
          <table:table-cell office:value-type="string" table:style-name="ce1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6</text:p>
          </table:table-cell>
          <table:table-cell office:value-type="string" table:style-name="ce16">
            <text:p>監察院主管</text:p>
          </table:table-cell>
          <table:table-cell office:value-type="float" office:value="48076628" table:style-name="ce19">
            <text:p>48,076,628</text:p>
          </table:table-cell>
          <table:table-cell office:value-type="string" table:style-name="ce18">
            <text:p>-</text:p>
          </table:table-cell>
          <table:table-cell office:value-type="float" office:value="43154255" table:style-name="ce18">
            <text:p>43,154,255</text:p>
          </table:table-cell>
          <table:table-cell office:value-type="float" office:value="174" table:style-name="ce18">
            <text:p>174</text:p>
          </table:table-cell>
          <table:table-cell office:value-type="float" office:value="3398392" table:style-name="ce18">
            <text:p>3,398,39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523807" table:style-name="ce18">
            <text:p>1,523,807</text:p>
          </table:table-cell>
          <table:table-cell office:value-type="string" table:style-name="ce1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7</text:p>
          </table:table-cell>
          <table:table-cell office:value-type="string" table:style-name="ce16">
            <text:p>內政部主管</text:p>
          </table:table-cell>
          <table:table-cell office:value-type="float" office:value="3516581091" table:style-name="ce19">
            <text:p>3,516,581,091</text:p>
          </table:table-cell>
          <table:table-cell office:value-type="string" table:style-name="ce18">
            <text:p>-</text:p>
          </table:table-cell>
          <table:table-cell office:value-type="float" office:value="525902015" table:style-name="ce18">
            <text:p>525,902,015</text:p>
          </table:table-cell>
          <table:table-cell office:value-type="float" office:value="1228392982" table:style-name="ce18">
            <text:p>1,228,392,982</text:p>
          </table:table-cell>
          <table:table-cell office:value-type="float" office:value="291073369" table:style-name="ce18">
            <text:p>291,073,369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471025950" table:style-name="ce18">
            <text:p>471,025,950</text:p>
          </table:table-cell>
          <table:table-cell office:value-type="float" office:value="1000186775" table:style-name="ce19">
            <text:p>1,000,186,775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8</text:p>
          </table:table-cell>
          <table:table-cell office:value-type="string" table:style-name="ce16">
            <text:p>外交部主管</text:p>
          </table:table-cell>
          <table:table-cell office:value-type="float" office:value="1441625027" table:style-name="ce19">
            <text:p>1,441,625,027</text:p>
          </table:table-cell>
          <table:table-cell office:value-type="string" table:style-name="ce18">
            <text:p>-</text:p>
          </table:table-cell>
          <table:table-cell office:value-type="float" office:value="1295262" table:style-name="ce18">
            <text:p>1,295,262</text:p>
          </table:table-cell>
          <table:table-cell office:value-type="float" office:value="813482524" table:style-name="ce18">
            <text:p>813,482,524</text:p>
          </table:table-cell>
          <table:table-cell office:value-type="float" office:value="30154683" table:style-name="ce18">
            <text:p>30,154,68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596692558" table:style-name="ce18">
            <text:p>596,692,558</text:p>
          </table:table-cell>
          <table:table-cell office:value-type="string" table:style-name="ce1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9</text:p>
          </table:table-cell>
          <table:table-cell office:value-type="string" table:style-name="ce16">
            <text:p>國防部主管</text:p>
          </table:table-cell>
          <table:table-cell office:value-type="float" office:value="17738165625" table:style-name="ce19">
            <text:p>17,738,165,625</text:p>
          </table:table-cell>
          <table:table-cell office:value-type="string" table:style-name="ce18">
            <text:p>-</text:p>
          </table:table-cell>
          <table:table-cell office:value-type="float" office:value="4182011752" table:style-name="ce18">
            <text:p>4,182,011,752</text:p>
          </table:table-cell>
          <table:table-cell office:value-type="float" office:value="415383" table:style-name="ce18">
            <text:p>415,383</text:p>
          </table:table-cell>
          <table:table-cell office:value-type="float" office:value="315176429" table:style-name="ce18">
            <text:p>315,176,429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1482483082" table:style-name="ce18">
            <text:p>11,482,483,082</text:p>
          </table:table-cell>
          <table:table-cell office:value-type="float" office:value="1758078979" table:style-name="ce19">
            <text:p>1,758,078,979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10</text:p>
          </table:table-cell>
          <table:table-cell office:value-type="string" table:style-name="ce16">
            <text:p>財政部主管</text:p>
          </table:table-cell>
          <table:table-cell office:value-type="float" office:value="2063348585253.9399" table:style-name="ce19">
            <text:p>2,063,348,585,254</text:p>
          </table:table-cell>
          <table:table-cell office:value-type="float" office:value="2003781918985" table:style-name="ce18">
            <text:p>2,003,781,918,985</text:p>
          </table:table-cell>
          <table:table-cell office:value-type="float" office:value="4353907883" table:style-name="ce18">
            <text:p>4,353,907,883</text:p>
          </table:table-cell>
          <table:table-cell office:value-type="float" office:value="711322527" table:style-name="ce18">
            <text:p>711,322,527</text:p>
          </table:table-cell>
          <table:table-cell office:value-type="float" office:value="11356986009" table:style-name="ce18">
            <text:p>11,356,986,009</text:p>
          </table:table-cell>
          <table:table-cell office:value-type="float" office:value="16091890938" table:style-name="ce18">
            <text:p>16,091,890,938</text:p>
          </table:table-cell>
          <table:table-cell office:value-type="float" office:value="3239765.94" table:style-name="ce18">
            <text:p>3,239,766</text:p>
          </table:table-cell>
          <table:table-cell office:value-type="float" office:value="5135762538" table:style-name="ce18">
            <text:p>5,135,762,538</text:p>
          </table:table-cell>
          <table:table-cell office:value-type="float" office:value="21913556608" table:style-name="ce19">
            <text:p>21,913,556,608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11</text:p>
          </table:table-cell>
          <table:table-cell office:value-type="string" table:style-name="ce16">
            <text:p>教育部主管</text:p>
          </table:table-cell>
          <table:table-cell office:value-type="float" office:value="2222895487" table:style-name="ce19">
            <text:p>2,222,895,487</text:p>
          </table:table-cell>
          <table:table-cell office:value-type="string" table:style-name="ce18">
            <text:p>-</text:p>
          </table:table-cell>
          <table:table-cell office:value-type="float" office:value="61408062" table:style-name="ce18">
            <text:p>61,408,062</text:p>
          </table:table-cell>
          <table:table-cell office:value-type="float" office:value="62171547" table:style-name="ce18">
            <text:p>62,171,547</text:p>
          </table:table-cell>
          <table:table-cell office:value-type="float" office:value="58285809" table:style-name="ce18">
            <text:p>58,285,809</text:p>
          </table:table-cell>
          <table:table-cell office:value-type="string" table:style-name="ce18">
            <text:p>-</text:p>
          </table:table-cell>
          <table:table-cell office:value-type="float" office:value="61" table:style-name="ce18">
            <text:p>61</text:p>
          </table:table-cell>
          <table:table-cell office:value-type="float" office:value="2041030008" table:style-name="ce18">
            <text:p>2,041,030,008</text:p>
          </table:table-cell>
          <table:table-cell office:value-type="string" table:style-name="ce1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12</text:p>
          </table:table-cell>
          <table:table-cell office:value-type="string" table:style-name="ce16">
            <text:p>法務部主管</text:p>
          </table:table-cell>
          <table:table-cell office:value-type="float" office:value="12123625427" table:style-name="ce19">
            <text:p>12,123,625,427</text:p>
          </table:table-cell>
          <table:table-cell office:value-type="string" table:style-name="ce18">
            <text:p>-</text:p>
          </table:table-cell>
          <table:table-cell office:value-type="float" office:value="11843596343" table:style-name="ce18">
            <text:p>11,843,596,343</text:p>
          </table:table-cell>
          <table:table-cell office:value-type="float" office:value="3183319" table:style-name="ce18">
            <text:p>3,183,319</text:p>
          </table:table-cell>
          <table:table-cell office:value-type="float" office:value="28813586" table:style-name="ce18">
            <text:p>28,813,586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48032179" table:style-name="ce18">
            <text:p>248,032,179</text:p>
          </table:table-cell>
          <table:table-cell office:value-type="string" table:style-name="ce1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13</text:p>
          </table:table-cell>
          <table:table-cell office:value-type="string" table:style-name="ce16">
            <text:p>經濟部主管</text:p>
          </table:table-cell>
          <table:table-cell office:value-type="float" office:value="13257019208" table:style-name="ce19">
            <text:p>13,257,019,208</text:p>
          </table:table-cell>
          <table:table-cell office:value-type="string" table:style-name="ce18">
            <text:p>-</text:p>
          </table:table-cell>
          <table:table-cell office:value-type="float" office:value="613881412" table:style-name="ce18">
            <text:p>613,881,412</text:p>
          </table:table-cell>
          <table:table-cell office:value-type="float" office:value="6032469459" table:style-name="ce18">
            <text:p>6,032,469,459</text:p>
          </table:table-cell>
          <table:table-cell office:value-type="float" office:value="1257768740" table:style-name="ce18">
            <text:p>1,257,768,740</text:p>
          </table:table-cell>
          <table:table-cell office:value-type="float" office:value="4436866681" table:style-name="ce18">
            <text:p>4,436,866,681</text:p>
          </table:table-cell>
          <table:table-cell office:value-type="string" table:style-name="ce18">
            <text:p>-</text:p>
          </table:table-cell>
          <table:table-cell office:value-type="float" office:value="846016475" table:style-name="ce18">
            <text:p>846,016,475</text:p>
          </table:table-cell>
          <table:table-cell office:value-type="float" office:value="70016441" table:style-name="ce19">
            <text:p>70,016,441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14</text:p>
          </table:table-cell>
          <table:table-cell office:value-type="string" table:style-name="ce16">
            <text:p>交通部主管</text:p>
          </table:table-cell>
          <table:table-cell office:value-type="float" office:value="71384810081" table:style-name="ce19">
            <text:p>71,384,810,081</text:p>
          </table:table-cell>
          <table:table-cell office:value-type="string" table:style-name="ce18">
            <text:p>-</text:p>
          </table:table-cell>
          <table:table-cell office:value-type="float" office:value="5133474149" table:style-name="ce18">
            <text:p>5,133,474,149</text:p>
          </table:table-cell>
          <table:table-cell office:value-type="float" office:value="33544995097" table:style-name="ce18">
            <text:p>33,544,995,097</text:p>
          </table:table-cell>
          <table:table-cell office:value-type="float" office:value="204830881" table:style-name="ce18">
            <text:p>204,830,881</text:p>
          </table:table-cell>
          <table:table-cell office:value-type="float" office:value="30627449692" table:style-name="ce18">
            <text:p>30,627,449,692</text:p>
          </table:table-cell>
          <table:table-cell office:value-type="string" table:style-name="ce18">
            <text:p>-</text:p>
          </table:table-cell>
          <table:table-cell office:value-type="float" office:value="1516425801" table:style-name="ce18">
            <text:p>1,516,425,801</text:p>
          </table:table-cell>
          <table:table-cell office:value-type="float" office:value="357634461" table:style-name="ce19">
            <text:p>357,634,461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15</text:p>
          </table:table-cell>
          <table:table-cell office:value-type="string" table:style-name="ce16">
            <text:p>勞動部主管</text:p>
          </table:table-cell>
          <table:table-cell office:value-type="float" office:value="931436790" table:style-name="ce19">
            <text:p>931,436,790</text:p>
          </table:table-cell>
          <table:table-cell office:value-type="string" table:style-name="ce18">
            <text:p>-</text:p>
          </table:table-cell>
          <table:table-cell office:value-type="float" office:value="396014816" table:style-name="ce18">
            <text:p>396,014,816</text:p>
          </table:table-cell>
          <table:table-cell office:value-type="float" office:value="504021045" table:style-name="ce18">
            <text:p>504,021,045</text:p>
          </table:table-cell>
          <table:table-cell office:value-type="float" office:value="18886478" table:style-name="ce18">
            <text:p>18,886,47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2514451" table:style-name="ce18">
            <text:p>12,514,451</text:p>
          </table:table-cell>
          <table:table-cell office:value-type="string" table:style-name="ce1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16</text:p>
          </table:table-cell>
          <table:table-cell office:value-type="string" table:style-name="ce16">
            <text:p>僑務委員會主管</text:p>
          </table:table-cell>
          <table:table-cell office:value-type="float" office:value="5777790" table:style-name="ce19">
            <text:p>5,777,790</text:p>
          </table:table-cell>
          <table:table-cell office:value-type="string" table:style-name="ce18">
            <text:p>-</text:p>
          </table:table-cell>
          <table:table-cell office:value-type="float" office:value="1580633" table:style-name="ce18">
            <text:p>1,580,633</text:p>
          </table:table-cell>
          <table:table-cell office:value-type="float" office:value="16948" table:style-name="ce18">
            <text:p>16,948</text:p>
          </table:table-cell>
          <table:table-cell office:value-type="float" office:value="1738864" table:style-name="ce18">
            <text:p>1,738,86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441345" table:style-name="ce18">
            <text:p>2,441,345</text:p>
          </table:table-cell>
          <table:table-cell office:value-type="string" table:style-name="ce1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17</text:p>
          </table:table-cell>
          <table:table-cell office:value-type="string" table:style-name="ce16">
            <text:p>原子能委員會主管</text:p>
          </table:table-cell>
          <table:table-cell office:value-type="float" office:value="320643533" table:style-name="ce19">
            <text:p>320,643,533</text:p>
          </table:table-cell>
          <table:table-cell office:value-type="string" table:style-name="ce18">
            <text:p>-</text:p>
          </table:table-cell>
          <table:table-cell office:value-type="float" office:value="2573250" table:style-name="ce18">
            <text:p>2,573,250</text:p>
          </table:table-cell>
          <table:table-cell office:value-type="float" office:value="308564008" table:style-name="ce18">
            <text:p>308,564,008</text:p>
          </table:table-cell>
          <table:table-cell office:value-type="float" office:value="7312156" table:style-name="ce18">
            <text:p>7,312,156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194119" table:style-name="ce18">
            <text:p>2,194,119</text:p>
          </table:table-cell>
          <table:table-cell office:value-type="string" table:style-name="ce1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18</text:p>
          </table:table-cell>
          <table:table-cell office:value-type="string" table:style-name="ce16">
            <text:p>農業委員會主管</text:p>
          </table:table-cell>
          <table:table-cell office:value-type="float" office:value="1917828741" table:style-name="ce19">
            <text:p>1,917,828,741</text:p>
          </table:table-cell>
          <table:table-cell office:value-type="string" table:style-name="ce18">
            <text:p>-</text:p>
          </table:table-cell>
          <table:table-cell office:value-type="float" office:value="218458635" table:style-name="ce18">
            <text:p>218,458,635</text:p>
          </table:table-cell>
          <table:table-cell office:value-type="float" office:value="537195927" table:style-name="ce18">
            <text:p>537,195,927</text:p>
          </table:table-cell>
          <table:table-cell office:value-type="float" office:value="151287606" table:style-name="ce18">
            <text:p>151,287,606</text:p>
          </table:table-cell>
          <table:table-cell office:value-type="float" office:value="652752916" table:style-name="ce18">
            <text:p>652,752,916</text:p>
          </table:table-cell>
          <table:table-cell office:value-type="string" table:style-name="ce18">
            <text:p>-</text:p>
          </table:table-cell>
          <table:table-cell office:value-type="float" office:value="358133657" table:style-name="ce18">
            <text:p>358,133,657</text:p>
          </table:table-cell>
          <table:table-cell office:value-type="string" table:style-name="ce1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19</text:p>
          </table:table-cell>
          <table:table-cell office:value-type="string" table:style-name="ce16">
            <text:p>衛生福利部主管</text:p>
          </table:table-cell>
          <table:table-cell office:value-type="float" office:value="2818690137" table:style-name="ce19">
            <text:p>2,818,690,137</text:p>
          </table:table-cell>
          <table:table-cell office:value-type="string" table:style-name="ce18">
            <text:p>-</text:p>
          </table:table-cell>
          <table:table-cell office:value-type="float" office:value="56448212" table:style-name="ce18">
            <text:p>56,448,212</text:p>
          </table:table-cell>
          <table:table-cell office:value-type="float" office:value="2203095980" table:style-name="ce18">
            <text:p>2,203,095,980</text:p>
          </table:table-cell>
          <table:table-cell office:value-type="float" office:value="10798999" table:style-name="ce18">
            <text:p>10,798,999</text:p>
          </table:table-cell>
          <table:table-cell office:value-type="float" office:value="210000166" table:style-name="ce18">
            <text:p>210,000,166</text:p>
          </table:table-cell>
          <table:table-cell office:value-type="string" table:style-name="ce18">
            <text:p>-</text:p>
          </table:table-cell>
          <table:table-cell office:value-type="float" office:value="338346780" table:style-name="ce18">
            <text:p>338,346,780</text:p>
          </table:table-cell>
          <table:table-cell office:value-type="string" table:style-name="ce1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20</text:p>
          </table:table-cell>
          <table:table-cell office:value-type="string" table:style-name="ce16">
            <text:p>環境保護署主管</text:p>
          </table:table-cell>
          <table:table-cell office:value-type="float" office:value="162647204" table:style-name="ce19">
            <text:p>162,647,204</text:p>
          </table:table-cell>
          <table:table-cell office:value-type="string" table:style-name="ce18">
            <text:p>-</text:p>
          </table:table-cell>
          <table:table-cell office:value-type="float" office:value="33543691" table:style-name="ce18">
            <text:p>33,543,691</text:p>
          </table:table-cell>
          <table:table-cell office:value-type="float" office:value="106102290" table:style-name="ce18">
            <text:p>106,102,290</text:p>
          </table:table-cell>
          <table:table-cell office:value-type="float" office:value="1625208" table:style-name="ce18">
            <text:p>1,625,20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1376015" table:style-name="ce18">
            <text:p>21,376,015</text:p>
          </table:table-cell>
          <table:table-cell office:value-type="string" table:style-name="ce1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21</text:p>
          </table:table-cell>
          <table:table-cell office:value-type="string" table:style-name="ce16">
            <text:p>文化部主管</text:p>
          </table:table-cell>
          <table:table-cell office:value-type="float" office:value="276539495" table:style-name="ce19">
            <text:p>276,539,495</text:p>
          </table:table-cell>
          <table:table-cell office:value-type="string" table:style-name="ce18">
            <text:p>-</text:p>
          </table:table-cell>
          <table:table-cell office:value-type="float" office:value="39999412" table:style-name="ce18">
            <text:p>39,999,412</text:p>
          </table:table-cell>
          <table:table-cell office:value-type="float" office:value="41806798" table:style-name="ce18">
            <text:p>41,806,798</text:p>
          </table:table-cell>
          <table:table-cell office:value-type="float" office:value="81901068" table:style-name="ce18">
            <text:p>81,901,06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12832217" table:style-name="ce18">
            <text:p>112,832,217</text:p>
          </table:table-cell>
          <table:table-cell office:value-type="string" table:style-name="ce1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22</text:p>
          </table:table-cell>
          <table:table-cell office:value-type="string" table:style-name="ce16">
            <text:p>科技部主管</text:p>
          </table:table-cell>
          <table:table-cell office:value-type="float" office:value="324774694" table:style-name="ce19">
            <text:p>324,774,694</text:p>
          </table:table-cell>
          <table:table-cell office:value-type="string" table:style-name="ce18">
            <text:p>-</text:p>
          </table:table-cell>
          <table:table-cell office:value-type="float" office:value="31325606" table:style-name="ce18">
            <text:p>31,325,606</text:p>
          </table:table-cell>
          <table:table-cell office:value-type="float" office:value="39491582" table:style-name="ce18">
            <text:p>39,491,582</text:p>
          </table:table-cell>
          <table:table-cell office:value-type="float" office:value="12095508" table:style-name="ce18">
            <text:p>12,095,50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66861998" table:style-name="ce18">
            <text:p>66,861,998</text:p>
          </table:table-cell>
          <table:table-cell office:value-type="float" office:value="175000000" table:style-name="ce19">
            <text:p>175,000,000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23</text:p>
          </table:table-cell>
          <table:table-cell office:value-type="string" table:style-name="ce16">
            <text:p>金融監督管理委員會主管</text:p>
          </table:table-cell>
          <table:table-cell office:value-type="float" office:value="1009864114" table:style-name="ce19">
            <text:p>1,009,864,114</text:p>
          </table:table-cell>
          <table:table-cell office:value-type="string" table:style-name="ce18">
            <text:p>-</text:p>
          </table:table-cell>
          <table:table-cell office:value-type="float" office:value="374925" table:style-name="ce18">
            <text:p>374,925</text:p>
          </table:table-cell>
          <table:table-cell office:value-type="float" office:value="3681" table:style-name="ce18">
            <text:p>3,681</text:p>
          </table:table-cell>
          <table:table-cell office:value-type="float" office:value="1923365" table:style-name="ce18">
            <text:p>1,923,365</text:p>
          </table:table-cell>
          <table:table-cell office:value-type="float" office:value="1006840000" table:style-name="ce18">
            <text:p>1,006,840,000</text:p>
          </table:table-cell>
          <table:table-cell office:value-type="string" table:style-name="ce18">
            <text:p>-</text:p>
          </table:table-cell>
          <table:table-cell office:value-type="float" office:value="722143" table:style-name="ce18">
            <text:p>722,143</text:p>
          </table:table-cell>
          <table:table-cell office:value-type="string" table:style-name="ce1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24</text:p>
          </table:table-cell>
          <table:table-cell office:value-type="string" table:style-name="ce16">
            <text:p>海洋委員會主管</text:p>
          </table:table-cell>
          <table:table-cell office:value-type="float" office:value="141975818" table:style-name="ce19">
            <text:p>141,975,818</text:p>
          </table:table-cell>
          <table:table-cell office:value-type="string" table:style-name="ce18">
            <text:p>-</text:p>
          </table:table-cell>
          <table:table-cell office:value-type="float" office:value="103946118" table:style-name="ce18">
            <text:p>103,946,118</text:p>
          </table:table-cell>
          <table:table-cell office:value-type="float" office:value="12920540" table:style-name="ce18">
            <text:p>12,920,540</text:p>
          </table:table-cell>
          <table:table-cell office:value-type="float" office:value="19069344" table:style-name="ce18">
            <text:p>19,069,34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6039816" table:style-name="ce18">
            <text:p>6,039,816</text:p>
          </table:table-cell>
          <table:table-cell office:value-type="string" table:style-name="ce1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25</text:p>
          </table:table-cell>
          <table:table-cell office:value-type="string" table:style-name="ce16">
            <text:p>國軍退除役官兵輔導委員會主管</text:p>
          </table:table-cell>
          <table:table-cell office:value-type="float" office:value="948185786" table:style-name="ce19">
            <text:p>948,185,786</text:p>
          </table:table-cell>
          <table:table-cell office:value-type="string" table:style-name="ce18">
            <text:p>-</text:p>
          </table:table-cell>
          <table:table-cell office:value-type="float" office:value="2297963" table:style-name="ce18">
            <text:p>2,297,963</text:p>
          </table:table-cell>
          <table:table-cell office:value-type="float" office:value="221094187" table:style-name="ce18">
            <text:p>221,094,187</text:p>
          </table:table-cell>
          <table:table-cell office:value-type="float" office:value="11461531" table:style-name="ce18">
            <text:p>11,461,53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713332105" table:style-name="ce18">
            <text:p>713,332,105</text:p>
          </table:table-cell>
          <table:table-cell office:value-type="string" table:style-name="ce1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26</text:p>
          </table:table-cell>
          <table:table-cell office:value-type="string" table:style-name="ce25">
            <text:p>省市地方政府</text:p>
          </table:table-cell>
          <table:table-cell office:value-type="float" office:value="18667924" table:style-name="ce26">
            <text:p>18,667,92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8667924" table:style-name="ce27">
            <text:p>18,667,924</text:p>
          </table:table-cell>
          <table:table-cell office:value-type="string" table:style-name="ce26">
            <text:p>-</text:p>
          </table:table-cell>
          <table:table-cell table:number-columns-repeated="16373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Sheet1.$A$4:Sheet1.$K$32" table:base-cell-address="Sheet1.$A$1"/>
          <table:named-range table:name="Print_Titles" table:cell-range-address="Sheet1.$A$1:Sheet1.$IV$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ltr" style:first-page-number="2" style:scale-to="100%" style:table-centering="horizontal" style:print="objects charts drawings"/>
      <style:header-style>
        <style:header-footer-properties fo:min-height="0.433070866141732in" fo:margin-left="0.590551181102362in" fo:margin-right="0.590551181102362in" fo:margin-bottom="0in"/>
      </style:header-style>
      <style:footer-style>
        <style:header-footer-properties fo:min-height="0.43307086614173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蔡博堯</meta:initial-creator>
    <dc:creator>陳小玨</dc:creator>
    <meta:creation-date>2014-06-09T07:35:15Z</meta:creation-date>
    <dc:date>2022-04-25T02:52:57Z</dc:date>
    <meta:print-date>2022-04-01T10:03:16Z</meta:print-date>
  </office:meta>
</office:document-meta>
</file>