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fo:font-size="15pt" style:font-size-asian="15pt" style:font-size-complex="15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8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7"/>
        <table:table-row table:style-name="ro1">
          <table:table-cell table:style-name="ce16"/>
          <table:table-cell office:value-type="string" table:number-columns-spanned="3" table:number-rows-spanned="1" table:style-name="ce48">
            <text:p>中央政府</text:p>
          </table:table-cell>
          <table:covered-table-cell table:number-columns-repeated="2"/>
          <table:table-cell office:value-type="string" table:number-columns-spanned="5" table:number-rows-spanned="1" table:style-name="ce50">
            <text:p>總決算</text:p>
          </table:table-cell>
          <table:covered-table-cell table:number-columns-repeated="4"/>
          <table:table-cell table:style-name="ce9"/>
          <table:table-cell table:number-columns-repeated="16374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52">
            <text:p>繳付公庫</text:p>
          </table:table-cell>
          <table:covered-table-cell table:number-columns-repeated="2"/>
          <table:table-cell office:value-type="string" table:number-columns-spanned="3" table:number-rows-spanned="1" table:style-name="ce54">
            <text:p>數分析表</text:p>
          </table:table-cell>
          <table:covered-table-cell table:number-columns-repeated="2"/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2">
          <table:table-cell table:style-name="ce17"/>
          <table:table-cell table:style-name="ce11"/>
          <table:table-cell table:style-name="ce12"/>
          <table:table-cell office:value-type="string" table:style-name="ce1">
            <text:p>中華民國</text:p>
          </table:table-cell>
          <table:table-cell office:value-type="string" table:number-columns-spanned="3" table:number-rows-spanned="1" table:style-name="ce56">
            <text:p>110年度</text:p>
          </table:table-cell>
          <table:covered-table-cell table:number-columns-repeated="2"/>
          <table:table-cell table:number-columns-repeated="2" table:style-name="ce2"/>
          <table:table-cell office:value-type="string" table:style-name="ce1">
            <text:p>單位：新臺幣元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58">
            <text:p>項 <text:s text:c="7"/>目</text:p>
          </table:table-cell>
          <table:table-cell office:value-type="string" table:number-columns-spanned="1" table:number-rows-spanned="3" table:style-name="ce33">
            <text:p>收入實現數</text:p>
            <text:p>(1)</text:p>
          </table:table-cell>
          <table:table-cell office:value-type="string" table:number-columns-spanned="1" table:number-rows-spanned="3" table:style-name="ce33">
            <text:p>減項:</text:p>
            <text:p>收入待納庫數</text:p>
            <text:p>(2)</text:p>
          </table:table-cell>
          <table:table-cell office:value-type="string" table:number-columns-spanned="6" table:number-rows-spanned="1" table:style-name="ce34">
            <text:p>加項</text:p>
          </table:table-cell>
          <table:covered-table-cell table:number-columns-repeated="5"/>
          <table:table-cell office:value-type="string" table:number-columns-spanned="1" table:number-rows-spanned="3" table:style-name="ce59">
            <text:p>繳付公庫數</text:p>
            <text:p>(9)=(1)-(2)+(3)+</text:p>
            <text:p>(4)+(5)+(6)+(7)+</text:p>
            <text:p>(8)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33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33">
            <text:p>預收款</text:p>
            <text:p>(7)</text:p>
          </table:table-cell>
          <table:table-cell office:value-type="string" table:number-columns-spanned="1" table:number-rows-spanned="2" table:style-name="ce33">
            <text:p>剔除經費</text:p>
            <text:p>(8)</text:p>
          </table:table-cell>
          <table:covered-table-cell/>
          <table:table-cell table:number-columns-repeated="16374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材料</text:p>
            <text:p>(4)</text:p>
          </table:table-cell>
          <table:table-cell office:value-type="string" table:style-name="ce8">
            <text:p>存出保證金</text:p>
            <text:p>(5)</text:p>
          </table:table-cell>
          <table:table-cell office:value-type="string" table:style-name="ce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6">
          <table:table-cell table:style-name="ce19"/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style-name="ce24">
            <text:p>收入合計數</text:p>
          </table:table-cell>
          <table:table-cell office:value-type="float" office:value="2439560528450.9399" table:style-name="ce23">
            <text:p><text:s/>2,439,560,528,451<text:s/></text:p>
          </table:table-cell>
          <table:table-cell office:value-type="float" office:value="624673227" table:style-name="ce23">
            <text:p><text:s/>624,673,227<text:s/></text:p>
          </table:table-cell>
          <table:table-cell office:value-type="float" office:value="710488139" table:style-name="ce23">
            <text:p><text:s/>710,488,139<text:s/></text:p>
          </table:table-cell>
          <table:table-cell office:value-type="float" office:value="954193" table:style-name="ce23">
            <text:p><text:s/>954,193<text:s/></text:p>
          </table:table-cell>
          <table:table-cell office:value-type="float" office:value="23376247" table:style-name="ce23">
            <text:p><text:s/>23,376,247<text:s/></text:p>
          </table:table-cell>
          <table:table-cell office:value-type="float" office:value="3537514632" table:style-name="ce23">
            <text:p><text:s/>3,537,514,6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23" table:style-name="ce23">
            <text:p><text:s/>16,923<text:s/></text:p>
          </table:table-cell>
          <table:table-cell office:value-type="float" office:value="2443208205357.9399" table:style-name="ce28">
            <text:p><text:s/>2,443,208,205,358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本年度收入</text:p>
          </table:table-cell>
          <table:table-cell office:value-type="float" office:value="2375124040380.9399" table:style-name="ce23">
            <text:p><text:s/>2,375,124,040,381<text:s/></text:p>
          </table:table-cell>
          <table:table-cell office:value-type="float" office:value="624673227" table:style-name="ce23">
            <text:p><text:s/>624,673,2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74499367153.9399" table:style-name="ce28">
            <text:p><text:s/>2,374,499,367,154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一、稅課收入</text:p>
          </table:table-cell>
          <table:table-cell office:value-type="float" office:value="2003781918985" table:style-name="ce23">
            <text:p><text:s/>2,003,781,918,985<text:s/></text:p>
          </table:table-cell>
          <table:table-cell office:value-type="float" office:value="509736832" table:style-name="ce23">
            <text:p><text:s/>509,736,8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3272182153" table:style-name="ce28">
            <text:p><text:s/>2,003,272,182,153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二、罰款及賠償收入</text:p>
          </table:table-cell>
          <table:table-cell office:value-type="float" office:value="25383415397" table:style-name="ce23">
            <text:p><text:s/>25,383,415,397<text:s/></text:p>
          </table:table-cell>
          <table:table-cell office:value-type="float" office:value="11617517" table:style-name="ce23">
            <text:p><text:s/>11,617,5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371797880" table:style-name="ce28">
            <text:p><text:s/>25,371,797,880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三、規費收入</text:p>
          </table:table-cell>
          <table:table-cell office:value-type="float" office:value="55076261327" table:style-name="ce23">
            <text:p><text:s/>55,076,261,327<text:s/></text:p>
          </table:table-cell>
          <table:table-cell office:value-type="float" office:value="3089023" table:style-name="ce23">
            <text:p><text:s/>3,089,0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73172304" table:style-name="ce28">
            <text:p><text:s/>55,073,172,304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四、財產收入</text:p>
          </table:table-cell>
          <table:table-cell office:value-type="float" office:value="37017395626" table:style-name="ce23">
            <text:p><text:s/>37,017,395,6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017395626" table:style-name="ce28">
            <text:p><text:s/>37,017,395,626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五、營業盈餘及事業收入</text:p>
          </table:table-cell>
          <table:table-cell office:value-type="float" office:value="229391243846" table:style-name="ce23">
            <text:p><text:s/>229,391,243,8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391243846" table:style-name="ce28">
            <text:p><text:s/>229,391,243,846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六、捐獻及贈與收入</text:p>
          </table:table-cell>
          <table:table-cell office:value-type="float" office:value="3239826.94" table:style-name="ce23">
            <text:p><text:s/>3,239,8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39826.94" table:style-name="ce28">
            <text:p><text:s/>3,239,827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七、其他收入</text:p>
          </table:table-cell>
          <table:table-cell office:value-type="float" office:value="24470565373" table:style-name="ce23">
            <text:p><text:s/>24,470,565,373<text:s/></text:p>
          </table:table-cell>
          <table:table-cell office:value-type="float" office:value="100229855" table:style-name="ce23">
            <text:p><text:s/>100,229,8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70335518" table:style-name="ce28">
            <text:p><text:s/>24,370,335,518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以前年度收入</text:p>
          </table:table-cell>
          <table:table-cell office:value-type="float" office:value="16510567475" table:style-name="ce23">
            <text:p><text:s/>16,510,567,4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0488139" table:style-name="ce23">
            <text:p><text:s/>710,488,139<text:s/></text:p>
          </table:table-cell>
          <table:table-cell office:value-type="float" office:value="954193" table:style-name="ce23">
            <text:p><text:s/>954,193<text:s/></text:p>
          </table:table-cell>
          <table:table-cell office:value-type="float" office:value="23376247" table:style-name="ce23">
            <text:p><text:s/>23,376,247<text:s/></text:p>
          </table:table-cell>
          <table:table-cell office:value-type="float" office:value="2102872789" table:style-name="ce23">
            <text:p><text:s/>2,102,872,7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23" table:style-name="ce23">
            <text:p><text:s/>16,923<text:s/></text:p>
          </table:table-cell>
          <table:table-cell office:value-type="float" office:value="19348275766" table:style-name="ce28">
            <text:p><text:s/>19,348,275,766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一、以前年度應收(保留)數</text:p>
          </table:table-cell>
          <table:table-cell office:value-type="float" office:value="16510567475" table:style-name="ce23">
            <text:p><text:s/>16,510,567,4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10567475" table:style-name="ce28">
            <text:p><text:s/>16,510,567,475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二、以前年度歲入納庫款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0488139" table:style-name="ce23">
            <text:p><text:s/>710,488,1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0488139" table:style-name="ce28">
            <text:p><text:s/>710,488,139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三、收回以前年度支出賸餘款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4193" table:style-name="ce23">
            <text:p><text:s/>954,193<text:s/></text:p>
          </table:table-cell>
          <table:table-cell office:value-type="float" office:value="23376247" table:style-name="ce23">
            <text:p><text:s/>23,376,247<text:s/></text:p>
          </table:table-cell>
          <table:table-cell office:value-type="float" office:value="2102872789" table:style-name="ce23">
            <text:p><text:s/>2,102,872,7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27203229" table:style-name="ce28">
            <text:p><text:s/>2,127,203,229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四、收回剔除經費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23" table:style-name="ce23">
            <text:p><text:s/>16,923<text:s/></text:p>
          </table:table-cell>
          <table:table-cell office:value-type="float" office:value="16923" table:style-name="ce28">
            <text:p><text:s/>16,923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以前年度特別決算收入</text:p>
          </table:table-cell>
          <table:table-cell office:value-type="float" office:value="4423397611" table:style-name="ce23">
            <text:p><text:s/>4,423,397,6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4641843" table:style-name="ce23">
            <text:p><text:s/>1,434,641,8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58039454" table:style-name="ce28">
            <text:p><text:s/>5,858,039,454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一、國軍老舊眷村改建特別決算</text:p>
          </table:table-cell>
          <table:table-cell office:value-type="float" office:value="4335465827" table:style-name="ce23">
            <text:p><text:s/>4,335,465,8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7592000" table:style-name="ce23">
            <text:p><text:s/>287,592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3057827" table:style-name="ce28">
            <text:p><text:s/>4,623,057,827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二、振興經濟擴大公共建設特別決算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2432192" table:style-name="ce23">
            <text:p><text:s/>532,432,1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2432192" table:style-name="ce28">
            <text:p><text:s/>532,432,192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三、前瞻基礎建設計畫第1期特別決算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24617" table:style-name="ce23">
            <text:p><text:s/>66,924,6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24617" table:style-name="ce28">
            <text:p><text:s/>66,924,617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四、流域綜合治理計畫第3期特別決算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35406" table:style-name="ce23">
            <text:p><text:s/>14,435,4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35406" table:style-name="ce28">
            <text:p><text:s/>14,435,406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ˉ五、前瞻基礎建設計畫第2期特別決算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3257628" table:style-name="ce23">
            <text:p><text:s/>533,257,6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189412" table:style-name="ce28">
            <text:p><text:s/>621,189,412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4">
            <text:p>ˉ債務舉借收入</text:p>
          </table:table-cell>
          <table:table-cell office:value-type="float" office:value="43502522984" table:style-name="ce23">
            <text:p><text:s/>43,502,522,9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502522984" table:style-name="ce28">
            <text:p><text:s/>43,502,522,984<text:s/>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6">
            <text:p>ˉˉ前瞻基礎建設計畫第2期特別決算</text:p>
          </table:table-cell>
          <table:table-cell office:value-type="float" office:value="43502522984" table:style-name="ce27">
            <text:p><text:s/>43,502,522,98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502522984" table:style-name="ce29">
            <text:p><text:s/>43,502,522,984<text:s/></text:p>
          </table:table-cell>
          <table:table-cell table:number-columns-repeated="16374" table:style-name="ce2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總表.$A$1:總表.$J$29" table:base-cell-address="總表.$A$1"/>
          <table:named-range table:name="Print_Titles" table:cell-range-address="總表.$A$1:總表.$IV$6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54:38Z</dc:date>
    <meta:print-date>2022-04-06T07:23:54Z</meta:print-date>
  </office:meta>
</office:document-meta>
</file>