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/>
      <style:text-properties fo:color="#000000" fo:font-size="7pt" style:font-size-asian="7pt" style:font-size-complex="7pt"/>
    </style:style>
    <style:style style:name="ce2" style:family="table-cell" style:parent-style-name="Default" style:data-style-name="N30">
      <style:table-cell-properties style:vertical-align="middle" fo:background-color="transparent"/>
      <style:text-properties fo:color="#000000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fo:wrap-option="wrap" fo:background-color="transparent"/>
      <style:text-properties fo:color="#000000" fo:font-size="7pt" style:font-size-asian="7pt" style:font-size-complex="7pt"/>
    </style:style>
    <style:style style:name="ce4" style:family="table-cell" style:parent-style-name="Default" style:data-style-name="N4">
      <style:table-cell-properties style:vertical-align="middle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4">
      <style:table-cell-properties style:vertical-align="middle" fo:background-color="transparent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18" style:family="table-cell" style:parent-style-name="_21315__20998__20301__32_2" style:data-style-name="N35">
      <style:table-cell-properties style:vertical-align="middle" fo:background-color="transparent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fo:color="#000000" fo:font-size="7pt" style:font-size-asian="7pt" style:font-size-complex="7pt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_21315__20998__20301_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page" style:column-width="2.7305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2pt" style:use-optimal-row-height="false" fo:break-before="auto"/>
    </style:style>
    <style:style style:name="ro8" style:family="table-row">
      <style:table-row-properties style:row-height="31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公庫撥入數分析表-院編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3"/>
          <table:table-cell table:number-columns-repeated="2" table:style-name="ce4"/>
          <table:table-cell office:value-type="string" table:style-name="ce5">
            <text:p>中央政府</text:p>
          </table:table-cell>
          <table:table-cell office:value-type="string" table:style-name="ce6">
            <text:p>總決算</text:p>
          </table:table-cell>
          <table:table-cell table:number-columns-repeated="4" table:style-name="ce4"/>
          <table:table-cell table:number-columns-repeated="16375" table:style-name="ce1"/>
        </table:table-row>
        <table:table-row table:style-name="ro2">
          <table:table-cell table:style-name="ce7"/>
          <table:table-cell office:value-type="string" table:number-columns-spanned="3" table:number-rows-spanned="1" table:style-name="ce36">
            <text:p>公庫撥入</text:p>
          </table:table-cell>
          <table:covered-table-cell table:number-columns-repeated="2"/>
          <table:table-cell office:value-type="string" table:number-columns-spanned="4" table:number-rows-spanned="1" table:style-name="ce38">
            <text:p>數分析表</text:p>
          </table:table-cell>
          <table:covered-table-cell table:number-columns-repeated="3"/>
          <table:table-cell table:style-name="ce8"/>
          <table:table-cell table:number-columns-repeated="16375" table:style-name="ce9"/>
        </table:table-row>
        <table:table-row table:style-name="ro3">
          <table:table-cell table:style-name="ce10"/>
          <table:table-cell office:value-type="string" table:number-columns-spanned="3" table:number-rows-spanned="1" table:style-name="ce39">
            <text:p>中華民國</text:p>
          </table:table-cell>
          <table:covered-table-cell table:number-columns-repeated="2"/>
          <table:table-cell office:value-type="string" table:number-columns-spanned="3" table:number-rows-spanned="1" table:style-name="ce41">
            <text:p>110年度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1" table:style-name="ce42">
            <text:p>單位:新臺幣元</text:p>
          </table:table-cell>
          <table:covered-table-cell/>
          <table:table-cell table:number-columns-repeated="16374" table:style-name="ce9"/>
        </table:table-row>
        <table:table-row table:style-name="ro4">
          <table:table-cell office:value-type="string" table:number-columns-spanned="1" table:number-rows-spanned="3" table:style-name="ce43">
            <text:p>項 <text:s text:c="2"/>目</text:p>
          </table:table-cell>
          <table:table-cell office:value-type="string" table:number-columns-spanned="1" table:number-rows-spanned="3" table:style-name="ce31">
            <text:p>支出實現數</text:p>
            <text:p>(1)</text:p>
          </table:table-cell>
          <table:table-cell office:value-type="string" table:number-columns-spanned="5" table:number-rows-spanned="1" table:style-name="ce31">
            <text:p>加 <text:s text:c="28"/>項</text:p>
          </table:table-cell>
          <table:covered-table-cell table:number-columns-repeated="4"/>
          <table:table-cell office:value-type="string" table:number-columns-spanned="1" table:number-rows-spanned="3" table:style-name="ce31">
            <text:p>減項：</text:p>
            <text:p>以前年度撥款</text:p>
            <text:p>於本年度實現數</text:p>
            <text:p>(7)</text:p>
          </table:table-cell>
          <table:table-cell office:value-type="string" table:number-columns-spanned="1" table:number-rows-spanned="3" table:style-name="ce31">
            <text:p>公庫撥入數</text:p>
            <text:p>(8)=(1)+(2)</text:p>
            <text:p>+(3)+(4)+(5)</text:p>
            <text:p>+(6)-(7)</text:p>
          </table:table-cell>
          <table:table-cell office:value-type="string" table:number-columns-spanned="1" table:number-rows-spanned="3" table:style-name="ce51">
            <text:p>歲出應付<text:span text:style-name="T3">、</text:span>保留數</text:p>
            <text:p>公庫未撥入數</text:p>
          </table:table-cell>
          <table:table-cell table:number-columns-repeated="16374" table:style-name="ce1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1">
            <text:p>預付款</text:p>
            <text:p>(2)</text:p>
          </table:table-cell>
          <table:table-cell office:value-type="string" table:number-columns-spanned="1" table:number-rows-spanned="2" table:style-name="ce31">
            <text:p>材料</text:p>
            <text:p>(3)</text:p>
          </table:table-cell>
          <table:table-cell office:value-type="string" table:number-columns-spanned="1" table:number-rows-spanned="2" table:style-name="ce31">
            <text:p>存出保證金</text:p>
            <text:p>(4)</text:p>
          </table:table-cell>
          <table:table-cell office:value-type="string" table:number-columns-spanned="1" table:number-rows-spanned="2" table:style-name="ce31">
            <text:p>退還收入(預收)款</text:p>
            <text:p>(5)</text:p>
          </table:table-cell>
          <table:table-cell office:value-type="string" table:number-columns-spanned="1" table:number-rows-spanned="2" table:style-name="ce31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1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3"/>
        </table:table-row>
        <table:table-row table:style-name="ro6">
          <table:table-cell office:value-type="string" table:style-name="ce14">
            <text:p>支出合計數</text:p>
          </table:table-cell>
          <table:table-cell office:value-type="float" office:value="2236583695546" table:style-name="ce23">
            <text:p><text:s/>2,236,583,695,546<text:s/></text:p>
          </table:table-cell>
          <table:table-cell office:value-type="float" office:value="19133859898" table:style-name="ce23">
            <text:p><text:s/>19,133,859,898<text:s/></text:p>
          </table:table-cell>
          <table:table-cell office:value-type="float" office:value="14664" table:style-name="ce23">
            <text:p><text:s/>14,664<text:s/></text:p>
          </table:table-cell>
          <table:table-cell office:value-type="float" office:value="26917649" table:style-name="ce23">
            <text:p><text:s/>26,917,649<text:s/></text:p>
          </table:table-cell>
          <table:table-cell office:value-type="float" office:value="3097366128" table:style-name="ce23">
            <text:p><text:s/>3,097,366,128<text:s/></text:p>
          </table:table-cell>
          <table:table-cell office:value-type="float" office:value="288037458" table:style-name="ce23">
            <text:p><text:s/>288,037,458<text:s/></text:p>
          </table:table-cell>
          <table:table-cell office:value-type="float" office:value="35708228166" table:style-name="ce23">
            <text:p><text:s/>35,708,228,166<text:s/></text:p>
          </table:table-cell>
          <table:table-cell office:value-type="float" office:value="2223421663177" table:style-name="ce23">
            <text:p><text:s/>2,223,421,663,177<text:s/></text:p>
          </table:table-cell>
          <table:table-cell office:value-type="float" office:value="49845241247" table:style-name="ce25">
            <text:p><text:s/>49,845,241,247<text:s/>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　本年度歲出</text:p>
          </table:table-cell>
          <table:table-cell office:value-type="float" office:value="2041444869595" table:style-name="ce23">
            <text:p><text:s/>2,041,444,869,595<text:s/></text:p>
          </table:table-cell>
          <table:table-cell office:value-type="float" office:value="14979946468" table:style-name="ce23">
            <text:p><text:s/>14,979,946,468<text:s/></text:p>
          </table:table-cell>
          <table:table-cell office:value-type="float" office:value="14664" table:style-name="ce23">
            <text:p><text:s/>14,664<text:s/></text:p>
          </table:table-cell>
          <table:table-cell office:value-type="float" office:value="26917649" table:style-name="ce23">
            <text:p><text:s/>26,917,64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9838461" table:style-name="ce23">
            <text:p><text:s/>239,838,46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56691586837" table:style-name="ce23">
            <text:p><text:s/>2,056,691,586,837<text:s/></text:p>
          </table:table-cell>
          <table:table-cell office:value-type="float" office:value="33210047025" table:style-name="ce25">
            <text:p><text:s/>33,210,047,025<text:s/>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ˉ一、總統府主管</text:p>
          </table:table-cell>
          <table:table-cell office:value-type="float" office:value="12559514995" table:style-name="ce23">
            <text:p><text:s/>12,559,514,995<text:s/></text:p>
          </table:table-cell>
          <table:table-cell office:value-type="float" office:value="54665684" table:style-name="ce23">
            <text:p><text:s/>54,665,68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7132" table:style-name="ce23">
            <text:p><text:s/>417,13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614597811" table:style-name="ce23">
            <text:p><text:s/>12,614,597,811<text:s/></text:p>
          </table:table-cell>
          <table:table-cell office:value-type="float" office:value="842261363" table:style-name="ce25">
            <text:p><text:s/>842,261,363<text:s/>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ˉ二、行政院主管</text:p>
          </table:table-cell>
          <table:table-cell office:value-type="float" office:value="49385123007" table:style-name="ce23">
            <text:p><text:s/>49,385,123,007<text:s/></text:p>
          </table:table-cell>
          <table:table-cell office:value-type="float" office:value="1018867570" table:style-name="ce23">
            <text:p><text:s/>1,018,867,5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295103" table:style-name="ce23">
            <text:p><text:s/>15,295,1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419285680" table:style-name="ce23">
            <text:p><text:s/>50,419,285,680<text:s/></text:p>
          </table:table-cell>
          <table:table-cell office:value-type="float" office:value="710420924" table:style-name="ce25">
            <text:p><text:s/>710,420,924<text:s/>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ˉ三、立法院主管</text:p>
          </table:table-cell>
          <table:table-cell office:value-type="float" office:value="3180526507" table:style-name="ce23">
            <text:p><text:s/>3,180,526,50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300" table:style-name="ce23">
            <text:p><text:s/>13,3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80539807" table:style-name="ce23">
            <text:p><text:s/>3,180,539,807<text:s/></text:p>
          </table:table-cell>
          <table:table-cell office:value-type="float" office:value="112328838" table:style-name="ce25">
            <text:p><text:s/>112,328,838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6">
            <text:p>ˉ四、司法院主管</text:p>
          </table:table-cell>
          <table:table-cell office:value-type="float" office:value="23041797461" table:style-name="ce23">
            <text:p><text:s/>23,041,797,461<text:s/></text:p>
          </table:table-cell>
          <table:table-cell office:value-type="float" office:value="109642945" table:style-name="ce23">
            <text:p><text:s/>109,642,94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151440806" table:style-name="ce23">
            <text:p><text:s/>23,151,440,806<text:s/></text:p>
          </table:table-cell>
          <table:table-cell office:value-type="float" office:value="410591043" table:style-name="ce25">
            <text:p><text:s/>410,591,043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6">
            <text:p>ˉ五、考試院主管</text:p>
          </table:table-cell>
          <table:table-cell office:value-type="float" office:value="26512412222" table:style-name="ce23">
            <text:p><text:s/>26,512,412,222<text:s/></text:p>
          </table:table-cell>
          <table:table-cell office:value-type="float" office:value="11848686" table:style-name="ce23">
            <text:p><text:s/>11,848,68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7134" table:style-name="ce23">
            <text:p><text:s/>1,257,13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525518042" table:style-name="ce23">
            <text:p><text:s/>26,525,518,042<text:s/></text:p>
          </table:table-cell>
          <table:table-cell office:value-type="float" office:value="38105469" table:style-name="ce25">
            <text:p><text:s/>38,105,469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6">
            <text:p>ˉ六、監察院主管</text:p>
          </table:table-cell>
          <table:table-cell office:value-type="float" office:value="2366474653" table:style-name="ce23">
            <text:p><text:s/>2,366,474,65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66476153" table:style-name="ce23">
            <text:p><text:s/>2,366,476,153<text:s/></text:p>
          </table:table-cell>
          <table:table-cell office:value-type="float" office:value="28713173" table:style-name="ce25">
            <text:p><text:s/>28,713,173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6">
            <text:p>ˉ七、內政部主管</text:p>
          </table:table-cell>
          <table:table-cell office:value-type="float" office:value="61237801319" table:style-name="ce23">
            <text:p><text:s/>61,237,801,319<text:s/></text:p>
          </table:table-cell>
          <table:table-cell office:value-type="float" office:value="1046540738" table:style-name="ce23">
            <text:p><text:s/>1,046,540,73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16347" table:style-name="ce23">
            <text:p><text:s/>1,116,34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285458404" table:style-name="ce23">
            <text:p><text:s/>62,285,458,404<text:s/></text:p>
          </table:table-cell>
          <table:table-cell office:value-type="float" office:value="749376385" table:style-name="ce25">
            <text:p><text:s/>749,376,385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6">
            <text:p>ˉ八、外交部主管</text:p>
          </table:table-cell>
          <table:table-cell office:value-type="float" office:value="17064884498" table:style-name="ce23">
            <text:p><text:s/>17,064,884,498<text:s/></text:p>
          </table:table-cell>
          <table:table-cell office:value-type="float" office:value="2473474698" table:style-name="ce23">
            <text:p><text:s/>2,473,474,6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435609" table:style-name="ce23">
            <text:p><text:s/>6,435,60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929804" table:style-name="ce23">
            <text:p><text:s/>8,929,8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53724609" table:style-name="ce23">
            <text:p><text:s/>19,553,724,609<text:s/></text:p>
          </table:table-cell>
          <table:table-cell office:value-type="float" office:value="4532336294" table:style-name="ce25">
            <text:p><text:s/>4,532,336,294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6">
            <text:p>ˉ九、國防部主管</text:p>
          </table:table-cell>
          <table:table-cell office:value-type="float" office:value="348020365655" table:style-name="ce23">
            <text:p><text:s/>348,020,365,655<text:s/></text:p>
          </table:table-cell>
          <table:table-cell office:value-type="float" office:value="2672617835" table:style-name="ce23">
            <text:p><text:s/>2,672,617,83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7755" table:style-name="ce23">
            <text:p><text:s/>247,75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0693281245" table:style-name="ce23">
            <text:p><text:s/>350,693,281,245<text:s/></text:p>
          </table:table-cell>
          <table:table-cell office:value-type="float" office:value="9330207072" table:style-name="ce25">
            <text:p><text:s/>9,330,207,072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6">
            <text:p>ˉ十、財政部主管</text:p>
          </table:table-cell>
          <table:table-cell office:value-type="float" office:value="150568045438" table:style-name="ce23">
            <text:p><text:s/>150,568,045,438<text:s/></text:p>
          </table:table-cell>
          <table:table-cell office:value-type="float" office:value="102832552" table:style-name="ce23">
            <text:p><text:s/>102,832,55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20406" table:style-name="ce23">
            <text:p><text:s/>4,820,40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675698396" table:style-name="ce23">
            <text:p><text:s/>150,675,698,396<text:s/></text:p>
          </table:table-cell>
          <table:table-cell office:value-type="float" office:value="501090695" table:style-name="ce25">
            <text:p><text:s/>501,090,695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6">
            <text:p>ˉ十一、教育部主管</text:p>
          </table:table-cell>
          <table:table-cell office:value-type="float" office:value="251216620623" table:style-name="ce23">
            <text:p><text:s/>251,216,620,623<text:s/></text:p>
          </table:table-cell>
          <table:table-cell office:value-type="float" office:value="490866662" table:style-name="ce23">
            <text:p><text:s/>490,866,66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9816970" table:style-name="ce23">
            <text:p><text:s/>159,816,9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1867304255" table:style-name="ce23">
            <text:p><text:s/>251,867,304,255<text:s/></text:p>
          </table:table-cell>
          <table:table-cell office:value-type="float" office:value="1505115912" table:style-name="ce25">
            <text:p><text:s/>1,505,115,912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6">
            <text:p>ˉ十二、法務部主管</text:p>
          </table:table-cell>
          <table:table-cell office:value-type="float" office:value="33915206698" table:style-name="ce23">
            <text:p><text:s/>33,915,206,698<text:s/></text:p>
          </table:table-cell>
          <table:table-cell office:value-type="float" office:value="156980251" table:style-name="ce23">
            <text:p><text:s/>156,980,25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00" table:style-name="ce23">
            <text:p><text:s/>4,2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08" table:style-name="ce23">
            <text:p><text:s/>17,4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072208557" table:style-name="ce23">
            <text:p><text:s/>34,072,208,557<text:s/></text:p>
          </table:table-cell>
          <table:table-cell office:value-type="float" office:value="355302386" table:style-name="ce25">
            <text:p><text:s/>355,302,386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6">
            <text:p>ˉ十三、經濟部主管</text:p>
          </table:table-cell>
          <table:table-cell office:value-type="float" office:value="50527838352" table:style-name="ce23">
            <text:p><text:s/>50,527,838,352<text:s/></text:p>
          </table:table-cell>
          <table:table-cell office:value-type="float" office:value="1388904524" table:style-name="ce23">
            <text:p><text:s/>1,388,904,52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825000" table:style-name="ce23">
            <text:p><text:s/>14,825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18774" table:style-name="ce23">
            <text:p><text:s/>1,818,77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933386650" table:style-name="ce23">
            <text:p><text:s/>51,933,386,650<text:s/></text:p>
          </table:table-cell>
          <table:table-cell office:value-type="float" office:value="1151454735" table:style-name="ce25">
            <text:p><text:s/>1,151,454,735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6">
            <text:p>ˉ十四、交通部主管</text:p>
          </table:table-cell>
          <table:table-cell office:value-type="float" office:value="63060121406" table:style-name="ce23">
            <text:p><text:s/>63,060,121,406<text:s/></text:p>
          </table:table-cell>
          <table:table-cell office:value-type="float" office:value="1781622523" table:style-name="ce23">
            <text:p><text:s/>1,781,622,52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4841743929" table:style-name="ce23">
            <text:p><text:s/>64,841,743,929<text:s/></text:p>
          </table:table-cell>
          <table:table-cell office:value-type="float" office:value="7162996226" table:style-name="ce25">
            <text:p><text:s/>7,162,996,226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6">
            <text:p>ˉ十五、勞動部主管</text:p>
          </table:table-cell>
          <table:table-cell office:value-type="float" office:value="164204746280" table:style-name="ce23">
            <text:p><text:s/>164,204,746,2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8255" table:style-name="ce23">
            <text:p><text:s/>228,25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4204974535" table:style-name="ce23">
            <text:p><text:s/>164,204,974,535<text:s/></text:p>
          </table:table-cell>
          <table:table-cell office:value-type="float" office:value="259186726" table:style-name="ce25">
            <text:p><text:s/>259,186,726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6">
            <text:p>ˉ十六、僑務委員會主管</text:p>
          </table:table-cell>
          <table:table-cell office:value-type="float" office:value="1223625730" table:style-name="ce23">
            <text:p><text:s/>1,223,625,73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390" table:style-name="ce23">
            <text:p><text:s/>28,3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23654120" table:style-name="ce23">
            <text:p><text:s/>1,223,654,120<text:s/></text:p>
          </table:table-cell>
          <table:table-cell office:value-type="float" office:value="574560" table:style-name="ce25">
            <text:p><text:s/>574,56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6">
            <text:p>ˉ十七、原子能委員會主管</text:p>
          </table:table-cell>
          <table:table-cell office:value-type="float" office:value="2315530478" table:style-name="ce23">
            <text:p><text:s/>2,315,530,478<text:s/></text:p>
          </table:table-cell>
          <table:table-cell office:value-type="float" office:value="5670000" table:style-name="ce23">
            <text:p><text:s/>5,670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21200478" table:style-name="ce23">
            <text:p><text:s/>2,321,200,478<text:s/></text:p>
          </table:table-cell>
          <table:table-cell office:value-type="float" office:value="78754090" table:style-name="ce25">
            <text:p><text:s/>78,754,09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6">
            <text:p>ˉ十八、農業委員會主管</text:p>
          </table:table-cell>
          <table:table-cell office:value-type="float" office:value="135514428290" table:style-name="ce23">
            <text:p><text:s/>135,514,428,290<text:s/></text:p>
          </table:table-cell>
          <table:table-cell office:value-type="float" office:value="1008400063" table:style-name="ce23">
            <text:p><text:s/>1,008,400,06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257" table:style-name="ce23">
            <text:p><text:s/>79,25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827402" table:style-name="ce23">
            <text:p><text:s/>24,827,4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547735012" table:style-name="ce23">
            <text:p><text:s/>136,547,735,012<text:s/></text:p>
          </table:table-cell>
          <table:table-cell office:value-type="float" office:value="2423019031" table:style-name="ce25">
            <text:p><text:s/>2,423,019,03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6">
            <text:p>ˉ十九、衛生福利部主管</text:p>
          </table:table-cell>
          <table:table-cell office:value-type="float" office:value="244984933606" table:style-name="ce23">
            <text:p><text:s/>244,984,933,606<text:s/></text:p>
          </table:table-cell>
          <table:table-cell office:value-type="float" office:value="287706654" table:style-name="ce23">
            <text:p><text:s/>287,706,65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148077" table:style-name="ce23">
            <text:p><text:s/>24,148,07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5296788337" table:style-name="ce23">
            <text:p><text:s/>245,296,788,337<text:s/></text:p>
          </table:table-cell>
          <table:table-cell office:value-type="float" office:value="769111848" table:style-name="ce25">
            <text:p><text:s/>769,111,848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6">
            <text:p>ˉ二十、環境保護署主管</text:p>
          </table:table-cell>
          <table:table-cell office:value-type="float" office:value="4633049871" table:style-name="ce23">
            <text:p><text:s/>4,633,049,871<text:s/></text:p>
          </table:table-cell>
          <table:table-cell office:value-type="float" office:value="424318413" table:style-name="ce23">
            <text:p><text:s/>424,318,41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3439" table:style-name="ce23">
            <text:p><text:s/>533,43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57901723" table:style-name="ce23">
            <text:p><text:s/>5,057,901,723<text:s/></text:p>
          </table:table-cell>
          <table:table-cell office:value-type="float" office:value="558312102" table:style-name="ce25">
            <text:p><text:s/>558,312,102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6">
            <text:p>ˉ二十一、文化部主管</text:p>
          </table:table-cell>
          <table:table-cell office:value-type="float" office:value="15770187334" table:style-name="ce23">
            <text:p><text:s/>15,770,187,334<text:s/></text:p>
          </table:table-cell>
          <table:table-cell office:value-type="float" office:value="666821063" table:style-name="ce23">
            <text:p><text:s/>666,821,06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00" table:style-name="ce23">
            <text:p><text:s/>5,5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5451" table:style-name="ce23">
            <text:p><text:s/>245,45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437259348" table:style-name="ce23">
            <text:p><text:s/>16,437,259,348<text:s/></text:p>
          </table:table-cell>
          <table:table-cell office:value-type="float" office:value="956683101" table:style-name="ce25">
            <text:p><text:s/>956,683,10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7">
            <text:p>ˉ二十二、科技部主管</text:p>
          </table:table-cell>
          <table:table-cell office:value-type="float" office:value="39845855264" table:style-name="ce24">
            <text:p><text:s/>39,845,855,264<text:s/></text:p>
          </table:table-cell>
          <table:table-cell office:value-type="float" office:value="879389649" table:style-name="ce24">
            <text:p><text:s/>879,389,64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725244913" table:style-name="ce24">
            <text:p><text:s/>40,725,244,913<text:s/></text:p>
          </table:table-cell>
          <table:table-cell office:value-type="float" office:value="62946790" table:style-name="ce26">
            <text:p><text:s/>62,946,790<text:s/>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6">
            <text:p>ˉ二十三、金融監督管理委員會主管</text:p>
          </table:table-cell>
          <table:table-cell office:value-type="float" office:value="1529249152" table:style-name="ce23">
            <text:p><text:s/>1,529,249,15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29249152" table:style-name="ce23">
            <text:p><text:s/>1,529,249,152<text:s/></text:p>
          </table:table-cell>
          <table:table-cell office:value-type="float" office:value="9199570" table:style-name="ce25">
            <text:p><text:s/>9,199,570<text:s/>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6">
            <text:p>ˉ二十四、海洋委員會主管</text:p>
          </table:table-cell>
          <table:table-cell office:value-type="float" office:value="23636129278" table:style-name="ce23">
            <text:p><text:s/>23,636,129,278<text:s/></text:p>
          </table:table-cell>
          <table:table-cell office:value-type="float" office:value="23492425" table:style-name="ce23">
            <text:p><text:s/>23,492,425<text:s/></text:p>
          </table:table-cell>
          <table:table-cell office:value-type="float" office:value="14664" table:style-name="ce23">
            <text:p><text:s/>14,664<text:s/></text:p>
          </table:table-cell>
          <table:table-cell office:value-type="float" office:value="22000" table:style-name="ce23">
            <text:p><text:s/>22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5324" table:style-name="ce23">
            <text:p><text:s/>115,32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659773691" table:style-name="ce23">
            <text:p><text:s/>23,659,773,691<text:s/></text:p>
          </table:table-cell>
          <table:table-cell office:value-type="float" office:value="558676479" table:style-name="ce25">
            <text:p><text:s/>558,676,479<text:s/>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6">
            <text:p>ˉ二十五、國軍退除役官兵輔導委員會主管</text:p>
          </table:table-cell>
          <table:table-cell office:value-type="float" office:value="126942584533" table:style-name="ce23">
            <text:p><text:s/>126,942,584,533<text:s/></text:p>
          </table:table-cell>
          <table:table-cell office:value-type="float" office:value="375283533" table:style-name="ce23">
            <text:p><text:s/>375,283,53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6173" table:style-name="ce23">
            <text:p><text:s/>1,456,17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7319324239" table:style-name="ce23">
            <text:p><text:s/>127,319,324,239<text:s/></text:p>
          </table:table-cell>
          <table:table-cell office:value-type="float" office:value="103282213" table:style-name="ce25">
            <text:p><text:s/>103,282,213<text:s/>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6">
            <text:p>ˉ二十六、省市地方政府</text:p>
          </table:table-cell>
          <table:table-cell office:value-type="float" office:value="186192479314" table:style-name="ce23">
            <text:p><text:s/>186,192,479,31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6192479314" table:style-name="ce23">
            <text:p><text:s/>186,192,479,314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6">
            <text:p>ˉ二十七、災害準備金</text:p>
          </table:table-cell>
          <table:table-cell office:value-type="float" office:value="1995337631" table:style-name="ce23">
            <text:p><text:s/>1,995,337,63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95337631" table:style-name="ce23">
            <text:p><text:s/>1,995,337,631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5">
            <text:p>以前年度歲出</text:p>
          </table:table-cell>
          <table:table-cell office:value-type="float" office:value="39363223643" table:style-name="ce23">
            <text:p><text:s/>39,363,223,643<text:s/></text:p>
          </table:table-cell>
          <table:table-cell office:value-type="float" office:value="1514672191" table:style-name="ce23">
            <text:p><text:s/>1,514,672,19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68818584" table:style-name="ce23">
            <text:p><text:s/>2,868,818,584<text:s/></text:p>
          </table:table-cell>
          <table:table-cell office:value-type="float" office:value="48183877" table:style-name="ce23">
            <text:p><text:s/>48,183,877<text:s/></text:p>
          </table:table-cell>
          <table:table-cell office:value-type="float" office:value="16828022558" table:style-name="ce23">
            <text:p><text:s/>16,828,022,558<text:s/></text:p>
          </table:table-cell>
          <table:table-cell office:value-type="float" office:value="26966875737" table:style-name="ce23">
            <text:p><text:s/>26,966,875,737<text:s/></text:p>
          </table:table-cell>
          <table:table-cell office:value-type="float" office:value="8511726168" table:style-name="ce25">
            <text:p><text:s/>8,511,726,168<text:s/>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ˉ <text:s text:c="3"/>一、以前年度應付(保留)數</text:p>
          </table:table-cell>
          <table:table-cell office:value-type="float" office:value="39363223643" table:style-name="ce23">
            <text:p><text:s/>39,363,223,643<text:s/></text:p>
          </table:table-cell>
          <table:table-cell office:value-type="float" office:value="1514672191" table:style-name="ce23">
            <text:p><text:s/>1,514,672,19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183877" table:style-name="ce23">
            <text:p><text:s/>48,183,877<text:s/></text:p>
          </table:table-cell>
          <table:table-cell office:value-type="float" office:value="16828022558" table:style-name="ce23">
            <text:p><text:s/>16,828,022,558<text:s/></text:p>
          </table:table-cell>
          <table:table-cell office:value-type="float" office:value="24098057153" table:style-name="ce23">
            <text:p><text:s/>24,098,057,153<text:s/></text:p>
          </table:table-cell>
          <table:table-cell office:value-type="float" office:value="8511726168" table:style-name="ce25">
            <text:p><text:s/>8,511,726,168<text:s/>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　 <text:s text:c="3"/>二、退還以前年度收入數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68818584" table:style-name="ce23">
            <text:p><text:s/>2,868,818,58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68818584" table:style-name="ce23">
            <text:p><text:s/>2,868,818,584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5">
            <text:p>本年度債務償還支出</text:p>
          </table:table-cell>
          <table:table-cell office:value-type="float" office:value="120000000000" table:style-name="ce23">
            <text:p><text:s/>120,000,000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000000000" table:style-name="ce23">
            <text:p><text:s/>120,000,000,000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5">
            <text:p>以前年度特別決算歲出</text:p>
          </table:table-cell>
          <table:table-cell office:value-type="float" office:value="35775602308" table:style-name="ce23">
            <text:p><text:s/>35,775,602,308<text:s/></text:p>
          </table:table-cell>
          <table:table-cell office:value-type="float" office:value="2639241239" table:style-name="ce23">
            <text:p><text:s/>2,639,241,23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8547544" table:style-name="ce23">
            <text:p><text:s/>228,547,544<text:s/></text:p>
          </table:table-cell>
          <table:table-cell office:value-type="float" office:value="15120" table:style-name="ce23">
            <text:p><text:s/>15,120<text:s/></text:p>
          </table:table-cell>
          <table:table-cell office:value-type="float" office:value="18880205608" table:style-name="ce23">
            <text:p><text:s/>18,880,205,608<text:s/></text:p>
          </table:table-cell>
          <table:table-cell office:value-type="float" office:value="19763200603" table:style-name="ce23">
            <text:p><text:s/>19,763,200,603<text:s/></text:p>
          </table:table-cell>
          <table:table-cell office:value-type="float" office:value="8123468054" table:style-name="ce25">
            <text:p><text:s/>8,123,468,054<text:s/>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6">
            <text:p><text:s text:c="4"/>一、國軍老舊眷村改建特別決算</text:p>
          </table:table-cell>
          <table:table-cell office:value-type="float" office:value="265972450" table:style-name="ce23">
            <text:p><text:s/>265,972,4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7592000" table:style-name="ce23">
            <text:p><text:s/>227,592,000<text:s/></text:p>
          </table:table-cell>
          <table:table-cell table:style-name="ce23"/>
          <table:table-cell office:value-type="float" office:value="265972450" table:style-name="ce23">
            <text:p><text:s/>265,972,450<text:s/></text:p>
          </table:table-cell>
          <table:table-cell office:value-type="float" office:value="227592000" table:style-name="ce23">
            <text:p><text:s/>227,592,000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6">
            <text:p><text:s text:c="4"/>二、振興經濟擴大公共建設特別決算(100年度)</text:p>
          </table:table-cell>
          <table:table-cell office:value-type="float" office:value="706106" table:style-name="ce23">
            <text:p><text:s/>706,10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6106" table:style-name="ce23">
            <text:p><text:s/>706,10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6">
            <text:p><text:s text:c="4"/>三、前瞻基礎建設計畫第1期特別決算</text:p>
          </table:table-cell>
          <table:table-cell office:value-type="float" office:value="1398584976" table:style-name="ce23">
            <text:p><text:s/>1,398,584,976<text:s/></text:p>
          </table:table-cell>
          <table:table-cell office:value-type="float" office:value="285421229" table:style-name="ce23">
            <text:p><text:s/>285,421,22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9365003" table:style-name="ce23">
            <text:p><text:s/>1,139,365,003<text:s/></text:p>
          </table:table-cell>
          <table:table-cell office:value-type="float" office:value="544641202" table:style-name="ce23">
            <text:p><text:s/>544,641,202<text:s/></text:p>
          </table:table-cell>
          <table:table-cell office:value-type="float" office:value="562489544" table:style-name="ce25">
            <text:p><text:s/>562,489,544<text:s/>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6">
            <text:p><text:s text:c="4"/>四、流域綜合治理計畫第3期特別決算</text:p>
          </table:table-cell>
          <table:table-cell office:value-type="float" office:value="564368485" table:style-name="ce23">
            <text:p><text:s/>564,368,4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5526593" table:style-name="ce23">
            <text:p><text:s/>465,526,593<text:s/></text:p>
          </table:table-cell>
          <table:table-cell office:value-type="float" office:value="98841892" table:style-name="ce23">
            <text:p><text:s/>98,841,892<text:s/></text:p>
          </table:table-cell>
          <table:table-cell office:value-type="float" office:value="211735000" table:style-name="ce25">
            <text:p><text:s/>211,735,000<text:s/>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6">
            <text:p><text:s text:c="4"/>五、前瞻基礎建設計畫第2期特別決算</text:p>
          </table:table-cell>
          <table:table-cell office:value-type="float" office:value="33545970291" table:style-name="ce23">
            <text:p><text:s/>33,545,970,291<text:s/></text:p>
          </table:table-cell>
          <table:table-cell office:value-type="float" office:value="2353820010" table:style-name="ce23">
            <text:p><text:s/>2,353,820,01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55544" table:style-name="ce23">
            <text:p><text:s/>955,544<text:s/></text:p>
          </table:table-cell>
          <table:table-cell office:value-type="float" office:value="15120" table:style-name="ce23">
            <text:p><text:s/>15,120<text:s/></text:p>
          </table:table-cell>
          <table:table-cell office:value-type="float" office:value="17008635456" table:style-name="ce23">
            <text:p><text:s/>17,008,635,456<text:s/></text:p>
          </table:table-cell>
          <table:table-cell office:value-type="float" office:value="18892125509" table:style-name="ce23">
            <text:p><text:s/>18,892,125,509<text:s/></text:p>
          </table:table-cell>
          <table:table-cell office:value-type="float" office:value="7349243510" table:style-name="ce25">
            <text:p><text:s/>7,349,243,510<text:s/>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9">
            <text:p>收支餘絀</text:p>
          </table:table-cell>
          <table:table-cell table:number-columns-repeated="7" table:style-name="ce23"/>
          <table:table-cell office:value-type="float" office:value="219786542181" table:style-name="ce23">
            <text:p><text:s/>219,786,542,181<text:s/></text:p>
          </table:table-cell>
          <table:table-cell table:style-name="ce25"/>
          <table:table-cell table:number-columns-repeated="16374" table:style-name="ce18"/>
        </table:table-row>
        <table:table-row table:style-name="ro7">
          <table:table-cell office:value-type="string" table:style-name="ce19">
            <text:p>上年度國庫結存數</text:p>
          </table:table-cell>
          <table:table-cell table:number-columns-repeated="7" table:style-name="ce23"/>
          <table:table-cell office:value-type="float" office:value="26355584135" table:style-name="ce23">
            <text:p><text:s/>26,355,584,135<text:s/></text:p>
          </table:table-cell>
          <table:table-cell table:style-name="ce25"/>
          <table:table-cell table:number-columns-repeated="16374" table:style-name="ce18"/>
        </table:table-row>
        <table:table-row table:style-name="ro7">
          <table:table-cell office:value-type="string" table:style-name="ce19">
            <text:p>本年度發行國庫券及短期借款淨增(減)舉借數</text:p>
          </table:table-cell>
          <table:table-cell table:number-columns-repeated="7" table:style-name="ce23"/>
          <table:table-cell office:value-type="float" office:value="39837345000" table:style-name="ce27">
            <text:p><text:s text:c="2"/>39,837,345,000<text:s/></text:p>
          </table:table-cell>
          <table:table-cell table:style-name="ce25"/>
          <table:table-cell table:number-columns-repeated="16374" table:style-name="ce18"/>
        </table:table-row>
        <table:table-row table:style-name="ro7">
          <table:table-cell office:value-type="string" table:style-name="ce19">
            <text:p>特種基金淨增(減)保管款存放餘額</text:p>
          </table:table-cell>
          <table:table-cell table:number-columns-repeated="7" table:style-name="ce23"/>
          <table:table-cell office:value-type="float" office:value="4950096445" table:style-name="ce23">
            <text:p><text:s/>4,950,096,445<text:s/></text:p>
          </table:table-cell>
          <table:table-cell table:style-name="ce25"/>
          <table:table-cell table:number-columns-repeated="16374" table:style-name="ce18"/>
        </table:table-row>
        <table:table-row table:style-name="ro7">
          <table:table-cell office:value-type="string" table:style-name="ce19">
            <text:p>各機關淨增(減)保管款存放餘額</text:p>
          </table:table-cell>
          <table:table-cell table:number-columns-repeated="7" table:style-name="ce23"/>
          <table:table-cell office:value-type="float" office:value="1930160429" table:style-name="ce23">
            <text:p><text:s/>1,930,160,429<text:s/></text:p>
          </table:table-cell>
          <table:table-cell table:style-name="ce25"/>
          <table:table-cell table:number-columns-repeated="16374" table:style-name="ce18"/>
        </table:table-row>
        <table:table-row table:style-name="ro7">
          <table:table-cell office:value-type="string" table:style-name="ce19">
            <text:p>本年度特別預算待結轉餘絀淨增(減)數</text:p>
          </table:table-cell>
          <table:table-cell table:number-columns-repeated="7" table:style-name="ce23"/>
          <table:table-cell office:value-type="float" office:value="-131731656154" table:style-name="ce27">
            <text:p>- 131,731,656,154<text:s/></text:p>
          </table:table-cell>
          <table:table-cell table:style-name="ce25"/>
          <table:table-cell table:number-columns-repeated="16374" table:style-name="ce18"/>
        </table:table-row>
        <table:table-row table:style-name="ro7">
          <table:table-cell office:value-type="string" table:style-name="ce20">
            <text:p>本年度國庫結存數</text:p>
          </table:table-cell>
          <table:table-cell table:number-columns-repeated="7" table:style-name="ce24"/>
          <table:table-cell office:value-type="float" office:value="161128072036" table:style-name="ce24">
            <text:p><text:s/>161,128,072,036<text:s/></text:p>
          </table:table-cell>
          <table:table-cell table:style-name="ce26"/>
          <table:table-cell table:number-columns-repeated="16374" table:style-name="ce18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Print_Area" table:cell-range-address="110公庫撥入數分析表-院編.$A$1:110公庫撥入數分析表-院編.$J$52" table:base-cell-address="110公庫撥入數分析表-院編.$A$1"/>
          <table:named-range table:name="Print_Titles" table:cell-range-address="110公庫撥入數分析表-院編.$A$1:110公庫撥入數分析表-院編.$XFD$6" table:base-cell-address="110公庫撥入數分析表-院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2_32_2" style:display-name="一般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ltr" style:first-page-number="1" style:scale-to="9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er</meta:initial-creator>
    <dc:creator>陳小玨</dc:creator>
    <meta:creation-date>2014-05-23T01:43:16Z</meta:creation-date>
    <dc:date>2022-04-25T02:55:45Z</dc:date>
    <meta:print-date>2022-04-02T02:16:37Z</meta:print-date>
  </office:meta>
</office:document-meta>
</file>