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8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8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8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5"/>
    <style:style style:name="ce58" style:family="table-cell" style:parent-style-name="Default" style:data-style-name="N35">
      <style:text-properties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9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9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9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9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5">
      <style:table-cell-properties style:vertical-align="automatic"/>
    </style:style>
    <style:style style:name="ce99" style:family="table-cell" style:parent-style-name="Default" style:data-style-name="N0">
      <style:table-cell-properties style:vertical-align="automatic" fo:background-color="#FFFF99"/>
    </style:style>
    <style:style style:name="ce100" style:family="table-cell" style:parent-style-name="Default" style:data-style-name="N0">
      <style:table-cell-properties style:vertical-align="automatic" fo:background-color="transparent"/>
    </style:style>
    <style:style style:name="ce101" style:family="table-cell" style:parent-style-name="Default" style:data-style-name="N35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" style:data-style-name="N35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48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51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51">
      <style:table-cell-properties fo:border-top="thin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51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6" style:family="table-cell" style:parent-style-name="_21315__20998__20301_" style:data-style-name="N3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48">
      <style:table-cell-properties fo:border-top="thin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0.0846666666666667cm"/>
    </style:style>
    <style:style style:name="co18" style:family="table-column">
      <style:table-column-properties fo:break-before="auto" style:column-width="4.6355cm" style:use-optimal-column-width="true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3.937cm"/>
    </style:style>
    <style:style style:name="co22" style:family="table-column">
      <style:table-column-properties fo:break-before="auto" style:column-width="1.0795cm"/>
    </style:style>
    <style:style style:name="co23" style:family="table-column">
      <style:table-column-properties fo:break-before="auto" style:column-width="3.6195cm" style:use-optimal-column-width="true"/>
    </style:style>
    <style:style style:name="co24" style:family="table-column">
      <style:table-column-properties fo:break-before="auto" style:column-width="2.68816666666667cm" style:use-optimal-column-width="true"/>
    </style:style>
    <style:style style:name="co25" style:family="table-column">
      <style:table-column-properties fo:break-before="auto" style:column-width="4.23333333333333cm" style:use-optimal-column-width="true"/>
    </style:style>
    <style:style style:name="co26" style:family="table-column">
      <style:table-column-properties fo:break-before="auto" style:column-width="4.0005cm" style:use-optimal-column-width="true"/>
    </style:style>
    <style:style style:name="co27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.95pt" style:use-optimal-row-height="false" fo:break-before="page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23.4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1.45pt" style:use-optimal-row-height="false" fo:break-before="auto"/>
    </style:style>
    <style:style style:name="ro20" style:family="table-row">
      <style:table-row-properties style:row-height="21pt" style:use-optimal-row-height="false" fo:break-before="page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24.9pt" style:use-optimal-row-height="false" fo:break-before="page"/>
    </style:style>
    <style:style style:name="ro24" style:family="table-row">
      <style:table-row-properties style:row-height="18.9pt" style:use-optimal-row-height="false" fo:break-before="auto"/>
    </style:style>
    <style:style style:name="ro25" style:family="table-row">
      <style:table-row-properties style:row-height="16.95pt" style:use-optimal-row-height="false" fo:break-before="auto"/>
    </style:style>
    <style:style style:name="ro2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歲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table:number-columns-repeated="3" table:style-name="ce30"/>
          <table:table-cell office:value-type="string" table:style-name="ce31">
            <text:p>中央政府</text:p>
          </table:table-cell>
          <table:table-cell office:value-type="string" table:style-name="ce32">
            <text:p>總決算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33"/>
          <table:table-cell office:value-type="string" table:style-name="ce34">
            <text:p>歷年度歲</text:p>
          </table:table-cell>
          <table:table-cell office:value-type="string" table:style-name="ce35">
            <text:p>入概況表</text:p>
          </table:table-cell>
          <table:table-cell table:number-columns-repeated="16379" table:style-name="ce33"/>
        </table:table-row>
        <table:table-row table:style-name="ro3">
          <table:table-cell table:number-columns-repeated="3" table:style-name="ce18"/>
          <table:table-cell office:value-type="string" table:style-name="ce19">
            <text:p>中華民國110年</text:p>
          </table:table-cell>
          <table:table-cell office:value-type="string" table:style-name="ce20">
            <text:p>12月31日</text:p>
          </table:table-cell>
          <table:table-cell table:number-columns-repeated="3" table:style-name="ce18"/>
          <table:table-cell office:value-type="string" table:style-name="ce21">
            <text:p>單位：新臺幣元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8">
            <text:p>年度</text:p>
          </table:table-cell>
          <table:table-cell office:value-type="string" table:style-name="ce29">
            <text:p>歲入總額<text:s text:c="2"/></text:p>
          </table:table-cell>
          <table:table-cell office:value-type="string" table:style-name="ce28">
            <text:p>增加率<text:s text:c="2"/></text:p>
          </table:table-cell>
          <table:table-cell office:value-type="string" table:style-name="ce29">
            <text:p>稅課收入</text:p>
          </table:table-cell>
          <table:table-cell office:value-type="string" table:style-name="ce29">
            <text:p>增加率<text:s text:c="2"/></text:p>
          </table:table-cell>
          <table:table-cell office:value-type="string" table:style-name="ce23">
            <text:p>占收入總額百分比</text:p>
          </table:table-cell>
          <table:table-cell office:value-type="string" table:style-name="ce29">
            <text:p>稅課外收入</text:p>
          </table:table-cell>
          <table:table-cell office:value-type="string" table:style-name="ce28">
            <text:p>增加率<text:s text:c="2"/></text:p>
          </table:table-cell>
          <table:table-cell office:value-type="string" table:style-name="ce24">
            <text:p>占收入總額百分比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42">
            <text:p>39年度（39年1月-12月）　　　　　</text:p>
          </table:table-cell>
          <table:table-cell office:value-type="float" office:value="983111629" table:style-name="ce47">
            <text:p>983,111,629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316246265" table:style-name="ce47">
            <text:p>316,246,265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32.16788975649478" table:formula="of:=[.D5]*100/[.B5]" table:style-name="ce2">
            <text:p>32.17<text:s/></text:p>
          </table:table-cell>
          <table:table-cell office:value-type="float" office:value="666865364" table:formula="of:=[.B5]-[.D5]" table:style-name="ce47">
            <text:p>666,865,364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67.832110243505213" table:formula="of:=[.G5]*100/[.B5]" table:style-name="ce3">
            <text:p>67.8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0年度（40年1月-12月）<text:s text:c="12"/></text:p>
          </table:table-cell>
          <table:table-cell office:value-type="float" office:value="1277776259" table:style-name="ce47">
            <text:p>1,277,776,259<text:s/></text:p>
          </table:table-cell>
          <table:table-cell office:value-type="float" office:value="129.97265227141364" table:formula="of:=[.B6]*100/[.$B$5]" table:style-name="ce2">
            <text:p>129.97<text:s/></text:p>
          </table:table-cell>
          <table:table-cell office:value-type="float" office:value="458381172" table:style-name="ce47">
            <text:p>458,381,172<text:s/></text:p>
          </table:table-cell>
          <table:table-cell office:value-type="float" office:value="144.94437491617489" table:formula="of:=[.D6]*100/[.$D$5]" table:style-name="ce2">
            <text:p>144.94<text:s/></text:p>
          </table:table-cell>
          <table:table-cell office:value-type="float" office:value="35.873351752421314" table:formula="of:=[.D6]*100/[.B6]" table:style-name="ce2">
            <text:p>35.87<text:s/></text:p>
          </table:table-cell>
          <table:table-cell office:value-type="float" office:value="819395087" table:formula="of:=[.B6]-[.D6]" table:style-name="ce47">
            <text:p>819,395,087<text:s/></text:p>
          </table:table-cell>
          <table:table-cell office:value-type="float" office:value="122.87264135073598" table:formula="of:=[.G6]*100/[.$G$5]" table:style-name="ce2">
            <text:p>122.87<text:s/></text:p>
          </table:table-cell>
          <table:table-cell office:value-type="float" office:value="64.126648247578686" table:formula="of:=[.G6]*100/[.B6]" table:style-name="ce3">
            <text:p>64.13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41年度（41年1月-12月）<text:s text:c="10"/></text:p>
          </table:table-cell>
          <table:table-cell office:value-type="float" office:value="1848609371" table:style-name="ce47">
            <text:p>1,848,609,371<text:s/></text:p>
          </table:table-cell>
          <table:table-cell office:value-type="float" office:value="188.03656842919921" table:formula="of:=[.B8]*100/[.$B$5]" table:style-name="ce2">
            <text:p>188.04<text:s/></text:p>
          </table:table-cell>
          <table:table-cell office:value-type="float" office:value="1038397278" table:style-name="ce47">
            <text:p>1,038,397,278<text:s/></text:p>
          </table:table-cell>
          <table:table-cell office:value-type="float" office:value="328.35084328980139" table:formula="of:=[.D8]*100/[.$D$5]" table:style-name="ce2">
            <text:p>328.35<text:s/></text:p>
          </table:table-cell>
          <table:table-cell office:value-type="float" office:value="56.171806455697123" table:formula="of:=[.D8]*100/[.B8]" table:style-name="ce2">
            <text:p>56.17<text:s/></text:p>
          </table:table-cell>
          <table:table-cell office:value-type="float" office:value="810212093" table:formula="of:=[.B8]-[.D8]" table:style-name="ce47">
            <text:p>810,212,093<text:s/></text:p>
          </table:table-cell>
          <table:table-cell office:value-type="float" office:value="121.49560267160614" table:formula="of:=[.G8]*100/[.$G$5]" table:style-name="ce2">
            <text:p>121.50<text:s/></text:p>
          </table:table-cell>
          <table:table-cell office:value-type="float" office:value="43.828193544302877" table:formula="of:=[.G8]*100/[.B8]" table:style-name="ce3">
            <text:p>43.8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2年度（42年1月-12月）<text:s text:c="10"/></text:p>
          </table:table-cell>
          <table:table-cell office:value-type="float" office:value="2362244033" table:style-name="ce47">
            <text:p>2,362,244,033<text:s/></text:p>
          </table:table-cell>
          <table:table-cell office:value-type="float" office:value="240.28238130016058" table:formula="of:=[.B9]*100/[.$B$5]" table:style-name="ce2">
            <text:p>240.28<text:s/></text:p>
          </table:table-cell>
          <table:table-cell office:value-type="float" office:value="1095969475" table:style-name="ce47">
            <text:p>1,095,969,475<text:s/></text:p>
          </table:table-cell>
          <table:table-cell office:value-type="float" office:value="346.55570556698905" table:formula="of:=[.D9]*100/[.$D$5]" table:style-name="ce2">
            <text:p>346.56<text:s/></text:p>
          </table:table-cell>
          <table:table-cell office:value-type="float" office:value="46.39526906151783" table:formula="of:=[.D9]*100/[.B9]" table:style-name="ce2">
            <text:p>46.40<text:s/></text:p>
          </table:table-cell>
          <table:table-cell office:value-type="float" office:value="1266274558" table:formula="of:=[.B9]-[.D9]" table:style-name="ce47">
            <text:p>1,266,274,558<text:s/></text:p>
          </table:table-cell>
          <table:table-cell office:value-type="float" office:value="189.88458935768031" table:formula="of:=[.G9]*100/[.$G$5]" table:style-name="ce2">
            <text:p>189.88<text:s/></text:p>
          </table:table-cell>
          <table:table-cell office:value-type="float" office:value="53.60473093848217" table:formula="of:=[.G9]*100/[.B9]" table:style-name="ce3">
            <text:p>53.6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3年上半年(43年1月-6月）　　<text:s text:c="4"/></text:p>
          </table:table-cell>
          <table:table-cell office:value-type="float" office:value="1490259003" table:style-name="ce47">
            <text:p>1,490,259,003<text:s/></text:p>
          </table:table-cell>
          <table:table-cell office:value-type="float" office:value="151.58593989126743" table:formula="of:=[.B10]*100/[.$B$5]" table:style-name="ce2">
            <text:p>151.59<text:s/></text:p>
          </table:table-cell>
          <table:table-cell office:value-type="float" office:value="714602286" table:style-name="ce47">
            <text:p>714,602,286<text:s/></text:p>
          </table:table-cell>
          <table:table-cell office:value-type="float" office:value="225.96386584992553" table:formula="of:=[.D10]*100/[.$D$5]" table:style-name="ce2">
            <text:p>225.96<text:s/></text:p>
          </table:table-cell>
          <table:table-cell office:value-type="float" office:value="47.951549667638545" table:formula="of:=[.D10]*100/[.B10]" table:style-name="ce2">
            <text:p>47.95<text:s/></text:p>
          </table:table-cell>
          <table:table-cell office:value-type="float" office:value="775656717" table:formula="of:=[.B10]-[.D10]" table:style-name="ce47">
            <text:p>775,656,717<text:s/></text:p>
          </table:table-cell>
          <table:table-cell office:value-type="float" office:value="116.31384067504217" table:formula="of:=[.G10]*100/[.$G$5]" table:style-name="ce2">
            <text:p>116.31<text:s/></text:p>
          </table:table-cell>
          <table:table-cell office:value-type="float" office:value="52.048450332361455" table:formula="of:=[.G10]*100/[.B10]" table:style-name="ce3">
            <text:p>52.0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3年度（43年7月-44年6月）<text:s text:c="7"/></text:p>
          </table:table-cell>
          <table:table-cell office:value-type="float" office:value="3665676309" table:style-name="ce47">
            <text:p>3,665,676,309<text:s/></text:p>
          </table:table-cell>
          <table:table-cell office:value-type="float" office:value="372.86470842875156" table:formula="of:=[.B11]*100/[.$B$5]" table:style-name="ce2">
            <text:p>372.86<text:s/></text:p>
          </table:table-cell>
          <table:table-cell office:value-type="float" office:value="1856138691" table:style-name="ce47">
            <text:p>1,856,138,691<text:s/></text:p>
          </table:table-cell>
          <table:table-cell office:value-type="float" office:value="586.92825700249773" table:formula="of:=[.D11]*100/[.$D$5]" table:style-name="ce2">
            <text:p>586.93<text:s/></text:p>
          </table:table-cell>
          <table:table-cell office:value-type="float" office:value="50.63564086230943" table:formula="of:=[.D11]*100/[.B11]" table:style-name="ce2">
            <text:p>50.64<text:s/></text:p>
          </table:table-cell>
          <table:table-cell office:value-type="float" office:value="1809537618" table:formula="of:=[.B11]-[.D11]" table:style-name="ce47">
            <text:p>1,809,537,618<text:s/></text:p>
          </table:table-cell>
          <table:table-cell office:value-type="float" office:value="271.34976798705054" table:formula="of:=[.G11]*100/[.$G$5]" table:style-name="ce2">
            <text:p>271.35<text:s/></text:p>
          </table:table-cell>
          <table:table-cell office:value-type="float" office:value="49.36435913769057" table:formula="of:=[.G11]*100/[.B11]" table:style-name="ce3">
            <text:p>49.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4年度（44年7月-45年6月）<text:s text:c="7"/></text:p>
          </table:table-cell>
          <table:table-cell office:value-type="float" office:value="3949106814" table:style-name="ce47">
            <text:p>3,949,106,814<text:s/></text:p>
          </table:table-cell>
          <table:table-cell office:value-type="float" office:value="401.69464967238224" table:formula="of:=[.B12]*100/[.$B$5]" table:style-name="ce2">
            <text:p>401.69<text:s/></text:p>
          </table:table-cell>
          <table:table-cell office:value-type="float" office:value="2239306401" table:style-name="ce47">
            <text:p>2,239,306,401<text:s/></text:p>
          </table:table-cell>
          <table:table-cell office:value-type="float" office:value="708.08943814719839" table:formula="of:=[.D12]*100/[.$D$5]" table:style-name="ce2">
            <text:p>708.09<text:s/></text:p>
          </table:table-cell>
          <table:table-cell office:value-type="float" office:value="56.704123399788095" table:formula="of:=[.D12]*100/[.B12]" table:style-name="ce2">
            <text:p>56.70<text:s/></text:p>
          </table:table-cell>
          <table:table-cell office:value-type="float" office:value="1709800413" table:formula="of:=[.B12]-[.D12]" table:style-name="ce47">
            <text:p>1,709,800,413<text:s/></text:p>
          </table:table-cell>
          <table:table-cell office:value-type="float" office:value="256.39364484972714" table:formula="of:=[.G12]*100/[.$G$5]" table:style-name="ce2">
            <text:p>256.39<text:s/></text:p>
          </table:table-cell>
          <table:table-cell office:value-type="float" office:value="43.295876600211905" table:formula="of:=[.G12]*100/[.B12]" table:style-name="ce3">
            <text:p>43.30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45年度（45年7月-46年6月）<text:s text:c="7"/></text:p>
          </table:table-cell>
          <table:table-cell office:value-type="float" office:value="4050866137" table:style-name="ce47">
            <text:p>4,050,866,137<text:s/></text:p>
          </table:table-cell>
          <table:table-cell office:value-type="float" office:value="412.04538909995949" table:formula="of:=[.B14]*100/[.$B$5]" table:style-name="ce2">
            <text:p>412.05<text:s/></text:p>
          </table:table-cell>
          <table:table-cell office:value-type="float" office:value="2377833916" table:style-name="ce47">
            <text:p>2,377,833,916<text:s/></text:p>
          </table:table-cell>
          <table:table-cell office:value-type="float" office:value="751.89312227924654" table:formula="of:=[.D14]*100/[.$D$5]" table:style-name="ce2">
            <text:p>751.89<text:s/></text:p>
          </table:table-cell>
          <table:table-cell office:value-type="float" office:value="58.699395032613488" table:formula="of:=[.D14]*100/[.B14]" table:style-name="ce2">
            <text:p>58.70<text:s/></text:p>
          </table:table-cell>
          <table:table-cell office:value-type="float" office:value="1673032221" table:formula="of:=[.B14]-[.D14]" table:style-name="ce47">
            <text:p>1,673,032,221<text:s/></text:p>
          </table:table-cell>
          <table:table-cell office:value-type="float" office:value="250.88005935183043" table:formula="of:=[.G14]*100/[.$G$5]" table:style-name="ce2">
            <text:p>250.88<text:s/></text:p>
          </table:table-cell>
          <table:table-cell office:value-type="float" office:value="41.300604967386512" table:formula="of:=[.G14]*100/[.B14]" table:style-name="ce3">
            <text:p>41.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6年度（46年7月-47年6月） 　　　</text:p>
          </table:table-cell>
          <table:table-cell office:value-type="float" office:value="5453532982" table:style-name="ce47">
            <text:p>5,453,532,982<text:s/></text:p>
          </table:table-cell>
          <table:table-cell office:value-type="float" office:value="554.72164311058111" table:formula="of:=[.B15]*100/[.$B$5]" table:style-name="ce2">
            <text:p>554.72<text:s/></text:p>
          </table:table-cell>
          <table:table-cell office:value-type="float" office:value="3247992335" table:style-name="ce47">
            <text:p>3,247,992,335<text:s/></text:p>
          </table:table-cell>
          <table:table-cell office:value-type="float" office:value="1027.0452790960235" table:formula="of:=[.D15]*100/[.$D$5]" table:style-name="ce2">
            <text:p>1,027.05<text:s/></text:p>
          </table:table-cell>
          <table:table-cell office:value-type="float" office:value="59.557581217907085" table:formula="of:=[.D15]*100/[.B15]" table:style-name="ce2">
            <text:p>59.56<text:s/></text:p>
          </table:table-cell>
          <table:table-cell office:value-type="float" office:value="2205540647" table:formula="of:=[.B15]-[.D15]" table:style-name="ce47">
            <text:p>2,205,540,647<text:s/></text:p>
          </table:table-cell>
          <table:table-cell office:value-type="float" office:value="330.73252354428774" table:formula="of:=[.G15]*100/[.$G$5]" table:style-name="ce2">
            <text:p>330.73<text:s/></text:p>
          </table:table-cell>
          <table:table-cell office:value-type="float" office:value="40.442418782092915" table:formula="of:=[.G15]*100/[.B15]" table:style-name="ce3">
            <text:p>40.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7年度（47年7月-48年6月）<text:s text:c="7"/></text:p>
          </table:table-cell>
          <table:table-cell office:value-type="float" office:value="7067513792" table:style-name="ce47">
            <text:p>7,067,513,792<text:s/></text:p>
          </table:table-cell>
          <table:table-cell office:value-type="float" office:value="718.89229905549212" table:formula="of:=[.B16]*100/[.$B$5]" table:style-name="ce2">
            <text:p>718.89<text:s/></text:p>
          </table:table-cell>
          <table:table-cell office:value-type="float" office:value="3704921343" table:style-name="ce47">
            <text:p>3,704,921,343<text:s/></text:p>
          </table:table-cell>
          <table:table-cell office:value-type="float" office:value="1171.5304662965743" table:formula="of:=[.D16]*100/[.$D$5]" table:style-name="ce2">
            <text:p>1,171.53<text:s/></text:p>
          </table:table-cell>
          <table:table-cell office:value-type="float" office:value="52.421848078934744" table:formula="of:=[.D16]*100/[.B16]" table:style-name="ce2">
            <text:p>52.42<text:s/></text:p>
          </table:table-cell>
          <table:table-cell office:value-type="float" office:value="3362592449" table:formula="of:=[.B16]-[.D16]" table:style-name="ce47">
            <text:p>3,362,592,449<text:s/></text:p>
          </table:table-cell>
          <table:table-cell office:value-type="float" office:value="504.23858105787002" table:formula="of:=[.G16]*100/[.$G$5]" table:style-name="ce2">
            <text:p>504.24<text:s/></text:p>
          </table:table-cell>
          <table:table-cell office:value-type="float" office:value="47.578151921065256" table:formula="of:=[.G16]*100/[.B16]" table:style-name="ce3">
            <text:p>47.5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9年度（48年7月-49年6月）<text:s text:c="7"/></text:p>
          </table:table-cell>
          <table:table-cell office:value-type="float" office:value="7765173568" table:style-name="ce47">
            <text:p>7,765,173,568<text:s/></text:p>
          </table:table-cell>
          <table:table-cell office:value-type="float" office:value="789.85675064169141" table:formula="of:=[.B17]*100/[.$B$5]" table:style-name="ce2">
            <text:p>789.86<text:s/></text:p>
          </table:table-cell>
          <table:table-cell office:value-type="float" office:value="3710787994" table:style-name="ce47">
            <text:p>3,710,787,994<text:s/></text:p>
          </table:table-cell>
          <table:table-cell office:value-type="float" office:value="1173.385555715575" table:formula="of:=[.D17]*100/[.$D$5]" table:style-name="ce2">
            <text:p>1,173.39<text:s/></text:p>
          </table:table-cell>
          <table:table-cell office:value-type="float" office:value="47.787573085191852" table:formula="of:=[.D17]*100/[.B17]" table:style-name="ce2">
            <text:p>47.79<text:s/></text:p>
          </table:table-cell>
          <table:table-cell office:value-type="float" office:value="4054385574" table:formula="of:=[.B17]-[.D17]" table:style-name="ce47">
            <text:p>4,054,385,574<text:s/></text:p>
          </table:table-cell>
          <table:table-cell office:value-type="float" office:value="607.97663109700807" table:formula="of:=[.G17]*100/[.$G$5]" table:style-name="ce2">
            <text:p>607.98<text:s/></text:p>
          </table:table-cell>
          <table:table-cell office:value-type="float" office:value="52.212426914808148" table:formula="of:=[.G17]*100/[.B17]" table:style-name="ce3">
            <text:p>52.2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0年度（49年7月-50年6月）<text:s text:c="9"/></text:p>
          </table:table-cell>
          <table:table-cell office:value-type="float" office:value="8647812889" table:style-name="ce47">
            <text:p>8,647,812,889<text:s/></text:p>
          </table:table-cell>
          <table:table-cell office:value-type="float" office:value="879.63692361124538" table:formula="of:=[.B18]*100/[.$B$5]" table:style-name="ce2">
            <text:p>879.64<text:s/></text:p>
          </table:table-cell>
          <table:table-cell office:value-type="float" office:value="4154562485" table:style-name="ce47">
            <text:p>4,154,562,485<text:s/></text:p>
          </table:table-cell>
          <table:table-cell office:value-type="float" office:value="1313.7111627231393" table:formula="of:=[.D18]*100/[.$D$5]" table:style-name="ce2">
            <text:p>1,313.71<text:s/></text:p>
          </table:table-cell>
          <table:table-cell office:value-type="float" office:value="48.041771235413691" table:formula="of:=[.D18]*100/[.B18]" table:style-name="ce2">
            <text:p>48.04<text:s/></text:p>
          </table:table-cell>
          <table:table-cell office:value-type="float" office:value="4493250404" table:formula="of:=[.B18]-[.D18]" table:style-name="ce47">
            <text:p>4,493,250,404<text:s/></text:p>
          </table:table-cell>
          <table:table-cell office:value-type="float" office:value="673.78674115694514" table:formula="of:=[.G18]*100/[.$G$5]" table:style-name="ce2">
            <text:p>673.79<text:s/></text:p>
          </table:table-cell>
          <table:table-cell office:value-type="float" office:value="51.958228764586309" table:formula="of:=[.G18]*100/[.B18]" table:style-name="ce3">
            <text:p>51.96<text:s/></text:p>
          </table:table-cell>
          <table:table-cell table:number-columns-repeated="16375" table:style-name="ce4"/>
        </table:table-row>
        <table:table-row table:style-name="ro5">
          <table:table-cell table:style-name="ce43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51年度（50年7月-51年6月）<text:s text:c="7"/></text:p>
          </table:table-cell>
          <table:table-cell office:value-type="float" office:value="9328916899" table:style-name="ce47">
            <text:p>9,328,916,899<text:s/></text:p>
          </table:table-cell>
          <table:table-cell office:value-type="float" office:value="948.91735829522975" table:formula="of:=[.B20]*100/[.$B$5]" table:style-name="ce2">
            <text:p>948.92<text:s/></text:p>
          </table:table-cell>
          <table:table-cell office:value-type="float" office:value="4079392153" table:style-name="ce47">
            <text:p>4,079,392,153<text:s/></text:p>
          </table:table-cell>
          <table:table-cell office:value-type="float" office:value="1289.9416070573989" table:formula="of:=[.D20]*100/[.$D$5]" table:style-name="ce2">
            <text:p>1,289.94<text:s/></text:p>
          </table:table-cell>
          <table:table-cell office:value-type="float" office:value="43.728464913620193" table:formula="of:=[.D20]*100/[.B20]" table:style-name="ce2">
            <text:p>43.73<text:s/></text:p>
          </table:table-cell>
          <table:table-cell office:value-type="float" office:value="5249524746" table:formula="of:=[.B20]-[.D20]" table:style-name="ce47">
            <text:p>5,249,524,746<text:s/></text:p>
          </table:table-cell>
          <table:table-cell office:value-type="float" office:value="787.19409184970061" table:formula="of:=[.G20]*100/[.$G$5]" table:style-name="ce2">
            <text:p>787.19<text:s/></text:p>
          </table:table-cell>
          <table:table-cell office:value-type="float" office:value="56.271535086379807" table:formula="of:=[.G20]*100/[.B20]" table:style-name="ce3">
            <text:p>56.2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2年度（51年7月-52年6月）<text:s text:c="7"/></text:p>
          </table:table-cell>
          <table:table-cell office:value-type="float" office:value="9505977084" table:style-name="ce47">
            <text:p>9,505,977,084<text:s/></text:p>
          </table:table-cell>
          <table:table-cell office:value-type="float" office:value="966.92753941577064" table:formula="of:=[.B21]*100/[.$B$5]" table:style-name="ce2">
            <text:p>966.93<text:s/></text:p>
          </table:table-cell>
          <table:table-cell office:value-type="float" office:value="4687649717" table:style-name="ce47">
            <text:p>4,687,649,717<text:s/></text:p>
          </table:table-cell>
          <table:table-cell office:value-type="float" office:value="1482.2782861957278" table:formula="of:=[.D21]*100/[.$D$5]" table:style-name="ce2">
            <text:p>1,482.28<text:s/></text:p>
          </table:table-cell>
          <table:table-cell office:value-type="float" office:value="49.312655349127915" table:formula="of:=[.D21]*100/[.B21]" table:style-name="ce2">
            <text:p>49.31<text:s/></text:p>
          </table:table-cell>
          <table:table-cell office:value-type="float" office:value="4818327367" table:formula="of:=[.B21]-[.D21]" table:style-name="ce47">
            <text:p>4,818,327,367<text:s/></text:p>
          </table:table-cell>
          <table:table-cell office:value-type="float" office:value="722.53375675393454" table:formula="of:=[.G21]*100/[.$G$5]" table:style-name="ce2">
            <text:p>722.53<text:s/></text:p>
          </table:table-cell>
          <table:table-cell office:value-type="float" office:value="50.687344650872085" table:formula="of:=[.G21]*100/[.B21]" table:style-name="ce3">
            <text:p>50.6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3年度（52年7月-53年6月）<text:s text:c="7"/></text:p>
          </table:table-cell>
          <table:table-cell office:value-type="float" office:value="11902954960" table:style-name="ce47">
            <text:p>11,902,954,960<text:s/></text:p>
          </table:table-cell>
          <table:table-cell office:value-type="float" office:value="1210.7429725053125" table:formula="of:=[.B22]*100/[.$B$5]" table:style-name="ce2">
            <text:p>1,210.74<text:s/></text:p>
          </table:table-cell>
          <table:table-cell office:value-type="float" office:value="5794408897" table:style-name="ce47">
            <text:p>5,794,408,897<text:s/></text:p>
          </table:table-cell>
          <table:table-cell office:value-type="float" office:value="1832.2457964839521" table:formula="of:=[.D22]*100/[.$D$5]" table:style-name="ce2">
            <text:p>1,832.25<text:s/></text:p>
          </table:table-cell>
          <table:table-cell office:value-type="float" office:value="48.680423613062217" table:formula="of:=[.D22]*100/[.B22]" table:style-name="ce2">
            <text:p>48.68<text:s/></text:p>
          </table:table-cell>
          <table:table-cell office:value-type="float" office:value="6108546063" table:formula="of:=[.B22]-[.D22]" table:style-name="ce47">
            <text:p>6,108,546,063<text:s/></text:p>
          </table:table-cell>
          <table:table-cell office:value-type="float" office:value="916.00889666238538" table:formula="of:=[.G22]*100/[.$G$5]" table:style-name="ce2">
            <text:p>916.01<text:s/></text:p>
          </table:table-cell>
          <table:table-cell office:value-type="float" office:value="51.319576386937783" table:formula="of:=[.G22]*100/[.B22]" table:style-name="ce3">
            <text:p>51.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4年度（53年7月-54年6月）<text:s text:c="7"/></text:p>
          </table:table-cell>
          <table:table-cell office:value-type="float" office:value="15271643274" table:style-name="ce47">
            <text:p>15,271,643,274<text:s/></text:p>
          </table:table-cell>
          <table:table-cell office:value-type="float" office:value="1553.3987009729492" table:formula="of:=[.B23]*100/[.$B$5]" table:style-name="ce2">
            <text:p>1,553.40<text:s/></text:p>
          </table:table-cell>
          <table:table-cell office:value-type="float" office:value="7155493336" table:style-name="ce47">
            <text:p>7,155,493,336<text:s/></text:p>
          </table:table-cell>
          <table:table-cell office:value-type="float" office:value="2262.6333107839232" table:formula="of:=[.D23]*100/[.$D$5]" table:style-name="ce2">
            <text:p>2,262.63<text:s/></text:p>
          </table:table-cell>
          <table:table-cell office:value-type="float" office:value="46.854770031082644" table:formula="of:=[.D23]*100/[.B23]" table:style-name="ce2">
            <text:p>46.85<text:s/></text:p>
          </table:table-cell>
          <table:table-cell office:value-type="float" office:value="8116149938" table:formula="of:=[.B23]-[.D23]" table:style-name="ce47">
            <text:p>8,116,149,938<text:s/></text:p>
          </table:table-cell>
          <table:table-cell office:value-type="float" office:value="1217.0597509094805" table:formula="of:=[.G23]*100/[.$G$5]" table:style-name="ce2">
            <text:p>1,217.06<text:s/></text:p>
          </table:table-cell>
          <table:table-cell office:value-type="float" office:value="53.145229968917356" table:formula="of:=[.G23]*100/[.B23]" table:style-name="ce3">
            <text:p>53.1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5年度（54年7月-55年6月）<text:s text:c="7"/></text:p>
          </table:table-cell>
          <table:table-cell office:value-type="float" office:value="16231436904" table:style-name="ce47">
            <text:p>16,231,436,904<text:s/></text:p>
          </table:table-cell>
          <table:table-cell office:value-type="float" office:value="1651.026844277111" table:formula="of:=[.B24]*100/[.$B$5]" table:style-name="ce2">
            <text:p>1,651.03<text:s/></text:p>
          </table:table-cell>
          <table:table-cell office:value-type="float" office:value="8125404220" table:style-name="ce47">
            <text:p>8,125,404,220<text:s/></text:p>
          </table:table-cell>
          <table:table-cell office:value-type="float" office:value="2569.3281215510956" table:formula="of:=[.D24]*100/[.$D$5]" table:style-name="ce2">
            <text:p>2,569.33<text:s/></text:p>
          </table:table-cell>
          <table:table-cell office:value-type="float" office:value="50.059672893147329" table:formula="of:=[.D24]*100/[.B24]" table:style-name="ce2">
            <text:p>50.06<text:s/></text:p>
          </table:table-cell>
          <table:table-cell office:value-type="float" office:value="8106032684" table:formula="of:=[.B24]-[.D24]" table:style-name="ce47">
            <text:p>8,106,032,684<text:s/></text:p>
          </table:table-cell>
          <table:table-cell office:value-type="float" office:value="1215.542614985774" table:formula="of:=[.G24]*100/[.$G$5]" table:style-name="ce2">
            <text:p>1,215.54<text:s/></text:p>
          </table:table-cell>
          <table:table-cell office:value-type="float" office:value="49.940327106852671" table:formula="of:=[.G24]*100/[.B24]" table:style-name="ce3">
            <text:p>49.94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56年度（55年7月-56年6月）<text:s text:c="7"/></text:p>
          </table:table-cell>
          <table:table-cell office:value-type="float" office:value="20654470843" table:style-name="ce47">
            <text:p>20,654,470,843<text:s/></text:p>
          </table:table-cell>
          <table:table-cell office:value-type="float" office:value="2100.9283415769664" table:formula="of:=[.B26]*100/[.$B$5]" table:style-name="ce2">
            <text:p>2,100.93<text:s/></text:p>
          </table:table-cell>
          <table:table-cell office:value-type="float" office:value="9240220864" table:style-name="ce47">
            <text:p>9,240,220,864<text:s/></text:p>
          </table:table-cell>
          <table:table-cell office:value-type="float" office:value="2921.8434766336291" table:formula="of:=[.D26]*100/[.$D$5]" table:style-name="ce2">
            <text:p>2,921.84<text:s/></text:p>
          </table:table-cell>
          <table:table-cell office:value-type="float" office:value="44.737146423344953" table:formula="of:=[.D26]*100/[.B26]" table:style-name="ce2">
            <text:p>44.74<text:s/></text:p>
          </table:table-cell>
          <table:table-cell office:value-type="float" office:value="11414249979" table:formula="of:=[.B26]-[.D26]" table:style-name="ce47">
            <text:p>11,414,249,979<text:s/></text:p>
          </table:table-cell>
          <table:table-cell office:value-type="float" office:value="1711.627353163899" table:formula="of:=[.G26]*100/[.$G$5]" table:style-name="ce2">
            <text:p>1,711.63<text:s/></text:p>
          </table:table-cell>
          <table:table-cell office:value-type="float" office:value="55.262853576655047" table:formula="of:=[.G26]*100/[.B26]" table:style-name="ce3">
            <text:p>55.2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7年度（56年7月-57年6月）<text:s text:c="7"/></text:p>
          </table:table-cell>
          <table:table-cell office:value-type="float" office:value="22468221412" table:style-name="ce47">
            <text:p>22,468,221,412<text:s/></text:p>
          </table:table-cell>
          <table:table-cell office:value-type="float" office:value="2285.4191476561205" table:formula="of:=[.B27]*100/[.$B$5]" table:style-name="ce2">
            <text:p>2,285.42<text:s/></text:p>
          </table:table-cell>
          <table:table-cell office:value-type="float" office:value="12160419239" table:style-name="ce47">
            <text:p>12,160,419,239<text:s/></text:p>
          </table:table-cell>
          <table:table-cell office:value-type="float" office:value="3845.2372675452784" table:formula="of:=[.D27]*100/[.$D$5]" table:style-name="ce2">
            <text:p>3,845.24<text:s/></text:p>
          </table:table-cell>
          <table:table-cell office:value-type="float" office:value="54.12274970953095" table:formula="of:=[.D27]*100/[.B27]" table:style-name="ce2">
            <text:p>54.12<text:s/></text:p>
          </table:table-cell>
          <table:table-cell office:value-type="float" office:value="10307802173" table:formula="of:=[.B27]-[.D27]" table:style-name="ce47">
            <text:p>10,307,802,173<text:s/></text:p>
          </table:table-cell>
          <table:table-cell office:value-type="float" office:value="1545.7096333766106" table:formula="of:=[.G27]*100/[.$G$5]" table:style-name="ce2">
            <text:p>1,545.71<text:s/></text:p>
          </table:table-cell>
          <table:table-cell office:value-type="float" office:value="45.87725029046905" table:formula="of:=[.G27]*100/[.B27]" table:style-name="ce3">
            <text:p>45.8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8年度（57年7月-58年6月）<text:s text:c="7"/></text:p>
          </table:table-cell>
          <table:table-cell office:value-type="float" office:value="28700996370" table:style-name="ce47">
            <text:p>28,700,996,370<text:s/></text:p>
          </table:table-cell>
          <table:table-cell office:value-type="float" office:value="2919.4036082346047" table:formula="of:=[.B28]*100/[.$B$5]" table:style-name="ce2">
            <text:p>2,919.40<text:s/></text:p>
          </table:table-cell>
          <table:table-cell office:value-type="float" office:value="17222151109" table:style-name="ce47">
            <text:p>17,222,151,109<text:s/></text:p>
          </table:table-cell>
          <table:table-cell office:value-type="float" office:value="5445.8037975563129" table:formula="of:=[.D28]*100/[.$D$5]" table:style-name="ce2">
            <text:p>5,445.80<text:s/></text:p>
          </table:table-cell>
          <table:table-cell office:value-type="float" office:value="60.00541196194019" table:formula="of:=[.D28]*100/[.B28]" table:style-name="ce2">
            <text:p>60.01<text:s/></text:p>
          </table:table-cell>
          <table:table-cell office:value-type="float" office:value="11478845261" table:formula="of:=[.B28]-[.D28]" table:style-name="ce47">
            <text:p>11,478,845,261<text:s/></text:p>
          </table:table-cell>
          <table:table-cell office:value-type="float" office:value="1721.3137584695432" table:formula="of:=[.G28]*100/[.$G$5]" table:style-name="ce2">
            <text:p>1,721.31<text:s/></text:p>
          </table:table-cell>
          <table:table-cell office:value-type="float" office:value="39.99458803805981" table:formula="of:=[.G28]*100/[.B28]" table:style-name="ce3">
            <text:p>39.9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9年度（58年7月-59年6月）<text:s text:c="7"/></text:p>
          </table:table-cell>
          <table:table-cell office:value-type="float" office:value="32381607807" table:style-name="ce47">
            <text:p>32,381,607,807<text:s/></text:p>
          </table:table-cell>
          <table:table-cell office:value-type="float" office:value="3293.7874857545808" table:formula="of:=[.B29]*100/[.$B$5]" table:style-name="ce2">
            <text:p>3,293.79<text:s/></text:p>
          </table:table-cell>
          <table:table-cell office:value-type="float" office:value="19691620781" table:style-name="ce47">
            <text:p>19,691,620,781<text:s/></text:p>
          </table:table-cell>
          <table:table-cell office:value-type="float" office:value="6226.672995173556" table:formula="of:=[.D29]*100/[.$D$5]" table:style-name="ce2">
            <text:p>6,226.67<text:s/></text:p>
          </table:table-cell>
          <table:table-cell office:value-type="float" office:value="60.81112741024311" table:formula="of:=[.D29]*100/[.B29]" table:style-name="ce2">
            <text:p>60.81<text:s/></text:p>
          </table:table-cell>
          <table:table-cell office:value-type="float" office:value="12689987026" table:formula="of:=[.B29]-[.D29]" table:style-name="ce47">
            <text:p>12,689,987,026<text:s/></text:p>
          </table:table-cell>
          <table:table-cell office:value-type="float" office:value="1902.930892959077" table:formula="of:=[.G29]*100/[.$G$5]" table:style-name="ce2">
            <text:p>1,902.93<text:s/></text:p>
          </table:table-cell>
          <table:table-cell office:value-type="float" office:value="39.18887258975689" table:formula="of:=[.G29]*100/[.B29]" table:style-name="ce3">
            <text:p>39.1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0年度（59年7月-60年6月）<text:s text:c="9"/></text:p>
          </table:table-cell>
          <table:table-cell office:value-type="float" office:value="36141264594" table:style-name="ce47">
            <text:p>36,141,264,594<text:s/></text:p>
          </table:table-cell>
          <table:table-cell office:value-type="float" office:value="3676.2116862316152" table:formula="of:=[.B30]*100/[.$B$5]" table:style-name="ce2">
            <text:p>3,676.21<text:s/></text:p>
          </table:table-cell>
          <table:table-cell office:value-type="float" office:value="21901177190" table:style-name="ce47">
            <text:p>21,901,177,190<text:s/></text:p>
          </table:table-cell>
          <table:table-cell office:value-type="float" office:value="6925.3552101239839" table:formula="of:=[.D30]*100/[.$D$5]" table:style-name="ce2">
            <text:p>6,925.36<text:s/></text:p>
          </table:table-cell>
          <table:table-cell office:value-type="float" office:value="60.598812565169425" table:formula="of:=[.D30]*100/[.B30]" table:style-name="ce2">
            <text:p>60.60<text:s/></text:p>
          </table:table-cell>
          <table:table-cell office:value-type="float" office:value="14240087404" table:formula="of:=[.B30]-[.D30]" table:style-name="ce47">
            <text:p>14,240,087,404<text:s/></text:p>
          </table:table-cell>
          <table:table-cell office:value-type="float" office:value="2135.376670124976" table:formula="of:=[.G30]*100/[.$G$5]" table:style-name="ce2">
            <text:p>2,135.38<text:s/></text:p>
          </table:table-cell>
          <table:table-cell office:value-type="float" office:value="39.401187434830575" table:formula="of:=[.G30]*100/[.B30]" table:style-name="ce3">
            <text:p>39.40<text:s/></text:p>
          </table:table-cell>
          <table:table-cell table:number-columns-repeated="16375" table:style-name="ce4"/>
        </table:table-row>
        <table:table-row table:style-name="ro6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61年度（60年7月-61年6月）<text:s text:c="7"/></text:p>
          </table:table-cell>
          <table:table-cell office:value-type="float" office:value="41749449322" table:style-name="ce47">
            <text:p>41,749,449,322<text:s/></text:p>
          </table:table-cell>
          <table:table-cell office:value-type="float" office:value="4246.6641722534241" table:formula="of:=[.B32]*100/[.$B$5]" table:style-name="ce2">
            <text:p>4,246.66<text:s/></text:p>
          </table:table-cell>
          <table:table-cell office:value-type="float" office:value="26694417953" table:style-name="ce47">
            <text:p>26,694,417,953<text:s/></text:p>
          </table:table-cell>
          <table:table-cell office:value-type="float" office:value="8441.0223636949522" table:formula="of:=[.D32]*100/[.$D$5]" table:style-name="ce2">
            <text:p>8,441.02<text:s/></text:p>
          </table:table-cell>
          <table:table-cell office:value-type="float" office:value="63.939568991951461" table:formula="of:=[.D32]*100/[.B32]" table:style-name="ce2">
            <text:p>63.94<text:s/></text:p>
          </table:table-cell>
          <table:table-cell office:value-type="float" office:value="15055031369" table:formula="of:=[.B32]-[.D32]" table:style-name="ce47">
            <text:p>15,055,031,369<text:s/></text:p>
          </table:table-cell>
          <table:table-cell office:value-type="float" office:value="2257.5818421122858" table:formula="of:=[.G32]*100/[.$G$5]" table:style-name="ce2">
            <text:p>2,257.58<text:s/></text:p>
          </table:table-cell>
          <table:table-cell office:value-type="float" office:value="36.060431008048539" table:formula="of:=[.G32]*100/[.B32]" table:style-name="ce3">
            <text:p>36.0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2年度（61年7月-62年6月）<text:s text:c="7"/></text:p>
          </table:table-cell>
          <table:table-cell office:value-type="float" office:value="56967244348" table:style-name="ce47">
            <text:p>56,967,244,348<text:s/></text:p>
          </table:table-cell>
          <table:table-cell office:value-type="float" office:value="5794.5855452799251" table:formula="of:=[.B33]*100/[.$B$5]" table:style-name="ce2">
            <text:p>5,794.59<text:s/></text:p>
          </table:table-cell>
          <table:table-cell office:value-type="float" office:value="35231528036" table:style-name="ce47">
            <text:p>35,231,528,036<text:s/></text:p>
          </table:table-cell>
          <table:table-cell office:value-type="float" office:value="11140.535694864255" table:formula="of:=[.D33]*100/[.$D$5]" table:style-name="ce2">
            <text:p>11,140.54<text:s/></text:p>
          </table:table-cell>
          <table:table-cell office:value-type="float" office:value="61.845238328149719" table:formula="of:=[.D33]*100/[.B33]" table:style-name="ce2">
            <text:p>61.85<text:s/></text:p>
          </table:table-cell>
          <table:table-cell office:value-type="float" office:value="21735716312" table:formula="of:=[.B33]-[.D33]" table:style-name="ce47">
            <text:p>21,735,716,312<text:s/></text:p>
          </table:table-cell>
          <table:table-cell office:value-type="float" office:value="3259.3859998402918" table:formula="of:=[.G33]*100/[.$G$5]" table:style-name="ce2">
            <text:p>3,259.39<text:s/></text:p>
          </table:table-cell>
          <table:table-cell office:value-type="float" office:value="38.154761671850281" table:formula="of:=[.G33]*100/[.B33]" table:style-name="ce3">
            <text:p>38.1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3年度（62年7月-63年6月）<text:s text:c="7"/></text:p>
          </table:table-cell>
          <table:table-cell office:value-type="float" office:value="72157703702" table:style-name="ce47">
            <text:p>72,157,703,702<text:s/></text:p>
          </table:table-cell>
          <table:table-cell office:value-type="float" office:value="7339.7263925559773" table:formula="of:=[.B34]*100/[.$B$5]" table:style-name="ce2">
            <text:p>7,339.73<text:s/></text:p>
          </table:table-cell>
          <table:table-cell office:value-type="float" office:value="54596091382" table:style-name="ce47">
            <text:p>54,596,091,382<text:s/></text:p>
          </table:table-cell>
          <table:table-cell office:value-type="float" office:value="17263.790097884634" table:formula="of:=[.D34]*100/[.$D$5]" table:style-name="ce2">
            <text:p>17,263.79<text:s/></text:p>
          </table:table-cell>
          <table:table-cell office:value-type="float" office:value="75.662179616293358" table:formula="of:=[.D34]*100/[.B34]" table:style-name="ce2">
            <text:p>75.66<text:s/></text:p>
          </table:table-cell>
          <table:table-cell office:value-type="float" office:value="17561612320" table:formula="of:=[.B34]-[.D34]" table:style-name="ce47">
            <text:p>17,561,612,320<text:s/></text:p>
          </table:table-cell>
          <table:table-cell office:value-type="float" office:value="2633.4569566878872" table:formula="of:=[.G34]*100/[.$G$5]" table:style-name="ce2">
            <text:p>2,633.46<text:s/></text:p>
          </table:table-cell>
          <table:table-cell office:value-type="float" office:value="24.337820383706646" table:formula="of:=[.G34]*100/[.B34]" table:style-name="ce3">
            <text:p>24.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4年度（63年7月-64年6月）<text:s text:c="7"/></text:p>
          </table:table-cell>
          <table:table-cell office:value-type="float" office:value="81808118986" table:style-name="ce47">
            <text:p>81,808,118,986<text:s/></text:p>
          </table:table-cell>
          <table:table-cell office:value-type="float" office:value="8321.3458749555684" table:formula="of:=[.B35]*100/[.$B$5]" table:style-name="ce2">
            <text:p>8,321.35<text:s/></text:p>
          </table:table-cell>
          <table:table-cell office:value-type="float" office:value="55822180502" table:style-name="ce47">
            <text:p>55,822,180,502<text:s/></text:p>
          </table:table-cell>
          <table:table-cell office:value-type="float" office:value="17651.490841164559" table:formula="of:=[.D35]*100/[.$D$5]" table:style-name="ce2">
            <text:p>17,651.49<text:s/></text:p>
          </table:table-cell>
          <table:table-cell office:value-type="float" office:value="68.235501798486496" table:formula="of:=[.D35]*100/[.B35]" table:style-name="ce2">
            <text:p>68.24<text:s/></text:p>
          </table:table-cell>
          <table:table-cell office:value-type="float" office:value="25985938484" table:formula="of:=[.B35]-[.D35]" table:style-name="ce47">
            <text:p>25,985,938,484<text:s/></text:p>
          </table:table-cell>
          <table:table-cell office:value-type="float" office:value="3896.7293679987856" table:formula="of:=[.G35]*100/[.$G$5]" table:style-name="ce2">
            <text:p>3,896.73<text:s/></text:p>
          </table:table-cell>
          <table:table-cell office:value-type="float" office:value="31.764498201513508" table:formula="of:=[.G35]*100/[.B35]" table:style-name="ce3">
            <text:p>31.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5年度（64年7月-65年6月）<text:s text:c="7"/></text:p>
          </table:table-cell>
          <table:table-cell office:value-type="float" office:value="98185822511" table:style-name="ce47">
            <text:p>98,185,822,511<text:s/></text:p>
          </table:table-cell>
          <table:table-cell office:value-type="float" office:value="9987.2506452672624" table:formula="of:=[.B36]*100/[.$B$5]" table:style-name="ce2">
            <text:p>9,987.25<text:s/></text:p>
          </table:table-cell>
          <table:table-cell office:value-type="float" office:value="68050242479" table:style-name="ce47">
            <text:p>68,050,242,479<text:s/></text:p>
          </table:table-cell>
          <table:table-cell office:value-type="float" office:value="21518.117369386164" table:formula="of:=[.D36]*100/[.$D$5]" table:style-name="ce2">
            <text:p>21,518.12<text:s/></text:p>
          </table:table-cell>
          <table:table-cell office:value-type="float" office:value="69.307605455335633" table:formula="of:=[.D36]*100/[.B36]" table:style-name="ce2">
            <text:p>69.31<text:s/></text:p>
          </table:table-cell>
          <table:table-cell office:value-type="float" office:value="30135580032" table:formula="of:=[.B36]-[.D36]" table:style-name="ce47">
            <text:p>30,135,580,032<text:s/></text:p>
          </table:table-cell>
          <table:table-cell office:value-type="float" office:value="4518.9901378653694" table:formula="of:=[.G36]*100/[.$G$5]" table:style-name="ce2">
            <text:p>4,518.99<text:s/></text:p>
          </table:table-cell>
          <table:table-cell office:value-type="float" office:value="30.692394544664364" table:formula="of:=[.G36]*100/[.B36]" table:style-name="ce3">
            <text:p>30.69<text:s/></text:p>
          </table:table-cell>
          <table:table-cell table:number-columns-repeated="16375" table:style-name="ce4"/>
        </table:table-row>
        <table:table-row table:style-name="ro6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66年度（65年7月-66年6月）<text:s text:c="7"/></text:p>
          </table:table-cell>
          <table:table-cell office:value-type="float" office:value="113021237457" table:style-name="ce47">
            <text:p>113,021,237,457<text:s/></text:p>
          </table:table-cell>
          <table:table-cell office:value-type="float" office:value="11496.277139144695" table:formula="of:=[.B38]*100/[.$B$5]" table:style-name="ce2">
            <text:p>11,496.28<text:s/></text:p>
          </table:table-cell>
          <table:table-cell office:value-type="float" office:value="77658236381" table:style-name="ce47">
            <text:p>77,658,236,381<text:s/></text:p>
          </table:table-cell>
          <table:table-cell office:value-type="float" office:value="24556.254089198494" table:formula="of:=[.D38]*100/[.$D$5]" table:style-name="ce2">
            <text:p>24,556.25<text:s/></text:p>
          </table:table-cell>
          <table:table-cell office:value-type="float" office:value="68.711189267013481" table:formula="of:=[.D38]*100/[.B38]" table:style-name="ce2">
            <text:p>68.71<text:s/></text:p>
          </table:table-cell>
          <table:table-cell office:value-type="float" office:value="35363001076" table:formula="of:=[.B38]-[.D38]" table:style-name="ce47">
            <text:p>35,363,001,076<text:s/></text:p>
          </table:table-cell>
          <table:table-cell office:value-type="float" office:value="5302.869662308628" table:formula="of:=[.G38]*100/[.$G$5]" table:style-name="ce2">
            <text:p>5,302.87<text:s/></text:p>
          </table:table-cell>
          <table:table-cell office:value-type="float" office:value="31.288810732986523" table:formula="of:=[.G38]*100/[.B38]" table:style-name="ce3">
            <text:p>31.2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7年度（66年7月-67年6月）<text:s text:c="7"/></text:p>
          </table:table-cell>
          <table:table-cell office:value-type="float" office:value="138484995315" table:style-name="ce47">
            <text:p>138,484,995,315<text:s/></text:p>
          </table:table-cell>
          <table:table-cell office:value-type="float" office:value="14086.395809991991" table:formula="of:=[.B39]*100/[.$B$5]" table:style-name="ce2">
            <text:p>14,086.40<text:s/></text:p>
          </table:table-cell>
          <table:table-cell office:value-type="float" office:value="95612190420" table:style-name="ce47">
            <text:p>95,612,190,420<text:s/></text:p>
          </table:table-cell>
          <table:table-cell office:value-type="float" office:value="30233.460755655091" table:formula="of:=[.D39]*100/[.$D$5]" table:style-name="ce2">
            <text:p>30,233.46<text:s/></text:p>
          </table:table-cell>
          <table:table-cell office:value-type="float" office:value="69.041552265297128" table:formula="of:=[.D39]*100/[.B39]" table:style-name="ce2">
            <text:p>69.04<text:s/></text:p>
          </table:table-cell>
          <table:table-cell office:value-type="float" office:value="42872804895" table:formula="of:=[.B39]-[.D39]" table:style-name="ce47">
            <text:p>42,872,804,895<text:s/></text:p>
          </table:table-cell>
          <table:table-cell office:value-type="float" office:value="6429.0045951464353" table:formula="of:=[.G39]*100/[.$G$5]" table:style-name="ce2">
            <text:p>6,429.00<text:s/></text:p>
          </table:table-cell>
          <table:table-cell office:value-type="float" office:value="30.958447734702876" table:formula="of:=[.G39]*100/[.B39]" table:style-name="ce3">
            <text:p>30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8年度（67年7月-68年6月）<text:s text:c="7"/></text:p>
          </table:table-cell>
          <table:table-cell office:value-type="float" office:value="176922471456" table:style-name="ce47">
            <text:p>176,922,471,456<text:s/></text:p>
          </table:table-cell>
          <table:table-cell office:value-type="float" office:value="17996.173195099087" table:formula="of:=[.B40]*100/[.$B$5]" table:style-name="ce2">
            <text:p>17,996.17<text:s/></text:p>
          </table:table-cell>
          <table:table-cell office:value-type="float" office:value="127448027375" table:style-name="ce47">
            <text:p>127,448,027,375<text:s/></text:p>
          </table:table-cell>
          <table:table-cell office:value-type="float" office:value="40300.247459049046" table:formula="of:=[.D40]*100/[.$D$5]" table:style-name="ce2">
            <text:p>40,300.25<text:s/></text:p>
          </table:table-cell>
          <table:table-cell office:value-type="float" office:value="72.036088082059081" table:formula="of:=[.D40]*100/[.B40]" table:style-name="ce2">
            <text:p>72.04<text:s/></text:p>
          </table:table-cell>
          <table:table-cell office:value-type="float" office:value="49474444081" table:formula="of:=[.B40]-[.D40]" table:style-name="ce47">
            <text:p>49,474,444,081<text:s/></text:p>
          </table:table-cell>
          <table:table-cell office:value-type="float" office:value="7418.9554221622466" table:formula="of:=[.G40]*100/[.$G$5]" table:style-name="ce2">
            <text:p>7,418.96<text:s/></text:p>
          </table:table-cell>
          <table:table-cell office:value-type="float" office:value="27.963911917940916" table:formula="of:=[.G40]*100/[.B40]" table:style-name="ce3">
            <text:p>27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9年度（68年7月-69年6月）<text:s text:c="7"/></text:p>
          </table:table-cell>
          <table:table-cell office:value-type="float" office:value="218668806021" table:style-name="ce47">
            <text:p>218,668,806,021<text:s/></text:p>
          </table:table-cell>
          <table:table-cell office:value-type="float" office:value="22242.52054097104" table:formula="of:=[.B41]*100/[.$B$5]" table:style-name="ce2">
            <text:p>22,242.52<text:s/></text:p>
          </table:table-cell>
          <table:table-cell office:value-type="float" office:value="152312807841" table:style-name="ce47">
            <text:p>152,312,807,841<text:s/></text:p>
          </table:table-cell>
          <table:table-cell office:value-type="float" office:value="48162.721492062519" table:formula="of:=[.D41]*100/[.$D$5]" table:style-name="ce2">
            <text:p>48,162.72<text:s/></text:p>
          </table:table-cell>
          <table:table-cell office:value-type="float" office:value="69.654566013577877" table:formula="of:=[.D41]*100/[.B41]" table:style-name="ce2">
            <text:p>69.65<text:s/></text:p>
          </table:table-cell>
          <table:table-cell office:value-type="float" office:value="66355998180" table:formula="of:=[.B41]-[.D41]" table:style-name="ce47">
            <text:p>66,355,998,180<text:s/></text:p>
          </table:table-cell>
          <table:table-cell office:value-type="float" office:value="9950.4340399361336" table:formula="of:=[.G41]*100/[.$G$5]" table:style-name="ce2">
            <text:p>9,950.43<text:s/></text:p>
          </table:table-cell>
          <table:table-cell office:value-type="float" office:value="30.345433986422123" table:formula="of:=[.G41]*100/[.B41]" table:style-name="ce3">
            <text:p>30.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0年度（69年7月-70年6月）<text:s text:c="9"/></text:p>
          </table:table-cell>
          <table:table-cell office:value-type="float" office:value="272380541997" table:style-name="ce47">
            <text:p>272,380,541,997<text:s/></text:p>
          </table:table-cell>
          <table:table-cell office:value-type="float" office:value="27705.962778007175" table:formula="of:=[.B42]*100/[.$B$5]" table:style-name="ce2">
            <text:p>27,705.96<text:s/></text:p>
          </table:table-cell>
          <table:table-cell office:value-type="float" office:value="175897243258" table:style-name="ce47">
            <text:p>175,897,243,258<text:s/></text:p>
          </table:table-cell>
          <table:table-cell office:value-type="float" office:value="55620.338554196045" table:formula="of:=[.D42]*100/[.$D$5]" table:style-name="ce2">
            <text:p>55,620.34<text:s/></text:p>
          </table:table-cell>
          <table:table-cell office:value-type="float" office:value="64.577756534436048" table:formula="of:=[.D42]*100/[.B42]" table:style-name="ce2">
            <text:p>64.58<text:s/></text:p>
          </table:table-cell>
          <table:table-cell office:value-type="float" office:value="96483298739" table:formula="of:=[.B42]-[.D42]" table:style-name="ce47">
            <text:p>96,483,298,739<text:s/></text:p>
          </table:table-cell>
          <table:table-cell office:value-type="float" office:value="14468.182626890786" table:formula="of:=[.G42]*100/[.$G$5]" table:style-name="ce2">
            <text:p>14,468.18<text:s/></text:p>
          </table:table-cell>
          <table:table-cell office:value-type="float" office:value="35.422243465563952" table:formula="of:=[.G42]*100/[.B42]" table:style-name="ce3">
            <text:p>35.42<text:s/></text:p>
          </table:table-cell>
          <table:table-cell table:number-columns-repeated="16375" table:style-name="ce5"/>
        </table:table-row>
        <table:table-row table:style-name="ro7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style-name="ce42">
            <text:p>71年度（70年7月-71年6月）<text:s text:c="7"/></text:p>
          </table:table-cell>
          <table:table-cell office:value-type="float" office:value="310445488597" table:style-name="ce47">
            <text:p>310,445,488,597<text:s/></text:p>
          </table:table-cell>
          <table:table-cell office:value-type="float" office:value="31577.847259601484" table:formula="of:=[.B44]*100/[.$B$5]" table:style-name="ce2">
            <text:p>31,577.85<text:s/></text:p>
          </table:table-cell>
          <table:table-cell office:value-type="float" office:value="182513058213" table:style-name="ce47">
            <text:p>182,513,058,213<text:s/></text:p>
          </table:table-cell>
          <table:table-cell office:value-type="float" office:value="57712.320559106047" table:formula="of:=[.D44]*100/[.$D$5]" table:style-name="ce2">
            <text:p>57,712.32<text:s/></text:p>
          </table:table-cell>
          <table:table-cell office:value-type="float" office:value="58.79069431410759" table:formula="of:=[.D44]*100/[.B44]" table:style-name="ce2">
            <text:p>58.79<text:s/></text:p>
          </table:table-cell>
          <table:table-cell office:value-type="float" office:value="127932430384" table:formula="of:=[.B44]-[.D44]" table:style-name="ce47">
            <text:p>127,932,430,384<text:s/></text:p>
          </table:table-cell>
          <table:table-cell office:value-type="float" office:value="19184.14679938303" table:formula="of:=[.G44]*100/[.$G$5]" table:style-name="ce2">
            <text:p>19,184.15<text:s/></text:p>
          </table:table-cell>
          <table:table-cell office:value-type="float" office:value="41.20930568589241" table:formula="of:=[.G44]*100/[.B44]" table:style-name="ce3">
            <text:p>41.21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2">
            <text:p>72年度（71年7月-72年6月）<text:s text:c="7"/></text:p>
          </table:table-cell>
          <table:table-cell office:value-type="float" office:value="319517801943" table:style-name="ce47">
            <text:p>319,517,801,943<text:s/></text:p>
          </table:table-cell>
          <table:table-cell office:value-type="float" office:value="32500.663456499507" table:formula="of:=[.B45]*100/[.$B$5]" table:style-name="ce2">
            <text:p>32,500.66<text:s/></text:p>
          </table:table-cell>
          <table:table-cell office:value-type="float" office:value="181225117759" table:style-name="ce47">
            <text:p>181,225,117,759<text:s/></text:p>
          </table:table-cell>
          <table:table-cell office:value-type="float" office:value="57305.061850769998" table:formula="of:=[.D45]*100/[.$D$5]" table:style-name="ce2">
            <text:p>57,305.06<text:s/></text:p>
          </table:table-cell>
          <table:table-cell office:value-type="float" office:value="56.718316368278423" table:formula="of:=[.D45]*100/[.B45]" table:style-name="ce2">
            <text:p>56.72<text:s/></text:p>
          </table:table-cell>
          <table:table-cell office:value-type="float" office:value="138292684184" table:formula="of:=[.B45]-[.D45]" table:style-name="ce47">
            <text:p>138,292,684,184<text:s/></text:p>
          </table:table-cell>
          <table:table-cell office:value-type="float" office:value="20737.721832558695" table:formula="of:=[.G45]*100/[.$G$5]" table:style-name="ce2">
            <text:p>20,737.72<text:s/></text:p>
          </table:table-cell>
          <table:table-cell office:value-type="float" office:value="43.281683631721577" table:formula="of:=[.G45]*100/[.B45]" table:style-name="ce3">
            <text:p>43.28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2">
            <text:p>73年度（72年7月-73年6月）<text:s text:c="7"/></text:p>
          </table:table-cell>
          <table:table-cell office:value-type="float" office:value="316192406460" table:style-name="ce47">
            <text:p>316,192,406,460<text:s/></text:p>
          </table:table-cell>
          <table:table-cell office:value-type="float" office:value="32162.411381668237" table:formula="of:=[.B46]*100/[.$B$5]" table:style-name="ce2">
            <text:p>32,162.41<text:s/></text:p>
          </table:table-cell>
          <table:table-cell office:value-type="float" office:value="204378166708" table:style-name="ce47">
            <text:p>204,378,166,708<text:s/></text:p>
          </table:table-cell>
          <table:table-cell office:value-type="float" office:value="64626.270513582189" table:formula="of:=[.D46]*100/[.$D$5]" table:style-name="ce2">
            <text:p>64,626.27<text:s/></text:p>
          </table:table-cell>
          <table:table-cell office:value-type="float" office:value="64.637278610248629" table:formula="of:=[.D46]*100/[.B46]" table:style-name="ce2">
            <text:p>64.64<text:s/></text:p>
          </table:table-cell>
          <table:table-cell office:value-type="float" office:value="111814239752" table:formula="of:=[.B46]-[.D46]" table:style-name="ce47">
            <text:p>111,814,239,752<text:s/></text:p>
          </table:table-cell>
          <table:table-cell office:value-type="float" office:value="16767.138584213528" table:formula="of:=[.G46]*100/[.$G$5]" table:style-name="ce2">
            <text:p>16,767.14<text:s/></text:p>
          </table:table-cell>
          <table:table-cell office:value-type="float" office:value="35.362721389751364" table:formula="of:=[.G46]*100/[.B46]" table:style-name="ce3">
            <text:p>35.36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42">
            <text:p>74年度（73年7月-74年6月）<text:s text:c="7"/></text:p>
          </table:table-cell>
          <table:table-cell office:value-type="float" office:value="361987188464" table:style-name="ce47">
            <text:p>361,987,188,464<text:s/></text:p>
          </table:table-cell>
          <table:table-cell office:value-type="float" office:value="36820.558091882769" table:formula="of:=[.B47]*100/[.$B$5]" table:style-name="ce2">
            <text:p>36,820.56<text:s/></text:p>
          </table:table-cell>
          <table:table-cell office:value-type="float" office:value="211639736363" table:style-name="ce47">
            <text:p>211,639,736,363<text:s/></text:p>
          </table:table-cell>
          <table:table-cell office:value-type="float" office:value="66922.446139561522" table:formula="of:=[.D47]*100/[.$D$5]" table:style-name="ce2">
            <text:p>66,922.45<text:s/></text:p>
          </table:table-cell>
          <table:table-cell office:value-type="float" office:value="58.46608474212556" table:formula="of:=[.D47]*100/[.B47]" table:style-name="ce2">
            <text:p>58.47<text:s/></text:p>
          </table:table-cell>
          <table:table-cell office:value-type="float" office:value="150347452101" table:formula="of:=[.B47]-[.D47]" table:style-name="ce47">
            <text:p>150,347,452,101<text:s/></text:p>
          </table:table-cell>
          <table:table-cell office:value-type="float" office:value="22545.398249383365" table:formula="of:=[.G47]*100/[.$G$5]" table:style-name="ce2">
            <text:p>22,545.40<text:s/></text:p>
          </table:table-cell>
          <table:table-cell office:value-type="float" office:value="41.53391525787444" table:formula="of:=[.G47]*100/[.B47]" table:style-name="ce3">
            <text:p>41.5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4">
            <text:p>75年度（74年7月-75年6月）<text:s text:c="7"/></text:p>
          </table:table-cell>
          <table:table-cell office:value-type="float" office:value="405720521934" table:style-name="ce48">
            <text:p>405,720,521,934<text:s/></text:p>
          </table:table-cell>
          <table:table-cell office:value-type="float" office:value="41269.018691874306" table:formula="of:=[.B48]*100/[.$B$5]" table:style-name="ce25">
            <text:p>41,269.02<text:s/></text:p>
          </table:table-cell>
          <table:table-cell office:value-type="float" office:value="208581372221" table:style-name="ce48">
            <text:p>208,581,372,221<text:s/></text:p>
          </table:table-cell>
          <table:table-cell office:value-type="float" office:value="65955.363052588145" table:formula="of:=[.D48]*100/[.$D$5]" table:style-name="ce25">
            <text:p>65,955.36<text:s/></text:p>
          </table:table-cell>
          <table:table-cell office:value-type="float" office:value="51.410111380791989" table:formula="of:=[.D48]*100/[.B48]" table:style-name="ce25">
            <text:p>51.41<text:s/></text:p>
          </table:table-cell>
          <table:table-cell office:value-type="float" office:value="197139149713" table:formula="of:=[.B48]-[.D48]" table:style-name="ce48">
            <text:p>197,139,149,713<text:s/></text:p>
          </table:table-cell>
          <table:table-cell office:value-type="float" office:value="29562.061602737551" table:formula="of:=[.G48]*100/[.$G$5]" table:style-name="ce25">
            <text:p>29,562.06<text:s/></text:p>
          </table:table-cell>
          <table:table-cell office:value-type="float" office:value="48.589888619208011" table:formula="of:=[.G48]*100/[.B48]" table:style-name="ce26">
            <text:p>48.59<text:s/></text:p>
          </table:table-cell>
          <table:table-cell table:number-columns-repeated="16375" table:style-name="ce4"/>
        </table:table-row>
        <table:table-row table:style-name="ro9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10">
          <table:table-cell office:value-type="string" table:style-name="ce42">
            <text:p>76年度（75年7月-76年6月）<text:s text:c="7"/></text:p>
          </table:table-cell>
          <table:table-cell office:value-type="float" office:value="451036140735" table:style-name="ce47">
            <text:p>451,036,140,735<text:s/></text:p>
          </table:table-cell>
          <table:table-cell office:value-type="float" office:value="45878.425951871228" table:formula="of:=[.B50]*100/[.$B$5]" table:style-name="ce2">
            <text:p>45,878.43<text:s/></text:p>
          </table:table-cell>
          <table:table-cell office:value-type="float" office:value="240565455506" table:style-name="ce47">
            <text:p>240,565,455,506<text:s/></text:p>
          </table:table-cell>
          <table:table-cell office:value-type="float" office:value="76069.026619492244" table:formula="of:=[.D50]*100/[.$D$5]" table:style-name="ce2">
            <text:p>76,069.03<text:s/></text:p>
          </table:table-cell>
          <table:table-cell office:value-type="float" office:value="53.336181689116763" table:formula="of:=[.D50]*100/[.B50]" table:style-name="ce2">
            <text:p>53.34<text:s/></text:p>
          </table:table-cell>
          <table:table-cell office:value-type="float" office:value="210470685229" table:formula="of:=[.B50]-[.D50]" table:style-name="ce47">
            <text:p>210,470,685,229<text:s/></text:p>
          </table:table-cell>
          <table:table-cell office:value-type="float" office:value="31561.196096098342" table:formula="of:=[.G50]*100/[.$G$5]" table:style-name="ce2">
            <text:p>31,561.20<text:s/></text:p>
          </table:table-cell>
          <table:table-cell office:value-type="float" office:value="46.663818310883237" table:formula="of:=[.G50]*100/[.B50]" table:style-name="ce3">
            <text:p>46.6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7年度（76年7月-77年6月）<text:s text:c="7"/></text:p>
          </table:table-cell>
          <table:table-cell office:value-type="float" office:value="539753223951" table:style-name="ce47">
            <text:p>539,753,223,951<text:s/></text:p>
          </table:table-cell>
          <table:table-cell office:value-type="float" office:value="54902.536805512653" table:formula="of:=[.B51]*100/[.$B$5]" table:style-name="ce2">
            <text:p>54,902.54<text:s/></text:p>
          </table:table-cell>
          <table:table-cell office:value-type="float" office:value="301598558567" table:style-name="ce47">
            <text:p>301,598,558,567<text:s/></text:p>
          </table:table-cell>
          <table:table-cell office:value-type="float" office:value="95368.259469246215" table:formula="of:=[.D51]*100/[.$D$5]" table:style-name="ce2">
            <text:p>95,368.26<text:s/></text:p>
          </table:table-cell>
          <table:table-cell office:value-type="float" office:value="55.877120354982779" table:formula="of:=[.D51]*100/[.B51]" table:style-name="ce2">
            <text:p>55.88<text:s/></text:p>
          </table:table-cell>
          <table:table-cell office:value-type="float" office:value="238154665384" table:formula="of:=[.B51]-[.D51]" table:style-name="ce47">
            <text:p>238,154,665,384<text:s/></text:p>
          </table:table-cell>
          <table:table-cell office:value-type="float" office:value="35712.555823187125" table:formula="of:=[.G51]*100/[.$G$5]" table:style-name="ce2">
            <text:p>35,712.56<text:s/></text:p>
          </table:table-cell>
          <table:table-cell office:value-type="float" office:value="44.122879645017221" table:formula="of:=[.G51]*100/[.B51]" table:style-name="ce3">
            <text:p>44.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8年度（77年7月-78年6月）<text:s text:c="7"/></text:p>
          </table:table-cell>
          <table:table-cell office:value-type="float" office:value="613376463670" table:style-name="ce47">
            <text:p>613,376,463,670<text:s/></text:p>
          </table:table-cell>
          <table:table-cell office:value-type="float" office:value="62391.334369008873" table:formula="of:=[.B52]*100/[.$B$5]" table:style-name="ce2">
            <text:p>62,391.33<text:s/></text:p>
          </table:table-cell>
          <table:table-cell office:value-type="float" office:value="381988873448" table:style-name="ce47">
            <text:p>381,988,873,448<text:s/></text:p>
          </table:table-cell>
          <table:table-cell office:value-type="float" office:value="120788.42210136459" table:formula="of:=[.D52]*100/[.$D$5]" table:style-name="ce2">
            <text:p>120,788.42<text:s/></text:p>
          </table:table-cell>
          <table:table-cell office:value-type="float" office:value="62.276415231594569" table:formula="of:=[.D52]*100/[.B52]" table:style-name="ce2">
            <text:p>62.28<text:s/></text:p>
          </table:table-cell>
          <table:table-cell office:value-type="float" office:value="231387590222" table:formula="of:=[.B52]-[.D52]" table:style-name="ce47">
            <text:p>231,387,590,222<text:s/></text:p>
          </table:table-cell>
          <table:table-cell office:value-type="float" office:value="34697.796993697215" table:formula="of:=[.G52]*100/[.$G$5]" table:style-name="ce2">
            <text:p>34,697.80<text:s/></text:p>
          </table:table-cell>
          <table:table-cell office:value-type="float" office:value="37.723584768405431" table:formula="of:=[.G52]*100/[.B52]" table:style-name="ce3">
            <text:p>37.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9年度（78年7月-79年6月）<text:s text:c="7"/></text:p>
          </table:table-cell>
          <table:table-cell office:value-type="float" office:value="707906088564" table:style-name="ce47">
            <text:p>707,906,088,564<text:s/></text:p>
          </table:table-cell>
          <table:table-cell office:value-type="float" office:value="72006.684458006755" table:formula="of:=[.B53]*100/[.$B$5]" table:style-name="ce2">
            <text:p>72,006.68<text:s/></text:p>
          </table:table-cell>
          <table:table-cell office:value-type="float" office:value="527340240670" table:style-name="ce47">
            <text:p>527,340,240,670<text:s/></text:p>
          </table:table-cell>
          <table:table-cell office:value-type="float" office:value="166749.87155026163" table:formula="of:=[.D53]*100/[.$D$5]" table:style-name="ce2">
            <text:p>166,749.87<text:s/></text:p>
          </table:table-cell>
          <table:table-cell office:value-type="float" office:value="74.492965831063685" table:formula="of:=[.D53]*100/[.B53]" table:style-name="ce2">
            <text:p>74.49<text:s/></text:p>
          </table:table-cell>
          <table:table-cell office:value-type="float" office:value="180565847894" table:formula="of:=[.B53]-[.D53]" table:style-name="ce47">
            <text:p>180,565,847,894<text:s/></text:p>
          </table:table-cell>
          <table:table-cell office:value-type="float" office:value="27076.807050065956" table:formula="of:=[.G53]*100/[.$G$5]" table:style-name="ce2">
            <text:p>27,076.81<text:s/></text:p>
          </table:table-cell>
          <table:table-cell office:value-type="float" office:value="25.507034168936308" table:formula="of:=[.G53]*100/[.B53]" table:style-name="ce3">
            <text:p>25.5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0年度（79年7月-80年6月）<text:s text:c="9"/></text:p>
          </table:table-cell>
          <table:table-cell office:value-type="float" office:value="804558136373" table:style-name="ce47">
            <text:p>804,558,136,373<text:s/></text:p>
          </table:table-cell>
          <table:table-cell office:value-type="float" office:value="81837.922840092855" table:formula="of:=[.B54]*100/[.$B$5]" table:style-name="ce2">
            <text:p>81,837.92<text:s/></text:p>
          </table:table-cell>
          <table:table-cell office:value-type="float" office:value="470301917125" table:style-name="ce47">
            <text:p>470,301,917,125<text:s/></text:p>
          </table:table-cell>
          <table:table-cell office:value-type="float" office:value="148713.82500754594" table:formula="of:=[.D54]*100/[.$D$5]" table:style-name="ce2">
            <text:p>148,713.83<text:s/></text:p>
          </table:table-cell>
          <table:table-cell office:value-type="float" office:value="58.454684113338459" table:formula="of:=[.D54]*100/[.B54]" table:style-name="ce2">
            <text:p>58.45<text:s/></text:p>
          </table:table-cell>
          <table:table-cell office:value-type="float" office:value="334256219248" table:formula="of:=[.B54]-[.D54]" table:style-name="ce47">
            <text:p>334,256,219,248<text:s/></text:p>
          </table:table-cell>
          <table:table-cell office:value-type="float" office:value="50123.493780372737" table:formula="of:=[.G54]*100/[.$G$5]" table:style-name="ce2">
            <text:p>50,123.49<text:s/></text:p>
          </table:table-cell>
          <table:table-cell office:value-type="float" office:value="41.545315886661541" table:formula="of:=[.G54]*100/[.B54]" table:style-name="ce3">
            <text:p>41.55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81年度（80年7月-81年6月）<text:s text:c="7"/></text:p>
          </table:table-cell>
          <table:table-cell office:value-type="float" office:value="945224853087" table:style-name="ce47">
            <text:p>945,224,853,087<text:s/></text:p>
          </table:table-cell>
          <table:table-cell office:value-type="float" office:value="96146.238657400725" table:formula="of:=[.B56]*100/[.$B$5]" table:style-name="ce2">
            <text:p>96,146.24<text:s/></text:p>
          </table:table-cell>
          <table:table-cell office:value-type="float" office:value="503781752694" table:style-name="ce47">
            <text:p>503,781,752,694<text:s/></text:p>
          </table:table-cell>
          <table:table-cell office:value-type="float" office:value="159300.4593094562" table:formula="of:=[.D56]*100/[.$D$5]" table:style-name="ce2">
            <text:p>159,300.46<text:s/></text:p>
          </table:table-cell>
          <table:table-cell office:value-type="float" office:value="53.297556771672312" table:formula="of:=[.D56]*100/[.B56]" table:style-name="ce2">
            <text:p>53.30<text:s/></text:p>
          </table:table-cell>
          <table:table-cell office:value-type="float" office:value="441443100393" table:formula="of:=[.B56]-[.D56]" table:style-name="ce47">
            <text:p>441,443,100,393<text:s/></text:p>
          </table:table-cell>
          <table:table-cell office:value-type="float" office:value="66196.735386754925" table:formula="of:=[.G56]*100/[.$G$5]" table:style-name="ce2">
            <text:p>66,196.74<text:s/></text:p>
          </table:table-cell>
          <table:table-cell office:value-type="float" office:value="46.702443228327688" table:formula="of:=[.G56]*100/[.B56]" table:style-name="ce3">
            <text:p>46.7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2年度（81年7月-82年6月）<text:s text:c="7"/></text:p>
          </table:table-cell>
          <table:table-cell office:value-type="float" office:value="1031130572442" table:style-name="ce47">
            <text:p>1,031,130,572,442<text:s/></text:p>
          </table:table-cell>
          <table:table-cell office:value-type="float" office:value="104884.38362699909" table:formula="of:=[.B57]*100/[.$B$5]" table:style-name="ce2">
            <text:p>104,884.38<text:s/></text:p>
          </table:table-cell>
          <table:table-cell office:value-type="float" office:value="557106954153" table:style-name="ce47">
            <text:p>557,106,954,153<text:s/></text:p>
          </table:table-cell>
          <table:table-cell office:value-type="float" office:value="176162.38223493326" table:formula="of:=[.D57]*100/[.$D$5]" table:style-name="ce2">
            <text:p>176,162.38<text:s/></text:p>
          </table:table-cell>
          <table:table-cell office:value-type="float" office:value="54.02874951458552" table:formula="of:=[.D57]*100/[.B57]" table:style-name="ce2">
            <text:p>54.03<text:s/></text:p>
          </table:table-cell>
          <table:table-cell office:value-type="float" office:value="474023618289" table:formula="of:=[.B57]-[.D57]" table:style-name="ce47">
            <text:p>474,023,618,289<text:s/></text:p>
          </table:table-cell>
          <table:table-cell office:value-type="float" office:value="71082.356931196089" table:formula="of:=[.G57]*100/[.$G$5]" table:style-name="ce2">
            <text:p>71,082.36<text:s/></text:p>
          </table:table-cell>
          <table:table-cell office:value-type="float" office:value="45.97125048541448" table:formula="of:=[.G57]*100/[.B57]" table:style-name="ce3">
            <text:p>45.9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3年度（82年7月-83年6月）<text:s text:c="7"/></text:p>
          </table:table-cell>
          <table:table-cell office:value-type="float" office:value="1024255478739" table:style-name="ce47">
            <text:p>1,024,255,478,739<text:s/></text:p>
          </table:table-cell>
          <table:table-cell office:value-type="float" office:value="104185.06388545629" table:formula="of:=[.B58]*100/[.$B$5]" table:style-name="ce2">
            <text:p>104,185.06<text:s/></text:p>
          </table:table-cell>
          <table:table-cell office:value-type="float" office:value="615552129187" table:style-name="ce47">
            <text:p>615,552,129,187<text:s/></text:p>
          </table:table-cell>
          <table:table-cell office:value-type="float" office:value="194643.28825733325" table:formula="of:=[.D58]*100/[.$D$5]" table:style-name="ce2">
            <text:p>194,643.29<text:s/></text:p>
          </table:table-cell>
          <table:table-cell office:value-type="float" office:value="60.097518828488937" table:formula="of:=[.D58]*100/[.B58]" table:style-name="ce2">
            <text:p>60.10<text:s/></text:p>
          </table:table-cell>
          <table:table-cell office:value-type="float" office:value="408703349552" table:formula="of:=[.B58]-[.D58]" table:style-name="ce47">
            <text:p>408,703,349,552<text:s/></text:p>
          </table:table-cell>
          <table:table-cell office:value-type="float" office:value="61287.236017253999" table:formula="of:=[.G58]*100/[.$G$5]" table:style-name="ce2">
            <text:p>61,287.24<text:s/></text:p>
          </table:table-cell>
          <table:table-cell office:value-type="float" office:value="39.902481171511063" table:formula="of:=[.G58]*100/[.B58]" table:style-name="ce3">
            <text:p>39.9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4年度（83年7月-84年6月）<text:s text:c="7"/></text:p>
          </table:table-cell>
          <table:table-cell office:value-type="float" office:value="1012520781357" table:style-name="ce47">
            <text:p>1,012,520,781,357<text:s/></text:p>
          </table:table-cell>
          <table:table-cell office:value-type="float" office:value="102991.43571182393" table:formula="of:=[.B59]*100/[.$B$5]" table:style-name="ce2">
            <text:p>102,991.44<text:s/></text:p>
          </table:table-cell>
          <table:table-cell office:value-type="float" office:value="705724769552" table:style-name="ce47">
            <text:p>705,724,769,552<text:s/></text:p>
          </table:table-cell>
          <table:table-cell office:value-type="float" office:value="223156.71287121763" table:formula="of:=[.D59]*100/[.$D$5]" table:style-name="ce2">
            <text:p>223,156.71<text:s/></text:p>
          </table:table-cell>
          <table:table-cell office:value-type="float" office:value="69.699781233741589" table:formula="of:=[.D59]*100/[.B59]" table:style-name="ce2">
            <text:p>69.70<text:s/></text:p>
          </table:table-cell>
          <table:table-cell office:value-type="float" office:value="306796011805" table:formula="of:=[.B59]-[.D59]" table:style-name="ce47">
            <text:p>306,796,011,805<text:s/></text:p>
          </table:table-cell>
          <table:table-cell office:value-type="float" office:value="46005.689958880517" table:formula="of:=[.G59]*100/[.$G$5]" table:style-name="ce2">
            <text:p>46,005.69<text:s/></text:p>
          </table:table-cell>
          <table:table-cell office:value-type="float" office:value="30.300218766258411" table:formula="of:=[.G59]*100/[.B59]" table:style-name="ce3">
            <text:p>30.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3">
            <text:p>85年度（84年7月-85年6月）<text:s text:c="7"/></text:p>
          </table:table-cell>
          <table:table-cell office:value-type="float" office:value="1092525675200" table:style-name="ce47">
            <text:p>1,092,525,675,200<text:s/></text:p>
          </table:table-cell>
          <table:table-cell office:value-type="float" office:value="111129.36140439042" table:formula="of:=[.B60]*100/[.$B$5]" table:style-name="ce2">
            <text:p>111,129.36<text:s/></text:p>
          </table:table-cell>
          <table:table-cell office:value-type="float" office:value="706107965669" table:style-name="ce47">
            <text:p>706,107,965,669<text:s/></text:p>
          </table:table-cell>
          <table:table-cell office:value-type="float" office:value="223277.88303491901" table:formula="of:=[.D60]*100/[.$D$5]" table:style-name="ce2">
            <text:p>223,277.88<text:s/></text:p>
          </table:table-cell>
          <table:table-cell office:value-type="float" office:value="64.630789161063731" table:formula="of:=[.D60]*100/[.B60]" table:style-name="ce2">
            <text:p>64.63<text:s/></text:p>
          </table:table-cell>
          <table:table-cell office:value-type="float" office:value="386417709531" table:formula="of:=[.B60]-[.D60]" table:style-name="ce47">
            <text:p>386,417,709,531<text:s/></text:p>
          </table:table-cell>
          <table:table-cell office:value-type="float" office:value="57945.386039122583" table:formula="of:=[.G60]*100/[.$G$5]" table:style-name="ce2">
            <text:p>57,945.39<text:s/></text:p>
          </table:table-cell>
          <table:table-cell office:value-type="float" office:value="35.369210838936262" table:formula="of:=[.G60]*100/[.B60]" table:style-name="ce3">
            <text:p>35.37<text:s/></text:p>
          </table:table-cell>
          <table:table-cell table:number-columns-repeated="16375" table:style-name="ce4"/>
        </table:table-row>
        <table:table-row table:style-name="ro5">
          <table:table-cell table:style-name="ce43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86年度（85年7月-86年6月）<text:s text:c="7"/></text:p>
          </table:table-cell>
          <table:table-cell office:value-type="float" office:value="1151761733340" table:style-name="ce47">
            <text:p>1,151,761,733,340<text:s/></text:p>
          </table:table-cell>
          <table:table-cell office:value-type="float" office:value="117154.72580784617" table:formula="of:=[.B62]*100/[.$B$5]" table:style-name="ce2">
            <text:p>117,154.73<text:s/></text:p>
          </table:table-cell>
          <table:table-cell office:value-type="float" office:value="749059020416" table:style-name="ce47">
            <text:p>749,059,020,416<text:s/></text:p>
          </table:table-cell>
          <table:table-cell office:value-type="float" office:value="236859.4046212688" table:formula="of:=[.D62]*100/[.$D$5]" table:style-name="ce2">
            <text:p>236,859.40<text:s/></text:p>
          </table:table-cell>
          <table:table-cell office:value-type="float" office:value="65.035935709011596" table:formula="of:=[.D62]*100/[.B62]" table:style-name="ce2">
            <text:p>65.04<text:s/></text:p>
          </table:table-cell>
          <table:table-cell office:value-type="float" office:value="402702712924" table:formula="of:=[.B62]-[.D62]" table:style-name="ce47">
            <text:p>402,702,712,924<text:s/></text:p>
          </table:table-cell>
          <table:table-cell office:value-type="float" office:value="60387.408712982731" table:formula="of:=[.G62]*100/[.$G$5]" table:style-name="ce2">
            <text:p>60,387.41<text:s/></text:p>
          </table:table-cell>
          <table:table-cell office:value-type="float" office:value="34.964064290988404" table:formula="of:=[.G62]*100/[.B62]" table:style-name="ce3">
            <text:p>34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87年度（86年7月-87年6月）<text:s text:c="7"/></text:p>
          </table:table-cell>
          <table:table-cell office:value-type="float" office:value="1301428217044.6599" table:style-name="ce47">
            <text:p>1,301,428,217,045<text:s/></text:p>
          </table:table-cell>
          <table:table-cell office:value-type="float" office:value="132378.47856285097" table:formula="of:=[.B63]*100/[.$B$5]" table:style-name="ce2">
            <text:p>132,378.48<text:s/></text:p>
          </table:table-cell>
          <table:table-cell office:value-type="float" office:value="858799169316" table:style-name="ce47">
            <text:p>858,799,169,316<text:s/></text:p>
          </table:table-cell>
          <table:table-cell office:value-type="float" office:value="271560.25678785489" table:formula="of:=[.D63]*100/[.$D$5]" table:style-name="ce2">
            <text:p>271,560.26<text:s/></text:p>
          </table:table-cell>
          <table:table-cell office:value-type="float" office:value="65.988977192011305" table:formula="of:=[.D63]*100/[.B63]" table:style-name="ce2">
            <text:p>65.99<text:s/></text:p>
          </table:table-cell>
          <table:table-cell office:value-type="float" office:value="442629047728.65991" table:formula="of:=[.B63]-[.D63]" table:style-name="ce47">
            <text:p>442,629,047,729<text:s/></text:p>
          </table:table-cell>
          <table:table-cell office:value-type="float" office:value="66374.57448287266" table:formula="of:=[.G63]*100/[.$G$5]" table:style-name="ce2">
            <text:p>66,374.57<text:s/></text:p>
          </table:table-cell>
          <table:table-cell office:value-type="float" office:value="34.011022807988695" table:formula="of:=[.G63]*100/[.B63]" table:style-name="ce3">
            <text:p>34.0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88年度（87年7月-88年6月）<text:s text:c="7"/></text:p>
          </table:table-cell>
          <table:table-cell office:value-type="float" office:value="1285206960170.02" table:style-name="ce47">
            <text:p>1,285,206,960,170<text:s/></text:p>
          </table:table-cell>
          <table:table-cell office:value-type="float" office:value="130728.48720926075" table:formula="of:=[.B64]*100/[.$B$5]" table:style-name="ce2">
            <text:p>130,728.49<text:s/></text:p>
          </table:table-cell>
          <table:table-cell office:value-type="float" office:value="772881089527.07996" table:style-name="ce47">
            <text:p>772,881,089,527<text:s/></text:p>
          </table:table-cell>
          <table:table-cell office:value-type="float" office:value="244392.16365988701" table:formula="of:=[.D64]*100/[.$D$5]" table:style-name="ce2">
            <text:p>244,392.16<text:s/></text:p>
          </table:table-cell>
          <table:table-cell office:value-type="float" office:value="60.136702763019237" table:formula="of:=[.D64]*100/[.B64]" table:style-name="ce2">
            <text:p>60.14<text:s/></text:p>
          </table:table-cell>
          <table:table-cell office:value-type="float" office:value="512325870642.94006" table:formula="of:=[.B64]-[.D64]" table:style-name="ce47">
            <text:p>512,325,870,643<text:s/></text:p>
          </table:table-cell>
          <table:table-cell office:value-type="float" office:value="76825.982919535774" table:formula="of:=[.G64]*100/[.$G$5]" table:style-name="ce2">
            <text:p>76,825.98<text:s/></text:p>
          </table:table-cell>
          <table:table-cell office:value-type="float" office:value="39.863297236980763" table:formula="of:=[.G64]*100/[.B64]" table:style-name="ce3">
            <text:p>39.8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8">
            <text:p>88年下半年及89年度</text:p>
          </table:table-cell>
          <table:table-cell office:value-type="float" office:value="2030845212649.8101" table:style-name="ce47">
            <text:p>2,030,845,212,650<text:s/></text:p>
          </table:table-cell>
          <table:table-cell office:value-type="float" office:value="206573.20621011697" table:formula="of:=[.B65]*100/[.$B$5]" table:style-name="ce2">
            <text:p>206,573.21<text:s/></text:p>
          </table:table-cell>
          <table:table-cell office:value-type="float" office:value="1280657268934" table:style-name="ce47">
            <text:p>1,280,657,268,934<text:s/></text:p>
          </table:table-cell>
          <table:table-cell office:value-type="float" office:value="404955.69771677779" table:formula="of:=[.D65]*100/[.$D$5]" table:style-name="ce2">
            <text:p>404,955.70<text:s/></text:p>
          </table:table-cell>
          <table:table-cell office:value-type="float" office:value="63.060309124348358" table:formula="of:=[.D65]*100/[.B65]" table:style-name="ce2">
            <text:p>63.06<text:s/></text:p>
          </table:table-cell>
          <table:table-cell office:value-type="float" office:value="750187943715.81006" table:formula="of:=[.B65]-[.D65]" table:style-name="ce47">
            <text:p>750,187,943,716<text:s/></text:p>
          </table:table-cell>
          <table:table-cell office:value-type="float" office:value="112494.66297305103" table:formula="of:=[.G65]*100/[.$G$5]" table:style-name="ce2">
            <text:p>112,494.66<text:s/></text:p>
          </table:table-cell>
          <table:table-cell office:value-type="float" office:value="36.939690875651635" table:formula="of:=[.G65]*100/[.B65]" table:style-name="ce3">
            <text:p>36.9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（88年7月-89年12月）</text:p>
          </table:table-cell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6"/>
        </table:table-row>
        <table:table-row table:style-name="ro5">
          <table:table-cell office:value-type="string" table:style-name="ce37">
            <text:p>90年度（90年1月-12月）<text:s text:c="7"/></text:p>
          </table:table-cell>
          <table:table-cell office:value-type="float" office:value="1417169004443.45" table:style-name="ce47">
            <text:p>1,417,169,004,443<text:s/></text:p>
          </table:table-cell>
          <table:table-cell office:value-type="float" office:value="144151.38247168978" table:formula="of:=[.B67]*100/[.$B$5]" table:style-name="ce2">
            <text:p>144,151.38<text:s/></text:p>
          </table:table-cell>
          <table:table-cell office:value-type="float" office:value="841480130712" table:style-name="ce47">
            <text:p>841,480,130,712<text:s/></text:p>
          </table:table-cell>
          <table:table-cell office:value-type="float" office:value="266083.81626641506" table:formula="of:=[.D67]*100/[.$D$5]" table:style-name="ce2">
            <text:p>266,083.82<text:s/></text:p>
          </table:table-cell>
          <table:table-cell office:value-type="float" office:value="59.377542697701443" table:formula="of:=[.D67]*100/[.B67]" table:style-name="ce2">
            <text:p>59.38<text:s/></text:p>
          </table:table-cell>
          <table:table-cell office:value-type="float" office:value="575688873731.44995" table:formula="of:=[.B67]-[.D67]" table:style-name="ce47">
            <text:p>575,688,873,731<text:s/></text:p>
          </table:table-cell>
          <table:table-cell office:value-type="float" office:value="86327.601463411731" table:formula="of:=[.G67]*100/[.$G$5]" table:style-name="ce2">
            <text:p>86,327.60<text:s/></text:p>
          </table:table-cell>
          <table:table-cell office:value-type="float" office:value="40.62245730229855" table:formula="of:=[.G67]*100/[.B67]" table:style-name="ce3">
            <text:p>40.62<text:s/></text:p>
          </table:table-cell>
          <table:table-cell table:number-columns-repeated="16375" table:style-name="ce8"/>
        </table:table-row>
        <table:table-row table:style-name="ro5">
          <table:table-cell table:style-name="ce37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91年度（91年1月-12月）<text:s text:c="7"/></text:p>
          </table:table-cell>
          <table:table-cell office:value-type="float" office:value="1304667027443" table:style-name="ce49">
            <text:p>1,304,667,027,443<text:s/></text:p>
          </table:table-cell>
          <table:table-cell office:value-type="float" office:value="132707.92338913531" table:formula="of:=[.B69]*100/[.$B$5]" table:style-name="ce2">
            <text:p>132,707.92<text:s/></text:p>
          </table:table-cell>
          <table:table-cell office:value-type="float" office:value="820051115438" table:style-name="ce47">
            <text:p>820,051,115,438<text:s/></text:p>
          </table:table-cell>
          <table:table-cell office:value-type="float" office:value="259307.76303018155" table:formula="of:=[.D69]*100/[.$D$5]" table:style-name="ce2">
            <text:p>259,307.76<text:s/></text:p>
          </table:table-cell>
          <table:table-cell office:value-type="float" office:value="62.855203526160047" table:formula="of:=[.D69]*100/[.B69]" table:style-name="ce2">
            <text:p>62.86<text:s/></text:p>
          </table:table-cell>
          <table:table-cell office:value-type="float" office:value="484615912005" table:formula="of:=[.B69]-[.D69]" table:style-name="ce47">
            <text:p>484,615,912,005<text:s/></text:p>
          </table:table-cell>
          <table:table-cell office:value-type="float" office:value="72670.727581077372" table:formula="of:=[.G69]*100/[.$G$5]" table:style-name="ce2">
            <text:p>72,670.73<text:s/></text:p>
          </table:table-cell>
          <table:table-cell office:value-type="float" office:value="37.144796473839953" table:formula="of:=[.G69]*100/[.B69]" table:style-name="ce3">
            <text:p>37.1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2年度（92年1月-12月）<text:s text:c="7"/></text:p>
          </table:table-cell>
          <table:table-cell office:value-type="float" office:value="1320923875093" table:style-name="ce49">
            <text:p>1,320,923,875,093<text:s/></text:p>
          </table:table-cell>
          <table:table-cell office:value-type="float" office:value="134361.5349598311" table:formula="of:=[.B70]*100/[.$B$5]" table:style-name="ce2">
            <text:p>134,361.53<text:s/></text:p>
          </table:table-cell>
          <table:table-cell office:value-type="float" office:value="828550685475" table:style-name="ce47">
            <text:p>828,550,685,475<text:s/></text:p>
          </table:table-cell>
          <table:table-cell office:value-type="float" office:value="261995.40585088017" table:formula="of:=[.D70]*100/[.$D$5]" table:style-name="ce2">
            <text:p>261,995.41<text:s/></text:p>
          </table:table-cell>
          <table:table-cell office:value-type="float" office:value="62.725089696532713" table:formula="of:=[.D70]*100/[.B70]" table:style-name="ce2">
            <text:p>62.73<text:s/></text:p>
          </table:table-cell>
          <table:table-cell office:value-type="float" office:value="492373189618" table:formula="of:=[.B70]-[.D70]" table:style-name="ce47">
            <text:p>492,373,189,618<text:s/></text:p>
          </table:table-cell>
          <table:table-cell office:value-type="float" office:value="73833.972522525553" table:formula="of:=[.G70]*100/[.$G$5]" table:style-name="ce2">
            <text:p>73,833.97<text:s/></text:p>
          </table:table-cell>
          <table:table-cell office:value-type="float" office:value="37.274910303467287" table:formula="of:=[.G70]*100/[.B70]" table:style-name="ce3">
            <text:p>37.2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3年度（93年1月-12月）<text:s text:c="7"/></text:p>
          </table:table-cell>
          <table:table-cell office:value-type="float" office:value="1368162402934" table:style-name="ce49">
            <text:p>1,368,162,402,934<text:s/></text:p>
          </table:table-cell>
          <table:table-cell office:value-type="float" office:value="139166.53639075201" table:formula="of:=[.B71]*100/[.$B$5]" table:style-name="ce2">
            <text:p>139,166.54<text:s/></text:p>
          </table:table-cell>
          <table:table-cell office:value-type="float" office:value="916620955818" table:style-name="ce47">
            <text:p>916,620,955,818<text:s/></text:p>
          </table:table-cell>
          <table:table-cell office:value-type="float" office:value="289844.04157879937" table:formula="of:=[.D71]*100/[.$D$5]" table:style-name="ce2">
            <text:p>289,844.04<text:s/></text:p>
          </table:table-cell>
          <table:table-cell office:value-type="float" office:value="66.996502305013109" table:formula="of:=[.D71]*100/[.B71]" table:style-name="ce2">
            <text:p>67.00<text:s/></text:p>
          </table:table-cell>
          <table:table-cell office:value-type="float" office:value="451541447116" table:formula="of:=[.B71]-[.D71]" table:style-name="ce47">
            <text:p>451,541,447,116<text:s/></text:p>
          </table:table-cell>
          <table:table-cell office:value-type="float" office:value="67711.036063945285" table:formula="of:=[.G71]*100/[.$G$5]" table:style-name="ce2">
            <text:p>67,711.04<text:s/></text:p>
          </table:table-cell>
          <table:table-cell office:value-type="float" office:value="33.003497694986898" table:formula="of:=[.G71]*100/[.B71]" table:style-name="ce3">
            <text:p>33.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4年度（94年1月-12月）<text:s text:c="7"/></text:p>
          </table:table-cell>
          <table:table-cell office:value-type="float" office:value="1464506162313.48" table:style-name="ce49">
            <text:p>1,464,506,162,313<text:s/></text:p>
          </table:table-cell>
          <table:table-cell office:value-type="float" office:value="148966.41633698752" table:formula="of:=[.B72]*100/[.$B$5]" table:style-name="ce2">
            <text:p>148,966.42<text:s/></text:p>
          </table:table-cell>
          <table:table-cell office:value-type="float" office:value="1067719852998" table:style-name="ce47">
            <text:p>1,067,719,852,998<text:s/></text:p>
          </table:table-cell>
          <table:table-cell office:value-type="float" office:value="337622.91326918913" table:formula="of:=[.D72]*100/[.$D$5]" table:style-name="ce2">
            <text:p>337,622.91<text:s/></text:p>
          </table:table-cell>
          <table:table-cell office:value-type="float" office:value="72.906477314600252" table:formula="of:=[.D72]*100/[.B72]" table:style-name="ce2">
            <text:p>72.91<text:s/></text:p>
          </table:table-cell>
          <table:table-cell office:value-type="float" office:value="396786309315.47998" table:formula="of:=[.B72]-[.D72]" table:style-name="ce47">
            <text:p>396,786,309,315<text:s/></text:p>
          </table:table-cell>
          <table:table-cell office:value-type="float" office:value="59500.212596958329" table:formula="of:=[.G72]*100/[.$G$5]" table:style-name="ce2">
            <text:p>59,500.21<text:s/></text:p>
          </table:table-cell>
          <table:table-cell office:value-type="float" office:value="27.093522685399751" table:formula="of:=[.G72]*100/[.B72]" table:style-name="ce3">
            <text:p>27.0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5年度（95年1月-12月）<text:s text:c="7"/></text:p>
          </table:table-cell>
          <table:table-cell office:value-type="float" office:value="1546372421051.9299" table:style-name="ce49">
            <text:p>1,546,372,421,052<text:s/></text:p>
          </table:table-cell>
          <table:table-cell office:value-type="float" office:value="157293.67606249015" table:formula="of:=[.B73]*100/[.$B$5]" table:style-name="ce2">
            <text:p>157,293.68<text:s/></text:p>
          </table:table-cell>
          <table:table-cell office:value-type="float" office:value="1094282129947" table:style-name="ce47">
            <text:p>1,094,282,129,947<text:s/></text:p>
          </table:table-cell>
          <table:table-cell office:value-type="float" office:value="346022.15142272116" table:formula="of:=[.D73]*100/[.$D$5]" table:style-name="ce2">
            <text:p>346,022.15<text:s/></text:p>
          </table:table-cell>
          <table:table-cell office:value-type="float" office:value="70.764462366873275" table:formula="of:=[.D73]*100/[.B73]" table:style-name="ce2">
            <text:p>70.76<text:s/></text:p>
          </table:table-cell>
          <table:table-cell office:value-type="float" office:value="452090291104.92993" table:formula="of:=[.B73]-[.D73]" table:style-name="ce47">
            <text:p>452,090,291,105<text:s/></text:p>
          </table:table-cell>
          <table:table-cell office:value-type="float" office:value="67793.338132482459" table:formula="of:=[.G73]*100/[.$G$5]" table:style-name="ce2">
            <text:p>67,793.34<text:s/></text:p>
          </table:table-cell>
          <table:table-cell office:value-type="float" office:value="29.235537633126732" table:formula="of:=[.G73]*100/[.B73]" table:style-name="ce3">
            <text:p>29.24<text:s/></text:p>
          </table:table-cell>
          <table:table-cell table:number-columns-repeated="16375" table:style-name="ce4"/>
        </table:table-row>
        <table:table-row table:style-name="ro5">
          <table:table-cell table:style-name="ce37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96年度（96年1月-12月）<text:s text:c="7"/></text:p>
          </table:table-cell>
          <table:table-cell office:value-type="float" office:value="1635461617458.97" table:style-name="ce49">
            <text:p>1,635,461,617,459<text:s/></text:p>
          </table:table-cell>
          <table:table-cell office:value-type="float" office:value="166355.6374694221" table:formula="of:=[.B75]*100/[.$B$5]" table:style-name="ce2">
            <text:p>166,355.64<text:s/></text:p>
          </table:table-cell>
          <table:table-cell office:value-type="float" office:value="1208698505212" table:style-name="ce47">
            <text:p>1,208,698,505,212<text:s/></text:p>
          </table:table-cell>
          <table:table-cell office:value-type="float" office:value="382201.6697057276" table:formula="of:=[.D75]*100/[.$D$5]" table:style-name="ce2">
            <text:p>382,201.67<text:s/></text:p>
          </table:table-cell>
          <table:table-cell office:value-type="float" office:value="73.905647941158335" table:formula="of:=[.D75]*100/[.B75]" table:style-name="ce2">
            <text:p>73.91<text:s/></text:p>
          </table:table-cell>
          <table:table-cell office:value-type="float" office:value="426763112246.96997" table:formula="of:=[.B75]-[.D75]" table:style-name="ce47">
            <text:p>426,763,112,247<text:s/></text:p>
          </table:table-cell>
          <table:table-cell office:value-type="float" office:value="63995.393266064122" table:formula="of:=[.G75]*100/[.$G$5]" table:style-name="ce2">
            <text:p>63,995.39<text:s/></text:p>
          </table:table-cell>
          <table:table-cell office:value-type="float" office:value="26.094352058841668" table:formula="of:=[.G75]*100/[.B75]" table:style-name="ce3">
            <text:p>26.0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7年度（97年1月-12月）<text:s text:c="7"/></text:p>
          </table:table-cell>
          <table:table-cell office:value-type="float" office:value="1640883738118.8401" table:style-name="ce49">
            <text:p>1,640,883,738,119<text:s/></text:p>
          </table:table-cell>
          <table:table-cell office:value-type="float" office:value="166907.16391870083" table:formula="of:=[.B76]*100/[.$B$5]" table:style-name="ce2">
            <text:p>166,907.16<text:s/></text:p>
          </table:table-cell>
          <table:table-cell office:value-type="float" office:value="1242941809809" table:style-name="ce47">
            <text:p>1,242,941,809,809<text:s/></text:p>
          </table:table-cell>
          <table:table-cell office:value-type="float" office:value="393029.71999021078" table:formula="of:=[.D76]*100/[.$D$5]" table:style-name="ce2">
            <text:p>393,029.72<text:s/></text:p>
          </table:table-cell>
          <table:table-cell office:value-type="float" office:value="75.748316650023412" table:formula="of:=[.D76]*100/[.B76]" table:style-name="ce2">
            <text:p>75.75<text:s/></text:p>
          </table:table-cell>
          <table:table-cell office:value-type="float" office:value="397941928309.84009" table:formula="of:=[.B76]-[.D76]" table:style-name="ce47">
            <text:p>397,941,928,310<text:s/></text:p>
          </table:table-cell>
          <table:table-cell office:value-type="float" office:value="59673.503797363221" table:formula="of:=[.G76]*100/[.$G$5]" table:style-name="ce2">
            <text:p>59,673.50<text:s/></text:p>
          </table:table-cell>
          <table:table-cell office:value-type="float" office:value="24.251683349976581" table:formula="of:=[.G76]*100/[.B76]" table:style-name="ce3">
            <text:p>24.2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8年度（98年1月-12月）<text:s text:c="7"/></text:p>
          </table:table-cell>
          <table:table-cell office:value-type="float" office:value="1553710373448.21" table:style-name="ce49">
            <text:p>1,553,710,373,448<text:s/></text:p>
          </table:table-cell>
          <table:table-cell office:value-type="float" office:value="158040.07679459665" table:formula="of:=[.B77]*100/[.$B$5]" table:style-name="ce9">
            <text:p>158,040.08<text:s/></text:p>
          </table:table-cell>
          <table:table-cell office:value-type="float" office:value="1051564740086" table:style-name="ce49">
            <text:p>1,051,564,740,086<text:s/></text:p>
          </table:table-cell>
          <table:table-cell office:value-type="float" office:value="332514.51683895779" table:formula="of:=[.D77]*100/[.$D$5]" table:style-name="ce9">
            <text:p>332,514.52<text:s/></text:p>
          </table:table-cell>
          <table:table-cell office:value-type="float" office:value="67.680872706810945" table:formula="of:=[.D77]*100/[.B77]" table:style-name="ce9">
            <text:p>67.68<text:s/></text:p>
          </table:table-cell>
          <table:table-cell office:value-type="float" office:value="502145633362.20996" table:formula="of:=[.B77]-[.D77]" table:style-name="ce49">
            <text:p>502,145,633,362<text:s/></text:p>
          </table:table-cell>
          <table:table-cell office:value-type="float" office:value="75299.402318668028" table:formula="of:=[.G77]*100/[.$G$5]" table:style-name="ce9">
            <text:p>75,299.40<text:s/></text:p>
          </table:table-cell>
          <table:table-cell office:value-type="float" office:value="32.319127293189055" table:formula="of:=[.G77]*100/[.B77]" table:style-name="ce10">
            <text:p>32.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9年度（99年1月-12月）<text:s text:c="7"/></text:p>
          </table:table-cell>
          <table:table-cell office:value-type="float" office:value="1497369980183" table:style-name="ce49">
            <text:p>1,497,369,980,183<text:s/></text:p>
          </table:table-cell>
          <table:table-cell office:value-type="float" office:value="152309.25319295557" table:formula="of:=[.B78]*100/[.$B$5]" table:style-name="ce9">
            <text:p>152,309.25<text:s/></text:p>
          </table:table-cell>
          <table:table-cell office:value-type="float" office:value="1082412257728" table:style-name="ce49">
            <text:p>1,082,412,257,728<text:s/></text:p>
          </table:table-cell>
          <table:table-cell office:value-type="float" office:value="342268.78781572328" table:formula="of:=[.D78]*100/[.$D$5]" table:style-name="ce9">
            <text:p>342,268.79<text:s/></text:p>
          </table:table-cell>
          <table:table-cell office:value-type="float" office:value="72.287562329499465" table:formula="of:=[.D78]*100/[.B78]" table:style-name="ce9">
            <text:p>72.29<text:s/></text:p>
          </table:table-cell>
          <table:table-cell office:value-type="float" office:value="414957722455" table:formula="of:=[.B78]-[.D78]" table:style-name="ce49">
            <text:p>414,957,722,455<text:s/></text:p>
          </table:table-cell>
          <table:table-cell office:value-type="float" office:value="62225.112422392958" table:formula="of:=[.G78]*100/[.$G$5]" table:style-name="ce9">
            <text:p>62,225.11<text:s/></text:p>
          </table:table-cell>
          <table:table-cell office:value-type="float" office:value="27.712437670500528" table:formula="of:=[.G78]*100/[.B78]" table:style-name="ce10">
            <text:p>27.7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9">
            <text:p>100年度（100年1月-12月）<text:s text:c="7"/></text:p>
          </table:table-cell>
          <table:table-cell office:value-type="float" office:value="1671309223208.27" table:style-name="ce50">
            <text:p>1,671,309,223,208<text:s/></text:p>
          </table:table-cell>
          <table:table-cell office:value-type="float" office:value="170001.97880969933" table:formula="of:=[.B79]*100/[.$B$5]" table:style-name="ce11">
            <text:p>170,001.98<text:s/></text:p>
          </table:table-cell>
          <table:table-cell office:value-type="float" office:value="1203398430249" table:style-name="ce50">
            <text:p>1,203,398,430,249<text:s/></text:p>
          </table:table-cell>
          <table:table-cell office:value-type="float" office:value="380525.73688071856" table:formula="of:=[.D79]*100/[.$D$5]" table:style-name="ce11">
            <text:p>380,525.74<text:s/></text:p>
          </table:table-cell>
          <table:table-cell office:value-type="float" office:value="72.003338074024299" table:formula="of:=[.D79]*100/[.B79]" table:style-name="ce11">
            <text:p>72.00<text:s/></text:p>
          </table:table-cell>
          <table:table-cell office:value-type="float" office:value="467910792959.27002" table:formula="of:=[.B79]-[.D79]" table:style-name="ce50">
            <text:p>467,910,792,959<text:s/></text:p>
          </table:table-cell>
          <table:table-cell office:value-type="float" office:value="70165.706335779949" table:formula="of:=[.G79]*100/[.$G$5]" table:style-name="ce11">
            <text:p>70,165.71<text:s/></text:p>
          </table:table-cell>
          <table:table-cell office:value-type="float" office:value="27.996661925975701" table:formula="of:=[.G79]*100/[.B79]" table:style-name="ce12">
            <text:p>28.00<text:s/></text:p>
          </table:table-cell>
          <table:table-cell table:number-columns-repeated="16375" table:style-name="ce13"/>
        </table:table-row>
        <table:table-row table:style-name="ro5">
          <table:table-cell table:style-name="ce36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101年度（101年1月-12月）<text:s text:c="7"/></text:p>
          </table:table-cell>
          <table:table-cell office:value-type="float" office:value="1668334398856.5801" table:style-name="ce50">
            <text:p>1,668,334,398,857<text:s/></text:p>
          </table:table-cell>
          <table:table-cell office:value-type="float" office:value="169699.38607618483" table:formula="of:=[.B81]*100/[.$B$5]" table:style-name="ce9">
            <text:p>169,699.39<text:s/></text:p>
          </table:table-cell>
          <table:table-cell office:value-type="float" office:value="1222125909035" table:style-name="ce49">
            <text:p>1,222,125,909,035<text:s/></text:p>
          </table:table-cell>
          <table:table-cell office:value-type="float" office:value="386447.5392412935" table:formula="of:=[.D81]*100/[.$D$5]" table:style-name="ce9">
            <text:p>386,447.54<text:s/></text:p>
          </table:table-cell>
          <table:table-cell office:value-type="float" office:value="73.254253456177835" table:formula="of:=[.D81]*100/[.B81]" table:style-name="ce9">
            <text:p>73.25<text:s/></text:p>
          </table:table-cell>
          <table:table-cell office:value-type="float" office:value="446208489821.58008" table:formula="of:=[.B81]-[.D81]" table:style-name="ce49">
            <text:p>446,208,489,822<text:s/></text:p>
          </table:table-cell>
          <table:table-cell office:value-type="float" office:value="66911.330818731818" table:formula="of:=[.G81]*100/[.$G$5]" table:style-name="ce9">
            <text:p>66,911.33<text:s/></text:p>
          </table:table-cell>
          <table:table-cell office:value-type="float" office:value="26.745746543822165" table:formula="of:=[.G81]*100/[.B81]" table:style-name="ce10">
            <text:p>26.7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7">
            <text:p>102年度（102年1月-12月）<text:s text:c="7"/></text:p>
          </table:table-cell>
          <table:table-cell office:value-type="float" office:value="1730496721114" table:style-name="ce50">
            <text:p>1,730,496,721,114<text:s/></text:p>
          </table:table-cell>
          <table:table-cell office:value-type="float" office:value="176022.4037705895" table:formula="of:=[.B82]*100/[.$B$5]" table:style-name="ce9">
            <text:p>176,022.40<text:s/></text:p>
          </table:table-cell>
          <table:table-cell office:value-type="float" office:value="1218049938385" table:style-name="ce49">
            <text:p>1,218,049,938,385<text:s/></text:p>
          </table:table-cell>
          <table:table-cell office:value-type="float" office:value="385158.6795451956" table:formula="of:=[.D82]*100/[.$D$5]" table:style-name="ce9">
            <text:p>385,158.68<text:s/></text:p>
          </table:table-cell>
          <table:table-cell office:value-type="float" office:value="70.387301144430111" table:formula="of:=[.D82]*100/[.B82]" table:style-name="ce9">
            <text:p>70.39<text:s/></text:p>
          </table:table-cell>
          <table:table-cell office:value-type="float" office:value="512446782729" table:formula="of:=[.B82]-[.D82]" table:style-name="ce49">
            <text:p>512,446,782,729<text:s/></text:p>
          </table:table-cell>
          <table:table-cell office:value-type="float" office:value="76844.114328450858" table:formula="of:=[.G82]*100/[.$G$5]" table:style-name="ce9">
            <text:p>76,844.11<text:s/></text:p>
          </table:table-cell>
          <table:table-cell office:value-type="float" office:value="29.612698855569892" table:formula="of:=[.G82]*100/[.B82]" table:style-name="ce10">
            <text:p>29.6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7">
            <text:p>103年度（103年1月-12月）</text:p>
          </table:table-cell>
          <table:table-cell office:value-type="float" office:value="1726442715206" table:style-name="ce50">
            <text:p>1,726,442,715,206<text:s/></text:p>
          </table:table-cell>
          <table:table-cell office:value-type="float" office:value="175610.03901073782" table:formula="of:=[.B83]*100/[.$B$5]" table:style-name="ce9">
            <text:p>175,610.04<text:s/></text:p>
          </table:table-cell>
          <table:table-cell office:value-type="float" office:value="1343377441856" table:style-name="ce49">
            <text:p>1,343,377,441,856<text:s/></text:p>
          </table:table-cell>
          <table:table-cell office:value-type="float" office:value="424788.39769253874" table:formula="of:=[.D83]*100/[.$D$5]" table:style-name="ce9">
            <text:p>424,788.40<text:s/></text:p>
          </table:table-cell>
          <table:table-cell office:value-type="float" office:value="77.811874672928695" table:formula="of:=[.D83]*100/[.B83]" table:style-name="ce9">
            <text:p>77.81<text:s/></text:p>
          </table:table-cell>
          <table:table-cell office:value-type="float" office:value="383065273350" table:formula="of:=[.B83]-[.D83]" table:style-name="ce49">
            <text:p>383,065,273,350<text:s/></text:p>
          </table:table-cell>
          <table:table-cell office:value-type="float" office:value="57442.670444344745" table:formula="of:=[.G83]*100/[.$G$5]" table:style-name="ce9">
            <text:p>57,442.67<text:s/></text:p>
          </table:table-cell>
          <table:table-cell office:value-type="float" office:value="22.188125327071305" table:formula="of:=[.G83]*100/[.B83]" table:style-name="ce10">
            <text:p>22.1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9">
            <text:p>104年度（104年1月-12月）</text:p>
          </table:table-cell>
          <table:table-cell office:value-type="float" office:value="1885671519887.26" table:style-name="ce50">
            <text:p>1,885,671,519,887<text:s/></text:p>
          </table:table-cell>
          <table:table-cell office:value-type="float" office:value="191806.45048470484" table:formula="of:=[.B84]*100/[.$B$5]" table:style-name="ce11">
            <text:p>191,806.45<text:s/></text:p>
          </table:table-cell>
          <table:table-cell office:value-type="float" office:value="1465119469796" table:style-name="ce50">
            <text:p>1,465,119,469,796<text:s/></text:p>
          </table:table-cell>
          <table:table-cell office:value-type="float" office:value="463284.35524637735" table:formula="of:=[.D84]*100/[.$D$5]" table:style-name="ce11">
            <text:p>463,284.36<text:s/></text:p>
          </table:table-cell>
          <table:table-cell office:value-type="float" office:value="77.697491548453584" table:formula="of:=[.D84]*100/[.B84]" table:style-name="ce11">
            <text:p>77.70<text:s/></text:p>
          </table:table-cell>
          <table:table-cell office:value-type="float" office:value="420552050091.26001" table:formula="of:=[.B84]-[.D84]" table:style-name="ce50">
            <text:p>420,552,050,091<text:s/></text:p>
          </table:table-cell>
          <table:table-cell office:value-type="float" office:value="63064.011537306353" table:formula="of:=[.G84]*100/[.$G$5]" table:style-name="ce11">
            <text:p>63,064.01<text:s/></text:p>
          </table:table-cell>
          <table:table-cell office:value-type="float" office:value="22.302508451546419" table:formula="of:=[.G84]*100/[.B84]" table:style-name="ce12">
            <text:p>22.30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37">
            <text:p>105年度（105年1月-12月）</text:p>
          </table:table-cell>
          <table:table-cell office:value-type="float" office:value="1895742556352.23" table:style-name="ce50">
            <text:p>1,895,742,556,352<text:s/></text:p>
          </table:table-cell>
          <table:table-cell office:value-type="float" office:value="192830.85464877865" table:formula="of:=[.B85]*100/[.$B$5]" table:style-name="ce9">
            <text:p>192,830.85<text:s/></text:p>
          </table:table-cell>
          <table:table-cell office:value-type="float" office:value="1533842020474" table:style-name="ce50">
            <text:p>1,533,842,020,474<text:s/></text:p>
          </table:table-cell>
          <table:table-cell office:value-type="float" office:value="485015.06269931758" table:formula="of:=[.D85]*100/[.$D$5]" table:style-name="ce9">
            <text:p>485,015.06<text:s/></text:p>
          </table:table-cell>
          <table:table-cell office:value-type="float" office:value="80.909826882053252" table:formula="of:=[.D85]*100/[.B85]" table:style-name="ce9">
            <text:p>80.91<text:s/></text:p>
          </table:table-cell>
          <table:table-cell office:value-type="float" office:value="361900535878.22998" table:formula="of:=[.B85]-[.D85]" table:style-name="ce49">
            <text:p>361,900,535,878<text:s/></text:p>
          </table:table-cell>
          <table:table-cell office:value-type="float" office:value="54268.905751450904" table:formula="of:=[.G85]*100/[.$G$5]" table:style-name="ce9">
            <text:p>54,268.91<text:s/></text:p>
          </table:table-cell>
          <table:table-cell office:value-type="float" office:value="19.090173117946755" table:formula="of:=[.G85]*100/[.B85]" table:style-name="ce10">
            <text:p>19.09<text:s/></text:p>
          </table:table-cell>
          <table:table-cell table:number-columns-repeated="16375" table:style-name="ce5"/>
        </table:table-row>
        <table:table-row table:style-name="ro5">
          <table:table-cell table:style-name="ce37"/>
          <table:table-cell table:style-name="ce50"/>
          <table:table-cell table:style-name="ce9"/>
          <table:table-cell table:style-name="ce50"/>
          <table:table-cell table:number-columns-repeated="2" table:style-name="ce9"/>
          <table:table-cell table:style-name="ce49"/>
          <table:table-cell table:style-name="ce9"/>
          <table:table-cell table:style-name="ce10"/>
          <table:table-cell table:number-columns-repeated="16375" table:style-name="ce5"/>
        </table:table-row>
        <table:table-row table:style-name="ro5">
          <table:table-cell office:value-type="string" table:style-name="ce37">
            <text:p>106年度（106年1月-12月）</text:p>
          </table:table-cell>
          <table:table-cell office:value-type="float" office:value="1929818773482.0701" table:style-name="ce50">
            <text:p>1,929,818,773,482<text:s/></text:p>
          </table:table-cell>
          <table:table-cell office:value-type="float" office:value="196297.01414935352" table:formula="of:=[.B87]*100/[.$B$5]" table:style-name="ce11">
            <text:p>196,297.01<text:s/></text:p>
          </table:table-cell>
          <table:table-cell office:value-type="float" office:value="1522876570262" table:style-name="ce50">
            <text:p>1,522,876,570,262<text:s/></text:p>
          </table:table-cell>
          <table:table-cell office:value-type="float" office:value="481547.68571322097" table:formula="of:=[.D87]*100/[.$D$5]" table:style-name="ce11">
            <text:p>481,547.69<text:s/></text:p>
          </table:table-cell>
          <table:table-cell office:value-type="float" office:value="78.912931679807244" table:formula="of:=[.D87]*100/[.B87]" table:style-name="ce11">
            <text:p>78.91<text:s/></text:p>
          </table:table-cell>
          <table:table-cell office:value-type="float" office:value="406942203220.07007" table:formula="of:=[.B87]-[.D87]" table:style-name="ce50">
            <text:p>406,942,203,220<text:s/></text:p>
          </table:table-cell>
          <table:table-cell office:value-type="float" office:value="61023.142779397684" table:formula="of:=[.G87]*100/[.$G$5]" table:style-name="ce11">
            <text:p>61,023.14<text:s/></text:p>
          </table:table-cell>
          <table:table-cell office:value-type="float" office:value="21.08706832019276" table:formula="of:=[.G87]*100/[.B87]" table:style-name="ce12">
            <text:p>21.09<text:s/>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9">
            <text:p>107年度（107年1月-12月）</text:p>
          </table:table-cell>
          <table:table-cell office:value-type="float" office:value="2020338924194.5701" table:style-name="ce50">
            <text:p>2,020,338,924,195<text:s/></text:p>
          </table:table-cell>
          <table:table-cell office:value-type="float" office:value="205504.52914992117" table:formula="of:=[.B88]*100/[.$B$5]" table:style-name="ce11">
            <text:p>205,504.53<text:s/></text:p>
          </table:table-cell>
          <table:table-cell office:value-type="float" office:value="1639216917520" table:style-name="ce50">
            <text:p>1,639,216,917,520<text:s/></text:p>
          </table:table-cell>
          <table:table-cell office:value-type="float" office:value="518335.5817720092" table:formula="of:=[.D88]*100/[.$D$5]" table:style-name="ce11">
            <text:p>518,335.58<text:s/></text:p>
          </table:table-cell>
          <table:table-cell office:value-type="float" office:value="81.135739052965661" table:formula="of:=[.D88]*100/[.B88]" table:style-name="ce11">
            <text:p>81.14<text:s/></text:p>
          </table:table-cell>
          <table:table-cell office:value-type="float" office:value="381122006674.57007" table:formula="of:=[.B88]-[.D88]" table:style-name="ce50">
            <text:p>381,122,006,675<text:s/></text:p>
          </table:table-cell>
          <table:table-cell office:value-type="float" office:value="57151.26729457343" table:formula="of:=[.G88]*100/[.$G$5]" table:style-name="ce11">
            <text:p>57,151.27<text:s/></text:p>
          </table:table-cell>
          <table:table-cell office:value-type="float" office:value="18.864260947034342" table:formula="of:=[.G88]*100/[.B88]" table:style-name="ce12">
            <text:p>18.86<text:s/>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39">
            <text:p>108年度（108年1月-12月）</text:p>
          </table:table-cell>
          <table:table-cell office:value-type="float" office:value="2076530033939.6599" table:style-name="ce50">
            <text:p>2,076,530,033,940<text:s/></text:p>
          </table:table-cell>
          <table:table-cell office:value-type="float" office:value="211220.16795303923" table:formula="of:=[.B89]*100/[.$B$5]" table:style-name="ce11">
            <text:p>211,220.17<text:s/></text:p>
          </table:table-cell>
          <table:table-cell office:value-type="float" office:value="1686139001062" table:style-name="ce50">
            <text:p>1,686,139,001,062<text:s/></text:p>
          </table:table-cell>
          <table:table-cell office:value-type="float" office:value="533172.77946729271" table:formula="of:=[.D89]*100/[.$D$5]" table:style-name="ce11">
            <text:p>533,172.78<text:s/></text:p>
          </table:table-cell>
          <table:table-cell office:value-type="float" office:value="81.19983691557799" table:formula="of:=[.D89]*100/[.B89]" table:style-name="ce11">
            <text:p>81.20<text:s/></text:p>
          </table:table-cell>
          <table:table-cell office:value-type="float" office:value="390391032877.65991" table:formula="of:=[.B89]-[.D89]" table:style-name="ce50">
            <text:p>390,391,032,878<text:s/></text:p>
          </table:table-cell>
          <table:table-cell office:value-type="float" office:value="58541.20695907966" table:formula="of:=[.G89]*100/[.$G$5]" table:style-name="ce11">
            <text:p>58,541.21<text:s/></text:p>
          </table:table-cell>
          <table:table-cell office:value-type="float" office:value="18.800163084422017" table:formula="of:=[.G89]*100/[.B89]" table:style-name="ce12">
            <text:p>18.80<text:s/>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39">
            <text:p>109年度（109年1月-12月）</text:p>
          </table:table-cell>
          <table:table-cell office:value-type="float" office:value="2169606831533" table:style-name="ce50">
            <text:p>2,169,606,831,533<text:s/></text:p>
          </table:table-cell>
          <table:table-cell office:value-type="float" office:value="220687.73957438357" table:formula="of:=[.B90]*100/[.$B$5]" table:style-name="ce11">
            <text:p>220,687.74<text:s/></text:p>
          </table:table-cell>
          <table:table-cell office:value-type="float" office:value="1605392289746" table:style-name="ce50">
            <text:p>1,605,392,289,746<text:s/></text:p>
          </table:table-cell>
          <table:table-cell office:value-type="float" office:value="507639.92097930389" table:formula="of:=[.D90]*100/[.$D$5]" table:style-name="ce11">
            <text:p>507,639.92<text:s/></text:p>
          </table:table-cell>
          <table:table-cell office:value-type="float" office:value="73.994618122199697" table:formula="of:=[.D90]*100/[.B90]" table:style-name="ce11">
            <text:p>73.99<text:s/></text:p>
          </table:table-cell>
          <table:table-cell office:value-type="float" office:value="564214541787" table:formula="of:=[.B90]-[.D90]" table:style-name="ce50">
            <text:p>564,214,541,787<text:s/></text:p>
          </table:table-cell>
          <table:table-cell office:value-type="float" office:value="84606.964500708418" table:formula="of:=[.G90]*100/[.$G$5]" table:style-name="ce11">
            <text:p>84,606.96<text:s/></text:p>
          </table:table-cell>
          <table:table-cell office:value-type="float" office:value="26.005381877800296" table:formula="of:=[.G90]*100/[.B90]" table:style-name="ce12">
            <text:p>26.0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1">
            <text:p>110年度（110年1月-12月）</text:p>
          </table:table-cell>
          <table:table-cell office:value-type="float" office:value="2386695982733" table:style-name="ce52">
            <text:p>2,386,695,982,733<text:s/></text:p>
          </table:table-cell>
          <table:table-cell office:value-type="float" office:value="242769.5810251676" table:formula="of:=[.B91]*100/[.$B$5]" table:style-name="ce46">
            <text:p>242,769.58<text:s/></text:p>
          </table:table-cell>
          <table:table-cell office:value-type="float" office:value="2003781918985" table:style-name="ce52">
            <text:p>2,003,781,918,985<text:s/></text:p>
          </table:table-cell>
          <table:table-cell office:value-type="float" office:value="633614.41406588629" table:formula="of:=[.D91]*100/[.$D$5]" table:style-name="ce46">
            <text:p>633,614.41<text:s/></text:p>
          </table:table-cell>
          <table:table-cell office:value-type="float" office:value="83.956311716353326" table:formula="of:=[.D91]*100/[.B91]" table:style-name="ce46">
            <text:p>83.96<text:s/></text:p>
          </table:table-cell>
          <table:table-cell office:value-type="float" office:value="382914063748" table:formula="of:=[.B91]-[.D91]" table:style-name="ce52">
            <text:p>382,914,063,748<text:s/></text:p>
          </table:table-cell>
          <table:table-cell office:value-type="float" office:value="57419.995762143073" table:formula="of:=[.G91]*100/[.$G$5]" table:style-name="ce46">
            <text:p>57,420.00<text:s/></text:p>
          </table:table-cell>
          <table:table-cell office:value-type="float" office:value="16.043688283646667" table:formula="of:=[.G91]*100/[.B91]" table:style-name="ce53">
            <text:p>16.04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5">
            <text:p>說明：1.39年度至109年度列數，係依照歲入決算審定數編列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2.88年度(含)以前列數，包括發行公債及賒借、移用以前年度歲計賸餘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3.88年下半年及89年度以後列數，不包括發行公債及賒借、移用以前年度歲計賸餘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4.本年度列數，係按本院核定歲入決算數編列，俟審定後編定111年度決算時調整。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15">
            <text:p>　　　5.本表各年度列數，係經四捨五入處理後列計。</text:p>
          </table:table-cell>
          <table:table-cell table:number-columns-repeated="16383" table:style-name="ce4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8" table:style-name="ce16"/>
          <table:table-cell table:number-columns-repeated="16375"/>
        </table:table-row>
        <table:table-row table:style-name="ro11">
          <table:table-cell/>
          <table:table-cell table:style-name="ce17"/>
          <table:table-cell table:number-columns-repeated="16382" table:style-name="ce1"/>
        </table:table-row>
        <table:table-row table:number-rows-repeated="1048477" table:style-name="ro11">
          <table:table-cell table:number-columns-repeated="16384"/>
        </table:table-row>
        <table:named-expressions>
          <table:named-range table:name="Print_Titles" table:cell-range-address="歷年歲入.$A$1:歷年歲入.$IV$4" table:base-cell-address="歷年歲入.$A$1"/>
        </table:named-expressions>
      </table:table>
      <table:table table:name="歷年歲出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0" table:default-cell-style-name="ce1"/>
        <table:table-row table:style-name="ro1">
          <table:table-cell table:number-columns-repeated="4" table:style-name="ce91"/>
          <table:table-cell office:value-type="string" table:style-name="ce31">
            <text:p>中央政府</text:p>
          </table:table-cell>
          <table:table-cell office:value-type="string" table:style-name="ce32">
            <text:p>總決算</text:p>
          </table:table-cell>
          <table:table-cell table:number-columns-repeated="6" table:style-name="ce91"/>
          <table:table-cell table:number-columns-repeated="16372" table:style-name="ce30"/>
        </table:table-row>
        <table:table-row table:style-name="ro2">
          <table:table-cell table:number-columns-repeated="4" table:style-name="ce90"/>
          <table:table-cell office:value-type="string" table:style-name="ce34">
            <text:p>歷年度歲</text:p>
          </table:table-cell>
          <table:table-cell office:value-type="string" table:style-name="ce35">
            <text:p>出概況表</text:p>
          </table:table-cell>
          <table:table-cell table:number-columns-repeated="6" table:style-name="ce90"/>
          <table:table-cell table:number-columns-repeated="16372" table:style-name="ce33"/>
        </table:table-row>
        <table:table-row table:style-name="ro11">
          <table:table-cell table:number-columns-repeated="3" table:style-name="ce88"/>
          <table:table-cell office:value-type="string" table:number-columns-spanned="2" table:number-rows-spanned="1" table:style-name="ce165">
            <text:p>中華民國110年</text:p>
          </table:table-cell>
          <table:covered-table-cell/>
          <table:table-cell office:value-type="string" table:style-name="ce89">
            <text:p>12月31日</text:p>
          </table:table-cell>
          <table:table-cell table:number-columns-repeated="4" table:style-name="ce88"/>
          <table:table-cell table:style-name="ce18"/>
          <table:table-cell office:value-type="string" table:style-name="ce87">
            <text:p>單位：新臺幣元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86">
            <text:p>年度　</text:p>
          </table:table-cell>
          <table:table-cell office:value-type="string" table:style-name="ce83">
            <text:p>歲出總額</text:p>
          </table:table-cell>
          <table:table-cell office:value-type="string" table:style-name="ce83">
            <text:p>增加率</text:p>
          </table:table-cell>
          <table:table-cell office:value-type="string" table:style-name="ce83">
            <text:p>軍費支出</text:p>
          </table:table-cell>
          <table:table-cell office:value-type="string" table:style-name="ce83">
            <text:p>增加率</text:p>
          </table:table-cell>
          <table:table-cell office:value-type="string" table:style-name="ce85">
            <text:p>占總數</text:p>
            <text:p>百分比</text:p>
          </table:table-cell>
          <table:table-cell office:value-type="string" table:style-name="ce84">
            <text:p>政費支出</text:p>
          </table:table-cell>
          <table:table-cell office:value-type="string" table:style-name="ce83">
            <text:p>增加率</text:p>
          </table:table-cell>
          <table:table-cell office:value-type="string" table:style-name="ce85">
            <text:p>占總數</text:p>
            <text:p>百分比</text:p>
          </table:table-cell>
          <table:table-cell office:value-type="string" table:style-name="ce84">
            <text:p>其他支出</text:p>
          </table:table-cell>
          <table:table-cell office:value-type="string" table:style-name="ce83">
            <text:p>增加率</text:p>
          </table:table-cell>
          <table:table-cell office:value-type="string" table:style-name="ce82">
            <text:p>占總數</text:p>
            <text:p>百分比</text:p>
          </table:table-cell>
          <table:table-cell table:number-columns-repeated="16372" table:style-name="ce81"/>
        </table:table-row>
        <table:table-row table:style-name="ro5">
          <table:table-cell office:value-type="string" table:style-name="ce36">
            <text:p>39年度（39年1月-12月）　　　　　</text:p>
          </table:table-cell>
          <table:table-cell office:value-type="float" office:value="1296251170" table:style-name="ce78">
            <text:p><text:s/>1,296,251,170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1159506852" table:style-name="ce78">
            <text:p><text:s/>1,159,506,852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89.450785375183116" table:formula="of:=[.D5]*100/[.B5]" table:style-name="ce77">
            <text:p>89.45<text:s/></text:p>
          </table:table-cell>
          <table:table-cell office:value-type="float" office:value="111790037" table:style-name="ce78">
            <text:p><text:s/>111,790,037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8.624103074097901" table:formula="of:=[.G5]*100/[.B5]" table:style-name="ce77">
            <text:p>8.62<text:s/></text:p>
          </table:table-cell>
          <table:table-cell office:value-type="float" office:value="24954281" table:style-name="ce78">
            <text:p><text:s/>24,954,281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1.925111550718986" table:formula="of:=[.J5]*100/[.B5]" table:style-name="ce76">
            <text:p>1.9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0年度（40年1月-12月）<text:s text:c="12"/></text:p>
          </table:table-cell>
          <table:table-cell office:value-type="float" office:value="1431755469" table:style-name="ce67">
            <text:p><text:s/>1,431,755,469<text:s/></text:p>
          </table:table-cell>
          <table:table-cell office:value-type="float" office:value="110.45355268608938" table:formula="of:=[.B6]*100/[.$B$5]" table:style-name="ce9">
            <text:p>110.45<text:s/></text:p>
          </table:table-cell>
          <table:table-cell office:value-type="float" office:value="1150308741" table:style-name="ce67">
            <text:p><text:s/>1,150,308,741<text:s/></text:p>
          </table:table-cell>
          <table:table-cell office:value-type="float" office:value="99.206722152255125" table:formula="of:=[.D6]*100/[.$D$5]" table:style-name="ce9">
            <text:p>99.21<text:s/></text:p>
          </table:table-cell>
          <table:table-cell office:value-type="float" office:value="80.342542138388012" table:formula="of:=[.D6]*100/[.B6]" table:style-name="ce9">
            <text:p>80.34<text:s/></text:p>
          </table:table-cell>
          <table:table-cell office:value-type="float" office:value="156381714" table:style-name="ce67">
            <text:p><text:s/>156,381,714<text:s/></text:p>
          </table:table-cell>
          <table:table-cell office:value-type="float" office:value="139.88877559813312" table:formula="of:=[.G6]*100/[.$G$5]" table:style-name="ce9">
            <text:p>139.89<text:s/></text:p>
          </table:table-cell>
          <table:table-cell office:value-type="float" office:value="10.922375879536451" table:formula="of:=[.G6]*100/[.B6]" table:style-name="ce9">
            <text:p>10.92<text:s/></text:p>
          </table:table-cell>
          <table:table-cell office:value-type="float" office:value="125065014" table:style-name="ce67">
            <text:p><text:s/>125,065,014<text:s/></text:p>
          </table:table-cell>
          <table:table-cell office:value-type="float" office:value="501.17658769651587" table:formula="of:=[.J6]*100/[.$J$5]" table:style-name="ce9">
            <text:p>501.18<text:s/></text:p>
          </table:table-cell>
          <table:table-cell office:value-type="float" office:value="8.7350819820755294" table:formula="of:=[.J6]*100/[.B6]" table:style-name="ce10">
            <text:p>8.74<text:s/></text:p>
          </table:table-cell>
          <table:table-cell table:number-columns-repeated="16372" table:style-name="ce5"/>
        </table:table-row>
        <table:table-row table:style-name="ro5">
          <table:table-cell table:style-name="ce36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41年度（41年1月-12月）<text:s text:c="10"/></text:p>
          </table:table-cell>
          <table:table-cell office:value-type="float" office:value="1917775844" table:style-name="ce67">
            <text:p><text:s/>1,917,775,844<text:s/></text:p>
          </table:table-cell>
          <table:table-cell office:value-type="float" office:value="147.94785828428607" table:formula="of:=[.B8]*100/[.$B$5]" table:style-name="ce9">
            <text:p>147.95<text:s/></text:p>
          </table:table-cell>
          <table:table-cell office:value-type="float" office:value="1415742763" table:style-name="ce67">
            <text:p><text:s/>1,415,742,763<text:s/></text:p>
          </table:table-cell>
          <table:table-cell office:value-type="float" office:value="122.09869743831406" table:formula="of:=[.D8]*100/[.$D$5]" table:style-name="ce9">
            <text:p>122.10<text:s/></text:p>
          </table:table-cell>
          <table:table-cell office:value-type="float" office:value="73.822118858641744" table:formula="of:=[.D8]*100/[.B8]" table:style-name="ce9">
            <text:p>73.82<text:s/></text:p>
          </table:table-cell>
          <table:table-cell office:value-type="float" office:value="211902013" table:style-name="ce67">
            <text:p><text:s/>211,902,013<text:s/></text:p>
          </table:table-cell>
          <table:table-cell office:value-type="float" office:value="189.5535762279066" table:formula="of:=[.G8]*100/[.$G$5]" table:style-name="ce9">
            <text:p>189.55<text:s/></text:p>
          </table:table-cell>
          <table:table-cell office:value-type="float" office:value="11.049362920226667" table:formula="of:=[.G8]*100/[.B8]" table:style-name="ce9">
            <text:p>11.05<text:s/></text:p>
          </table:table-cell>
          <table:table-cell office:value-type="float" office:value="290131068" table:style-name="ce67">
            <text:p><text:s/>290,131,068<text:s/></text:p>
          </table:table-cell>
          <table:table-cell office:value-type="float" office:value="1162.6504806930723" table:formula="of:=[.J8]*100/[.$J$5]" table:style-name="ce9">
            <text:p>1,162.65<text:s/></text:p>
          </table:table-cell>
          <table:table-cell office:value-type="float" office:value="15.128518221131582" table:formula="of:=[.J8]*100/[.B8]" table:style-name="ce10">
            <text:p>15.1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2年度（42年1月-12月）<text:s text:c="10"/></text:p>
          </table:table-cell>
          <table:table-cell office:value-type="float" office:value="2309209157" table:style-name="ce67">
            <text:p><text:s/>2,309,209,157<text:s/></text:p>
          </table:table-cell>
          <table:table-cell office:value-type="float" office:value="178.14519365101131" table:formula="of:=[.B9]*100/[.$B$5]" table:style-name="ce9">
            <text:p>178.15<text:s/></text:p>
          </table:table-cell>
          <table:table-cell office:value-type="float" office:value="1455110751" table:style-name="ce67">
            <text:p><text:s/>1,455,110,751<text:s/></text:p>
          </table:table-cell>
          <table:table-cell office:value-type="float" office:value="125.49393291554262" table:formula="of:=[.D9]*100/[.$D$5]" table:style-name="ce9">
            <text:p>125.49<text:s/></text:p>
          </table:table-cell>
          <table:table-cell office:value-type="float" office:value="63.013380428925778" table:formula="of:=[.D9]*100/[.B9]" table:style-name="ce9">
            <text:p>63.01<text:s/></text:p>
          </table:table-cell>
          <table:table-cell office:value-type="float" office:value="272939958" table:style-name="ce67">
            <text:p><text:s/>272,939,958<text:s/></text:p>
          </table:table-cell>
          <table:table-cell office:value-type="float" office:value="244.15409934965851" table:formula="of:=[.G9]*100/[.$G$5]" table:style-name="ce9">
            <text:p>244.15<text:s/></text:p>
          </table:table-cell>
          <table:table-cell office:value-type="float" office:value="11.819629121624862" table:formula="of:=[.G9]*100/[.B9]" table:style-name="ce9">
            <text:p>11.82<text:s/></text:p>
          </table:table-cell>
          <table:table-cell office:value-type="float" office:value="581158448" table:style-name="ce67">
            <text:p><text:s/>581,158,448<text:s/></text:p>
          </table:table-cell>
          <table:table-cell office:value-type="float" office:value="2328.8927779566161" table:formula="of:=[.J9]*100/[.$J$5]" table:style-name="ce9">
            <text:p>2,328.89<text:s/></text:p>
          </table:table-cell>
          <table:table-cell office:value-type="float" office:value="25.166990449449358" table:formula="of:=[.J9]*100/[.B9]" table:style-name="ce10">
            <text:p>25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3年上半年(43年1月-6月）　　<text:s text:c="4"/></text:p>
          </table:table-cell>
          <table:table-cell office:value-type="float" office:value="1602812735" table:style-name="ce67">
            <text:p><text:s/>1,602,812,735<text:s/></text:p>
          </table:table-cell>
          <table:table-cell office:value-type="float" office:value="123.64985830639597" table:formula="of:=[.B10]*100/[.$B$5]" table:style-name="ce9">
            <text:p>123.65<text:s/></text:p>
          </table:table-cell>
          <table:table-cell office:value-type="float" office:value="1048501327" table:style-name="ce67">
            <text:p><text:s/>1,048,501,327<text:s/></text:p>
          </table:table-cell>
          <table:table-cell office:value-type="float" office:value="90.426488225703039" table:formula="of:=[.D10]*100/[.$D$5]" table:style-name="ce9">
            <text:p>90.43<text:s/></text:p>
          </table:table-cell>
          <table:table-cell office:value-type="float" office:value="65.416333680428366" table:formula="of:=[.D10]*100/[.B10]" table:style-name="ce9">
            <text:p>65.42<text:s/></text:p>
          </table:table-cell>
          <table:table-cell office:value-type="float" office:value="204024064" table:style-name="ce67">
            <text:p><text:s/>204,024,064<text:s/></text:p>
          </table:table-cell>
          <table:table-cell office:value-type="float" office:value="182.50648221898342" table:formula="of:=[.G10]*100/[.$G$5]" table:style-name="ce9">
            <text:p>182.51<text:s/></text:p>
          </table:table-cell>
          <table:table-cell office:value-type="float" office:value="12.729126712360443" table:formula="of:=[.G10]*100/[.B10]" table:style-name="ce9">
            <text:p>12.73<text:s/></text:p>
          </table:table-cell>
          <table:table-cell office:value-type="float" office:value="350287344" table:style-name="ce67">
            <text:p><text:s/>350,287,344<text:s/></text:p>
          </table:table-cell>
          <table:table-cell office:value-type="float" office:value="1403.7164364703594" table:formula="of:=[.J10]*100/[.$J$5]" table:style-name="ce9">
            <text:p>1,403.72<text:s/></text:p>
          </table:table-cell>
          <table:table-cell office:value-type="float" office:value="21.854539607211194" table:formula="of:=[.J10]*100/[.B10]" table:style-name="ce10">
            <text:p>21.85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3年度（43年7月-44年6月）<text:s text:c="7"/></text:p>
          </table:table-cell>
          <table:table-cell office:value-type="float" office:value="3784575606" table:style-name="ce67">
            <text:p><text:s/>3,784,575,606<text:s/></text:p>
          </table:table-cell>
          <table:table-cell office:value-type="float" office:value="291.96313905737884" table:formula="of:=[.B11]*100/[.$B$5]" table:style-name="ce9">
            <text:p>291.96<text:s/></text:p>
          </table:table-cell>
          <table:table-cell office:value-type="float" office:value="2527355383" table:style-name="ce67">
            <text:p><text:s/>2,527,355,383<text:s/></text:p>
          </table:table-cell>
          <table:table-cell office:value-type="float" office:value="217.96812831598515" table:formula="of:=[.D11]*100/[.$D$5]" table:style-name="ce9">
            <text:p>217.97<text:s/></text:p>
          </table:table-cell>
          <table:table-cell office:value-type="float" office:value="66.780417307377206" table:formula="of:=[.D11]*100/[.B11]" table:style-name="ce9">
            <text:p>66.78<text:s/></text:p>
          </table:table-cell>
          <table:table-cell office:value-type="float" office:value="383046152" table:style-name="ce67">
            <text:p><text:s/>383,046,152<text:s/></text:p>
          </table:table-cell>
          <table:table-cell office:value-type="float" office:value="342.64784436917216" table:formula="of:=[.G11]*100/[.$G$5]" table:style-name="ce9">
            <text:p>342.65<text:s/></text:p>
          </table:table-cell>
          <table:table-cell office:value-type="float" office:value="10.121244543053264" table:formula="of:=[.G11]*100/[.B11]" table:style-name="ce9">
            <text:p>10.12<text:s/></text:p>
          </table:table-cell>
          <table:table-cell office:value-type="float" office:value="874174071" table:style-name="ce67">
            <text:p><text:s/>874,174,071<text:s/></text:p>
          </table:table-cell>
          <table:table-cell office:value-type="float" office:value="3503.1026179435903" table:formula="of:=[.J11]*100/[.$J$5]" table:style-name="ce9">
            <text:p>3,503.10<text:s/></text:p>
          </table:table-cell>
          <table:table-cell office:value-type="float" office:value="23.098338149569525" table:formula="of:=[.J11]*100/[.B11]" table:style-name="ce10">
            <text:p>23.1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4年度（44年7月-45年6月）<text:s text:c="7"/></text:p>
          </table:table-cell>
          <table:table-cell office:value-type="float" office:value="3894959133" table:style-name="ce67">
            <text:p><text:s/>3,894,959,133<text:s/></text:p>
          </table:table-cell>
          <table:table-cell office:value-type="float" office:value="300.47873615419763" table:formula="of:=[.B12]*100/[.$B$5]" table:style-name="ce9">
            <text:p>300.48<text:s/></text:p>
          </table:table-cell>
          <table:table-cell office:value-type="float" office:value="3142978342" table:style-name="ce67">
            <text:p><text:s/>3,142,978,342<text:s/></text:p>
          </table:table-cell>
          <table:table-cell office:value-type="float" office:value="271.06164457577523" table:formula="of:=[.D12]*100/[.$D$5]" table:style-name="ce9">
            <text:p>271.06<text:s/></text:p>
          </table:table-cell>
          <table:table-cell office:value-type="float" office:value="80.69348700917422" table:formula="of:=[.D12]*100/[.B12]" table:style-name="ce9">
            <text:p>80.69<text:s/></text:p>
          </table:table-cell>
          <table:table-cell office:value-type="float" office:value="538962612" table:style-name="ce67">
            <text:p><text:s/>538,962,612<text:s/></text:p>
          </table:table-cell>
          <table:table-cell office:value-type="float" office:value="482.12043439971308" table:formula="of:=[.G12]*100/[.$G$5]" table:style-name="ce9">
            <text:p>482.12<text:s/></text:p>
          </table:table-cell>
          <table:table-cell office:value-type="float" office:value="13.837439459470703" table:formula="of:=[.G12]*100/[.B12]" table:style-name="ce9">
            <text:p>13.84<text:s/></text:p>
          </table:table-cell>
          <table:table-cell office:value-type="float" office:value="213018179" table:style-name="ce67">
            <text:p><text:s/>213,018,179<text:s/></text:p>
          </table:table-cell>
          <table:table-cell office:value-type="float" office:value="853.63380736155045" table:formula="of:=[.J12]*100/[.$J$5]" table:style-name="ce9">
            <text:p>853.63<text:s/></text:p>
          </table:table-cell>
          <table:table-cell office:value-type="float" office:value="5.4690735313550718" table:formula="of:=[.J12]*100/[.B12]" table:style-name="ce10">
            <text:p>5.47<text:s/></text:p>
          </table:table-cell>
          <table:table-cell table:number-columns-repeated="16372" table:style-name="ce5"/>
        </table:table-row>
        <table:table-row table:style-name="ro5">
          <table:table-cell table:style-name="ce36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45年度（45年7月-46年6月）<text:s text:c="7"/></text:p>
          </table:table-cell>
          <table:table-cell office:value-type="float" office:value="4225609361" table:style-name="ce67">
            <text:p><text:s/>4,225,609,361<text:s/></text:p>
          </table:table-cell>
          <table:table-cell office:value-type="float" office:value="325.98692744092182" table:formula="of:=[.B14]*100/[.$B$5]" table:style-name="ce9">
            <text:p>325.99<text:s/></text:p>
          </table:table-cell>
          <table:table-cell office:value-type="float" office:value="3318144748" table:style-name="ce67">
            <text:p><text:s/>3,318,144,748<text:s/></text:p>
          </table:table-cell>
          <table:table-cell office:value-type="float" office:value="286.16861920881519" table:formula="of:=[.D14]*100/[.$D$5]" table:style-name="ce9">
            <text:p>286.17<text:s/></text:p>
          </table:table-cell>
          <table:table-cell office:value-type="float" office:value="78.52464495711817" table:formula="of:=[.D14]*100/[.B14]" table:style-name="ce9">
            <text:p>78.52<text:s/></text:p>
          </table:table-cell>
          <table:table-cell office:value-type="float" office:value="728872302" table:style-name="ce67">
            <text:p><text:s/>728,872,302<text:s/></text:p>
          </table:table-cell>
          <table:table-cell office:value-type="float" office:value="652.00112779281039" table:formula="of:=[.G14]*100/[.$G$5]" table:style-name="ce9">
            <text:p>652.00<text:s/></text:p>
          </table:table-cell>
          <table:table-cell office:value-type="float" office:value="17.248927663003631" table:formula="of:=[.G14]*100/[.B14]" table:style-name="ce9">
            <text:p>17.25<text:s/></text:p>
          </table:table-cell>
          <table:table-cell office:value-type="float" office:value="178592311" table:style-name="ce67">
            <text:p><text:s/>178,592,311<text:s/></text:p>
          </table:table-cell>
          <table:table-cell office:value-type="float" office:value="715.67804738593748" table:formula="of:=[.J14]*100/[.$J$5]" table:style-name="ce9">
            <text:p>715.68<text:s/></text:p>
          </table:table-cell>
          <table:table-cell office:value-type="float" office:value="4.2264273798781939" table:formula="of:=[.J14]*100/[.B14]" table:style-name="ce10">
            <text:p>4.2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6年度（46年7月-47年6月） 　　　</text:p>
          </table:table-cell>
          <table:table-cell office:value-type="float" office:value="5408451967" table:style-name="ce67">
            <text:p><text:s/>5,408,451,967<text:s/></text:p>
          </table:table-cell>
          <table:table-cell office:value-type="float" office:value="417.23796222301576" table:formula="of:=[.B15]*100/[.$B$5]" table:style-name="ce9">
            <text:p>417.24<text:s/></text:p>
          </table:table-cell>
          <table:table-cell office:value-type="float" office:value="4253741126" table:style-name="ce67">
            <text:p><text:s/>4,253,741,126<text:s/></text:p>
          </table:table-cell>
          <table:table-cell office:value-type="float" office:value="366.85778257048196" table:formula="of:=[.D15]*100/[.$D$5]" table:style-name="ce9">
            <text:p>366.86<text:s/></text:p>
          </table:table-cell>
          <table:table-cell office:value-type="float" office:value="78.649882664290288" table:formula="of:=[.D15]*100/[.B15]" table:style-name="ce9">
            <text:p>78.65<text:s/></text:p>
          </table:table-cell>
          <table:table-cell office:value-type="float" office:value="778214535" table:style-name="ce67">
            <text:p><text:s/>778,214,535<text:s/></text:p>
          </table:table-cell>
          <table:table-cell office:value-type="float" office:value="696.13943772109133" table:formula="of:=[.G15]*100/[.$G$5]" table:style-name="ce9">
            <text:p>696.14<text:s/></text:p>
          </table:table-cell>
          <table:table-cell office:value-type="float" office:value="14.388859136557439" table:formula="of:=[.G15]*100/[.B15]" table:style-name="ce9">
            <text:p>14.39<text:s/></text:p>
          </table:table-cell>
          <table:table-cell office:value-type="float" office:value="376496306" table:style-name="ce67">
            <text:p><text:s/>376,496,306<text:s/></text:p>
          </table:table-cell>
          <table:table-cell office:value-type="float" office:value="1508.7443553272483" table:formula="of:=[.J15]*100/[.$J$5]" table:style-name="ce9">
            <text:p>1,508.74<text:s/></text:p>
          </table:table-cell>
          <table:table-cell office:value-type="float" office:value="6.9612581991522751" table:formula="of:=[.J15]*100/[.B15]" table:style-name="ce10">
            <text:p>6.9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7年度（47年7月-48年6月）<text:s text:c="7"/></text:p>
          </table:table-cell>
          <table:table-cell office:value-type="float" office:value="7019384879" table:style-name="ce67">
            <text:p><text:s/>7,019,384,879<text:s/></text:p>
          </table:table-cell>
          <table:table-cell office:value-type="float" office:value="541.5142559909898" table:formula="of:=[.B16]*100/[.$B$5]" table:style-name="ce9">
            <text:p>541.51<text:s/></text:p>
          </table:table-cell>
          <table:table-cell office:value-type="float" office:value="5383690700" table:style-name="ce67">
            <text:p><text:s/>5,383,690,700<text:s/></text:p>
          </table:table-cell>
          <table:table-cell office:value-type="float" office:value="464.3086576602654" table:formula="of:=[.D16]*100/[.$D$5]" table:style-name="ce9">
            <text:p>464.31<text:s/></text:p>
          </table:table-cell>
          <table:table-cell office:value-type="float" office:value="76.697471257153438" table:formula="of:=[.D16]*100/[.B16]" table:style-name="ce9">
            <text:p>76.70<text:s/></text:p>
          </table:table-cell>
          <table:table-cell office:value-type="float" office:value="970049364" table:style-name="ce67">
            <text:p><text:s/>970,049,364<text:s/></text:p>
          </table:table-cell>
          <table:table-cell office:value-type="float" office:value="867.74223359457335" table:formula="of:=[.G16]*100/[.$G$5]" table:style-name="ce9">
            <text:p>867.74<text:s/></text:p>
          </table:table-cell>
          <table:table-cell office:value-type="float" office:value="13.819577936267768" table:formula="of:=[.G16]*100/[.B16]" table:style-name="ce9">
            <text:p>13.82<text:s/></text:p>
          </table:table-cell>
          <table:table-cell office:value-type="float" office:value="665641815" table:style-name="ce67">
            <text:p><text:s/>665,641,815<text:s/></text:p>
          </table:table-cell>
          <table:table-cell office:value-type="float" office:value="2667.4453774083895" table:formula="of:=[.J16]*100/[.$J$5]" table:style-name="ce9">
            <text:p>2,667.45<text:s/></text:p>
          </table:table-cell>
          <table:table-cell office:value-type="float" office:value="9.4829080677911062" table:formula="of:=[.J16]*100/[.B16]" table:style-name="ce10">
            <text:p>9.48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9年度（48年7月-49年6月）<text:s text:c="7"/></text:p>
          </table:table-cell>
          <table:table-cell office:value-type="float" office:value="7884696726" table:style-name="ce67">
            <text:p><text:s/>7,884,696,726<text:s/></text:p>
          </table:table-cell>
          <table:table-cell office:value-type="float" office:value="608.2692080424506" table:formula="of:=[.B17]*100/[.$B$5]" table:style-name="ce9">
            <text:p>608.27<text:s/></text:p>
          </table:table-cell>
          <table:table-cell office:value-type="float" office:value="5962352207" table:style-name="ce67">
            <text:p><text:s/>5,962,352,207<text:s/></text:p>
          </table:table-cell>
          <table:table-cell office:value-type="float" office:value="514.21448667730681" table:formula="of:=[.D17]*100/[.$D$5]" table:style-name="ce9">
            <text:p>514.21<text:s/></text:p>
          </table:table-cell>
          <table:table-cell office:value-type="float" office:value="75.619296647631131" table:formula="of:=[.D17]*100/[.B17]" table:style-name="ce9">
            <text:p>75.62<text:s/></text:p>
          </table:table-cell>
          <table:table-cell office:value-type="float" office:value="1119159370" table:style-name="ce67">
            <text:p><text:s/>1,119,159,370<text:s/></text:p>
          </table:table-cell>
          <table:table-cell office:value-type="float" office:value="1001.1262184303598" table:formula="of:=[.G17]*100/[.$G$5]" table:style-name="ce9">
            <text:p>1,001.13<text:s/></text:p>
          </table:table-cell>
          <table:table-cell office:value-type="float" office:value="14.194069967327238" table:formula="of:=[.G17]*100/[.B17]" table:style-name="ce9">
            <text:p>14.19<text:s/></text:p>
          </table:table-cell>
          <table:table-cell office:value-type="float" office:value="803185149" table:style-name="ce67">
            <text:p><text:s/>803,185,149<text:s/></text:p>
          </table:table-cell>
          <table:table-cell office:value-type="float" office:value="3218.6266917488024" table:formula="of:=[.J17]*100/[.$J$5]" table:style-name="ce9">
            <text:p>3,218.63<text:s/></text:p>
          </table:table-cell>
          <table:table-cell office:value-type="float" office:value="10.186633385041626" table:formula="of:=[.J17]*100/[.B17]" table:style-name="ce10">
            <text:p>10.1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0年度（49年7月-50年6月）<text:s text:c="9"/></text:p>
          </table:table-cell>
          <table:table-cell office:value-type="float" office:value="8713994903" table:style-name="ce67">
            <text:p><text:s/>8,713,994,903<text:s/></text:p>
          </table:table-cell>
          <table:table-cell office:value-type="float" office:value="672.24586597673044" table:formula="of:=[.B18]*100/[.$B$5]" table:style-name="ce9">
            <text:p>672.25<text:s/></text:p>
          </table:table-cell>
          <table:table-cell office:value-type="float" office:value="6792450306" table:style-name="ce67">
            <text:p><text:s/>6,792,450,306<text:s/></text:p>
          </table:table-cell>
          <table:table-cell office:value-type="float" office:value="585.80510277139786" table:formula="of:=[.D18]*100/[.$D$5]" table:style-name="ce9">
            <text:p>585.81<text:s/></text:p>
          </table:table-cell>
          <table:table-cell office:value-type="float" office:value="77.948752341610131" table:formula="of:=[.D18]*100/[.B18]" table:style-name="ce9">
            <text:p>77.95<text:s/></text:p>
          </table:table-cell>
          <table:table-cell office:value-type="float" office:value="1327621357" table:style-name="ce67">
            <text:p><text:s/>1,327,621,357<text:s/></text:p>
          </table:table-cell>
          <table:table-cell office:value-type="float" office:value="1187.6025741005883" table:formula="of:=[.G18]*100/[.$G$5]" table:style-name="ce9">
            <text:p>1,187.60<text:s/></text:p>
          </table:table-cell>
          <table:table-cell office:value-type="float" office:value="15.235507614801735" table:formula="of:=[.G18]*100/[.B18]" table:style-name="ce9">
            <text:p>15.24<text:s/></text:p>
          </table:table-cell>
          <table:table-cell office:value-type="float" office:value="593923240" table:style-name="ce67">
            <text:p><text:s/>593,923,240<text:s/></text:p>
          </table:table-cell>
          <table:table-cell office:value-type="float" office:value="2380.0454919939389" table:formula="of:=[.J18]*100/[.$J$5]" table:style-name="ce9">
            <text:p>2,380.05<text:s/></text:p>
          </table:table-cell>
          <table:table-cell office:value-type="float" office:value="6.8157400435881339" table:formula="of:=[.J18]*100/[.B18]" table:style-name="ce10">
            <text:p>6.82<text:s/></text:p>
          </table:table-cell>
          <table:table-cell table:number-columns-repeated="16372" table:style-name="ce5"/>
        </table:table-row>
        <table:table-row table:style-name="ro5">
          <table:table-cell table:style-name="ce37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51年度（50年7月-51年6月）<text:s text:c="7"/></text:p>
          </table:table-cell>
          <table:table-cell office:value-type="float" office:value="9718921348" table:style-name="ce67">
            <text:p><text:s/>9,718,921,348<text:s/></text:p>
          </table:table-cell>
          <table:table-cell office:value-type="float" office:value="749.77146196134197" table:formula="of:=[.B20]*100/[.$B$5]" table:style-name="ce9">
            <text:p>749.77<text:s/></text:p>
          </table:table-cell>
          <table:table-cell office:value-type="float" office:value="7047750592" table:style-name="ce67">
            <text:p><text:s/>7,047,750,592<text:s/></text:p>
          </table:table-cell>
          <table:table-cell office:value-type="float" office:value="607.82310857788707" table:formula="of:=[.D20]*100/[.$D$5]" table:style-name="ce9">
            <text:p>607.82<text:s/></text:p>
          </table:table-cell>
          <table:table-cell office:value-type="float" office:value="72.515769390914102" table:formula="of:=[.D20]*100/[.B20]" table:style-name="ce9">
            <text:p>72.52<text:s/></text:p>
          </table:table-cell>
          <table:table-cell office:value-type="float" office:value="1627012205" table:style-name="ce67">
            <text:p><text:s/>1,627,012,205<text:s/></text:p>
          </table:table-cell>
          <table:table-cell office:value-type="float" office:value="1455.4178964982361" table:formula="of:=[.G20]*100/[.$G$5]" table:style-name="ce9">
            <text:p>1,455.42<text:s/></text:p>
          </table:table-cell>
          <table:table-cell office:value-type="float" office:value="16.740666445817194" table:formula="of:=[.G20]*100/[.B20]" table:style-name="ce9">
            <text:p>16.74<text:s/></text:p>
          </table:table-cell>
          <table:table-cell office:value-type="float" office:value="1044158551" table:style-name="ce67">
            <text:p><text:s/>1,044,158,551<text:s/></text:p>
          </table:table-cell>
          <table:table-cell office:value-type="float" office:value="4184.2862593396303" table:formula="of:=[.J20]*100/[.$J$5]" table:style-name="ce9">
            <text:p>4,184.29<text:s/></text:p>
          </table:table-cell>
          <table:table-cell office:value-type="float" office:value="10.743564163268708" table:formula="of:=[.J20]*100/[.B20]" table:style-name="ce10">
            <text:p>10.7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2年度（51年7月-52年6月）<text:s text:c="7"/></text:p>
          </table:table-cell>
          <table:table-cell office:value-type="float" office:value="10133095433" table:style-name="ce67">
            <text:p><text:s/>10,133,095,433<text:s/></text:p>
          </table:table-cell>
          <table:table-cell office:value-type="float" office:value="781.72314652568457" table:formula="of:=[.B21]*100/[.$B$5]" table:style-name="ce9">
            <text:p>781.72<text:s/></text:p>
          </table:table-cell>
          <table:table-cell office:value-type="float" office:value="7593641094" table:style-name="ce67">
            <text:p><text:s/>7,593,641,094<text:s/></text:p>
          </table:table-cell>
          <table:table-cell office:value-type="float" office:value="654.90264942392946" table:formula="of:=[.D21]*100/[.$D$5]" table:style-name="ce9">
            <text:p>654.90<text:s/></text:p>
          </table:table-cell>
          <table:table-cell office:value-type="float" office:value="74.939006981717824" table:formula="of:=[.D21]*100/[.B21]" table:style-name="ce9">
            <text:p>74.94<text:s/></text:p>
          </table:table-cell>
          <table:table-cell office:value-type="float" office:value="1773503548" table:style-name="ce67">
            <text:p><text:s/>1,773,503,548<text:s/></text:p>
          </table:table-cell>
          <table:table-cell office:value-type="float" office:value="1586.459397987318" table:formula="of:=[.G21]*100/[.$G$5]" table:style-name="ce9">
            <text:p>1,586.46<text:s/></text:p>
          </table:table-cell>
          <table:table-cell office:value-type="float" office:value="17.502090646697258" table:formula="of:=[.G21]*100/[.B21]" table:style-name="ce9">
            <text:p>17.50<text:s/></text:p>
          </table:table-cell>
          <table:table-cell office:value-type="float" office:value="765950791" table:style-name="ce67">
            <text:p><text:s/>765,950,791<text:s/></text:p>
          </table:table-cell>
          <table:table-cell office:value-type="float" office:value="3069.4163899172249" table:formula="of:=[.J21]*100/[.$J$5]" table:style-name="ce9">
            <text:p>3,069.42<text:s/></text:p>
          </table:table-cell>
          <table:table-cell office:value-type="float" office:value="7.5589023715849182" table:formula="of:=[.J21]*100/[.B21]" table:style-name="ce10">
            <text:p>7.5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3年度（52年7月-53年6月）<text:s text:c="7"/></text:p>
          </table:table-cell>
          <table:table-cell office:value-type="float" office:value="11688473280" table:style-name="ce67">
            <text:p><text:s/>11,688,473,280<text:s/></text:p>
          </table:table-cell>
          <table:table-cell office:value-type="float" office:value="901.71361465386371" table:formula="of:=[.B22]*100/[.$B$5]" table:style-name="ce9">
            <text:p>901.71<text:s/></text:p>
          </table:table-cell>
          <table:table-cell office:value-type="float" office:value="8222053210" table:style-name="ce67">
            <text:p><text:s/>8,222,053,210<text:s/></text:p>
          </table:table-cell>
          <table:table-cell office:value-type="float" office:value="709.09914812646571" table:formula="of:=[.D22]*100/[.$D$5]" table:style-name="ce9">
            <text:p>709.10<text:s/></text:p>
          </table:table-cell>
          <table:table-cell office:value-type="float" office:value="70.343260518622671" table:formula="of:=[.D22]*100/[.B22]" table:style-name="ce9">
            <text:p>70.34<text:s/></text:p>
          </table:table-cell>
          <table:table-cell office:value-type="float" office:value="2044896400" table:style-name="ce67">
            <text:p><text:s/>2,044,896,400<text:s/></text:p>
          </table:table-cell>
          <table:table-cell office:value-type="float" office:value="1829.2295582655545" table:formula="of:=[.G22]*100/[.$G$5]" table:style-name="ce9">
            <text:p>1,829.23<text:s/></text:p>
          </table:table-cell>
          <table:table-cell office:value-type="float" office:value="17.494982886250821" table:formula="of:=[.G22]*100/[.B22]" table:style-name="ce9">
            <text:p>17.49<text:s/></text:p>
          </table:table-cell>
          <table:table-cell office:value-type="float" office:value="1421523670" table:style-name="ce67">
            <text:p><text:s/>1,421,523,670<text:s/></text:p>
          </table:table-cell>
          <table:table-cell office:value-type="float" office:value="5696.512233712524" table:formula="of:=[.J22]*100/[.$J$5]" table:style-name="ce9">
            <text:p>5,696.51<text:s/></text:p>
          </table:table-cell>
          <table:table-cell office:value-type="float" office:value="12.16175659512651" table:formula="of:=[.J22]*100/[.B22]" table:style-name="ce10">
            <text:p>12.1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4年度（53年7月-54年6月）<text:s text:c="7"/></text:p>
          </table:table-cell>
          <table:table-cell office:value-type="float" office:value="15010399401" table:style-name="ce67">
            <text:p><text:s/>15,010,399,401<text:s/></text:p>
          </table:table-cell>
          <table:table-cell office:value-type="float" office:value="1157.9854081057454" table:formula="of:=[.B23]*100/[.$B$5]" table:style-name="ce9">
            <text:p>1,157.99<text:s/></text:p>
          </table:table-cell>
          <table:table-cell office:value-type="float" office:value="9190245773" table:style-name="ce67">
            <text:p><text:s/>9,190,245,773<text:s/></text:p>
          </table:table-cell>
          <table:table-cell office:value-type="float" office:value="792.59952255978567" table:formula="of:=[.D23]*100/[.$D$5]" table:style-name="ce9">
            <text:p>792.60<text:s/></text:p>
          </table:table-cell>
          <table:table-cell office:value-type="float" office:value="61.225857670301174" table:formula="of:=[.D23]*100/[.B23]" table:style-name="ce9">
            <text:p>61.23<text:s/></text:p>
          </table:table-cell>
          <table:table-cell office:value-type="float" office:value="2419087944" table:style-name="ce67">
            <text:p><text:s/>2,419,087,944<text:s/></text:p>
          </table:table-cell>
          <table:table-cell office:value-type="float" office:value="2163.9566538474264" table:formula="of:=[.G23]*100/[.$G$5]" table:style-name="ce9">
            <text:p>2,163.96<text:s/></text:p>
          </table:table-cell>
          <table:table-cell office:value-type="float" office:value="16.116079788248932" table:formula="of:=[.G23]*100/[.B23]" table:style-name="ce9">
            <text:p>16.12<text:s/></text:p>
          </table:table-cell>
          <table:table-cell office:value-type="float" office:value="3401065684" table:style-name="ce67">
            <text:p><text:s/>3,401,065,684<text:s/></text:p>
          </table:table-cell>
          <table:table-cell office:value-type="float" office:value="13629.187248472517" table:formula="of:=[.J23]*100/[.$J$5]" table:style-name="ce9">
            <text:p>13,629.19<text:s/></text:p>
          </table:table-cell>
          <table:table-cell office:value-type="float" office:value="22.658062541449894" table:formula="of:=[.J23]*100/[.B23]" table:style-name="ce10">
            <text:p>22.6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5年度（54年7月-55年6月）<text:s text:c="7"/></text:p>
          </table:table-cell>
          <table:table-cell office:value-type="float" office:value="15156629168" table:style-name="ce67">
            <text:p><text:s/>15,156,629,168<text:s/></text:p>
          </table:table-cell>
          <table:table-cell office:value-type="float" office:value="1169.2663828415291" table:formula="of:=[.B24]*100/[.$B$5]" table:style-name="ce9">
            <text:p>1,169.27<text:s/></text:p>
          </table:table-cell>
          <table:table-cell office:value-type="float" office:value="10146233964" table:style-name="ce67">
            <text:p><text:s/>10,146,233,964<text:s/></text:p>
          </table:table-cell>
          <table:table-cell office:value-type="float" office:value="875.04734849121871" table:formula="of:=[.D24]*100/[.$D$5]" table:style-name="ce9">
            <text:p>875.05<text:s/></text:p>
          </table:table-cell>
          <table:table-cell office:value-type="float" office:value="66.942549372532085" table:formula="of:=[.D24]*100/[.B24]" table:style-name="ce9">
            <text:p>66.94<text:s/></text:p>
          </table:table-cell>
          <table:table-cell office:value-type="float" office:value="2860193126" table:style-name="ce67">
            <text:p><text:s/>2,860,193,126<text:s/></text:p>
          </table:table-cell>
          <table:table-cell office:value-type="float" office:value="2558.5402802934932" table:formula="of:=[.G24]*100/[.$G$5]" table:style-name="ce9">
            <text:p>2,558.54<text:s/></text:p>
          </table:table-cell>
          <table:table-cell office:value-type="float" office:value="18.870905227652397" table:formula="of:=[.G24]*100/[.B24]" table:style-name="ce9">
            <text:p>18.87<text:s/></text:p>
          </table:table-cell>
          <table:table-cell office:value-type="float" office:value="2150202078" table:style-name="ce67">
            <text:p><text:s/>2,150,202,078<text:s/></text:p>
          </table:table-cell>
          <table:table-cell office:value-type="float" office:value="8616.5659431341664" table:formula="of:=[.J24]*100/[.$J$5]" table:style-name="ce9">
            <text:p>8,616.57<text:s/></text:p>
          </table:table-cell>
          <table:table-cell office:value-type="float" office:value="14.186545399815511" table:formula="of:=[.J24]*100/[.B24]" table:style-name="ce10">
            <text:p>14.19<text:s/></text:p>
          </table:table-cell>
          <table:table-cell table:number-columns-repeated="16372" table:style-name="ce5"/>
        </table:table-row>
        <table:table-row table:style-name="ro5">
          <table:table-cell table:style-name="ce75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5">
            <text:p>56年度（55年7月-56年6月）<text:s text:c="7"/></text:p>
          </table:table-cell>
          <table:table-cell office:value-type="float" office:value="20034222771" table:style-name="ce67">
            <text:p><text:s/>20,034,222,771<text:s/></text:p>
          </table:table-cell>
          <table:table-cell office:value-type="float" office:value="1545.5509884708533" table:formula="of:=[.B26]*100/[.$B$5]" table:style-name="ce9">
            <text:p>1,545.55<text:s/></text:p>
          </table:table-cell>
          <table:table-cell office:value-type="float" office:value="11481714405" table:style-name="ce67">
            <text:p><text:s/>11,481,714,405<text:s/></text:p>
          </table:table-cell>
          <table:table-cell office:value-type="float" office:value="990.22393746061277" table:formula="of:=[.D26]*100/[.$D$5]" table:style-name="ce9">
            <text:p>990.22<text:s/></text:p>
          </table:table-cell>
          <table:table-cell office:value-type="float" office:value="57.310505809189898" table:formula="of:=[.D26]*100/[.B26]" table:style-name="ce9">
            <text:p>57.31<text:s/></text:p>
          </table:table-cell>
          <table:table-cell office:value-type="float" office:value="4202701130" table:style-name="ce67">
            <text:p><text:s/>4,202,701,130<text:s/></text:p>
          </table:table-cell>
          <table:table-cell office:value-type="float" office:value="3759.4594677520322" table:formula="of:=[.G26]*100/[.$G$5]" table:style-name="ce9">
            <text:p>3,759.46<text:s/></text:p>
          </table:table-cell>
          <table:table-cell office:value-type="float" office:value="20.977610052751867" table:formula="of:=[.G26]*100/[.B26]" table:style-name="ce9">
            <text:p>20.98<text:s/></text:p>
          </table:table-cell>
          <table:table-cell office:value-type="float" office:value="4349807236" table:style-name="ce67">
            <text:p><text:s/>4,349,807,236<text:s/></text:p>
          </table:table-cell>
          <table:table-cell office:value-type="float" office:value="17431.106253872833" table:formula="of:=[.J26]*100/[.$J$5]" table:style-name="ce9">
            <text:p>17,431.11<text:s/></text:p>
          </table:table-cell>
          <table:table-cell office:value-type="float" office:value="21.711884138058235" table:formula="of:=[.J26]*100/[.B26]" table:style-name="ce10">
            <text:p>21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57年度（56年7月-57年6月）<text:s text:c="7"/></text:p>
          </table:table-cell>
          <table:table-cell office:value-type="float" office:value="20772857985" table:style-name="ce67">
            <text:p><text:s/>20,772,857,985<text:s/></text:p>
          </table:table-cell>
          <table:table-cell office:value-type="float" office:value="1602.5334029206701" table:formula="of:=[.B27]*100/[.$B$5]" table:style-name="ce9">
            <text:p>1,602.53<text:s/></text:p>
          </table:table-cell>
          <table:table-cell office:value-type="float" office:value="13292387458" table:style-name="ce67">
            <text:p><text:s/>13,292,387,458<text:s/></text:p>
          </table:table-cell>
          <table:table-cell office:value-type="float" office:value="1146.3828294824082" table:formula="of:=[.D27]*100/[.$D$5]" table:style-name="ce9">
            <text:p>1,146.38<text:s/></text:p>
          </table:table-cell>
          <table:table-cell office:value-type="float" office:value="63.989208743440031" table:formula="of:=[.D27]*100/[.B27]" table:style-name="ce9">
            <text:p>63.99<text:s/></text:p>
          </table:table-cell>
          <table:table-cell office:value-type="float" office:value="4724040420" table:style-name="ce67">
            <text:p><text:s/>4,724,040,420<text:s/></text:p>
          </table:table-cell>
          <table:table-cell office:value-type="float" office:value="4225.8152396890255" table:formula="of:=[.G27]*100/[.$G$5]" table:style-name="ce9">
            <text:p>4,225.82<text:s/></text:p>
          </table:table-cell>
          <table:table-cell office:value-type="float" office:value="22.741408155831092" table:formula="of:=[.G27]*100/[.B27]" table:style-name="ce9">
            <text:p>22.74<text:s/></text:p>
          </table:table-cell>
          <table:table-cell office:value-type="float" office:value="2756430107" table:style-name="ce67">
            <text:p><text:s/>2,756,430,107<text:s/></text:p>
          </table:table-cell>
          <table:table-cell office:value-type="float" office:value="11045.920766060141" table:formula="of:=[.J27]*100/[.$J$5]" table:style-name="ce9">
            <text:p>11,045.92<text:s/></text:p>
          </table:table-cell>
          <table:table-cell office:value-type="float" office:value="13.269383100728881" table:formula="of:=[.J27]*100/[.B27]" table:style-name="ce10">
            <text:p>13.2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58年度（57年7月-58年6月）<text:s text:c="7"/></text:p>
          </table:table-cell>
          <table:table-cell office:value-type="float" office:value="26786604040" table:style-name="ce67">
            <text:p><text:s/>26,786,604,040<text:s/></text:p>
          </table:table-cell>
          <table:table-cell office:value-type="float" office:value="2066.4671060624769" table:formula="of:=[.B28]*100/[.$B$5]" table:style-name="ce9">
            <text:p>2,066.47<text:s/></text:p>
          </table:table-cell>
          <table:table-cell office:value-type="float" office:value="15312281093" table:style-name="ce67">
            <text:p><text:s/>15,312,281,093<text:s/></text:p>
          </table:table-cell>
          <table:table-cell office:value-type="float" office:value="1320.5856495447429" table:formula="of:=[.D28]*100/[.$D$5]" table:style-name="ce9">
            <text:p>1,320.59<text:s/></text:p>
          </table:table-cell>
          <table:table-cell office:value-type="float" office:value="57.163950570719678" table:formula="of:=[.D28]*100/[.B28]" table:style-name="ce9">
            <text:p>57.16<text:s/></text:p>
          </table:table-cell>
          <table:table-cell office:value-type="float" office:value="6339681204" table:style-name="ce67">
            <text:p><text:s/>6,339,681,204<text:s/></text:p>
          </table:table-cell>
          <table:table-cell office:value-type="float" office:value="5671.061012351217" table:formula="of:=[.G28]*100/[.$G$5]" table:style-name="ce9">
            <text:p>5,671.06<text:s/></text:p>
          </table:table-cell>
          <table:table-cell office:value-type="float" office:value="23.667356991326923" table:formula="of:=[.G28]*100/[.B28]" table:style-name="ce9">
            <text:p>23.67<text:s/></text:p>
          </table:table-cell>
          <table:table-cell office:value-type="float" office:value="5134641743" table:style-name="ce67">
            <text:p><text:s/>5,134,641,743<text:s/></text:p>
          </table:table-cell>
          <table:table-cell office:value-type="float" office:value="20576.195896006782" table:formula="of:=[.J28]*100/[.$J$5]" table:style-name="ce9">
            <text:p>20,576.20<text:s/></text:p>
          </table:table-cell>
          <table:table-cell office:value-type="float" office:value="19.1686924379534" table:formula="of:=[.J28]*100/[.B28]" table:style-name="ce10">
            <text:p>19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59年度（58年7月-59年6月）<text:s text:c="7"/></text:p>
          </table:table-cell>
          <table:table-cell office:value-type="float" office:value="30667391811" table:style-name="ce67">
            <text:p><text:s/>30,667,391,811<text:s/></text:p>
          </table:table-cell>
          <table:table-cell office:value-type="float" office:value="2365.8525848042245" table:formula="of:=[.B29]*100/[.$B$5]" table:style-name="ce9">
            <text:p>2,365.85<text:s/></text:p>
          </table:table-cell>
          <table:table-cell office:value-type="float" office:value="17628087801" table:style-name="ce67">
            <text:p><text:s/>17,628,087,801<text:s/></text:p>
          </table:table-cell>
          <table:table-cell office:value-type="float" office:value="1520.3090667893698" table:formula="of:=[.D29]*100/[.$D$5]" table:style-name="ce9">
            <text:p>1,520.31<text:s/></text:p>
          </table:table-cell>
          <table:table-cell office:value-type="float" office:value="57.481535794240678" table:formula="of:=[.D29]*100/[.B29]" table:style-name="ce9">
            <text:p>57.48<text:s/></text:p>
          </table:table-cell>
          <table:table-cell office:value-type="float" office:value="8418852431" table:style-name="ce67">
            <text:p><text:s/>8,418,852,431<text:s/></text:p>
          </table:table-cell>
          <table:table-cell office:value-type="float" office:value="7530.9505720979414" table:formula="of:=[.G29]*100/[.$G$5]" table:style-name="ce9">
            <text:p>7,530.95<text:s/></text:p>
          </table:table-cell>
          <table:table-cell office:value-type="float" office:value="27.452130532927374" table:formula="of:=[.G29]*100/[.B29]" table:style-name="ce9">
            <text:p>27.45<text:s/></text:p>
          </table:table-cell>
          <table:table-cell office:value-type="float" office:value="4620451579" table:style-name="ce67">
            <text:p><text:s/>4,620,451,579<text:s/></text:p>
          </table:table-cell>
          <table:table-cell office:value-type="float" office:value="18515.667027232721" table:formula="of:=[.J29]*100/[.$J$5]" table:style-name="ce9">
            <text:p>18,515.67<text:s/></text:p>
          </table:table-cell>
          <table:table-cell office:value-type="float" office:value="15.066333672831947" table:formula="of:=[.J29]*100/[.B29]" table:style-name="ce10">
            <text:p>15.0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0年度（59年7月-60年6月）<text:s text:c="9"/></text:p>
          </table:table-cell>
          <table:table-cell office:value-type="float" office:value="34948410909" table:style-name="ce67">
            <text:p><text:s/>34,948,410,909<text:s/></text:p>
          </table:table-cell>
          <table:table-cell office:value-type="float" office:value="2696.1141264775097" table:formula="of:=[.B30]*100/[.$B$5]" table:style-name="ce9">
            <text:p>2,696.11<text:s/></text:p>
          </table:table-cell>
          <table:table-cell office:value-type="float" office:value="19258875116" table:style-name="ce67">
            <text:p><text:s/>19,258,875,116<text:s/></text:p>
          </table:table-cell>
          <table:table-cell office:value-type="float" office:value="1660.9539721805802" table:formula="of:=[.D30]*100/[.$D$5]" table:style-name="ce9">
            <text:p>1,660.95<text:s/></text:p>
          </table:table-cell>
          <table:table-cell office:value-type="float" office:value="55.106583146647182" table:formula="of:=[.D30]*100/[.B30]" table:style-name="ce9">
            <text:p>55.11<text:s/></text:p>
          </table:table-cell>
          <table:table-cell office:value-type="float" office:value="9390700452" table:style-name="ce67">
            <text:p><text:s/>9,390,700,452<text:s/></text:p>
          </table:table-cell>
          <table:table-cell office:value-type="float" office:value="8400.3017657110177" table:formula="of:=[.G30]*100/[.$G$5]" table:style-name="ce9">
            <text:p>8,400.30<text:s/></text:p>
          </table:table-cell>
          <table:table-cell office:value-type="float" office:value="26.870178665496017" table:formula="of:=[.G30]*100/[.B30]" table:style-name="ce9">
            <text:p>26.87<text:s/></text:p>
          </table:table-cell>
          <table:table-cell office:value-type="float" office:value="6298835341" table:style-name="ce67">
            <text:p><text:s/>6,298,835,341<text:s/></text:p>
          </table:table-cell>
          <table:table-cell office:value-type="float" office:value="25241.5020132217" table:formula="of:=[.J30]*100/[.$J$5]" table:style-name="ce9">
            <text:p>25,241.50<text:s/></text:p>
          </table:table-cell>
          <table:table-cell office:value-type="float" office:value="18.023238187856801" table:formula="of:=[.J30]*100/[.B30]" table:style-name="ce10">
            <text:p>18.02<text:s/></text:p>
          </table:table-cell>
          <table:table-cell table:number-columns-repeated="16372" table:style-name="ce5"/>
        </table:table-row>
        <table:table-row table:style-name="ro5">
          <table:table-cell table:style-name="ce75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5">
            <text:p>61年度（60年7月-61年6月）<text:s text:c="7"/></text:p>
          </table:table-cell>
          <table:table-cell office:value-type="float" office:value="39828363617" table:style-name="ce67">
            <text:p><text:s/>39,828,363,617<text:s/></text:p>
          </table:table-cell>
          <table:table-cell office:value-type="float" office:value="3072.5807265423723" table:formula="of:=[.B32]*100/[.$B$5]" table:style-name="ce9">
            <text:p>3,072.58<text:s/></text:p>
          </table:table-cell>
          <table:table-cell office:value-type="float" office:value="19304912976" table:style-name="ce67">
            <text:p><text:s/>19,304,912,976<text:s/></text:p>
          </table:table-cell>
          <table:table-cell office:value-type="float" office:value="1664.9244411709608" table:formula="of:=[.D32]*100/[.$D$5]" table:style-name="ce9">
            <text:p>1,664.92<text:s/></text:p>
          </table:table-cell>
          <table:table-cell office:value-type="float" office:value="48.470263959727575" table:formula="of:=[.D32]*100/[.B32]" table:style-name="ce9">
            <text:p>48.47<text:s/></text:p>
          </table:table-cell>
          <table:table-cell office:value-type="float" office:value="13644633563" table:style-name="ce67">
            <text:p><text:s/>13,644,633,563<text:s/></text:p>
          </table:table-cell>
          <table:table-cell office:value-type="float" office:value="12205.589987415426" table:formula="of:=[.G32]*100/[.$G$5]" table:style-name="ce9">
            <text:p>12,205.59<text:s/></text:p>
          </table:table-cell>
          <table:table-cell office:value-type="float" office:value="34.258584395307771" table:formula="of:=[.G32]*100/[.B32]" table:style-name="ce9">
            <text:p>34.26<text:s/></text:p>
          </table:table-cell>
          <table:table-cell office:value-type="float" office:value="6878817078" table:style-name="ce67">
            <text:p><text:s/>6,878,817,078<text:s/></text:p>
          </table:table-cell>
          <table:table-cell office:value-type="float" office:value="27565.679323720047" table:formula="of:=[.J32]*100/[.$J$5]" table:style-name="ce9">
            <text:p>27,565.68<text:s/></text:p>
          </table:table-cell>
          <table:table-cell office:value-type="float" office:value="17.271151644964657" table:formula="of:=[.J32]*100/[.B32]" table:style-name="ce10">
            <text:p>17.2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2年度（61年7月-62年6月）<text:s text:c="7"/></text:p>
          </table:table-cell>
          <table:table-cell office:value-type="float" office:value="48229202329" table:style-name="ce67">
            <text:p><text:s/>48,229,202,329<text:s/></text:p>
          </table:table-cell>
          <table:table-cell office:value-type="float" office:value="3720.6679882109574" table:formula="of:=[.B33]*100/[.$B$5]" table:style-name="ce9">
            <text:p>3,720.67<text:s/></text:p>
          </table:table-cell>
          <table:table-cell office:value-type="float" office:value="22794738293" table:style-name="ce67">
            <text:p><text:s/>22,794,738,293<text:s/></text:p>
          </table:table-cell>
          <table:table-cell office:value-type="float" office:value="1965.899404016631" table:formula="of:=[.D33]*100/[.$D$5]" table:style-name="ce9">
            <text:p>1,965.90<text:s/></text:p>
          </table:table-cell>
          <table:table-cell office:value-type="float" office:value="47.263353305127396" table:formula="of:=[.D33]*100/[.B33]" table:style-name="ce9">
            <text:p>47.26<text:s/></text:p>
          </table:table-cell>
          <table:table-cell office:value-type="float" office:value="13502998440" table:style-name="ce67">
            <text:p><text:s/>13,502,998,440<text:s/></text:p>
          </table:table-cell>
          <table:table-cell office:value-type="float" office:value="12078.892540307505" table:formula="of:=[.G33]*100/[.$G$5]" table:style-name="ce9">
            <text:p>12,078.89<text:s/></text:p>
          </table:table-cell>
          <table:table-cell office:value-type="float" office:value="27.997557056589983" table:formula="of:=[.G33]*100/[.B33]" table:style-name="ce9">
            <text:p>28.00<text:s/></text:p>
          </table:table-cell>
          <table:table-cell office:value-type="float" office:value="11931465596" table:style-name="ce67">
            <text:p><text:s/>11,931,465,596<text:s/></text:p>
          </table:table-cell>
          <table:table-cell office:value-type="float" office:value="47813.301437136179" table:formula="of:=[.J33]*100/[.$J$5]" table:style-name="ce9">
            <text:p>47,813.30<text:s/></text:p>
          </table:table-cell>
          <table:table-cell office:value-type="float" office:value="24.739089638282621" table:formula="of:=[.J33]*100/[.B33]" table:style-name="ce10">
            <text:p>24.7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3年度（62年7月-63年6月）<text:s text:c="7"/></text:p>
          </table:table-cell>
          <table:table-cell office:value-type="float" office:value="53121305467" table:style-name="ce67">
            <text:p><text:s/>53,121,305,467<text:s/></text:p>
          </table:table-cell>
          <table:table-cell office:value-type="float" office:value="4098.0719397923476" table:formula="of:=[.B34]*100/[.$B$5]" table:style-name="ce9">
            <text:p>4,098.07<text:s/></text:p>
          </table:table-cell>
          <table:table-cell office:value-type="float" office:value="24616601848" table:style-name="ce67">
            <text:p><text:s/>24,616,601,848<text:s/></text:p>
          </table:table-cell>
          <table:table-cell office:value-type="float" office:value="2123.0234047810527" table:formula="of:=[.D34]*100/[.$D$5]" table:style-name="ce9">
            <text:p>2,123.02<text:s/></text:p>
          </table:table-cell>
          <table:table-cell office:value-type="float" office:value="46.340355591020476" table:formula="of:=[.D34]*100/[.B34]" table:style-name="ce9">
            <text:p>46.34<text:s/></text:p>
          </table:table-cell>
          <table:table-cell office:value-type="float" office:value="14915158844" table:style-name="ce67">
            <text:p><text:s/>14,915,158,844<text:s/></text:p>
          </table:table-cell>
          <table:table-cell office:value-type="float" office:value="13342.118174627672" table:formula="of:=[.G34]*100/[.$G$5]" table:style-name="ce9">
            <text:p>13,342.12<text:s/></text:p>
          </table:table-cell>
          <table:table-cell office:value-type="float" office:value="28.077545747187237" table:formula="of:=[.G34]*100/[.B34]" table:style-name="ce9">
            <text:p>28.08<text:s/></text:p>
          </table:table-cell>
          <table:table-cell office:value-type="float" office:value="13589544775" table:style-name="ce67">
            <text:p><text:s/>13,589,544,775<text:s/></text:p>
          </table:table-cell>
          <table:table-cell office:value-type="float" office:value="54457.769290167089" table:formula="of:=[.J34]*100/[.$J$5]" table:style-name="ce9">
            <text:p>54,457.77<text:s/></text:p>
          </table:table-cell>
          <table:table-cell office:value-type="float" office:value="25.582098661792287" table:formula="of:=[.J34]*100/[.B34]" table:style-name="ce10">
            <text:p>25.58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4年度（63年7月-64年6月）<text:s text:c="7"/></text:p>
          </table:table-cell>
          <table:table-cell office:value-type="float" office:value="74829905705" table:style-name="ce67">
            <text:p><text:s/>74,829,905,705<text:s/></text:p>
          </table:table-cell>
          <table:table-cell office:value-type="float" office:value="5772.7936866587361" table:formula="of:=[.B35]*100/[.$B$5]" table:style-name="ce9">
            <text:p>5,772.79<text:s/></text:p>
          </table:table-cell>
          <table:table-cell office:value-type="float" office:value="30230547178" table:style-name="ce67">
            <text:p><text:s/>30,230,547,178<text:s/></text:p>
          </table:table-cell>
          <table:table-cell office:value-type="float" office:value="2607.1900416850663" table:formula="of:=[.D35]*100/[.$D$5]" table:style-name="ce9">
            <text:p>2,607.19<text:s/></text:p>
          </table:table-cell>
          <table:table-cell office:value-type="float" office:value="40.399018137450426" table:formula="of:=[.D35]*100/[.B35]" table:style-name="ce9">
            <text:p>40.40<text:s/></text:p>
          </table:table-cell>
          <table:table-cell office:value-type="float" office:value="18169802315" table:style-name="ce67">
            <text:p><text:s/>18,169,802,315<text:s/></text:p>
          </table:table-cell>
          <table:table-cell office:value-type="float" office:value="16253.507738797867" table:formula="of:=[.G35]*100/[.$G$5]" table:style-name="ce9">
            <text:p>16,253.51<text:s/></text:p>
          </table:table-cell>
          <table:table-cell office:value-type="float" office:value="24.281471617284058" table:formula="of:=[.G35]*100/[.B35]" table:style-name="ce9">
            <text:p>24.28<text:s/></text:p>
          </table:table-cell>
          <table:table-cell office:value-type="float" office:value="26429556213" table:style-name="ce67">
            <text:p><text:s/>26,429,556,213<text:s/></text:p>
          </table:table-cell>
          <table:table-cell office:value-type="float" office:value="105911.91232077574" table:formula="of:=[.J35]*100/[.$J$5]" table:style-name="ce9">
            <text:p>105,911.91<text:s/></text:p>
          </table:table-cell>
          <table:table-cell office:value-type="float" office:value="35.31951024660188" table:formula="of:=[.J35]*100/[.B35]" table:style-name="ce10">
            <text:p>35.3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5年度（64年7月-65年6月）<text:s text:c="7"/></text:p>
          </table:table-cell>
          <table:table-cell office:value-type="float" office:value="86976220886" table:style-name="ce67">
            <text:p><text:s/>86,976,220,886<text:s/></text:p>
          </table:table-cell>
          <table:table-cell office:value-type="float" office:value="6709.8277632412864" table:formula="of:=[.B36]*100/[.$B$5]" table:style-name="ce9">
            <text:p>6,709.83<text:s/></text:p>
          </table:table-cell>
          <table:table-cell office:value-type="float" office:value="37013269506" table:style-name="ce67">
            <text:p><text:s/>37,013,269,506<text:s/></text:p>
          </table:table-cell>
          <table:table-cell office:value-type="float" office:value="3192.1561689917467" table:formula="of:=[.D36]*100/[.$D$5]" table:style-name="ce9">
            <text:p>3,192.16<text:s/></text:p>
          </table:table-cell>
          <table:table-cell office:value-type="float" office:value="42.555619373844038" table:formula="of:=[.D36]*100/[.B36]" table:style-name="ce9">
            <text:p>42.56<text:s/></text:p>
          </table:table-cell>
          <table:table-cell office:value-type="float" office:value="25625040699" table:style-name="ce67">
            <text:p><text:s/>25,625,040,699<text:s/></text:p>
          </table:table-cell>
          <table:table-cell office:value-type="float" office:value="22922.472687794172" table:formula="of:=[.G36]*100/[.$G$5]" table:style-name="ce9">
            <text:p>22,922.47<text:s/></text:p>
          </table:table-cell>
          <table:table-cell office:value-type="float" office:value="29.462122449062047" table:formula="of:=[.G36]*100/[.B36]" table:style-name="ce9">
            <text:p>29.46<text:s/></text:p>
          </table:table-cell>
          <table:table-cell office:value-type="float" office:value="24337910681" table:style-name="ce67">
            <text:p><text:s/>24,337,910,681<text:s/></text:p>
          </table:table-cell>
          <table:table-cell office:value-type="float" office:value="97530.0016898904" table:formula="of:=[.J36]*100/[.$J$5]" table:style-name="ce9">
            <text:p>97,530.00<text:s/></text:p>
          </table:table-cell>
          <table:table-cell office:value-type="float" office:value="27.982258177093914" table:formula="of:=[.J36]*100/[.B36]" table:style-name="ce10">
            <text:p>27.98<text:s/></text:p>
          </table:table-cell>
          <table:table-cell table:number-columns-repeated="16372" table:style-name="ce5"/>
        </table:table-row>
        <table:table-row table:style-name="ro8">
          <table:table-cell table:style-name="ce75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5">
            <text:p>66年度（65年7月-66年6月）<text:s text:c="7"/></text:p>
          </table:table-cell>
          <table:table-cell office:value-type="float" office:value="107288834365" table:style-name="ce67">
            <text:p><text:s/>107,288,834,365<text:s/></text:p>
          </table:table-cell>
          <table:table-cell office:value-type="float" office:value="8276.8553539666227" table:formula="of:=[.B38]*100/[.$B$5]" table:style-name="ce9">
            <text:p>8,276.86<text:s/></text:p>
          </table:table-cell>
          <table:table-cell office:value-type="float" office:value="47004774586" table:style-name="ce67">
            <text:p><text:s/>47,004,774,586<text:s/></text:p>
          </table:table-cell>
          <table:table-cell office:value-type="float" office:value="4053.8591475266244" table:formula="of:=[.D38]*100/[.$D$5]" table:style-name="ce9">
            <text:p>4,053.86<text:s/></text:p>
          </table:table-cell>
          <table:table-cell office:value-type="float" office:value="43.811431883105634" table:formula="of:=[.D38]*100/[.B38]" table:style-name="ce9">
            <text:p>43.81<text:s/></text:p>
          </table:table-cell>
          <table:table-cell office:value-type="float" office:value="31377200812" table:style-name="ce67">
            <text:p><text:s/>31,377,200,812<text:s/></text:p>
          </table:table-cell>
          <table:table-cell office:value-type="float" office:value="28067.976050495447" table:formula="of:=[.G38]*100/[.$G$5]" table:style-name="ce9">
            <text:p>28,067.98<text:s/></text:p>
          </table:table-cell>
          <table:table-cell office:value-type="float" office:value="29.245541717094039" table:formula="of:=[.G38]*100/[.B38]" table:style-name="ce9">
            <text:p>29.25<text:s/></text:p>
          </table:table-cell>
          <table:table-cell office:value-type="float" office:value="28906858967" table:style-name="ce67">
            <text:p><text:s/>28,906,858,967<text:s/></text:p>
          </table:table-cell>
          <table:table-cell office:value-type="float" office:value="115839.27810622955" table:formula="of:=[.J38]*100/[.$J$5]" table:style-name="ce9">
            <text:p>115,839.28<text:s/></text:p>
          </table:table-cell>
          <table:table-cell office:value-type="float" office:value="26.943026399800331" table:formula="of:=[.J38]*100/[.B38]" table:style-name="ce10">
            <text:p>26.9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7年度（66年7月-67年6月）<text:s text:c="7"/></text:p>
          </table:table-cell>
          <table:table-cell office:value-type="float" office:value="130076701097" table:style-name="ce67">
            <text:p><text:s/>130,076,701,097<text:s/></text:p>
          </table:table-cell>
          <table:table-cell office:value-type="float" office:value="10034.837700242924" table:formula="of:=[.B39]*100/[.$B$5]" table:style-name="ce9">
            <text:p>10,034.84<text:s/></text:p>
          </table:table-cell>
          <table:table-cell office:value-type="float" office:value="62446153768" table:style-name="ce67">
            <text:p><text:s/>62,446,153,768<text:s/></text:p>
          </table:table-cell>
          <table:table-cell office:value-type="float" office:value="5385.5786759938874" table:formula="of:=[.D39]*100/[.$D$5]" table:style-name="ce9">
            <text:p>5,385.58<text:s/></text:p>
          </table:table-cell>
          <table:table-cell office:value-type="float" office:value="48.007178258182485" table:formula="of:=[.D39]*100/[.B39]" table:style-name="ce9">
            <text:p>48.01<text:s/></text:p>
          </table:table-cell>
          <table:table-cell office:value-type="float" office:value="36097400674" table:style-name="ce67">
            <text:p><text:s/>36,097,400,674<text:s/></text:p>
          </table:table-cell>
          <table:table-cell office:value-type="float" office:value="32290.355780095142" table:formula="of:=[.G39]*100/[.$G$5]" table:style-name="ce9">
            <text:p>32,290.36<text:s/></text:p>
          </table:table-cell>
          <table:table-cell office:value-type="float" office:value="27.750858047269869" table:formula="of:=[.G39]*100/[.B39]" table:style-name="ce9">
            <text:p>27.75<text:s/></text:p>
          </table:table-cell>
          <table:table-cell office:value-type="float" office:value="31533146655" table:style-name="ce67">
            <text:p><text:s/>31,533,146,655<text:s/></text:p>
          </table:table-cell>
          <table:table-cell office:value-type="float" office:value="126363.67545512531" table:formula="of:=[.J39]*100/[.$J$5]" table:style-name="ce9">
            <text:p>126,363.68<text:s/></text:p>
          </table:table-cell>
          <table:table-cell office:value-type="float" office:value="24.241963694547646" table:formula="of:=[.J39]*100/[.B39]" table:style-name="ce10">
            <text:p>24.2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8年度（67年7月-68年6月）<text:s text:c="7"/></text:p>
          </table:table-cell>
          <table:table-cell office:value-type="float" office:value="153045787292" table:style-name="ce67">
            <text:p><text:s/>153,045,787,292<text:s/></text:p>
          </table:table-cell>
          <table:table-cell office:value-type="float" office:value="11806.800320342238" table:formula="of:=[.B40]*100/[.$B$5]" table:style-name="ce9">
            <text:p>11,806.80<text:s/></text:p>
          </table:table-cell>
          <table:table-cell office:value-type="float" office:value="70464143715" table:style-name="ce67">
            <text:p><text:s/>70,464,143,715<text:s/></text:p>
          </table:table-cell>
          <table:table-cell office:value-type="float" office:value="6077.0786816359405" table:formula="of:=[.D40]*100/[.$D$5]" table:style-name="ce9">
            <text:p>6,077.08<text:s/></text:p>
          </table:table-cell>
          <table:table-cell office:value-type="float" office:value="46.041217443352195" table:formula="of:=[.D40]*100/[.B40]" table:style-name="ce9">
            <text:p>46.04<text:s/></text:p>
          </table:table-cell>
          <table:table-cell office:value-type="float" office:value="34798578351" table:style-name="ce67">
            <text:p><text:s/>34,798,578,351<text:s/></text:p>
          </table:table-cell>
          <table:table-cell office:value-type="float" office:value="31128.514923919382" table:formula="of:=[.G40]*100/[.$G$5]" table:style-name="ce9">
            <text:p>31,128.51<text:s/></text:p>
          </table:table-cell>
          <table:table-cell office:value-type="float" office:value="22.737364397104834" table:formula="of:=[.G40]*100/[.B40]" table:style-name="ce9">
            <text:p>22.74<text:s/></text:p>
          </table:table-cell>
          <table:table-cell office:value-type="float" office:value="47783065226" table:style-name="ce67">
            <text:p><text:s/>47,783,065,226<text:s/></text:p>
          </table:table-cell>
          <table:table-cell office:value-type="float" office:value="191482.43632425234" table:formula="of:=[.J40]*100/[.$J$5]" table:style-name="ce9">
            <text:p>191,482.44<text:s/></text:p>
          </table:table-cell>
          <table:table-cell office:value-type="float" office:value="31.221418159542974" table:formula="of:=[.J40]*100/[.B40]" table:style-name="ce10">
            <text:p>31.2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69年度（68年7月-69年6月）<text:s text:c="7"/></text:p>
          </table:table-cell>
          <table:table-cell office:value-type="float" office:value="201792840276" table:style-name="ce67">
            <text:p><text:s/>201,792,840,276<text:s/></text:p>
          </table:table-cell>
          <table:table-cell office:value-type="float" office:value="15567.418178376649" table:formula="of:=[.B41]*100/[.$B$5]" table:style-name="ce9">
            <text:p>15,567.42<text:s/></text:p>
          </table:table-cell>
          <table:table-cell office:value-type="float" office:value="78141033923" table:style-name="ce67">
            <text:p><text:s/>78,141,033,923<text:s/></text:p>
          </table:table-cell>
          <table:table-cell office:value-type="float" office:value="6739.1610311070417" table:formula="of:=[.D41]*100/[.$D$5]" table:style-name="ce9">
            <text:p>6,739.16<text:s/></text:p>
          </table:table-cell>
          <table:table-cell office:value-type="float" office:value="38.72339267147607" table:formula="of:=[.D41]*100/[.B41]" table:style-name="ce9">
            <text:p>38.72<text:s/></text:p>
          </table:table-cell>
          <table:table-cell office:value-type="float" office:value="45078130204" table:style-name="ce67">
            <text:p><text:s/>45,078,130,204<text:s/></text:p>
          </table:table-cell>
          <table:table-cell office:value-type="float" office:value="40323.924576570273" table:formula="of:=[.G41]*100/[.$G$5]" table:style-name="ce9">
            <text:p>40,323.92<text:s/></text:p>
          </table:table-cell>
          <table:table-cell office:value-type="float" office:value="22.338815461611457" table:formula="of:=[.G41]*100/[.B41]" table:style-name="ce9">
            <text:p>22.34<text:s/></text:p>
          </table:table-cell>
          <table:table-cell office:value-type="float" office:value="78573676149" table:style-name="ce67">
            <text:p><text:s/>78,573,676,149<text:s/></text:p>
          </table:table-cell>
          <table:table-cell office:value-type="float" office:value="314870.52722136135" table:formula="of:=[.J41]*100/[.$J$5]" table:style-name="ce9">
            <text:p>314,870.53<text:s/></text:p>
          </table:table-cell>
          <table:table-cell office:value-type="float" office:value="38.93779186691247" table:formula="of:=[.J41]*100/[.B41]" table:style-name="ce10">
            <text:p>38.9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0年度（69年7月-70年6月）<text:s text:c="9"/></text:p>
          </table:table-cell>
          <table:table-cell office:value-type="float" office:value="272380541997" table:style-name="ce67">
            <text:p><text:s/>272,380,541,997<text:s/></text:p>
          </table:table-cell>
          <table:table-cell office:value-type="float" office:value="21012.944736397036" table:formula="of:=[.B42]*100/[.$B$5]" table:style-name="ce9">
            <text:p>21,012.94<text:s/></text:p>
          </table:table-cell>
          <table:table-cell office:value-type="float" office:value="104623349796" table:style-name="ce67">
            <text:p><text:s/>104,623,349,796<text:s/></text:p>
          </table:table-cell>
          <table:table-cell office:value-type="float" office:value="9023.0902573398507" table:formula="of:=[.D42]*100/[.$D$5]" table:style-name="ce9">
            <text:p>9,023.09<text:s/></text:p>
          </table:table-cell>
          <table:table-cell office:value-type="float" office:value="38.410728251341951" table:formula="of:=[.D42]*100/[.B42]" table:style-name="ce9">
            <text:p>38.41<text:s/></text:p>
          </table:table-cell>
          <table:table-cell office:value-type="float" office:value="73691853351" table:style-name="ce67">
            <text:p><text:s/>73,691,853,351<text:s/></text:p>
          </table:table-cell>
          <table:table-cell office:value-type="float" office:value="65919.875624515626" table:formula="of:=[.G42]*100/[.$G$5]" table:style-name="ce9">
            <text:p>65,919.88<text:s/></text:p>
          </table:table-cell>
          <table:table-cell office:value-type="float" office:value="27.054742167232945" table:formula="of:=[.G42]*100/[.B42]" table:style-name="ce9">
            <text:p>27.05<text:s/></text:p>
          </table:table-cell>
          <table:table-cell office:value-type="float" office:value="94065338850" table:style-name="ce67">
            <text:p><text:s/>94,065,338,850<text:s/></text:p>
          </table:table-cell>
          <table:table-cell office:value-type="float" office:value="376950.70777635311" table:formula="of:=[.J42]*100/[.$J$5]" table:style-name="ce9">
            <text:p>376,950.71<text:s/></text:p>
          </table:table-cell>
          <table:table-cell office:value-type="float" office:value="34.534529581425105" table:formula="of:=[.J42]*100/[.B42]" table:style-name="ce10">
            <text:p>34.53<text:s/></text:p>
          </table:table-cell>
          <table:table-cell table:number-columns-repeated="16372" table:style-name="ce5"/>
        </table:table-row>
        <table:table-row table:style-name="ro5">
          <table:table-cell table:style-name="ce75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5">
            <text:p>71年度（70年7月-71年6月）<text:s text:c="7"/></text:p>
          </table:table-cell>
          <table:table-cell office:value-type="float" office:value="310445488597" table:style-name="ce67">
            <text:p><text:s/>310,445,488,597<text:s/></text:p>
          </table:table-cell>
          <table:table-cell office:value-type="float" office:value="23949.485700136342" table:formula="of:=[.B44]*100/[.$B$5]" table:style-name="ce9">
            <text:p>23,949.49<text:s/></text:p>
          </table:table-cell>
          <table:table-cell office:value-type="float" office:value="119640527287" table:style-name="ce67">
            <text:p><text:s/>119,640,527,287<text:s/></text:p>
          </table:table-cell>
          <table:table-cell office:value-type="float" office:value="10318.225121363923" table:formula="of:=[.D44]*100/[.$D$5]" table:style-name="ce9">
            <text:p>10,318.23<text:s/></text:p>
          </table:table-cell>
          <table:table-cell office:value-type="float" office:value="38.538336578087467" table:formula="of:=[.D44]*100/[.B44]" table:style-name="ce9">
            <text:p>38.54<text:s/></text:p>
          </table:table-cell>
          <table:table-cell office:value-type="float" office:value="90313942900" table:style-name="ce67">
            <text:p><text:s/>90,313,942,900<text:s/></text:p>
          </table:table-cell>
          <table:table-cell office:value-type="float" office:value="80788.901519014616" table:formula="of:=[.G44]*100/[.$G$5]" table:style-name="ce9">
            <text:p>80,788.90<text:s/></text:p>
          </table:table-cell>
          <table:table-cell office:value-type="float" office:value="29.091723415971313" table:formula="of:=[.G44]*100/[.B44]" table:style-name="ce9">
            <text:p>29.09<text:s/></text:p>
          </table:table-cell>
          <table:table-cell office:value-type="float" office:value="100491018410" table:style-name="ce67">
            <text:p><text:s/>100,491,018,410<text:s/></text:p>
          </table:table-cell>
          <table:table-cell office:value-type="float" office:value="402700.51623607188" table:formula="of:=[.J44]*100/[.$J$5]" table:style-name="ce9">
            <text:p>402,700.52<text:s/></text:p>
          </table:table-cell>
          <table:table-cell office:value-type="float" office:value="32.369940005941224" table:formula="of:=[.J44]*100/[.B44]" table:style-name="ce10">
            <text:p>32.3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2年度（71年7月-72年6月）<text:s text:c="7"/></text:p>
          </table:table-cell>
          <table:table-cell office:value-type="float" office:value="319517801943" table:style-name="ce67">
            <text:p><text:s/>319,517,801,943<text:s/></text:p>
          </table:table-cell>
          <table:table-cell office:value-type="float" office:value="24649.374236861826" table:formula="of:=[.B45]*100/[.$B$5]" table:style-name="ce9">
            <text:p>24,649.37<text:s/></text:p>
          </table:table-cell>
          <table:table-cell office:value-type="float" office:value="134155472632" table:style-name="ce67">
            <text:p><text:s/>134,155,472,632<text:s/></text:p>
          </table:table-cell>
          <table:table-cell office:value-type="float" office:value="11570.045696633797" table:formula="of:=[.D45]*100/[.$D$5]" table:style-name="ce9">
            <text:p>11,570.05<text:s/></text:p>
          </table:table-cell>
          <table:table-cell office:value-type="float" office:value="41.986853883006027" table:formula="of:=[.D45]*100/[.B45]" table:style-name="ce9">
            <text:p>41.99<text:s/></text:p>
          </table:table-cell>
          <table:table-cell office:value-type="float" office:value="97405304373" table:style-name="ce67">
            <text:p><text:s/>97,405,304,373<text:s/></text:p>
          </table:table-cell>
          <table:table-cell office:value-type="float" office:value="87132.366163363913" table:formula="of:=[.G45]*100/[.$G$5]" table:style-name="ce9">
            <text:p>87,132.37<text:s/></text:p>
          </table:table-cell>
          <table:table-cell office:value-type="float" office:value="30.485094658474303" table:formula="of:=[.G45]*100/[.B45]" table:style-name="ce9">
            <text:p>30.49<text:s/></text:p>
          </table:table-cell>
          <table:table-cell office:value-type="float" office:value="87957024938" table:style-name="ce67">
            <text:p><text:s/>87,957,024,938<text:s/></text:p>
          </table:table-cell>
          <table:table-cell office:value-type="float" office:value="352472.68770436622" table:formula="of:=[.J45]*100/[.$J$5]" table:style-name="ce9">
            <text:p>352,472.69<text:s/></text:p>
          </table:table-cell>
          <table:table-cell office:value-type="float" office:value="27.52805145851967" table:formula="of:=[.J45]*100/[.B45]" table:style-name="ce10">
            <text:p>27.5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3年度（72年7月-73年6月）<text:s text:c="7"/></text:p>
          </table:table-cell>
          <table:table-cell office:value-type="float" office:value="316192406460" table:style-name="ce67">
            <text:p><text:s/>316,192,406,460<text:s/></text:p>
          </table:table-cell>
          <table:table-cell office:value-type="float" office:value="24392.834797595591" table:formula="of:=[.B46]*100/[.$B$5]" table:style-name="ce9">
            <text:p>24,392.83<text:s/></text:p>
          </table:table-cell>
          <table:table-cell office:value-type="float" office:value="123417610799" table:style-name="ce67">
            <text:p><text:s/>123,417,610,799<text:s/></text:p>
          </table:table-cell>
          <table:table-cell office:value-type="float" office:value="10643.974253892551" table:formula="of:=[.D46]*100/[.$D$5]" table:style-name="ce9">
            <text:p>10,643.97<text:s/></text:p>
          </table:table-cell>
          <table:table-cell office:value-type="float" office:value="39.032439830149109" table:formula="of:=[.D46]*100/[.B46]" table:style-name="ce9">
            <text:p>39.03<text:s/></text:p>
          </table:table-cell>
          <table:table-cell office:value-type="float" office:value="98551256761" table:style-name="ce67">
            <text:p><text:s/>98,551,256,761<text:s/></text:p>
          </table:table-cell>
          <table:table-cell office:value-type="float" office:value="88157.459650004414" table:formula="of:=[.G46]*100/[.$G$5]" table:style-name="ce9">
            <text:p>88,157.46<text:s/></text:p>
          </table:table-cell>
          <table:table-cell office:value-type="float" office:value="31.168128882142287" table:formula="of:=[.G46]*100/[.B46]" table:style-name="ce9">
            <text:p>31.17<text:s/></text:p>
          </table:table-cell>
          <table:table-cell office:value-type="float" office:value="94223538900" table:style-name="ce67">
            <text:p><text:s/>94,223,538,900<text:s/></text:p>
          </table:table-cell>
          <table:table-cell office:value-type="float" office:value="377584.66733623779" table:formula="of:=[.J46]*100/[.$J$5]" table:style-name="ce9">
            <text:p>377,584.67<text:s/></text:p>
          </table:table-cell>
          <table:table-cell office:value-type="float" office:value="29.799431287708604" table:formula="of:=[.J46]*100/[.B46]" table:style-name="ce10">
            <text:p>29.8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4年度（73年7月-74年6月）<text:s text:c="7"/></text:p>
          </table:table-cell>
          <table:table-cell office:value-type="float" office:value="353870547242" table:style-name="ce67">
            <text:p><text:s/>353,870,547,242<text:s/></text:p>
          </table:table-cell>
          <table:table-cell office:value-type="float" office:value="27299.535416581341" table:formula="of:=[.B47]*100/[.$B$5]" table:style-name="ce9">
            <text:p>27,299.54<text:s/></text:p>
          </table:table-cell>
          <table:table-cell office:value-type="float" office:value="135155346832" table:style-name="ce67">
            <text:p><text:s/>135,155,346,832<text:s/></text:p>
          </table:table-cell>
          <table:table-cell office:value-type="float" office:value="11656.27840826248" table:formula="of:=[.D47]*100/[.$D$5]" table:style-name="ce9">
            <text:p>11,656.28<text:s/></text:p>
          </table:table-cell>
          <table:table-cell office:value-type="float" office:value="38.193443304444287" table:formula="of:=[.D47]*100/[.B47]" table:style-name="ce9">
            <text:p>38.19<text:s/></text:p>
          </table:table-cell>
          <table:table-cell office:value-type="float" office:value="110429664941" table:style-name="ce67">
            <text:p><text:s/>110,429,664,941<text:s/></text:p>
          </table:table-cell>
          <table:table-cell office:value-type="float" office:value="98783.100806201546" table:formula="of:=[.G47]*100/[.$G$5]" table:style-name="ce9">
            <text:p>98,783.10<text:s/></text:p>
          </table:table-cell>
          <table:table-cell office:value-type="float" office:value="31.206232279478439" table:formula="of:=[.G47]*100/[.B47]" table:style-name="ce9">
            <text:p>31.21<text:s/></text:p>
          </table:table-cell>
          <table:table-cell office:value-type="float" office:value="108285535469" table:style-name="ce67">
            <text:p><text:s/>108,285,535,469<text:s/></text:p>
          </table:table-cell>
          <table:table-cell office:value-type="float" office:value="433935.70613795688" table:formula="of:=[.J47]*100/[.$J$5]" table:style-name="ce9">
            <text:p>433,935.71<text:s/></text:p>
          </table:table-cell>
          <table:table-cell office:value-type="float" office:value="30.600324416077278" table:formula="of:=[.J47]*100/[.B47]" table:style-name="ce10">
            <text:p>30.6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5年度（74年7月-75年6月）<text:s text:c="7"/></text:p>
          </table:table-cell>
          <table:table-cell office:value-type="float" office:value="405720521934" table:style-name="ce67">
            <text:p><text:s/>405,720,521,934<text:s/></text:p>
          </table:table-cell>
          <table:table-cell office:value-type="float" office:value="31299.529853770546" table:formula="of:=[.B48]*100/[.$B$5]" table:style-name="ce9">
            <text:p>31,299.53<text:s/></text:p>
          </table:table-cell>
          <table:table-cell office:value-type="float" office:value="153516531354" table:style-name="ce67">
            <text:p><text:s/>153,516,531,354<text:s/></text:p>
          </table:table-cell>
          <table:table-cell office:value-type="float" office:value="13239.812346878654" table:formula="of:=[.D48]*100/[.$D$5]" table:style-name="ce9">
            <text:p>13,239.81<text:s/></text:p>
          </table:table-cell>
          <table:table-cell office:value-type="float" office:value="37.838000065220534" table:formula="of:=[.D48]*100/[.B48]" table:style-name="ce9">
            <text:p>37.84<text:s/></text:p>
          </table:table-cell>
          <table:table-cell office:value-type="float" office:value="134660716842" table:style-name="ce67">
            <text:p><text:s/>134,660,716,842<text:s/></text:p>
          </table:table-cell>
          <table:table-cell office:value-type="float" office:value="120458.60298087208" table:formula="of:=[.G48]*100/[.$G$5]" table:style-name="ce9">
            <text:p>120,458.60<text:s/></text:p>
          </table:table-cell>
          <table:table-cell office:value-type="float" office:value="33.190511586669437" table:formula="of:=[.G48]*100/[.B48]" table:style-name="ce9">
            <text:p>33.19<text:s/></text:p>
          </table:table-cell>
          <table:table-cell office:value-type="float" office:value="117543273738" table:style-name="ce67">
            <text:p><text:s/>117,543,273,738<text:s/></text:p>
          </table:table-cell>
          <table:table-cell office:value-type="float" office:value="471034.50401155616" table:formula="of:=[.J48]*100/[.$J$5]" table:style-name="ce9">
            <text:p>471,034.50<text:s/></text:p>
          </table:table-cell>
          <table:table-cell office:value-type="float" office:value="28.971488348110029" table:formula="of:=[.J48]*100/[.B48]" table:style-name="ce10">
            <text:p>28.97<text:s/></text:p>
          </table:table-cell>
          <table:table-cell table:number-columns-repeated="16372" table:style-name="ce5"/>
        </table:table-row>
        <table:table-row table:style-name="ro13">
          <table:table-cell table:style-name="ce80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3"/>
          <table:table-cell table:number-columns-repeated="16372" table:style-name="ce5"/>
        </table:table-row>
        <table:table-row table:style-name="ro14">
          <table:table-cell office:value-type="string" table:style-name="ce79">
            <text:p>76年度（75年7月-76年6月）<text:s text:c="7"/></text:p>
          </table:table-cell>
          <table:table-cell office:value-type="float" office:value="418961653262" table:style-name="ce78">
            <text:p><text:s/>418,961,653,262<text:s/></text:p>
          </table:table-cell>
          <table:table-cell office:value-type="float" office:value="32321.024116182667" table:formula="of:=[.B50]*100/[.$B$5]" table:style-name="ce77">
            <text:p>32,321.02<text:s/></text:p>
          </table:table-cell>
          <table:table-cell office:value-type="float" office:value="148798299846" table:style-name="ce78">
            <text:p><text:s/>148,798,299,846<text:s/></text:p>
          </table:table-cell>
          <table:table-cell office:value-type="float" office:value="12832.895259682346" table:formula="of:=[.D50]*100/[.$D$5]" table:style-name="ce77">
            <text:p>12,832.90<text:s/></text:p>
          </table:table-cell>
          <table:table-cell office:value-type="float" office:value="35.515971136610958" table:formula="of:=[.D50]*100/[.B50]" table:style-name="ce77">
            <text:p>35.52<text:s/></text:p>
          </table:table-cell>
          <table:table-cell office:value-type="float" office:value="142196490397" table:style-name="ce78">
            <text:p><text:s/>142,196,490,397<text:s/></text:p>
          </table:table-cell>
          <table:table-cell office:value-type="float" office:value="127199.6093864787" table:formula="of:=[.G50]*100/[.$G$5]" table:style-name="ce77">
            <text:p>127,199.61<text:s/></text:p>
          </table:table-cell>
          <table:table-cell office:value-type="float" office:value="33.940216077025227" table:formula="of:=[.G50]*100/[.B50]" table:style-name="ce77">
            <text:p>33.94<text:s/></text:p>
          </table:table-cell>
          <table:table-cell office:value-type="float" office:value="127966863019" table:style-name="ce78">
            <text:p><text:s/>127,966,863,019<text:s/></text:p>
          </table:table-cell>
          <table:table-cell office:value-type="float" office:value="512805.24980463274" table:formula="of:=[.J50]*100/[.$J$5]" table:style-name="ce77">
            <text:p>512,805.25<text:s/></text:p>
          </table:table-cell>
          <table:table-cell office:value-type="float" office:value="30.543812786363819" table:formula="of:=[.J50]*100/[.B50]" table:style-name="ce76">
            <text:p>30.5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7年度（76年7月-77年6月）<text:s text:c="7"/></text:p>
          </table:table-cell>
          <table:table-cell office:value-type="float" office:value="470255443532" table:style-name="ce67">
            <text:p><text:s/>470,255,443,532<text:s/></text:p>
          </table:table-cell>
          <table:table-cell office:value-type="float" office:value="36278.111404289033" table:formula="of:=[.B51]*100/[.$B$5]" table:style-name="ce9">
            <text:p>36,278.11<text:s/></text:p>
          </table:table-cell>
          <table:table-cell office:value-type="float" office:value="160347732849" table:style-name="ce67">
            <text:p><text:s/>160,347,732,849<text:s/></text:p>
          </table:table-cell>
          <table:table-cell office:value-type="float" office:value="13828.959490185056" table:formula="of:=[.D51]*100/[.$D$5]" table:style-name="ce9">
            <text:p>13,828.96<text:s/></text:p>
          </table:table-cell>
          <table:table-cell office:value-type="float" office:value="34.098006743879111" table:formula="of:=[.D51]*100/[.B51]" table:style-name="ce9">
            <text:p>34.10<text:s/></text:p>
          </table:table-cell>
          <table:table-cell office:value-type="float" office:value="181380290268" table:style-name="ce67">
            <text:p><text:s/>181,380,290,268<text:s/></text:p>
          </table:table-cell>
          <table:table-cell office:value-type="float" office:value="162250.8544907271" table:formula="of:=[.G51]*100/[.$G$5]" table:style-name="ce9">
            <text:p>162,250.85<text:s/></text:p>
          </table:table-cell>
          <table:table-cell office:value-type="float" office:value="38.570588126675752" table:formula="of:=[.G51]*100/[.B51]" table:style-name="ce9">
            <text:p>38.57<text:s/></text:p>
          </table:table-cell>
          <table:table-cell office:value-type="float" office:value="128527420415" table:style-name="ce67">
            <text:p><text:s/>128,527,420,415<text:s/></text:p>
          </table:table-cell>
          <table:table-cell office:value-type="float" office:value="515051.5874009754" table:formula="of:=[.J51]*100/[.$J$5]" table:style-name="ce9">
            <text:p>515,051.59<text:s/></text:p>
          </table:table-cell>
          <table:table-cell office:value-type="float" office:value="27.33140512944513" table:formula="of:=[.J51]*100/[.B51]" table:style-name="ce10">
            <text:p>27.3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8年度（77年7月-78年6月）<text:s text:c="7"/></text:p>
          </table:table-cell>
          <table:table-cell office:value-type="float" office:value="549199998598" table:style-name="ce67">
            <text:p><text:s/>549,199,998,598<text:s/></text:p>
          </table:table-cell>
          <table:table-cell office:value-type="float" office:value="42368.331948969426" table:formula="of:=[.B52]*100/[.$B$5]" table:style-name="ce9">
            <text:p>42,368.33<text:s/></text:p>
          </table:table-cell>
          <table:table-cell office:value-type="float" office:value="187907780021" table:style-name="ce67">
            <text:p><text:s/>187,907,780,021<text:s/></text:p>
          </table:table-cell>
          <table:table-cell office:value-type="float" office:value="16205.836101518786" table:formula="of:=[.D52]*100/[.$D$5]" table:style-name="ce9">
            <text:p>16,205.84<text:s/></text:p>
          </table:table-cell>
          <table:table-cell office:value-type="float" office:value="34.214818008137605" table:formula="of:=[.D52]*100/[.B52]" table:style-name="ce9">
            <text:p>34.21<text:s/></text:p>
          </table:table-cell>
          <table:table-cell office:value-type="float" office:value="212763351752" table:style-name="ce67">
            <text:p><text:s/>212,763,351,752<text:s/></text:p>
          </table:table-cell>
          <table:table-cell office:value-type="float" office:value="190324.07311216829" table:formula="of:=[.G52]*100/[.$G$5]" table:style-name="ce9">
            <text:p>190,324.07<text:s/></text:p>
          </table:table-cell>
          <table:table-cell office:value-type="float" office:value="38.740595829414268" table:formula="of:=[.G52]*100/[.B52]" table:style-name="ce9">
            <text:p>38.74<text:s/></text:p>
          </table:table-cell>
          <table:table-cell office:value-type="float" office:value="148528866825" table:style-name="ce67">
            <text:p><text:s/>148,528,866,825<text:s/></text:p>
          </table:table-cell>
          <table:table-cell office:value-type="float" office:value="595203.95248013758" table:formula="of:=[.J52]*100/[.$J$5]" table:style-name="ce9">
            <text:p>595,203.95<text:s/></text:p>
          </table:table-cell>
          <table:table-cell office:value-type="float" office:value="27.044586162448123" table:formula="of:=[.J52]*100/[.B52]" table:style-name="ce10">
            <text:p>27.0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79年度（78年7月-79年6月）<text:s text:c="7"/></text:p>
          </table:table-cell>
          <table:table-cell office:value-type="float" office:value="673201385548" table:style-name="ce67">
            <text:p><text:s/>673,201,385,548<text:s/></text:p>
          </table:table-cell>
          <table:table-cell office:value-type="float" office:value="51934.486242199499" table:formula="of:=[.B53]*100/[.$B$5]" table:style-name="ce9">
            <text:p>51,934.49<text:s/></text:p>
          </table:table-cell>
          <table:table-cell office:value-type="float" office:value="210974301532" table:style-name="ce67">
            <text:p><text:s/>210,974,301,532<text:s/></text:p>
          </table:table-cell>
          <table:table-cell office:value-type="float" office:value="18195.175058094439" table:formula="of:=[.D53]*100/[.$D$5]" table:style-name="ce9">
            <text:p>18,195.18<text:s/></text:p>
          </table:table-cell>
          <table:table-cell office:value-type="float" office:value="31.338958305955135" table:formula="of:=[.D53]*100/[.B53]" table:style-name="ce9">
            <text:p>31.34<text:s/></text:p>
          </table:table-cell>
          <table:table-cell office:value-type="float" office:value="266981605155" table:style-name="ce67">
            <text:p><text:s/>266,981,605,155<text:s/></text:p>
          </table:table-cell>
          <table:table-cell office:value-type="float" office:value="238824.14955726333" table:formula="of:=[.G53]*100/[.$G$5]" table:style-name="ce9">
            <text:p>238,824.15<text:s/></text:p>
          </table:table-cell>
          <table:table-cell office:value-type="float" office:value="39.658505001095833" table:formula="of:=[.G53]*100/[.B53]" table:style-name="ce9">
            <text:p>39.66<text:s/></text:p>
          </table:table-cell>
          <table:table-cell office:value-type="float" office:value="195245478861" table:style-name="ce67">
            <text:p><text:s/>195,245,478,861<text:s/></text:p>
          </table:table-cell>
          <table:table-cell office:value-type="float" office:value="782412.76060408237" table:formula="of:=[.J53]*100/[.$J$5]" table:style-name="ce9">
            <text:p>782,412.76<text:s/></text:p>
          </table:table-cell>
          <table:table-cell office:value-type="float" office:value="29.002536692949036" table:formula="of:=[.J53]*100/[.B53]" table:style-name="ce10">
            <text:p>29.0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80年度（79年7月-80年6月）<text:s text:c="9"/></text:p>
          </table:table-cell>
          <table:table-cell office:value-type="float" office:value="804558136373" table:style-name="ce67">
            <text:p><text:s/>804,558,136,373<text:s/></text:p>
          </table:table-cell>
          <table:table-cell office:value-type="float" office:value="62068.07407340662" table:formula="of:=[.B54]*100/[.$B$5]" table:style-name="ce9">
            <text:p>62,068.07<text:s/></text:p>
          </table:table-cell>
          <table:table-cell office:value-type="float" office:value="227099170027" table:style-name="ce67">
            <text:p><text:s/>227,099,170,027<text:s/></text:p>
          </table:table-cell>
          <table:table-cell office:value-type="float" office:value="19585.841138867199" table:formula="of:=[.D54]*100/[.$D$5]" table:style-name="ce9">
            <text:p>19,585.84<text:s/></text:p>
          </table:table-cell>
          <table:table-cell office:value-type="float" office:value="28.226570555954815" table:formula="of:=[.D54]*100/[.B54]" table:style-name="ce9">
            <text:p>28.23<text:s/></text:p>
          </table:table-cell>
          <table:table-cell office:value-type="float" office:value="343921450069" table:style-name="ce67">
            <text:p><text:s/>343,921,450,069<text:s/></text:p>
          </table:table-cell>
          <table:table-cell office:value-type="float" office:value="307649.46438742121" table:formula="of:=[.G54]*100/[.$G$5]" table:style-name="ce9">
            <text:p>307,649.46<text:s/></text:p>
          </table:table-cell>
          <table:table-cell office:value-type="float" office:value="42.746625075401028" table:formula="of:=[.G54]*100/[.B54]" table:style-name="ce9">
            <text:p>42.75<text:s/></text:p>
          </table:table-cell>
          <table:table-cell office:value-type="float" office:value="233537516277" table:style-name="ce67">
            <text:p><text:s/>233,537,516,277<text:s/></text:p>
          </table:table-cell>
          <table:table-cell office:value-type="float" office:value="935861.53124187386" table:formula="of:=[.J54]*100/[.$J$5]" table:style-name="ce9">
            <text:p>935,861.53<text:s/></text:p>
          </table:table-cell>
          <table:table-cell office:value-type="float" office:value="29.026804368644161" table:formula="of:=[.J54]*100/[.B54]" table:style-name="ce10">
            <text:p>29.03<text:s/></text:p>
          </table:table-cell>
          <table:table-cell table:number-columns-repeated="16372" table:style-name="ce5"/>
        </table:table-row>
        <table:table-row table:style-name="ro5">
          <table:table-cell table:style-name="ce75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5">
            <text:p>81年度（80年7月-81年6月）<text:s text:c="7"/></text:p>
          </table:table-cell>
          <table:table-cell office:value-type="float" office:value="945224853087" table:style-name="ce67">
            <text:p><text:s/>945,224,853,087<text:s/></text:p>
          </table:table-cell>
          <table:table-cell office:value-type="float" office:value="72919.884275745731" table:formula="of:=[.B56]*100/[.$B$5]" table:style-name="ce9">
            <text:p>72,919.88<text:s/></text:p>
          </table:table-cell>
          <table:table-cell office:value-type="float" office:value="239397749406" table:style-name="ce67">
            <text:p><text:s/>239,397,749,406<text:s/></text:p>
          </table:table-cell>
          <table:table-cell office:value-type="float" office:value="20646.514420597836" table:formula="of:=[.D56]*100/[.$D$5]" table:style-name="ce9">
            <text:p>20,646.51<text:s/></text:p>
          </table:table-cell>
          <table:table-cell office:value-type="float" office:value="25.327068858182621" table:formula="of:=[.D56]*100/[.B56]" table:style-name="ce9">
            <text:p>25.33<text:s/></text:p>
          </table:table-cell>
          <table:table-cell office:value-type="float" office:value="430146602202" table:style-name="ce67">
            <text:p><text:s/>430,146,602,202<text:s/></text:p>
          </table:table-cell>
          <table:table-cell office:value-type="float" office:value="384780.80314259132" table:formula="of:=[.G56]*100/[.$G$5]" table:style-name="ce9">
            <text:p>384,780.80<text:s/></text:p>
          </table:table-cell>
          <table:table-cell office:value-type="float" office:value="45.507330959103399" table:formula="of:=[.G56]*100/[.B56]" table:style-name="ce9">
            <text:p>45.51<text:s/></text:p>
          </table:table-cell>
          <table:table-cell office:value-type="float" office:value="275680501479" table:style-name="ce67">
            <text:p><text:s/>275,680,501,479<text:s/></text:p>
          </table:table-cell>
          <table:table-cell office:value-type="float" office:value="1104742.314471012" table:formula="of:=[.J56]*100/[.$J$5]" table:style-name="ce9">
            <text:p>1,104,742.31<text:s/></text:p>
          </table:table-cell>
          <table:table-cell office:value-type="float" office:value="29.165600182713977" table:formula="of:=[.J56]*100/[.B56]" table:style-name="ce10">
            <text:p>29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82年度（81年7月-82年6月）<text:s text:c="7"/></text:p>
          </table:table-cell>
          <table:table-cell office:value-type="float" office:value="1031130572442" table:style-name="ce67">
            <text:p><text:s/>1,031,130,572,442<text:s/></text:p>
          </table:table-cell>
          <table:table-cell office:value-type="float" office:value="79547.127617404578" table:formula="of:=[.B57]*100/[.$B$5]" table:style-name="ce9">
            <text:p>79,547.13<text:s/></text:p>
          </table:table-cell>
          <table:table-cell office:value-type="float" office:value="253510856142" table:style-name="ce67">
            <text:p><text:s/>253,510,856,142<text:s/></text:p>
          </table:table-cell>
          <table:table-cell office:value-type="float" office:value="21863.67900325267" table:formula="of:=[.D57]*100/[.$D$5]" table:style-name="ce9">
            <text:p>21,863.68<text:s/></text:p>
          </table:table-cell>
          <table:table-cell office:value-type="float" office:value="24.585718134767042" table:formula="of:=[.D57]*100/[.B57]" table:style-name="ce9">
            <text:p>24.59<text:s/></text:p>
          </table:table-cell>
          <table:table-cell office:value-type="float" office:value="442564633480" table:style-name="ce67">
            <text:p><text:s/>442,564,633,480<text:s/></text:p>
          </table:table-cell>
          <table:table-cell office:value-type="float" office:value="395889.15556043695" table:formula="of:=[.G57]*100/[.$G$5]" table:style-name="ce9">
            <text:p>395,889.16<text:s/></text:p>
          </table:table-cell>
          <table:table-cell office:value-type="float" office:value="42.920328938738145" table:formula="of:=[.G57]*100/[.B57]" table:style-name="ce9">
            <text:p>42.92<text:s/></text:p>
          </table:table-cell>
          <table:table-cell office:value-type="float" office:value="335055082820" table:style-name="ce67">
            <text:p><text:s/>335,055,082,820<text:s/></text:p>
          </table:table-cell>
          <table:table-cell office:value-type="float" office:value="1342675.7630083591" table:formula="of:=[.J57]*100/[.$J$5]" table:style-name="ce9">
            <text:p>1,342,675.76<text:s/></text:p>
          </table:table-cell>
          <table:table-cell office:value-type="float" office:value="32.493952926494813" table:formula="of:=[.J57]*100/[.B57]" table:style-name="ce10">
            <text:p>32.4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83年度（82年7月-83年6月）<text:s text:c="7"/></text:p>
          </table:table-cell>
          <table:table-cell office:value-type="float" office:value="1024255478739" table:style-name="ce67">
            <text:p><text:s/>1,024,255,478,739<text:s/></text:p>
          </table:table-cell>
          <table:table-cell office:value-type="float" office:value="79016.744782494585" table:formula="of:=[.B58]*100/[.$B$5]" table:style-name="ce9">
            <text:p>79,016.74<text:s/></text:p>
          </table:table-cell>
          <table:table-cell office:value-type="float" office:value="242489537450" table:style-name="ce67">
            <text:p><text:s/>242,489,537,450<text:s/></text:p>
          </table:table-cell>
          <table:table-cell office:value-type="float" office:value="20913.161231581926" table:formula="of:=[.D58]*100/[.$D$5]" table:style-name="ce9">
            <text:p>20,913.16<text:s/></text:p>
          </table:table-cell>
          <table:table-cell office:value-type="float" office:value="23.674712265004246" table:formula="of:=[.D58]*100/[.B58]" table:style-name="ce9">
            <text:p>23.67<text:s/></text:p>
          </table:table-cell>
          <table:table-cell office:value-type="float" office:value="425019686687" table:style-name="ce67">
            <text:p><text:s/>425,019,686,687<text:s/></text:p>
          </table:table-cell>
          <table:table-cell office:value-type="float" office:value="380194.60239287693" table:formula="of:=[.G58]*100/[.$G$5]" table:style-name="ce9">
            <text:p>380,194.60<text:s/></text:p>
          </table:table-cell>
          <table:table-cell office:value-type="float" office:value="41.495476032040166" table:formula="of:=[.G58]*100/[.B58]" table:style-name="ce9">
            <text:p>41.50<text:s/></text:p>
          </table:table-cell>
          <table:table-cell office:value-type="float" office:value="356746254602" table:style-name="ce67">
            <text:p><text:s/>356,746,254,602<text:s/></text:p>
          </table:table-cell>
          <table:table-cell office:value-type="float" office:value="1429599.4126298409" table:formula="of:=[.J58]*100/[.$J$5]" table:style-name="ce9">
            <text:p>1,429,599.41<text:s/></text:p>
          </table:table-cell>
          <table:table-cell office:value-type="float" office:value="34.829811702955588" table:formula="of:=[.J58]*100/[.B58]" table:style-name="ce10">
            <text:p>34.8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5">
            <text:p>84年度（83年7月-84年6月）<text:s text:c="7"/></text:p>
          </table:table-cell>
          <table:table-cell office:value-type="float" office:value="996698255908" table:style-name="ce67">
            <text:p><text:s/>996,698,255,908<text:s/></text:p>
          </table:table-cell>
          <table:table-cell office:value-type="float" office:value="76890.827871576766" table:formula="of:=[.B59]*100/[.$B$5]" table:style-name="ce9">
            <text:p>76,890.83<text:s/></text:p>
          </table:table-cell>
          <table:table-cell office:value-type="float" office:value="234073250232" table:style-name="ce67">
            <text:p><text:s/>234,073,250,232<text:s/></text:p>
          </table:table-cell>
          <table:table-cell office:value-type="float" office:value="20187.310650924897" table:formula="of:=[.D59]*100/[.$D$5]" table:style-name="ce9">
            <text:p>20,187.31<text:s/></text:p>
          </table:table-cell>
          <table:table-cell office:value-type="float" office:value="23.484866040901959" table:formula="of:=[.D59]*100/[.B59]" table:style-name="ce9">
            <text:p>23.48<text:s/></text:p>
          </table:table-cell>
          <table:table-cell office:value-type="float" office:value="387776567154" table:style-name="ce67">
            <text:p><text:s/>387,776,567,154<text:s/></text:p>
          </table:table-cell>
          <table:table-cell office:value-type="float" office:value="346879.36202579486" table:formula="of:=[.G59]*100/[.$G$5]" table:style-name="ce9">
            <text:p>346,879.36<text:s/></text:p>
          </table:table-cell>
          <table:table-cell office:value-type="float" office:value="38.906114749918217" table:formula="of:=[.G59]*100/[.B59]" table:style-name="ce9">
            <text:p>38.91<text:s/></text:p>
          </table:table-cell>
          <table:table-cell office:value-type="float" office:value="375848438522" table:style-name="ce67">
            <text:p><text:s/>375,848,438,522<text:s/></text:p>
          </table:table-cell>
          <table:table-cell office:value-type="float" office:value="1506148.1375560369" table:formula="of:=[.J59]*100/[.$J$5]" table:style-name="ce9">
            <text:p>1,506,148.14<text:s/></text:p>
          </table:table-cell>
          <table:table-cell office:value-type="float" office:value="37.709350477351755" table:formula="of:=[.J59]*100/[.B59]" table:style-name="ce10">
            <text:p>37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4">
            <text:p>85年度（84年7月-85年6月）<text:s text:c="7"/></text:p>
          </table:table-cell>
          <table:table-cell office:value-type="float" office:value="1085076669948" table:style-name="ce67">
            <text:p><text:s/>1,085,076,669,948<text:s/></text:p>
          </table:table-cell>
          <table:table-cell office:value-type="float" office:value="83708.828586669668" table:formula="of:=[.B60]*100/[.$B$5]" table:style-name="ce9">
            <text:p>83,708.83<text:s/></text:p>
          </table:table-cell>
          <table:table-cell office:value-type="float" office:value="244124801830" table:style-name="ce67">
            <text:p><text:s/>244,124,801,830<text:s/></text:p>
          </table:table-cell>
          <table:table-cell office:value-type="float" office:value="21054.192255001872" table:formula="of:=[.D60]*100/[.$D$5]" table:style-name="ce9">
            <text:p>21,054.19<text:s/></text:p>
          </table:table-cell>
          <table:table-cell office:value-type="float" office:value="22.498391919319321" table:formula="of:=[.D60]*100/[.B60]" table:style-name="ce9">
            <text:p>22.50<text:s/></text:p>
          </table:table-cell>
          <table:table-cell office:value-type="float" office:value="395544920264" table:style-name="ce67">
            <text:p><text:s/>395,544,920,264<text:s/></text:p>
          </table:table-cell>
          <table:table-cell office:value-type="float" office:value="353828.41877402726" table:formula="of:=[.G60]*100/[.$G$5]" table:style-name="ce9">
            <text:p>353,828.42<text:s/></text:p>
          </table:table-cell>
          <table:table-cell office:value-type="float" office:value="36.453177108946193" table:formula="of:=[.G60]*100/[.B60]" table:style-name="ce9">
            <text:p>36.45<text:s/></text:p>
          </table:table-cell>
          <table:table-cell office:value-type="float" office:value="445406947854" table:style-name="ce67">
            <text:p><text:s/>445,406,947,854<text:s/></text:p>
          </table:table-cell>
          <table:table-cell office:value-type="float" office:value="1784891.9303826066" table:formula="of:=[.J60]*100/[.$J$5]" table:style-name="ce9">
            <text:p>1,784,891.93<text:s/></text:p>
          </table:table-cell>
          <table:table-cell office:value-type="float" office:value="41.048430971734483" table:formula="of:=[.J60]*100/[.B60]" table:style-name="ce10">
            <text:p>41.05<text:s/></text:p>
          </table:table-cell>
          <table:table-cell table:number-columns-repeated="16372" table:style-name="ce5"/>
        </table:table-row>
        <table:table-row table:style-name="ro5">
          <table:table-cell table:style-name="ce74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74">
            <text:p>86年度（85年7月-86年6月）<text:s text:c="7"/></text:p>
          </table:table-cell>
          <table:table-cell office:value-type="float" office:value="1151761733340" table:style-name="ce67">
            <text:p><text:s/>1,151,761,733,340<text:s/></text:p>
          </table:table-cell>
          <table:table-cell office:value-type="float" office:value="88853.283992792843" table:formula="of:=[.B62]*100/[.$B$5]" table:style-name="ce9">
            <text:p>88,853.28<text:s/></text:p>
          </table:table-cell>
          <table:table-cell office:value-type="float" office:value="253416980746" table:style-name="ce67">
            <text:p><text:s/>253,416,980,746<text:s/></text:p>
          </table:table-cell>
          <table:table-cell office:value-type="float" office:value="21855.582854804899" table:formula="of:=[.D62]*100/[.$D$5]" table:style-name="ce9">
            <text:p>21,855.58<text:s/></text:p>
          </table:table-cell>
          <table:table-cell office:value-type="float" office:value="22.002552560164919" table:formula="of:=[.D62]*100/[.B62]" table:style-name="ce9">
            <text:p>22.00<text:s/></text:p>
          </table:table-cell>
          <table:table-cell office:value-type="float" office:value="396686527455" table:style-name="ce67">
            <text:p><text:s/>396,686,527,455<text:s/></text:p>
          </table:table-cell>
          <table:table-cell office:value-type="float" office:value="354849.62533378531" table:formula="of:=[.G62]*100/[.$G$5]" table:style-name="ce9">
            <text:p>354,849.63<text:s/></text:p>
          </table:table-cell>
          <table:table-cell office:value-type="float" office:value="34.441717932809475" table:formula="of:=[.G62]*100/[.B62]" table:style-name="ce9">
            <text:p>34.44<text:s/></text:p>
          </table:table-cell>
          <table:table-cell office:value-type="float" office:value="501658225139" table:style-name="ce67">
            <text:p><text:s/>501,658,225,139<text:s/></text:p>
          </table:table-cell>
          <table:table-cell office:value-type="float" office:value="2010309.2737434511" table:formula="of:=[.J62]*100/[.$J$5]" table:style-name="ce9">
            <text:p>2,010,309.27<text:s/></text:p>
          </table:table-cell>
          <table:table-cell office:value-type="float" office:value="43.55572950702561" table:formula="of:=[.J62]*100/[.B62]" table:style-name="ce10">
            <text:p>43.5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0">
            <text:p>87年度（86年7月-87年6月）<text:s text:c="7"/></text:p>
          </table:table-cell>
          <table:table-cell office:value-type="float" office:value="1187011103420" table:style-name="ce67">
            <text:p><text:s/>1,187,011,103,420<text:s/></text:p>
          </table:table-cell>
          <table:table-cell office:value-type="float" office:value="91572.615777851141" table:formula="of:=[.B63]*100/[.$B$5]" table:style-name="ce9">
            <text:p>91,572.62<text:s/></text:p>
          </table:table-cell>
          <table:table-cell office:value-type="float" office:value="257125340297" table:style-name="ce67">
            <text:p><text:s/>257,125,340,297<text:s/></text:p>
          </table:table-cell>
          <table:table-cell office:value-type="float" office:value="22175.404988206141" table:formula="of:=[.D63]*100/[.$D$5]" table:style-name="ce9">
            <text:p>22,175.40<text:s/></text:p>
          </table:table-cell>
          <table:table-cell office:value-type="float" office:value="21.661578358970193" table:formula="of:=[.D63]*100/[.B63]" table:style-name="ce9">
            <text:p>21.66<text:s/></text:p>
          </table:table-cell>
          <table:table-cell office:value-type="float" office:value="424012177528" table:style-name="ce67">
            <text:p><text:s/>424,012,177,528<text:s/></text:p>
          </table:table-cell>
          <table:table-cell office:value-type="float" office:value="379293.35109532165" table:formula="of:=[.G63]*100/[.$G$5]" table:style-name="ce9">
            <text:p>379,293.35<text:s/></text:p>
          </table:table-cell>
          <table:table-cell office:value-type="float" office:value="35.720995052728824" table:formula="of:=[.G63]*100/[.B63]" table:style-name="ce9">
            <text:p>35.72<text:s/></text:p>
          </table:table-cell>
          <table:table-cell office:value-type="float" office:value="505873585595" table:style-name="ce67">
            <text:p><text:s/>505,873,585,595<text:s/></text:p>
          </table:table-cell>
          <table:table-cell office:value-type="float" office:value="2027201.6075918998" table:formula="of:=[.J63]*100/[.$J$5]" table:style-name="ce9">
            <text:p>2,027,201.61<text:s/></text:p>
          </table:table-cell>
          <table:table-cell office:value-type="float" office:value="42.617426588300987" table:formula="of:=[.J63]*100/[.B63]" table:style-name="ce10">
            <text:p>42.6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0">
            <text:p>88年度（87年7月-88年6月）<text:s text:c="7"/></text:p>
          </table:table-cell>
          <table:table-cell office:value-type="float" office:value="1281995962991" table:style-name="ce67">
            <text:p><text:s/>1,281,995,962,991<text:s/></text:p>
          </table:table-cell>
          <table:table-cell office:value-type="float" office:value="98900.274318826647" table:formula="of:=[.B64]*100/[.$B$5]" table:style-name="ce9">
            <text:p>98,900.27<text:s/></text:p>
          </table:table-cell>
          <table:table-cell office:value-type="float" office:value="263165940882" table:style-name="ce67">
            <text:p><text:s/>263,165,940,882<text:s/></text:p>
          </table:table-cell>
          <table:table-cell office:value-type="float" office:value="22696.367893650015" table:formula="of:=[.D64]*100/[.$D$5]" table:style-name="ce9">
            <text:p>22,696.37<text:s/></text:p>
          </table:table-cell>
          <table:table-cell office:value-type="float" office:value="20.527829141365832" table:formula="of:=[.D64]*100/[.B64]" table:style-name="ce9">
            <text:p>20.53<text:s/></text:p>
          </table:table-cell>
          <table:table-cell office:value-type="float" office:value="509789640696" table:style-name="ce67">
            <text:p><text:s/>509,789,640,696<text:s/></text:p>
          </table:table-cell>
          <table:table-cell office:value-type="float" office:value="456024.21680565324" table:formula="of:=[.G64]*100/[.$G$5]" table:style-name="ce9">
            <text:p>456,024.22<text:s/></text:p>
          </table:table-cell>
          <table:table-cell office:value-type="float" office:value="39.76" table:formula="of:=39.76" table:style-name="ce9">
            <text:p>39.76<text:s/></text:p>
          </table:table-cell>
          <table:table-cell office:value-type="float" office:value="509040381413" table:style-name="ce67">
            <text:p><text:s/>509,040,381,413<text:s/></text:p>
          </table:table-cell>
          <table:table-cell office:value-type="float" office:value="2039891.998543256" table:formula="of:=[.J64]*100/[.$J$5]" table:style-name="ce9">
            <text:p>2,039,892.00<text:s/></text:p>
          </table:table-cell>
          <table:table-cell office:value-type="float" office:value="39.706863056367801" table:formula="of:=[.J64]*100/[.B64]" table:style-name="ce10">
            <text:p>39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73">
            <text:p>88年下半年及89年度<text:s/></text:p>
          </table:table-cell>
          <table:table-cell office:value-type="float" office:value="2230145251621" table:style-name="ce67">
            <text:p><text:s/>2,230,145,251,621<text:s/></text:p>
          </table:table-cell>
          <table:table-cell office:value-type="float" office:value="172045.76576166175" table:formula="of:=[.B65]*100/[.$B$5]" table:style-name="ce9">
            <text:p>172,045.77<text:s/></text:p>
          </table:table-cell>
          <table:table-cell office:value-type="float" office:value="343281757347" table:style-name="ce67">
            <text:p><text:s/>343,281,757,347<text:s/></text:p>
          </table:table-cell>
          <table:table-cell office:value-type="float" office:value="29605.841203515371" table:formula="of:=[.D65]*100/[.$D$5]" table:style-name="ce9">
            <text:p>29,605.84<text:s/></text:p>
          </table:table-cell>
          <table:table-cell office:value-type="float" office:value="15.392798164042578" table:formula="of:=[.D65]*100/[.B65]" table:style-name="ce9">
            <text:p>15.39<text:s/></text:p>
          </table:table-cell>
          <table:table-cell office:value-type="float" office:value="958981535657" table:style-name="ce67">
            <text:p><text:s/>958,981,535,657<text:s/></text:p>
          </table:table-cell>
          <table:table-cell office:value-type="float" office:value="857841.68374235358" table:formula="of:=[.G65]*100/[.$G$5]" table:style-name="ce9">
            <text:p>857,841.68<text:s/></text:p>
          </table:table-cell>
          <table:table-cell office:value-type="float" office:value="43.000855435759448" table:formula="of:=[.G65]*100/[.B65]" table:style-name="ce9">
            <text:p>43.00<text:s/></text:p>
          </table:table-cell>
          <table:table-cell office:value-type="float" office:value="927881958617" table:style-name="ce67">
            <text:p><text:s/>927,881,958,617<text:s/></text:p>
          </table:table-cell>
          <table:table-cell office:value-type="float" office:value="3718327.7635488678" table:formula="of:=[.J65]*100/[.$J$5]" table:style-name="ce9">
            <text:p>3,718,327.76<text:s/></text:p>
          </table:table-cell>
          <table:table-cell office:value-type="float" office:value="41.606346400197978" table:formula="of:=[.J65]*100/[.B65]" table:style-name="ce10">
            <text:p>41.6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73">
            <text:p>（88年7月-89年12月）</text:p>
          </table:table-cell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68">
            <text:p>90年度(90年1月-12月）</text:p>
          </table:table-cell>
          <table:table-cell office:value-type="float" office:value="1559700281700" table:style-name="ce67">
            <text:p><text:s/>1,559,700,281,700<text:s/></text:p>
          </table:table-cell>
          <table:table-cell office:value-type="float" office:value="120323.9246989455" table:formula="of:=[.B67]*100/[.$B$5]" table:style-name="ce9">
            <text:p>120,323.92<text:s/></text:p>
          </table:table-cell>
          <table:table-cell office:value-type="float" office:value="237741946706" table:style-name="ce67">
            <text:p><text:s/>237,741,946,706<text:s/></text:p>
          </table:table-cell>
          <table:table-cell office:value-type="float" office:value="20503.712099322722" table:formula="of:=[.D67]*100/[.$D$5]" table:style-name="ce9">
            <text:p>20,503.71<text:s/></text:p>
          </table:table-cell>
          <table:table-cell office:value-type="float" office:value="15.242796933194912" table:formula="of:=[.D67]*100/[.B67]" table:style-name="ce9">
            <text:p>15.24<text:s/></text:p>
          </table:table-cell>
          <table:table-cell office:value-type="float" office:value="701186397811" table:style-name="ce67">
            <text:p><text:s/>701,186,397,811<text:s/></text:p>
          </table:table-cell>
          <table:table-cell office:value-type="float" office:value="627235.1424402874" table:formula="of:=[.G67]*100/[.$G$5]" table:style-name="ce9">
            <text:p>627,235.14<text:s/></text:p>
          </table:table-cell>
          <table:table-cell office:value-type="float" office:value="44.96" table:formula="of:=44.96" table:style-name="ce9">
            <text:p>44.96<text:s/></text:p>
          </table:table-cell>
          <table:table-cell office:value-type="float" office:value="620771937183" table:style-name="ce67">
            <text:p><text:s/>620,771,937,183<text:s/></text:p>
          </table:table-cell>
          <table:table-cell office:value-type="float" office:value="2487637.039844987" table:formula="of:=[.J67]*100/[.$J$5]" table:style-name="ce9">
            <text:p>2,487,637.04<text:s/></text:p>
          </table:table-cell>
          <table:table-cell office:value-type="float" office:value="39.80071969381116" table:formula="of:=[.J67]*100/[.B67]" table:style-name="ce10">
            <text:p>39.80<text:s/></text:p>
          </table:table-cell>
          <table:table-cell table:number-columns-repeated="16372" table:style-name="ce4"/>
        </table:table-row>
        <table:table-row table:style-name="ro5">
          <table:table-cell table:style-name="ce70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68">
            <text:p>91年度(91年1月-12月）</text:p>
          </table:table-cell>
          <table:table-cell office:value-type="float" office:value="1551942822631" table:style-name="ce67">
            <text:p><text:s/>1,551,942,822,631<text:s/></text:p>
          </table:table-cell>
          <table:table-cell office:value-type="float" office:value="119725.47130900565" table:formula="of:=[.B69]*100/[.$B$5]" table:style-name="ce9">
            <text:p>119,725.47<text:s/></text:p>
          </table:table-cell>
          <table:table-cell office:value-type="float" office:value="225243316020" table:style-name="ce67">
            <text:p><text:s/>225,243,316,020<text:s/></text:p>
          </table:table-cell>
          <table:table-cell office:value-type="float" office:value="19425.785680479963" table:formula="of:=[.D69]*100/[.$D$5]" table:style-name="ce9">
            <text:p>19,425.79<text:s/></text:p>
          </table:table-cell>
          <table:table-cell office:value-type="float" office:value="14.513634957127239" table:formula="of:=[.D69]*100/[.B69]" table:style-name="ce9">
            <text:p>14.51<text:s/></text:p>
          </table:table-cell>
          <table:table-cell office:value-type="float" office:value="720429289883" table:formula="of:=291166264469+267008039033+162254986381" table:style-name="ce67">
            <text:p><text:s/>720,429,289,883<text:s/></text:p>
          </table:table-cell>
          <table:table-cell office:value-type="float" office:value="644448.56555776973" table:formula="of:=[.G69]*100/[.$G$5]" table:style-name="ce9">
            <text:p>644,448.57<text:s/></text:p>
          </table:table-cell>
          <table:table-cell office:value-type="float" office:value="46.421123212623272" table:formula="of:=[.G69]*100/[.B69]" table:style-name="ce9">
            <text:p>46.42<text:s/></text:p>
          </table:table-cell>
          <table:table-cell office:value-type="float" office:value="606270216728" table:formula="of:=262241196717+23432739521+124288055848+152239748347+44068476295" table:style-name="ce67">
            <text:p><text:s/>606,270,216,728<text:s/></text:p>
          </table:table-cell>
          <table:table-cell office:value-type="float" office:value="2429523.8830082901" table:formula="of:=[.J69]*100/[.$J$5]" table:style-name="ce9">
            <text:p>2,429,523.88<text:s/></text:p>
          </table:table-cell>
          <table:table-cell office:value-type="float" office:value="39.065241830249484" table:formula="of:=[.J69]*100/[.B69]" table:style-name="ce10">
            <text:p>39.0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2年度(92年1月-12月）</text:p>
          </table:table-cell>
          <table:table-cell office:value-type="float" office:value="1618129556948" table:formula="of:=[.D70]+[.G70]+[.J70]" table:style-name="ce67">
            <text:p><text:s/>1,618,129,556,948<text:s/></text:p>
          </table:table-cell>
          <table:table-cell office:value-type="float" office:value="124831.48284818906" table:formula="of:=[.B70]*100/[.$B$5]" table:style-name="ce9">
            <text:p>124,831.48<text:s/></text:p>
          </table:table-cell>
          <table:table-cell office:value-type="float" office:value="227740316549" table:style-name="ce67">
            <text:p><text:s/>227,740,316,549<text:s/></text:p>
          </table:table-cell>
          <table:table-cell office:value-type="float" office:value="19641.13589809127" table:formula="of:=[.D70]*100/[.$D$5]" table:style-name="ce9">
            <text:p>19,641.14<text:s/></text:p>
          </table:table-cell>
          <table:table-cell office:value-type="float" office:value="14.074294333918939" table:formula="of:=[.D70]*100/[.B70]" table:style-name="ce9">
            <text:p>14.07<text:s/></text:p>
          </table:table-cell>
          <table:table-cell office:value-type="float" office:value="763036774101" table:style-name="ce67">
            <text:p><text:s/>763,036,774,101<text:s/></text:p>
          </table:table-cell>
          <table:table-cell office:value-type="float" office:value="682562.4130538574" table:formula="of:=[.G70]*100/[.$G$5]" table:style-name="ce9">
            <text:p>682,562.41<text:s/></text:p>
          </table:table-cell>
          <table:table-cell office:value-type="float" office:value="47.155480896114724" table:formula="of:=[.G70]*100/[.B70]" table:style-name="ce9">
            <text:p>47.16<text:s/></text:p>
          </table:table-cell>
          <table:table-cell office:value-type="float" office:value="627352466298" table:style-name="ce67">
            <text:p><text:s/>627,352,466,298<text:s/></text:p>
          </table:table-cell>
          <table:table-cell office:value-type="float" office:value="2514007.3813306824" table:formula="of:=[.J70]*100/[.$J$5]" table:style-name="ce9">
            <text:p>2,514,007.38<text:s/></text:p>
          </table:table-cell>
          <table:table-cell office:value-type="float" office:value="38.770224769966333" table:formula="of:=[.J70]*100/[.B70]" table:style-name="ce10">
            <text:p>38.7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3年度(93年1月-12月）</text:p>
          </table:table-cell>
          <table:table-cell office:value-type="float" office:value="1564799227751" table:formula="of:=[.D71]+[.G71]+[.J71]" table:style-name="ce67">
            <text:p><text:s/>1,564,799,227,751<text:s/></text:p>
          </table:table-cell>
          <table:table-cell office:value-type="float" office:value="120717.28565930629" table:formula="of:=[.B71]*100/[.$B$5]" table:style-name="ce9">
            <text:p>120,717.29<text:s/></text:p>
          </table:table-cell>
          <table:table-cell office:value-type="float" office:value="248909813854" table:style-name="ce67">
            <text:p><text:s/>248,909,813,854<text:s/></text:p>
          </table:table-cell>
          <table:table-cell office:value-type="float" office:value="21466.868731708022" table:formula="of:=[.D71]*100/[.$D$5]" table:style-name="ce9">
            <text:p>21,466.87<text:s/></text:p>
          </table:table-cell>
          <table:table-cell office:value-type="float" office:value="15.906821107762458" table:formula="of:=[.D71]*100/[.B71]" table:style-name="ce9">
            <text:p>15.91<text:s/></text:p>
          </table:table-cell>
          <table:table-cell office:value-type="float" office:value="715065935042" table:style-name="ce67">
            <text:p><text:s/>715,065,935,042<text:s/></text:p>
          </table:table-cell>
          <table:table-cell office:value-type="float" office:value="639650.86176865653" table:formula="of:=[.G71]*100/[.$G$5]" table:style-name="ce9">
            <text:p>639,650.86<text:s/></text:p>
          </table:table-cell>
          <table:table-cell office:value-type="float" office:value="45.696976478555975" table:formula="of:=[.G71]*100/[.B71]" table:style-name="ce9">
            <text:p>45.70<text:s/></text:p>
          </table:table-cell>
          <table:table-cell office:value-type="float" office:value="600823478855" table:style-name="ce67">
            <text:p><text:s/>600,823,478,855<text:s/></text:p>
          </table:table-cell>
          <table:table-cell office:value-type="float" office:value="2407697.0154139083" table:formula="of:=[.J71]*100/[.$J$5]" table:style-name="ce9">
            <text:p>2,407,697.02<text:s/></text:p>
          </table:table-cell>
          <table:table-cell office:value-type="float" office:value="38.396202413681571" table:formula="of:=[.J71]*100/[.B71]" table:style-name="ce10">
            <text:p>38.4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4年度(94年1月-12月）</text:p>
          </table:table-cell>
          <table:table-cell office:value-type="float" office:value="1566968198516" table:style-name="ce67">
            <text:p><text:s/>1,566,968,198,516<text:s/></text:p>
          </table:table-cell>
          <table:table-cell office:value-type="float" office:value="120884.61208609748" table:formula="of:=[.B72]*100/[.$B$5]" table:style-name="ce9">
            <text:p>120,884.61<text:s/></text:p>
          </table:table-cell>
          <table:table-cell office:value-type="float" office:value="248547121605" table:style-name="ce67">
            <text:p><text:s/>248,547,121,605<text:s/></text:p>
          </table:table-cell>
          <table:table-cell office:value-type="float" office:value="21435.588860582258" table:formula="of:=[.D72]*100/[.$D$5]" table:style-name="ce9">
            <text:p>21,435.59<text:s/></text:p>
          </table:table-cell>
          <table:table-cell office:value-type="float" office:value="15.861657041948074" table:formula="of:=[.D72]*100/[.B72]" table:style-name="ce9">
            <text:p>15.86<text:s/></text:p>
          </table:table-cell>
          <table:table-cell office:value-type="float" office:value="713947064047" table:style-name="ce67">
            <text:p><text:s/>713,947,064,047<text:s/></text:p>
          </table:table-cell>
          <table:table-cell office:value-type="float" office:value="638649.99351149693" table:formula="of:=[.G72]*100/[.$G$5]" table:style-name="ce9">
            <text:p>638,649.99<text:s/></text:p>
          </table:table-cell>
          <table:table-cell office:value-type="float" office:value="45.562319945174693" table:formula="of:=[.G72]*100/[.B72]" table:style-name="ce9">
            <text:p>45.56<text:s/></text:p>
          </table:table-cell>
          <table:table-cell office:value-type="float" office:value="604474012864" table:style-name="ce67">
            <text:p><text:s/>604,474,012,864<text:s/></text:p>
          </table:table-cell>
          <table:table-cell office:value-type="float" office:value="2422325.904176522" table:formula="of:=[.J72]*100/[.$J$5]" table:style-name="ce9">
            <text:p>2,422,325.90<text:s/></text:p>
          </table:table-cell>
          <table:table-cell office:value-type="float" office:value="38.576023012877236" table:formula="of:=[.J72]*100/[.B72]" table:style-name="ce10">
            <text:p>38.5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5年度(95年1月-12月）</text:p>
          </table:table-cell>
          <table:table-cell office:value-type="float" office:value="1529815124331.72" table:formula="of:=SUM([.D73];[.G73];[.J73])" table:style-name="ce67">
            <text:p><text:s/>1,529,815,124,332<text:s/></text:p>
          </table:table-cell>
          <table:table-cell office:value-type="float" office:value="118018.41801475249" table:formula="of:=[.B73]*100/[.$B$5]" table:style-name="ce9">
            <text:p>118,018.42<text:s/></text:p>
          </table:table-cell>
          <table:table-cell office:value-type="float" office:value="237093395130" table:style-name="ce67">
            <text:p><text:s/>237,093,395,130<text:s/></text:p>
          </table:table-cell>
          <table:table-cell office:value-type="float" office:value="20447.778701871786" table:formula="of:=[.D73]*100/[.$D$5]" table:style-name="ce9">
            <text:p>20,447.78<text:s/></text:p>
          </table:table-cell>
          <table:table-cell office:value-type="float" office:value="15.498173037972231" table:formula="of:=[.D73]*100/[.B73]" table:style-name="ce9">
            <text:p>15.50<text:s/></text:p>
          </table:table-cell>
          <table:table-cell office:value-type="float" office:value="667413882212" table:formula="of:=167341990966+303110466666+196961424580" table:style-name="ce67">
            <text:p><text:s/>667,413,882,212<text:s/></text:p>
          </table:table-cell>
          <table:table-cell office:value-type="float" office:value="597024.47563551657" table:formula="of:=[.G73]*100/[.$G$5]" table:style-name="ce9">
            <text:p>597,024.48<text:s/></text:p>
          </table:table-cell>
          <table:table-cell office:value-type="float" office:value="43.627093993043843" table:formula="of:=[.G73]*100/[.B73]" table:style-name="ce9">
            <text:p>43.63<text:s/></text:p>
          </table:table-cell>
          <table:table-cell office:value-type="float" office:value="625307846989.71997" table:formula="of:=303325489024.72+20406321076+134662522858+125200177466+41713336565" table:style-name="ce67">
            <text:p><text:s/>625,307,846,990<text:s/></text:p>
          </table:table-cell>
          <table:table-cell office:value-type="float" office:value="2505813.9202236282" table:formula="of:=[.J73]*100/[.$J$5]" table:style-name="ce9">
            <text:p>2,505,813.92<text:s/></text:p>
          </table:table-cell>
          <table:table-cell office:value-type="float" office:value="40.874732968983928" table:formula="of:=[.J73]*100/[.B73]" table:style-name="ce10">
            <text:p>40.87<text:s/></text:p>
          </table:table-cell>
          <table:table-cell table:number-columns-repeated="16372" table:style-name="ce4"/>
        </table:table-row>
        <table:table-row table:style-name="ro5">
          <table:table-cell table:style-name="ce70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68">
            <text:p>96年度(96年1月-12月）</text:p>
          </table:table-cell>
          <table:table-cell office:value-type="float" office:value="1552030776588.95" table:formula="of:=SUM([.D75];[.G75];[.J75])" table:style-name="ce67">
            <text:p><text:s/>1,552,030,776,589<text:s/></text:p>
          </table:table-cell>
          <table:table-cell office:value-type="float" office:value="119732.25656482532" table:formula="of:=[.B75]*100/[.$B$5]" table:style-name="ce9">
            <text:p>119,732.26<text:s/></text:p>
          </table:table-cell>
          <table:table-cell office:value-type="float" office:value="256690060339" table:style-name="ce67">
            <text:p><text:s/>256,690,060,339<text:s/></text:p>
          </table:table-cell>
          <table:table-cell office:value-type="float" office:value="22137.864894566403" table:formula="of:=[.D75]*100/[.$D$5]" table:style-name="ce9">
            <text:p>22,137.86<text:s/></text:p>
          </table:table-cell>
          <table:table-cell office:value-type="float" office:value="16.5389800389882" table:formula="of:=[.D75]*100/[.B75]" table:style-name="ce9">
            <text:p>16.54<text:s/></text:p>
          </table:table-cell>
          <table:table-cell office:value-type="float" office:value="670140360621" table:formula="of:=168172530376+308682712511+193285117734" table:style-name="ce67">
            <text:p><text:s/>670,140,360,621<text:s/></text:p>
          </table:table-cell>
          <table:table-cell office:value-type="float" office:value="599463.40354194539" table:formula="of:=[.G75]*100/[.$G$5]" table:style-name="ce9">
            <text:p>599,463.40<text:s/></text:p>
          </table:table-cell>
          <table:table-cell office:value-type="float" office:value="43.178290709790765" table:formula="of:=[.G75]*100/[.B75]" table:style-name="ce9">
            <text:p>43.18<text:s/></text:p>
          </table:table-cell>
          <table:table-cell office:value-type="float" office:value="625200355628.94995" table:formula="of:=305129197399.95+19400776201+134590093007+123996767381+42083521640" table:style-name="ce67">
            <text:p><text:s/>625,200,355,629<text:s/></text:p>
          </table:table-cell>
          <table:table-cell office:value-type="float" office:value="2505383.167036349" table:formula="of:=[.J75]*100/[.$J$5]" table:style-name="ce9">
            <text:p>2,505,383.17<text:s/></text:p>
          </table:table-cell>
          <table:table-cell office:value-type="float" office:value="40.282729251221035" table:formula="of:=[.J75]*100/[.B75]" table:style-name="ce10">
            <text:p>40.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7年度(97年1月-12月）</text:p>
          </table:table-cell>
          <table:table-cell office:value-type="float" office:value="1617673830651.8301" table:formula="of:=SUM([.D76];[.G76];[.J76])" table:style-name="ce67">
            <text:p><text:s/>1,617,673,830,652<text:s/></text:p>
          </table:table-cell>
          <table:table-cell office:value-type="float" office:value="124796.32559574314" table:formula="of:=[.B76]*100/[.$B$5]" table:style-name="ce9">
            <text:p>124,796.33<text:s/></text:p>
          </table:table-cell>
          <table:table-cell office:value-type="float" office:value="282409016123" table:style-name="ce67">
            <text:p><text:s/>282,409,016,123<text:s/></text:p>
          </table:table-cell>
          <table:table-cell office:value-type="float" office:value="24355.959228346157" table:formula="of:=[.D76]*100/[.$D$5]" table:style-name="ce9">
            <text:p>24,355.96<text:s/></text:p>
          </table:table-cell>
          <table:table-cell office:value-type="float" office:value="17.4577229829579" table:formula="of:=[.D76]*100/[.B76]" table:style-name="ce9">
            <text:p>17.46<text:s/></text:p>
          </table:table-cell>
          <table:table-cell office:value-type="float" office:value="684741274343" table:style-name="ce67">
            <text:p><text:s/>684,741,274,343<text:s/></text:p>
          </table:table-cell>
          <table:table-cell office:value-type="float" office:value="612524.41873956984" table:formula="of:=[.G76]*100/[.$G$5]" table:style-name="ce9">
            <text:p>612,524.42<text:s/></text:p>
          </table:table-cell>
          <table:table-cell office:value-type="float" office:value="42.328760060802146" table:formula="of:=[.G76]*100/[.B76]" table:style-name="ce9">
            <text:p>42.33<text:s/></text:p>
          </table:table-cell>
          <table:table-cell office:value-type="float" office:value="650523540185.82996" table:style-name="ce67">
            <text:p><text:s/>650,523,540,186<text:s/></text:p>
          </table:table-cell>
          <table:table-cell office:value-type="float" office:value="2606861.4847521749" table:formula="of:=[.J76]*100/[.$J$5]" table:style-name="ce9">
            <text:p>2,606,861.48<text:s/></text:p>
          </table:table-cell>
          <table:table-cell office:value-type="float" office:value="40.213516956239943" table:formula="of:=[.J76]*100/[.B76]" table:style-name="ce10">
            <text:p>40.2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8年度(98年1月-12月）</text:p>
          </table:table-cell>
          <table:table-cell office:value-type="float" office:value="1714819860079.3501" table:formula="of:=SUM([.D77];[.G77];[.J77])" table:style-name="ce67">
            <text:p><text:s/>1,714,819,860,079<text:s/></text:p>
          </table:table-cell>
          <table:table-cell office:value-type="float" office:value="132290.70875819153" table:formula="of:=[.B77]*100/[.$B$5]" table:style-name="ce9">
            <text:p>132,290.71<text:s/></text:p>
          </table:table-cell>
          <table:table-cell office:value-type="float" office:value="291242365976" table:style-name="ce67">
            <text:p><text:s/>291,242,365,976<text:s/></text:p>
          </table:table-cell>
          <table:table-cell office:value-type="float" office:value="25117.778775834264" table:formula="of:=[.D77]*100/[.$D$5]" table:style-name="ce9">
            <text:p>25,117.78<text:s/></text:p>
          </table:table-cell>
          <table:table-cell office:value-type="float" office:value="16.983846102792587" table:formula="of:=[.D77]*100/[.B77]" table:style-name="ce9">
            <text:p>16.98<text:s/></text:p>
          </table:table-cell>
          <table:table-cell office:value-type="float" office:value="739619901594" table:formula="of:=168828292470+326387391787+244404217337" table:style-name="ce67">
            <text:p><text:s/>739,619,901,594<text:s/></text:p>
          </table:table-cell>
          <table:table-cell office:value-type="float" office:value="661615.22210964118" table:formula="of:=[.G77]*100/[.$G$5]" table:style-name="ce9">
            <text:p>661,615.22<text:s/></text:p>
          </table:table-cell>
          <table:table-cell office:value-type="float" office:value="43.131055267797954" table:formula="of:=[.G77]*100/[.B77]" table:style-name="ce9">
            <text:p>43.13<text:s/></text:p>
          </table:table-cell>
          <table:table-cell office:value-type="float" office:value="683957592509.34998" table:formula="of:=320161128312.35+21367156303+133444716348+116752239580+92232351966" table:style-name="ce67">
            <text:p><text:s/>683,957,592,509<text:s/></text:p>
          </table:table-cell>
          <table:table-cell office:value-type="float" office:value="2740842.7135582468" table:formula="of:=[.J77]*100/[.$J$5]" table:style-name="ce9">
            <text:p>2,740,842.71<text:s/></text:p>
          </table:table-cell>
          <table:table-cell office:value-type="float" office:value="39.885098629409455" table:formula="of:=[.J77]*100/[.B77]" table:style-name="ce10">
            <text:p>39.8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8">
            <text:p>99年度(99年1月-12月）</text:p>
          </table:table-cell>
          <table:table-cell office:value-type="float" office:value="1654428466363" table:formula="of:=SUM([.D78];[.G78];[.J78])" table:style-name="ce67">
            <text:p><text:s/>1,654,428,466,363<text:s/></text:p>
          </table:table-cell>
          <table:table-cell office:value-type="float" office:value="127631.78191484294" table:formula="of:=[.B78]*100/[.$B$5]" table:style-name="ce9">
            <text:p>127,631.78<text:s/></text:p>
          </table:table-cell>
          <table:table-cell office:value-type="float" office:value="276783162358" table:style-name="ce67">
            <text:p><text:s/>276,783,162,358<text:s/></text:p>
          </table:table-cell>
          <table:table-cell office:value-type="float" office:value="23870.765565600988" table:formula="of:=[.D78]*100/[.$D$5]" table:style-name="ce9">
            <text:p>23,870.77<text:s/></text:p>
          </table:table-cell>
          <table:table-cell office:value-type="float" office:value="16.729835588870404" table:formula="of:=[.D78]*100/[.B78]" table:style-name="ce9">
            <text:p>16.73<text:s/></text:p>
          </table:table-cell>
          <table:table-cell office:value-type="float" office:value="707377959498" table:style-name="ce67">
            <text:p><text:s/>707,377,959,498<text:s/></text:p>
          </table:table-cell>
          <table:table-cell office:value-type="float" office:value="632773.70549398777" table:formula="of:=[.G78]*100/[.$G$5]" table:style-name="ce9">
            <text:p>632,773.71<text:s/></text:p>
          </table:table-cell>
          <table:table-cell office:value-type="float" office:value="42.75663613628813" table:formula="of:=[.G78]*100/[.B78]" table:style-name="ce9">
            <text:p>42.76<text:s/></text:p>
          </table:table-cell>
          <table:table-cell office:value-type="float" office:value="670267344507" table:style-name="ce67">
            <text:p><text:s/>670,267,344,507<text:s/></text:p>
          </table:table-cell>
          <table:table-cell office:value-type="float" office:value="2685981.3933609226" table:formula="of:=[.J78]*100/[.$J$5]" table:style-name="ce9">
            <text:p>2,685,981.39<text:s/></text:p>
          </table:table-cell>
          <table:table-cell office:value-type="float" office:value="40.513528274841462" table:formula="of:=[.J78]*100/[.B78]" table:style-name="ce10">
            <text:p>40.5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72">
            <text:p>100年度(100年1月-12月）</text:p>
          </table:table-cell>
          <table:table-cell office:value-type="float" office:value="1734434203043" table:formula="of:=SUM([.D79];[.G79];[.J79])" table:style-name="ce71">
            <text:p><text:s/>1,734,434,203,043<text:s/></text:p>
          </table:table-cell>
          <table:table-cell office:value-type="float" office:value="133803.86789105079" table:formula="of:=[.B79]*100/[.$B$5]" table:style-name="ce11">
            <text:p>133,803.87<text:s/></text:p>
          </table:table-cell>
          <table:table-cell office:value-type="float" office:value="284185302019" table:style-name="ce71">
            <text:p><text:s/>284,185,302,019<text:s/></text:p>
          </table:table-cell>
          <table:table-cell office:value-type="float" office:value="24509.152449493246" table:formula="of:=[.D79]*100/[.$D$5]" table:style-name="ce11">
            <text:p>24,509.15<text:s/></text:p>
          </table:table-cell>
          <table:table-cell office:value-type="float" office:value="16.384899555163724" table:formula="of:=[.D79]*100/[.B79]" table:style-name="ce11">
            <text:p>16.38<text:s/></text:p>
          </table:table-cell>
          <table:table-cell office:value-type="float" office:value="749718032263" table:style-name="ce71">
            <text:p><text:s/>749,718,032,263<text:s/></text:p>
          </table:table-cell>
          <table:table-cell office:value-type="float" office:value="670648.34432696365" table:formula="of:=[.G79]*100/[.$G$5]" table:style-name="ce11">
            <text:p>670,648.34<text:s/></text:p>
          </table:table-cell>
          <table:table-cell office:value-type="float" office:value="43.225510137406637" table:formula="of:=[.G79]*100/[.B79]" table:style-name="ce11">
            <text:p>43.23<text:s/></text:p>
          </table:table-cell>
          <table:table-cell office:value-type="float" office:value="700530868761" table:style-name="ce71">
            <text:p><text:s/>700,530,868,761<text:s/></text:p>
          </table:table-cell>
          <table:table-cell office:value-type="float" office:value="2807257.2748579695" table:formula="of:=[.J79]*100/[.$J$5]" table:style-name="ce11">
            <text:p>2,807,257.27<text:s/></text:p>
          </table:table-cell>
          <table:table-cell office:value-type="float" office:value="40.389590307429636" table:formula="of:=[.J79]*100/[.B79]" table:style-name="ce12">
            <text:p>40.39<text:s/></text:p>
          </table:table-cell>
          <table:table-cell table:number-columns-repeated="43" table:style-name="ce5"/>
          <table:table-cell table:number-columns-repeated="16329" table:style-name="ce4"/>
        </table:table-row>
        <table:table-row table:style-name="ro5">
          <table:table-cell table:style-name="ce70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68">
            <text:p>101年度(101年1月-12月）</text:p>
          </table:table-cell>
          <table:table-cell office:value-type="float" office:value="1882402305139" table:formula="of:=SUM([.D81];[.G81];[.J81])" table:style-name="ce67">
            <text:p><text:s/>1,882,402,305,139<text:s/></text:p>
          </table:table-cell>
          <table:table-cell office:value-type="float" office:value="145218.9474312297" table:formula="of:=[.B81]*100/[.$B$5]" table:style-name="ce9">
            <text:p>145,218.95<text:s/></text:p>
          </table:table-cell>
          <table:table-cell office:value-type="float" office:value="303395242561" table:style-name="ce67">
            <text:p><text:s/>303,395,242,561<text:s/></text:p>
          </table:table-cell>
          <table:table-cell office:value-type="float" office:value="26165.886129752686" table:formula="of:=[.D81]*100/[.$D$5]" table:style-name="ce9">
            <text:p>26,165.89<text:s/></text:p>
          </table:table-cell>
          <table:table-cell office:value-type="float" office:value="16.11744958730258" table:formula="of:=[.D81]*100/[.B81]" table:style-name="ce9">
            <text:p>16.12<text:s/></text:p>
          </table:table-cell>
          <table:table-cell office:value-type="float" office:value="798986300023" table:style-name="ce67">
            <text:p><text:s/>798,986,300,023<text:s/></text:p>
          </table:table-cell>
          <table:table-cell office:value-type="float" office:value="714720.48982594034" table:formula="of:=[.G81]*100/[.$G$5]" table:style-name="ce9">
            <text:p>714,720.49<text:s/></text:p>
          </table:table-cell>
          <table:table-cell office:value-type="float" office:value="42.445034084464822" table:formula="of:=[.G81]*100/[.B81]" table:style-name="ce9">
            <text:p>42.45<text:s/></text:p>
          </table:table-cell>
          <table:table-cell office:value-type="float" office:value="780020762555" table:style-name="ce67">
            <text:p><text:s/>780,020,762,555<text:s/></text:p>
          </table:table-cell>
          <table:table-cell office:value-type="float" office:value="3125799.387107166" table:formula="of:=[.J81]*100/[.$J$5]" table:style-name="ce9">
            <text:p>3,125,799.39<text:s/></text:p>
          </table:table-cell>
          <table:table-cell office:value-type="float" office:value="41.437516328232604" table:formula="of:=[.J81]*100/[.B81]" table:style-name="ce10">
            <text:p>41.4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2年度(102年1月-12月）</text:p>
          </table:table-cell>
          <table:table-cell office:value-type="float" office:value="1855852576801" table:style-name="ce67">
            <text:p><text:s/>1,855,852,576,801<text:s/></text:p>
          </table:table-cell>
          <table:table-cell office:value-type="float" office:value="143170.75422975316" table:formula="of:=[.B82]*100/[.$B$5]" table:style-name="ce9">
            <text:p>143,170.75<text:s/></text:p>
          </table:table-cell>
          <table:table-cell office:value-type="float" office:value="289003349762" table:style-name="ce67">
            <text:p><text:s/>289,003,349,762<text:s/></text:p>
          </table:table-cell>
          <table:table-cell office:value-type="float" office:value="24924.67804424842" table:formula="of:=[.D82]*100/[.$D$5]" table:style-name="ce9">
            <text:p>24,924.68<text:s/></text:p>
          </table:table-cell>
          <table:table-cell office:value-type="float" office:value="15.572538108612349" table:formula="of:=[.D82]*100/[.B82]" table:style-name="ce9">
            <text:p>15.57<text:s/></text:p>
          </table:table-cell>
          <table:table-cell office:value-type="float" office:value="786717201826" table:formula="of:=[.B82]-[.D82]-[.J82]" table:style-name="ce67">
            <text:p><text:s/>786,717,201,826<text:s/></text:p>
          </table:table-cell>
          <table:table-cell office:value-type="float" office:value="703745.36312748515" table:formula="of:=[.G82]*100/[.$G$5]" table:style-name="ce9">
            <text:p>703,745.36<text:s/></text:p>
          </table:table-cell>
          <table:table-cell office:value-type="float" office:value="42.39114742519542" table:formula="of:=[.G82]*100/[.B82]" table:style-name="ce9">
            <text:p>42.39<text:s/></text:p>
          </table:table-cell>
          <table:table-cell office:value-type="float" office:value="780132025213" table:style-name="ce67">
            <text:p><text:s/>780,132,025,213<text:s/></text:p>
          </table:table-cell>
          <table:table-cell office:value-type="float" office:value="3126245.2531210976" table:formula="of:=[.J82]*100/[.$J$5]" table:style-name="ce9">
            <text:p>3,126,245.25<text:s/></text:p>
          </table:table-cell>
          <table:table-cell office:value-type="float" office:value="42.036314466192231" table:formula="of:=[.J82]*100/[.B82]" table:style-name="ce10">
            <text:p>42.0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3年度(103年1月-12月）</text:p>
          </table:table-cell>
          <table:table-cell office:value-type="float" office:value="1853585860628" table:style-name="ce67">
            <text:p><text:s/>1,853,585,860,628<text:s/></text:p>
          </table:table-cell>
          <table:table-cell office:value-type="float" office:value="142995.88718041428" table:formula="of:=[.B83]*100/[.$B$5]" table:style-name="ce9">
            <text:p>142,995.89<text:s/></text:p>
          </table:table-cell>
          <table:table-cell office:value-type="float" office:value="291362324732" table:style-name="ce67">
            <text:p><text:s/>291,362,324,732<text:s/></text:p>
          </table:table-cell>
          <table:table-cell office:value-type="float" office:value="25128.124446133072" table:formula="of:=[.D83]*100/[.$D$5]" table:style-name="ce9">
            <text:p>25,128.12<text:s/></text:p>
          </table:table-cell>
          <table:table-cell office:value-type="float" office:value="15.718846961493634" table:formula="of:=[.D83]*100/[.B83]" table:style-name="ce9">
            <text:p>15.72<text:s/></text:p>
          </table:table-cell>
          <table:table-cell office:value-type="float" office:value="807772222262" table:formula="of:=[.B83]-[.D83]-[.J83]" table:style-name="ce67">
            <text:p><text:s/>807,772,222,262<text:s/></text:p>
          </table:table-cell>
          <table:table-cell office:value-type="float" office:value="722579.79685792571" table:formula="of:=[.G83]*100/[.$G$5]" table:style-name="ce9">
            <text:p>722,579.80<text:s/></text:p>
          </table:table-cell>
          <table:table-cell office:value-type="float" office:value="43.578894262191042" table:formula="of:=[.G83]*100/[.B83]" table:style-name="ce9">
            <text:p>43.58<text:s/></text:p>
          </table:table-cell>
          <table:table-cell office:value-type="float" office:value="754451313634" table:style-name="ce67">
            <text:p><text:s/>754,451,313,634<text:s/></text:p>
          </table:table-cell>
          <table:table-cell office:value-type="float" office:value="3023334.2072007605" table:formula="of:=[.J83]*100/[.$J$5]" table:style-name="ce9">
            <text:p>3,023,334.21<text:s/></text:p>
          </table:table-cell>
          <table:table-cell office:value-type="float" office:value="40.702258776315318" table:formula="of:=[.J83]*100/[.B83]" table:style-name="ce10">
            <text:p>40.70<text:s/></text:p>
          </table:table-cell>
          <table:table-cell table:style-name="ce5"/>
          <table:table-cell table:style-name="ce69"/>
          <table:table-cell table:number-columns-repeated="16370" table:style-name="ce5"/>
        </table:table-row>
        <table:table-row table:style-name="ro5">
          <table:table-cell office:value-type="string" table:style-name="ce68">
            <text:p>104年度(104年1月-12月）</text:p>
          </table:table-cell>
          <table:table-cell office:value-type="float" office:value="1895731714566" table:style-name="ce67">
            <text:p><text:s/>1,895,731,714,566<text:s/></text:p>
          </table:table-cell>
          <table:table-cell office:value-type="float" office:value="146247.25195549871" table:formula="of:=[.B84]*100/[.$B$5]" table:style-name="ce9">
            <text:p>146,247.25<text:s/></text:p>
          </table:table-cell>
          <table:table-cell office:value-type="float" office:value="305376642499" table:style-name="ce67">
            <text:p><text:s/>305,376,642,499<text:s/></text:p>
          </table:table-cell>
          <table:table-cell office:value-type="float" office:value="26336.769116307041" table:formula="of:=[.D84]*100/[.$D$5]" table:style-name="ce9">
            <text:p>26,336.77<text:s/></text:p>
          </table:table-cell>
          <table:table-cell office:value-type="float" office:value="16.108642386083176" table:formula="of:=[.D84]*100/[.B84]" table:style-name="ce9">
            <text:p>16.11<text:s/></text:p>
          </table:table-cell>
          <table:table-cell office:value-type="float" office:value="815187530242" table:formula="of:=[.B84]-[.D84]-[.J84]" table:style-name="ce67">
            <text:p><text:s/>815,187,530,242<text:s/></text:p>
          </table:table-cell>
          <table:table-cell office:value-type="float" office:value="729213.04269896611" table:formula="of:=[.G84]*100/[.$G$5]" table:style-name="ce9">
            <text:p>729,213.04<text:s/></text:p>
          </table:table-cell>
          <table:table-cell office:value-type="float" office:value="43.001207606458451" table:formula="of:=[.G84]*100/[.B84]" table:style-name="ce9">
            <text:p>43.00<text:s/></text:p>
          </table:table-cell>
          <table:table-cell office:value-type="float" office:value="775167541825" table:style-name="ce67">
            <text:p><text:s/>775,167,541,825<text:s/></text:p>
          </table:table-cell>
          <table:table-cell office:value-type="float" office:value="3106350.93764072" table:formula="of:=[.J84]*100/[.$J$5]" table:style-name="ce9">
            <text:p>3,106,350.94<text:s/></text:p>
          </table:table-cell>
          <table:table-cell office:value-type="float" office:value="40.890150007458374" table:formula="of:=[.J84]*100/[.B84]" table:style-name="ce10">
            <text:p>40.8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5年度(105年1月-12月）</text:p>
          </table:table-cell>
          <table:table-cell office:value-type="float" office:value="1939947362893" table:style-name="ce67">
            <text:p><text:s/>1,939,947,362,893<text:s/></text:p>
          </table:table-cell>
          <table:table-cell office:value-type="float" office:value="149658.29214202368" table:formula="of:=[.B85]*100/[.$B$5]" table:style-name="ce9">
            <text:p>149,658.29<text:s/></text:p>
          </table:table-cell>
          <table:table-cell office:value-type="float" office:value="309296563792" table:style-name="ce67">
            <text:p><text:s/>309,296,563,792<text:s/></text:p>
          </table:table-cell>
          <table:table-cell office:value-type="float" office:value="26674.837087724256" table:formula="of:=[.D85]*100/[.$D$5]" table:style-name="ce9">
            <text:p>26,674.84<text:s/></text:p>
          </table:table-cell>
          <table:table-cell office:value-type="float" office:value="15.943554433907575" table:formula="of:=[.D85]*100/[.B85]" table:style-name="ce9">
            <text:p>15.94<text:s/></text:p>
          </table:table-cell>
          <table:table-cell office:value-type="float" office:value="828798042475" table:formula="of:=[.B85]-[.D85]-[.J85]" table:style-name="ce67">
            <text:p><text:s/>828,798,042,475<text:s/></text:p>
          </table:table-cell>
          <table:table-cell office:value-type="float" office:value="741388.10999320087" table:formula="of:=[.G85]*100/[.$G$5]" table:style-name="ce9">
            <text:p>741,388.11<text:s/></text:p>
          </table:table-cell>
          <table:table-cell office:value-type="float" office:value="42.722707756309021" table:formula="of:=[.G85]*100/[.B85]" table:style-name="ce9">
            <text:p>42.72<text:s/></text:p>
          </table:table-cell>
          <table:table-cell office:value-type="float" office:value="801852756626" table:style-name="ce67">
            <text:p><text:s/>801,852,756,626<text:s/></text:p>
          </table:table-cell>
          <table:table-cell office:value-type="float" office:value="3213287.3578926199" table:formula="of:=[.J85]*100/[.$J$5]" table:style-name="ce9">
            <text:p>3,213,287.36<text:s/></text:p>
          </table:table-cell>
          <table:table-cell office:value-type="float" office:value="41.343737809783399" table:formula="of:=[.J85]*100/[.B85]+0.01" table:style-name="ce10">
            <text:p>41.34<text:s/></text:p>
          </table:table-cell>
          <table:table-cell table:number-columns-repeated="16372" table:style-name="ce5"/>
        </table:table-row>
        <table:table-row table:style-name="ro5">
          <table:table-cell table:style-name="ce68"/>
          <table:table-cell table:style-name="ce67"/>
          <table:table-cell table:style-name="ce9"/>
          <table:table-cell table:style-name="ce67"/>
          <table:table-cell table:number-columns-repeated="2" table:style-name="ce9"/>
          <table:table-cell table:style-name="ce67"/>
          <table:table-cell table:number-columns-repeated="2" table:style-name="ce9"/>
          <table:table-cell table:style-name="ce6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68">
            <text:p>106年度(106年1月-12月）</text:p>
          </table:table-cell>
          <table:table-cell office:value-type="float" office:value="1927300862901" table:style-name="ce67">
            <text:p><text:s/>1,927,300,862,901<text:s/></text:p>
          </table:table-cell>
          <table:table-cell office:value-type="float" office:value="148682.6710367405" table:formula="of:=[.B87]*100/[.$B$5]" table:style-name="ce9">
            <text:p>148,682.67<text:s/></text:p>
          </table:table-cell>
          <table:table-cell office:value-type="float" office:value="305698355347" table:style-name="ce67">
            <text:p><text:s/>305,698,355,347<text:s/></text:p>
          </table:table-cell>
          <table:table-cell office:value-type="float" office:value="26364.51" table:formula="of:=ROUND([.D87]*100/[.$D$5];2)" table:style-name="ce9">
            <text:p>26,364.51<text:s/></text:p>
          </table:table-cell>
          <table:table-cell office:value-type="float" office:value="15.86" table:formula="of:=ROUND([.D87]*100/[.B87];2)" table:style-name="ce9">
            <text:p>15.86<text:s/></text:p>
          </table:table-cell>
          <table:table-cell office:value-type="float" office:value="834022474250" table:formula="of:=[.B87]-[.D87]-[.J87]" table:style-name="ce67">
            <text:p><text:s/>834,022,474,250<text:s/></text:p>
          </table:table-cell>
          <table:table-cell office:value-type="float" office:value="746061.54236267053" table:formula="of:=[.G87]*100/[.$G$5]" table:style-name="ce9">
            <text:p>746,061.54<text:s/></text:p>
          </table:table-cell>
          <table:table-cell office:value-type="float" office:value="43.27" table:formula="of:=ROUND([.G87]*100/[.B87];2)" table:style-name="ce9">
            <text:p>43.27<text:s/></text:p>
          </table:table-cell>
          <table:table-cell office:value-type="float" office:value="787580033304" table:style-name="ce67">
            <text:p><text:s/>787,580,033,304<text:s/></text:p>
          </table:table-cell>
          <table:table-cell office:value-type="float" office:value="3156091.8677801215" table:formula="of:=[.J87]*100/[.$J$5]" table:style-name="ce9">
            <text:p>3,156,091.87<text:s/></text:p>
          </table:table-cell>
          <table:table-cell office:value-type="float" office:value="40.869999999999997" table:style-name="ce10">
            <text:p>40.8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7年度(107年1月-12月）</text:p>
          </table:table-cell>
          <table:table-cell office:value-type="float" office:value="1909411908328" table:style-name="ce67">
            <text:p><text:s/>1,909,411,908,328<text:s/></text:p>
          </table:table-cell>
          <table:table-cell office:value-type="float" office:value="147302.61792766597" table:formula="of:=[.B88]*100/[.$B$5]" table:style-name="ce9">
            <text:p>147,302.62<text:s/></text:p>
          </table:table-cell>
          <table:table-cell office:value-type="float" office:value="313740041814" table:style-name="ce67">
            <text:p><text:s/>313,740,041,814<text:s/></text:p>
          </table:table-cell>
          <table:table-cell office:value-type="float" office:value="27058.058455871895" table:formula="of:=[.D88]*100/[.$D$5]" table:style-name="ce9">
            <text:p>27,058.06<text:s/></text:p>
          </table:table-cell>
          <table:table-cell office:value-type="float" office:value="16.431239401284049" table:formula="of:=[.D88]*100/[.B88]" table:style-name="ce9">
            <text:p>16.43<text:s/></text:p>
          </table:table-cell>
          <table:table-cell office:value-type="float" office:value="804808622843" table:formula="of:=185065504037+386652862115+233090256691" table:style-name="ce67">
            <text:p><text:s/>804,808,622,843<text:s/></text:p>
          </table:table-cell>
          <table:table-cell office:value-type="float" office:value="719928.75612251565" table:formula="of:=[.G88]*100/[.$G$5]" table:style-name="ce9">
            <text:p>719,928.76<text:s/></text:p>
          </table:table-cell>
          <table:table-cell office:value-type="float" office:value="42.14955501915459" table:formula="of:=[.G88]*100/[.B88]" table:style-name="ce9">
            <text:p>42.15<text:s/></text:p>
          </table:table-cell>
          <table:table-cell office:value-type="float" office:value="790863243671" table:formula="of:=[.B88]-[.D88]-[.G88]" table:style-name="ce67">
            <text:p><text:s/>790,863,243,671<text:s/></text:p>
          </table:table-cell>
          <table:table-cell office:value-type="float" office:value="3169248.7700647437" table:formula="of:=[.J88]*100/[.$J$5]" table:style-name="ce9">
            <text:p>3,169,248.77<text:s/></text:p>
          </table:table-cell>
          <table:table-cell office:value-type="float" office:value="41.419205579561357" table:formula="of:=[.J88]*100/[.B88]" table:style-name="ce10">
            <text:p>41.4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8年度(108年1月-12月）</text:p>
          </table:table-cell>
          <table:table-cell office:value-type="float" office:value="1955807151997" table:style-name="ce67">
            <text:p><text:s/>1,955,807,151,997<text:s/></text:p>
          </table:table-cell>
          <table:table-cell office:value-type="float" office:value="150881.80417974087" table:formula="of:=[.B89]*100/[.$B$5]" table:style-name="ce9">
            <text:p>150,881.80<text:s/></text:p>
          </table:table-cell>
          <table:table-cell office:value-type="float" office:value="324121037796" table:style-name="ce67">
            <text:p><text:s/>324,121,037,796<text:s/></text:p>
          </table:table-cell>
          <table:table-cell office:value-type="float" office:value="27953.352516799099" table:formula="of:=[.D89]*100/[.$D$5]" table:style-name="ce9">
            <text:p>27,953.35<text:s/></text:p>
          </table:table-cell>
          <table:table-cell office:value-type="float" office:value="16.572239111870125" table:formula="of:=[.D89]*100/[.B89]" table:style-name="ce9">
            <text:p>16.57<text:s/></text:p>
          </table:table-cell>
          <table:table-cell office:value-type="float" office:value="833980690389" table:style-name="ce67">
            <text:p><text:s/>833,980,690,389<text:s/></text:p>
          </table:table-cell>
          <table:table-cell office:value-type="float" office:value="746024.16527422739" table:formula="of:=[.G89]*100/[.$G$5]" table:style-name="ce9">
            <text:p>746,024.17<text:s/></text:p>
          </table:table-cell>
          <table:table-cell office:value-type="float" office:value="42.64125374209079" table:formula="of:=[.G89]*100/[.B89]" table:style-name="ce9">
            <text:p>42.64<text:s/></text:p>
          </table:table-cell>
          <table:table-cell office:value-type="float" office:value="797705423812" table:formula="of:=[.B89]-[.D89]-[.G89]" table:style-name="ce67">
            <text:p><text:s/>797,705,423,812<text:s/></text:p>
          </table:table-cell>
          <table:table-cell office:value-type="float" office:value="3196667.6331487973" table:formula="of:=[.J89]*100/[.$J$5]" table:style-name="ce9">
            <text:p>3,196,667.63<text:s/></text:p>
          </table:table-cell>
          <table:table-cell office:value-type="float" office:value="40.786507146039092" table:formula="of:=[.J89]*100/[.B89]" table:style-name="ce10">
            <text:p>40.7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8">
            <text:p>109年度(109年1月-12月）</text:p>
          </table:table-cell>
          <table:table-cell office:value-type="float" office:value="2039353355829" table:style-name="ce67">
            <text:p><text:s/>2,039,353,355,829<text:s/></text:p>
          </table:table-cell>
          <table:table-cell office:value-type="float" office:value="157327.02141584179" table:formula="of:=[.B90]*100/[.$B$5]" table:style-name="ce9">
            <text:p>157,327.02<text:s/></text:p>
          </table:table-cell>
          <table:table-cell office:value-type="float" office:value="335526716190" table:style-name="ce67">
            <text:p><text:s/>335,526,716,190<text:s/></text:p>
          </table:table-cell>
          <table:table-cell office:value-type="float" office:value="28937.018837901614" table:formula="of:=[.D90]*100/[.$D$5]" table:style-name="ce9">
            <text:p>28,937.02<text:s/></text:p>
          </table:table-cell>
          <table:table-cell office:value-type="float" office:value="16.452603234793898" table:formula="of:=[.D90]*100/[.B90]" table:style-name="ce9">
            <text:p>16.45<text:s/></text:p>
          </table:table-cell>
          <table:table-cell office:value-type="float" office:value="852920763196" table:style-name="ce67">
            <text:p><text:s/>852,920,763,196<text:s/></text:p>
          </table:table-cell>
          <table:table-cell office:value-type="float" office:value="762966.70623340074" table:formula="of:=[.G90]*100/[.$G$5]" table:style-name="ce9">
            <text:p>762,966.71<text:s/></text:p>
          </table:table-cell>
          <table:table-cell office:value-type="float" office:value="41.823098520819435" table:formula="of:=[.G90]*100/[.B90]" table:style-name="ce9">
            <text:p>41.82<text:s/></text:p>
          </table:table-cell>
          <table:table-cell office:value-type="float" office:value="850905876443" table:formula="of:=[.B90]-[.D90]-[.G90]" table:style-name="ce67">
            <text:p><text:s/>850,905,876,443<text:s/></text:p>
          </table:table-cell>
          <table:table-cell office:value-type="float" office:value="3409859.3201022302" table:formula="of:=[.J90]*100/[.$J$5]" table:style-name="ce9">
            <text:p>3,409,859.32<text:s/></text:p>
          </table:table-cell>
          <table:table-cell office:value-type="float" office:value="41.734298244386665" table:formula="of:=[.J90]*100/[.B90]+0.01" table:style-name="ce10">
            <office:annotation draw:style-name="a0" svg:x="13.05in" svg:y="18.7833333333333in" svg:width="1.4in" svg:height="0.841666666666667in">
              <dc:creator>郭馨怡</dc:creator>
              <text:p><text:span text:style-name="T6">郭馨怡</text:span><text:span text:style-name="T7">:</text:span><text:span text:style-name="T8"/></text:p>
              <text:p><text:span text:style-name="T9">調尾差，使合計100</text:span></text:p>
            </office:annotation>
            <text:p>41.7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6">
            <text:p>110年度(110年1月-12月）</text:p>
          </table:table-cell>
          <table:table-cell office:value-type="float" office:value="2089635229683" table:style-name="ce65">
            <text:p><text:s/>2,089,635,229,683<text:s/></text:p>
          </table:table-cell>
          <table:table-cell office:value-type="float" office:value="161206.04386285722" table:formula="of:=[.B91]*100/[.$B$5]" table:style-name="ce64">
            <text:p>161,206.04<text:s/></text:p>
          </table:table-cell>
          <table:table-cell office:value-type="float" office:value="346219613749" table:style-name="ce65">
            <text:p><text:s/>346,219,613,749<text:s/></text:p>
          </table:table-cell>
          <table:table-cell office:value-type="float" office:value="29859.212401532233" table:formula="of:=[.D91]*100/[.$D$5]" table:style-name="ce64">
            <text:p>29,859.21<text:s/></text:p>
          </table:table-cell>
          <table:table-cell office:value-type="float" office:value="16.568423466019087" table:formula="of:=[.D91]*100/[.B91]" table:style-name="ce64">
            <text:p>16.57<text:s/></text:p>
          </table:table-cell>
          <table:table-cell office:value-type="float" office:value="858527470069" table:style-name="ce65">
            <text:p><text:s/>858,527,470,069<text:s/></text:p>
          </table:table-cell>
          <table:table-cell office:value-type="float" office:value="767982.09671314445" table:formula="of:=[.G91]*100/[.$G$5]" table:style-name="ce64">
            <text:p>767,982.10<text:s/></text:p>
          </table:table-cell>
          <table:table-cell office:value-type="float" office:value="41.085040004768658" table:formula="of:=[.G91]*100/[.B91]" table:style-name="ce64">
            <text:p>41.09<text:s/></text:p>
          </table:table-cell>
          <table:table-cell office:value-type="float" office:value="884888145865" table:formula="of:=[.B91]-[.D91]-[.G91]" table:style-name="ce65">
            <text:p><text:s/>884,888,145,865<text:s/></text:p>
          </table:table-cell>
          <table:table-cell office:value-type="float" office:value="3546037.4348794101" table:formula="of:=[.J91]*100/[.$J$5]" table:style-name="ce64">
            <text:p>3,546,037.43<text:s/></text:p>
          </table:table-cell>
          <table:table-cell office:value-type="float" office:value="42.33653652921226" table:formula="of:=[.J91]*100/[.B91]-0.01" table:style-name="ce63">
            <office:annotation draw:style-name="a1" svg:x="13.05in" svg:y="18.9916666666667in" svg:width="1.4in" svg:height="0.841666666666667in">
              <dc:creator>郭馨怡</dc:creator>
              <text:p><text:span text:style-name="T6">郭馨怡</text:span><text:span text:style-name="T7">:</text:span><text:span text:style-name="T8"/></text:p>
              <text:p><text:span text:style-name="T9">調尾差，使合計</text:span><text:span text:style-name="T8">100</text:span></text:p>
            </office:annotation>
            <text:p>42.3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5">
            <text:p>說明：1.39年度至109年度列數，係依照歲出決算審定數編列。</text:p>
          </table:table-cell>
          <table:table-cell table:number-columns-repeated="6" table:style-name="ce61"/>
          <table:table-cell table:number-columns-repeated="16377" table:style-name="ce60"/>
        </table:table-row>
        <table:table-row table:style-name="ro8">
          <table:table-cell office:value-type="string" table:style-name="ce62">
            <text:p>　　　2.88年下半年及89年度起列數不包括債務還本數。</text:p>
          </table:table-cell>
          <table:table-cell table:number-columns-repeated="6" table:style-name="ce61"/>
          <table:table-cell table:number-columns-repeated="16377" table:style-name="ce60"/>
        </table:table-row>
        <table:table-row table:style-name="ro8">
          <table:table-cell office:value-type="string" table:style-name="ce62">
            <text:p>　　　3.本年度列數，係按本院核定歲出決算數編列，俟審定後編定111年度決算時調整。</text:p>
          </table:table-cell>
          <table:table-cell table:number-columns-repeated="6" table:style-name="ce61"/>
          <table:table-cell table:number-columns-repeated="16377" table:style-name="ce60"/>
        </table:table-row>
        <table:table-row table:style-name="ro8">
          <table:table-cell office:value-type="string" table:style-name="ce62">
            <text:p>　　　4.本表其他支出包括社會福利支出、社區發展及環境保護支出、退休撫卹支出、債務支出、補助及其他 <text:s text:c="2"/>支出。</text:p>
          </table:table-cell>
          <table:table-cell table:number-columns-repeated="6" table:style-name="ce61"/>
          <table:table-cell table:number-columns-repeated="16377" table:style-name="ce60"/>
        </table:table-row>
        <table:table-row table:style-name="ro8">
          <table:table-cell office:value-type="string" table:style-name="ce15">
            <text:p>　　　5.本表各年度列數，係經四捨五入處理後列計。</text:p>
          </table:table-cell>
          <table:table-cell table:number-columns-repeated="6" table:style-name="ce59"/>
          <table:table-cell table:number-columns-repeated="2" table:style-name="ce1"/>
          <table:table-cell table:style-name="ce59"/>
          <table:table-cell table:number-columns-repeated="16374" table:style-name="ce1"/>
        </table:table-row>
        <table:table-row table:style-name="ro11">
          <table:table-cell/>
          <table:table-cell table:style-name="ce57"/>
          <table:table-cell table:number-columns-repeated="16382" table:style-name="ce1"/>
        </table:table-row>
        <table:table-row table:style-name="ro11">
          <table:table-cell/>
          <table:table-cell table:number-columns-repeated="6" table:style-name="ce57"/>
          <table:table-cell table:style-name="ce58"/>
          <table:table-cell table:style-name="ce57"/>
          <table:table-cell table:style-name="ce56"/>
          <table:table-cell table:number-columns-repeated="2" table:style-name="ce57"/>
          <table:table-cell office:value-type="float" office:value="0" table:formula="of:=[.M81]-[.M97]" table:style-name="ce57">
            <text:p><text:s/>-<text:s text:c="3"/></text:p>
          </table:table-cell>
          <table:table-cell table:number-columns-repeated="16371"/>
        </table:table-row>
        <table:table-row table:number-rows-repeated="3" table:style-name="ro11">
          <table:table-cell/>
          <table:table-cell table:number-columns-repeated="6" table:style-name="ce1"/>
          <table:table-cell table:style-name="ce55"/>
          <table:table-cell table:style-name="ce1"/>
          <table:table-cell table:style-name="ce56"/>
          <table:table-cell table:number-columns-repeated="16374" table:style-name="ce1"/>
        </table:table-row>
        <table:table-row table:number-rows-repeated="2" table:style-name="ro11">
          <table:table-cell/>
          <table:table-cell table:number-columns-repeated="6" table:style-name="ce1"/>
          <table:table-cell table:style-name="ce55"/>
          <table:table-cell table:style-name="ce1"/>
          <table:table-cell table:style-name="ce54"/>
          <table:table-cell table:number-columns-repeated="16374" table:style-name="ce1"/>
        </table:table-row>
        <table:table-row table:number-rows-repeated="1048473" table:style-name="ro11">
          <table:table-cell table:number-columns-repeated="16384"/>
        </table:table-row>
        <table:named-expressions>
          <table:named-range table:name="Print_Area" table:cell-range-address="歷年歲出.$A$1:歷年歲出.$L$96" table:base-cell-address="歷年歲出.$A$1"/>
          <table:named-range table:name="Print_Titles" table:cell-range-address="歷年歲出.$A$1:歷年歲出.$IV$4" table:base-cell-address="歷年歲出.$A$1"/>
        </table:named-expressions>
      </table:table>
      <table:table table:name="歷年餘絀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7" table:number-columns-repeated="16374" table:default-cell-style-name="ce1"/>
        <table:table-row table:style-name="ro2">
          <table:table-cell office:value-type="string" table:number-columns-spanned="5" table:number-rows-spanned="1" table:style-name="ce168">
            <text:p>中央政府總決算</text:p>
          </table:table-cell>
          <table:covered-table-cell table:number-columns-repeated="4"/>
          <table:table-cell table:number-columns-repeated="16379" table:style-name="ce33"/>
        </table:table-row>
        <table:table-row table:style-name="ro15">
          <table:table-cell office:value-type="string" table:number-columns-spanned="5" table:number-rows-spanned="1" table:style-name="ce169">
            <text:p>歷年度餘絀分析表</text:p>
          </table:table-cell>
          <table:covered-table-cell table:number-columns-repeated="4"/>
          <table:table-cell table:number-columns-repeated="16379" table:style-name="ce18"/>
        </table:table-row>
        <table:table-row table:style-name="ro16">
          <table:table-cell office:value-type="string" table:number-columns-spanned="5" table:number-rows-spanned="1" table:style-name="ce176">
            <text:p>中華民國110年12月31日</text:p>
          </table:table-cell>
          <table:covered-table-cell table:number-columns-repeated="3"/>
          <table:covered-table-cell>
            <draw:frame draw:z-index="1" draw:id="id0" draw:style-name="a4" draw:name="Text Box 1" svg:x="0.16458in" svg:y="0in" svg:width="1.17009in" svg:height="0.22518in">
              <draw:text-box>
                <text:p text:style-name="a3" text:class-names="" text:cond-style-name=""><text:span text:style-name="a2" text:class-names="">單位：新臺幣元</text:span></text:p>
              </draw:text-box>
              <svg:title/>
              <svg:desc/>
            </draw:frame>
          </table:covered-table-cell>
          <table:table-cell table:number-columns-repeated="16379" table:style-name="ce18"/>
        </table:table-row>
        <table:table-row table:style-name="ro17">
          <table:table-cell office:value-type="string" table:style-name="ce28">
            <text:p>摘要　</text:p>
          </table:table-cell>
          <table:table-cell office:value-type="string" table:style-name="ce163">
            <text:p>歲計賸餘</text:p>
          </table:table-cell>
          <table:table-cell office:value-type="string" table:style-name="ce163">
            <text:p>歲計虧絀</text:p>
          </table:table-cell>
          <table:table-cell office:value-type="string" table:number-columns-spanned="2" table:number-rows-spanned="1" table:style-name="ce173">
            <text:p>累計餘絀</text:p>
          </table:table-cell>
          <table:covered-table-cell/>
          <table:table-cell table:number-columns-repeated="16379" table:style-name="ce59"/>
        </table:table-row>
        <table:table-row table:style-name="ro18">
          <table:table-cell office:value-type="string" table:style-name="ce162">
            <text:p>中央政府總決算列數</text:p>
          </table:table-cell>
          <table:table-cell office:value-type="string" table:style-name="ce161">
            <text:p><text:s text:c="20"/></text:p>
          </table:table-cell>
          <table:table-cell office:value-type="string" table:style-name="ce161">
            <text:p><text:s text:c="20"/></text:p>
          </table:table-cell>
          <table:table-cell table:style-name="ce160"/>
          <table:table-cell table:style-name="ce159"/>
          <table:table-cell table:number-columns-repeated="16379" table:style-name="ce4"/>
        </table:table-row>
        <table:table-row table:style-name="ro19">
          <table:table-cell office:value-type="string" table:style-name="ce139">
            <text:p>　39　　<text:span text:style-name="T2">年　　度</text:span></text:p>
          </table:table-cell>
          <table:table-cell table:style-name="ce135"/>
          <table:table-cell office:value-type="float" office:value="280044662.10000002" table:style-name="ce136">
            <text:p>280,044,662</text:p>
          </table:table-cell>
          <table:table-cell office:value-type="string" table:style-name="ce140">
            <text:p>絀</text:p>
          </table:table-cell>
          <table:table-cell office:value-type="float" office:value="280044662.10000002" table:formula="of:=[.C6]-[.B6]" table:style-name="ce131">
            <text:p>280,044,662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40　　<text:span text:style-name="T2">年　　度</text:span></text:p>
          </table:table-cell>
          <table:table-cell table:style-name="ce135"/>
          <table:table-cell office:value-type="float" office:value="155665811.50999999" table:style-name="ce136">
            <text:p>155,665,812</text:p>
          </table:table-cell>
          <table:table-cell office:value-type="string" table:style-name="ce140">
            <text:p>絀</text:p>
          </table:table-cell>
          <table:table-cell office:value-type="float" office:value="435710473.61000001" table:formula="of:=[.E6]+[.C7]-[.B7]" table:style-name="ce131">
            <text:p>435,710,474</text:p>
          </table:table-cell>
          <table:table-cell table:style-name="ce4"/>
          <table:table-cell table:style-name="ce158"/>
          <table:table-cell table:number-columns-repeated="16377" table:style-name="ce4"/>
        </table:table-row>
        <table:table-row table:style-name="ro19">
          <table:table-cell office:value-type="string" table:style-name="ce139">
            <text:p>　41　　<text:span text:style-name="T2">年　　度</text:span></text:p>
          </table:table-cell>
          <table:table-cell table:style-name="ce135"/>
          <table:table-cell office:value-type="float" office:value="89201835.680000007" table:style-name="ce136">
            <text:p>89,201,836</text:p>
          </table:table-cell>
          <table:table-cell office:value-type="string" table:style-name="ce140">
            <text:p>絀</text:p>
          </table:table-cell>
          <table:table-cell office:value-type="float" office:value="524912309.29000002" table:formula="of:=[.E7]+[.C8]-[.B8]" table:style-name="ce131">
            <text:p>524,912,309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42　　<text:span text:style-name="T2">年　　度</text:span></text:p>
          </table:table-cell>
          <table:table-cell table:style-name="ce135"/>
          <table:table-cell office:value-type="float" office:value="38228824.990000002" table:style-name="ce136">
            <text:p>38,228,825</text:p>
          </table:table-cell>
          <table:table-cell office:value-type="string" table:style-name="ce140">
            <text:p>絀</text:p>
          </table:table-cell>
          <table:table-cell office:value-type="float" office:value="563141134.27999997" table:formula="of:=[.E8]+[.C9]-[.B9]" table:style-name="ce131">
            <text:p>563,141,134</text:p>
          </table:table-cell>
          <table:table-cell table:number-columns-repeated="4" table:style-name="ce155"/>
          <table:table-cell table:number-columns-repeated="16375" table:style-name="ce4"/>
        </table:table-row>
        <table:table-row table:style-name="ro19">
          <table:table-cell office:value-type="string" table:style-name="ce139">
            <text:p>　43　　<text:span text:style-name="T2">年　上　半　年</text:span></text:p>
          </table:table-cell>
          <table:table-cell table:style-name="ce135"/>
          <table:table-cell office:value-type="float" office:value="123856150.45999999" table:style-name="ce136">
            <text:p>123,856,150</text:p>
          </table:table-cell>
          <table:table-cell office:value-type="string" table:style-name="ce140">
            <text:p>絀</text:p>
          </table:table-cell>
          <table:table-cell office:value-type="float" office:value="686997284.74000001" table:formula="of:=[.E9]+[.C10]-[.B10]" table:style-name="ce131">
            <text:p>686,997,285</text:p>
          </table:table-cell>
          <table:table-cell table:style-name="ce155"/>
          <table:table-cell table:style-name="ce156"/>
          <table:table-cell table:number-columns-repeated="16377" table:style-name="ce4"/>
        </table:table-row>
        <table:table-row table:style-name="ro19">
          <table:table-cell office:value-type="string" table:style-name="ce139">
            <text:p>　43　　<text:span text:style-name="T2">年　　度</text:span></text:p>
          </table:table-cell>
          <table:table-cell table:style-name="ce135"/>
          <table:table-cell office:value-type="float" office:value="129658503.41" table:style-name="ce136">
            <text:p>129,658,503</text:p>
          </table:table-cell>
          <table:table-cell office:value-type="string" table:style-name="ce140">
            <text:p>絀</text:p>
          </table:table-cell>
          <table:table-cell office:value-type="float" office:value="816655788.14999998" table:formula="of:=[.E10]+[.C11]-[.B11]" table:style-name="ce131">
            <text:p>816,655,788</text:p>
          </table:table-cell>
          <table:table-cell table:style-name="ce155"/>
          <table:table-cell table:style-name="ce156"/>
          <table:table-cell table:number-columns-repeated="16377" table:style-name="ce4"/>
        </table:table-row>
        <table:table-row table:style-name="ro19">
          <table:table-cell office:value-type="string" table:style-name="ce139">
            <text:p>　44　　<text:span text:style-name="T2">年　　度</text:span></text:p>
          </table:table-cell>
          <table:table-cell office:value-type="float" office:value="55093468.530000001" table:style-name="ce136">
            <text:p>55,093,469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761562319.62" table:formula="of:=[.E11]+[.C12]-[.B12]" table:style-name="ce131">
            <text:p>761,562,320</text:p>
          </table:table-cell>
          <table:table-cell table:style-name="ce155"/>
          <table:table-cell table:style-name="ce4"/>
          <table:table-cell table:style-name="ce156"/>
          <table:table-cell table:number-columns-repeated="16376" table:style-name="ce4"/>
        </table:table-row>
        <table:table-row table:style-name="ro19">
          <table:table-cell office:value-type="string" table:style-name="ce139">
            <text:p>　45　　<text:span text:style-name="T2">年　　度</text:span></text:p>
          </table:table-cell>
          <table:table-cell table:style-name="ce135"/>
          <table:table-cell office:value-type="float" office:value="176227483.47" table:style-name="ce136">
            <text:p>176,227,483</text:p>
          </table:table-cell>
          <table:table-cell office:value-type="string" table:style-name="ce140">
            <text:p>絀</text:p>
          </table:table-cell>
          <table:table-cell office:value-type="float" office:value="937789803.09000003" table:formula="of:=[.E12]+[.C13]-[.B13]" table:style-name="ce131">
            <text:p>937,789,803</text:p>
          </table:table-cell>
          <table:table-cell table:style-name="ce155"/>
          <table:table-cell table:number-columns-repeated="3" table:style-name="ce157"/>
          <table:table-cell table:number-columns-repeated="16375" table:style-name="ce4"/>
        </table:table-row>
        <table:table-row table:style-name="ro19">
          <table:table-cell office:value-type="string" table:style-name="ce139">
            <text:p>　46　　<text:span text:style-name="T2">年　　度</text:span></text:p>
          </table:table-cell>
          <table:table-cell office:value-type="float" office:value="33138786.510000002" table:style-name="ce136">
            <text:p>33,138,787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904651016.58000004" table:formula="of:=[.E13]+[.C14]-[.B14]" table:style-name="ce131">
            <text:p>904,651,017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47　　<text:span text:style-name="T2">年　　度</text:span></text:p>
          </table:table-cell>
          <table:table-cell office:value-type="float" office:value="45932780.549999997" table:style-name="ce136">
            <text:p>45,932,781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858718236.03000009" table:formula="of:=[.E14]+[.C15]-[.B15]" table:style-name="ce131">
            <text:p>858,718,236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49　　<text:span text:style-name="T2">年　　度</text:span></text:p>
          </table:table-cell>
          <table:table-cell table:style-name="ce135"/>
          <table:table-cell office:value-type="float" office:value="137715946.27000001" table:style-name="ce136">
            <text:p>137,715,946</text:p>
          </table:table-cell>
          <table:table-cell office:value-type="string" table:style-name="ce140">
            <text:p>絀</text:p>
          </table:table-cell>
          <table:table-cell office:value-type="float" office:value="996434182.30000007" table:formula="of:=[.E15]+[.C16]-[.B16]" table:style-name="ce131">
            <text:p>996,434,182</text:p>
          </table:table-cell>
          <table:table-cell table:number-columns-repeated="4" table:style-name="ce155"/>
          <table:table-cell table:number-columns-repeated="16375" table:style-name="ce4"/>
        </table:table-row>
        <table:table-row table:style-name="ro19">
          <table:table-cell office:value-type="string" table:style-name="ce139">
            <text:p>　50　　<text:span text:style-name="T2">年　　度</text:span></text:p>
          </table:table-cell>
          <table:table-cell table:style-name="ce135"/>
          <table:table-cell office:value-type="float" office:value="76910146.849999994" table:style-name="ce136">
            <text:p>76,910,147</text:p>
          </table:table-cell>
          <table:table-cell office:value-type="string" table:style-name="ce140">
            <text:p>絀</text:p>
          </table:table-cell>
          <table:table-cell office:value-type="float" office:value="1073344329.1500001" table:formula="of:=[.E16]+[.C17]-[.B17]" table:style-name="ce131">
            <text:p>1,073,344,329</text:p>
          </table:table-cell>
          <table:table-cell table:style-name="ce155"/>
          <table:table-cell table:style-name="ce156"/>
          <table:table-cell table:number-columns-repeated="16377" table:style-name="ce4"/>
        </table:table-row>
        <table:table-row table:style-name="ro19">
          <table:table-cell office:value-type="string" table:style-name="ce139">
            <text:p>　51　　<text:span text:style-name="T2">年　　度</text:span></text:p>
          </table:table-cell>
          <table:table-cell table:style-name="ce135"/>
          <table:table-cell office:value-type="float" office:value="398247473.56" table:style-name="ce136">
            <text:p>398,247,474</text:p>
          </table:table-cell>
          <table:table-cell office:value-type="string" table:style-name="ce140">
            <text:p>絀</text:p>
          </table:table-cell>
          <table:table-cell office:value-type="float" office:value="1471591802.71" table:formula="of:=[.E17]+[.C18]-[.B18]" table:style-name="ce131">
            <text:p>1,471,591,803</text:p>
          </table:table-cell>
          <table:table-cell table:style-name="ce155"/>
          <table:table-cell table:style-name="ce4"/>
          <table:table-cell table:style-name="ce156"/>
          <table:table-cell table:number-columns-repeated="16376" table:style-name="ce4"/>
        </table:table-row>
        <table:table-row table:style-name="ro19">
          <table:table-cell office:value-type="string" table:style-name="ce139">
            <text:p>　52　　<text:span text:style-name="T2">年　　度</text:span></text:p>
          </table:table-cell>
          <table:table-cell table:style-name="ce135"/>
          <table:table-cell office:value-type="float" office:value="638937444.42999995" table:style-name="ce136">
            <text:p>638,937,444</text:p>
          </table:table-cell>
          <table:table-cell office:value-type="string" table:style-name="ce140">
            <text:p>絀</text:p>
          </table:table-cell>
          <table:table-cell office:value-type="float" office:value="2110529247.1399999" table:formula="of:=[.E18]+[.C19]-[.B19]" table:style-name="ce131">
            <text:p>2,110,529,247</text:p>
          </table:table-cell>
          <table:table-cell table:style-name="ce155"/>
          <table:table-cell table:number-columns-repeated="16378" table:style-name="ce4"/>
        </table:table-row>
        <table:table-row table:style-name="ro19">
          <table:table-cell office:value-type="string" table:style-name="ce139">
            <text:p>　53　　<text:span text:style-name="T2">年　　度</text:span></text:p>
          </table:table-cell>
          <table:table-cell office:value-type="float" office:value="179650548.78999999" table:style-name="ce136">
            <text:p>179,650,549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1930878698.3499999" table:formula="of:=[.E19]+[.C20]-[.B20]" table:style-name="ce131">
            <text:p>1,930,878,698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4　　<text:span text:style-name="T2">年　　度</text:span></text:p>
          </table:table-cell>
          <table:table-cell office:value-type="float" office:value="224931664.65000001" table:style-name="ce136">
            <text:p>224,931,665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1705947033.6999998" table:formula="of:=[.E20]+[.C21]-[.B21]" table:style-name="ce131">
            <text:p>1,705,947,034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5　　<text:span text:style-name="T2">年　　度</text:span></text:p>
          </table:table-cell>
          <table:table-cell office:value-type="float" office:value="1135403120.4300001" table:style-name="ce136">
            <text:p>1,135,403,120</text:p>
          </table:table-cell>
          <table:table-cell table:style-name="ce135"/>
          <table:table-cell office:value-type="string" table:style-name="ce140">
            <text:p>絀</text:p>
          </table:table-cell>
          <table:table-cell office:value-type="float" office:value="570543913.26999974" table:formula="of:=[.E21]+[.C22]-[.B22]" table:style-name="ce131">
            <text:p>570,543,913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6　　<text:span text:style-name="T2">年　　度</text:span></text:p>
          </table:table-cell>
          <table:table-cell office:value-type="float" office:value="600574572.48000002" table:style-name="ce136">
            <text:p>600,574,572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30030659.210000277" table:formula="of:=[.B23]-[.E22]+[.C23]" table:style-name="ce131">
            <text:p>30,030,659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7　　<text:span text:style-name="T2">年　　度</text:span></text:p>
          </table:table-cell>
          <table:table-cell office:value-type="float" office:value="1655617356.45" table:style-name="ce136">
            <text:p>1,655,617,356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685648015.6600003" table:formula="of:=[.B24]+[.E23]-[.C24]" table:style-name="ce131">
            <text:p>1,685,648,016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8　　<text:span text:style-name="T2">年　　度</text:span></text:p>
          </table:table-cell>
          <table:table-cell office:value-type="float" office:value="1888921921.78" table:style-name="ce136">
            <text:p>1,888,921,922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3574569937.4400005" table:formula="of:=[.B25]+[.E24]-[.C25]" table:style-name="ce131">
            <text:p>3,574,569,937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59　　<text:span text:style-name="T2">年　　度</text:span></text:p>
          </table:table-cell>
          <table:table-cell office:value-type="float" office:value="1698299177.95" table:style-name="ce136">
            <text:p>1,698,299,17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5272869115.3900003" table:formula="of:=[.B26]+[.E25]-[.C26]" table:style-name="ce131">
            <text:p>5,272,869,115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0　　<text:span text:style-name="T2">年　　度</text:span></text:p>
          </table:table-cell>
          <table:table-cell office:value-type="float" office:value="1162598330.9400001" table:style-name="ce136">
            <text:p>1,162,598,331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6435467446.3299999" table:formula="of:=[.B27]+[.E26]-[.C27]" table:style-name="ce131">
            <text:p>6,435,467,446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1　　<text:span text:style-name="T2">年　　度</text:span></text:p>
          </table:table-cell>
          <table:table-cell office:value-type="float" office:value="1902735068.3099999" table:style-name="ce136">
            <text:p>1,902,735,06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8338202514.6399994" table:formula="of:=[.B28]+[.E27]-[.C28]" table:style-name="ce131">
            <text:p>8,338,202,515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2　　<text:span text:style-name="T2">年　　度</text:span></text:p>
          </table:table-cell>
          <table:table-cell office:value-type="float" office:value="8559877228.4200001" table:style-name="ce136">
            <text:p>8,559,877,22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6898079743.059999" table:formula="of:=[.B29]+[.E28]-[.C29]" table:style-name="ce131">
            <text:p>16,898,079,743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3　　<text:span text:style-name="T2">年　　度</text:span></text:p>
          </table:table-cell>
          <table:table-cell office:value-type="float" office:value="18753192321.330002" table:style-name="ce136">
            <text:p>18,753,192,321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35651272064.389999" table:formula="of:=[.B30]+[.E29]-[.C30]" table:style-name="ce131">
            <text:p>35,651,272,064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4　　<text:span text:style-name="T2">年　　度</text:span></text:p>
          </table:table-cell>
          <table:table-cell office:value-type="float" office:value="6710434505.9799995" table:style-name="ce136">
            <text:p>6,710,434,506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42361706570.369995" table:formula="of:=[.B31]+[.E30]-[.C31]" table:style-name="ce131">
            <text:p>42,361,706,570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5　　<text:span text:style-name="T2">年　　度</text:span></text:p>
          </table:table-cell>
          <table:table-cell office:value-type="float" office:value="8936598903.2299995" table:style-name="ce136">
            <text:p>8,936,598,903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51298305473.599991" table:formula="of:=[.B32]+[.E31]-[.C32]" table:style-name="ce131">
            <text:p>51,298,305,474</text:p>
          </table:table-cell>
          <table:table-cell table:number-columns-repeated="16379" table:style-name="ce5"/>
        </table:table-row>
        <table:table-row table:style-name="ro19">
          <table:table-cell office:value-type="string" table:style-name="ce139">
            <text:p>　66　　<text:span text:style-name="T2">年　　度</text:span></text:p>
          </table:table-cell>
          <table:table-cell office:value-type="float" office:value="5414091286.1300001" table:style-name="ce136">
            <text:p>5,414,091,286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56712396759.729988" table:formula="of:=[.B33]+[.E32]-[.C33]" table:style-name="ce131">
            <text:p>56,712,396,760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7　　<text:span text:style-name="T2">年　　度</text:span></text:p>
          </table:table-cell>
          <table:table-cell office:value-type="float" office:value="8336874981.25" table:style-name="ce136">
            <text:p>8,336,874,981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65049271740.979988" table:formula="of:=[.B34]+[.E33]-[.C34]" table:style-name="ce131">
            <text:p>65,049,271,741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68　　<text:span text:style-name="T2">年　　度</text:span></text:p>
          </table:table-cell>
          <table:table-cell office:value-type="float" office:value="23644611427.32" table:style-name="ce136">
            <text:p>23,644,611,427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88693883168.299988" table:formula="of:=[.B35]+[.E34]-[.C35]" table:style-name="ce131">
            <text:p>88,693,883,168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54">
            <text:p>　69　　<text:span text:style-name="T2">年　　度</text:span></text:p>
          </table:table-cell>
          <table:table-cell office:value-type="float" office:value="16496387744.459999" table:style-name="ce153">
            <text:p>16,496,387,744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05190270912.75998" table:formula="of:=[.B36]+[.E35]-[.C36]" table:style-name="ce152">
            <text:p>105,190,270,913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9">
            <text:p>　70　　<text:span text:style-name="T2">年　　度</text:span></text:p>
          </table:table-cell>
          <table:table-cell table:style-name="ce135"/>
          <table:table-cell office:value-type="float" office:value="9426827289.1299992" table:style-name="ce136">
            <text:p>9,426,827,289</text:p>
          </table:table-cell>
          <table:table-cell office:value-type="string" table:style-name="ce140">
            <text:p>餘</text:p>
          </table:table-cell>
          <table:table-cell office:value-type="float" office:value="95763443623.629974" table:formula="of:=[.B37]+[.E36]-[.C37]" table:style-name="ce131">
            <text:p>95,763,443,624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39">
            <text:p>　71　　<text:span text:style-name="T2">年　　度</text:span></text:p>
          </table:table-cell>
          <table:table-cell table:style-name="ce135"/>
          <table:table-cell office:value-type="float" office:value="11150714134.02" table:style-name="ce136">
            <text:p>11,150,714,134</text:p>
          </table:table-cell>
          <table:table-cell office:value-type="string" table:style-name="ce140">
            <text:p>餘</text:p>
          </table:table-cell>
          <table:table-cell office:value-type="float" office:value="84612729489.60997" table:formula="of:=[.B38]+[.E37]-[.C38]" table:style-name="ce131">
            <text:p>84,612,729,490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151">
            <text:p>　72　　<text:span text:style-name="T2">年　　度</text:span></text:p>
          </table:table-cell>
          <table:table-cell table:style-name="ce150"/>
          <table:table-cell office:value-type="float" office:value="5276630864.25" table:style-name="ce149">
            <text:p>5,276,630,864</text:p>
          </table:table-cell>
          <table:table-cell office:value-type="string" table:style-name="ce148">
            <text:p>餘</text:p>
          </table:table-cell>
          <table:table-cell office:value-type="float" office:value="79336098625.35997" table:formula="of:=[.B39]+[.E38]-[.C39]" table:style-name="ce147">
            <text:p>79,336,098,625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146">
            <text:p>　73　　<text:span text:style-name="T2">年　　度</text:span></text:p>
          </table:table-cell>
          <table:table-cell table:style-name="ce145"/>
          <table:table-cell office:value-type="float" office:value="1831082528.1099999" table:style-name="ce144">
            <text:p>1,831,082,528</text:p>
          </table:table-cell>
          <table:table-cell office:value-type="string" table:style-name="ce143">
            <text:p>餘</text:p>
          </table:table-cell>
          <table:table-cell office:value-type="float" office:value="77505016097.249969" table:formula="of:=[.B40]+[.E39]-[.C40]" table:style-name="ce142">
            <text:p>77,505,016,097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4　　<text:span text:style-name="T2">年　　度</text:span></text:p>
          </table:table-cell>
          <table:table-cell office:value-type="float" office:value="7393905825.0100002" table:style-name="ce136">
            <text:p>7,393,905,825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84898921922.259964" table:formula="of:=[.B41]+[.E40]-[.C41]" table:style-name="ce131">
            <text:p>84,898,921,922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5　　<text:span text:style-name="T2">年　　度</text:span></text:p>
          </table:table-cell>
          <table:table-cell table:style-name="ce135"/>
          <table:table-cell office:value-type="float" office:value="6124026964.9899998" table:style-name="ce136">
            <text:p>6,124,026,965</text:p>
          </table:table-cell>
          <table:table-cell office:value-type="string" table:style-name="ce140">
            <text:p>餘</text:p>
          </table:table-cell>
          <table:table-cell office:value-type="float" office:value="78774894957.269958" table:formula="of:=[.B42]+[.E41]-[.C42]" table:style-name="ce131">
            <text:p>78,774,894,957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6　　<text:span text:style-name="T2">年　　度</text:span></text:p>
          </table:table-cell>
          <table:table-cell office:value-type="float" office:value="31236276628.18" table:style-name="ce136">
            <text:p>31,236,276,62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10011171585.44995" table:formula="of:=[.B43]+[.E42]-[.C43]" table:style-name="ce131">
            <text:p>110,011,171,585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7　　<text:span text:style-name="T2">年　　度</text:span></text:p>
          </table:table-cell>
          <table:table-cell office:value-type="float" office:value="68071148928.080002" table:style-name="ce136">
            <text:p>68,071,148,92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78082320513.52997" table:formula="of:=[.B44]+[.E43]-[.C44]" table:style-name="ce131">
            <text:p>178,082,320,514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8　　<text:span text:style-name="T2">年　　度</text:span></text:p>
          </table:table-cell>
          <table:table-cell office:value-type="float" office:value="62911530301.93" table:style-name="ce136">
            <text:p>62,911,530,302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240993850815.45996" table:formula="of:=[.B45]+[.E44]-[.C45]" table:style-name="ce131">
            <text:p>240,993,850,815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79　　<text:span text:style-name="T2">年　　度</text:span></text:p>
          </table:table-cell>
          <table:table-cell office:value-type="float" office:value="32252225834.110001" table:style-name="ce136">
            <text:p>32,252,225,834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273246076649.56995" table:formula="of:=[.B46]+[.E45]-[.C46]" table:style-name="ce131">
            <text:p>273,246,076,650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0　　<text:span text:style-name="T2">年　　度</text:span></text:p>
          </table:table-cell>
          <table:table-cell table:style-name="ce135"/>
          <table:table-cell office:value-type="float" office:value="52938863717.25" table:style-name="ce136">
            <text:p>52,938,863,717</text:p>
          </table:table-cell>
          <table:table-cell office:value-type="string" table:style-name="ce140">
            <text:p>餘</text:p>
          </table:table-cell>
          <table:table-cell office:value-type="float" office:value="220307212932.31995" table:formula="of:=[.B47]+[.E46]-[.C47]" table:style-name="ce131">
            <text:p>220,307,212,932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1　　<text:span text:style-name="T2">年　　度</text:span></text:p>
          </table:table-cell>
          <table:table-cell table:style-name="ce135"/>
          <table:table-cell office:value-type="float" office:value="5969240133.25" table:style-name="ce136">
            <text:p>5,969,240,133</text:p>
          </table:table-cell>
          <table:table-cell office:value-type="string" table:style-name="ce140">
            <text:p>餘</text:p>
          </table:table-cell>
          <table:table-cell office:value-type="float" office:value="214337972799.06995" table:formula="of:=[.B48]+[.E47]-[.C48]" table:style-name="ce131">
            <text:p>214,337,972,799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41">
            <text:p>　82　　<text:span text:style-name="T2">年　　度</text:span></text:p>
          </table:table-cell>
          <table:table-cell table:style-name="ce135"/>
          <table:table-cell office:value-type="float" office:value="46155478280.239998" table:style-name="ce136">
            <text:p>46,155,478,280</text:p>
          </table:table-cell>
          <table:table-cell office:value-type="string" table:style-name="ce140">
            <text:p>餘</text:p>
          </table:table-cell>
          <table:table-cell office:value-type="float" office:value="168182494518.82996" table:formula="of:=[.B49]+[.E48]-[.C49]" table:style-name="ce131">
            <text:p>168,182,494,519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3　　<text:span text:style-name="T2">年　　度</text:span></text:p>
          </table:table-cell>
          <table:table-cell table:style-name="ce135"/>
          <table:table-cell office:value-type="float" office:value="17536996289.529999" table:style-name="ce136">
            <text:p>17,536,996,290</text:p>
          </table:table-cell>
          <table:table-cell office:value-type="string" table:style-name="ce140">
            <text:p>餘</text:p>
          </table:table-cell>
          <table:table-cell office:value-type="float" office:value="150645498229.29996" table:formula="of:=[.B50]+[.E49]-[.C50]" table:style-name="ce131">
            <text:p>150,645,498,229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4　　<text:span text:style-name="T2">年　　度</text:span></text:p>
          </table:table-cell>
          <table:table-cell office:value-type="float" office:value="13927949097.469999" table:style-name="ce136">
            <text:p>13,927,949,097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164573447326.76996" table:formula="of:=[.B51]+[.E50]-[.C51]" table:style-name="ce131">
            <text:p>164,573,447,327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5　　<text:span text:style-name="T2">年　　度</text:span></text:p>
          </table:table-cell>
          <table:table-cell table:style-name="ce135"/>
          <table:table-cell office:value-type="float" office:value="444520199.12" table:style-name="ce136">
            <text:p>444,520,199</text:p>
          </table:table-cell>
          <table:table-cell office:value-type="string" table:style-name="ce140">
            <text:p>餘</text:p>
          </table:table-cell>
          <table:table-cell office:value-type="float" office:value="164128927127.64996" table:formula="of:=[.B52]+[.E51]-[.C52]" table:style-name="ce131">
            <text:p>164,128,927,128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6　　<text:span text:style-name="T2">年　　度</text:span></text:p>
          </table:table-cell>
          <table:table-cell table:style-name="ce135"/>
          <table:table-cell office:value-type="float" office:value="11515644679.83" table:style-name="ce136">
            <text:p>11,515,644,680</text:p>
          </table:table-cell>
          <table:table-cell office:value-type="string" table:style-name="ce140">
            <text:p>餘</text:p>
          </table:table-cell>
          <table:table-cell office:value-type="float" office:value="152613282447.81998" table:formula="of:=[.B53]+[.E52]-[.C53]" table:style-name="ce131">
            <text:p>152,613,282,448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7　　<text:span text:style-name="T2">年　　度</text:span></text:p>
          </table:table-cell>
          <table:table-cell office:value-type="float" office:value="106877285155.87" table:style-name="ce136">
            <text:p>106,877,285,156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259490567603.68997" table:formula="of:=[.B54]+[.E53]-[.C54]" table:style-name="ce131">
            <text:p>259,490,567,604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88　　<text:span text:style-name="T2">年　　度</text:span></text:p>
          </table:table-cell>
          <table:table-cell office:value-type="float" office:value="2577830381.0300002" table:style-name="ce136">
            <text:p>2,577,830,381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262068397984.71997" table:formula="of:=[.B55]+[.E54]-[.C55]" table:style-name="ce131">
            <text:p>262,068,397,985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<text:span text:style-name="T2">88 年 下 半 年 及 89 年 度</text:span></text:p>
          </table:table-cell>
          <table:table-cell office:value-type="float" office:value="77413523170.289993" table:style-name="ce136">
            <text:p>77,413,523,170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339481921155.00995" table:formula="of:=[.B56]+[.E55]-[.C56]" table:style-name="ce131">
            <text:p>339,481,921,155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0　　<text:span text:style-name="T2">年　　度</text:span></text:p>
          </table:table-cell>
          <table:table-cell office:value-type="float" office:value="11116098868.469999" table:style-name="ce136">
            <text:p>11,116,098,868</text:p>
          </table:table-cell>
          <table:table-cell table:style-name="ce135"/>
          <table:table-cell office:value-type="string" table:style-name="ce140">
            <text:p>餘</text:p>
          </table:table-cell>
          <table:table-cell office:value-type="float" office:value="350598020023.47992" table:formula="of:=([.B57]+[.E56]-[.C57])" table:style-name="ce131">
            <text:p>350,598,020,023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1　　<text:span text:style-name="T2">年　　度</text:span></text:p>
          </table:table-cell>
          <table:table-cell table:style-name="ce135"/>
          <table:table-cell office:value-type="float" office:value="57421248206.120003" table:style-name="ce136">
            <text:p>57,421,248,206</text:p>
          </table:table-cell>
          <table:table-cell office:value-type="string" table:style-name="ce140">
            <text:p>餘</text:p>
          </table:table-cell>
          <table:table-cell office:value-type="float" office:value="293176771817.35992" table:formula="of:=([.B58]+[.E57]-[.C58])" table:style-name="ce131">
            <text:p>293,176,771,817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2　　<text:span text:style-name="T2">年　　度</text:span></text:p>
          </table:table-cell>
          <table:table-cell table:style-name="ce135"/>
          <table:table-cell office:value-type="float" office:value="43826580755.199997" table:style-name="ce136">
            <text:p>43,826,580,755</text:p>
          </table:table-cell>
          <table:table-cell office:value-type="string" table:style-name="ce140">
            <text:p>餘</text:p>
          </table:table-cell>
          <table:table-cell office:value-type="float" office:value="249350191062.15991" table:formula="of:=([.B59]+[.E58]-[.C59])" table:style-name="ce131">
            <text:p>249,350,191,062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3　　<text:span text:style-name="T2">年　　度</text:span></text:p>
          </table:table-cell>
          <table:table-cell office:value-type="float" office:value="3839869667.4099998" table:style-name="ce136">
            <text:p>3,839,869,667</text:p>
          </table:table-cell>
          <table:table-cell table:style-name="ce135"/>
          <table:table-cell office:value-type="string" table:style-name="ce138">
            <text:p>餘</text:p>
          </table:table-cell>
          <table:table-cell office:value-type="float" office:value="253190060729.56992" table:formula="of:=([.B60]+[.E59]-[.C60])" table:style-name="ce131">
            <text:p>253,190,060,730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4　　<text:span text:style-name="T2">年　　度</text:span></text:p>
          </table:table-cell>
          <table:table-cell table:style-name="ce135"/>
          <table:table-cell office:value-type="float" office:value="554363052.26999998" table:style-name="ce136">
            <text:p>554,363,052</text:p>
          </table:table-cell>
          <table:table-cell office:value-type="string" table:style-name="ce138">
            <text:p>餘</text:p>
          </table:table-cell>
          <table:table-cell office:value-type="float" office:value="252635697677.29993" table:formula="of:=([.B61]+[.E60]-[.C61])" table:style-name="ce131">
            <text:p>252,635,697,677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9">
            <text:p>　95　　年　　度</text:p>
          </table:table-cell>
          <table:table-cell office:value-type="float" office:value="15583454376.77" table:style-name="ce136">
            <text:p>15,583,454,377</text:p>
          </table:table-cell>
          <table:table-cell table:style-name="ce135"/>
          <table:table-cell office:value-type="string" table:style-name="ce138">
            <text:p>餘</text:p>
          </table:table-cell>
          <table:table-cell office:value-type="float" office:value="268219152054.06992" table:formula="of:=([.B62]+[.E61]-[.C62])" table:style-name="ce131">
            <text:p>268,219,152,054</text:p>
          </table:table-cell>
          <table:table-cell table:number-columns-repeated="16379" table:style-name="ce4"/>
        </table:table-row>
        <table:table-row table:style-name="ro21">
          <table:table-cell office:value-type="string" table:style-name="ce137">
            <text:p>　96　　年　　度</text:p>
          </table:table-cell>
          <table:table-cell office:value-type="float" office:value="73585333535.429993" table:style-name="ce119">
            <text:p>73,585,333,535</text:p>
          </table:table-cell>
          <table:table-cell table:style-name="ce135"/>
          <table:table-cell office:value-type="string" table:style-name="ce132">
            <text:p>餘</text:p>
          </table:table-cell>
          <table:table-cell office:value-type="float" office:value="341804485589.49988" table:formula="of:=([.B63]+[.E62]-[.C63])" table:style-name="ce131">
            <text:p>341,804,485,590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7">
            <text:p>　97　　年　　度</text:p>
          </table:table-cell>
          <table:table-cell table:style-name="ce135"/>
          <table:table-cell office:value-type="float" office:value="45506984318.199951" table:style-name="ce136">
            <text:p>45,506,984,318</text:p>
          </table:table-cell>
          <table:table-cell office:value-type="string" table:style-name="ce132">
            <text:p>餘</text:p>
          </table:table-cell>
          <table:table-cell office:value-type="float" office:value="296297501271.29993" table:formula="of:=([.B64]+[.E63]-[.C64])" table:style-name="ce131">
            <text:p>296,297,501,271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7">
            <text:p>　98　　年　　度</text:p>
          </table:table-cell>
          <table:table-cell table:style-name="ce135"/>
          <table:table-cell office:value-type="float" office:value="62482225807.050003" table:style-name="ce136">
            <text:p>62,482,225,807</text:p>
          </table:table-cell>
          <table:table-cell office:value-type="string" table:style-name="ce132">
            <text:p>餘</text:p>
          </table:table-cell>
          <table:table-cell office:value-type="float" office:value="233815275464.24994" table:formula="of:=([.B65]+[.E64]-[.C65])" table:style-name="ce131">
            <text:p>233,815,275,464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7">
            <text:p>　99　　年　　度</text:p>
          </table:table-cell>
          <table:table-cell table:style-name="ce135"/>
          <table:table-cell office:value-type="float" office:value="583855816.39990199" table:style-name="ce136">
            <text:p>583,855,816</text:p>
          </table:table-cell>
          <table:table-cell office:value-type="string" table:style-name="ce132">
            <text:p>餘</text:p>
          </table:table-cell>
          <table:table-cell office:value-type="float" office:value="233231419647.85004" table:formula="of:=([.B66]+[.E65]-[.C66])" table:style-name="ce131">
            <text:p>233,231,419,648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<text:span text:style-name="T2">100 <text:s text:c="5"/>年　　度</text:span></text:p>
          </table:table-cell>
          <table:table-cell table:style-name="ce135"/>
          <table:table-cell office:value-type="float" office:value="0.67" table:style-name="ce136">
            <text:p>1</text:p>
          </table:table-cell>
          <table:table-cell office:value-type="string" table:style-name="ce132">
            <text:p>餘</text:p>
          </table:table-cell>
          <table:table-cell office:value-type="float" office:value="233231419647.18002" table:formula="of:=([.B67]+[.E66]-[.C67])" table:style-name="ce131">
            <text:p>233,231,419,647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<text:span text:style-name="T2">101 <text:s text:c="5"/>年　　度</text:span></text:p>
          </table:table-cell>
          <table:table-cell table:style-name="ce135"/>
          <table:table-cell office:value-type="float" office:value="21859968462.380001" table:style-name="ce136">
            <text:p>21,859,968,462</text:p>
          </table:table-cell>
          <table:table-cell office:value-type="string" table:style-name="ce132">
            <text:p>餘</text:p>
          </table:table-cell>
          <table:table-cell office:value-type="float" office:value="211371451184.80002" table:formula="of:=([.B68]+[.E67]-[.C68])" table:style-name="ce131"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<text:span text:style-name="T2">102 <text:s text:c="5"/>年　　度</text:span></text:p>
          </table:table-cell>
          <table:table-cell table:style-name="ce135"/>
          <table:table-cell office:value-type="float" office:value="0" table:style-name="ce133">
            <office:annotation draw:style-name="a5" svg:x="5.74166666666667in" svg:y="19.9166666666667in" svg:width="1.4in" svg:height="0.841666666666667in">
              <dc:creator>郭馨怡</dc:creator>
              <text:p><text:span text:style-name="T6">郭馨怡</text:span><text:span text:style-name="T7">:</text:span><text:span text:style-name="T8"/></text:p>
              <text:p><text:span text:style-name="T9">原值為</text:span><text:span text:style-name="T8">0.28</text:span><text:span text:style-name="T9">，分別調整右方儲存格累計餘絀之值，以及歲計虧絀合計之值</text:span></text:p>
            </office:annotation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11371451184.52002" table:formula="of:=[.B69]+[.E68]-[.C69]-0.28" table:style-name="ce131">
            <office:annotation draw:style-name="a6" svg:x="7.59166666666667in" svg:y="19.9166666666667in" svg:width="1.4in" svg:height="0.841666666666667in">
              <dc:creator>郭馨怡</dc:creator>
              <text:p><text:span text:style-name="T6">郭馨怡</text:span><text:span text:style-name="T7">:</text:span><text:span text:style-name="T8"/></text:p>
              <text:p><text:span text:style-name="T8">102</text:span><text:span text:style-name="T9">年歲計虧絀原值</text:span><text:span text:style-name="T8">0.28</text:span></text:p>
            </office:annotation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<text:span text:style-name="T2">103 <text:s text:c="5"/>年　　度</text:span></text:p>
          </table:table-cell>
          <table:table-cell table:style-name="ce135"/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11371451184.52002" table:formula="of:=[.B70]+[.E69]-[.C70]" table:style-name="ce131"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4 <text:s text:c="5"/>年　　度</text:span></text:p>
          </table:table-cell>
          <table:table-cell table:style-name="ce135"/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11371451184.52002" table:formula="of:=[.B71]+[.E70]-[.C71]" table:style-name="ce131"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5 <text:s text:c="5"/>年　　度</text:span></text:p>
          </table:table-cell>
          <table:table-cell table:style-name="ce135"/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11371451184.52002" table:formula="of:=[.B72]+[.E71]-[.C72]" table:style-name="ce131"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6 <text:s text:c="5"/>年　　度</text:span></text:p>
          </table:table-cell>
          <table:table-cell table:style-name="ce135"/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11371451184.52002" table:formula="of:=[.B73]+[.E72]-[.C73]" table:style-name="ce131">
            <text:p>211,371,451,185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</text:span>7<text:span text:style-name="T2"><text:s text:c="6"/>年　　度</text:span></text:p>
          </table:table-cell>
          <table:table-cell office:value-type="float" office:value="28823731486.669998" table:style-name="ce119">
            <text:p>28,823,731,487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40195182671.19" table:formula="of:=[.B74]+[.E73]-[.C74]" table:style-name="ce131">
            <text:p>240,195,182,671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</text:span>8<text:span text:style-name="T2"><text:s text:c="6"/>年　　度</text:span></text:p>
          </table:table-cell>
          <table:table-cell office:value-type="float" office:value="30423040679.66" table:style-name="ce119">
            <text:p>30,423,040,680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270618223350.85001" table:formula="of:=[.B75]+[.E74]-[.C75]" table:style-name="ce131">
            <text:p>270,618,223,351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<text:span text:style-name="T2">0</text:span>9<text:span text:style-name="T2"><text:s text:c="6"/>年　　度</text:span></text:p>
          </table:table-cell>
          <table:table-cell office:value-type="float" office:value="44541032695" table:style-name="ce119">
            <text:p>44,541,032,695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315159256045.84998" table:formula="of:=[.B76]+[.E75]-[.C76]" table:style-name="ce131">
            <text:p>315,159,256,046</text:p>
          </table:table-cell>
          <table:table-cell table:number-columns-repeated="16379" table:style-name="ce13"/>
        </table:table-row>
        <table:table-row table:style-name="ro21">
          <table:table-cell office:value-type="string" table:style-name="ce134">
            <text:p>　110<text:span text:style-name="T2"><text:s text:c="6"/>年　　度</text:span></text:p>
          </table:table-cell>
          <table:table-cell office:value-type="float" office:value="177060753049.94" table:style-name="ce119">
            <text:p>177,060,753,050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32">
            <text:p>餘</text:p>
          </table:table-cell>
          <table:table-cell office:value-type="float" office:value="492220009095.78998" table:formula="of:=[.B77]+[.E76]-[.C77]" table:style-name="ce131">
            <text:p>492,220,009,096</text:p>
          </table:table-cell>
          <table:table-cell table:number-columns-repeated="16379" table:style-name="ce13"/>
        </table:table-row>
        <table:table-row table:style-name="ro22">
          <table:table-cell office:value-type="string" table:style-name="ce107">
            <text:p>合計</text:p>
          </table:table-cell>
          <table:table-cell office:value-type="float" office:value="895069954876.81006" table:formula="of:=SUM([.B6:.B77])" table:style-name="ce106">
            <text:p>895,069,954,877</text:p>
          </table:table-cell>
          <table:table-cell office:value-type="float" office:value="402849945781.01978" table:formula="of:=SUM([.C6:.C77])+0.28" table:style-name="ce106">
            <office:annotation draw:style-name="a7" svg:x="5.74166666666667in" svg:y="22.5416666666667in" svg:width="1.4in" svg:height="0.841666666666667in">
              <dc:creator>郭馨怡</dc:creator>
              <text:p><text:span text:style-name="T6">郭馨怡</text:span><text:span text:style-name="T7">:</text:span><text:span text:style-name="T8"/></text:p>
              <text:p><text:span text:style-name="T8">102</text:span><text:span text:style-name="T9">年原值</text:span><text:span text:style-name="T8">0.28</text:span></text:p>
            </office:annotation>
            <text:p>402,849,945,781</text:p>
          </table:table-cell>
          <table:table-cell office:value-type="string" table:style-name="ce105">
            <text:p>餘</text:p>
          </table:table-cell>
          <table:table-cell office:value-type="float" office:value="492220009095.79028" table:formula="of:=[.B78]-[.C78]" table:style-name="ce130">
            <text:p>492,220,009,096</text:p>
          </table:table-cell>
          <table:table-cell table:number-columns-repeated="16379" table:style-name="ce129"/>
        </table:table-row>
        <table:table-row table:style-name="ro23">
          <table:table-cell office:value-type="string" table:style-name="ce113">
            <text:p>歷年度調整餘絀數</text:p>
          </table:table-cell>
          <table:table-cell table:number-columns-repeated="2" table:style-name="ce128"/>
          <table:table-cell table:style-name="ce117"/>
          <table:table-cell table:style-name="ce127"/>
          <table:table-cell table:number-columns-repeated="16379" table:style-name="ce126"/>
        </table:table-row>
        <table:table-row table:style-name="ro17">
          <table:table-cell office:value-type="string" table:style-name="ce120">
            <text:p>轉<text:span text:style-name="T2">入</text:span>38<text:span text:style-name="T2">年度賸餘數</text:span></text:p>
          </table:table-cell>
          <table:table-cell office:value-type="float" office:value="32684884.199999999" table:style-name="ce119">
            <text:p>32,684,884</text:p>
          </table:table-cell>
          <table:table-cell table:style-name="ce118"/>
          <table:table-cell table:style-name="ce117"/>
          <table:table-cell office:value-type="float" office:value="0" table:style-name="ce116">
            <text:p><text:s/>-<text:s/></text:p>
          </table:table-cell>
          <table:table-cell table:number-columns-repeated="16379" table:style-name="ce126"/>
        </table:table-row>
        <table:table-row table:style-name="ro17">
          <table:table-cell office:value-type="string" table:style-name="ce120">
            <text:p>轉入臺灣省88年度賸餘數</text:p>
          </table:table-cell>
          <table:table-cell office:value-type="float" office:value="8796217793.6700001" table:style-name="ce119">
            <text:p>8,796,217,794</text:p>
          </table:table-cell>
          <table:table-cell table:style-name="ce118"/>
          <table:table-cell table:style-name="ce117"/>
          <table:table-cell office:value-type="float" office:value="0" table:style-name="ce116">
            <text:p><text:s/>-<text:s/></text:p>
          </table:table-cell>
          <table:table-cell table:number-columns-repeated="16379" table:style-name="ce60"/>
        </table:table-row>
        <table:table-row table:style-name="ro17">
          <table:table-cell office:value-type="string" table:style-name="ce120">
            <text:p>註<text:span text:style-name="T2">銷</text:span><text:span text:style-name="T2">歲</text:span><text:span text:style-name="T2">入</text:span><text:span text:style-name="T2">保</text:span><text:span text:style-name="T2">留</text:span><text:span text:style-name="T2">款</text:span></text:p>
          </table:table-cell>
          <table:table-cell table:style-name="ce118"/>
          <table:table-cell office:value-type="float" office:value="597454694604.62" table:formula="of:=554823072732.62+1962563734+21480258070+1159172184+1236820000+16792807884" table:style-name="ce119">
            <text:p>597,454,694,605</text:p>
          </table:table-cell>
          <table:table-cell table:style-name="ce123"/>
          <table:table-cell office:value-type="float" office:value="0" table:style-name="ce116">
            <text:p><text:s/>-<text:s/></text:p>
          </table:table-cell>
          <table:table-cell table:style-name="ce122"/>
          <table:table-cell table:number-columns-repeated="16378" table:style-name="ce121"/>
        </table:table-row>
        <table:table-row table:style-name="ro17">
          <table:table-cell office:value-type="string" table:style-name="ce120">
            <text:p>註<text:span text:style-name="T2">銷</text:span><text:span text:style-name="T2">歲</text:span><text:span text:style-name="T2">出</text:span><text:span text:style-name="T2">保</text:span><text:span text:style-name="T2">留</text:span><text:span text:style-name="T2">款</text:span></text:p>
          </table:table-cell>
          <table:table-cell office:value-type="float" office:value="559944027478.56006" table:formula="of:=533435522863.56+2045017045+12903867487+581631631+4921883391+6056105061" table:style-name="ce119">
            <text:p>559,944,027,479</text:p>
          </table:table-cell>
          <table:table-cell table:style-name="ce118"/>
          <table:table-cell table:style-name="ce123"/>
          <table:table-cell office:value-type="float" office:value="0" table:style-name="ce116">
            <text:p><text:s/>-<text:s/></text:p>
          </table:table-cell>
          <table:table-cell table:style-name="ce122"/>
          <table:table-cell table:number-columns-repeated="16378" table:style-name="ce121"/>
        </table:table-row>
        <table:table-row table:style-name="ro17">
          <table:table-cell office:value-type="string" table:style-name="ce120">
            <text:p>註<text:span text:style-name="T2">銷舉借債務保留款</text:span></text:p>
          </table:table-cell>
          <table:table-cell table:style-name="ce118"/>
          <table:table-cell office:value-type="float" office:value="73383167161.550003" table:formula="of:=65220770086.78+5978950578.77+1015506547+1167939949" table:style-name="ce119">
            <text:p>73,383,167,162</text:p>
          </table:table-cell>
          <table:table-cell table:style-name="ce123"/>
          <table:table-cell office:value-type="float" office:value="0" table:style-name="ce116">
            <text:p><text:s/>-<text:s/></text:p>
          </table:table-cell>
          <table:table-cell table:style-name="ce122"/>
          <table:table-cell table:number-columns-repeated="16378" table:style-name="ce121"/>
        </table:table-row>
        <table:table-row table:style-name="ro17">
          <table:table-cell office:value-type="string" table:style-name="ce125">
            <text:p>審計部修正決算及重複收支更正</text:p>
          </table:table-cell>
          <table:table-cell office:value-type="float" office:value="71582350143.399994" table:formula="of:=66472437956.5+2903284379.9-236419160+1781290679-46658386+714785003-6370329" table:style-name="ce119">
            <text:p>71,582,350,143</text:p>
          </table:table-cell>
          <table:table-cell table:style-name="ce118"/>
          <table:table-cell table:style-name="ce123"/>
          <table:table-cell office:value-type="float" office:value="0" table:style-name="ce116">
            <text:p><text:s/>-<text:s/></text:p>
          </table:table-cell>
          <table:table-cell table:style-name="ce122"/>
          <table:table-cell table:style-name="ce124"/>
          <table:table-cell table:number-columns-repeated="16377" table:style-name="ce121"/>
        </table:table-row>
        <table:table-row table:style-name="ro17">
          <table:table-cell office:value-type="string" table:style-name="ce120">
            <text:p>退<text:span text:style-name="T2">還以前年度歲入款</text:span></text:p>
          </table:table-cell>
          <table:table-cell table:style-name="ce118"/>
          <table:table-cell office:value-type="float" office:value="34180902658.25" table:formula="of:=27470469030.25+2168480915+1539393304+3002559409" table:style-name="ce119">
            <text:p>34,180,902,658</text:p>
          </table:table-cell>
          <table:table-cell table:style-name="ce123"/>
          <table:table-cell office:value-type="float" office:value="0" table:style-name="ce116">
            <text:p><text:s/>-<text:s/></text:p>
          </table:table-cell>
          <table:table-cell table:style-name="ce122"/>
          <table:table-cell table:number-columns-repeated="16378" table:style-name="ce121"/>
        </table:table-row>
        <table:table-row table:style-name="ro17">
          <table:table-cell office:value-type="string" table:style-name="ce120">
            <text:p>預<text:span text:style-name="T2">算</text:span><text:span text:style-name="T2">內</text:span><text:span text:style-name="T2">償</text:span><text:span text:style-name="T2">還</text:span><text:span text:style-name="T2">銀</text:span><text:span text:style-name="T2">行</text:span><text:span text:style-name="T2">借</text:span><text:span text:style-name="T2">墊</text:span><text:span text:style-name="T2">款</text:span></text:p>
          </table:table-cell>
          <table:table-cell office:value-type="float" office:value="209639930.56" table:style-name="ce119">
            <text:p>209,639,931</text:p>
          </table:table-cell>
          <table:table-cell table:style-name="ce118"/>
          <table:table-cell table:style-name="ce117"/>
          <table:table-cell office:value-type="float" office:value="0" table:style-name="ce116">
            <text:p><text:s/>-<text:s/></text:p>
          </table:table-cell>
          <table:table-cell table:number-columns-repeated="16379" table:style-name="ce60"/>
        </table:table-row>
        <table:table-row table:style-name="ro17">
          <table:table-cell office:value-type="string" table:style-name="ce120">
            <text:p>轉<text:span text:style-name="T2">入</text:span><text:span text:style-name="T2">暫</text:span><text:span text:style-name="T2">不</text:span><text:span text:style-name="T2">清</text:span><text:span text:style-name="T2">償</text:span><text:span text:style-name="T2">銀</text:span><text:span text:style-name="T2">行</text:span><text:span text:style-name="T2">借</text:span><text:span text:style-name="T2">墊</text:span><text:span text:style-name="T2">款</text:span></text:p>
          </table:table-cell>
          <table:table-cell office:value-type="float" office:value="255427708" table:style-name="ce119">
            <text:p>255,427,708</text:p>
          </table:table-cell>
          <table:table-cell table:style-name="ce118"/>
          <table:table-cell table:style-name="ce117"/>
          <table:table-cell office:value-type="float" office:value="0" table:style-name="ce116">
            <text:p><text:s/>-<text:s/></text:p>
          </table:table-cell>
          <table:table-cell table:style-name="ce115"/>
          <table:table-cell table:number-columns-repeated="16378" table:style-name="ce60"/>
        </table:table-row>
        <table:table-row table:style-name="ro17">
          <table:table-cell office:value-type="string" table:style-name="ce113">
            <text:p>合計</text:p>
          </table:table-cell>
          <table:table-cell office:value-type="float" office:value="640820347938.39014" table:formula="of:=SUM([.B80:.B88])" table:style-name="ce114">
            <text:p>640,820,347,938</text:p>
          </table:table-cell>
          <table:table-cell office:value-type="float" office:value="705018764424.42004" table:formula="of:=SUM([.C80:.C88])" table:style-name="ce114">
            <text:p>705,018,764,424</text:p>
          </table:table-cell>
          <table:table-cell office:value-type="string" table:style-name="ce110">
            <text:p>絀</text:p>
          </table:table-cell>
          <table:table-cell office:value-type="float" office:value="64198416486.029907" table:formula="of:=ABS([.B89]-[.C89])" table:style-name="ce109">
            <text:p>64,198,416,486</text:p>
          </table:table-cell>
          <table:table-cell table:number-columns-repeated="16379" table:style-name="ce108"/>
        </table:table-row>
        <table:table-row table:style-name="ro17">
          <table:table-cell office:value-type="string" table:style-name="ce113">
            <text:p>特別決算移用數</text:p>
          </table:table-cell>
          <table:table-cell table:style-name="ce112"/>
          <table:table-cell office:value-type="float" office:value="153786714629.32001" table:formula="of:=153786714629.32" table:style-name="ce111">
            <text:p>153,786,714,629</text:p>
          </table:table-cell>
          <table:table-cell office:value-type="string" table:style-name="ce110">
            <text:p>絀</text:p>
          </table:table-cell>
          <table:table-cell office:value-type="float" office:value="153786714629.32001" table:formula="of:=[.C90]" table:style-name="ce109">
            <text:p>153,786,714,629</text:p>
          </table:table-cell>
          <table:table-cell table:number-columns-repeated="16379" table:style-name="ce108"/>
        </table:table-row>
        <table:table-row table:style-name="ro17">
          <table:table-cell office:value-type="string" table:style-name="ce107">
            <text:p>總計</text:p>
          </table:table-cell>
          <table:table-cell office:value-type="float" office:value="1535890302815.2002" table:formula="of:=[.B78]+[.B89]+[.B90]" table:style-name="ce106">
            <text:p>1,535,890,302,815</text:p>
          </table:table-cell>
          <table:table-cell office:value-type="float" office:value="1261655424834.76" table:formula="of:=[.C78]+[.C89]+[.C90]" table:style-name="ce106">
            <text:p>1,261,655,424,835</text:p>
          </table:table-cell>
          <table:table-cell office:value-type="string" table:style-name="ce105">
            <text:p>餘</text:p>
          </table:table-cell>
          <table:table-cell office:value-type="float" office:value="274234877980.44019" table:formula="of:=[.B91]-[.C91]" table:style-name="ce104">
            <text:p>274,234,877,980</text:p>
          </table:table-cell>
          <table:table-cell table:style-name="ce102"/>
          <table:table-cell table:style-name="ce103"/>
          <table:table-cell table:number-columns-repeated="16377" table:style-name="ce102"/>
        </table:table-row>
        <table:table-row table:style-name="ro24">
          <table:table-cell office:value-type="string" table:number-columns-spanned="5" table:number-rows-spanned="1" table:style-name="ce177">
            <text:p>說明<text:span text:style-name="T3">：</text:span>1.<text:span text:style-name="T16"><text:s/></text:span>自39年度起至本年度止共編製決算72次，其中計有歲計賸餘者37個年度，合共8,950億6,995萬4,877元，</text:p>
          </table:table-cell>
          <table:covered-table-cell table:number-columns-repeated="4"/>
          <table:table-cell table:style-name="ce100"/>
          <table:table-cell table:style-name="ce101"/>
          <table:table-cell table:number-columns-repeated="27" table:style-name="ce100"/>
          <table:table-cell table:number-columns-repeated="16350" table:style-name="ce99"/>
        </table:table-row>
        <table:table-row table:style-name="ro24">
          <table:table-cell office:value-type="string" table:number-columns-spanned="5" table:number-rows-spanned="1" table:style-name="ce167">
            <text:p><text:s text:c="14"/><text:span text:style-name="T22"><text:s/></text:span><text:s/><text:span text:style-name="T13"><text:s/></text:span>歲計虧絀者31個年度，合共4,028億4,994萬5,781元，兩者相互增減，與歷年調整餘絀結果，尚有累計賸餘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6">
            <text:p><text:s text:c="16"/><text:span text:style-name="T13"><text:s/></text:span>2,742億3,487萬7,980元。</text:p>
          </table:table-cell>
          <table:covered-table-cell table:number-columns-repeated="4"/>
          <table:table-cell table:style-name="ce97"/>
          <table:table-cell table:style-name="ce98"/>
          <table:table-cell table:number-columns-repeated="16377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pan text:style-name="T11">　</text:span>2.表列特別決算移用數1,537億8,671萬4,629元，包括：(1)62年度國防整備特別決算移用數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 <text:s/>　<text:s/><text:span text:style-name="T18"><text:s/></text:span>19億9,981萬6,790元，(2)62至64年度加速農村建設重要措施特別決算移用數19億19萬3,965元，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 text:c="8"/><text:span text:style-name="T21"><text:s/></text:span>(3)64年度糧食平準基金特別決算移用數30億元，(4)60至68年度興建臺灣區南北高速公路特別決算移用數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 　<text:s text:c="2"/><text:span text:style-name="T20"><text:s/></text:span>176億3,487萬5,197元(包括第一期52億4,014萬8,887元、第二期47億7,418萬5,402元、第三期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 　 　<text:s/><text:span text:style-name="T13"><text:s/></text:span>34億860萬281元、第四期 42億1,194萬626元)，(5)69年度加強國防整備特別決算移用數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 text:c="7"/><text:span text:style-name="T17"><text:s/></text:span>224億9,999萬7,124元，(6)79至81年度興建臺灣北部區域第二高速公路第二期工程特別決算移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　<text:s text:c="3"/><text:span text:style-name="T18"><text:s/></text:span>用數44億661萬408元，(7)80至81年度戰士授田憑據處理補償金及其發放作業費特別決算移用數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<text:s text:c="14"/><text:span text:style-name="T1"><text:s/></text:span>882億元，(8)86至88年度口蹄疫危機處理特別決算移用數104億7,966萬8,757元，(9)95至97年度石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<text:s text:c="15"/><text:span text:style-name="T19"><text:s/></text:span>門水庫及其集水區整治計畫第1期特別決算移用數36億1,138萬元，(10)98年度振興經濟消費券發放特別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style-name="ce96">
            <text:p><text:s text:c="15"/><text:span text:style-name="T18"><text:s/></text:span>決算移用數5,417萬2,388元。</text:p>
          </table:table-cell>
          <table:table-cell table:number-columns-repeated="4" table:style-name="ce96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 text:c="2"/><text:span text:style-name="T17"><text:s/></text:span><text:span text:style-name="T16"><text:s/></text:span>3.<text:span text:style-name="T3"><text:s/></text:span>63年度歲計賸餘187億5,319萬2,321元，包括興建臺灣區南北高速公路第一期工程特別決算賸餘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74">
            <text:p><text:s text:c="14"/><text:span text:style-name="T16"><text:s text:c="2"/></text:span>8萬5,109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pan text:style-name="T3">　</text:span>4.<text:span text:style-name="T3"><text:s/></text:span>78年度歲計賸餘629億1,153萬302元，包括興建臺灣北部區域第二高速公路第一期工程特別決算賸餘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74">
            <text:p><text:s text:c="14"/><text:span text:style-name="T14"><text:s/></text:span><text:s/><text:span text:style-name="T13"><text:s/></text:span>7萬4,400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pan text:style-name="T15">　</text:span>5.<text:span text:style-name="T3"><text:s/></text:span>86年度歲計虧絀115億1,564萬4,680元，包括興建重大交通建設計畫第三期工程特別決算賸餘3,327萬666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74">
            <text:p><text:s text:c="14"/><text:span text:style-name="T14"><text:s/></text:span><text:s/><text:span text:style-name="T10"><text:s/></text:span>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6">
            <text:p>　　　6. 90年度歲計賸餘111億1,609萬8,868元，包括採購高性能戰機特別決算賸餘65萬64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7">
            <text:p>　　<text:span text:style-name="T12">　</text:span>7.<text:span text:style-name="T13"><text:s/></text:span>93年度歲計賸餘38億3,986萬9,667元，包括嚴重急性呼吸道症候群防治及紓困特別決算賸餘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74">
            <text:p><text:s text:c="14"/><text:span text:style-name="T10"><text:s/></text:span><text:span text:style-name="T3"><text:s/></text:span>40億6,966萬4,200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4">
          <table:table-cell office:value-type="string" table:number-columns-spanned="5" table:number-rows-spanned="1" table:style-name="ce166">
            <text:p>　　　8.<text:span text:style-name="T3"><text:s/></text:span>94年度歲計虧絀5億5,436萬3,052元，包括國軍老舊眷村改建特別決算賸餘1億2,000萬元。</text:p>
          </table:table-cell>
          <table:covered-table-cell table:number-columns-repeated="4"/>
          <table:table-cell table:number-columns-repeated="16379" table:style-name="ce97"/>
        </table:table-row>
        <table:table-row table:style-name="ro25">
          <table:table-cell office:value-type="string" table:number-columns-spanned="5" table:number-rows-spanned="1" table:style-name="ce166">
            <text:p>　　　9.<text:span text:style-name="T3"><text:s/></text:span>本表各項數字因採四捨五入方式計算，細項數字之和與合計數或有差異。</text:p>
          </table:table-cell>
          <table:covered-table-cell table:number-columns-repeated="4"/>
          <table:table-cell table:number-columns-repeated="16379" table:style-name="ce95"/>
        </table:table-row>
        <table:table-row table:style-name="ro25">
          <table:table-cell table:style-name="ce93"/>
          <table:table-cell table:number-columns-repeated="4" table:style-name="ce92"/>
          <table:table-cell table:number-columns-repeated="16379" table:style-name="ce94"/>
        </table:table-row>
        <table:table-row table:number-rows-repeated="6" table:style-name="ro25">
          <table:table-cell table:style-name="ce93"/>
          <table:table-cell table:number-columns-repeated="16383" table:style-name="ce92"/>
        </table:table-row>
        <table:table-row table:number-rows-repeated="11" table:style-name="ro25">
          <table:table-cell table:number-columns-repeated="16384" table:style-name="ce92"/>
        </table:table-row>
        <table:table-row table:style-name="ro25">
          <table:table-cell table:number-columns-repeated="5" table:style-name="ce1"/>
          <table:table-cell table:number-columns-repeated="16379" table:style-name="ce92"/>
        </table:table-row>
        <table:table-row table:style-name="ro25">
          <table:table-cell table:number-columns-repeated="16384" table:style-name="ce1"/>
        </table:table-row>
        <table:table-row table:number-rows-repeated="9" table:style-name="ro26">
          <table:table-cell table:number-columns-repeated="16384" table:style-name="ce1"/>
        </table:table-row>
        <table:table-row table:number-rows-repeated="9" table:style-name="ro26">
          <table:table-cell table:number-columns-repeated="16384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歷年餘絀.$A$1:歷年餘絀.$E$115" table:base-cell-address="歷年餘絀.$A$1"/>
          <table:named-range table:name="Print_Titles" table:cell-range-address="歷年餘絀.$A$1:歷年餘絀.$IV$4" table:base-cell-address="歷年餘絀.$A$1"/>
        </table:named-expressions>
      </table:table>
      <table:named-expressions>
        <table:named-expression table:name="\0" table:expression="of:=[.#REF!]" table:base-cell-address="歷年歲入.$A$1"/>
        <table:named-expression table:name="\a" table:expression="of:=[.#REF!]" table:base-cell-address="歷年歲入.$A$1"/>
        <table:named-expression table:name="\p" table:expression="of:=[.#REF!]" table:base-cell-address="歷年歲入.$A$1"/>
        <table:named-expression table:name="\t" table:expression="of:=#N/A" table:base-cell-address="歷年歲入.$A$1"/>
        <table:named-expression table:name="FUN" table:expression="of:=[.#REF!]" table:base-cell-address="歷年歲入.$A$1"/>
        <table:named-expression table:name="IN" table:expression="of:=[.#REF!]" table:base-cell-address="歷年歲入.$A$1"/>
        <table:named-expression table:name="IN2_" table:expression="of:=[.#REF!]" table:base-cell-address="歷年歲入.$A$1"/>
        <table:named-expression table:name="INN" table:expression="of:=[.#REF!]" table:base-cell-address="歷年歲入.$A$1"/>
        <table:named-expression table:name="P" table:expression="of:=[.#REF!]" table:base-cell-address="歷年歲入.$A$1"/>
        <table:named-expression table:name="Q" table:expression="of:=[.#REF!]" table:base-cell-address="歷年歲入.$A$1"/>
        <table:named-expression table:name="T" table:expression="of:=[.#REF!]" table:base-cell-address="歷年歲入.$A$1"/>
        <table:named-range table:name="歲入" table:cell-range-address="歷年歲入.$A$1" table:base-cell-address="歷年歲入.$A$1"/>
        <table:named-range table:name="歲出" table:cell-range-address="歷年歲出.$A$1" table:base-cell-address="歷年歲出.$A$1"/>
        <table:named-range table:name="餘絀" table:cell-range-address="歷年餘絀.$A$4" table:base-cell-address="歷年餘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number:text>…</number:text>
      <style:map style:condition="value()&gt;0" style:apply-style-name="N48P0"/>
      <style:map style:condition="value()&lt;0" style:apply-style-name="N48P1"/>
    </number:text-style>
    <number:number-style style:name="N51P0">
      <number:number number:decimal-places="0" number:min-integer-digits="1" number:grouping="true"/>
    </number:number-style>
    <number:number-style style:name="N51P1">
      <style:text-properties fo:color="#FF0000"/>
      <number:text>-</number:text>
      <number:number number:decimal-places="0" number:min-integer-digits="1" number:grouping="true"/>
    </number:number-style>
    <number:text-style style:name="N51">
      <number:text>…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_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86">
      <number:number number:decimal-places="0" number:min-integer-digits="1" number:grouping="true">
        <number:embedded-text number:position="0"> </number:embedded-text>
      </number:number>
    </number:number-style>
    <number:number-style style:name="N9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style:style style:name="_50_0_37__32_-_32__36628__33394_1" style:display-name="20% - 輔色1" style:family="table-cell" style:data-style-name="N0">
      <style:table-cell-properties fo:background-color="#99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FFCC00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11811023622047in" fo:margin-right="0.511811023622047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g0603</meta:initial-creator>
    <dc:creator>陳小玨</dc:creator>
    <meta:creation-date>2016-04-25T08:24:29Z</meta:creation-date>
    <dc:date>2022-04-25T02:56:19Z</dc:date>
    <meta:print-date>2022-04-07T07:33:48Z</meta:print-date>
  </office:meta>
</office:document-meta>
</file>