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</office:font-face-decls>
  <office:automatic-styles>
    <style:style style:name="ce1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_19968__33324_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_19968__33324__32_4" style:data-style-name="N0">
      <style:table-cell-properties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4" style:data-style-name="N5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_19968__33324__32_4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_21315__20998__20301__32_4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_19968__33324__32_4" style:data-style-name="N5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_19968__33324_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4" style:data-style-name="N5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18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21315__20998__20301__32_4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_19968__33324__32_4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_19968__33324__32_4" style:data-style-name="N5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_19968__33324__32_4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style:font-family-generic="roman"/>
    </style:style>
    <style:style style:name="ce23" style:family="table-cell" style:parent-style-name="_19968__33324__32_4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5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5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_21315__20998__20301__32_4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_19968__33324__32_4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_19968__33324__32_4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5" style:family="table-cell" style:parent-style-name="_19968__33324__32_4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_19968__33324__32_4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9pt" style:font-size-asian="9pt" style:font-size-complex="9pt" style:font-family-generic="modern"/>
    </style:style>
    <style:style style:name="ce37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38" style:family="table-cell" style:parent-style-name="_21315__20998__20301__32_4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_21315__20998__20301__32_4" style:data-style-name="N35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2" style:family="table-cell" style:parent-style-name="_19968__33324__32_4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style:font-family-generic="roman"/>
    </style:style>
    <style:style style:name="ce43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4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9pt" style:font-size-asian="9pt" style:font-size-complex="9pt" style:font-family-generic="roman"/>
    </style:style>
    <style:style style:name="ce45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6" style:family="table-cell" style:parent-style-name="_21315__20998__20301__32_4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8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9" style:family="table-cell" style:parent-style-name="_19968__33324__32_4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4" style:data-style-name="N5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1445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.143cm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金出納表-院編數-奉核" table:style-name="ta1">
        <table:table-column table:style-name="co1" table:default-cell-style-name="ce45"/>
        <table:table-column table:style-name="co2" table:default-cell-style-name="ce46"/>
        <table:table-column table:style-name="co2" table:default-cell-style-name="ce22"/>
        <table:table-column table:style-name="co3" table:default-cell-style-name="ce1"/>
        <table:table-column table:style-name="co4" table:default-cell-style-name="ce2"/>
        <table:table-column table:style-name="co5" table:number-columns-repeated="16379" table:default-cell-style-name="ce3"/>
        <table:table-row table:style-name="ro1">
          <table:table-cell office:value-type="string" table:number-columns-spanned="3" table:number-rows-spanned="1" table:style-name="ce48">
            <text:p>中央政府總決算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50">
            <text:p>現金出納表</text:p>
          </table:table-cell>
          <table:covered-table-cell table:number-columns-repeated="2"/>
          <table:table-cell table:style-name="ce1"/>
          <table:table-cell table:style-name="ce2"/>
          <table:table-cell table:number-columns-repeated="16379"/>
        </table:table-row>
        <table:table-row table:style-name="ro3">
          <table:table-cell office:value-type="string" table:style-name="ce4">
            <text:p><text:s text:c="33"/>　中華民國110年度</text:p>
          </table:table-cell>
          <table:table-cell office:value-type="string" table:number-columns-spanned="2" table:number-rows-spanned="1" table:style-name="ce51">
            <text:p><text:s/>單位：新臺幣元</text:p>
          </table:table-cell>
          <table:covered-table-cell/>
          <table:table-cell table:style-name="ce1"/>
          <table:table-cell table:style-name="ce2"/>
          <table:table-cell table:number-columns-repeated="16379"/>
        </table:table-row>
        <table:table-row table:style-name="ro4">
          <table:table-cell office:value-type="string" table:style-name="ce5">
            <text:p>項 <text:s text:c="2"/>目 <text:s text:c="2"/>及 <text:s text:c="2"/>摘 <text:s text:c="2"/>要</text:p>
          </table:table-cell>
          <table:table-cell office:value-type="string" table:style-name="ce6">
            <text:p>小<text:span text:style-name="T4"><text:s text:c="6"/></text:span>計</text:p>
          </table:table-cell>
          <table:table-cell office:value-type="string" table:style-name="ce7">
            <text:p>合 <text:s text:c="3"/>計</text:p>
          </table:table-cell>
          <table:table-cell table:style-name="ce8"/>
          <table:table-cell table:style-name="ce9"/>
          <table:table-cell table:number-columns-repeated="16379" table:style-name="ce10"/>
        </table:table-row>
        <table:table-row table:style-name="ro5">
          <table:table-cell office:value-type="string" table:style-name="ce11">
            <text:p>一、上年度結存</text:p>
          </table:table-cell>
          <table:table-cell table:style-name="ce12"/>
          <table:table-cell office:value-type="float" office:value="398731362341" table:formula="of:=SUM([.C6:.C8])" table:style-name="ce13">
            <text:p>398,731,362,341<text:s/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2"/>(一)專戶存款</text:p>
          </table:table-cell>
          <table:table-cell table:style-name="ce12"/>
          <table:table-cell office:value-type="float" office:value="103710140764" table:style-name="ce14">
            <text:p>103,710,140,764<text:s/></text:p>
          </table:table-cell>
          <table:table-cell table:style-name="ce15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2"/>(二)各機關現金</text:p>
          </table:table-cell>
          <table:table-cell table:style-name="ce12"/>
          <table:table-cell office:value-type="float" office:value="156415619" table:style-name="ce14">
            <text:p>156,415,619<text:s/></text:p>
          </table:table-cell>
          <table:table-cell table:style-name="ce15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2"/>(三)公庫存款</text:p>
          </table:table-cell>
          <table:table-cell table:style-name="ce12"/>
          <table:table-cell office:value-type="float" office:value="294864805958" table:style-name="ce14">
            <text:p>294,864,805,958<text:s/></text:p>
          </table:table-cell>
          <table:table-cell table:style-name="ce15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二、收項</text:p>
          </table:table-cell>
          <table:table-cell table:style-name="ce12"/>
          <table:table-cell office:value-type="float" office:value="3804846740529.9399" table:formula="of:=SUM([.C10:.C77])" table:style-name="ce13">
            <text:p>3,804,846,740,530<text:s/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2"/>(一)本年度歲入</text:p>
          </table:table-cell>
          <table:table-cell table:style-name="ce12"/>
          <table:table-cell office:value-type="float" office:value="2386695982732.9399" table:formula="of:=[.B11]+[.B14]" table:style-name="ce13">
            <text:p>2,386,695,982,733<text:s/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5"/>1.實現數</text:p>
          </table:table-cell>
          <table:table-cell office:value-type="float" office:value="2375124040380.9399" table:formula="of:=[.B12]+[.B13]" table:style-name="ce12">
            <text:p>2,375,124,040,381<text:s/></text:p>
          </table:table-cell>
          <table:table-cell table:style-name="ce13"/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7"/>(1)減少資產(長期投資、固定資產、遞耗資產、無形資產)</text:p>
          </table:table-cell>
          <table:table-cell office:value-type="float" office:value="223661613973" table:style-name="ce12">
            <text:p>223,661,613,973<text:s/></text:p>
          </table:table-cell>
          <table:table-cell table:style-name="ce13"/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7"/>(2)其他</text:p>
          </table:table-cell>
          <table:table-cell office:value-type="float" office:value="2151462426407.9399" table:style-name="ce12">
            <text:p>2,151,462,426,408<text:s/></text:p>
          </table:table-cell>
          <table:table-cell table:style-name="ce13"/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5"/>2.應收數</text:p>
          </table:table-cell>
          <table:table-cell office:value-type="float" office:value="11571942352" table:formula="of:=[.B15]+[.B16]" table:style-name="ce12">
            <text:p>11,571,942,352<text:s/></text:p>
          </table:table-cell>
          <table:table-cell table:style-name="ce13"/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7"/>(1)減少資產(長期投資、固定資產、遞耗資產、無形資產)</text:p>
          </table:table-cell>
          <table:table-cell office:value-type="float" office:value="5746623726" table:style-name="ce12">
            <text:p>5,746,623,726<text:s/></text:p>
          </table:table-cell>
          <table:table-cell table:style-name="ce13"/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7"/>(2)其他</text:p>
          </table:table-cell>
          <table:table-cell office:value-type="float" office:value="5825318626" table:style-name="ce12">
            <text:p>5,825,318,626<text:s/></text:p>
          </table:table-cell>
          <table:table-cell table:style-name="ce13"/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2"/>(二)以前年度歲入應收數</text:p>
          </table:table-cell>
          <table:table-cell table:style-name="ce12"/>
          <table:table-cell office:value-type="float" office:value="4917944151" table:formula="of:=SUM([.B18:.B21])" table:style-name="ce13">
            <text:p>4,917,944,151<text:s/></text:p>
          </table:table-cell>
          <table:table-cell table:style-name="ce1"/>
          <table:table-cell table:number-columns-repeated="16380"/>
        </table:table-row>
        <table:table-row table:style-name="ro5">
          <table:table-cell office:value-type="string" table:style-name="ce11">
            <text:p>ˉ 1.實現數</text:p>
          </table:table-cell>
          <table:table-cell office:value-type="float" office:value="16510567475" table:style-name="ce12">
            <text:p>16,510,567,475<text:s/></text:p>
          </table:table-cell>
          <table:table-cell table:style-name="ce14"/>
          <table:table-cell table:style-name="ce1"/>
          <table:table-cell table:number-columns-repeated="16380"/>
        </table:table-row>
        <table:table-row table:style-name="ro5">
          <table:table-cell office:value-type="string" table:style-name="ce11">
            <text:p>ˉ 2.註銷數</text:p>
          </table:table-cell>
          <table:table-cell office:value-type="float" office:value="557367884" table:style-name="ce12">
            <text:p>557,367,884<text:s/></text:p>
          </table:table-cell>
          <table:table-cell table:style-name="ce14"/>
          <table:table-cell table:style-name="ce1"/>
          <table:table-cell table:number-columns-repeated="16380"/>
        </table:table-row>
        <table:table-row table:style-name="ro5">
          <table:table-cell office:value-type="string" table:style-name="ce11">
            <text:p>ˉ 3.審修淨(增)減數</text:p>
          </table:table-cell>
          <table:table-cell office:value-type="float" office:value="-578048856" table:style-name="ce16">
            <text:p>-578,048,856<text:s/></text:p>
          </table:table-cell>
          <table:table-cell table:style-name="ce14"/>
          <table:table-cell table:style-name="ce1"/>
          <table:table-cell table:number-columns-repeated="16380"/>
        </table:table-row>
        <table:table-row table:style-name="ro5">
          <table:table-cell office:value-type="string" table:style-name="ce11">
            <text:p>ˉ 4.本年度新增應收數(－)</text:p>
          </table:table-cell>
          <table:table-cell office:value-type="float" office:value="-11571942352" table:style-name="ce16">
            <text:p>-11,571,942,352<text:s/></text:p>
          </table:table-cell>
          <table:table-cell table:style-name="ce14"/>
          <table:table-cell table:style-name="ce1"/>
          <table:table-cell table:number-columns-repeated="16380"/>
        </table:table-row>
        <table:table-row table:style-name="ro5">
          <table:table-cell office:value-type="string" table:style-name="ce11">
            <text:p><text:s text:c="2"/>(三)以前年度歲入保留數</text:p>
          </table:table-cell>
          <table:table-cell table:style-name="ce12"/>
          <table:table-cell office:value-type="float" office:value="16235440000" table:formula="of:=[.B23]" table:style-name="ce13">
            <text:p>16,235,440,000<text:s/></text:p>
          </table:table-cell>
          <table:table-cell table:style-name="ce1"/>
          <table:table-cell table:number-columns-repeated="16380"/>
        </table:table-row>
        <table:table-row table:style-name="ro5">
          <table:table-cell office:value-type="string" table:style-name="ce11">
            <text:p>ˉ <text:s text:c="3"/>註銷數</text:p>
          </table:table-cell>
          <table:table-cell office:value-type="float" office:value="16235440000" table:style-name="ce12">
            <text:p>16,235,440,000<text:s/></text:p>
          </table:table-cell>
          <table:table-cell table:style-name="ce14"/>
          <table:table-cell table:style-name="ce1"/>
          <table:table-cell table:number-columns-repeated="16380"/>
        </table:table-row>
        <table:table-row table:style-name="ro5">
          <table:table-cell office:value-type="string" table:style-name="ce11">
            <text:p><text:s text:c="2"/>(四)以前年度特別決算收入應收(保留)數</text:p>
          </table:table-cell>
          <table:table-cell table:style-name="ce12"/>
          <table:table-cell office:value-type="float" office:value="47837988811" table:formula="of:=SUM([.B25:.B28])" table:style-name="ce13">
            <text:p>47,837,988,811<text:s/></text:p>
          </table:table-cell>
          <table:table-cell table:style-name="ce1"/>
          <table:table-cell table:number-columns-repeated="16380"/>
        </table:table-row>
        <table:table-row table:style-name="ro5">
          <table:table-cell office:value-type="string" table:style-name="ce11">
            <text:p>ˉ 1.國軍老舊眷村改建特別決算歲入實現數</text:p>
          </table:table-cell>
          <table:table-cell office:value-type="float" office:value="4335465827" table:style-name="ce12">
            <text:p>4,335,465,827<text:s/></text:p>
          </table:table-cell>
          <table:table-cell table:style-name="ce14"/>
          <table:table-cell table:style-name="ce1"/>
          <table:table-cell table:number-columns-repeated="16380"/>
        </table:table-row>
        <table:table-row table:style-name="ro5">
          <table:table-cell office:value-type="string" table:style-name="ce11">
            <text:p>ˉ 2.前瞻基礎建設計畫第2期特別決算債務舉借實現數</text:p>
          </table:table-cell>
          <table:table-cell office:value-type="float" office:value="43502522984" table:style-name="ce12">
            <text:p>43,502,522,984<text:s/></text:p>
          </table:table-cell>
          <table:table-cell table:style-name="ce14"/>
          <table:table-cell table:style-name="ce1"/>
          <table:table-cell table:number-columns-repeated="16380"/>
        </table:table-row>
        <table:table-row table:style-name="ro5">
          <table:table-cell office:value-type="string" table:style-name="ce11">
            <text:p>ˉ 3.前瞻基礎建設計畫第2期特別決算歲入實現數</text:p>
          </table:table-cell>
          <table:table-cell office:value-type="float" office:value="87931784" table:style-name="ce12">
            <text:p>87,931,784<text:s/></text:p>
          </table:table-cell>
          <table:table-cell table:style-name="ce14"/>
          <table:table-cell table:style-name="ce1"/>
          <table:table-cell table:number-columns-repeated="16380"/>
        </table:table-row>
        <table:table-row table:style-name="ro5">
          <table:table-cell office:value-type="string" table:style-name="ce11">
            <text:p>ˉ 4.審修增列前瞻基礎建設計畫第2期特別決算歲入應收數</text:p>
          </table:table-cell>
          <table:table-cell office:value-type="float" office:value="-87931784" table:style-name="ce12">
            <text:p>-87,931,784<text:s/></text:p>
          </table:table-cell>
          <table:table-cell table:style-name="ce14"/>
          <table:table-cell table:style-name="ce1"/>
          <table:table-cell table:number-columns-repeated="16380"/>
        </table:table-row>
        <table:table-row table:style-name="ro5">
          <table:table-cell office:value-type="string" table:style-name="ce11">
            <text:p><text:s text:c="2"/>(五)嚴重特殊傳染性肺炎防治及紓困振興特別預算債務舉借實現數</text:p>
          </table:table-cell>
          <table:table-cell table:style-name="ce16"/>
          <table:table-cell office:value-type="float" office:value="273852295810" table:style-name="ce14">
            <text:p>273,852,295,810<text:s/></text:p>
          </table:table-cell>
          <table:table-cell table:style-name="ce17"/>
          <table:table-cell table:number-columns-repeated="16380"/>
        </table:table-row>
        <table:table-row table:style-name="ro5">
          <table:table-cell office:value-type="string" table:style-name="ce11">
            <text:p><text:s text:c="2"/>(六)前瞻基礎建設計畫第3期特別預算債務舉借實現數</text:p>
          </table:table-cell>
          <table:table-cell table:style-name="ce16"/>
          <table:table-cell office:value-type="float" office:value="18000000000" table:style-name="ce14">
            <text:p>18,000,000,000<text:s/></text:p>
          </table:table-cell>
          <table:table-cell table:style-name="ce17"/>
          <table:table-cell table:number-columns-repeated="16380"/>
        </table:table-row>
        <table:table-row table:style-name="ro5">
          <table:table-cell office:value-type="string" table:style-name="ce11">
            <text:p><text:s text:c="2"/>(七)應收稅款淨(增)減數</text:p>
          </table:table-cell>
          <table:table-cell table:style-name="ce16"/>
          <table:table-cell office:value-type="float" office:value="-4244864763" table:style-name="ce14">
            <text:p>-4,244,864,763<text:s/></text:p>
          </table:table-cell>
          <table:table-cell table:style-name="ce1"/>
          <table:table-cell table:number-columns-repeated="16380" table:style-name="ce2"/>
        </table:table-row>
        <table:table-row table:style-name="ro5">
          <table:table-cell office:value-type="string" table:style-name="ce11">
            <text:p><text:s text:c="2"/>(八)應收帳款淨(增)減數－扣除歲入應收數</text:p>
          </table:table-cell>
          <table:table-cell table:style-name="ce16"/>
          <table:table-cell office:value-type="float" office:value="-1265361927" table:style-name="ce14">
            <text:p>-1,265,361,927<text:s/></text:p>
          </table:table-cell>
          <table:table-cell table:style-name="ce1"/>
          <table:table-cell table:number-columns-repeated="16380" table:style-name="ce2"/>
        </table:table-row>
        <table:table-row table:style-name="ro5">
          <table:table-cell office:value-type="string" table:style-name="ce18">
            <text:p><text:s text:c="2"/>(九)應收剔除經費淨(增)減數</text:p>
          </table:table-cell>
          <table:table-cell table:style-name="ce19"/>
          <table:table-cell office:value-type="float" office:value="684960" table:style-name="ce20">
            <text:p>684,960<text:s/></text:p>
          </table:table-cell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2"/>(十)其他應收款淨(增)減數</text:p>
          </table:table-cell>
          <table:table-cell table:style-name="ce12"/>
          <table:table-cell office:value-type="float" office:value="-1921403459" table:formula="of:=SUM([.B35:.B40])" table:style-name="ce13">
            <text:p>-1,921,403,459<text:s/></text:p>
          </table:table-cell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1.本年度歲出賸餘已撥待繳庫數(－)</text:p>
          </table:table-cell>
          <table:table-cell office:value-type="float" office:value="-239838461" table:style-name="ce16">
            <text:p>-239,838,461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2.以前年度應付及保留數已撥註銷待繳庫數(－)</text:p>
          </table:table-cell>
          <table:table-cell office:value-type="float" office:value="-2494107069" table:style-name="ce16">
            <text:p>-2,494,107,069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/>ˉ3.以前年度歲出賸餘繳庫數</text:p>
          </table:table-cell>
          <table:table-cell office:value-type="float" office:value="3537514632" table:style-name="ce12">
            <text:p>3,537,514,632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4.註銷以前年度歲出賸餘待繳庫數</text:p>
          </table:table-cell>
          <table:table-cell office:value-type="float" office:value="4294840" table:style-name="ce12">
            <text:p>4,294,840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5.審修增列以前年度歲出賸餘待繳庫數(－)</text:p>
          </table:table-cell>
          <table:table-cell office:value-type="float" office:value="-137958936" table:style-name="ce16">
            <text:p>-137,958,936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6.有償移轉資產待收繳數(－)</text:p>
          </table:table-cell>
          <table:table-cell office:value-type="float" office:value="-2591308465" table:style-name="ce16">
            <text:p>-2,591,308,465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2"/>(十一)應付代收款淨增(減)數</text:p>
          </table:table-cell>
          <table:table-cell table:style-name="ce16"/>
          <table:table-cell office:value-type="float" office:value="3146491064" table:style-name="ce14">
            <text:p>3,146,491,064<text:s/></text:p>
          </table:table-cell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2"/>(十二)其他應付款淨增(減)數－扣除104(含)年度以前歲出保留數</text:p>
          </table:table-cell>
          <table:table-cell table:style-name="ce16"/>
          <table:table-cell office:value-type="float" office:value="-104353373" table:style-name="ce14">
            <text:p>-104,353,373<text:s/></text:p>
          </table:table-cell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2"/>(十三)預收款淨增(減)數</text:p>
          </table:table-cell>
          <table:table-cell table:style-name="ce12"/>
          <table:table-cell office:value-type="float" office:value="470807106" table:style-name="ce14">
            <text:p>470,807,106<text:s/></text:p>
          </table:table-cell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2"/>(十四)應付債券、長期借款淨增(減)數－扣除因公庫存款增(減)之應付債券及長期借款</text:p>
          </table:table-cell>
          <table:table-cell table:style-name="ce12"/>
          <table:table-cell office:value-type="float" office:value="362825736" table:style-name="ce14">
            <text:p>362,825,736<text:s/></text:p>
          </table:table-cell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2"/>(十五)應付租賃款淨增(減)數－扣除因公庫存款增(減)之應付租賃款</text:p>
          </table:table-cell>
          <table:table-cell table:style-name="ce12"/>
          <table:table-cell office:value-type="float" office:value="730923688" table:style-name="ce14">
            <text:p>730,923,688<text:s/></text:p>
          </table:table-cell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2"/>(十六)遞延收入淨增(減)數</text:p>
          </table:table-cell>
          <table:table-cell table:style-name="ce16"/>
          <table:table-cell office:value-type="float" office:value="5510226690" table:style-name="ce14">
            <text:p>5,510,226,690<text:s/></text:p>
          </table:table-cell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2"/>(十七)存入保證金淨增(減)數</text:p>
          </table:table-cell>
          <table:table-cell table:style-name="ce16"/>
          <table:table-cell office:value-type="float" office:value="3294614618" table:style-name="ce14">
            <text:p>3,294,614,618<text:s/></text:p>
          </table:table-cell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2"/>(十八)應付保管款淨增(減)數</text:p>
          </table:table-cell>
          <table:table-cell table:style-name="ce16"/>
          <table:table-cell office:value-type="float" office:value="7752729362" table:style-name="ce14">
            <text:p>7,752,729,362<text:s/></text:p>
          </table:table-cell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2"/>(十九)暫收款淨增(減)數</text:p>
          </table:table-cell>
          <table:table-cell table:style-name="ce16"/>
          <table:table-cell office:value-type="float" office:value="1183492806" table:style-name="ce14">
            <text:p>1,183,492,806<text:s/></text:p>
          </table:table-cell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2"/>(二十)資產負債淨額淨增(減)數</text:p>
          </table:table-cell>
          <table:table-cell table:style-name="ce12"/>
          <table:table-cell office:value-type="float" office:value="997602835072" table:formula="of:=SUM([.B51:.B68])" table:style-name="ce13">
            <text:p>997,602,835,072<text:s/></text:p>
          </table:table-cell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<text:s text:c="4"/>1.審修淨增(減)列以前年度歲入實現數</text:p>
          </table:table-cell>
          <table:table-cell office:value-type="float" office:value="-1222789" table:style-name="ce16">
            <text:p>-1,222,789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<text:s text:c="4"/>2.審修淨減(增)列以前年度歲出實現數</text:p>
          </table:table-cell>
          <table:table-cell office:value-type="float" office:value="2712602053" table:style-name="ce16">
            <text:p>2,712,602,053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<text:s text:c="4"/>3.審修淨增(減)列以前年度歲入應收數</text:p>
          </table:table-cell>
          <table:table-cell office:value-type="float" office:value="636988132" table:style-name="ce16">
            <text:p>636,988,132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<text:s text:c="4"/>4.審修淨減(增)列以前年度歲出應付數</text:p>
          </table:table-cell>
          <table:table-cell office:value-type="float" office:value="-345019853" table:style-name="ce16">
            <text:p>-345,019,853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<text:s text:c="4"/>5.配合特種基金審修項目調整長期投資</text:p>
          </table:table-cell>
          <table:table-cell office:value-type="float" office:value="11964514577" table:style-name="ce16">
            <text:p>11,964,514,577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<text:s text:c="4"/>6.退還以前年度歲入繳庫數(－)</text:p>
          </table:table-cell>
          <table:table-cell office:value-type="float" office:value="-3002559409" table:style-name="ce16">
            <text:p>-3,002,559,409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<text:s text:c="4"/>7.增列以前年度歲入待收繳數</text:p>
          </table:table-cell>
          <table:table-cell office:value-type="float" office:value="22064185" table:style-name="ce16">
            <text:p>22,064,185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<text:s text:c="4"/>8.註銷以前年度歲入待收繳數(－)</text:p>
          </table:table-cell>
          <table:table-cell office:value-type="float" office:value="-22924515" table:style-name="ce16">
            <text:p>-22,924,515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<text:s text:c="4"/>9.註銷以前年度歲入應收數(－)</text:p>
          </table:table-cell>
          <table:table-cell office:value-type="float" office:value="-557367884" table:style-name="ce16">
            <text:p>-557,367,884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8"/>10.註銷以前年度歲入保留數(－)</text:p>
          </table:table-cell>
          <table:table-cell office:value-type="float" office:value="-16235440000" table:style-name="ce16">
            <text:p>-16,235,440,000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<text:s text:c="3"/>11.註銷以前年度歲出應付數</text:p>
          </table:table-cell>
          <table:table-cell office:value-type="float" office:value="769589657" table:style-name="ce16">
            <text:p>769,589,657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4"/>ˉ12.註銷以前年度歲出保留數</text:p>
          </table:table-cell>
          <table:table-cell office:value-type="float" office:value="439612660" table:style-name="ce16">
            <text:p>439,612,660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8">
            <text:p>ˉ <text:s text:c="3"/>13.註銷以前年度已撥款數(－)</text:p>
          </table:table-cell>
          <table:table-cell office:value-type="float" office:value="-4294840" table:style-name="ce21">
            <text:p>-4,294,840<text:s/></text:p>
          </table:table-cell>
          <table:table-cell table:style-name="ce20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<text:s text:c="3"/>14.註銷應收剔除經費(－)</text:p>
          </table:table-cell>
          <table:table-cell office:value-type="float" office:value="-668037" table:style-name="ce16">
            <text:p>-668,037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<text:s text:c="3"/>15.補列存出保證金</text:p>
          </table:table-cell>
          <table:table-cell office:value-type="float" office:value="1500" table:style-name="ce16">
            <text:p>1,500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<text:s text:c="3"/>16.註銷存出保證金(－)</text:p>
          </table:table-cell>
          <table:table-cell office:value-type="float" office:value="-87276" table:style-name="ce16">
            <text:p>-87,276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<text:s text:c="3"/>17.存出保證金匯兌損益</text:p>
          </table:table-cell>
          <table:table-cell office:value-type="float" office:value="-461346" table:style-name="ce16">
            <text:p>-461,346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<text:s text:c="3"/>18.未涉公庫存款、應收(付)帳款之項目：</text:p>
          </table:table-cell>
          <table:table-cell office:value-type="float" office:value="1001227508257" table:formula="of:=SUM([.B69:.B75])" table:style-name="ce16">
            <text:p>1,001,227,508,257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12"/>(1)財產交易利益(損失)</text:p>
          </table:table-cell>
          <table:table-cell office:value-type="float" office:value="-2088579625" table:style-name="ce16">
            <text:p>-2,088,579,625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12"/>(2)投資利益(損失)</text:p>
          </table:table-cell>
          <table:table-cell office:value-type="float" office:value="698733696649" table:style-name="ce16">
            <text:p>698,733,696,649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12"/>(3)捐獻及贈與收入、其他收入(支出)</text:p>
          </table:table-cell>
          <table:table-cell office:value-type="float" office:value="2302060886" table:style-name="ce16">
            <text:p>2,302,060,886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12"/>(4)利息費用(－)</text:p>
          </table:table-cell>
          <table:table-cell office:value-type="float" office:value="-2749108564" table:style-name="ce16">
            <text:p>-2,749,108,564<text:s/></text:p>
          </table:table-cell>
          <table:table-cell table:style-name="ce22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12"/>(5)折舊、折耗及攤銷(－)</text:p>
          </table:table-cell>
          <table:table-cell office:value-type="float" office:value="-71054164648" table:style-name="ce16">
            <text:p>-71,054,164,648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12"/>(6)其他影響非流動資產之項目</text:p>
          </table:table-cell>
          <table:table-cell office:value-type="float" office:value="373719774648" table:style-name="ce16">
            <text:p>373,719,774,648<text:s/></text:p>
          </table:table-cell>
          <table:table-cell table:style-name="ce14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12"/>(7)債務基金發行公債之折(溢)價</text:p>
          </table:table-cell>
          <table:table-cell office:value-type="float" office:value="2363828911" table:style-name="ce16">
            <text:p>2,363,828,911<text:s/></text:p>
          </table:table-cell>
          <table:table-cell table:style-name="ce14"/>
          <table:table-cell table:style-name="ce17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2"/>(二十一)國庫券及短期借款淨增(減)數</text:p>
          </table:table-cell>
          <table:table-cell table:style-name="ce16"/>
          <table:table-cell office:value-type="float" office:value="39837345000" table:style-name="ce14">
            <text:p>39,837,345,000<text:s/></text:p>
          </table:table-cell>
          <table:table-cell table:style-name="ce23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2"/>(二十二)特種基金保管款淨增(減)數</text:p>
          </table:table-cell>
          <table:table-cell table:style-name="ce16"/>
          <table:table-cell office:value-type="float" office:value="4950096445" table:style-name="ce14">
            <text:p>4,950,096,445<text:s/></text:p>
          </table:table-cell>
          <table:table-cell table:style-name="ce1"/>
          <table:table-cell table:number-columns-repeated="16380" table:style-name="ce2"/>
        </table:table-row>
        <table:table-row table:style-name="ro6">
          <table:table-cell table:style-name="ce11"/>
          <table:table-cell table:style-name="ce12"/>
          <table:table-cell table:style-name="ce13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三、付項</text:p>
          </table:table-cell>
          <table:table-cell table:style-name="ce12"/>
          <table:table-cell office:value-type="float" office:value="3235418304740" table:formula="of:=SUM([.C80:.C146])" table:style-name="ce14">
            <text:p>3,235,418,304,740<text:s/></text:p>
          </table:table-cell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2"/>(一)本年度歲出</text:p>
          </table:table-cell>
          <table:table-cell table:style-name="ce12"/>
          <table:table-cell office:value-type="float" office:value="2049792990459" table:formula="of:=[.B81]+[.B85]" table:style-name="ce13">
            <text:p>2,049,792,990,459<text:s/></text:p>
          </table:table-cell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1.實現數</text:p>
          </table:table-cell>
          <table:table-cell office:value-type="float" office:value="2041444869595" table:formula="of:=SUM([.B82:.B84])" table:style-name="ce16">
            <text:p>2,041,444,869,595<text:s/></text:p>
          </table:table-cell>
          <table:table-cell table:style-name="ce13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7"/>(1)取得資產(長期投資、固定資產、遞耗資產、無形資產)</text:p>
          </table:table-cell>
          <table:table-cell office:value-type="float" office:value="89935189271" table:style-name="ce16">
            <text:p>89,935,189,271<text:s/></text:p>
          </table:table-cell>
          <table:table-cell table:style-name="ce13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7"/>(2)償還租賃款、負債準備、其他長期負債</text:p>
          </table:table-cell>
          <table:table-cell office:value-type="float" office:value="34070262" table:style-name="ce16">
            <text:p>34,070,262<text:s/></text:p>
          </table:table-cell>
          <table:table-cell table:style-name="ce13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7"/>(3)其他</text:p>
          </table:table-cell>
          <table:table-cell office:value-type="float" office:value="1951475610062" table:style-name="ce16">
            <text:p>1,951,475,610,062<text:s/></text:p>
          </table:table-cell>
          <table:table-cell table:style-name="ce13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ˉ 2.應付數</text:p>
          </table:table-cell>
          <table:table-cell office:value-type="float" office:value="8348120864" table:formula="of:=SUM([.B86:.B87])" table:style-name="ce16">
            <text:p>8,348,120,864<text:s/></text:p>
          </table:table-cell>
          <table:table-cell table:style-name="ce13"/>
          <table:table-cell table:style-name="ce1"/>
          <table:table-cell table:number-columns-repeated="16380" table:style-name="ce2"/>
        </table:table-row>
        <table:table-row table:style-name="ro6">
          <table:table-cell office:value-type="string" table:style-name="ce11">
            <text:p><text:s text:c="8"/>(1)取得資產(長期投資、固定資產、遞耗資產、無形資產)</text:p>
          </table:table-cell>
          <table:table-cell office:value-type="float" office:value="2888117418" table:style-name="ce16">
            <text:p>2,888,117,418<text:s/></text:p>
          </table:table-cell>
          <table:table-cell table:style-name="ce13"/>
          <table:table-cell table:style-name="ce1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11">
            <text:p><text:s text:c="8"/>(2)其他</text:p>
          </table:table-cell>
          <table:table-cell office:value-type="float" office:value="5460003446" table:style-name="ce16">
            <text:p>5,460,003,446<text:s/></text:p>
          </table:table-cell>
          <table:table-cell table:style-name="ce13"/>
          <table:table-cell table:style-name="ce1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11">
            <text:p><text:s text:c="2"/>(二)以前年度歲出應付數</text:p>
          </table:table-cell>
          <table:table-cell table:style-name="ce16"/>
          <table:table-cell office:value-type="float" office:value="-132353783" table:formula="of:=[.B89]+[.B90]+[.B91]+[.B94]+[.B95]" table:style-name="ce13">
            <text:p>-132,353,783<text:s/>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11">
            <text:p>ˉ 1.實現數</text:p>
          </table:table-cell>
          <table:table-cell office:value-type="float" office:value="8818263640" table:style-name="ce16">
            <text:p>8,818,263,640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11">
            <text:p>ˉ 2.註銷數</text:p>
          </table:table-cell>
          <table:table-cell office:value-type="float" office:value="585391614" table:style-name="ce16">
            <text:p>585,391,614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11">
            <text:p>ˉ 3.調整數(－)</text:p>
          </table:table-cell>
          <table:table-cell office:value-type="float" office:value="-1012999068" table:formula="of:=SUM([.B92:.B93])" table:style-name="ce16">
            <text:p>-1,012,999,068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7"/>(1)取得資產(長期投資、固定資產、遞耗資產、無形資產)</text:p>
          </table:table-cell>
          <table:table-cell office:value-type="float" office:value="-320936996" table:style-name="ce16">
            <text:p>-320,936,996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8">
            <text:p><text:s text:c="7"/>(2)其他</text:p>
          </table:table-cell>
          <table:table-cell office:value-type="float" office:value="-692062072" table:style-name="ce21">
            <text:p>-692,062,072<text:s/></text:p>
          </table:table-cell>
          <table:table-cell table:style-name="ce20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ˉ 4.審修淨(增)減數</text:p>
          </table:table-cell>
          <table:table-cell office:value-type="float" office:value="-174889105" table:style-name="ce16">
            <text:p>-174,889,105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ˉ 5.本年度新增應付數(－)</text:p>
          </table:table-cell>
          <table:table-cell office:value-type="float" office:value="-8348120864" table:style-name="ce16">
            <text:p>-8,348,120,864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2"/>(三)以前年度歲出保留數</text:p>
          </table:table-cell>
          <table:table-cell table:style-name="ce12"/>
          <table:table-cell office:value-type="float" office:value="31557959071" table:formula="of:=[.B97]+[.B101]" table:style-name="ce13">
            <text:p>31,557,959,071<text:s/>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ˉ 1.實現數</text:p>
          </table:table-cell>
          <table:table-cell office:value-type="float" office:value="30544960003" table:formula="of:=SUM([.B98:.B100])" table:style-name="ce12">
            <text:p>30,544,960,003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7"/>(1)取得資產(長期投資、固定資產、遞耗資產、無形資產)</text:p>
          </table:table-cell>
          <table:table-cell office:value-type="float" office:value="9873788220" table:style-name="ce12">
            <text:p>9,873,788,220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7"/>(2)償還租賃款、負債準備、其他長期負債</text:p>
          </table:table-cell>
          <table:table-cell office:value-type="float" office:value="56368000" table:style-name="ce12">
            <text:p>56,368,000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7"/>(3)其他</text:p>
          </table:table-cell>
          <table:table-cell office:value-type="float" office:value="20614803783" table:style-name="ce12">
            <text:p>20,614,803,783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ˉ 2.調整數</text:p>
          </table:table-cell>
          <table:table-cell office:value-type="float" office:value="1012999068" table:style-name="ce12">
            <text:p>1,012,999,068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2"/>(四)本年度債務償還數</text:p>
          </table:table-cell>
          <table:table-cell table:style-name="ce12"/>
          <table:table-cell office:value-type="float" office:value="120000000000" table:style-name="ce14">
            <text:p>120,000,000,000<text:s/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24">
            <text:p><text:s text:c="2"/>(五)以前年度特別決算支出應付(保留)數</text:p>
          </table:table-cell>
          <table:table-cell table:style-name="ce25"/>
          <table:table-cell office:value-type="float" office:value="36389416204" table:formula="of:=[.B105]+[.B106]+[.B108]+[.B109]+[.B111]+[.B114]+[.B115]+[.B119]+[.B122]+[.B124]+[.B127]+[.B128]+[.B131]+[.B132]" table:style-name="ce26">
            <text:p>36,389,416,204<text:s/></text:p>
          </table:table-cell>
          <table:table-cell table:style-name="ce27"/>
          <table:table-cell table:number-columns-repeated="16380" table:style-name="ce28"/>
        </table:table-row>
        <table:table-row table:style-name="ro5">
          <table:table-cell office:value-type="string" table:style-name="ce11">
            <text:p>ˉ 1.國軍老舊眷村改建特別決算</text:p>
          </table:table-cell>
          <table:table-cell table:style-name="ce12"/>
          <table:table-cell table:style-name="ce14"/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7"/>(1)實現數</text:p>
          </table:table-cell>
          <table:table-cell office:value-type="float" office:value="265972450" table:style-name="ce12">
            <text:p>265,972,450<text:s/></text:p>
          </table:table-cell>
          <table:table-cell table:style-name="ce14"/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7"/>(2)註銷數</text:p>
          </table:table-cell>
          <table:table-cell office:value-type="float" office:value="399318766" table:style-name="ce12">
            <text:p>399,318,766<text:s/></text:p>
          </table:table-cell>
          <table:table-cell table:style-name="ce14"/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ˉ 2.振興經濟擴大公共建設特別決算(100年度)</text:p>
          </table:table-cell>
          <table:table-cell table:style-name="ce12"/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7"/>(1)實現數</text:p>
          </table:table-cell>
          <table:table-cell office:value-type="float" office:value="706106" table:style-name="ce12">
            <text:p>706,106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7"/>(2)註銷數</text:p>
          </table:table-cell>
          <table:table-cell office:value-type="float" office:value="40293894" table:style-name="ce12">
            <text:p>40,293,894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ˉ 3.前瞻基礎建設計畫第1期特別決算</text:p>
          </table:table-cell>
          <table:table-cell table:style-name="ce12"/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7"/>(1)實現數</text:p>
          </table:table-cell>
          <table:table-cell office:value-type="float" office:value="1398584976" table:formula="of:=SUM([.B112:.B113])" table:style-name="ce16">
            <text:p>1,398,584,976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29">
            <text:p><text:s text:c="11"/>①取得資產(長期投資、固定資產、遞耗資產、無形資產)</text:p>
          </table:table-cell>
          <table:table-cell office:value-type="float" office:value="251476963" table:style-name="ce16">
            <text:p>251,476,963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29">
            <text:p><text:s text:c="11"/>②<text:span text:style-name="T1">其他</text:span></text:p>
          </table:table-cell>
          <table:table-cell office:value-type="float" office:value="1147108013" table:style-name="ce16">
            <text:p>1,147,108,013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7"/>(2)註銷數</text:p>
          </table:table-cell>
          <table:table-cell office:value-type="float" office:value="8846980" table:style-name="ce16">
            <text:p>8,846,980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7"/>(3)保留數調整應付數(－)</text:p>
          </table:table-cell>
          <table:table-cell office:value-type="float" office:value="-26090219" table:formula="of:=SUM([.B116:.B117])" table:style-name="ce16">
            <text:p>-26,090,219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29">
            <text:p><text:s text:c="11"/>①取得資產(長期投資、固定資產、遞耗資產、無形資產)</text:p>
          </table:table-cell>
          <table:table-cell office:value-type="float" office:value="-9485000" table:style-name="ce16">
            <text:p>-9,485,000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29">
            <text:p><text:s text:c="11"/>②<text:span text:style-name="T1">其他</text:span></text:p>
          </table:table-cell>
          <table:table-cell office:value-type="float" office:value="-16605219" table:style-name="ce16">
            <text:p>-16,605,219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ˉ 4.流域綜合治理計畫第3期特別決算</text:p>
          </table:table-cell>
          <table:table-cell table:style-name="ce12"/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7"/>(1)實現數</text:p>
          </table:table-cell>
          <table:table-cell office:value-type="float" office:value="564368485" table:formula="of:=SUM([.B120:.B121])" table:style-name="ce12">
            <text:p>564,368,485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29">
            <text:p><text:s text:c="11"/>①取得資產(長期投資、固定資產、遞耗資產、無形資產)</text:p>
          </table:table-cell>
          <table:table-cell office:value-type="float" office:value="20524644" table:style-name="ce12">
            <text:p>20,524,644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29">
            <text:p><text:s text:c="11"/>②<text:span text:style-name="T1">其他</text:span></text:p>
          </table:table-cell>
          <table:table-cell office:value-type="float" office:value="543843841" table:style-name="ce12">
            <text:p>543,843,841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8">
            <text:p><text:s text:c="7"/>(2)註銷數</text:p>
          </table:table-cell>
          <table:table-cell office:value-type="float" office:value="16321750" table:style-name="ce19">
            <text:p>16,321,750<text:s/></text:p>
          </table:table-cell>
          <table:table-cell table:style-name="ce20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ˉ 5.前瞻基礎建設計畫第2期特別決算</text:p>
          </table:table-cell>
          <table:table-cell table:style-name="ce16"/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7"/>(1)實現數</text:p>
          </table:table-cell>
          <table:table-cell office:value-type="float" office:value="33545970291" table:formula="of:=[.B125]+[.B126]" table:style-name="ce16">
            <text:p>33,545,970,291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29">
            <text:p><text:s text:c="11"/>①取得資產(長期投資、固定資產、遞耗資產、無形資產)</text:p>
          </table:table-cell>
          <table:table-cell office:value-type="float" office:value="8691763786" table:style-name="ce16">
            <text:p>8,691,763,786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29">
            <text:p><text:s text:c="11"/>②<text:span text:style-name="T1">其他</text:span></text:p>
          </table:table-cell>
          <table:table-cell office:value-type="float" office:value="24854206505" table:style-name="ce16">
            <text:p>24,854,206,505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7"/>(2)註銷數</text:p>
          </table:table-cell>
          <table:table-cell office:value-type="float" office:value="319163254" table:style-name="ce16">
            <text:p>319,163,254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7"/>(3)保留數調整應付數(－)</text:p>
          </table:table-cell>
          <table:table-cell office:value-type="float" office:value="-883395166" table:formula="of:=[.B129]+[.B130]" table:style-name="ce16">
            <text:p>-883,395,166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29">
            <text:p><text:s text:c="11"/>①取得資產(長期投資、固定資產、遞耗資產、無形資產)</text:p>
          </table:table-cell>
          <table:table-cell office:value-type="float" office:value="-109833155" table:style-name="ce16">
            <text:p>-109,833,155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29">
            <text:p><text:s text:c="11"/>②<text:span text:style-name="T1">其他</text:span></text:p>
          </table:table-cell>
          <table:table-cell office:value-type="float" office:value="-773562011" table:style-name="ce16">
            <text:p>-773,562,011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7"/>(4)審修淨(增)減數</text:p>
          </table:table-cell>
          <table:table-cell office:value-type="float" office:value="-170130748" table:style-name="ce16">
            <text:p>-170,130,748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ˉ 6.保留數調整應付數</text:p>
          </table:table-cell>
          <table:table-cell office:value-type="float" office:value="909485385" table:style-name="ce16">
            <text:p>909,485,385<text:s/></text:p>
          </table:table-cell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2"/>(六)材料淨增(減)數</text:p>
          </table:table-cell>
          <table:table-cell table:style-name="ce16"/>
          <table:table-cell office:value-type="float" office:value="-14462248" table:style-name="ce14">
            <text:p>-14,462,248<text:s/>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2"/>(七)預付款淨增(減)數</text:p>
          </table:table-cell>
          <table:table-cell table:style-name="ce16"/>
          <table:table-cell office:value-type="float" office:value="-2261605806" table:style-name="ce14">
            <text:p>-2,261,605,806<text:s/>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2"/>(八)預付其他基金款淨增(減)數</text:p>
          </table:table-cell>
          <table:table-cell table:style-name="ce16"/>
          <table:table-cell office:value-type="float" office:value="-1526470969" table:style-name="ce14">
            <text:p>-1,526,470,969<text:s/>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2"/>(九)預付其他政府款淨增(減)數</text:p>
          </table:table-cell>
          <table:table-cell table:style-name="ce16"/>
          <table:table-cell office:value-type="float" office:value="-12428975282" table:style-name="ce14">
            <text:p>-12,428,975,282<text:s/>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2"/>(十)抵繳收入實物淨增(減)數</text:p>
          </table:table-cell>
          <table:table-cell table:style-name="ce16"/>
          <table:table-cell office:value-type="float" office:value="-7545184" table:style-name="ce14">
            <text:p>-7,545,184<text:s/>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2"/>(十一)長期投資淨增(減)數－扣除因公庫存款/應收(付)帳款增(減)之長期投資</text:p>
          </table:table-cell>
          <table:table-cell table:style-name="ce16"/>
          <table:table-cell office:value-type="float" office:value="937206755962" table:style-name="ce14">
            <text:p>937,206,755,962<text:s/>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2"/>(十二)固定資產淨增(減)數－扣除因公庫存款/應收(付)帳款增(減)之固定資產</text:p>
          </table:table-cell>
          <table:table-cell table:style-name="ce16"/>
          <table:table-cell office:value-type="float" office:value="78067503094" table:style-name="ce14">
            <text:p>78,067,503,094<text:s/>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2"/>(十三)無形資產淨增(減)數－扣除因公庫存款/應收(付)帳款增(減)之無形資產</text:p>
          </table:table-cell>
          <table:table-cell table:style-name="ce16"/>
          <table:table-cell office:value-type="float" office:value="-3805915572" table:style-name="ce14">
            <text:p>-3,805,915,572<text:s/>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5">
          <table:table-cell office:value-type="string" table:style-name="ce11">
            <text:p><text:s text:c="2"/>(十四)長期投資(採權益法)淨增(減)數—審修淨減(增)列以前年度歲入應收數</text:p>
          </table:table-cell>
          <table:table-cell table:style-name="ce16"/>
          <table:table-cell office:value-type="float" office:value="-28992508" table:style-name="ce14">
            <text:p>-28,992,508<text:s/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7">
          <table:table-cell office:value-type="string" table:style-name="ce11">
            <text:p><text:s text:c="2"/>(十五)長期投資、固定資產、遞耗資產、無形資產淨增(減)數—審修淨增(減)列以前年</text:p>
            <text:p><text:s text:c="12"/>度歲出實現數</text:p>
          </table:table-cell>
          <table:table-cell table:style-name="ce16"/>
          <table:table-cell office:value-type="float" office:value="49485839" table:style-name="ce14">
            <text:p>49,485,839<text:s/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2"/>(十六)長期投資、固定資產、遞耗資產、無形資產淨減少數—註銷以前年度歲出應付數</text:p>
          </table:table-cell>
          <table:table-cell table:style-name="ce16"/>
          <table:table-cell office:value-type="float" office:value="-160133941" table:style-name="ce14">
            <text:p>-160,133,941<text:s/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2"/>(十七)暫付款淨增(減)數</text:p>
          </table:table-cell>
          <table:table-cell table:style-name="ce16"/>
          <table:table-cell office:value-type="float" office:value="2544152373" table:style-name="ce14">
            <text:p>2,544,152,373<text:s/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2"/>(十八)存出保證金淨增(減)數</text:p>
          </table:table-cell>
          <table:table-cell table:style-name="ce16"/>
          <table:table-cell office:value-type="float" office:value="54730095" table:style-name="ce14">
            <text:p>54,730,095<text:s/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2"/>(十九)什項資產淨增(減)數－扣除因公庫存款/應收(付)帳款增(減)之什項資產</text:p>
          </table:table-cell>
          <table:table-cell table:style-name="ce16"/>
          <table:table-cell office:value-type="float" office:value="121766936" table:style-name="ce14">
            <text:p>121,766,936<text:s/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四、收項付項差額</text:p>
          </table:table-cell>
          <table:table-cell table:style-name="ce16"/>
          <table:table-cell office:value-type="float" office:value="569428435789.93994" table:formula="of:=[.C9]-[.C79]" table:style-name="ce14">
            <text:p>569,428,435,790<text:s/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五、本年度結存</text:p>
          </table:table-cell>
          <table:table-cell table:style-name="ce16"/>
          <table:table-cell office:value-type="float" office:value="968159798131" table:formula="of:=SUM([.C149:.C151])" table:style-name="ce13">
            <text:p>968,159,798,131<text:s/></text:p>
          </table:table-cell>
          <table:table-cell table:style-name="ce1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2"/>(一)專戶存款</text:p>
          </table:table-cell>
          <table:table-cell table:style-name="ce16"/>
          <table:table-cell office:value-type="float" office:value="114772835929" table:style-name="ce14">
            <text:p>114,772,835,929<text:s/></text:p>
          </table:table-cell>
          <table:table-cell table:style-name="ce15"/>
          <table:table-cell table:style-name="ce2"/>
          <table:table-cell table:number-columns-repeated="16379"/>
        </table:table-row>
        <table:table-row table:style-name="ro5">
          <table:table-cell office:value-type="string" table:style-name="ce11">
            <text:p><text:s text:c="2"/>(二)各機關現金</text:p>
          </table:table-cell>
          <table:table-cell table:style-name="ce16"/>
          <table:table-cell office:value-type="float" office:value="165716379" table:style-name="ce14">
            <text:p>165,716,379<text:s/></text:p>
          </table:table-cell>
          <table:table-cell table:style-name="ce15"/>
          <table:table-cell table:style-name="ce2"/>
          <table:table-cell table:number-columns-repeated="16379"/>
        </table:table-row>
        <table:table-row table:style-name="ro5">
          <table:table-cell office:value-type="string" table:style-name="ce18">
            <text:p><text:s text:c="2"/>(三)公庫存款</text:p>
          </table:table-cell>
          <table:table-cell table:style-name="ce21"/>
          <table:table-cell office:value-type="float" office:value="853221245823" table:style-name="ce20">
            <text:p>853,221,245,823<text:s/></text:p>
          </table:table-cell>
          <table:table-cell table:style-name="ce15"/>
          <table:table-cell table:style-name="ce2"/>
          <table:table-cell table:number-columns-repeated="16379"/>
        </table:table-row>
        <table:table-row table:style-name="ro8">
          <table:table-cell table:style-name="ce30"/>
          <table:table-cell table:style-name="ce31"/>
          <table:table-cell table:style-name="ce14"/>
          <table:table-cell table:style-name="ce23"/>
          <table:table-cell table:style-name="ce2"/>
          <table:table-cell table:number-columns-repeated="16379"/>
        </table:table-row>
        <table:table-row table:style-name="ro8">
          <table:table-cell table:style-name="ce32"/>
          <table:table-cell table:style-name="ce31"/>
          <table:table-cell table:style-name="ce14"/>
          <table:table-cell table:style-name="ce23"/>
          <table:table-cell table:number-columns-repeated="16380" table:style-name="ce3"/>
        </table:table-row>
        <table:table-row table:style-name="ro8">
          <table:table-cell table:style-name="ce32"/>
          <table:table-cell table:style-name="ce31"/>
          <table:table-cell table:style-name="ce14"/>
          <table:table-cell table:style-name="ce17"/>
          <table:table-cell table:style-name="ce23"/>
          <table:table-cell table:number-columns-repeated="16379"/>
        </table:table-row>
        <table:table-row table:style-name="ro9">
          <table:table-cell table:style-name="ce32"/>
          <table:table-cell table:style-name="ce31"/>
          <table:table-cell table:style-name="ce14"/>
          <table:table-cell table:style-name="ce17"/>
          <table:table-cell table:style-name="ce23"/>
          <table:table-cell table:number-columns-repeated="16379"/>
        </table:table-row>
        <table:table-row table:number-rows-repeated="2" table:style-name="ro8">
          <table:table-cell table:style-name="ce32"/>
          <table:table-cell table:style-name="ce31"/>
          <table:table-cell table:style-name="ce14"/>
          <table:table-cell table:style-name="ce33"/>
          <table:table-cell table:style-name="ce2"/>
          <table:table-cell table:number-columns-repeated="16379"/>
        </table:table-row>
        <table:table-row table:style-name="ro8">
          <table:table-cell table:style-name="ce32"/>
          <table:table-cell table:style-name="ce31"/>
          <table:table-cell table:style-name="ce14"/>
          <table:table-cell table:style-name="ce34"/>
          <table:table-cell table:style-name="ce2"/>
          <table:table-cell table:number-columns-repeated="16379"/>
        </table:table-row>
        <table:table-row table:style-name="ro10">
          <table:table-cell table:style-name="ce32"/>
          <table:table-cell table:style-name="ce31"/>
          <table:table-cell table:style-name="ce14"/>
          <table:table-cell table:style-name="ce1"/>
          <table:table-cell table:number-columns-repeated="16380" table:style-name="ce2"/>
        </table:table-row>
        <table:table-row table:style-name="ro10">
          <table:table-cell table:style-name="ce32"/>
          <table:table-cell table:style-name="ce14"/>
          <table:table-cell table:style-name="ce35"/>
          <table:table-cell table:style-name="ce1"/>
          <table:table-cell table:number-columns-repeated="16380" table:style-name="ce2"/>
        </table:table-row>
        <table:table-row table:style-name="ro10">
          <table:table-cell table:style-name="ce32"/>
          <table:table-cell table:style-name="ce31"/>
          <table:table-cell table:style-name="ce36"/>
          <table:table-cell table:style-name="ce1"/>
          <table:table-cell table:number-columns-repeated="16380" table:style-name="ce2"/>
        </table:table-row>
        <table:table-row table:style-name="ro10">
          <table:table-cell table:style-name="ce37"/>
          <table:table-cell table:style-name="ce38"/>
          <table:table-cell table:style-name="ce36"/>
          <table:table-cell table:style-name="ce3"/>
          <table:table-cell table:number-columns-repeated="16380" table:style-name="ce2"/>
        </table:table-row>
        <table:table-row table:number-rows-repeated="2" table:style-name="ro10">
          <table:table-cell table:style-name="ce39"/>
          <table:table-cell table:style-name="ce31"/>
          <table:table-cell table:style-name="ce14"/>
          <table:table-cell table:style-name="ce1"/>
          <table:table-cell table:number-columns-repeated="16380" table:style-name="ce2"/>
        </table:table-row>
        <table:table-row table:style-name="ro10">
          <table:table-cell table:style-name="ce39"/>
          <table:table-cell table:style-name="ce40"/>
          <table:table-cell table:style-name="ce14"/>
          <table:table-cell table:style-name="ce1"/>
          <table:table-cell table:number-columns-repeated="16380" table:style-name="ce2"/>
        </table:table-row>
        <table:table-row table:number-rows-repeated="8" table:style-name="ro10">
          <table:table-cell table:style-name="ce39"/>
          <table:table-cell table:style-name="ce31"/>
          <table:table-cell table:style-name="ce14"/>
          <table:table-cell table:style-name="ce1"/>
          <table:table-cell table:number-columns-repeated="16380" table:style-name="ce2"/>
        </table:table-row>
        <table:table-row table:style-name="ro10">
          <table:table-cell table:style-name="ce32"/>
          <table:table-cell table:style-name="ce31"/>
          <table:table-cell table:style-name="ce14"/>
          <table:table-cell table:style-name="ce1"/>
          <table:table-cell table:style-name="ce2"/>
          <table:table-cell table:number-columns-repeated="16379" table:style-name="ce1"/>
        </table:table-row>
        <table:table-row table:style-name="ro10">
          <table:table-cell table:style-name="ce41"/>
          <table:table-cell table:style-name="ce31"/>
          <table:table-cell table:style-name="ce42"/>
          <table:table-cell table:style-name="ce1"/>
          <table:table-cell table:style-name="ce2"/>
          <table:table-cell table:number-columns-repeated="16379" table:style-name="ce1"/>
        </table:table-row>
        <table:table-row table:number-rows-repeated="11" table:style-name="ro10">
          <table:table-cell table:style-name="ce43"/>
          <table:table-cell table:style-name="ce31"/>
          <table:table-cell table:style-name="ce42"/>
          <table:table-cell table:style-name="ce1"/>
          <table:table-cell table:style-name="ce2"/>
          <table:table-cell table:number-columns-repeated="16379" table:style-name="ce1"/>
        </table:table-row>
        <table:table-row table:style-name="ro10">
          <table:table-cell table:style-name="ce30"/>
          <table:table-cell table:style-name="ce31"/>
          <table:table-cell table:style-name="ce42"/>
          <table:table-cell table:style-name="ce1"/>
          <table:table-cell table:style-name="ce2"/>
          <table:table-cell table:number-columns-repeated="16379"/>
        </table:table-row>
        <table:table-row table:style-name="ro10">
          <table:table-cell table:style-name="ce41"/>
          <table:table-cell table:style-name="ce31"/>
          <table:table-cell table:style-name="ce42"/>
          <table:table-cell table:style-name="ce1"/>
          <table:table-cell table:style-name="ce2"/>
          <table:table-cell table:number-columns-repeated="16379" table:style-name="ce1"/>
        </table:table-row>
        <table:table-row table:style-name="ro10">
          <table:table-cell table:style-name="ce43"/>
          <table:table-cell table:style-name="ce31"/>
          <table:table-cell table:style-name="ce42"/>
          <table:table-cell table:style-name="ce1"/>
          <table:table-cell table:style-name="ce2"/>
          <table:table-cell table:number-columns-repeated="16379" table:style-name="ce1"/>
        </table:table-row>
        <table:table-row table:style-name="ro10">
          <table:table-cell table:style-name="ce43"/>
          <table:table-cell table:style-name="ce31"/>
          <table:table-cell table:style-name="ce42"/>
          <table:table-cell table:style-name="ce1"/>
          <table:table-cell table:style-name="ce2"/>
          <table:table-cell table:number-columns-repeated="16379" table:style-name="ce44"/>
        </table:table-row>
        <table:table-row table:style-name="ro10">
          <table:table-cell table:style-name="ce43"/>
          <table:table-cell table:style-name="ce38"/>
          <table:table-cell table:style-name="ce42"/>
          <table:table-cell table:style-name="ce1"/>
          <table:table-cell table:style-name="ce2"/>
          <table:table-cell table:number-columns-repeated="16379" table:style-name="ce44"/>
        </table:table-row>
        <table:table-row table:number-rows-repeated="13" table:style-name="ro10">
          <table:table-cell table:style-name="ce43"/>
          <table:table-cell table:style-name="ce31"/>
          <table:table-cell table:style-name="ce42"/>
          <table:table-cell table:style-name="ce1"/>
          <table:table-cell table:style-name="ce2"/>
          <table:table-cell table:number-columns-repeated="16379" table:style-name="ce44"/>
        </table:table-row>
        <table:table-row table:number-rows-repeated="4" table:style-name="ro10">
          <table:table-cell table:style-name="ce30"/>
          <table:table-cell table:style-name="ce31"/>
          <table:table-cell table:style-name="ce42"/>
          <table:table-cell table:style-name="ce1"/>
          <table:table-cell table:style-name="ce2"/>
          <table:table-cell table:number-columns-repeated="16379"/>
        </table:table-row>
        <table:table-row table:number-rows-repeated="97" table:style-name="ro10">
          <table:table-cell table:style-name="ce30"/>
          <table:table-cell table:style-name="ce31"/>
          <table:table-cell table:style-name="ce42"/>
          <table:table-cell table:number-columns-repeated="16381"/>
        </table:table-row>
        <table:table-row table:number-rows-repeated="1048271" table:style-name="ro10">
          <table:table-cell table:number-columns-repeated="16384"/>
        </table:table-row>
        <table:named-expressions>
          <table:named-range table:name="Print_Area" table:cell-range-address="現金出納表-院編數-奉核.$A$1:現金出納表-院編數-奉核.$C$151" table:base-cell-address="現金出納表-院編數-奉核.$A$1"/>
          <table:named-range table:name="Print_Titles" table:cell-range-address="現金出納表-院編數-奉核.$A$1:現金出納表-院編數-奉核.$XFD$4" table:base-cell-address="現金出納表-院編數-奉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Arial" svg:font-family="Arial"/>
    <style:font-face style:name="細明體" svg:font-family="細明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 number:grouping="true"/>
      <number:text> </number:text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integer-digits="0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4" style:display-name="千分位 4" style:family="table-cell" style:data-style-name="N35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6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佩樺</meta:initial-creator>
    <dc:creator>陳小玨</dc:creator>
    <meta:creation-date>2022-04-12T12:50:57Z</meta:creation-date>
    <dc:date>2022-04-25T02:57:16Z</dc:date>
  </office:meta>
</office:document-meta>
</file>