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7">
      <style:table-cell-properties style:vertical-align="middle" style:cell-protect="protected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7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top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/>
    </style:style>
    <style:style style:name="ce60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6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7">
      <style:table-cell-properties style:vertical-align="middle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79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81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7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94" style:family="table-cell" style:parent-style-name="Default" style:data-style-name="N62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62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7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6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62">
      <style:table-cell-properties fo:border-top="none" fo:border-bottom="thin solid #000000" fo:border-left="none" fo:border-right="non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62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62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62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62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6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62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62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63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63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63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3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5" style:family="table-cell" style:parent-style-name="Default" style:data-style-name="N62">
      <style:table-cell-properties fo:background-color="#FF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30">
      <style:table-cell-properties fo:background-color="#FF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7" style:family="table-cell" style:parent-style-name="Default" style:data-style-name="N63">
      <style:table-cell-properties fo:background-color="#FFFFFF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62">
      <style:table-cell-properties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Default" style:data-style-name="N63">
      <style:table-cell-properties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00" style:family="table-cell" style:parent-style-name="Default" style:data-style-name="N7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7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7">
      <style:table-cell-properties fo:border-top="2pt solid #000000" fo:border-bottom="2pt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08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0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2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15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7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7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_21315__20998__20301_" style:data-style-name="N6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6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0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/>
    </style:style>
    <style:style style:name="ce241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2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6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3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5" style:family="table-cell" style:parent-style-name="Default" style:data-style-name="N7">
      <style:table-cell-properties fo:border-top="2pt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Default" style:data-style-name="N49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7" style:family="table-cell" style:parent-style-name="Default" style:data-style-name="N7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9" style:family="table-cell" style:parent-style-name="Default" style:data-style-name="N63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Default" style:data-style-name="N62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6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3.7465cm" style:use-optimal-column-width="true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3.2385cm" style:use-optimal-column-width="true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3.66183333333333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746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132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納終結報告定稿5010印表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中央政府</text:p>
          </table:table-cell>
          <table:table-cell office:value-type="string" table:style-name="ce3">
            <text:p>總決算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3" table:style-name="ce1"/>
          <table:table-cell office:value-type="string" table:style-name="ce5">
            <text:p>國庫年度出</text:p>
          </table:table-cell>
          <table:table-cell office:value-type="string" table:style-name="ce6">
            <text:p>納終結報告<text:span text:style-name="T2"><text:s text:c="2"/></text:span><text:span text:style-name="T3">(</text:span><text:span text:style-name="T2">現金收支部分</text:span><text:span text:style-name="T3">)</text:span>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table:number-columns-repeated="4" table:style-name="ce1"/>
          <table:table-cell office:value-type="string" table:style-name="ce8">
            <text:p><text:s text:c="4"/><text:span text:style-name="T5">中</text:span><text:s text:c="3"/><text:span text:style-name="T5">華</text:span><text:s text:c="3"/><text:span text:style-name="T5">民</text:span><text:s text:c="3"/><text:span text:style-name="T5">國</text:span></text:p>
          </table:table-cell>
          <table:table-cell office:value-type="string" table:style-name="ce9">
            <text:p><text:s/>101<text:s text:c="4"/><text:span text:style-name="T5">年</text:span><text:s text:c="4"/><text:span text:style-name="T5">度</text:span></text:p>
          </table:table-cell>
          <table:table-cell table:number-columns-repeated="2" table:style-name="ce1"/>
          <table:table-cell office:value-type="string" table:number-columns-spanned="2" table:number-rows-spanned="1" table:style-name="ce199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52">
            <text:p>收入項目</text:p>
          </table:table-cell>
          <table:table-cell office:value-type="string" table:number-columns-spanned="1" table:number-rows-spanned="2" table:style-name="ce253">
            <text:p>預<text:span text:style-name="T7"><text:s text:c="5"/></text:span>算<text:span text:style-name="T7"><text:s text:c="5"/></text:span>數</text:p>
          </table:table-cell>
          <table:table-cell office:value-type="string" table:number-columns-spanned="1" table:number-rows-spanned="2" table:style-name="ce253">
            <text:p>實<text:span text:style-name="T7"><text:s text:c="5"/></text:span>收<text:span text:style-name="T7"><text:s text:c="5"/></text:span>數</text:p>
          </table:table-cell>
          <table:table-cell office:value-type="string" table:style-name="ce10">
            <text:p>比</text:p>
          </table:table-cell>
          <table:table-cell office:value-type="string" table:style-name="ce11">
            <text:p>較</text:p>
          </table:table-cell>
          <table:table-cell office:value-type="string" table:number-columns-spanned="1" table:number-rows-spanned="2" table:style-name="ce252">
            <text:p>支出項目</text:p>
          </table:table-cell>
          <table:table-cell office:value-type="string" table:number-columns-spanned="1" table:number-rows-spanned="2" table:style-name="ce253">
            <text:p>預<text:span text:style-name="T7"><text:s text:c="5"/></text:span>算<text:span text:style-name="T7"><text:s text:c="5"/></text:span>數</text:p>
          </table:table-cell>
          <table:table-cell office:value-type="string" table:number-columns-spanned="1" table:number-rows-spanned="2" table:style-name="ce253">
            <text:p>實<text:span text:style-name="T7"><text:s text:c="5"/></text:span>支<text:span text:style-name="T7"><text:s text:c="5"/></text:span>數</text:p>
          </table:table-cell>
          <table:table-cell office:value-type="string" table:style-name="ce10">
            <text:p>比</text:p>
          </table:table-cell>
          <table:table-cell office:value-type="string" table:style-name="ce11">
            <text:p>較</text:p>
          </table:table-cell>
          <table:table-cell table:number-columns-repeated="16374" table:style-name="ce12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增</text:p>
          </table:table-cell>
          <table:table-cell office:value-type="string" table:style-name="ce13">
            <text:p>減</text:p>
          </table:table-cell>
          <table:covered-table-cell/>
          <table:covered-table-cell/>
          <table:covered-table-cell/>
          <table:table-cell office:value-type="string" table:style-name="ce13">
            <text:p>增</text:p>
          </table:table-cell>
          <table:table-cell office:value-type="string" table:style-name="ce13">
            <text:p>減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4">
            <text:p>　稅課收入</text:p>
          </table:table-cell>
          <table:table-cell office:value-type="float" office:value="1250100000000" table:formula="of:=SUM([.B7:.B14])" table:style-name="ce15">
            <text:p>1,250,100,000,000.00</text:p>
          </table:table-cell>
          <table:table-cell office:value-type="float" office:value="1218336039757" table:formula="of:=SUM([.C7:.C14])" table:style-name="ce15">
            <text:p>1,218,336,039,757.00</text:p>
          </table:table-cell>
          <table:table-cell office:value-type="string" office:string-value="                －" table:formula="of:=IF([.C6]-[.B6]&gt;0;ABS([.C6]-[.B6]);&quot;                －&quot;)" table:style-name="ce15">
            <text:p><text:s text:c="16"/>－</text:p>
          </table:table-cell>
          <table:table-cell office:value-type="float" office:value="31763960243" table:formula="of:=IF([.C6]-[.B6]&lt;0;ABS([.C6]-[.B6]);&quot;                －&quot;)" table:style-name="ce61">
            <text:p>31,763,960,243.00</text:p>
          </table:table-cell>
          <table:table-cell office:value-type="string" table:style-name="ce4">
            <text:p>　總統府主管</text:p>
          </table:table-cell>
          <table:table-cell office:value-type="float" office:value="14230741000" table:style-name="ce15">
            <text:p>14,230,741,000.00</text:p>
          </table:table-cell>
          <table:table-cell office:value-type="float" office:value="12186251634" table:style-name="ce15">
            <text:p>12,186,251,634.00</text:p>
          </table:table-cell>
          <table:table-cell office:value-type="string" office:string-value="                －" table:formula="of:=IF([.H6]-[.G6]&gt;0;ABS([.H6]-[.G6]);&quot;                －&quot;)" table:style-name="ce15">
            <text:p><text:s text:c="16"/>－</text:p>
          </table:table-cell>
          <table:table-cell office:value-type="float" office:value="2044489366" table:formula="of:=IF([.H6]-[.G6]&lt;0;ABS([.H6]-[.G6]);&quot;                …&quot;)" table:style-name="ce15">
            <text:p>2,044,489,366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　所得稅</text:p>
          </table:table-cell>
          <table:table-cell office:value-type="float" office:value="635131000000" table:style-name="ce15">
            <text:p>635,131,000,000.00</text:p>
          </table:table-cell>
          <table:table-cell office:value-type="float" office:value="684601214348" table:style-name="ce15">
            <text:p>684,601,214,348.00</text:p>
          </table:table-cell>
          <table:table-cell office:value-type="float" office:value="49470214348" table:formula="of:=IF([.C7]-[.B7]&gt;0;ABS([.C7]-[.B7]);&quot;                －&quot;)" table:style-name="ce15">
            <text:p>49,470,214,348.00</text:p>
          </table:table-cell>
          <table:table-cell office:value-type="string" office:string-value="                －" table:formula="of:=IF([.C7]-[.B7]&lt;0;ABS([.C7]-[.B7]);&quot;                －&quot;)" table:style-name="ce15">
            <text:p><text:s text:c="16"/>－</text:p>
          </table:table-cell>
          <table:table-cell office:value-type="string" table:style-name="ce4">
            <text:p>　行政院主管</text:p>
          </table:table-cell>
          <table:table-cell office:value-type="float" office:value="49736276620" table:style-name="ce15">
            <text:p>49,736,276,620.00</text:p>
          </table:table-cell>
          <table:table-cell office:value-type="float" office:value="43842799973" table:style-name="ce15">
            <text:p>43,842,799,973.00</text:p>
          </table:table-cell>
          <table:table-cell office:value-type="string" office:string-value="                －" table:formula="of:=IF([.H7]-[.G7]&gt;0;ABS([.H7]-[.G7]);&quot;                －&quot;)" table:style-name="ce15">
            <text:p><text:s text:c="16"/>－</text:p>
          </table:table-cell>
          <table:table-cell office:value-type="float" office:value="5893476647" table:formula="of:=IF([.H7]-[.G7]&lt;0;ABS([.H7]-[.G7]);&quot;                …&quot;)" table:style-name="ce15">
            <text:p>5,893,476,647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　遺產及贈與稅</text:p>
          </table:table-cell>
          <table:table-cell office:value-type="float" office:value="10650000000" table:style-name="ce15">
            <text:p>10,650,000,000.00</text:p>
          </table:table-cell>
          <table:table-cell office:value-type="float" office:value="9368716750" table:style-name="ce15">
            <text:p>9,368,716,750.00</text:p>
          </table:table-cell>
          <table:table-cell office:value-type="string" office:string-value="                －" table:formula="of:=IF([.C8]-[.B8]&gt;0;ABS([.C8]-[.B8]);&quot;                －&quot;)" table:style-name="ce15">
            <text:p><text:s text:c="16"/>－</text:p>
          </table:table-cell>
          <table:table-cell office:value-type="float" office:value="1281283250" table:formula="of:=IF([.C8]-[.B8]&lt;0;ABS([.C8]-[.B8]);&quot;                －&quot;)" table:style-name="ce15">
            <text:p>1,281,283,250.00</text:p>
          </table:table-cell>
          <table:table-cell office:value-type="string" table:style-name="ce4">
            <text:p>　立法院主管</text:p>
          </table:table-cell>
          <table:table-cell office:value-type="float" office:value="3739306000" table:style-name="ce15">
            <text:p>3,739,306,000.00</text:p>
          </table:table-cell>
          <table:table-cell office:value-type="float" office:value="3474427582" table:style-name="ce15">
            <text:p>3,474,427,582.00</text:p>
          </table:table-cell>
          <table:table-cell office:value-type="string" office:string-value="                －" table:formula="of:=IF([.H8]-[.G8]&gt;0;ABS([.H8]-[.G8]);&quot;                －&quot;)" table:style-name="ce15">
            <text:p><text:s text:c="16"/>－</text:p>
          </table:table-cell>
          <table:table-cell office:value-type="float" office:value="264878418" table:formula="of:=IF([.H8]-[.G8]&lt;0;ABS([.H8]-[.G8]);&quot;                …&quot;)" table:style-name="ce15">
            <text:p>264,878,418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　關稅</text:p>
          </table:table-cell>
          <table:table-cell office:value-type="float" office:value="97600000000" table:style-name="ce15">
            <text:p>97,600,000,000.00</text:p>
          </table:table-cell>
          <table:table-cell office:value-type="float" office:value="94917577031" table:style-name="ce15">
            <text:p>94,917,577,031.00</text:p>
          </table:table-cell>
          <table:table-cell office:value-type="string" office:string-value="                －" table:formula="of:=IF([.C9]-[.B9]&gt;0;ABS([.C9]-[.B9]);&quot;                －&quot;)" table:style-name="ce15">
            <text:p><text:s text:c="16"/>－</text:p>
          </table:table-cell>
          <table:table-cell office:value-type="float" office:value="2682422969" table:formula="of:=IF([.C9]-[.B9]&lt;0;ABS([.C9]-[.B9]);&quot;                －&quot;)" table:style-name="ce15">
            <text:p>2,682,422,969.00</text:p>
          </table:table-cell>
          <table:table-cell office:value-type="string" table:style-name="ce4">
            <text:p>　司法院主管</text:p>
          </table:table-cell>
          <table:table-cell office:value-type="float" office:value="21061390000" table:style-name="ce15">
            <text:p>21,061,390,000.00</text:p>
          </table:table-cell>
          <table:table-cell office:value-type="float" office:value="18882578735" table:style-name="ce15">
            <text:p>18,882,578,735.00</text:p>
          </table:table-cell>
          <table:table-cell office:value-type="string" office:string-value="                －" table:formula="of:=IF([.H9]-[.G9]&gt;0;ABS([.H9]-[.G9]);&quot;                －&quot;)" table:style-name="ce15">
            <text:p><text:s text:c="16"/>－</text:p>
          </table:table-cell>
          <table:table-cell office:value-type="float" office:value="2178811265" table:formula="of:=IF([.H9]-[.G9]&lt;0;ABS([.H9]-[.G9]);&quot;                …&quot;)" table:style-name="ce15">
            <text:p>2,178,811,265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　貨物稅</text:p>
          </table:table-cell>
          <table:table-cell office:value-type="float" office:value="153650000000" table:style-name="ce15">
            <text:p>153,650,000,000.00</text:p>
          </table:table-cell>
          <table:table-cell office:value-type="float" office:value="144807257543" table:style-name="ce15">
            <text:p>144,807,257,543.00</text:p>
          </table:table-cell>
          <table:table-cell office:value-type="string" office:string-value="                －" table:formula="of:=IF([.C10]-[.B10]&gt;0;ABS([.C10]-[.B10]);&quot;                －&quot;)" table:style-name="ce15">
            <text:p><text:s text:c="16"/>－</text:p>
          </table:table-cell>
          <table:table-cell office:value-type="float" office:value="8842742457" table:formula="of:=IF([.C10]-[.B10]&lt;0;ABS([.C10]-[.B10]);&quot;                －&quot;)" table:style-name="ce15">
            <text:p>8,842,742,457.00</text:p>
          </table:table-cell>
          <table:table-cell office:value-type="string" table:style-name="ce4">
            <text:p>　考試院主管</text:p>
          </table:table-cell>
          <table:table-cell office:value-type="float" office:value="23982839000" table:style-name="ce15">
            <text:p>23,982,839,000.00</text:p>
          </table:table-cell>
          <table:table-cell office:value-type="float" office:value="23686291699" table:style-name="ce15">
            <text:p>23,686,291,699.00</text:p>
          </table:table-cell>
          <table:table-cell office:value-type="string" office:string-value="                －" table:formula="of:=IF([.H10]-[.G10]&gt;0;ABS([.H10]-[.G10]);&quot;                －&quot;)" table:style-name="ce15">
            <text:p><text:s text:c="16"/>－</text:p>
          </table:table-cell>
          <table:table-cell office:value-type="float" office:value="296547301" table:formula="of:=IF([.H10]-[.G10]&lt;0;ABS([.H10]-[.G10]);&quot;                …&quot;)" table:style-name="ce15">
            <text:p>296,547,301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　證券交易稅</text:p>
          </table:table-cell>
          <table:table-cell office:value-type="float" office:value="126500000000" table:style-name="ce15">
            <text:p>126,500,000,000.00</text:p>
          </table:table-cell>
          <table:table-cell office:value-type="float" office:value="71940360282" table:style-name="ce15">
            <text:p>71,940,360,282.00</text:p>
          </table:table-cell>
          <table:table-cell office:value-type="string" office:string-value="                －" table:formula="of:=IF([.C11]-[.B11]&gt;0;ABS([.C11]-[.B11]);&quot;                －&quot;)" table:style-name="ce15">
            <text:p><text:s text:c="16"/>－</text:p>
          </table:table-cell>
          <table:table-cell office:value-type="float" office:value="54559639718" table:formula="of:=IF([.C11]-[.B11]&lt;0;ABS([.C11]-[.B11]);&quot;                －&quot;)" table:style-name="ce15">
            <text:p>54,559,639,718.00</text:p>
          </table:table-cell>
          <table:table-cell office:value-type="string" table:style-name="ce4">
            <text:p>　監察院主管</text:p>
          </table:table-cell>
          <table:table-cell office:value-type="float" office:value="2145053000" table:style-name="ce15">
            <text:p>2,145,053,000.00</text:p>
          </table:table-cell>
          <table:table-cell office:value-type="float" office:value="2088364769" table:style-name="ce15">
            <text:p>2,088,364,769.00</text:p>
          </table:table-cell>
          <table:table-cell office:value-type="string" office:string-value="                －" table:formula="of:=IF([.H11]-[.G11]&gt;0;ABS([.H11]-[.G11]);&quot;                －&quot;)" table:style-name="ce15">
            <text:p><text:s text:c="16"/>－</text:p>
          </table:table-cell>
          <table:table-cell office:value-type="float" office:value="56688231" table:formula="of:=IF([.H11]-[.G11]&lt;0;ABS([.H11]-[.G11]);&quot;                …&quot;)" table:style-name="ce15">
            <text:p>56,688,231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　期貨交易稅</text:p>
          </table:table-cell>
          <table:table-cell office:value-type="float" office:value="5953000000" table:style-name="ce15">
            <text:p>5,953,000,000.00</text:p>
          </table:table-cell>
          <table:table-cell office:value-type="float" office:value="4297886838" table:style-name="ce15">
            <text:p>4,297,886,838.00</text:p>
          </table:table-cell>
          <table:table-cell office:value-type="string" office:string-value="                －" table:formula="of:=IF([.C12]-[.B12]&gt;0;ABS([.C12]-[.B12]);&quot;                －&quot;)" table:style-name="ce15">
            <text:p><text:s text:c="16"/>－</text:p>
          </table:table-cell>
          <table:table-cell office:value-type="float" office:value="1655113162" table:formula="of:=IF([.C12]-[.B12]&lt;0;ABS([.C12]-[.B12]);&quot;                －&quot;)" table:style-name="ce15">
            <text:p>1,655,113,162.00</text:p>
          </table:table-cell>
          <table:table-cell office:value-type="string" table:style-name="ce4">
            <text:p>　內政部主管</text:p>
          </table:table-cell>
          <table:table-cell office:value-type="float" office:value="174309542000" table:style-name="ce15">
            <text:p>174,309,542,000.00</text:p>
          </table:table-cell>
          <table:table-cell office:value-type="float" office:value="167935014431" table:style-name="ce15">
            <text:p>167,935,014,431.00</text:p>
          </table:table-cell>
          <table:table-cell office:value-type="string" office:string-value="                －" table:formula="of:=IF([.H12]-[.G12]&gt;0;ABS([.H12]-[.G12]);&quot;                －&quot;)" table:style-name="ce15">
            <text:p><text:s text:c="16"/>－</text:p>
          </table:table-cell>
          <table:table-cell office:value-type="float" office:value="6374527569" table:formula="of:=IF([.H12]-[.G12]&lt;0;ABS([.H12]-[.G12]);&quot;                …&quot;)" table:style-name="ce15">
            <text:p>6,374,527,569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　菸酒稅</text:p>
          </table:table-cell>
          <table:table-cell office:value-type="float" office:value="39437000000" table:style-name="ce15">
            <text:p>39,437,000,000.00</text:p>
          </table:table-cell>
          <table:table-cell office:value-type="float" office:value="35951072795" table:style-name="ce15">
            <text:p>35,951,072,795.00</text:p>
          </table:table-cell>
          <table:table-cell office:value-type="string" office:string-value="                －" table:formula="of:=IF([.C13]-[.B13]&gt;0;ABS([.C13]-[.B13]);&quot;                －&quot;)" table:style-name="ce15">
            <text:p><text:s text:c="16"/>－</text:p>
          </table:table-cell>
          <table:table-cell office:value-type="float" office:value="3485927205" table:formula="of:=IF([.C13]-[.B13]&lt;0;ABS([.C13]-[.B13]);&quot;                －&quot;)" table:style-name="ce15">
            <text:p>3,485,927,205.00</text:p>
          </table:table-cell>
          <table:table-cell office:value-type="string" table:style-name="ce4">
            <text:p>　外交部主管</text:p>
          </table:table-cell>
          <table:table-cell office:value-type="float" office:value="27887319000" table:style-name="ce15">
            <text:p>27,887,319,000.00</text:p>
          </table:table-cell>
          <table:table-cell office:value-type="float" office:value="24308950961" table:style-name="ce15">
            <text:p>24,308,950,961.00</text:p>
          </table:table-cell>
          <table:table-cell office:value-type="string" office:string-value="                －" table:formula="of:=IF([.H13]-[.G13]&gt;0;ABS([.H13]-[.G13]);&quot;                －&quot;)" table:style-name="ce15">
            <text:p><text:s text:c="16"/>－</text:p>
          </table:table-cell>
          <table:table-cell office:value-type="float" office:value="3578368039" table:formula="of:=IF([.H13]-[.G13]&lt;0;ABS([.H13]-[.G13]);&quot;                …&quot;)" table:style-name="ce15">
            <text:p>3,578,368,039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　營業稅</text:p>
          </table:table-cell>
          <table:table-cell office:value-type="float" office:value="181179000000" table:style-name="ce15">
            <text:p>181,179,000,000.00</text:p>
          </table:table-cell>
          <table:table-cell office:value-type="float" office:value="172451954170" table:style-name="ce15">
            <text:p>172,451,954,170.00</text:p>
          </table:table-cell>
          <table:table-cell office:value-type="string" office:string-value="                －" table:formula="of:=IF([.C14]-[.B14]&gt;0;ABS([.C14]-[.B14]);&quot;                －&quot;)" table:style-name="ce15">
            <text:p><text:s text:c="16"/>－</text:p>
          </table:table-cell>
          <table:table-cell office:value-type="float" office:value="8727045830" table:formula="of:=IF([.C14]-[.B14]&lt;0;ABS([.C14]-[.B14]);&quot;                －&quot;)" table:style-name="ce15">
            <text:p>8,727,045,830.00</text:p>
          </table:table-cell>
          <table:table-cell office:value-type="string" table:style-name="ce4">
            <text:p>　國防部主管</text:p>
          </table:table-cell>
          <table:table-cell office:value-type="float" office:value="317250599000" table:style-name="ce15">
            <text:p>317,250,599,000.00</text:p>
          </table:table-cell>
          <table:table-cell office:value-type="float" office:value="307649437497" table:style-name="ce15">
            <text:p>307,649,437,497.00</text:p>
          </table:table-cell>
          <table:table-cell office:value-type="string" office:string-value="                －" table:formula="of:=IF([.H14]-[.G14]&gt;0;ABS([.H14]-[.G14]);&quot;                －&quot;)" table:style-name="ce15">
            <text:p><text:s text:c="16"/>－</text:p>
          </table:table-cell>
          <table:table-cell office:value-type="float" office:value="9601161503" table:formula="of:=IF([.H14]-[.G14]&lt;0;ABS([.H14]-[.G14]);&quot;                …&quot;)" table:style-name="ce15">
            <text:p>9,601,161,503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罰款及賠償收入</text:p>
          </table:table-cell>
          <table:table-cell office:value-type="float" office:value="51062442000" table:style-name="ce15">
            <text:p>51,062,442,000.00</text:p>
          </table:table-cell>
          <table:table-cell office:value-type="float" office:value="48168348137" table:style-name="ce15">
            <text:p>48,168,348,137.00</text:p>
          </table:table-cell>
          <table:table-cell office:value-type="string" office:string-value="                －" table:formula="of:=IF([.C15]-[.B15]&gt;0;ABS([.C15]-[.B15]);&quot;                －&quot;)" table:style-name="ce15">
            <text:p><text:s text:c="16"/>－</text:p>
          </table:table-cell>
          <table:table-cell office:value-type="float" office:value="2894093863" table:formula="of:=IF([.C15]-[.B15]&lt;0;ABS([.C15]-[.B15]);&quot;                －&quot;)" table:style-name="ce15">
            <text:p>2,894,093,863.00</text:p>
          </table:table-cell>
          <table:table-cell office:value-type="string" table:style-name="ce4">
            <text:p>　財政部主管</text:p>
          </table:table-cell>
          <table:table-cell office:value-type="float" office:value="200880560000" table:style-name="ce15">
            <text:p>200,880,560,000.00</text:p>
          </table:table-cell>
          <table:table-cell office:value-type="float" office:value="182145405412" table:style-name="ce15">
            <text:p>182,145,405,412.00</text:p>
          </table:table-cell>
          <table:table-cell office:value-type="string" office:string-value="                －" table:formula="of:=IF([.H15]-[.G15]&gt;0;ABS([.H15]-[.G15]);&quot;                －&quot;)" table:style-name="ce15">
            <text:p><text:s text:c="16"/>－</text:p>
          </table:table-cell>
          <table:table-cell office:value-type="float" office:value="18735154588" table:formula="of:=IF([.H15]-[.G15]&lt;0;ABS([.H15]-[.G15]);&quot;                …&quot;)" table:style-name="ce15">
            <text:p>18,735,154,588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規費收入</text:p>
          </table:table-cell>
          <table:table-cell office:value-type="float" office:value="62783466000" table:style-name="ce15">
            <text:p>62,783,466,000.00</text:p>
          </table:table-cell>
          <table:table-cell office:value-type="float" office:value="58315047102" table:style-name="ce15">
            <text:p>58,315,047,102.00</text:p>
          </table:table-cell>
          <table:table-cell office:value-type="string" office:string-value="                －" table:formula="of:=IF([.C16]-[.B16]&gt;0;ABS([.C16]-[.B16]);&quot;                －&quot;)" table:style-name="ce15">
            <text:p><text:s text:c="16"/>－</text:p>
          </table:table-cell>
          <table:table-cell office:value-type="float" office:value="4468418898" table:formula="of:=IF([.C16]-[.B16]&lt;0;ABS([.C16]-[.B16]);&quot;                －&quot;)" table:style-name="ce15">
            <text:p>4,468,418,898.00</text:p>
          </table:table-cell>
          <table:table-cell office:value-type="string" table:style-name="ce4">
            <text:p>　教育部主管</text:p>
          </table:table-cell>
          <table:table-cell office:value-type="float" office:value="193028748000" table:style-name="ce15">
            <text:p>193,028,748,000.00</text:p>
          </table:table-cell>
          <table:table-cell office:value-type="float" office:value="190550867341" table:style-name="ce15">
            <text:p>190,550,867,341.00</text:p>
          </table:table-cell>
          <table:table-cell office:value-type="string" office:string-value="                －" table:formula="of:=IF([.H16]-[.G16]&gt;0;ABS([.H16]-[.G16]);&quot;                －&quot;)" table:style-name="ce15">
            <text:p><text:s text:c="16"/>－</text:p>
          </table:table-cell>
          <table:table-cell office:value-type="float" office:value="2477880659" table:formula="of:=IF([.H16]-[.G16]&lt;0;ABS([.H16]-[.G16]);&quot;                …&quot;)" table:style-name="ce15">
            <text:p>2,477,880,659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財產收入</text:p>
          </table:table-cell>
          <table:table-cell office:value-type="float" office:value="93447235000" table:style-name="ce15">
            <text:p>93,447,235,000.00</text:p>
          </table:table-cell>
          <table:table-cell office:value-type="float" office:value="41136299343" table:style-name="ce15">
            <text:p>41,136,299,343.00</text:p>
          </table:table-cell>
          <table:table-cell office:value-type="string" office:string-value="                －" table:formula="of:=IF([.C17]-[.B17]&gt;0;ABS([.C17]-[.B17]);&quot;                －&quot;)" table:style-name="ce15">
            <text:p><text:s text:c="16"/>－</text:p>
          </table:table-cell>
          <table:table-cell office:value-type="float" office:value="52310935657" table:formula="of:=IF([.C17]-[.B17]&lt;0;ABS([.C17]-[.B17]);&quot;                －&quot;)" table:style-name="ce15">
            <text:p>52,310,935,657.00</text:p>
          </table:table-cell>
          <table:table-cell office:value-type="string" table:style-name="ce4">
            <text:p>　法務部主管</text:p>
          </table:table-cell>
          <table:table-cell office:value-type="float" office:value="29611422000" table:style-name="ce15">
            <text:p>29,611,422,000.00</text:p>
          </table:table-cell>
          <table:table-cell office:value-type="float" office:value="28595482874" table:style-name="ce15">
            <text:p>28,595,482,874.00</text:p>
          </table:table-cell>
          <table:table-cell office:value-type="string" office:string-value="                －" table:formula="of:=IF([.H17]-[.G17]&gt;0;ABS([.H17]-[.G17]);&quot;                －&quot;)" table:style-name="ce15">
            <text:p><text:s text:c="16"/>－</text:p>
          </table:table-cell>
          <table:table-cell office:value-type="float" office:value="1015939126" table:formula="of:=IF([.H17]-[.G17]&lt;0;ABS([.H17]-[.G17]);&quot;                …&quot;)" table:style-name="ce15">
            <text:p>1,015,939,126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營業盈餘及事業收入</text:p>
          </table:table-cell>
          <table:table-cell office:value-type="float" office:value="260988317000" table:style-name="ce15">
            <text:p>260,988,317,000.00</text:p>
          </table:table-cell>
          <table:table-cell office:value-type="float" office:value="201332091699" table:style-name="ce15">
            <text:p>201,332,091,699.00</text:p>
          </table:table-cell>
          <table:table-cell office:value-type="string" office:string-value="                －" table:formula="of:=IF([.C18]-[.B18]&gt;0;ABS([.C18]-[.B18]);&quot;                －&quot;)" table:style-name="ce15">
            <text:p><text:s text:c="16"/>－</text:p>
          </table:table-cell>
          <table:table-cell office:value-type="float" office:value="59656225301" table:formula="of:=IF([.C18]-[.B18]&lt;0;ABS([.C18]-[.B18]);&quot;                －&quot;)" table:style-name="ce15">
            <text:p>59,656,225,301.00</text:p>
          </table:table-cell>
          <table:table-cell office:value-type="string" table:style-name="ce4">
            <text:p>　經濟部主管</text:p>
          </table:table-cell>
          <table:table-cell office:value-type="float" office:value="59600556000" table:style-name="ce15">
            <text:p>59,600,556,000.00</text:p>
          </table:table-cell>
          <table:table-cell office:value-type="float" office:value="57643215765" table:style-name="ce15">
            <text:p>57,643,215,765.00</text:p>
          </table:table-cell>
          <table:table-cell office:value-type="string" office:string-value="                －" table:formula="of:=IF([.H18]-[.G18]&gt;0;ABS([.H18]-[.G18]);&quot;                －&quot;)" table:style-name="ce15">
            <text:p><text:s text:c="16"/>－</text:p>
          </table:table-cell>
          <table:table-cell office:value-type="float" office:value="1957340235" table:formula="of:=IF([.H18]-[.G18]&lt;0;ABS([.H18]-[.G18]);&quot;                …&quot;)" table:style-name="ce15">
            <text:p>1,957,340,235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捐獻及贈與收入</text:p>
          </table:table-cell>
          <table:table-cell office:value-type="string" table:style-name="ce59">
            <text:p>－</text:p>
          </table:table-cell>
          <table:table-cell office:value-type="float" office:value="33388131" table:style-name="ce15">
            <text:p>33,388,131.00</text:p>
          </table:table-cell>
          <table:table-cell office:value-type="float" office:value="33388131" table:formula="of:=IF([.C19]-[.B19]&gt;0;ABS([.C19]-[.B19]);&quot;                －&quot;)" table:style-name="ce15">
            <text:p>33,388,131.00</text:p>
          </table:table-cell>
          <table:table-cell office:value-type="string" office:string-value="                －" table:formula="of:=IF([.C19]-[.B19]&lt;0;ABS([.C19]-[.B19]);&quot;                －&quot;)" table:style-name="ce15">
            <text:p><text:s text:c="16"/>－</text:p>
          </table:table-cell>
          <table:table-cell office:value-type="string" table:style-name="ce4">
            <text:p>　交通部主管</text:p>
          </table:table-cell>
          <table:table-cell office:value-type="float" office:value="107062982000" table:style-name="ce15">
            <text:p>107,062,982,000.00</text:p>
          </table:table-cell>
          <table:table-cell office:value-type="float" office:value="96797686454" table:style-name="ce15">
            <text:p>96,797,686,454.00</text:p>
          </table:table-cell>
          <table:table-cell office:value-type="string" office:string-value="                －" table:formula="of:=IF([.H19]-[.G19]&gt;0;ABS([.H19]-[.G19]);&quot;                －&quot;)" table:style-name="ce15">
            <text:p><text:s text:c="16"/>－</text:p>
          </table:table-cell>
          <table:table-cell office:value-type="float" office:value="10265295546" table:formula="of:=IF([.H19]-[.G19]&lt;0;ABS([.H19]-[.G19]);&quot;                …&quot;)" table:style-name="ce15">
            <text:p>10,265,295,546.0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　其他收入</text:p>
          </table:table-cell>
          <table:table-cell office:value-type="float" office:value="11050184000" table:style-name="ce15">
            <text:p>11,050,184,000.00</text:p>
          </table:table-cell>
          <table:table-cell office:value-type="float" office:value="14253278533.93" table:style-name="ce15">
            <text:p>14,253,278,533.93</text:p>
          </table:table-cell>
          <table:table-cell office:value-type="float" office:value="3203094533.9300003" table:formula="of:=IF([.C20]-[.B20]&gt;0;ABS([.C20]-[.B20]);&quot;                －&quot;)" table:style-name="ce15">
            <text:p>3,203,094,533.93</text:p>
          </table:table-cell>
          <table:table-cell office:value-type="string" office:string-value="                －" table:formula="of:=IF([.C20]-[.B20]&lt;0;ABS([.C20]-[.B20]);&quot;                －&quot;)" table:style-name="ce15">
            <text:p><text:s text:c="16"/>－</text:p>
          </table:table-cell>
          <table:table-cell office:value-type="string" table:style-name="ce4">
            <text:p>　蒙藏委員會主管</text:p>
          </table:table-cell>
          <table:table-cell office:value-type="float" office:value="139548000" table:style-name="ce15">
            <text:p>139,548,000.00</text:p>
          </table:table-cell>
          <table:table-cell office:value-type="float" office:value="126373130" table:style-name="ce15">
            <text:p>126,373,130.00</text:p>
          </table:table-cell>
          <table:table-cell office:value-type="string" office:string-value="                －" table:formula="of:=IF([.H20]-[.G20]&gt;0;ABS([.H20]-[.G20]);&quot;                －&quot;)" table:style-name="ce15">
            <text:p><text:s text:c="16"/>－</text:p>
          </table:table-cell>
          <table:table-cell office:value-type="float" office:value="13174870" table:formula="of:=IF([.H20]-[.G20]&lt;0;ABS([.H20]-[.G20]);&quot;                …&quot;)" table:style-name="ce15">
            <text:p>13,174,870.0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05">
            <text:p>本年度收入小計</text:p>
          </table:table-cell>
          <table:table-cell office:value-type="float" office:value="1729431644000" table:formula="of:=[.B6]+[.B15]+[.B16]+[.B17]+[.B18]+[.B19]+[.B20]" table:number-columns-spanned="1" table:number-rows-spanned="2" table:style-name="ce196">
            <text:p>1,729,431,644,000.00</text:p>
          </table:table-cell>
          <table:table-cell office:value-type="float" office:value="1581574492702.9299" table:formula="of:=[.C6]+[.C15]+[.C16]+[.C17]+[.C18]+[.C19]+[.C20]" table:number-columns-spanned="1" table:number-rows-spanned="2" table:style-name="ce196">
            <text:p>1,581,574,492,702.93</text:p>
          </table:table-cell>
          <table:table-cell office:value-type="string" office:string-value="                －" table:formula="of:=IF([.C21]-[.B21]&gt;0;ABS([.C21]-[.B21]);&quot;                －&quot;)" table:number-columns-spanned="1" table:number-rows-spanned="2" table:style-name="ce196">
            <text:p><text:s text:c="16"/>－</text:p>
          </table:table-cell>
          <table:table-cell office:value-type="float" office:value="147857151297.07007" table:formula="of:=IF([.C21]-[.B21]&lt;0;ABS([.C21]-[.B21]);&quot;                －&quot;)" table:number-columns-spanned="1" table:number-rows-spanned="2" table:style-name="ce208">
            <text:p>147,857,151,297.07</text:p>
          </table:table-cell>
          <table:table-cell office:value-type="string" table:style-name="ce4">
            <text:p>　僑務委員會主管</text:p>
          </table:table-cell>
          <table:table-cell office:value-type="float" office:value="1403502000" table:style-name="ce15">
            <text:p>1,403,502,000.00</text:p>
          </table:table-cell>
          <table:table-cell office:value-type="float" office:value="1314335113" table:style-name="ce15">
            <text:p>1,314,335,113.00</text:p>
          </table:table-cell>
          <table:table-cell office:value-type="string" office:string-value="                －" table:formula="of:=IF([.H21]-[.G21]&gt;0;ABS([.H21]-[.G21]);&quot;                －&quot;)" table:style-name="ce15">
            <text:p><text:s text:c="16"/>－</text:p>
          </table:table-cell>
          <table:table-cell office:value-type="float" office:value="89166887" table:formula="of:=IF([.H21]-[.G21]&lt;0;ABS([.H21]-[.G21]);&quot;                …&quot;)" table:style-name="ce15">
            <text:p>89,166,887.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　國軍退除役官兵輔導委員</text:p>
            <text:p>　會主管</text:p>
          </table:table-cell>
          <table:table-cell office:value-type="float" office:value="132615980000" table:number-columns-spanned="1" table:number-rows-spanned="2" table:style-name="ce189">
            <text:p>132,615,980,000.00</text:p>
          </table:table-cell>
          <table:table-cell office:value-type="float" office:value="132085851438" table:number-columns-spanned="1" table:number-rows-spanned="2" table:style-name="ce189">
            <text:p>132,085,851,438.00</text:p>
          </table:table-cell>
          <table:table-cell office:value-type="string" office:string-value="                －" table:formula="of:=IF([.H22]-[.G22]&gt;0;ABS([.H22]-[.G22]);&quot;                －&quot;)" table:number-columns-spanned="1" table:number-rows-spanned="2" table:style-name="ce189">
            <text:p><text:s text:c="16"/>－</text:p>
          </table:table-cell>
          <table:table-cell office:value-type="float" office:value="530128562" table:formula="of:=IF([.H22]-[.G22]&lt;0;ABS([.H22]-[.G22]);&quot;                …&quot;)" table:number-columns-spanned="1" table:number-rows-spanned="2" table:style-name="ce191">
            <text:p>530,128,562.0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以前年度收入</text:p>
          </table:table-cell>
          <table:table-cell table:style-name="ce15"/>
          <table:table-cell office:value-type="float" office:value="10915737955.809999" table:style-name="ce15">
            <text:p>10,915,737,955.81</text:p>
          </table:table-cell>
          <table:table-cell table:style-name="ce18"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9">
            <text:p>收回剔除經費</text:p>
          </table:table-cell>
          <table:table-cell table:style-name="ce15"/>
          <table:table-cell office:value-type="float" office:value="386092" table:style-name="ce60">
            <text:p>386,092.00</text:p>
          </table:table-cell>
          <table:table-cell table:style-name="ce16"/>
          <table:table-cell table:style-name="ce52"/>
          <table:table-cell office:value-type="string" table:style-name="ce4">
            <text:p>　國家科學委員會主管</text:p>
          </table:table-cell>
          <table:table-cell office:value-type="float" office:value="45325659000" table:style-name="ce15">
            <text:p>45,325,659,000.00</text:p>
          </table:table-cell>
          <table:table-cell office:value-type="float" office:value="44759230458" table:style-name="ce15">
            <text:p>44,759,230,458.00</text:p>
          </table:table-cell>
          <table:table-cell office:value-type="string" office:string-value="                －" table:formula="of:=IF([.H24]-[.G24]&gt;0;ABS([.H24]-[.G24]);&quot;                －&quot;)" table:style-name="ce15">
            <text:p><text:s text:c="16"/>－</text:p>
          </table:table-cell>
          <table:table-cell office:value-type="float" office:value="566428542" table:formula="of:=IF([.H24]-[.G24]&lt;0;ABS([.H24]-[.G24]);&quot;                …&quot;)" table:style-name="ce15">
            <text:p>566,428,542.0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收回以前年度經費賸餘</text:p>
          </table:table-cell>
          <table:table-cell table:style-name="ce15"/>
          <table:table-cell office:value-type="float" office:value="4905663618" table:style-name="ce60">
            <text:p>4,905,663,618.00</text:p>
          </table:table-cell>
          <table:table-cell office:value-type="string" table:style-name="ce16">
            <text:p><text:s/></text:p>
          </table:table-cell>
          <table:table-cell table:style-name="ce52"/>
          <table:table-cell office:value-type="string" table:style-name="ce4">
            <text:p>　原子能委員會主管</text:p>
          </table:table-cell>
          <table:table-cell office:value-type="float" office:value="3132218000" table:style-name="ce15">
            <text:p>3,132,218,000.00</text:p>
          </table:table-cell>
          <table:table-cell office:value-type="float" office:value="3005653618" table:style-name="ce15">
            <text:p>3,005,653,618.00</text:p>
          </table:table-cell>
          <table:table-cell office:value-type="string" office:string-value="                －" table:formula="of:=IF([.H25]-[.G25]&gt;0;ABS([.H25]-[.G25]);&quot;                －&quot;)" table:style-name="ce15">
            <text:p><text:s text:c="16"/>－</text:p>
          </table:table-cell>
          <table:table-cell office:value-type="float" office:value="126564382" table:formula="of:=IF([.H25]-[.G25]&lt;0;ABS([.H25]-[.G25]);&quot;                …&quot;)" table:style-name="ce15">
            <text:p>126,564,382.00</text:p>
          </table:table-cell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2" table:style-name="ce205">
            <text:p>以前年度收入小計</text:p>
          </table:table-cell>
          <table:table-cell table:number-columns-spanned="1" table:number-rows-spanned="2" table:style-name="ce254"/>
          <table:table-cell office:value-type="float" office:value="15821787665.809999" table:formula="of:=SUM([.C23:.C25])" table:number-columns-spanned="1" table:number-rows-spanned="2" table:style-name="ce196">
            <text:p>15,821,787,665.81</text:p>
          </table:table-cell>
          <table:table-cell office:value-type="string" table:number-columns-spanned="1" table:number-rows-spanned="2" table:style-name="ce196">
            <text:p><text:s/></text:p>
          </table:table-cell>
          <table:table-cell table:number-columns-spanned="1" table:number-rows-spanned="2" table:style-name="ce208"/>
          <table:table-cell office:value-type="string" table:style-name="ce4">
            <text:p>　農業委員會主管</text:p>
          </table:table-cell>
          <table:table-cell office:value-type="float" office:value="118315311000" table:style-name="ce15">
            <text:p>118,315,311,000.00</text:p>
          </table:table-cell>
          <table:table-cell office:value-type="float" office:value="113677232384" table:style-name="ce15">
            <text:p>113,677,232,384.00</text:p>
          </table:table-cell>
          <table:table-cell office:value-type="string" office:string-value="                －" table:formula="of:=IF([.H26]-[.G26]&gt;0;ABS([.H26]-[.G26]);&quot;                －&quot;)" table:style-name="ce15">
            <text:p><text:s text:c="16"/>－</text:p>
          </table:table-cell>
          <table:table-cell office:value-type="float" office:value="4638078616" table:formula="of:=IF([.H26]-[.G26]&lt;0;ABS([.H26]-[.G26]);&quot;                …&quot;)" table:style-name="ce15">
            <text:p>4,638,078,616.00</text:p>
          </table:table-cell>
          <table:table-cell table:number-columns-repeated="16374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　勞工委員會主管</text:p>
          </table:table-cell>
          <table:table-cell office:value-type="float" office:value="89934015000" table:style-name="ce15">
            <text:p>89,934,015,000.00</text:p>
          </table:table-cell>
          <table:table-cell office:value-type="float" office:value="89603900291" table:style-name="ce15">
            <text:p>89,603,900,291.00</text:p>
          </table:table-cell>
          <table:table-cell office:value-type="string" office:string-value="                －" table:formula="of:=IF([.H27]-[.G27]&gt;0;ABS([.H27]-[.G27]);&quot;                －&quot;)" table:style-name="ce15">
            <text:p><text:s text:c="16"/>－</text:p>
          </table:table-cell>
          <table:table-cell office:value-type="float" office:value="330114709" table:formula="of:=IF([.H27]-[.G27]&lt;0;ABS([.H27]-[.G27]);&quot;                …&quot;)" table:style-name="ce15">
            <text:p>330,114,709.00</text:p>
          </table:table-cell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2" table:style-name="ce193">
            <text:p>國軍老舊眷村改建特別決算</text:p>
          </table:table-cell>
          <table:table-cell table:style-name="ce22"/>
          <table:table-cell office:value-type="float" office:value="11225177986" table:number-columns-spanned="1" table:number-rows-spanned="2" table:style-name="ce189">
            <text:p>11,225,177,986.00</text:p>
          </table:table-cell>
          <table:table-cell table:style-name="ce23"/>
          <table:table-cell table:style-name="ce15"/>
          <table:table-cell office:value-type="string" table:style-name="ce4">
            <text:p>　衛生署主管</text:p>
          </table:table-cell>
          <table:table-cell office:value-type="float" office:value="80836938000" table:style-name="ce15">
            <text:p>80,836,938,000.00</text:p>
          </table:table-cell>
          <table:table-cell office:value-type="float" office:value="79810214561" table:style-name="ce15">
            <text:p>79,810,214,561.00</text:p>
          </table:table-cell>
          <table:table-cell office:value-type="string" office:string-value="                －" table:formula="of:=IF([.H28]-[.G28]&gt;0;ABS([.H28]-[.G28]);&quot;                －&quot;)" table:style-name="ce15">
            <text:p><text:s text:c="16"/>－</text:p>
          </table:table-cell>
          <table:table-cell office:value-type="float" office:value="1026723439" table:formula="of:=IF([.H28]-[.G28]&lt;0;ABS([.H28]-[.G28]);&quot;                …&quot;)" table:style-name="ce15">
            <text:p>1,026,723,439.00</text:p>
          </table:table-cell>
          <table:table-cell table:number-columns-repeated="16374" table:style-name="ce12"/>
        </table:table-row>
        <table:table-row table:style-name="ro4">
          <table:covered-table-cell/>
          <table:table-cell table:style-name="ce24"/>
          <table:covered-table-cell/>
          <table:table-cell table:style-name="ce16"/>
          <table:table-cell table:style-name="ce15"/>
          <table:table-cell office:value-type="string" table:style-name="ce4">
            <text:p>　環境保護署主管</text:p>
          </table:table-cell>
          <table:table-cell office:value-type="float" office:value="5941457000" table:style-name="ce15">
            <text:p>5,941,457,000.00</text:p>
          </table:table-cell>
          <table:table-cell office:value-type="float" office:value="5040300165" table:style-name="ce15">
            <text:p>5,040,300,165.00</text:p>
          </table:table-cell>
          <table:table-cell office:value-type="string" office:string-value="                －" table:formula="of:=IF([.H29]-[.G29]&gt;0;ABS([.H29]-[.G29]);&quot;                －&quot;)" table:style-name="ce15">
            <text:p><text:s text:c="16"/>－</text:p>
          </table:table-cell>
          <table:table-cell office:value-type="float" office:value="901156835" table:formula="of:=IF([.H29]-[.G29]&lt;0;ABS([.H29]-[.G29]);&quot;                …&quot;)" table:style-name="ce15">
            <text:p>901,156,835.0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93">
            <text:p>莫拉克颱風災後重建</text:p>
            <text:p>特別決算</text:p>
          </table:table-cell>
          <table:table-cell office:value-type="float" office:value="28720000" table:number-columns-spanned="1" table:number-rows-spanned="2" table:style-name="ce189">
            <text:p>28,720,000.00</text:p>
          </table:table-cell>
          <table:table-cell office:value-type="float" office:value="194024803" table:number-columns-spanned="1" table:number-rows-spanned="2" table:style-name="ce189">
            <text:p>194,024,803.00</text:p>
          </table:table-cell>
          <table:table-cell office:value-type="float" office:value="165304803" table:formula="of:=IF([.C30]-[.B30]&gt;0;ABS([.C30]-[.B30]);&quot;                －&quot;)" table:number-columns-spanned="1" table:number-rows-spanned="2" table:style-name="ce212">
            <text:p>165,304,803.00</text:p>
          </table:table-cell>
          <table:table-cell office:value-type="string" office:string-value="                －" table:formula="of:=IF([.C30]-[.B30]&lt;0;ABS([.C30]-[.B30]);&quot;                －&quot;)" table:number-columns-spanned="1" table:number-rows-spanned="2" table:style-name="ce211">
            <text:p><text:s text:c="16"/>－</text:p>
          </table:table-cell>
          <table:table-cell office:value-type="string" table:style-name="ce4">
            <text:p>　海岸巡防署主管</text:p>
          </table:table-cell>
          <table:table-cell office:value-type="float" office:value="13866528000" table:style-name="ce15">
            <text:p>13,866,528,000.00</text:p>
          </table:table-cell>
          <table:table-cell office:value-type="float" office:value="13410756298" table:style-name="ce15">
            <text:p>13,410,756,298.00</text:p>
          </table:table-cell>
          <table:table-cell office:value-type="string" office:string-value="                －" table:formula="of:=IF([.H30]-[.G30]&gt;0;ABS([.H30]-[.G30]);&quot;                －&quot;)" table:style-name="ce15">
            <text:p><text:s text:c="16"/>－</text:p>
          </table:table-cell>
          <table:table-cell office:value-type="float" office:value="455771702" table:formula="of:=IF([.H30]-[.G30]&lt;0;ABS([.H30]-[.G30]);&quot;                …&quot;)" table:style-name="ce15">
            <text:p>455,771,702.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　省市地方政府</text:p>
          </table:table-cell>
          <table:table-cell office:value-type="float" office:value="218332733000" table:style-name="ce15">
            <text:p>218,332,733,000.00</text:p>
          </table:table-cell>
          <table:table-cell office:value-type="float" office:value="213718586199" table:style-name="ce15">
            <text:p>213,718,586,199.00</text:p>
          </table:table-cell>
          <table:table-cell office:value-type="string" office:string-value="                －" table:formula="of:=IF([.H31]-[.G31]&gt;0;ABS([.H31]-[.G31]);&quot;                －&quot;)" table:style-name="ce15">
            <text:p><text:s text:c="16"/>－</text:p>
          </table:table-cell>
          <table:table-cell office:value-type="float" office:value="4614146801" table:formula="of:=IF([.H31]-[.G31]&lt;0;ABS([.H31]-[.G31]);&quot;                …&quot;)" table:style-name="ce15">
            <text:p>4,614,146,801.0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05">
            <text:p>特別決算收入小計</text:p>
          </table:table-cell>
          <table:table-cell table:number-columns-spanned="1" table:number-rows-spanned="2" table:style-name="ce189"/>
          <table:table-cell office:value-type="float" office:value="11419202789" table:formula="of:=SUM([.C28:.C31])" table:number-columns-spanned="1" table:number-rows-spanned="2" table:style-name="ce196">
            <text:p>11,419,202,789.00</text:p>
          </table:table-cell>
          <table:table-cell table:number-columns-repeated="2" table:style-name="ce25"/>
          <table:table-cell office:value-type="string" table:style-name="ce4">
            <text:p>　災害準備金</text:p>
          </table:table-cell>
          <table:table-cell office:value-type="float" office:value="2000000000" table:style-name="ce15">
            <text:p>2,000,000,000.00</text:p>
          </table:table-cell>
          <table:table-cell office:value-type="float" office:value="830000000" table:style-name="ce15">
            <text:p>830,000,000.00</text:p>
          </table:table-cell>
          <table:table-cell office:value-type="string" office:string-value="                －" table:formula="of:=IF([.H32]-[.G32]&gt;0;ABS([.H32]-[.G32]);&quot;                －&quot;)" table:style-name="ce15">
            <text:p><text:s text:c="16"/>－</text:p>
          </table:table-cell>
          <table:table-cell office:value-type="float" office:value="1170000000" table:formula="of:=IF([.H32]-[.G32]&lt;0;ABS([.H32]-[.G32]);&quot;                …&quot;)" table:style-name="ce15">
            <text:p>1,170,000,000.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number-columns-repeated="2" table:style-name="ce15"/>
          <table:table-cell office:value-type="string" table:style-name="ce4">
            <text:p>　第二預備金</text:p>
          </table:table-cell>
          <table:table-cell office:value-type="float" office:value="2266102380" table:style-name="ce15">
            <text:p>2,266,102,380.00</text:p>
          </table:table-cell>
          <table:table-cell office:value-type="string" table:style-name="ce59">
            <text:p>－</text:p>
          </table:table-cell>
          <table:table-cell office:value-type="string" office:string-value="                －" table:formula="of:=IF([.H33]-[.G33]&gt;0;ABS([.H33]-[.G33]);&quot;                －&quot;)" table:style-name="ce15">
            <text:p><text:s text:c="16"/>－</text:p>
          </table:table-cell>
          <table:table-cell office:value-type="float" office:value="2266102380" table:formula="of:=IF([.H33]-[.G33]&lt;0;ABS([.H33]-[.G33]);&quot;                …&quot;)" table:style-name="ce15">
            <text:p>2,266,102,380.0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總決算－本年度</text:p>
          </table:table-cell>
          <table:table-cell office:value-type="float" office:value="288500000000" table:style-name="ce28">
            <text:p>288,500,000,000.00</text:p>
          </table:table-cell>
          <table:table-cell office:value-type="float" office:value="288088479626" table:style-name="ce29">
            <text:p>288,088,479,626.00</text:p>
          </table:table-cell>
          <table:table-cell office:value-type="string" office:string-value="                －" table:formula="of:=IF([.C34]-[.B34]&gt;0;ABS([.C34]-[.B34]);&quot;                －&quot;)" table:style-name="ce15">
            <text:p><text:s text:c="16"/>－</text:p>
          </table:table-cell>
          <table:table-cell office:value-type="float" office:value="411520374" table:formula="of:=IF([.C34]-[.B34]&lt;0;ABS([.C34]-[.B34]);&quot;                …&quot;)" table:style-name="ce15">
            <text:p>411,520,374.00</text:p>
          </table:table-cell>
          <table:table-cell office:value-type="string" table:number-columns-spanned="1" table:number-rows-spanned="2" table:style-name="ce205">
            <text:p>本年度支出小計</text:p>
          </table:table-cell>
          <table:table-cell office:value-type="float" office:value="1938637325000" table:formula="of:=SUM([.G6:.G33])" table:number-columns-spanned="1" table:number-rows-spanned="2" table:style-name="ce196">
            <text:p>1,938,637,325,000.00</text:p>
          </table:table-cell>
          <table:table-cell office:value-type="float" office:value="1857169208782" table:formula="of:=SUM([.H6:.H33])" table:number-columns-spanned="1" table:number-rows-spanned="2" table:style-name="ce196">
            <text:p>1,857,169,208,782.00</text:p>
          </table:table-cell>
          <table:table-cell office:value-type="string" office:string-value="                －" table:formula="of:=IF([.H34]-[.G34]&gt;0;ABS([.H34]-[.G34]);&quot;                －&quot;)" table:number-columns-spanned="1" table:number-rows-spanned="2" table:style-name="ce196">
            <text:p><text:s text:c="16"/>－</text:p>
          </table:table-cell>
          <table:table-cell office:value-type="float" office:value="81468116218" table:formula="of:=SUM([.J6:.J33])" table:number-columns-spanned="1" table:number-rows-spanned="2" table:style-name="ce208">
            <text:p>81,468,116,218.0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總決算－以前年度</text:p>
          </table:table-cell>
          <table:table-cell table:style-name="ce24"/>
          <table:table-cell office:value-type="float" office:value="37300000000" table:style-name="ce29">
            <text:p>37,300,000,000.00</text:p>
          </table:table-cell>
          <table:table-cell table:number-columns-repeated="2"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93">
            <text:p>振興經濟擴大公共建設</text:p>
            <text:p>特別決算（99年度）</text:p>
          </table:table-cell>
          <table:table-cell table:style-name="ce39"/>
          <table:table-cell office:value-type="float" office:value="3649736748" table:number-columns-spanned="1" table:number-rows-spanned="2" table:style-name="ce189">
            <text:p>3,649,736,748.00</text:p>
          </table:table-cell>
          <table:table-cell table:number-columns-repeated="2" table:style-name="ce15"/>
          <table:table-cell office:value-type="string" table:style-name="ce30">
            <text:p>以前年度支出</text:p>
          </table:table-cell>
          <table:table-cell table:style-name="ce18"/>
          <table:table-cell office:value-type="float" office:value="29251384806" table:style-name="ce15">
            <text:p>29,251,384,806.00</text:p>
          </table:table-cell>
          <table:table-cell table:number-columns-repeated="2" table:style-name="ce15"/>
          <table:table-cell table:number-columns-repeated="16374"/>
        </table:table-row>
        <table:table-row table:style-name="ro7">
          <table:covered-table-cell/>
          <table:table-cell table:style-name="ce39"/>
          <table:covered-table-cell/>
          <table:table-cell table:number-columns-repeated="2" table:style-name="ce15"/>
          <table:table-cell office:value-type="string" table:style-name="ce31">
            <text:p>退還以前年度歲入</text:p>
          </table:table-cell>
          <table:table-cell table:style-name="ce18"/>
          <table:table-cell office:value-type="float" office:value="1966711616.74" table:style-name="ce15">
            <text:p>1,966,711,616.74</text:p>
          </table:table-cell>
          <table:table-cell table:number-columns-repeated="2" table:style-name="ce15"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2" table:style-name="ce193">
            <text:p>易淹水地區水患治理計畫</text:p>
            <text:p>第2期特別決算</text:p>
          </table:table-cell>
          <table:table-cell table:style-name="ce39"/>
          <table:table-cell office:value-type="float" office:value="900000000" table:number-columns-spanned="1" table:number-rows-spanned="2" table:style-name="ce189">
            <text:p>900,000,000.00</text:p>
          </table:table-cell>
          <table:table-cell table:number-columns-repeated="2" table:style-name="ce15"/>
          <table:table-cell office:value-type="string" table:number-columns-spanned="1" table:number-rows-spanned="2" table:style-name="ce205">
            <text:p>以前年度支出小計</text:p>
          </table:table-cell>
          <table:table-cell table:style-name="ce18"/>
          <table:table-cell office:value-type="float" office:value="31218096422.740002" table:formula="of:=SUM([.H36:.H37])" table:number-columns-spanned="1" table:number-rows-spanned="2" table:style-name="ce196">
            <text:p>31,218,096,422.74</text:p>
          </table:table-cell>
          <table:table-cell table:number-columns-repeated="2" table:style-name="ce17"/>
          <table:table-cell table:number-columns-repeated="16374" table:style-name="ce12"/>
        </table:table-row>
        <table:table-row table:style-name="ro4">
          <table:covered-table-cell/>
          <table:table-cell table:style-name="ce39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number-columns-repeated="2" table:style-name="ce17"/>
          <table:table-cell table:number-columns-repeated="16374" table:style-name="ce32"/>
        </table:table-row>
        <table:table-row table:style-name="ro4">
          <table:table-cell office:value-type="string" table:number-columns-spanned="1" table:number-rows-spanned="2" table:style-name="ce194">
            <text:p>振興經濟擴大公共建設</text:p>
            <text:p>特別決算（100年度）</text:p>
          </table:table-cell>
          <table:table-cell table:number-columns-spanned="1" table:number-rows-spanned="2" table:style-name="ce190"/>
          <table:table-cell office:value-type="float" office:value="33579667114" table:number-columns-spanned="1" table:number-rows-spanned="2" table:style-name="ce190">
            <text:p>33,579,667,114.00</text:p>
          </table:table-cell>
          <table:table-cell table:number-columns-spanned="1" table:number-rows-spanned="2" table:style-name="ce190"/>
          <table:table-cell table:number-columns-spanned="1" table:number-rows-spanned="2" table:style-name="ce192"/>
          <table:table-cell office:value-type="string" table:number-columns-spanned="1" table:number-rows-spanned="2" table:style-name="ce194">
            <text:p>國軍老舊眷村改建特別決算</text:p>
          </table:table-cell>
          <table:table-cell table:style-name="ce15"/>
          <table:table-cell office:value-type="float" office:value="10843944189" table:number-columns-spanned="1" table:number-rows-spanned="2" table:style-name="ce190">
            <text:p>10,843,944,189.00</text:p>
          </table:table-cell>
          <table:table-cell table:number-columns-repeated="2" table:style-name="ce17"/>
          <table:table-cell table:number-columns-repeated="16374" table:style-name="ce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table-cell table:style-name="ce34"/>
          <table:table-cell table:style-name="ce33"/>
          <table:table-cell table:number-columns-repeated="16374" table:style-name="ce32"/>
        </table:table-row>
        <table:table-row table:style-name="ro8">
          <table:table-cell office:value-type="string" table:number-columns-spanned="1" table:number-rows-spanned="2" table:style-name="ce255">
            <text:p>石門水庫及其集水區整治計畫第2期特別決算</text:p>
          </table:table-cell>
          <table:table-cell table:number-columns-spanned="1" table:number-rows-spanned="2" table:style-name="ce203"/>
          <table:table-cell office:value-type="float" office:value="3200000000" table:number-columns-spanned="1" table:number-rows-spanned="2" table:style-name="ce203">
            <text:p>3,200,000,000.00</text:p>
          </table:table-cell>
          <table:table-cell table:number-columns-spanned="1" table:number-rows-spanned="2" table:style-name="ce203"/>
          <table:table-cell table:number-columns-spanned="1" table:number-rows-spanned="2" table:style-name="ce256"/>
          <table:table-cell office:value-type="string" table:number-columns-spanned="1" table:number-rows-spanned="2" table:style-name="ce201">
            <text:p>基隆河整體治理計畫</text:p>
            <text:p>（前期計畫）特別決算</text:p>
          </table:table-cell>
          <table:table-cell table:style-name="ce36"/>
          <table:table-cell office:value-type="float" office:value="150000" table:number-columns-spanned="1" table:number-rows-spanned="2" table:style-name="ce203">
            <text:p>150,000.00</text:p>
          </table:table-cell>
          <table:table-cell table:style-name="ce36"/>
          <table:table-cell table:style-name="ce37"/>
          <table:table-cell table:number-columns-repeated="16374" table:style-name="ce3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table-cell table:style-name="ce24"/>
          <table:table-cell table:style-name="ce26"/>
          <table:table-cell table:number-columns-repeated="16374" table:style-name="ce35"/>
        </table:table-row>
        <table:table-row table:style-name="ro9">
          <table:table-cell office:value-type="string" table:number-columns-spanned="1" table:number-rows-spanned="2" table:style-name="ce193">
            <text:p>莫拉克颱風災後重建</text:p>
            <text:p>特別決算</text:p>
          </table:table-cell>
          <table:table-cell office:value-type="float" office:value="116479521000" table:number-columns-spanned="1" table:number-rows-spanned="2" table:style-name="ce189">
            <text:p>116,479,521,000.00</text:p>
          </table:table-cell>
          <table:table-cell office:value-type="float" office:value="86912297172" table:number-columns-spanned="1" table:number-rows-spanned="2" table:style-name="ce189">
            <text:p>86,912,297,172.00</text:p>
          </table:table-cell>
          <table:table-cell office:value-type="string" table:number-columns-spanned="1" table:number-rows-spanned="2" table:style-name="ce189">
            <text:p><text:s text:c="16"/>－</text:p>
          </table:table-cell>
          <table:table-cell office:value-type="float" office:value="29567223828" table:formula="of:=IF([.C44]-[.B44]&lt;0;ABS([.C44]-[.B44]);&quot;                …&quot;)" table:number-columns-spanned="1" table:number-rows-spanned="2" table:style-name="ce191">
            <text:p>29,567,223,828.00</text:p>
          </table:table-cell>
          <table:table-cell office:value-type="string" table:number-columns-spanned="1" table:number-rows-spanned="2" table:style-name="ce188">
            <text:p>擴大公共建設投資計畫</text:p>
            <text:p>特別決算（94年度）</text:p>
          </table:table-cell>
          <table:table-cell table:style-name="ce18"/>
          <table:table-cell office:value-type="float" office:value="24122926" table:number-columns-spanned="1" table:number-rows-spanned="2" table:style-name="ce189">
            <text:p>24,122,926.00</text:p>
          </table:table-cell>
          <table:table-cell table:style-name="ce18"/>
          <table:table-cell table:style-name="ce20"/>
          <table:table-cell table:number-columns-repeated="16374" table:style-name="ce3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 table:style-name="ce35"/>
        </table:table-row>
        <table:table-row table:style-name="ro9">
          <table:table-cell office:value-type="string" table:number-columns-spanned="1" table:number-rows-spanned="2" table:style-name="ce195">
            <text:p>債務舉借收入小計</text:p>
          </table:table-cell>
          <table:table-cell table:style-name="ce16"/>
          <table:table-cell office:value-type="float" office:value="453630180660" table:formula="of:=SUM([.C34:.C45])" table:number-columns-spanned="1" table:number-rows-spanned="2" table:style-name="ce196">
            <text:p>453,630,180,660.00</text:p>
          </table:table-cell>
          <table:table-cell table:number-columns-repeated="2" table:style-name="ce15"/>
          <table:table-cell office:value-type="string" table:number-columns-spanned="1" table:number-rows-spanned="2" table:style-name="ce188">
            <text:p>擴大公共建設投資計畫</text:p>
            <text:p>特別決算（95年度）</text:p>
          </table:table-cell>
          <table:table-cell table:style-name="ce18"/>
          <table:table-cell office:value-type="float" office:value="101601034" table:number-columns-spanned="1" table:number-rows-spanned="2" table:style-name="ce189">
            <text:p>101,601,034.00</text:p>
          </table:table-cell>
          <table:table-cell table:number-columns-repeated="2" table:style-name="ce15"/>
          <table:table-cell table:number-columns-repeated="16374" table:style-name="ce35"/>
        </table:table-row>
        <table:table-row table:style-name="ro9">
          <table:covered-table-cell/>
          <table:table-cell table:style-name="ce42"/>
          <table:covered-table-cell/>
          <table:table-cell table:number-columns-repeated="2" table:style-name="ce15"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 table:style-name="ce35"/>
        </table:table-row>
        <table:table-row table:style-name="ro9">
          <table:table-cell table:style-name="ce43"/>
          <table:table-cell table:style-name="ce42"/>
          <table:table-cell table:style-name="ce18"/>
          <table:table-cell table:number-columns-repeated="2" table:style-name="ce15"/>
          <table:table-cell office:value-type="string" table:number-columns-spanned="1" table:number-rows-spanned="2" table:style-name="ce188">
            <text:p>擴大公共建設投資計畫</text:p>
            <text:p>特別決算（96年度）</text:p>
          </table:table-cell>
          <table:table-cell table:style-name="ce18"/>
          <table:table-cell office:value-type="float" office:value="194730002" table:number-columns-spanned="1" table:number-rows-spanned="2" table:style-name="ce189">
            <text:p>194,730,002.00</text:p>
          </table:table-cell>
          <table:table-cell table:number-columns-repeated="2" table:style-name="ce15"/>
          <table:table-cell table:number-columns-repeated="16374" table:style-name="ce35"/>
        </table:table-row>
        <table:table-row table:style-name="ro9">
          <table:table-cell table:style-name="ce43"/>
          <table:table-cell table:style-name="ce42"/>
          <table:table-cell table:style-name="ce18"/>
          <table:table-cell table:number-columns-repeated="2" table:style-name="ce15"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 table:style-name="ce35"/>
        </table:table-row>
        <table:table-row table:style-name="ro9">
          <table:table-cell table:style-name="ce43"/>
          <table:table-cell table:style-name="ce42"/>
          <table:table-cell table:style-name="ce18"/>
          <table:table-cell table:number-columns-repeated="2" table:style-name="ce15"/>
          <table:table-cell office:value-type="string" table:number-columns-spanned="1" table:number-rows-spanned="2" table:style-name="ce188">
            <text:p>擴大公共建設投資計畫</text:p>
            <text:p>特別決算（97年度）</text:p>
          </table:table-cell>
          <table:table-cell table:style-name="ce38"/>
          <table:table-cell office:value-type="float" office:value="90617906" table:number-columns-spanned="1" table:number-rows-spanned="2" table:style-name="ce189">
            <text:p>90,617,906.00</text:p>
          </table:table-cell>
          <table:table-cell table:number-columns-repeated="2" table:style-name="ce15"/>
          <table:table-cell table:number-columns-repeated="16374" table:style-name="ce35"/>
        </table:table-row>
        <table:table-row table:style-name="ro9">
          <table:table-cell table:style-name="ce43"/>
          <table:table-cell table:style-name="ce42"/>
          <table:table-cell table:style-name="ce18"/>
          <table:table-cell table:number-columns-repeated="2" table:style-name="ce15"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 table:style-name="ce35"/>
        </table:table-row>
        <table:table-row table:style-name="ro9">
          <table:table-cell table:style-name="ce43"/>
          <table:table-cell table:style-name="ce42"/>
          <table:table-cell table:style-name="ce18"/>
          <table:table-cell table:number-columns-repeated="2" table:style-name="ce15"/>
          <table:table-cell office:value-type="string" table:number-columns-spanned="1" table:number-rows-spanned="2" table:style-name="ce188">
            <text:p>石門水庫及其集水區整治</text:p>
            <text:p>計畫第1期特別決算</text:p>
          </table:table-cell>
          <table:table-cell table:style-name="ce18"/>
          <table:table-cell office:value-type="float" office:value="223356673" table:number-columns-spanned="1" table:number-rows-spanned="2" table:style-name="ce189">
            <text:p>223,356,673.00</text:p>
          </table:table-cell>
          <table:table-cell table:number-columns-repeated="2" table:style-name="ce25"/>
          <table:table-cell table:number-columns-repeated="16374" table:style-name="ce35"/>
        </table:table-row>
        <table:table-row table:style-name="ro9">
          <table:table-cell table:style-name="ce43"/>
          <table:table-cell table:style-name="ce42"/>
          <table:table-cell table:style-name="ce18"/>
          <table:table-cell table:number-columns-repeated="2" table:style-name="ce15"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/>
        </table:table-row>
        <table:table-row table:style-name="ro9">
          <table:table-cell table:style-name="ce43"/>
          <table:table-cell table:style-name="ce42"/>
          <table:table-cell table:number-columns-repeated="2" table:style-name="ce18"/>
          <table:table-cell table:style-name="ce15"/>
          <table:table-cell office:value-type="string" table:number-columns-spanned="1" table:number-rows-spanned="2" table:style-name="ce188">
            <text:p>振興經濟擴大公共建設</text:p>
            <text:p>特別決算（98年度）</text:p>
          </table:table-cell>
          <table:table-cell table:style-name="ce18"/>
          <table:table-cell office:value-type="float" office:value="127603176" table:number-columns-spanned="1" table:number-rows-spanned="2" table:style-name="ce189">
            <text:p>127,603,176.00</text:p>
          </table:table-cell>
          <table:table-cell table:number-columns-repeated="2" table:style-name="ce15"/>
          <table:table-cell table:number-columns-repeated="16374"/>
        </table:table-row>
        <table:table-row table:style-name="ro9">
          <table:table-cell table:style-name="ce43"/>
          <table:table-cell table:style-name="ce42"/>
          <table:table-cell table:number-columns-repeated="2" table:style-name="ce18"/>
          <table:table-cell table:style-name="ce15"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/>
        </table:table-row>
        <table:table-row table:style-name="ro9">
          <table:table-cell table:style-name="ce43"/>
          <table:table-cell table:style-name="ce42"/>
          <table:table-cell table:number-columns-repeated="2" table:style-name="ce18"/>
          <table:table-cell table:style-name="ce15"/>
          <table:table-cell office:value-type="string" table:number-columns-spanned="1" table:number-rows-spanned="2" table:style-name="ce188">
            <text:p>振興經濟擴大公共建設</text:p>
            <text:p>特別決算（99年度）</text:p>
          </table:table-cell>
          <table:table-cell table:style-name="ce18"/>
          <table:table-cell office:value-type="float" office:value="2254869315" table:number-columns-spanned="1" table:number-rows-spanned="2" table:style-name="ce189">
            <text:p>2,254,869,315.00</text:p>
          </table:table-cell>
          <table:table-cell table:number-columns-repeated="2" table:style-name="ce15"/>
          <table:table-cell table:number-columns-repeated="16374"/>
        </table:table-row>
        <table:table-row table:style-name="ro9">
          <table:table-cell table:style-name="ce43"/>
          <table:table-cell table:style-name="ce42"/>
          <table:table-cell table:style-name="ce18"/>
          <table:table-cell table:number-columns-repeated="2" table:style-name="ce15"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 table:style-name="ce41"/>
        </table:table-row>
        <table:table-row table:style-name="ro9">
          <table:table-cell table:style-name="ce44"/>
          <table:table-cell table:style-name="ce16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188">
            <text:p>易淹水地區水患治理計畫</text:p>
            <text:p>第2期特別決算</text:p>
          </table:table-cell>
          <table:table-cell table:style-name="ce18"/>
          <table:table-cell office:value-type="float" office:value="1033945158" table:number-columns-spanned="1" table:number-rows-spanned="2" table:style-name="ce189">
            <text:p>1,033,945,158.00</text:p>
          </table:table-cell>
          <table:table-cell table:number-columns-repeated="2" table:style-name="ce15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95">
            <text:p>收入合計</text:p>
          </table:table-cell>
          <table:table-cell table:style-name="ce45"/>
          <table:table-cell office:value-type="float" office:value="2062445663817.74" table:formula="of:=[.C21]+[.C26]+[.C32]+[.C46]" table:number-columns-spanned="1" table:number-rows-spanned="2" table:style-name="ce196">
            <text:p>2,062,445,663,817.74</text:p>
          </table:table-cell>
          <table:table-cell table:style-name="ce24"/>
          <table:table-cell table:style-name="ce26"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/>
        </table:table-row>
        <table:table-row table:style-name="ro9">
          <table:covered-table-cell/>
          <table:table-cell table:style-name="ce46"/>
          <table:covered-table-cell/>
          <table:table-cell table:style-name="ce24"/>
          <table:table-cell table:style-name="ce26"/>
          <table:table-cell office:value-type="string" table:number-columns-spanned="1" table:number-rows-spanned="2" table:style-name="ce193">
            <text:p>振興經濟擴大公共建設</text:p>
            <text:p>特別<text:span text:style-name="T10">決算（100年度）</text:span></text:p>
          </table:table-cell>
          <table:table-cell table:number-columns-spanned="1" table:number-rows-spanned="2" table:style-name="ce189"/>
          <table:table-cell office:value-type="float" office:value="20449704706" table:number-columns-spanned="1" table:number-rows-spanned="2" table:style-name="ce189">
            <text:p>20,449,704,706.00</text:p>
          </table:table-cell>
          <table:table-cell table:number-columns-spanned="1" table:number-rows-spanned="2" table:style-name="ce196"/>
          <table:table-cell table:number-columns-spanned="1" table:number-rows-spanned="2" table:style-name="ce191"/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table-cell office:value-type="string" table:number-columns-spanned="1" table:number-rows-spanned="2" table:style-name="ce193">
            <text:p>石門水庫及其集水區整治</text:p>
            <text:p>計畫第2期特別決算</text:p>
          </table:table-cell>
          <table:table-cell table:number-columns-spanned="1" table:number-rows-spanned="2" table:style-name="ce189"/>
          <table:table-cell office:value-type="float" office:value="700855293" table:number-columns-spanned="1" table:number-rows-spanned="2" table:style-name="ce189">
            <text:p>700,855,293.00</text:p>
          </table:table-cell>
          <table:table-cell table:number-columns-spanned="1" table:number-rows-spanned="2" table:style-name="ce196"/>
          <table:table-cell table:number-columns-spanned="1" table:number-rows-spanned="2" table:style-name="ce191"/>
          <table:table-cell table:number-columns-repeated="16374"/>
        </table:table-row>
        <table:table-row table:style-name="ro10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table-cell office:value-type="string" table:number-columns-spanned="1" table:number-rows-spanned="2" table:style-name="ce193">
            <text:p>莫拉克颱風災後重建特別決算</text:p>
          </table:table-cell>
          <table:table-cell office:value-type="float" office:value="116508241000" table:number-columns-spanned="1" table:number-rows-spanned="2" table:style-name="ce189">
            <text:p>116,508,241,000.00</text:p>
          </table:table-cell>
          <table:table-cell office:value-type="float" office:value="89397409834" table:number-columns-spanned="1" table:number-rows-spanned="2" table:style-name="ce189">
            <text:p>89,397,409,834.00</text:p>
          </table:table-cell>
          <table:table-cell office:value-type="string" office:string-value="                －" table:formula="of:=IF([.H64]-[.G64]&gt;0;ABS([.H64]-[.G64]);&quot;                －&quot;)" table:number-columns-spanned="1" table:number-rows-spanned="2" table:style-name="ce189">
            <text:p><text:s text:c="16"/>－</text:p>
          </table:table-cell>
          <table:table-cell office:value-type="float" office:value="27110831166" table:formula="of:=IF([.H64]-[.G64]&lt;0;ABS([.H64]-[.G64]);&quot;                …&quot;)" table:number-columns-spanned="1" table:number-rows-spanned="2" table:style-name="ce211">
            <text:p>27,110,831,166.00</text:p>
          </table:table-cell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table-cell office:value-type="string" table:number-columns-spanned="1" table:number-rows-spanned="2" table:style-name="ce195">
            <text:p>特別決算支出小計<text:span text:style-name="T9"><text:s/></text:span></text:p>
          </table:table-cell>
          <table:table-cell table:style-name="ce18"/>
          <table:table-cell office:value-type="float" office:value="125442910212" table:formula="of:=SUM([.H40:.H65])" table:number-columns-spanned="1" table:number-rows-spanned="2" table:style-name="ce196">
            <text:p>125,442,910,212.00</text:p>
          </table:table-cell>
          <table:table-cell table:number-columns-repeated="2" table:style-name="ce15"/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covered-table-cell/>
          <table:table-cell table:style-name="ce18"/>
          <table:covered-table-cell/>
          <table:table-cell table:number-columns-repeated="2" table:style-name="ce15"/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table-cell office:value-type="string" table:style-name="ce30">
            <text:p>債<text:span text:style-name="T1"><text:s/></text:span>務<text:span text:style-name="T1"><text:s/></text:span>償<text:span text:style-name="T1"><text:s/></text:span>還<text:span text:style-name="T1"><text:s/></text:span>支<text:span text:style-name="T1"><text:s/></text:span>出</text:p>
          </table:table-cell>
          <table:table-cell office:value-type="float" office:value="94000000000" table:style-name="ce18">
            <text:p>94,000,000,000.00</text:p>
          </table:table-cell>
          <table:table-cell office:value-type="float" office:value="94000000000" table:style-name="ce18">
            <text:p>94,000,000,000.00</text:p>
          </table:table-cell>
          <table:table-cell office:value-type="string" office:string-value="                －" table:formula="of:=IF([.H68]-[.G68]&gt;0;ABS([.H68]-[.G68]);&quot;                －&quot;)" table:style-name="ce15">
            <text:p><text:s text:c="16"/>－</text:p>
          </table:table-cell>
          <table:table-cell office:value-type="string" office:string-value="                －" table:formula="of:=IF([.H68]-[.G68]&lt;0;ABS([.H68]-[.G68]);&quot;                －&quot;)" table:style-name="ce15">
            <text:p><text:s text:c="16"/>－</text:p>
          </table:table-cell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table-cell office:value-type="string" table:number-columns-spanned="1" table:number-rows-spanned="2" table:style-name="ce195">
            <text:p>支出合計</text:p>
          </table:table-cell>
          <table:table-cell table:style-name="ce16"/>
          <table:table-cell office:value-type="float" office:value="2107830215416.74" table:formula="of:=[.H34]+[.H38]+[.H66]+[.H68]" table:number-columns-spanned="1" table:number-rows-spanned="2" table:style-name="ce196">
            <text:p>2,107,830,215,416.74</text:p>
          </table:table-cell>
          <table:table-cell table:style-name="ce23"/>
          <table:table-cell table:style-name="ce15"/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covered-table-cell/>
          <table:table-cell table:style-name="ce16"/>
          <table:covered-table-cell/>
          <table:table-cell table:style-name="ce23"/>
          <table:table-cell table:style-name="ce15"/>
          <table:table-cell table:number-columns-repeated="16374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table-cell office:value-type="string" table:style-name="ce30">
            <text:p>收支餘絀</text:p>
          </table:table-cell>
          <table:table-cell table:style-name="ce47"/>
          <table:table-cell office:value-type="float" office:value="-45384551599" table:formula="of:=[.C59]-[.H69]" table:style-name="ce48">
            <text:p>-45,384,551,599.00</text:p>
          </table:table-cell>
          <table:table-cell table:style-name="ce18"/>
          <table:table-cell table:style-name="ce15"/>
          <table:table-cell table:number-columns-repeated="16374"/>
        </table:table-row>
        <table:table-row table:style-name="ro11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table-cell office:value-type="string" table:style-name="ce30">
            <text:p>上年度國庫結存數</text:p>
          </table:table-cell>
          <table:table-cell table:style-name="ce18"/>
          <table:table-cell office:value-type="float" office:value="68335843490.400002" table:style-name="ce18">
            <text:p>68,335,843,490.40</text:p>
          </table:table-cell>
          <table:table-cell table:style-name="ce18"/>
          <table:table-cell table:style-name="ce15"/>
          <table:table-cell table:number-columns-repeated="16374" table:style-name="ce12"/>
        </table:table-row>
        <table:table-row table:style-name="ro11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table-cell office:value-type="string" table:number-columns-spanned="1" table:number-rows-spanned="2" table:style-name="ce198">
            <text:p>本年度發行國庫券及</text:p>
            <text:p>短期借款淨減少舉借數</text:p>
          </table:table-cell>
          <table:table-cell table:style-name="ce15"/>
          <table:table-cell office:value-type="float" office:value="-4112150650" table:number-columns-spanned="1" table:number-rows-spanned="2" table:style-name="ce197">
            <text:p>-4,112,150,650.00</text:p>
          </table:table-cell>
          <table:table-cell table:style-name="ce42"/>
          <table:table-cell table:style-name="ce15"/>
          <table:table-cell table:number-columns-repeated="16374" table:style-name="ce12"/>
        </table:table-row>
        <table:table-row table:style-name="ro9">
          <table:table-cell table:style-name="ce40"/>
          <table:table-cell table:style-name="ce42"/>
          <table:table-cell table:style-name="ce16"/>
          <table:table-cell table:style-name="ce18"/>
          <table:table-cell table:style-name="ce15"/>
          <table:covered-table-cell/>
          <table:table-cell table:style-name="ce15"/>
          <table:covered-table-cell/>
          <table:table-cell table:style-name="ce42"/>
          <table:table-cell table:style-name="ce15"/>
          <table:table-cell table:number-columns-repeated="16374" table:style-name="ce12"/>
        </table:table-row>
        <table:table-row table:style-name="ro9">
          <table:table-cell table:style-name="ce49"/>
          <table:table-cell table:number-columns-repeated="2" table:style-name="ce23"/>
          <table:table-cell table:style-name="ce45"/>
          <table:table-cell table:style-name="ce62"/>
          <table:table-cell office:value-type="string" table:number-columns-spanned="1" table:number-rows-spanned="2" table:style-name="ce198">
            <text:p>特種基金淨增加</text:p>
            <text:p>保管款存放餘額</text:p>
          </table:table-cell>
          <table:table-cell table:style-name="ce15"/>
          <table:table-cell office:value-type="float" office:value="5680534297" table:number-columns-spanned="1" table:number-rows-spanned="2" table:style-name="ce189">
            <text:p>5,680,534,297.00</text:p>
          </table:table-cell>
          <table:table-cell table:style-name="ce42"/>
          <table:table-cell table:style-name="ce15"/>
          <table:table-cell table:number-columns-repeated="16374" table:style-name="ce12"/>
        </table:table-row>
        <table:table-row table:style-name="ro9">
          <table:table-cell table:style-name="ce40"/>
          <table:table-cell table:style-name="ce45"/>
          <table:table-cell table:style-name="ce16"/>
          <table:table-cell table:style-name="ce45"/>
          <table:table-cell table:style-name="ce62"/>
          <table:covered-table-cell/>
          <table:table-cell table:style-name="ce15"/>
          <table:covered-table-cell/>
          <table:table-cell table:style-name="ce42"/>
          <table:table-cell table:style-name="ce15"/>
          <table:table-cell table:number-columns-repeated="16374" table:style-name="ce12"/>
        </table:table-row>
        <table:table-row table:style-name="ro9">
          <table:table-cell table:style-name="ce50"/>
          <table:table-cell table:number-columns-repeated="2" table:style-name="ce16"/>
          <table:table-cell table:style-name="ce45"/>
          <table:table-cell table:style-name="ce62"/>
          <table:table-cell office:value-type="string" table:number-columns-spanned="1" table:number-rows-spanned="2" table:style-name="ce198">
            <text:p>各機關淨減少</text:p>
            <text:p>保管款存放餘額</text:p>
          </table:table-cell>
          <table:table-cell table:style-name="ce23"/>
          <table:table-cell office:value-type="float" office:value="-1179767065.04" table:number-columns-spanned="1" table:number-rows-spanned="2" table:style-name="ce197">
            <text:p>-1,179,767,065.04</text:p>
          </table:table-cell>
          <table:table-cell table:style-name="ce51"/>
          <table:table-cell table:style-name="ce52"/>
          <table:table-cell table:number-columns-repeated="16374" table:style-name="ce12"/>
        </table:table-row>
        <table:table-row table:style-name="ro9">
          <table:table-cell table:style-name="ce50"/>
          <table:table-cell table:number-columns-repeated="2" table:style-name="ce16"/>
          <table:table-cell table:style-name="ce45"/>
          <table:table-cell table:style-name="ce62"/>
          <table:covered-table-cell/>
          <table:table-cell table:style-name="ce23"/>
          <table:covered-table-cell/>
          <table:table-cell table:style-name="ce51"/>
          <table:table-cell table:style-name="ce21"/>
          <table:table-cell table:number-columns-repeated="16374" table:style-name="ce12"/>
        </table:table-row>
        <table:table-row table:style-name="ro9">
          <table:table-cell table:style-name="ce53"/>
          <table:table-cell table:number-columns-repeated="3" table:style-name="ce54"/>
          <table:table-cell table:style-name="ce63"/>
          <table:table-cell office:value-type="string" table:style-name="ce55">
            <text:p>本年度國庫結存數</text:p>
          </table:table-cell>
          <table:table-cell table:style-name="ce56"/>
          <table:table-cell office:value-type="float" office:value="23339908473.360001" table:formula="of:=SUM([.H71:.H77])" table:style-name="ce57">
            <text:p>23,339,908,473.36</text:p>
          </table:table-cell>
          <table:table-cell table:style-name="ce56"/>
          <table:table-cell table:style-name="ce58"/>
          <table:table-cell table:number-columns-repeated="16374" table:style-name="ce12"/>
        </table:table-row>
        <table:table-row table:style-name="ro11">
          <table:table-cell table:number-columns-repeated="10" table:style-name="ce1"/>
          <table:table-cell table:number-columns-repeated="16374" table:style-name="ce12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4" table:style-name="ro12">
          <table:table-cell table:number-columns-repeated="16384"/>
        </table:table-row>
        <table:named-expressions>
          <table:named-expression table:name="\m" table:expression="of:=[出納終結報告定稿5010印表機.#REF!]" table:base-cell-address="出納終結報告定稿5010印表機.$A$1"/>
          <table:named-expression table:name="\p" table:expression="of:=[出納終結報告定稿5010印表機.#REF!]" table:base-cell-address="出納終結報告定稿5010印表機.$A$1"/>
          <table:named-expression table:name="\s" table:expression="of:=[出納終結報告定稿5010印表機.#REF!]" table:base-cell-address="出納終結報告定稿5010印表機.$A$1"/>
          <table:named-range table:name="Print_Area" table:cell-range-address="出納終結報告定稿5010印表機.$A$1:出納終結報告定稿5010印表機.$J$80" table:base-cell-address="出納終結報告定稿5010印表機.$A$1"/>
          <table:named-range table:name="Print_Area_MI" table:cell-range-address="出納終結報告定稿5010印表機.$A$4:出納終結報告定稿5010印表機.$J$72" table:base-cell-address="出納終結報告定稿5010印表機.$A$1"/>
          <table:named-range table:name="Print_Titles" table:cell-range-address="出納終結報告定稿5010印表機.$A$1:出納終結報告定稿5010印表機.$IV$5" table:base-cell-address="出納終結報告定稿5010印表機.$A$1"/>
        </table:named-expressions>
      </table:table>
      <table:table table:name="(102)出納終結報告定稿" table:style-name="ta2">
        <table:table-column table:style-name="co11" table:default-cell-style-name="ce64"/>
        <table:table-column table:style-name="co12" table:default-cell-style-name="ce132"/>
        <table:table-column table:style-name="co12" table:default-cell-style-name="ce133"/>
        <table:table-column table:style-name="co13" table:number-columns-repeated="2" table:default-cell-style-name="ce132"/>
        <table:table-column table:style-name="co14" table:default-cell-style-name="ce64"/>
        <table:table-column table:style-name="co15" table:number-columns-repeated="2" table:default-cell-style-name="ce158"/>
        <table:table-column table:style-name="co16" table:default-cell-style-name="ce158"/>
        <table:table-column table:style-name="co17" table:default-cell-style-name="ce158"/>
        <table:table-column table:style-name="co10" table:number-columns-repeated="16374" table:default-cell-style-name="ce64"/>
        <table:table-row table:style-name="ro14">
          <table:table-cell table:style-name="ce70"/>
          <table:table-cell table:style-name="ce94"/>
          <table:table-cell table:style-name="ce95"/>
          <table:table-cell table:style-name="ce94"/>
          <table:table-cell office:value-type="string" table:style-name="ce96">
            <text:p>中央政府</text:p>
          </table:table-cell>
          <table:table-cell office:value-type="string" table:style-name="ce91">
            <text:p>總決算</text:p>
          </table:table-cell>
          <table:table-cell table:number-columns-repeated="4" table:style-name="ce134"/>
          <table:table-cell table:number-columns-repeated="16374" table:style-name="ce70"/>
        </table:table-row>
        <table:table-row table:style-name="ro15">
          <table:table-cell table:style-name="ce71"/>
          <table:table-cell table:style-name="ce94"/>
          <table:table-cell table:style-name="ce95"/>
          <table:table-cell table:style-name="ce94"/>
          <table:table-cell office:value-type="string" table:style-name="ce97">
            <text:p>國庫年度出納終結報</text:p>
          </table:table-cell>
          <table:table-cell office:value-type="string" table:style-name="ce92">
            <text:p>告表 (現金收支部分)</text:p>
          </table:table-cell>
          <table:table-cell table:style-name="ce135"/>
          <table:table-cell table:number-columns-spanned="2" table:number-rows-spanned="1" table:style-name="ce244"/>
          <table:covered-table-cell/>
          <table:table-cell table:style-name="ce136"/>
          <table:table-cell table:number-columns-repeated="16374" table:style-name="ce70"/>
        </table:table-row>
        <table:table-row table:style-name="ro16">
          <table:table-cell table:style-name="ce73"/>
          <table:table-cell table:style-name="ce98"/>
          <table:table-cell table:style-name="ce99"/>
          <table:table-cell table:style-name="ce98"/>
          <table:table-cell office:value-type="string" table:style-name="ce100">
            <text:p>中華民國</text:p>
          </table:table-cell>
          <table:table-cell office:value-type="string" table:style-name="ce90">
            <text:p>110年度</text:p>
          </table:table-cell>
          <table:table-cell table:number-columns-repeated="2" table:style-name="ce137"/>
          <table:table-cell office:value-type="string" table:number-columns-spanned="2" table:number-rows-spanned="1" table:style-name="ce248">
            <text:p>單位：新臺幣元</text:p>
          </table:table-cell>
          <table:covered-table-cell/>
          <table:table-cell table:number-columns-repeated="16374" table:style-name="ce70"/>
        </table:table-row>
        <table:table-row table:style-name="ro4">
          <table:table-cell office:value-type="string" table:number-columns-spanned="1" table:number-rows-spanned="2" table:style-name="ce261">
            <text:p>收入項目</text:p>
          </table:table-cell>
          <table:table-cell office:value-type="string" table:number-columns-spanned="1" table:number-rows-spanned="2" table:style-name="ce262">
            <text:p>預<text:span text:style-name="T12"><text:s text:c="5"/>算 <text:s text:c="4"/>數</text:span></text:p>
          </table:table-cell>
          <table:table-cell office:value-type="string" table:number-columns-spanned="1" table:number-rows-spanned="2" table:style-name="ce263">
            <text:p>實<text:span text:style-name="T12"><text:s text:c="5"/>收 <text:s text:c="4"/>數</text:span></text:p>
          </table:table-cell>
          <table:table-cell office:value-type="string" table:style-name="ce101">
            <text:p>比</text:p>
          </table:table-cell>
          <table:table-cell office:value-type="string" table:style-name="ce102">
            <text:p>較</text:p>
          </table:table-cell>
          <table:table-cell office:value-type="string" table:number-columns-spanned="1" table:number-rows-spanned="2" table:style-name="ce261">
            <text:p>支出項目</text:p>
          </table:table-cell>
          <table:table-cell office:value-type="string" table:number-columns-spanned="1" table:number-rows-spanned="2" table:style-name="ce259">
            <text:p>預<text:span text:style-name="T12"><text:s text:c="5"/>算 <text:s text:c="4"/>數</text:span></text:p>
          </table:table-cell>
          <table:table-cell office:value-type="string" table:number-columns-spanned="1" table:number-rows-spanned="2" table:style-name="ce259">
            <text:p>實<text:span text:style-name="T12"><text:s text:c="5"/>支 <text:s text:c="4"/>數</text:span></text:p>
          </table:table-cell>
          <table:table-cell office:value-type="string" table:style-name="ce138">
            <text:p>比</text:p>
          </table:table-cell>
          <table:table-cell office:value-type="string" table:style-name="ce139">
            <text:p>較</text:p>
          </table:table-cell>
          <table:table-cell table:number-columns-repeated="16374" table:style-name="ce72"/>
        </table:table-row>
        <table:table-row table:style-name="ro4">
          <table:covered-table-cell/>
          <table:covered-table-cell/>
          <table:covered-table-cell/>
          <table:table-cell office:value-type="string" table:style-name="ce103">
            <text:p>增</text:p>
          </table:table-cell>
          <table:table-cell office:value-type="string" table:style-name="ce103">
            <text:p>減</text:p>
          </table:table-cell>
          <table:covered-table-cell/>
          <table:covered-table-cell/>
          <table:covered-table-cell/>
          <table:table-cell office:value-type="string" table:style-name="ce140">
            <text:p>增</text:p>
          </table:table-cell>
          <table:table-cell office:value-type="string" table:style-name="ce140">
            <text:p>減</text:p>
          </table:table-cell>
          <table:table-cell table:number-columns-repeated="16374" table:style-name="ce72"/>
        </table:table-row>
        <table:table-row table:style-name="ro17">
          <table:table-cell office:value-type="string" table:style-name="ce81">
            <text:p>　稅課收入</text:p>
          </table:table-cell>
          <table:table-cell office:value-type="float" office:value="1678542000000" table:formula="of:=SUM([.B7:.B15])" table:style-name="ce173">
            <text:p>1,678,542,000,000<text:s/></text:p>
          </table:table-cell>
          <table:table-cell office:value-type="float" office:value="2003272182153" table:formula="of:=SUM([.C7:.C15])" table:style-name="ce173">
            <text:p>2,003,272,182,153<text:s/></text:p>
          </table:table-cell>
          <table:table-cell office:value-type="float" office:value="324730182153" table:formula="of:=IF([.C6]-[.B6]&gt;0;ABS([.C6]-[.B6]);&quot;                －&quot;)" table:style-name="ce163">
            <text:p>324,730,182,153<text:s/></text:p>
          </table:table-cell>
          <table:table-cell table:style-name="ce104"/>
          <table:table-cell office:value-type="string" table:style-name="ce78">
            <text:p>　總統府主管</text:p>
          </table:table-cell>
          <table:table-cell office:value-type="float" office:value="14088127000" table:style-name="ce170">
            <text:p>14,088,127,000<text:s/></text:p>
          </table:table-cell>
          <table:table-cell office:value-type="float" office:value="12614597811" table:style-name="ce170">
            <text:p>12,614,597,811<text:s/></text:p>
          </table:table-cell>
          <table:table-cell table:style-name="ce141"/>
          <table:table-cell office:value-type="float" office:value="1473529189" table:formula="of:=IF([.H6]-[.G6]&lt;0;ABS([.H6]-[.G6]);&quot;                …&quot;)" table:style-name="ce142">
            <text:p>1,473,529,189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　所得稅</text:p>
          </table:table-cell>
          <table:table-cell office:value-type="float" office:value="974944000000" table:style-name="ce172">
            <text:p>974,944,000,000<text:s/></text:p>
          </table:table-cell>
          <table:table-cell office:value-type="float" office:value="1079790608119" table:style-name="ce172">
            <text:p>1,079,790,608,119<text:s/></text:p>
          </table:table-cell>
          <table:table-cell office:value-type="float" office:value="104846608119" table:formula="of:=IF([.C7]-[.B7]&gt;0;ABS([.C7]-[.B7]);&quot;                －&quot;)" table:style-name="ce163">
            <text:p>104,846,608,119<text:s/></text:p>
          </table:table-cell>
          <table:table-cell table:style-name="ce104"/>
          <table:table-cell office:value-type="string" table:style-name="ce79">
            <text:p>　行政院主管</text:p>
          </table:table-cell>
          <table:table-cell office:value-type="float" office:value="52108629000" table:style-name="ce168">
            <text:p>52,108,629,000<text:s/></text:p>
          </table:table-cell>
          <table:table-cell office:value-type="float" office:value="50419285680" table:style-name="ce168">
            <text:p>50,419,285,680<text:s/></text:p>
          </table:table-cell>
          <table:table-cell table:style-name="ce143"/>
          <table:table-cell office:value-type="float" office:value="1689343320" table:formula="of:=IF([.H7]-[.G7]&lt;0;ABS([.H7]-[.G7]);&quot;                …&quot;)" table:style-name="ce144">
            <text:p>1,689,343,320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　遺產及贈與稅</text:p>
          </table:table-cell>
          <table:table-cell office:value-type="float" office:value="13537000000" table:style-name="ce172">
            <text:p>13,537,000,000<text:s/></text:p>
          </table:table-cell>
          <table:table-cell office:value-type="float" office:value="17772038290" table:style-name="ce172">
            <text:p>17,772,038,290<text:s/></text:p>
          </table:table-cell>
          <table:table-cell office:value-type="float" office:value="4235038290" table:formula="of:=IF([.C8]-[.B8]&gt;0;ABS([.C8]-[.B8]);&quot;                －&quot;)" table:style-name="ce105">
            <text:p>4,235,038,290<text:s/></text:p>
          </table:table-cell>
          <table:table-cell table:style-name="ce162"/>
          <table:table-cell office:value-type="string" table:style-name="ce79">
            <text:p>　立法院主管</text:p>
          </table:table-cell>
          <table:table-cell office:value-type="float" office:value="3401941000" table:style-name="ce168">
            <text:p>3,401,941,000<text:s/></text:p>
          </table:table-cell>
          <table:table-cell office:value-type="float" office:value="3180539807" table:style-name="ce168">
            <text:p>3,180,539,807<text:s/></text:p>
          </table:table-cell>
          <table:table-cell table:style-name="ce143"/>
          <table:table-cell office:value-type="float" office:value="221401193" table:formula="of:=IF([.H8]-[.G8]&lt;0;ABS([.H8]-[.G8]);&quot;                …&quot;)" table:style-name="ce144">
            <text:p>221,401,193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　關稅</text:p>
          </table:table-cell>
          <table:table-cell office:value-type="float" office:value="120764000000" table:style-name="ce172">
            <text:p>120,764,000,000<text:s/></text:p>
          </table:table-cell>
          <table:table-cell office:value-type="float" office:value="133270051248" table:style-name="ce172">
            <text:p>133,270,051,248<text:s/></text:p>
          </table:table-cell>
          <table:table-cell office:value-type="float" office:value="12506051248" table:formula="of:=IF([.C9]-[.B9]&gt;0;ABS([.C9]-[.B9]);&quot;                －&quot;)" table:style-name="ce105">
            <text:p>12,506,051,248<text:s/></text:p>
          </table:table-cell>
          <table:table-cell table:style-name="ce162"/>
          <table:table-cell office:value-type="string" table:style-name="ce79">
            <text:p>　司法院主管</text:p>
          </table:table-cell>
          <table:table-cell office:value-type="float" office:value="24230644000" table:style-name="ce168">
            <text:p>24,230,644,000<text:s/></text:p>
          </table:table-cell>
          <table:table-cell office:value-type="float" office:value="23151440806" table:style-name="ce168">
            <text:p>23,151,440,806<text:s/></text:p>
          </table:table-cell>
          <table:table-cell table:style-name="ce143"/>
          <table:table-cell office:value-type="float" office:value="1079203194" table:formula="of:=IF([.H9]-[.G9]&lt;0;ABS([.H9]-[.G9]);&quot;                …&quot;)" table:style-name="ce144">
            <text:p>1,079,203,194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　貨物稅</text:p>
          </table:table-cell>
          <table:table-cell office:value-type="float" office:value="160637000000" table:style-name="ce172">
            <text:p>160,637,000,000<text:s/></text:p>
          </table:table-cell>
          <table:table-cell office:value-type="float" office:value="162084089703" table:style-name="ce172">
            <text:p>162,084,089,703<text:s/></text:p>
          </table:table-cell>
          <table:table-cell office:value-type="float" office:value="1447089703" table:formula="of:=IF([.C10]-[.B10]&gt;0;ABS([.C10]-[.B10]);&quot;                －&quot;)" table:style-name="ce163">
            <text:p>1,447,089,703<text:s/></text:p>
          </table:table-cell>
          <table:table-cell table:style-name="ce104"/>
          <table:table-cell office:value-type="string" table:style-name="ce79">
            <text:p>　考試院主管</text:p>
          </table:table-cell>
          <table:table-cell office:value-type="float" office:value="27783413000" table:style-name="ce168">
            <text:p>27,783,413,000<text:s/></text:p>
          </table:table-cell>
          <table:table-cell office:value-type="float" office:value="26525518042" table:style-name="ce168">
            <text:p>26,525,518,042<text:s/></text:p>
          </table:table-cell>
          <table:table-cell table:style-name="ce143"/>
          <table:table-cell office:value-type="float" office:value="1257894958" table:formula="of:=IF([.H10]-[.G10]&lt;0;ABS([.H10]-[.G10]);&quot;                …&quot;)" table:style-name="ce144">
            <text:p>1,257,894,958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　證券交易稅</text:p>
          </table:table-cell>
          <table:table-cell office:value-type="float" office:value="119995000000" table:style-name="ce172">
            <text:p>119,995,000,000<text:s/></text:p>
          </table:table-cell>
          <table:table-cell office:value-type="float" office:value="275392541423" table:style-name="ce172">
            <text:p>275,392,541,423<text:s/></text:p>
          </table:table-cell>
          <table:table-cell office:value-type="float" office:value="155397541423" table:formula="of:=IF([.C11]-[.B11]&gt;0;ABS([.C11]-[.B11]);&quot;                －&quot;)" table:style-name="ce105">
            <text:p>155,397,541,423<text:s/></text:p>
          </table:table-cell>
          <table:table-cell table:style-name="ce162"/>
          <table:table-cell office:value-type="string" table:style-name="ce79">
            <text:p>　監察院主管</text:p>
          </table:table-cell>
          <table:table-cell office:value-type="float" office:value="2422072000" table:style-name="ce168">
            <text:p>2,422,072,000<text:s/></text:p>
          </table:table-cell>
          <table:table-cell office:value-type="float" office:value="2366476153" table:style-name="ce168">
            <text:p>2,366,476,153<text:s/></text:p>
          </table:table-cell>
          <table:table-cell table:style-name="ce143"/>
          <table:table-cell office:value-type="float" office:value="55595847" table:formula="of:=IF([.H11]-[.G11]&lt;0;ABS([.H11]-[.G11]);&quot;                …&quot;)" table:style-name="ce144">
            <text:p>55,595,847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　期貨交易稅</text:p>
          </table:table-cell>
          <table:table-cell office:value-type="float" office:value="5145000000" table:style-name="ce172">
            <text:p>5,145,000,000<text:s/></text:p>
          </table:table-cell>
          <table:table-cell office:value-type="float" office:value="10459907373" table:style-name="ce172">
            <text:p>10,459,907,373<text:s/></text:p>
          </table:table-cell>
          <table:table-cell office:value-type="float" office:value="5314907373" table:formula="of:=IF([.C12]-[.B12]&gt;0;ABS([.C12]-[.B12]);&quot;                －&quot;)" table:style-name="ce105">
            <text:p>5,314,907,373<text:s/></text:p>
          </table:table-cell>
          <table:table-cell table:style-name="ce162"/>
          <table:table-cell office:value-type="string" table:style-name="ce79">
            <text:p>　內政部主管</text:p>
          </table:table-cell>
          <table:table-cell office:value-type="float" office:value="64123148000" table:style-name="ce168">
            <text:p>64,123,148,000<text:s/></text:p>
          </table:table-cell>
          <table:table-cell office:value-type="float" office:value="62285458404" table:style-name="ce168">
            <text:p>62,285,458,404<text:s/></text:p>
          </table:table-cell>
          <table:table-cell table:style-name="ce143"/>
          <table:table-cell office:value-type="float" office:value="1837689596" table:formula="of:=IF([.H12]-[.G12]&lt;0;ABS([.H12]-[.G12]);&quot;                …&quot;)" table:style-name="ce144">
            <text:p>1,837,689,596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<text:s text:c="4"/>特種貨物及勞務稅</text:p>
          </table:table-cell>
          <table:table-cell office:value-type="float" office:value="2508000000" table:style-name="ce172">
            <text:p>2,508,000,000<text:s/></text:p>
          </table:table-cell>
          <table:table-cell office:value-type="float" office:value="3616249404" table:style-name="ce172">
            <text:p>3,616,249,404<text:s/></text:p>
          </table:table-cell>
          <table:table-cell office:value-type="float" office:value="1108249404" table:formula="of:=IF([.C13]-[.B13]&gt;0;ABS([.C13]-[.B13]);&quot;                －&quot;)" table:style-name="ce105">
            <text:p>1,108,249,404<text:s/></text:p>
          </table:table-cell>
          <table:table-cell table:style-name="ce162"/>
          <table:table-cell office:value-type="string" table:style-name="ce79">
            <text:p>　外交部主管</text:p>
          </table:table-cell>
          <table:table-cell office:value-type="float" office:value="29174635000" table:style-name="ce168">
            <text:p>29,174,635,000<text:s/></text:p>
          </table:table-cell>
          <table:table-cell office:value-type="float" office:value="19553724609" table:style-name="ce168">
            <text:p>19,553,724,609<text:s/></text:p>
          </table:table-cell>
          <table:table-cell table:style-name="ce143"/>
          <table:table-cell office:value-type="float" office:value="9620910391" table:formula="of:=IF([.H13]-[.G13]&lt;0;ABS([.H13]-[.G13]);&quot;                …&quot;)" table:style-name="ce144">
            <text:p>9,620,910,391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　營業稅</text:p>
          </table:table-cell>
          <table:table-cell office:value-type="float" office:value="247932000000" table:style-name="ce172">
            <text:p>247,932,000,000<text:s/></text:p>
          </table:table-cell>
          <table:table-cell office:value-type="float" office:value="288351030984" table:style-name="ce172">
            <text:p>288,351,030,984<text:s/></text:p>
          </table:table-cell>
          <table:table-cell office:value-type="float" office:value="40419030984" table:formula="of:=IF([.C14]-[.B14]&gt;0;ABS([.C14]-[.B14]);&quot;                －&quot;)" table:style-name="ce105">
            <text:p>40,419,030,984<text:s/></text:p>
          </table:table-cell>
          <table:table-cell table:style-name="ce162"/>
          <table:table-cell office:value-type="string" table:style-name="ce79">
            <text:p>　國防部主管</text:p>
          </table:table-cell>
          <table:table-cell office:value-type="float" office:value="361772075000" table:style-name="ce168">
            <text:p>361,772,075,000<text:s/></text:p>
          </table:table-cell>
          <table:table-cell office:value-type="float" office:value="350693281245" table:style-name="ce168">
            <text:p>350,693,281,245<text:s/></text:p>
          </table:table-cell>
          <table:table-cell table:style-name="ce143"/>
          <table:table-cell office:value-type="float" office:value="11078793755" table:formula="of:=IF([.H14]-[.G14]&lt;0;ABS([.H14]-[.G14]);&quot;                …&quot;)" table:style-name="ce144">
            <text:p>11,078,793,755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<text:s text:c="4"/>菸酒稅</text:p>
          </table:table-cell>
          <table:table-cell office:value-type="float" office:value="33080000000" table:style-name="ce172">
            <text:p>33,080,000,000<text:s/></text:p>
          </table:table-cell>
          <table:table-cell office:value-type="float" office:value="32535665609" table:style-name="ce172">
            <text:p>32,535,665,609<text:s/></text:p>
          </table:table-cell>
          <table:table-cell table:style-name="ce105"/>
          <table:table-cell office:value-type="float" office:value="544334391" table:formula="of:=IF([.C15]-[.B15]&lt;0;ABS([.C15]-[.B15]);&quot;                －&quot;)" table:style-name="ce162">
            <text:p>544,334,391<text:s/></text:p>
          </table:table-cell>
          <table:table-cell office:value-type="string" table:style-name="ce79">
            <text:p>　財政部主管</text:p>
          </table:table-cell>
          <table:table-cell office:value-type="float" office:value="172232771000" table:style-name="ce168">
            <text:p>172,232,771,000<text:s/></text:p>
          </table:table-cell>
          <table:table-cell office:value-type="float" office:value="150675698396" table:style-name="ce168">
            <text:p>150,675,698,396<text:s/></text:p>
          </table:table-cell>
          <table:table-cell table:style-name="ce143"/>
          <table:table-cell office:value-type="float" office:value="21557072604" table:formula="of:=IF([.H15]-[.G15]&lt;0;ABS([.H15]-[.G15]);&quot;                …&quot;)" table:style-name="ce144">
            <text:p>21,557,072,604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罰款及賠償收入</text:p>
          </table:table-cell>
          <table:table-cell office:value-type="float" office:value="21071052000" table:style-name="ce172">
            <text:p>21,071,052,000<text:s/></text:p>
          </table:table-cell>
          <table:table-cell office:value-type="float" office:value="25371797880" table:style-name="ce172">
            <text:p>25,371,797,880<text:s/></text:p>
          </table:table-cell>
          <table:table-cell office:value-type="float" office:value="4300745880" table:formula="of:=IF([.C16]-[.B16]&gt;0;ABS([.C16]-[.B16]);&quot;                －&quot;)" table:style-name="ce105">
            <text:p>4,300,745,880<text:s/></text:p>
          </table:table-cell>
          <table:table-cell table:style-name="ce162"/>
          <table:table-cell office:value-type="string" table:style-name="ce79">
            <text:p>　教育部主管</text:p>
          </table:table-cell>
          <table:table-cell office:value-type="float" office:value="257359247000" table:style-name="ce168">
            <text:p>257,359,247,000<text:s/></text:p>
          </table:table-cell>
          <table:table-cell office:value-type="float" office:value="251867304255" table:style-name="ce168">
            <text:p>251,867,304,255<text:s/></text:p>
          </table:table-cell>
          <table:table-cell table:style-name="ce143"/>
          <table:table-cell office:value-type="float" office:value="5491942745" table:formula="of:=IF([.H16]-[.G16]&lt;0;ABS([.H16]-[.G16]);&quot;                …&quot;)" table:style-name="ce144">
            <text:p>5,491,942,745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規費收入</text:p>
          </table:table-cell>
          <table:table-cell office:value-type="float" office:value="57931814000" table:style-name="ce172">
            <text:p>57,931,814,000<text:s/></text:p>
          </table:table-cell>
          <table:table-cell office:value-type="float" office:value="55073172304" table:style-name="ce172">
            <text:p>55,073,172,304<text:s/></text:p>
          </table:table-cell>
          <table:table-cell table:style-name="ce105"/>
          <table:table-cell office:value-type="float" office:value="2858641696" table:formula="of:=IF([.C17]-[.B17]&lt;0;ABS([.C17]-[.B17]);&quot;                －&quot;)" table:style-name="ce162">
            <text:p>2,858,641,696<text:s/></text:p>
          </table:table-cell>
          <table:table-cell office:value-type="string" table:style-name="ce79">
            <text:p>　法務部主管</text:p>
          </table:table-cell>
          <table:table-cell office:value-type="float" office:value="34885425000" table:style-name="ce168">
            <text:p>34,885,425,000<text:s/></text:p>
          </table:table-cell>
          <table:table-cell office:value-type="float" office:value="34072208557" table:style-name="ce168">
            <text:p>34,072,208,557<text:s/></text:p>
          </table:table-cell>
          <table:table-cell table:style-name="ce143"/>
          <table:table-cell office:value-type="float" office:value="813216443" table:formula="of:=IF([.H17]-[.G17]&lt;0;ABS([.H17]-[.G17]);&quot;                …&quot;)" table:style-name="ce144">
            <text:p>813,216,443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財產收入</text:p>
          </table:table-cell>
          <table:table-cell office:value-type="float" office:value="32159855000" table:style-name="ce172">
            <text:p>32,159,855,000<text:s/></text:p>
          </table:table-cell>
          <table:table-cell office:value-type="float" office:value="37017395626" table:style-name="ce172">
            <text:p>37,017,395,626<text:s/></text:p>
          </table:table-cell>
          <table:table-cell office:value-type="float" office:value="4857540626" table:formula="of:=IF([.C18]-[.B18]&gt;0;ABS([.C18]-[.B18]);&quot;                －&quot;)" table:style-name="ce105">
            <text:p>4,857,540,626<text:s/></text:p>
          </table:table-cell>
          <table:table-cell table:style-name="ce162"/>
          <table:table-cell office:value-type="string" table:style-name="ce79">
            <text:p>　經濟部主管</text:p>
          </table:table-cell>
          <table:table-cell office:value-type="float" office:value="53641282000" table:style-name="ce168">
            <text:p>53,641,282,000<text:s/></text:p>
          </table:table-cell>
          <table:table-cell office:value-type="float" office:value="51933386650" table:style-name="ce168">
            <text:p>51,933,386,650<text:s/></text:p>
          </table:table-cell>
          <table:table-cell table:style-name="ce143"/>
          <table:table-cell office:value-type="float" office:value="1707895350" table:formula="of:=IF([.H18]-[.G18]&lt;0;ABS([.H18]-[.G18]);&quot;                …&quot;)" table:style-name="ce144">
            <text:p>1,707,895,350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營業盈餘及事業收入</text:p>
          </table:table-cell>
          <table:table-cell office:value-type="float" office:value="241745475000" table:style-name="ce180">
            <text:p>241,745,475,000<text:s/></text:p>
          </table:table-cell>
          <table:table-cell office:value-type="float" office:value="229391243846" table:style-name="ce172">
            <text:p>229,391,243,846<text:s/></text:p>
          </table:table-cell>
          <table:table-cell table:style-name="ce163"/>
          <table:table-cell office:value-type="float" office:value="12354231154" table:formula="of:=IF([.C19]-[.B19]&lt;0;ABS([.C19]-[.B19]);&quot;                －&quot;)" table:style-name="ce104">
            <text:p>12,354,231,154<text:s/></text:p>
          </table:table-cell>
          <table:table-cell office:value-type="string" table:style-name="ce79">
            <text:p>　交通部主管</text:p>
          </table:table-cell>
          <table:table-cell office:value-type="float" office:value="73213974000" table:style-name="ce168">
            <text:p>73,213,974,000<text:s/></text:p>
          </table:table-cell>
          <table:table-cell office:value-type="float" office:value="64841743929" table:style-name="ce168">
            <text:p>64,841,743,929<text:s/></text:p>
          </table:table-cell>
          <table:table-cell table:style-name="ce143"/>
          <table:table-cell office:value-type="float" office:value="8372230071" table:formula="of:=IF([.H19]-[.G19]&lt;0;ABS([.H19]-[.G19]);&quot;                …&quot;)" table:style-name="ce144">
            <text:p>8,372,230,071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捐獻及贈與收入</text:p>
          </table:table-cell>
          <table:table-cell table:style-name="ce172"/>
          <table:table-cell office:value-type="float" office:value="3239826.94" table:style-name="ce172">
            <text:p>3,239,827<text:s/></text:p>
          </table:table-cell>
          <table:table-cell office:value-type="float" office:value="3239826.94" table:formula="of:=IF([.C20]-[.B20]&gt;0;ABS([.C20]-[.B20]);&quot;                －&quot;)" table:style-name="ce105">
            <text:p>3,239,827<text:s/></text:p>
          </table:table-cell>
          <table:table-cell table:style-name="ce162"/>
          <table:table-cell office:value-type="string" table:style-name="ce80">
            <text:p><text:s text:c="2"/>勞動部主管</text:p>
          </table:table-cell>
          <table:table-cell office:value-type="float" office:value="164603505000" table:style-name="ce168">
            <text:p>164,603,505,000<text:s/></text:p>
          </table:table-cell>
          <table:table-cell office:value-type="float" office:value="164204974535" table:style-name="ce168">
            <text:p>164,204,974,535<text:s/></text:p>
          </table:table-cell>
          <table:table-cell table:style-name="ce143"/>
          <table:table-cell office:value-type="float" office:value="398530465" table:formula="of:=IF([.H20]-[.G20]&lt;0;ABS([.H20]-[.G20]);&quot;                …&quot;)" table:style-name="ce144">
            <text:p>398,530,465<text:s/></text:p>
          </table:table-cell>
          <table:table-cell table:number-columns-repeated="16374"/>
        </table:table-row>
        <table:table-row table:style-name="ro17">
          <table:table-cell office:value-type="string" table:style-name="ce79">
            <text:p>　其他收入</text:p>
          </table:table-cell>
          <table:table-cell office:value-type="float" office:value="22067905000" table:style-name="ce172">
            <text:p>22,067,905,000<text:s/></text:p>
          </table:table-cell>
          <table:table-cell office:value-type="float" office:value="24370335518" table:style-name="ce172">
            <text:p>24,370,335,518<text:s/></text:p>
          </table:table-cell>
          <table:table-cell office:value-type="float" office:value="2302430518" table:formula="of:=IF([.C21]-[.B21]&gt;0;ABS([.C21]-[.B21]);&quot;                －&quot;)" table:style-name="ce105">
            <text:p>2,302,430,518<text:s/></text:p>
          </table:table-cell>
          <table:table-cell table:style-name="ce162"/>
          <table:table-cell office:value-type="string" table:style-name="ce79">
            <text:p>　僑務委員會主管</text:p>
          </table:table-cell>
          <table:table-cell office:value-type="float" office:value="1287753000" table:style-name="ce168">
            <text:p>1,287,753,000<text:s/></text:p>
          </table:table-cell>
          <table:table-cell office:value-type="float" office:value="1223654120" table:style-name="ce168">
            <text:p>1,223,654,120<text:s/></text:p>
          </table:table-cell>
          <table:table-cell table:style-name="ce143"/>
          <table:table-cell office:value-type="float" office:value="64098880" table:formula="of:=IF([.H21]-[.G21]&lt;0;ABS([.H21]-[.G21]);&quot;                …&quot;)" table:style-name="ce144">
            <text:p>64,098,880<text:s/>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217">
            <text:p>本年度收入小計</text:p>
          </table:table-cell>
          <table:table-cell office:value-type="float" office:value="2053518101000" table:formula="of:=[.B6]+[.B16]+[.B17]+[.B18]+[.B19]+[.B20]+[.B21]" table:number-columns-spanned="1" table:number-rows-spanned="2" table:style-name="ce219">
            <text:p>2,053,518,101,000<text:s/></text:p>
          </table:table-cell>
          <table:table-cell office:value-type="float" office:value="2374499367153.9399" table:formula="of:=[.C6]+[.C16]+[.C17]+[.C18]+[.C19]+[.C20]+[.C21]" table:number-columns-spanned="1" table:number-rows-spanned="2" table:style-name="ce218">
            <text:p>2,374,499,367,154<text:s/></text:p>
          </table:table-cell>
          <table:table-cell office:value-type="float" office:value="320981266153.93994" table:formula="of:=IF([.C22]-[.B22]&gt;0;ABS([.C22]-[.B22]);&quot;                －&quot;)" table:number-columns-spanned="1" table:number-rows-spanned="2" table:style-name="ce219">
            <text:p>320,981,266,154<text:s/></text:p>
          </table:table-cell>
          <table:table-cell table:number-columns-spanned="1" table:number-rows-spanned="2" table:style-name="ce230"/>
          <table:table-cell office:value-type="string" table:style-name="ce79">
            <text:p>　原子能委員會主管</text:p>
          </table:table-cell>
          <table:table-cell office:value-type="float" office:value="2462775000" table:style-name="ce168">
            <text:p>2,462,775,000<text:s/></text:p>
          </table:table-cell>
          <table:table-cell office:value-type="float" office:value="2321200478" table:style-name="ce168">
            <text:p>2,321,200,478<text:s/></text:p>
          </table:table-cell>
          <table:table-cell table:style-name="ce143"/>
          <table:table-cell office:value-type="float" office:value="141574522" table:formula="of:=IF([.H22]-[.G22]&lt;0;ABS([.H22]-[.G22]);&quot;                …&quot;)" table:style-name="ce144">
            <text:p>141,574,522<text:s/>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　農業委員會主管</text:p>
          </table:table-cell>
          <table:table-cell office:value-type="float" office:value="139824468000" table:style-name="ce168">
            <text:p>139,824,468,000<text:s/></text:p>
          </table:table-cell>
          <table:table-cell office:value-type="float" office:value="136547735012" table:style-name="ce168">
            <text:p>136,547,735,012<text:s/></text:p>
          </table:table-cell>
          <table:table-cell table:style-name="ce143"/>
          <table:table-cell office:value-type="float" office:value="3276732988" table:formula="of:=IF([.H23]-[.G23]&lt;0;ABS([.H23]-[.G23]);&quot;                …&quot;)" table:style-name="ce144">
            <text:p>3,276,732,988<text:s/></text:p>
          </table:table-cell>
          <table:table-cell table:number-columns-repeated="16374"/>
        </table:table-row>
        <table:table-row table:style-name="ro17">
          <table:table-cell office:value-type="string" table:style-name="ce75">
            <text:p>以前年度收入</text:p>
          </table:table-cell>
          <table:table-cell table:style-name="ce105"/>
          <table:table-cell office:value-type="float" office:value="17221055614" table:style-name="ce172">
            <text:p>17,221,055,614<text:s/></text:p>
          </table:table-cell>
          <table:table-cell table:style-name="ce105"/>
          <table:table-cell table:style-name="ce104"/>
          <table:table-cell office:value-type="string" table:style-name="ce79">
            <text:p>　衛生福利部主管</text:p>
          </table:table-cell>
          <table:table-cell office:value-type="float" office:value="247787283000" table:style-name="ce168">
            <text:p>247,787,283,000<text:s/></text:p>
          </table:table-cell>
          <table:table-cell office:value-type="float" office:value="245296788337" table:style-name="ce168">
            <text:p>245,296,788,337<text:s/></text:p>
          </table:table-cell>
          <table:table-cell table:style-name="ce143"/>
          <table:table-cell office:value-type="float" office:value="2490494663" table:formula="of:=IF([.H24]-[.G24]&lt;0;ABS([.H24]-[.G24]);&quot;                …&quot;)" table:style-name="ce144">
            <text:p>2,490,494,663<text:s/></text:p>
          </table:table-cell>
          <table:table-cell table:number-columns-repeated="16374"/>
        </table:table-row>
        <table:table-row table:style-name="ro17">
          <table:table-cell office:value-type="string" table:style-name="ce75">
            <text:p>收回剔除經費</text:p>
          </table:table-cell>
          <table:table-cell table:style-name="ce105"/>
          <table:table-cell office:value-type="float" office:value="16923" table:style-name="ce172">
            <text:p>16,923<text:s/></text:p>
          </table:table-cell>
          <table:table-cell table:style-name="ce107"/>
          <table:table-cell table:style-name="ce108"/>
          <table:table-cell office:value-type="string" table:style-name="ce79">
            <text:p>　環境保護署主管</text:p>
          </table:table-cell>
          <table:table-cell office:value-type="float" office:value="5664348000" table:style-name="ce168">
            <text:p>5,664,348,000<text:s/></text:p>
          </table:table-cell>
          <table:table-cell office:value-type="float" office:value="5057901723" table:style-name="ce168">
            <text:p>5,057,901,723<text:s/></text:p>
          </table:table-cell>
          <table:table-cell table:style-name="ce143"/>
          <table:table-cell office:value-type="float" office:value="606446277" table:formula="of:=IF([.H25]-[.G25]&lt;0;ABS([.H25]-[.G25]);&quot;                …&quot;)" table:style-name="ce144">
            <text:p>606,446,277<text:s/></text:p>
          </table:table-cell>
          <table:table-cell table:number-columns-repeated="16374" table:style-name="ce65"/>
        </table:table-row>
        <table:table-row table:style-name="ro17">
          <table:table-cell office:value-type="string" table:style-name="ce75">
            <text:p>收回以前年度支出賸餘</text:p>
          </table:table-cell>
          <table:table-cell table:style-name="ce105"/>
          <table:table-cell office:value-type="float" office:value="3561845072" table:style-name="ce172">
            <text:p>3,561,845,072<text:s/></text:p>
          </table:table-cell>
          <table:table-cell table:style-name="ce107"/>
          <table:table-cell table:style-name="ce108"/>
          <table:table-cell office:value-type="string" table:style-name="ce79">
            <text:p><text:s text:c="2"/>文化部主管</text:p>
          </table:table-cell>
          <table:table-cell office:value-type="float" office:value="17740166000" table:style-name="ce168">
            <text:p>17,740,166,000<text:s/></text:p>
          </table:table-cell>
          <table:table-cell office:value-type="float" office:value="16437259348" table:style-name="ce168">
            <text:p>16,437,259,348<text:s/></text:p>
          </table:table-cell>
          <table:table-cell table:style-name="ce143"/>
          <table:table-cell office:value-type="float" office:value="1302906652" table:formula="of:=IF([.H26]-[.G26]&lt;0;ABS([.H26]-[.G26]);&quot;                …&quot;)" table:style-name="ce144">
            <text:p>1,302,906,652<text:s/></text:p>
          </table:table-cell>
          <table:table-cell table:number-columns-repeated="16374" table:style-name="ce65"/>
        </table:table-row>
        <table:table-row table:style-name="ro17">
          <table:table-cell office:value-type="string" table:number-columns-spanned="1" table:number-rows-spanned="2" table:style-name="ce217">
            <text:p>以前年度收入小計</text:p>
          </table:table-cell>
          <table:table-cell table:style-name="ce107"/>
          <table:table-cell office:value-type="float" office:value="20782917609" table:formula="of:=SUM([.C24:.C26])" table:number-columns-spanned="1" table:number-rows-spanned="2" table:style-name="ce218">
            <text:p>20,782,917,609<text:s/></text:p>
          </table:table-cell>
          <table:table-cell office:value-type="string" table:style-name="ce107">
            <text:p><text:s/></text:p>
          </table:table-cell>
          <table:table-cell table:style-name="ce109"/>
          <table:table-cell office:value-type="string" table:style-name="ce79">
            <text:p>　科技部主管</text:p>
          </table:table-cell>
          <table:table-cell office:value-type="float" office:value="40900385000" table:style-name="ce168">
            <text:p>40,900,385,000<text:s/></text:p>
          </table:table-cell>
          <table:table-cell office:value-type="float" office:value="40725244913" table:style-name="ce168">
            <text:p>40,725,244,913<text:s/></text:p>
          </table:table-cell>
          <table:table-cell table:style-name="ce143"/>
          <table:table-cell office:value-type="float" office:value="175140087" table:formula="of:=IF([.H27]-[.G27]&lt;0;ABS([.H27]-[.G27]);&quot;                …&quot;)" table:style-name="ce144">
            <text:p>175,140,087<text:s/></text:p>
          </table:table-cell>
          <table:table-cell table:number-columns-repeated="16374" table:style-name="ce65"/>
        </table:table-row>
        <table:table-row table:style-name="ro17">
          <table:covered-table-cell/>
          <table:table-cell table:style-name="ce107"/>
          <table:covered-table-cell/>
          <table:table-cell office:value-type="string" table:style-name="ce107">
            <text:p><text:s/></text:p>
          </table:table-cell>
          <table:table-cell table:style-name="ce109"/>
          <table:table-cell office:value-type="string" table:style-name="ce79">
            <text:p><text:s text:c="2"/>金融監督管理委員會主管</text:p>
          </table:table-cell>
          <table:table-cell office:value-type="float" office:value="1567435000" table:style-name="ce168">
            <text:p>1,567,435,000<text:s/></text:p>
          </table:table-cell>
          <table:table-cell office:value-type="float" office:value="1529249152" table:style-name="ce168">
            <text:p>1,529,249,152<text:s/></text:p>
          </table:table-cell>
          <table:table-cell table:style-name="ce143"/>
          <table:table-cell office:value-type="float" office:value="38185848" table:formula="of:=IF([.H28]-[.G28]&lt;0;ABS([.H28]-[.G28]);&quot;                …&quot;)" table:style-name="ce144">
            <text:p>38,185,848<text:s/></text:p>
          </table:table-cell>
          <table:table-cell table:number-columns-repeated="16374" table:style-name="ce65"/>
        </table:table-row>
        <table:table-row table:style-name="ro17">
          <table:table-cell office:value-type="string" table:number-columns-spanned="1" table:number-rows-spanned="2" table:style-name="ce241">
            <text:p>國軍老舊眷村改建特別決算</text:p>
          </table:table-cell>
          <table:table-cell table:style-name="ce110"/>
          <table:table-cell office:value-type="float" office:value="4335465827" table:number-columns-spanned="1" table:number-rows-spanned="2" table:style-name="ce250">
            <text:p>4,335,465,827<text:s/></text:p>
          </table:table-cell>
          <table:table-cell table:number-columns-spanned="1" table:number-rows-spanned="2" table:style-name="ce235"/>
          <table:table-cell table:number-columns-spanned="1" table:number-rows-spanned="2" table:style-name="ce249"/>
          <table:table-cell office:value-type="string" table:style-name="ce79">
            <text:p>　海洋委員會主管</text:p>
          </table:table-cell>
          <table:table-cell office:value-type="float" office:value="24447542000" table:style-name="ce168">
            <text:p>24,447,542,000<text:s/></text:p>
          </table:table-cell>
          <table:table-cell office:value-type="float" office:value="23659773691" table:style-name="ce168">
            <text:p>23,659,773,691<text:s/></text:p>
          </table:table-cell>
          <table:table-cell table:style-name="ce143"/>
          <table:table-cell office:value-type="float" office:value="787768309" table:formula="of:=IF([.H29]-[.G29]&lt;0;ABS([.H29]-[.G29]);&quot;                …&quot;)" table:style-name="ce144">
            <text:p>787,768,309<text:s/></text:p>
          </table:table-cell>
          <table:table-cell table:number-columns-repeated="16374"/>
        </table:table-row>
        <table:table-row table:style-name="ro17">
          <table:covered-table-cell/>
          <table:table-cell table:style-name="ce112"/>
          <table:covered-table-cell/>
          <table:covered-table-cell/>
          <table:covered-table-cell/>
          <table:table-cell office:value-type="string" table:number-columns-spanned="1" table:number-rows-spanned="2" table:style-name="ce240">
            <text:p>　國軍退除役官兵輔導委員</text:p>
            <text:p>　會主管</text:p>
          </table:table-cell>
          <table:table-cell office:value-type="float" office:value="127666288000" table:number-columns-spanned="1" table:number-rows-spanned="2" table:style-name="ce233">
            <text:p>127,666,288,000<text:s/></text:p>
          </table:table-cell>
          <table:table-cell office:value-type="float" office:value="127319324239" table:number-columns-spanned="1" table:number-rows-spanned="2" table:style-name="ce233">
            <text:p>127,319,324,239<text:s/></text:p>
          </table:table-cell>
          <table:table-cell table:style-name="ce143"/>
          <table:table-cell office:value-type="float" office:value="346963761" table:formula="of:=IF([.H30]-[.G30]&lt;0;ABS([.H30]-[.G30]);&quot;                …&quot;)" table:number-columns-spanned="1" table:number-rows-spanned="2" table:style-name="ce232">
            <text:p>346,963,761<text:s/>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241">
            <text:p>前瞻基礎建設計畫第2期</text:p>
            <text:p>特別決算</text:p>
          </table:table-cell>
          <table:table-cell table:number-columns-spanned="1" table:number-rows-spanned="2" table:style-name="ce251"/>
          <table:table-cell office:value-type="float" office:value="87931784" table:number-columns-spanned="1" table:number-rows-spanned="2" table:style-name="ce250">
            <text:p>87,931,784<text:s/></text:p>
          </table:table-cell>
          <table:table-cell table:number-columns-spanned="1" table:number-rows-spanned="2" table:style-name="ce231"/>
          <table:table-cell table:style-name="ce104"/>
          <table:covered-table-cell/>
          <table:covered-table-cell/>
          <table:covered-table-cell/>
          <table:table-cell table:style-name="ce143"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104"/>
          <table:table-cell office:value-type="string" table:style-name="ce79">
            <text:p>　省市地方政府</text:p>
          </table:table-cell>
          <table:table-cell office:value-type="float" office:value="189332880000" table:style-name="ce168">
            <text:p>189,332,880,000<text:s/></text:p>
          </table:table-cell>
          <table:table-cell office:value-type="float" office:value="186192479314" table:style-name="ce168">
            <text:p>186,192,479,314<text:s/></text:p>
          </table:table-cell>
          <table:table-cell table:style-name="ce143"/>
          <table:table-cell office:value-type="float" office:value="3140400686" table:formula="of:=IF([.H32]-[.G32]&lt;0;ABS([.H32]-[.G32]);&quot;                …&quot;)" table:style-name="ce144">
            <text:p>3,140,400,686<text:s/>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217">
            <text:p>特別決算收入小計</text:p>
          </table:table-cell>
          <table:table-cell table:style-name="ce107"/>
          <table:table-cell office:value-type="float" office:value="4423397611" table:formula="of:=SUM([.C29:.C32])" table:number-columns-spanned="1" table:number-rows-spanned="2" table:style-name="ce218">
            <text:p>4,423,397,611<text:s/></text:p>
          </table:table-cell>
          <table:table-cell table:style-name="ce105"/>
          <table:table-cell table:style-name="ce104"/>
          <table:table-cell office:value-type="string" table:style-name="ce79">
            <text:p>　災害準備金</text:p>
          </table:table-cell>
          <table:table-cell office:value-type="float" office:value="2000000000" table:style-name="ce168">
            <text:p>2,000,000,000<text:s/></text:p>
          </table:table-cell>
          <table:table-cell office:value-type="float" office:value="1995337631" table:style-name="ce168">
            <text:p>1,995,337,631<text:s/></text:p>
          </table:table-cell>
          <table:table-cell table:style-name="ce143"/>
          <table:table-cell office:value-type="float" office:value="4662369" table:formula="of:=IF([.H33]-[.G33]&lt;0;ABS([.H33]-[.G33]);&quot;                …&quot;)" table:style-name="ce159">
            <text:p>4,662,369<text:s/></text:p>
          </table:table-cell>
          <table:table-cell table:number-columns-repeated="16374"/>
        </table:table-row>
        <table:table-row table:style-name="ro17">
          <table:covered-table-cell/>
          <table:table-cell table:style-name="ce107"/>
          <table:covered-table-cell/>
          <table:table-cell table:style-name="ce105"/>
          <table:table-cell table:style-name="ce104"/>
          <table:table-cell office:value-type="string" table:style-name="ce79">
            <text:p>　第二預備金</text:p>
          </table:table-cell>
          <table:table-cell office:value-type="float" office:value="174666000" table:style-name="ce168">
            <text:p>174,666,000<text:s/></text:p>
          </table:table-cell>
          <table:table-cell table:style-name="ce168"/>
          <table:table-cell table:style-name="ce143"/>
          <table:table-cell office:value-type="float" office:value="174666000" table:formula="of:=IF([.H34]-[.G34]&lt;0;ABS([.H34]-[.G34]);&quot;                …&quot;)" table:style-name="ce144">
            <text:p>174,666,000<text:s/></text:p>
          </table:table-cell>
          <table:table-cell table:number-columns-repeated="16374"/>
        </table:table-row>
        <table:table-row table:style-name="ro17">
          <table:table-cell table:style-name="ce66"/>
          <table:table-cell table:style-name="ce110"/>
          <table:table-cell table:style-name="ce113"/>
          <table:table-cell table:style-name="ce110"/>
          <table:table-cell table:style-name="ce111"/>
          <table:table-cell table:style-name="ce88"/>
          <table:table-cell table:number-columns-repeated="3" table:style-name="ce145"/>
          <table:table-cell table:style-name="ce146"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237">
            <text:p>前瞻基礎建設計畫第2期</text:p>
            <text:p>特別決算</text:p>
          </table:table-cell>
          <table:table-cell table:number-columns-spanned="1" table:number-rows-spanned="2" table:style-name="ce238"/>
          <table:table-cell office:value-type="float" office:value="43502522984" table:formula="of:=43590454768-87931784" table:number-columns-spanned="1" table:number-rows-spanned="2" table:style-name="ce231">
            <text:p>43,502,522,984<text:s/></text:p>
          </table:table-cell>
          <table:table-cell table:style-name="ce105"/>
          <table:table-cell table:number-columns-spanned="1" table:number-rows-spanned="2" table:style-name="ce239"/>
          <table:table-cell office:value-type="string" table:style-name="ce88">
            <text:p>本年度支出小計</text:p>
          </table:table-cell>
          <table:table-cell office:value-type="float" office:value="2135896877000" table:formula="of:=SUM([.G6:.G35])" table:style-name="ce145">
            <text:p>2,135,896,877,000<text:s/></text:p>
          </table:table-cell>
          <table:table-cell office:value-type="float" office:value="2056691586837" table:formula="of:=SUM([.H6:.H35])" table:style-name="ce145">
            <text:p>2,056,691,586,837<text:s/></text:p>
          </table:table-cell>
          <table:table-cell table:style-name="ce145"/>
          <table:table-cell office:value-type="float" office:value="79205290163" table:formula="of:=IF([.H36]-[.G36]&lt;0;ABS([.H36]-[.G36]);&quot;                …&quot;)" table:style-name="ce146">
            <text:p>79,205,290,163<text:s/>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table:style-name="ce114"/>
          <table:covered-table-cell/>
          <table:table-cell table:style-name="ce93"/>
          <table:table-cell table:number-columns-repeated="2" table:style-name="ce147"/>
          <table:table-cell table:style-name="ce143"/>
          <table:table-cell table:style-name="ce148"/>
          <table:table-cell table:number-columns-repeated="16374"/>
        </table:table-row>
        <table:table-row table:style-name="ro17">
          <table:table-cell table:number-columns-spanned="1" table:number-rows-spanned="2" table:style-name="ce237"/>
          <table:table-cell table:style-name="ce164"/>
          <table:table-cell table:number-columns-spanned="1" table:number-rows-spanned="2" table:style-name="ce231"/>
          <table:table-cell table:style-name="ce115"/>
          <table:table-cell table:style-name="ce116"/>
          <table:table-cell table:style-name="ce93"/>
          <table:table-cell table:number-columns-repeated="2" table:style-name="ce147"/>
          <table:table-cell table:style-name="ce143"/>
          <table:table-cell table:style-name="ce148"/>
          <table:table-cell table:number-columns-repeated="16374"/>
        </table:table-row>
        <table:table-row table:style-name="ro17">
          <table:covered-table-cell/>
          <table:table-cell table:style-name="ce164"/>
          <table:covered-table-cell/>
          <table:table-cell table:style-name="ce115"/>
          <table:table-cell table:style-name="ce116"/>
          <table:table-cell table:style-name="ce79"/>
          <table:table-cell table:number-columns-repeated="3" table:style-name="ce143"/>
          <table:table-cell table:style-name="ce144"/>
          <table:table-cell table:number-columns-repeated="16374"/>
        </table:table-row>
        <table:table-row table:style-name="ro17">
          <table:table-cell table:number-columns-spanned="1" table:number-rows-spanned="2" table:style-name="ce237"/>
          <table:table-cell table:number-columns-spanned="1" table:number-rows-spanned="2" table:style-name="ce231"/>
          <table:table-cell table:number-columns-spanned="1" table:number-rows-spanned="2" table:style-name="ce231"/>
          <table:table-cell table:style-name="ce105"/>
          <table:table-cell table:number-columns-spanned="1" table:number-rows-spanned="2" table:style-name="ce239"/>
          <table:table-cell office:value-type="string" table:style-name="ce75">
            <text:p>以前年度支出</text:p>
          </table:table-cell>
          <table:table-cell table:style-name="ce143"/>
          <table:table-cell office:value-type="float" office:value="24098057153" table:style-name="ce168">
            <text:p>24,098,057,153<text:s/></text:p>
          </table:table-cell>
          <table:table-cell table:style-name="ce143"/>
          <table:table-cell table:style-name="ce14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table:style-name="ce105"/>
          <table:covered-table-cell/>
          <table:table-cell office:value-type="string" table:style-name="ce76">
            <text:p>退還以前年度收入</text:p>
          </table:table-cell>
          <table:table-cell table:style-name="ce143"/>
          <table:table-cell office:value-type="float" office:value="3097366128" table:style-name="ce169">
            <text:p>3,097,366,128<text:s/></text:p>
          </table:table-cell>
          <table:table-cell table:style-name="ce143"/>
          <table:table-cell table:style-name="ce144"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236">
            <text:p>債務舉借收入小計</text:p>
          </table:table-cell>
          <table:table-cell table:style-name="ce112"/>
          <table:table-cell office:value-type="float" office:value="43502522984" table:formula="of:=[.C36]" table:number-columns-spanned="1" table:number-rows-spanned="2" table:style-name="ce229">
            <text:p>43,502,522,984<text:s/></text:p>
          </table:table-cell>
          <table:table-cell table:style-name="ce114"/>
          <table:table-cell table:style-name="ce104"/>
          <table:table-cell office:value-type="string" table:number-columns-spanned="1" table:number-rows-spanned="2" table:style-name="ce236">
            <text:p>以前年度支出小計</text:p>
          </table:table-cell>
          <table:table-cell table:style-name="ce149"/>
          <table:table-cell office:value-type="float" office:value="27195423281" table:formula="of:=SUM([.H40:.H41])" table:number-columns-spanned="1" table:number-rows-spanned="2" table:style-name="ce245">
            <text:p>27,195,423,281<text:s/></text:p>
          </table:table-cell>
          <table:table-cell table:style-name="ce149"/>
          <table:table-cell table:style-name="ce150"/>
          <table:table-cell table:number-columns-repeated="16374"/>
        </table:table-row>
        <table:table-row table:style-name="ro17">
          <table:covered-table-cell/>
          <table:table-cell table:style-name="ce117"/>
          <table:covered-table-cell/>
          <table:table-cell table:style-name="ce118"/>
          <table:table-cell table:style-name="ce119"/>
          <table:covered-table-cell/>
          <table:table-cell table:style-name="ce151"/>
          <table:covered-table-cell/>
          <table:table-cell table:style-name="ce152"/>
          <table:table-cell table:style-name="ce153"/>
          <table:table-cell table:number-columns-repeated="16374"/>
        </table:table-row>
        <table:table-row table:style-name="ro17">
          <table:table-cell table:style-name="ce87"/>
          <table:table-cell table:style-name="ce107"/>
          <table:table-cell table:style-name="ce122"/>
          <table:table-cell table:style-name="ce105"/>
          <table:table-cell table:style-name="ce104"/>
          <table:table-cell office:value-type="string" table:number-columns-spanned="1" table:number-rows-spanned="2" table:style-name="ce257">
            <text:p>前瞻基礎建設計畫第1期</text:p>
            <text:p>特別決算</text:p>
          </table:table-cell>
          <table:table-cell table:number-columns-spanned="1" table:number-rows-spanned="2" table:style-name="ce260"/>
          <table:table-cell office:value-type="float" office:value="544641202" table:number-columns-spanned="1" table:number-rows-spanned="2" table:style-name="ce258">
            <text:p>544,641,202<text:s/></text:p>
          </table:table-cell>
          <table:table-cell table:style-name="ce143"/>
          <table:table-cell table:style-name="ce144"/>
          <table:table-cell table:number-columns-repeated="16374" table:style-name="ce67"/>
        </table:table-row>
        <table:table-row table:style-name="ro17">
          <table:table-cell table:style-name="ce74"/>
          <table:table-cell table:style-name="ce105"/>
          <table:table-cell table:style-name="ce106"/>
          <table:table-cell table:style-name="ce105"/>
          <table:table-cell table:style-name="ce104"/>
          <table:covered-table-cell/>
          <table:covered-table-cell/>
          <table:covered-table-cell/>
          <table:table-cell table:style-name="ce143"/>
          <table:table-cell table:style-name="ce144"/>
          <table:table-cell table:number-columns-repeated="16374" table:style-name="ce67"/>
        </table:table-row>
        <table:table-row table:style-name="ro17">
          <table:table-cell table:style-name="ce74"/>
          <table:table-cell table:style-name="ce105"/>
          <table:table-cell table:style-name="ce106"/>
          <table:table-cell table:style-name="ce105"/>
          <table:table-cell table:style-name="ce104"/>
          <table:table-cell office:value-type="string" table:number-columns-spanned="1" table:number-rows-spanned="2" table:style-name="ce241">
            <text:p>流域綜合治理計畫第3期</text:p>
            <text:p>特別決算</text:p>
          </table:table-cell>
          <table:table-cell table:number-columns-spanned="1" table:number-rows-spanned="2" table:style-name="ce234"/>
          <table:table-cell office:value-type="float" office:value="98841892" table:number-columns-spanned="1" table:number-rows-spanned="2" table:style-name="ce233">
            <text:p>98,841,892<text:s/></text:p>
          </table:table-cell>
          <table:table-cell table:style-name="ce143"/>
          <table:table-cell table:style-name="ce144"/>
          <table:table-cell table:number-columns-repeated="16374" table:style-name="ce67"/>
        </table:table-row>
        <table:table-row table:style-name="ro17">
          <table:table-cell table:style-name="ce74"/>
          <table:table-cell table:style-name="ce105"/>
          <table:table-cell table:style-name="ce106"/>
          <table:table-cell table:style-name="ce105"/>
          <table:table-cell table:style-name="ce104"/>
          <table:covered-table-cell/>
          <table:covered-table-cell/>
          <table:covered-table-cell/>
          <table:table-cell table:style-name="ce143"/>
          <table:table-cell table:style-name="ce144"/>
          <table:table-cell table:number-columns-repeated="16374" table:style-name="ce67"/>
        </table:table-row>
        <table:table-row table:style-name="ro17">
          <table:table-cell table:style-name="ce82"/>
          <table:table-cell table:style-name="ce107"/>
          <table:table-cell table:style-name="ce123"/>
          <table:table-cell table:style-name="ce112"/>
          <table:table-cell table:style-name="ce124"/>
          <table:table-cell office:value-type="string" table:number-columns-spanned="1" table:number-rows-spanned="2" table:style-name="ce241">
            <text:p>前瞻基礎建設計畫第2期</text:p>
            <text:p>特別決算</text:p>
          </table:table-cell>
          <table:table-cell table:number-columns-spanned="1" table:number-rows-spanned="2" table:style-name="ce234"/>
          <table:table-cell office:value-type="float" office:value="18891169965" table:number-columns-spanned="1" table:number-rows-spanned="2" table:style-name="ce233">
            <text:p>18,891,169,965<text:s/></text:p>
          </table:table-cell>
          <table:table-cell table:number-columns-spanned="1" table:number-rows-spanned="2" table:style-name="ce234"/>
          <table:table-cell office:value-type="string" office:string-value="                －" table:formula="of:=IF([.H48]-[.G48]&lt;0;ABS([.H48]-[.G48]);&quot;                －&quot;)" table:number-columns-spanned="1" table:number-rows-spanned="2" table:style-name="ce232">
            <text:p><text:s text:c="16"/>－</text:p>
          </table:table-cell>
          <table:table-cell table:number-columns-repeated="16374" table:style-name="ce67"/>
        </table:table-row>
        <table:table-row table:style-name="ro17">
          <table:table-cell table:style-name="ce82"/>
          <table:table-cell table:style-name="ce107"/>
          <table:table-cell table:style-name="ce123"/>
          <table:table-cell table:style-name="ce112"/>
          <table:table-cell table:style-name="ce124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"/>
        </table:table-row>
        <table:table-row table:style-name="ro17">
          <table:table-cell table:style-name="ce66"/>
          <table:table-cell table:style-name="ce121"/>
          <table:table-cell table:style-name="ce120"/>
          <table:table-cell table:style-name="ce112"/>
          <table:table-cell table:style-name="ce124"/>
          <table:table-cell office:value-type="string" table:number-columns-spanned="1" table:number-rows-spanned="2" table:style-name="ce242">
            <text:p>特別決算支出小計<text:span text:style-name="T11"><text:s/></text:span></text:p>
          </table:table-cell>
          <table:table-cell table:style-name="ce143"/>
          <table:table-cell office:value-type="float" office:value="19534653059" table:formula="of:=SUM([.H44:.H49])" table:number-columns-spanned="1" table:number-rows-spanned="2" table:style-name="ce243">
            <text:p>19,534,653,059<text:s/></text:p>
          </table:table-cell>
          <table:table-cell table:style-name="ce143"/>
          <table:table-cell table:style-name="ce144"/>
          <table:table-cell table:number-columns-repeated="16374" table:style-name="ce67"/>
        </table:table-row>
        <table:table-row table:style-name="ro17">
          <table:table-cell table:style-name="ce66"/>
          <table:table-cell table:style-name="ce121"/>
          <table:table-cell table:style-name="ce120"/>
          <table:table-cell table:style-name="ce112"/>
          <table:table-cell table:style-name="ce124"/>
          <table:covered-table-cell/>
          <table:table-cell table:style-name="ce143"/>
          <table:covered-table-cell/>
          <table:table-cell table:style-name="ce143"/>
          <table:table-cell table:style-name="ce144"/>
          <table:table-cell table:number-columns-repeated="16374" table:style-name="ce67"/>
        </table:table-row>
        <table:table-row table:style-name="ro17">
          <table:table-cell table:style-name="ce66"/>
          <table:table-cell table:style-name="ce121"/>
          <table:table-cell table:style-name="ce120"/>
          <table:table-cell table:style-name="ce121"/>
          <table:table-cell table:style-name="ce125"/>
          <table:table-cell table:style-name="ce77"/>
          <table:table-cell table:number-columns-repeated="2" table:style-name="ce154"/>
          <table:table-cell table:style-name="ce143"/>
          <table:table-cell table:style-name="ce144"/>
          <table:table-cell table:number-columns-repeated="16374" table:style-name="ce67"/>
        </table:table-row>
        <table:table-row table:style-name="ro17">
          <table:table-cell table:style-name="ce66"/>
          <table:table-cell table:number-columns-repeated="2" table:style-name="ce110"/>
          <table:table-cell table:style-name="ce121"/>
          <table:table-cell table:style-name="ce125"/>
          <table:table-cell office:value-type="string" table:style-name="ce86">
            <text:p>債 務 償 還 支 出</text:p>
          </table:table-cell>
          <table:table-cell office:value-type="float" office:value="85000000000" table:style-name="ce168">
            <text:p>85,000,000,000<text:s/></text:p>
          </table:table-cell>
          <table:table-cell office:value-type="float" office:value="120000000000" table:style-name="ce168">
            <text:p>120,000,000,000<text:s/></text:p>
          </table:table-cell>
          <table:table-cell table:style-name="ce143"/>
          <table:table-cell table:style-name="ce144"/>
          <table:table-cell table:number-columns-repeated="16374" table:style-name="ce67"/>
        </table:table-row>
        <table:table-row table:style-name="ro17">
          <table:table-cell table:style-name="ce66"/>
          <table:table-cell table:number-columns-repeated="2" table:style-name="ce110"/>
          <table:table-cell table:style-name="ce121"/>
          <table:table-cell table:style-name="ce125"/>
          <table:table-cell table:style-name="ce86"/>
          <table:table-cell table:number-columns-repeated="2" table:style-name="ce143"/>
          <table:table-cell table:style-name="ce145"/>
          <table:table-cell table:style-name="ce146"/>
          <table:table-cell table:number-columns-repeated="16374" table:style-name="ce64"/>
        </table:table-row>
        <table:table-row table:style-name="ro17">
          <table:table-cell office:value-type="string" table:style-name="ce171">
            <text:p>收入合計</text:p>
          </table:table-cell>
          <table:table-cell table:style-name="ce105"/>
          <table:table-cell office:value-type="float" office:value="2443208205357.9399" table:formula="of:=[.C22]+[.C27]+[.C33]+[.C42]" table:style-name="ce126">
            <text:p>2,443,208,205,358<text:s/></text:p>
          </table:table-cell>
          <table:table-cell table:style-name="ce121"/>
          <table:table-cell table:style-name="ce125"/>
          <table:table-cell office:value-type="string" table:style-name="ce87">
            <text:p>支出合計</text:p>
          </table:table-cell>
          <table:table-cell table:style-name="ce145"/>
          <table:table-cell office:value-type="float" office:value="2223421663177" table:formula="of:=[.H36]+[.H42]+[.H50]+[.H53]" table:style-name="ce145">
            <text:p>2,223,421,663,177<text:s/></text:p>
          </table:table-cell>
          <table:table-cell table:style-name="ce143"/>
          <table:table-cell table:style-name="ce144"/>
          <table:table-cell table:number-columns-repeated="16374" table:style-name="ce64"/>
        </table:table-row>
        <table:table-row table:style-name="ro17">
          <table:table-cell table:style-name="ce87"/>
          <table:table-cell table:style-name="ce105"/>
          <table:table-cell table:style-name="ce126"/>
          <table:table-cell table:style-name="ce121"/>
          <table:table-cell table:style-name="ce125"/>
          <table:table-cell table:style-name="ce87"/>
          <table:table-cell table:number-columns-repeated="2" table:style-name="ce145"/>
          <table:table-cell table:style-name="ce143"/>
          <table:table-cell table:style-name="ce144"/>
          <table:table-cell table:number-columns-repeated="16374" table:style-name="ce64"/>
        </table:table-row>
        <table:table-row table:style-name="ro17">
          <table:table-cell table:style-name="ce85"/>
          <table:table-cell table:style-name="ce105"/>
          <table:table-cell table:style-name="ce126"/>
          <table:table-cell table:style-name="ce121"/>
          <table:table-cell table:style-name="ce125"/>
          <table:table-cell office:value-type="string" table:style-name="ce167">
            <text:p>收支餘絀</text:p>
          </table:table-cell>
          <table:table-cell table:style-name="ce143"/>
          <table:table-cell office:value-type="float" office:value="219786542180.93994" table:formula="of:=[.C55]-[.H55]" table:style-name="ce155">
            <text:p>219,786,542,181<text:s/></text:p>
          </table:table-cell>
          <table:table-cell table:style-name="ce143"/>
          <table:table-cell table:style-name="ce144"/>
          <table:table-cell table:style-name="ce64"/>
          <table:table-cell table:style-name="ce68"/>
          <table:table-cell table:number-columns-repeated="16372"/>
        </table:table-row>
        <table:table-row table:style-name="ro17">
          <table:table-cell table:style-name="ce66"/>
          <table:table-cell table:style-name="ce121"/>
          <table:table-cell table:style-name="ce120"/>
          <table:table-cell table:style-name="ce121"/>
          <table:table-cell table:style-name="ce125"/>
          <table:table-cell office:value-type="string" table:style-name="ce75">
            <text:p>上年度國庫結存數</text:p>
          </table:table-cell>
          <table:table-cell table:style-name="ce145"/>
          <table:table-cell office:value-type="float" office:value="26355584135.060001" table:style-name="ce166">
            <text:p>26,355,584,135<text:s/></text:p>
          </table:table-cell>
          <table:table-cell table:style-name="ce156"/>
          <table:table-cell table:style-name="ce144"/>
          <table:table-cell table:number-columns-repeated="16374" table:style-name="ce64"/>
        </table:table-row>
        <table:table-row table:style-name="ro17">
          <table:table-cell table:style-name="ce83"/>
          <table:table-cell table:style-name="ce127"/>
          <table:table-cell table:style-name="ce128"/>
          <table:table-cell table:style-name="ce127"/>
          <table:table-cell table:style-name="ce129"/>
          <table:table-cell office:value-type="string" table:number-columns-spanned="1" table:number-rows-spanned="2" table:style-name="ce226">
            <text:p>本年度發行國庫券及</text:p>
            <text:p>短期借款淨增（減）舉借數</text:p>
          </table:table-cell>
          <table:table-cell table:style-name="ce145"/>
          <table:table-cell office:value-type="float" office:value="39837345000" table:formula="of:=39837345000" table:number-columns-spanned="1" table:number-rows-spanned="2" table:style-name="ce227">
            <text:p>39,837,345,000<text:s/></text:p>
          </table:table-cell>
          <table:table-cell table:style-name="ce156"/>
          <table:table-cell table:style-name="ce144"/>
          <table:table-cell table:number-columns-repeated="16374" table:style-name="ce69"/>
        </table:table-row>
        <table:table-row table:style-name="ro17">
          <table:table-cell table:style-name="ce66"/>
          <table:table-cell table:style-name="ce121"/>
          <table:table-cell table:style-name="ce120"/>
          <table:table-cell table:style-name="ce121"/>
          <table:table-cell table:style-name="ce125"/>
          <table:covered-table-cell/>
          <table:table-cell table:style-name="ce156"/>
          <table:covered-table-cell/>
          <table:table-cell table:style-name="ce143"/>
          <table:table-cell table:style-name="ce144"/>
          <table:table-cell table:number-columns-repeated="16374" table:style-name="ce64"/>
        </table:table-row>
        <table:table-row table:style-name="ro17">
          <table:table-cell table:style-name="ce66"/>
          <table:table-cell table:style-name="ce121"/>
          <table:table-cell table:style-name="ce120"/>
          <table:table-cell table:style-name="ce121"/>
          <table:table-cell table:style-name="ce125"/>
          <table:table-cell office:value-type="string" table:number-columns-spanned="1" table:number-rows-spanned="2" table:style-name="ce226">
            <text:p>特種基金淨增（減）</text:p>
            <text:p>保管款存放餘額</text:p>
          </table:table-cell>
          <table:table-cell table:style-name="ce143"/>
          <table:table-cell office:value-type="float" office:value="4950096445" table:number-columns-spanned="1" table:number-rows-spanned="2" table:style-name="ce228">
            <text:p>4,950,096,445<text:s/></text:p>
          </table:table-cell>
          <table:table-cell table:style-name="ce143"/>
          <table:table-cell table:style-name="ce144"/>
          <table:table-cell table:number-columns-repeated="16374" table:style-name="ce64"/>
        </table:table-row>
        <table:table-row table:style-name="ro17">
          <table:table-cell table:style-name="ce66"/>
          <table:table-cell table:style-name="ce121"/>
          <table:table-cell table:style-name="ce120"/>
          <table:table-cell table:style-name="ce121"/>
          <table:table-cell table:style-name="ce125"/>
          <table:covered-table-cell/>
          <table:table-cell table:style-name="ce143"/>
          <table:covered-table-cell/>
          <table:table-cell table:style-name="ce143"/>
          <table:table-cell table:style-name="ce144"/>
          <table:table-cell table:number-columns-repeated="16374" table:style-name="ce64"/>
        </table:table-row>
        <table:table-row table:style-name="ro17">
          <table:table-cell table:style-name="ce87"/>
          <table:table-cell table:style-name="ce105"/>
          <table:table-cell table:style-name="ce122"/>
          <table:table-cell table:style-name="ce105"/>
          <table:table-cell table:style-name="ce104"/>
          <table:table-cell office:value-type="string" table:number-columns-spanned="1" table:number-rows-spanned="2" table:style-name="ce226">
            <text:p>各機關淨增（減）</text:p>
            <text:p>保管款存放餘額</text:p>
          </table:table-cell>
          <table:table-cell table:style-name="ce143"/>
          <table:table-cell office:value-type="float" office:value="1930160429" table:number-columns-spanned="1" table:number-rows-spanned="2" table:style-name="ce227">
            <text:p>1,930,160,429<text:s/></text:p>
          </table:table-cell>
          <table:table-cell table:style-name="ce143"/>
          <table:table-cell table:style-name="ce144"/>
          <table:table-cell table:number-columns-repeated="16374" table:style-name="ce64"/>
        </table:table-row>
        <table:table-row table:style-name="ro17">
          <table:table-cell table:style-name="ce87"/>
          <table:table-cell table:style-name="ce105"/>
          <table:table-cell table:style-name="ce122"/>
          <table:table-cell table:style-name="ce105"/>
          <table:table-cell table:style-name="ce104"/>
          <table:covered-table-cell/>
          <table:table-cell table:style-name="ce143"/>
          <table:covered-table-cell/>
          <table:table-cell table:style-name="ce143"/>
          <table:table-cell table:style-name="ce144"/>
          <table:table-cell table:number-columns-repeated="16374" table:style-name="ce64"/>
        </table:table-row>
        <table:table-row table:style-name="ro17">
          <table:table-cell table:style-name="ce87"/>
          <table:table-cell table:style-name="ce105"/>
          <table:table-cell table:style-name="ce122"/>
          <table:table-cell table:style-name="ce105"/>
          <table:table-cell table:style-name="ce104"/>
          <table:table-cell office:value-type="string" table:number-columns-spanned="1" table:number-rows-spanned="2" table:style-name="ce226">
            <text:p>本年度特別預算</text:p>
            <text:p>待結轉餘絀淨增（減）數</text:p>
          </table:table-cell>
          <table:table-cell table:style-name="ce143"/>
          <table:table-cell office:value-type="float" office:value="-131731656154" table:number-columns-spanned="1" table:number-rows-spanned="2" table:style-name="ce227">
            <text:p>-131,731,656,154<text:s/></text:p>
          </table:table-cell>
          <table:table-cell table:style-name="ce143"/>
          <table:table-cell table:style-name="ce144"/>
          <table:table-cell table:number-columns-repeated="16374"/>
        </table:table-row>
        <table:table-row table:style-name="ro17">
          <table:table-cell table:style-name="ce87"/>
          <table:table-cell table:style-name="ce105"/>
          <table:table-cell table:style-name="ce122"/>
          <table:table-cell table:style-name="ce105"/>
          <table:table-cell table:style-name="ce104"/>
          <table:covered-table-cell/>
          <table:table-cell table:style-name="ce143"/>
          <table:covered-table-cell/>
          <table:table-cell table:style-name="ce143"/>
          <table:table-cell table:style-name="ce144"/>
          <table:table-cell table:number-columns-repeated="16374"/>
        </table:table-row>
        <table:table-row table:number-rows-repeated="3" table:style-name="ro17">
          <table:table-cell table:style-name="ce87"/>
          <table:table-cell table:style-name="ce105"/>
          <table:table-cell table:style-name="ce122"/>
          <table:table-cell table:style-name="ce105"/>
          <table:table-cell table:style-name="ce104"/>
          <table:table-cell table:style-name="ce89"/>
          <table:table-cell table:style-name="ce143"/>
          <table:table-cell table:style-name="ce155"/>
          <table:table-cell table:style-name="ce143"/>
          <table:table-cell table:style-name="ce144"/>
          <table:table-cell table:number-columns-repeated="16374"/>
        </table:table-row>
        <table:table-row table:number-rows-repeated="2" table:style-name="ro17">
          <table:table-cell table:style-name="ce187"/>
          <table:table-cell table:style-name="ce185"/>
          <table:table-cell table:style-name="ce181"/>
          <table:table-cell table:style-name="ce185"/>
          <table:table-cell table:style-name="ce186"/>
          <table:table-cell table:style-name="ce182"/>
          <table:table-cell table:style-name="ce184"/>
          <table:table-cell table:style-name="ce155"/>
          <table:table-cell table:style-name="ce184"/>
          <table:table-cell table:style-name="ce183"/>
          <table:table-cell table:number-columns-repeated="16374"/>
        </table:table-row>
        <table:table-row table:number-rows-repeated="5" table:style-name="ro17">
          <table:table-cell table:style-name="ce87"/>
          <table:table-cell table:style-name="ce105"/>
          <table:table-cell table:style-name="ce122"/>
          <table:table-cell table:style-name="ce105"/>
          <table:table-cell table:style-name="ce104"/>
          <table:table-cell table:style-name="ce89"/>
          <table:table-cell table:style-name="ce143"/>
          <table:table-cell table:style-name="ce155"/>
          <table:table-cell table:style-name="ce143"/>
          <table:table-cell table:style-name="ce144"/>
          <table:table-cell table:number-columns-repeated="16374"/>
        </table:table-row>
        <table:table-row table:style-name="ro17">
          <table:table-cell table:style-name="ce87"/>
          <table:table-cell table:style-name="ce105"/>
          <table:table-cell table:style-name="ce122"/>
          <table:table-cell table:style-name="ce105"/>
          <table:table-cell table:style-name="ce104"/>
          <table:table-cell table:style-name="ce89"/>
          <table:table-cell table:style-name="ce156"/>
          <table:table-cell table:style-name="ce143"/>
          <table:table-cell table:style-name="ce156"/>
          <table:table-cell table:style-name="ce157"/>
          <table:table-cell table:number-columns-repeated="16374"/>
        </table:table-row>
        <table:table-row table:style-name="ro17">
          <table:table-cell table:style-name="ce84"/>
          <table:table-cell table:style-name="ce130"/>
          <table:table-cell table:style-name="ce131"/>
          <table:table-cell table:style-name="ce118"/>
          <table:table-cell table:style-name="ce119"/>
          <table:table-cell office:value-type="string" table:style-name="ce165">
            <text:p>本年度國庫結存數</text:p>
          </table:table-cell>
          <table:table-cell table:style-name="ce152"/>
          <table:table-cell office:value-type="float" office:value="161128072035.99994" table:formula="of:=SUM([.H57:.H65])" table:style-name="ce152">
            <text:p>161,128,072,036<text:s/></text:p>
          </table:table-cell>
          <table:table-cell table:style-name="ce152"/>
          <table:table-cell table:style-name="ce153"/>
          <table:table-cell table:number-columns-repeated="16374" table:style-name="ce65"/>
        </table:table-row>
        <table:table-row table:style-name="ro18">
          <table:table-cell office:value-type="string" table:style-name="ce174">
            <text:p>註：表列本年度國庫結存數1,611億2,807萬2,036元，包含國庫出納整理期間（次年1月1日至1月15日）國</text:p>
          </table:table-cell>
          <table:table-cell table:number-columns-repeated="4" table:style-name="ce175"/>
          <table:table-cell office:value-type="string" table:style-name="ce176">
            <text:p>庫券及短期借款499億889萬5,000元；另與現金出納表本年度結存－公庫存款8,532億2,124萬5,823元差異</text:p>
          </table:table-cell>
          <table:table-cell table:number-columns-repeated="4" table:style-name="ce177"/>
          <table:table-cell table:number-columns-repeated="16374" table:style-name="ce160"/>
        </table:table-row>
        <table:table-row table:style-name="ro18">
          <table:table-cell office:value-type="string" table:style-name="ce174">
            <text:p>　　 6,920億9,317萬3,787元，係中央政府嚴重特殊傳染性肺炎防治及紓困振興特別預算、中央政府新式</text:p>
          </table:table-cell>
          <table:table-cell table:number-columns-repeated="4" table:style-name="ce175"/>
          <table:table-cell office:value-type="string" table:style-name="ce176">
            <text:p>戰機採購特別預算及中央政府前瞻基礎建設計畫第3期特別預算本年度之歲入歲出，因尚未辦理決算之</text:p>
          </table:table-cell>
          <table:table-cell table:number-columns-repeated="4" table:style-name="ce177"/>
          <table:table-cell table:number-columns-repeated="16374" table:style-name="ce160"/>
        </table:table-row>
        <table:table-row table:style-name="ro18">
          <table:table-cell office:value-type="string" table:style-name="ce174">
            <text:p>　　待結轉餘絀餘額。</text:p>
          </table:table-cell>
          <table:table-cell table:number-columns-repeated="4" table:style-name="ce178"/>
          <table:table-cell table:style-name="ce176"/>
          <table:table-cell table:number-columns-repeated="4" table:style-name="ce179"/>
          <table:table-cell table:number-columns-repeated="16374" table:style-name="ce161"/>
        </table:table-row>
        <table:table-row table:style-name="ro9">
          <table:table-cell table:style-name="ce64"/>
          <table:table-cell table:style-name="ce132"/>
          <table:table-cell table:style-name="ce133"/>
          <table:table-cell table:number-columns-repeated="2" table:style-name="ce132"/>
          <table:table-cell table:style-name="ce64"/>
          <table:table-cell table:number-columns-repeated="4" table:style-name="ce158"/>
          <table:table-cell table:number-columns-repeated="16374" table:style-name="ce65"/>
        </table:table-row>
        <table:table-row table:style-name="ro12">
          <table:table-cell table:number-columns-repeated="16384"/>
        </table:table-row>
        <table:table-row table:style-name="ro13">
          <table:table-cell table:style-name="ce64"/>
          <table:table-cell table:style-name="ce132"/>
          <table:table-cell table:style-name="ce133"/>
          <table:table-cell table:number-columns-repeated="2" table:style-name="ce132"/>
          <table:table-cell table:style-name="ce64"/>
          <table:table-cell table:number-columns-repeated="4" table:style-name="ce158"/>
          <table:table-cell table:number-columns-repeated="16374"/>
        </table:table-row>
        <table:table-row table:number-rows-repeated="1048492" table:style-name="ro12">
          <table:table-cell table:number-columns-repeated="16384"/>
        </table:table-row>
        <table:named-expressions>
          <table:named-expression table:name="\m" table:expression="of:=['(102)出納終結報告定稿'.#REF!]" table:base-cell-address="出納終結報告定稿5010印表機.$A$1"/>
          <table:named-expression table:name="\p" table:expression="of:=['(102)出納終結報告定稿'.#REF!]" table:base-cell-address="出納終結報告定稿5010印表機.$A$1"/>
          <table:named-expression table:name="\s" table:expression="of:=['(102)出納終結報告定稿'.#REF!]" table:base-cell-address="出納終結報告定稿5010印表機.$A$1"/>
          <table:named-range table:name="Print_Area" table:cell-range-address="(102)出納終結報告定稿.$A$1:(102)出納終結報告定稿.$J$81" table:base-cell-address="(102)出納終結報告定稿.$A$1"/>
          <table:named-range table:name="Print_Area_MI" table:cell-range-address="(102)出納終結報告定稿.$A$4:(102)出納終結報告定稿.$J$77" table:base-cell-address="(102)出納終結報告定稿.$A$1"/>
          <table:named-range table:name="Print_Titles" table:cell-range-address="(102)出納終結報告定稿.$A$1:(102)出納終結報告定稿.$IV$5" table:base-cell-address="(102)出納終結報告定稿.$A$1"/>
        </table:named-expressions>
      </table:table>
      <table:named-expressions>
        <table:named-expression table:name="\m" table:expression="of:=[.#REF!]" table:base-cell-address="出納終結報告定稿5010印表機.$A$1"/>
        <table:named-expression table:name="\p" table:expression="of:=[.#REF!]" table:base-cell-address="出納終結報告定稿5010印表機.$A$1"/>
        <table:named-expression table:name="\s" table:expression="of:=[.#REF!]" table:base-cell-address="出納終結報告定稿5010印表機.$A$1"/>
        <table:named-expression table:name="Print_Area" table:expression="of:=[.#REF!]" table:base-cell-address="出納終結報告定稿5010印表機.$A$1"/>
        <table:named-expression table:name="PRINT_AREA_MI" table:expression="of:=[.#REF!]" table:base-cell-address="出納終結報告定稿5010印表機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3P0">
      <number:number number:decimal-places="4" number:min-integer-digits="1"/>
      <number:text> </number:text>
    </number:number-style>
    <number:number-style style:name="N53">
      <style:text-properties fo:color="#FF0000"/>
      <number:text>(</number:text>
      <number:number number:decimal-places="4" number:min-integer-digits="1"/>
      <number:text>)</number:text>
      <style:map style:condition="value()&gt;=0" style:apply-style-name="N53P0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…</number:text>
      <style:map style:condition="value()&gt;0" style:apply-style-name="N55P0"/>
      <style:map style:condition="value()&lt;0" style:apply-style-name="N55P1"/>
    </number:text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15748031496063in" fo:margin-left="0.511811023622047in" fo:margin-right="0.55118110236220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15748031496063in" fo:margin-left="0.62992125984252in" fo:margin-right="0.6299212598425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q</meta:initial-creator>
    <dc:creator>陳小玨</dc:creator>
    <meta:creation-date>1997-10-17T00:56:56Z</meta:creation-date>
    <dc:date>2022-04-25T02:57:34Z</dc:date>
    <meta:print-date>2022-04-15T08:37:25Z</meta:print-date>
  </office:meta>
</office:document-meta>
</file>