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21315__20998__20301_" style:data-style-name="N3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21315__20998__20301_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_21315__20998__20301_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_21315__20998__20301_" style:data-style-name="N3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Default" style:data-style-name="N49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6.900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550333333333333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page" style:column-width="2.62466666666667cm"/>
    </style:style>
    <style:style style:name="ro1" style:family="table-row">
      <style:table-row-properties style:row-height="48.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1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融資" table:style-name="ta1">
        <table:table-column table:style-name="co1" table:default-cell-style-name="ce69"/>
        <table:table-column table:style-name="co2" table:default-cell-style-name="ce68"/>
        <table:table-column table:style-name="co3" table:default-cell-style-name="ce67"/>
        <table:table-column table:style-name="co4" table:default-cell-style-name="ce67"/>
        <table:table-column table:style-name="co3" table:default-cell-style-name="ce67"/>
        <table:table-column table:style-name="co5" table:default-cell-style-name="ce67"/>
        <table:table-column table:style-name="co6" table:default-cell-style-name="ce66"/>
        <table:table-column table:style-name="co7" table:number-columns-repeated="16377" table:default-cell-style-name="ce66"/>
        <table:table-row table:style-name="ro1">
          <table:table-cell office:value-type="string" table:style-name="ce87">
            <text:p>年度別</text:p>
          </table:table-cell>
          <table:table-cell office:value-type="string" table:style-name="ce86">
            <text:p>項目<text:s/></text:p>
          </table:table-cell>
          <table:table-cell office:value-type="string" table:style-name="ce85">
            <text:p>以前年度轉入數</text:p>
          </table:table-cell>
          <table:table-cell office:value-type="string" table:style-name="ce85">
            <text:p>本年度</text:p>
            <text:p>減免(註銷)數</text:p>
          </table:table-cell>
          <table:table-cell office:value-type="string" table:style-name="ce85">
            <text:p>本年度實現數</text:p>
          </table:table-cell>
          <table:table-cell office:value-type="string" table:style-name="ce84">
            <text:p>本年度未結清數</text:p>
          </table:table-cell>
          <table:table-cell table:number-columns-repeated="16378" table:style-name="ce83"/>
        </table:table-row>
        <table:table-row table:style-name="ro2">
          <table:table-cell office:value-type="string" table:style-name="ce82">
            <text:p>106</text:p>
          </table:table-cell>
          <table:table-cell office:value-type="string" table:style-name="ce81">
            <text:p>債務之舉借</text:p>
          </table:table-cell>
          <table:table-cell office:value-type="float" office:value="2155657327" table:style-name="ce78">
            <text:p>2,155,657,327</text:p>
          </table:table-cell>
          <table:table-cell office:value-type="float" office:value="21586009" table:formula="of:=[.C2]-[.E2]-[.F2]" table:style-name="ce80">
            <text:p>21,586,00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134071318" table:style-name="ce78">
            <text:p>2,134,071,318</text:p>
          </table:table-cell>
          <table:table-cell table:style-name="ce77"/>
          <table:table-cell table:number-columns-repeated="16377"/>
        </table:table-row>
        <table:table-row table:style-name="ro2">
          <table:table-cell office:value-type="string" table:style-name="ce76">
            <text:p>│</text:p>
          </table:table-cell>
          <table:table-cell table:style-name="ce74"/>
          <table:table-cell table:number-columns-repeated="4" table:style-name="ce73"/>
          <table:table-cell table:number-columns-repeated="16378" table:style-name="ce66"/>
        </table:table-row>
        <table:table-row table:style-name="ro2">
          <table:table-cell office:value-type="string" table:style-name="ce75">
            <text:p>107</text:p>
          </table:table-cell>
          <table:table-cell table:style-name="ce74"/>
          <table:table-cell table:number-columns-repeated="4" table:style-name="ce73"/>
          <table:table-cell table:number-columns-repeated="16378" table:style-name="ce66"/>
        </table:table-row>
        <table:table-row table:number-rows-repeated="12" table:style-name="ro2">
          <table:table-cell table:style-name="ce69"/>
          <table:table-cell table:style-name="ce68"/>
          <table:table-cell table:number-columns-repeated="4" table:style-name="ce67"/>
          <table:table-cell table:number-columns-repeated="16378" table:style-name="ce66"/>
        </table:table-row>
        <table:table-row table:number-rows-repeated="7" table:style-name="ro2">
          <table:table-cell table:style-name="ce69"/>
          <table:table-cell table:style-name="ce68"/>
          <table:table-cell table:number-columns-repeated="4" table:style-name="ce67"/>
          <table:table-cell table:number-columns-repeated="16378"/>
        </table:table-row>
        <table:table-row table:style-name="ro2">
          <table:table-cell table:style-name="ce72"/>
          <table:table-cell table:style-name="ce71"/>
          <table:table-cell table:number-columns-repeated="4" table:style-name="ce70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融資.$A$1:融資.$F$24" table:base-cell-address="融資.$A$1"/>
          <table:named-range table:name="Print_Titles" table:cell-range-address="融資.$A$1:融資.$IV$1" table:base-cell-address="融資.$A$1"/>
        </table:named-expressions>
      </table:table>
      <table:table table:name="110歲出總併" table:style-name="ta2">
        <table:table-column table:style-name="co8" table:default-cell-style-name="ce20"/>
        <table:table-column table:style-name="co9" table:default-cell-style-name="ce20"/>
        <table:table-column table:style-name="co9" table:default-cell-style-name="ce32"/>
        <table:table-column table:style-name="co10" table:default-cell-style-name="ce32"/>
        <table:table-column table:style-name="co9" table:default-cell-style-name="ce32"/>
        <table:table-column table:style-name="co11" table:default-cell-style-name="ce33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2" table:default-cell-style-name="ce34"/>
        <table:table-column table:style-name="co12" table:default-cell-style-name="ce1"/>
        <table:table-column table:style-name="co12" table:default-cell-style-name="ce35"/>
        <table:table-column table:style-name="co7" table:default-cell-style-name="ce17"/>
        <table:table-column table:style-name="co7" table:number-columns-repeated="16367" table:default-cell-style-name="ce2"/>
        <table:table-row table:style-name="ro4">
          <table:table-cell table:number-columns-repeated="5" table:style-name="ce3"/>
          <table:table-cell table:style-name="ce4"/>
          <table:table-cell office:value-type="string" table:number-columns-spanned="4" table:number-rows-spanned="1" table:style-name="ce106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08">
            <text:p>總決算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number-columns-repeated="16367" table:style-name="ce8"/>
        </table:table-row>
        <table:table-row table:style-name="ro5">
          <table:table-cell table:number-columns-repeated="5" table:style-name="ce9"/>
          <table:table-cell table:style-name="ce4"/>
          <table:table-cell office:value-type="string" table:number-columns-spanned="4" table:number-rows-spanned="1" table:style-name="ce109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11">
            <text:p>計畫第1期特別決算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style-name="ce10"/>
          <table:table-cell table:number-columns-repeated="16367" table:style-name="ce11"/>
        </table:table-row>
        <table:table-row table:style-name="ro5">
          <table:table-cell table:number-columns-repeated="5" table:style-name="ce9"/>
          <table:table-cell table:style-name="ce4"/>
          <table:table-cell office:value-type="string" table:number-columns-spanned="4" table:number-rows-spanned="1" table:style-name="ce109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11">
            <text:p>轉入數決算總表</text:p>
          </table:table-cell>
          <table:covered-table-cell/>
          <table:table-cell table:style-name="ce6"/>
          <table:table-cell table:style-name="ce5"/>
          <table:table-cell table:number-columns-repeated="2" table:style-name="ce6"/>
          <table:table-cell table:style-name="ce10"/>
          <table:table-cell table:number-columns-repeated="16367" table:style-name="ce11"/>
        </table:table-row>
        <table:table-row table:style-name="ro6">
          <table:table-cell office:value-type="string" table:number-columns-spanned="5" table:number-rows-spanned="1" table:style-name="ce97">
            <text:p>經資門併計</text:p>
          </table:table-cell>
          <table:covered-table-cell table:number-columns-repeated="4"/>
          <table:table-cell table:style-name="ce12"/>
          <table:table-cell table:number-columns-repeated="2" table:style-name="ce6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string" table:number-columns-spanned="2" table:number-rows-spanned="1" table:style-name="ce100">
            <text:p>110年度</text:p>
          </table:table-cell>
          <table:covered-table-cell/>
          <table:table-cell table:style-name="ce6"/>
          <table:table-cell table:style-name="ce5"/>
          <table:table-cell office:value-type="string" table:number-columns-spanned="2" table:number-rows-spanned="1" table:style-name="ce98">
            <text:p>單位：新臺幣元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3">
          <table:table-cell office:value-type="string" table:number-columns-spanned="1" table:number-rows-spanned="3" table:style-name="ce112">
            <text:p>年度別</text:p>
          </table:table-cell>
          <table:table-cell office:value-type="string" table:number-columns-spanned="5" table:number-rows-spanned="1" table:style-name="ce113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14">
            <text:p>以前年度轉入數</text:p>
          </table:table-cell>
          <table:covered-table-cell/>
          <table:table-cell office:value-type="string" table:number-columns-spanned="2" table:number-rows-spanned="1" table:style-name="ce114">
            <text:p>本年度減免(註銷)數</text:p>
          </table:table-cell>
          <table:covered-table-cell/>
          <table:table-cell office:value-type="string" table:number-columns-spanned="2" table:number-rows-spanned="1" table:style-name="ce114">
            <text:p>本年度實現數</text:p>
          </table:table-cell>
          <table:covered-table-cell/>
          <table:table-cell office:value-type="string" table:number-columns-spanned="2" table:number-rows-spanned="1" table:style-name="ce114">
            <text:p>本年度調整數</text:p>
          </table:table-cell>
          <table:covered-table-cell/>
          <table:table-cell office:value-type="string" table:number-columns-spanned="2" table:number-rows-spanned="1" table:style-name="ce92">
            <text:p>本年度未結清數</text:p>
          </table:table-cell>
          <table:covered-table-cell/>
          <table:table-cell table:style-name="ce15"/>
          <table:table-cell table:number-columns-repeated="16367" table:style-name="ce16"/>
        </table:table-row>
        <table:table-row table:style-name="ro7">
          <table:covered-table-cell/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6">
            <text:p>節</text:p>
          </table:table-cell>
          <table:table-cell office:value-type="string" table:number-columns-spanned="1" table:number-rows-spanned="2" table:style-name="ce115">
            <text:p>名稱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6">
            <text:p>保留數</text:p>
          </table:table-cell>
          <table:table-cell table:style-name="ce15"/>
          <table:table-cell table:number-columns-repeated="16367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7" table:style-name="ce16"/>
        </table:table-row>
        <table:table-row table:style-name="ro8">
          <table:table-cell office:value-type="float" office:value="106" table:style-name="ce42">
            <text:p>10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65">
            <text:p>合 計</text:p>
          </table:table-cell>
          <table:table-cell office:value-type="float" office:value="155925399" table:formula="of:=[.G9]+[.G10]+[.G11]+[.G12]+[.G13]+[.G14]+[.G15]+[.G16]+[.G17]+[.G18]" table:style-name="ce36">
            <text:p><text:s/>155,925,399<text:s/></text:p>
          </table:table-cell>
          <table:table-cell office:value-type="float" office:value="4259031732" table:formula="of:=[.H9]+[.H10]+[.H11]+[.H12]+[.H13]+[.H14]+[.H15]+[.H16]+[.H17]+[.H18]" table:style-name="ce36">
            <text:p><text:s/>4,259,031,732<text:s/></text:p>
          </table:table-cell>
          <table:table-cell office:value-type="float" office:value="8846980" table:formula="of:=[.I9]+[.I10]+[.I11]+[.I12]+[.I13]+[.I14]+[.I15]+[.I16]+[.I17]+[.I18]" table:style-name="ce36">
            <text:p><text:s/>8,846,980<text:s/></text:p>
          </table:table-cell>
          <table:table-cell office:value-type="float" office:value="12739029" table:formula="of:=[.J9]+[.J10]+[.J11]+[.J12]+[.J13]+[.J14]+[.J15]+[.J16]+[.J17]+[.J18]" table:style-name="ce36">
            <text:p><text:s/>12,739,029<text:s/></text:p>
          </table:table-cell>
          <table:table-cell office:value-type="float" office:value="132526619" table:formula="of:=[.K9]+[.K10]+[.K11]+[.K12]+[.K13]+[.K14]+[.K15]+[.K16]+[.K17]+[.K18]" table:style-name="ce36">
            <text:p><text:s/>132,526,619<text:s/></text:p>
          </table:table-cell>
          <table:table-cell office:value-type="float" office:value="1266058357" table:formula="of:=[.L9]+[.L10]+[.L11]+[.L12]+[.L13]+[.L14]+[.L15]+[.L16]+[.L17]+[.L18]" table:style-name="ce36">
            <text:p><text:s/>1,266,058,357<text:s/></text:p>
          </table:table-cell>
          <table:table-cell office:value-type="float" office:value="26090219" table:formula="of:=[.M9]+[.M10]+[.M11]+[.M12]+[.M13]+[.M14]+[.M15]+[.M16]+[.M17]+[.M18]" table:style-name="ce36">
            <text:p><text:s/>26,090,219<text:s/></text:p>
          </table:table-cell>
          <table:table-cell office:value-type="float" office:value="-26090219" table:formula="of:=[.N9]+[.N10]+[.N11]+[.N12]+[.N13]+[.N14]+[.N15]+[.N16]+[.N17]+[.N18]" table:style-name="ce63">
            <text:p>-26,090,219<text:s/></text:p>
          </table:table-cell>
          <table:table-cell office:value-type="float" office:value="40642019" table:formula="of:=[.O9]+[.O10]+[.O11]+[.O12]+[.O13]+[.O14]+[.O15]+[.O16]+[.O17]+[.O18]" table:style-name="ce36">
            <text:p><text:s/>40,642,019<text:s/></text:p>
          </table:table-cell>
          <table:table-cell office:value-type="float" office:value="2954144127" table:formula="of:=[.P9]+[.P10]+[.P11]+[.P12]+[.P13]+[.P14]+[.P15]+[.P16]+[.P17]+[.P18]" table:style-name="ce37">
            <text:p><text:s/>2,954,144,127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4">
            <text:p>│</text:p>
          </table:table-cell>
          <table:table-cell office:value-type="string" table:style-name="ce45">
            <text:p>3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內政部主管</text:p>
          </table:table-cell>
          <table:table-cell office:value-type="float" office:value="11972" table:style-name="ce38">
            <text:p><text:s/>11,972<text:s/></text:p>
          </table:table-cell>
          <table:table-cell office:value-type="float" office:value="21443186" table:style-name="ce38">
            <text:p><text:s/>21,443,18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8130" table:style-name="ce38">
            <text:p><text:s/>148,130<text:s/></text:p>
          </table:table-cell>
          <table:table-cell office:value-type="float" office:value="11972" table:style-name="ce38">
            <text:p><text:s/>11,972<text:s/></text:p>
          </table:table-cell>
          <table:table-cell office:value-type="float" office:value="21295056" table:style-name="ce38">
            <text:p><text:s/>21,295,05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float" office:value="107" table:style-name="ce44">
            <text:p>107</text:p>
          </table:table-cell>
          <table:table-cell office:value-type="string" table:style-name="ce45">
            <text:p>5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教育部主管</text:p>
          </table:table-cell>
          <table:table-cell office:value-type="float" office:value="6485000" table:style-name="ce38">
            <text:p><text:s/>6,485,000<text:s/></text:p>
          </table:table-cell>
          <table:table-cell office:value-type="float" office:value="591459230" table:style-name="ce38">
            <text:p><text:s/>591,459,2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7138" table:style-name="ce38">
            <text:p><text:s/>167,138<text:s/></text:p>
          </table:table-cell>
          <table:table-cell office:value-type="float" office:value="4550000" table:style-name="ce38">
            <text:p><text:s/>4,550,000<text:s/></text:p>
          </table:table-cell>
          <table:table-cell office:value-type="float" office:value="411796596" table:style-name="ce38">
            <text:p><text:s/>411,796,59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35000" table:style-name="ce38">
            <text:p><text:s/>1,935,000<text:s/></text:p>
          </table:table-cell>
          <table:table-cell office:value-type="float" office:value="179495496" table:style-name="ce39">
            <text:p><text:s/>179,495,496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7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經濟部主管</text:p>
          </table:table-cell>
          <table:table-cell office:value-type="float" office:value="114702282" table:style-name="ce38">
            <text:p><text:s/>114,702,282<text:s/></text:p>
          </table:table-cell>
          <table:table-cell office:value-type="float" office:value="846681377" table:style-name="ce38">
            <text:p><text:s/>846,681,377<text:s/></text:p>
          </table:table-cell>
          <table:table-cell office:value-type="float" office:value="14775" table:style-name="ce38">
            <text:p><text:s/>14,775<text:s/></text:p>
          </table:table-cell>
          <table:table-cell office:value-type="float" office:value="1285026" table:style-name="ce38">
            <text:p><text:s/>1,285,026<text:s/></text:p>
          </table:table-cell>
          <table:table-cell office:value-type="float" office:value="102070707" table:style-name="ce38">
            <text:p><text:s/>102,070,707<text:s/></text:p>
          </table:table-cell>
          <table:table-cell office:value-type="float" office:value="236751717" table:style-name="ce38">
            <text:p><text:s/>236,751,717<text:s/></text:p>
          </table:table-cell>
          <table:table-cell office:value-type="float" office:value="26090219" table:style-name="ce38">
            <text:p><text:s/>26,090,219<text:s/></text:p>
          </table:table-cell>
          <table:table-cell office:value-type="float" office:value="-26090219" table:style-name="ce62">
            <text:p>-26,090,219<text:s/></text:p>
          </table:table-cell>
          <table:table-cell office:value-type="float" office:value="38707019" table:style-name="ce38">
            <text:p><text:s/>38,707,019<text:s/></text:p>
          </table:table-cell>
          <table:table-cell office:value-type="float" office:value="582554415" table:style-name="ce39">
            <text:p><text:s/>582,554,415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8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交通部主管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77715515" table:style-name="ce38">
            <text:p><text:s/>1,777,715,5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83597" table:style-name="ce38">
            <text:p><text:s/>2,183,59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9709088" table:style-name="ce38">
            <text:p><text:s/>109,709,08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65822830" table:style-name="ce39">
            <text:p><text:s/>1,665,822,830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9">
            <text:p>9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>農業委員會主管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2552000" table:style-name="ce40">
            <text:p><text:s/>42,552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2552000" table:style-name="ce40">
            <text:p><text:s/>42,552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8">
            <text:p/>
          </table:table-cell>
          <table:table-cell office:value-type="string" table:style-name="ce45">
            <text:p>1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衛生福利部主管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19881100" table:style-name="ce38">
            <text:p><text:s/>919,881,1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124707" table:style-name="ce38">
            <text:p><text:s/>4,124,70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10034389" table:style-name="ce38">
            <text:p><text:s/>410,034,38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5722004" table:style-name="ce39">
            <text:p><text:s/>505,722,004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1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環境保護署主管</text:p>
          </table:table-cell>
          <table:table-cell office:value-type="float" office:value="31110318" table:style-name="ce38">
            <text:p><text:s/>31,110,3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830205" table:style-name="ce38">
            <text:p><text:s/>8,830,20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2280113" table:style-name="ce38">
            <text:p><text:s/>22,280,1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12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文化部主管</text:p>
          </table:table-cell>
          <table:table-cell office:value-type="float" office:value="3615827" table:style-name="ce38">
            <text:p><text:s/>3,615,827<text:s/></text:p>
          </table:table-cell>
          <table:table-cell office:value-type="float" office:value="59299324" table:style-name="ce38">
            <text:p><text:s/>59,299,324<text:s/></text:p>
          </table:table-cell>
          <table:table-cell office:value-type="float" office:value="2000" table:style-name="ce38">
            <text:p><text:s/>2,000<text:s/></text:p>
          </table:table-cell>
          <table:table-cell office:value-type="float" office:value="4830431" table:style-name="ce38">
            <text:p><text:s/>4,830,431<text:s/></text:p>
          </table:table-cell>
          <table:table-cell office:value-type="float" office:value="3613827" table:style-name="ce38">
            <text:p><text:s/>3,613,827<text:s/></text:p>
          </table:table-cell>
          <table:table-cell office:value-type="float" office:value="33919511" table:style-name="ce38">
            <text:p><text:s/>33,919,5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549382" table:style-name="ce39">
            <text:p><text:s/>20,549,382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table:number-columns-repeated="4" table:style-name="ce45"/>
          <table:table-cell table:style-name="ce46"/>
          <table:table-cell table:number-columns-repeated="7" table:style-name="ce38"/>
          <table:table-cell table:style-name="ce62"/>
          <table:table-cell table:style-name="ce38"/>
          <table:table-cell table:style-name="ce39"/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table:number-columns-repeated="4" table:style-name="ce45"/>
          <table:table-cell table:style-name="ce46"/>
          <table:table-cell table:number-columns-repeated="9" table:style-name="ce38"/>
          <table:table-cell table:style-name="ce39"/>
          <table:table-cell table:number-columns-repeated="16368" table:style-name="ce17"/>
        </table:table-row>
        <table:table-row table:number-rows-repeated="6" table:style-name="ro8"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23"/>
          <table:table-cell table:style-name="ce24"/>
          <table:table-cell table:style-name="ce23"/>
          <table:table-cell table:style-name="ce25"/>
          <table:table-cell table:number-columns-repeated="16368" table:style-name="ce17"/>
        </table:table-row>
        <table:table-row table:number-rows-repeated="2" table:style-name="ro8">
          <table:table-cell table:style-name="ce20"/>
          <table:table-cell table:number-columns-repeated="4" table:style-name="ce32"/>
          <table:table-cell table:style-name="ce33"/>
          <table:table-cell table:number-columns-repeated="7" table:style-name="ce1"/>
          <table:table-cell table:style-name="ce34"/>
          <table:table-cell table:style-name="ce1"/>
          <table:table-cell table:style-name="ce35"/>
          <table:table-cell table:number-columns-repeated="16368" table:style-name="ce17"/>
        </table:table-row>
        <table:table-row table:style-name="ro8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29"/>
          <table:table-cell table:style-name="ce30"/>
          <table:table-cell table:style-name="ce29"/>
          <table:table-cell table:style-name="ce31"/>
          <table:table-cell table:number-columns-repeated="16368" table:style-name="ce17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0歲出總併.$A$1:110歲出總併.$P$27" table:base-cell-address="110歲出總併.$A$1"/>
          <table:named-range table:name="Print_Titles" table:cell-range-address="110歲出總併.$A$1:110歲出總併.$IV$7" table:base-cell-address="110歲出總併.$A$1"/>
        </table:named-expressions>
      </table:table>
      <table:table table:name="110歲出總經" table:style-name="ta2">
        <table:table-column table:style-name="co8" table:default-cell-style-name="ce20"/>
        <table:table-column table:style-name="co9" table:default-cell-style-name="ce20"/>
        <table:table-column table:style-name="co9" table:default-cell-style-name="ce32"/>
        <table:table-column table:style-name="co10" table:default-cell-style-name="ce32"/>
        <table:table-column table:style-name="co9" table:default-cell-style-name="ce32"/>
        <table:table-column table:style-name="co11" table:default-cell-style-name="ce33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2" table:default-cell-style-name="ce34"/>
        <table:table-column table:style-name="co12" table:default-cell-style-name="ce1"/>
        <table:table-column table:style-name="co12" table:default-cell-style-name="ce35"/>
        <table:table-column table:style-name="co7" table:default-cell-style-name="ce17"/>
        <table:table-column table:style-name="co7" table:number-columns-repeated="16367" table:default-cell-style-name="ce2"/>
        <table:table-row table:style-name="ro4">
          <table:table-cell table:number-columns-repeated="5" table:style-name="ce3"/>
          <table:table-cell table:style-name="ce4"/>
          <table:table-cell office:value-type="string" table:number-columns-spanned="4" table:number-rows-spanned="1" table:style-name="ce106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08">
            <text:p>總決算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number-columns-repeated="16367" table:style-name="ce8"/>
        </table:table-row>
        <table:table-row table:style-name="ro5">
          <table:table-cell table:number-columns-repeated="5" table:style-name="ce9"/>
          <table:table-cell table:style-name="ce4"/>
          <table:table-cell office:value-type="string" table:number-columns-spanned="4" table:number-rows-spanned="1" table:style-name="ce109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11">
            <text:p>計畫第1期特別決算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style-name="ce10"/>
          <table:table-cell table:number-columns-repeated="16367" table:style-name="ce11"/>
        </table:table-row>
        <table:table-row table:style-name="ro5">
          <table:table-cell table:number-columns-repeated="5" table:style-name="ce9"/>
          <table:table-cell table:style-name="ce4"/>
          <table:table-cell office:value-type="string" table:number-columns-spanned="4" table:number-rows-spanned="1" table:style-name="ce109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11">
            <text:p>轉入數決算總表</text:p>
          </table:table-cell>
          <table:covered-table-cell/>
          <table:table-cell table:style-name="ce6"/>
          <table:table-cell table:style-name="ce5"/>
          <table:table-cell table:number-columns-repeated="2" table:style-name="ce6"/>
          <table:table-cell table:style-name="ce10"/>
          <table:table-cell table:number-columns-repeated="16367" table:style-name="ce11"/>
        </table:table-row>
        <table:table-row table:style-name="ro6">
          <table:table-cell office:value-type="string" table:number-columns-spanned="5" table:number-rows-spanned="1" table:style-name="ce97">
            <text:p>經常門</text:p>
          </table:table-cell>
          <table:covered-table-cell table:number-columns-repeated="4"/>
          <table:table-cell table:style-name="ce12"/>
          <table:table-cell table:number-columns-repeated="2" table:style-name="ce6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string" table:number-columns-spanned="2" table:number-rows-spanned="1" table:style-name="ce100">
            <text:p>110年度</text:p>
          </table:table-cell>
          <table:covered-table-cell/>
          <table:table-cell table:style-name="ce6"/>
          <table:table-cell table:style-name="ce5"/>
          <table:table-cell office:value-type="string" table:number-columns-spanned="2" table:number-rows-spanned="1" table:style-name="ce98">
            <text:p>單位：新臺幣元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3">
          <table:table-cell office:value-type="string" table:number-columns-spanned="1" table:number-rows-spanned="3" table:style-name="ce112">
            <text:p>年度別</text:p>
          </table:table-cell>
          <table:table-cell office:value-type="string" table:number-columns-spanned="5" table:number-rows-spanned="1" table:style-name="ce113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14">
            <text:p>以前年度轉入數</text:p>
          </table:table-cell>
          <table:covered-table-cell/>
          <table:table-cell office:value-type="string" table:number-columns-spanned="2" table:number-rows-spanned="1" table:style-name="ce114">
            <text:p>本年度減免(註銷)數</text:p>
          </table:table-cell>
          <table:covered-table-cell/>
          <table:table-cell office:value-type="string" table:number-columns-spanned="2" table:number-rows-spanned="1" table:style-name="ce114">
            <text:p>本年度實現數</text:p>
          </table:table-cell>
          <table:covered-table-cell/>
          <table:table-cell office:value-type="string" table:number-columns-spanned="2" table:number-rows-spanned="1" table:style-name="ce114">
            <text:p>本年度調整數</text:p>
          </table:table-cell>
          <table:covered-table-cell/>
          <table:table-cell office:value-type="string" table:number-columns-spanned="2" table:number-rows-spanned="1" table:style-name="ce92">
            <text:p>本年度未結清數</text:p>
          </table:table-cell>
          <table:covered-table-cell/>
          <table:table-cell table:style-name="ce15"/>
          <table:table-cell table:number-columns-repeated="16367" table:style-name="ce16"/>
        </table:table-row>
        <table:table-row table:style-name="ro7">
          <table:covered-table-cell/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6">
            <text:p>節</text:p>
          </table:table-cell>
          <table:table-cell office:value-type="string" table:number-columns-spanned="1" table:number-rows-spanned="2" table:style-name="ce115">
            <text:p>名稱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6">
            <text:p>保留數</text:p>
          </table:table-cell>
          <table:table-cell table:style-name="ce15"/>
          <table:table-cell table:number-columns-repeated="16367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7" table:style-name="ce16"/>
        </table:table-row>
        <table:table-row table:style-name="ro8">
          <table:table-cell office:value-type="float" office:value="106" table:style-name="ce42">
            <text:p>10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65">
            <text:p>合計</text:p>
          </table:table-cell>
          <table:table-cell office:value-type="float" office:value="1441664" table:formula="of:=[.G9]+[.G10]+[.G11]+[.G12]+[.G13]+[.G14]" table:style-name="ce36">
            <text:p><text:s/>1,441,664<text:s/></text:p>
          </table:table-cell>
          <table:table-cell office:value-type="float" office:value="21143674" table:formula="of:=[.H9]+[.H10]+[.H11]+[.H12]+[.H13]+[.H14]" table:style-name="ce36">
            <text:p><text:s/>21,143,674<text:s/></text:p>
          </table:table-cell>
          <table:table-cell office:value-type="float" office:value="95664" table:formula="of:=[.I9]+[.I10]+[.I11]+[.I12]+[.I13]+[.I14]" table:style-name="ce36">
            <text:p><text:s/>95,664<text:s/></text:p>
          </table:table-cell>
          <table:table-cell office:value-type="float" office:value="915768" table:formula="of:=[.J9]+[.J10]+[.J11]+[.J12]+[.J13]+[.J14]" table:style-name="ce36">
            <text:p><text:s/>915,768<text:s/></text:p>
          </table:table-cell>
          <table:table-cell office:value-type="float" office:value="1346000" table:formula="of:=[.K9]+[.K10]+[.K11]+[.K12]+[.K13]+[.K14]" table:style-name="ce36">
            <text:p><text:s/>1,346,000<text:s/></text:p>
          </table:table-cell>
          <table:table-cell office:value-type="float" office:value="20227906" table:formula="of:=[.L9]+[.L10]+[.L11]+[.L12]+[.L13]+[.L14]" table:style-name="ce36">
            <text:p><text:s/>20,227,906<text:s/></text:p>
          </table:table-cell>
          <table:table-cell office:value-type="float" office:value="0" table:formula="of:=[.M9]+[.M10]+[.M11]+[.M12]+[.M13]+[.M14]" table:style-name="ce36">
            <text:p><text:s/>-<text:s/></text:p>
          </table:table-cell>
          <table:table-cell office:value-type="float" office:value="0" table:formula="of:=[.N9]+[.N10]+[.N11]+[.N12]+[.N13]+[.N14]" table:style-name="ce38">
            <text:p><text:s/>-<text:s/></text:p>
          </table:table-cell>
          <table:table-cell office:value-type="float" office:value="0" table:formula="of:=[.O9]+[.O10]+[.O11]+[.O12]+[.O13]+[.O14]" table:style-name="ce36">
            <text:p><text:s/>-<text:s/></text:p>
          </table:table-cell>
          <table:table-cell office:value-type="float" office:value="0" table:formula="of:=[.P9]+[.P10]+[.P11]+[.P12]+[.P13]+[.P14]" table:style-name="ce37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4">
            <text:p>│</text:p>
          </table:table-cell>
          <table:table-cell office:value-type="string" table:style-name="ce45">
            <text:p>3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內政部主管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392099" table:style-name="ce38">
            <text:p><text:s/>4,392,09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9938" table:style-name="ce38">
            <text:p><text:s/>139,93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252161" table:style-name="ce38">
            <text:p><text:s/>4,252,16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float" office:value="107" table:style-name="ce44">
            <text:p>107</text:p>
          </table:table-cell>
          <table:table-cell office:value-type="string" table:style-name="ce45">
            <text:p>5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教育部主管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32510" table:style-name="ce38">
            <text:p><text:s/>832,5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7138" table:style-name="ce38">
            <text:p><text:s/>167,13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65372" table:style-name="ce38">
            <text:p><text:s/>665,37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1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環境保護署主管</text:p>
          </table:table-cell>
          <table:table-cell office:value-type="float" office:value="95664" table:style-name="ce38">
            <text:p><text:s/>95,66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5664" table:style-name="ce38">
            <text:p><text:s/>95,66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12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文化部主管</text:p>
          </table:table-cell>
          <table:table-cell office:value-type="float" office:value="1346000" table:style-name="ce38">
            <text:p><text:s/>1,346,000<text:s/></text:p>
          </table:table-cell>
          <table:table-cell office:value-type="float" office:value="15919065" table:style-name="ce38">
            <text:p><text:s/>15,919,06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08692" table:style-name="ce38">
            <text:p><text:s/>608,692<text:s/></text:p>
          </table:table-cell>
          <table:table-cell office:value-type="float" office:value="1346000" table:style-name="ce38">
            <text:p><text:s/>1,346,000<text:s/></text:p>
          </table:table-cell>
          <table:table-cell office:value-type="float" office:value="15310373" table:style-name="ce38">
            <text:p><text:s/>15,310,37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table:number-columns-repeated="4" table:style-name="ce45"/>
          <table:table-cell table:style-name="ce46"/>
          <table:table-cell table:number-columns-repeated="7" table:style-name="ce38"/>
          <table:table-cell table:style-name="ce62"/>
          <table:table-cell table:style-name="ce38"/>
          <table:table-cell table:style-name="ce39"/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table:number-columns-repeated="4" table:style-name="ce45"/>
          <table:table-cell table:style-name="ce46"/>
          <table:table-cell table:number-columns-repeated="9" table:style-name="ce38"/>
          <table:table-cell table:style-name="ce39"/>
          <table:table-cell table:number-columns-repeated="16368" table:style-name="ce17"/>
        </table:table-row>
        <table:table-row table:number-rows-repeated="8" table:style-name="ro8"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23"/>
          <table:table-cell table:style-name="ce24"/>
          <table:table-cell table:style-name="ce23"/>
          <table:table-cell table:style-name="ce25"/>
          <table:table-cell table:number-columns-repeated="16368" table:style-name="ce17"/>
        </table:table-row>
        <table:table-row table:number-rows-repeated="4" table:style-name="ro8">
          <table:table-cell table:style-name="ce20"/>
          <table:table-cell table:number-columns-repeated="4" table:style-name="ce32"/>
          <table:table-cell table:style-name="ce33"/>
          <table:table-cell table:number-columns-repeated="7" table:style-name="ce1"/>
          <table:table-cell table:style-name="ce34"/>
          <table:table-cell table:style-name="ce1"/>
          <table:table-cell table:style-name="ce35"/>
          <table:table-cell table:number-columns-repeated="16368" table:style-name="ce17"/>
        </table:table-row>
        <table:table-row table:style-name="ro8">
          <table:table-cell table:number-columns-repeated="2" table:style-name="ce20"/>
          <table:table-cell table:number-columns-repeated="2" table:style-name="ce32"/>
          <table:table-cell table:style-name="ce27"/>
          <table:table-cell table:style-name="ce28"/>
          <table:table-cell table:number-columns-repeated="7" table:style-name="ce29"/>
          <table:table-cell table:style-name="ce30"/>
          <table:table-cell table:style-name="ce29"/>
          <table:table-cell table:style-name="ce31"/>
          <table:table-cell table:number-columns-repeated="16368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0歲出總經.$A$1:110歲出總經.$P$27" table:base-cell-address="110歲出總經.$A$1"/>
          <table:named-range table:name="Print_Titles" table:cell-range-address="110歲出總經.$A$1:110歲出總經.$IV$7" table:base-cell-address="110歲出總經.$A$1"/>
        </table:named-expressions>
      </table:table>
      <table:table table:name="110歲出總資" table:style-name="ta2">
        <table:table-column table:style-name="co8" table:default-cell-style-name="ce20"/>
        <table:table-column table:style-name="co9" table:default-cell-style-name="ce20"/>
        <table:table-column table:style-name="co9" table:default-cell-style-name="ce32"/>
        <table:table-column table:style-name="co10" table:default-cell-style-name="ce32"/>
        <table:table-column table:style-name="co9" table:default-cell-style-name="ce32"/>
        <table:table-column table:style-name="co11" table:default-cell-style-name="ce33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2" table:default-cell-style-name="ce34"/>
        <table:table-column table:style-name="co12" table:default-cell-style-name="ce1"/>
        <table:table-column table:style-name="co12" table:default-cell-style-name="ce35"/>
        <table:table-column table:style-name="co7" table:default-cell-style-name="ce17"/>
        <table:table-column table:style-name="co7" table:number-columns-repeated="16367" table:default-cell-style-name="ce2"/>
        <table:table-row table:style-name="ro4">
          <table:table-cell table:number-columns-repeated="5" table:style-name="ce3"/>
          <table:table-cell table:style-name="ce4"/>
          <table:table-cell office:value-type="string" table:number-columns-spanned="4" table:number-rows-spanned="1" table:style-name="ce106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08">
            <text:p>總決算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number-columns-repeated="16367" table:style-name="ce8"/>
        </table:table-row>
        <table:table-row table:style-name="ro5">
          <table:table-cell table:number-columns-repeated="5" table:style-name="ce9"/>
          <table:table-cell table:style-name="ce4"/>
          <table:table-cell office:value-type="string" table:number-columns-spanned="4" table:number-rows-spanned="1" table:style-name="ce109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11">
            <text:p>計畫第1期特別決算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style-name="ce10"/>
          <table:table-cell table:number-columns-repeated="16367" table:style-name="ce11"/>
        </table:table-row>
        <table:table-row table:style-name="ro5">
          <table:table-cell table:number-columns-repeated="5" table:style-name="ce9"/>
          <table:table-cell table:style-name="ce4"/>
          <table:table-cell office:value-type="string" table:number-columns-spanned="4" table:number-rows-spanned="1" table:style-name="ce109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11">
            <text:p>轉入數決算總表</text:p>
          </table:table-cell>
          <table:covered-table-cell/>
          <table:table-cell table:style-name="ce6"/>
          <table:table-cell table:style-name="ce5"/>
          <table:table-cell table:number-columns-repeated="2" table:style-name="ce6"/>
          <table:table-cell table:style-name="ce10"/>
          <table:table-cell table:number-columns-repeated="16367" table:style-name="ce11"/>
        </table:table-row>
        <table:table-row table:style-name="ro6">
          <table:table-cell office:value-type="string" table:number-columns-spanned="5" table:number-rows-spanned="1" table:style-name="ce97">
            <text:p>資本門</text:p>
          </table:table-cell>
          <table:covered-table-cell table:number-columns-repeated="4"/>
          <table:table-cell table:style-name="ce12"/>
          <table:table-cell table:number-columns-repeated="2" table:style-name="ce6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string" table:number-columns-spanned="2" table:number-rows-spanned="1" table:style-name="ce100">
            <text:p>110年度</text:p>
          </table:table-cell>
          <table:covered-table-cell/>
          <table:table-cell table:style-name="ce6"/>
          <table:table-cell table:style-name="ce5"/>
          <table:table-cell office:value-type="string" table:number-columns-spanned="2" table:number-rows-spanned="1" table:style-name="ce98">
            <text:p>單位：新臺幣元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3">
          <table:table-cell office:value-type="string" table:number-columns-spanned="1" table:number-rows-spanned="3" table:style-name="ce112">
            <text:p>年度別</text:p>
          </table:table-cell>
          <table:table-cell office:value-type="string" table:number-columns-spanned="5" table:number-rows-spanned="1" table:style-name="ce113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14">
            <text:p>以前年度轉入數</text:p>
          </table:table-cell>
          <table:covered-table-cell/>
          <table:table-cell office:value-type="string" table:number-columns-spanned="2" table:number-rows-spanned="1" table:style-name="ce114">
            <text:p>本年度減免(註銷)數</text:p>
          </table:table-cell>
          <table:covered-table-cell/>
          <table:table-cell office:value-type="string" table:number-columns-spanned="2" table:number-rows-spanned="1" table:style-name="ce114">
            <text:p>本年度實現數</text:p>
          </table:table-cell>
          <table:covered-table-cell/>
          <table:table-cell office:value-type="string" table:number-columns-spanned="2" table:number-rows-spanned="1" table:style-name="ce114">
            <text:p>本年度調整數</text:p>
          </table:table-cell>
          <table:covered-table-cell/>
          <table:table-cell office:value-type="string" table:number-columns-spanned="2" table:number-rows-spanned="1" table:style-name="ce92">
            <text:p>本年度未結清數</text:p>
          </table:table-cell>
          <table:covered-table-cell/>
          <table:table-cell table:style-name="ce15"/>
          <table:table-cell table:number-columns-repeated="16367" table:style-name="ce16"/>
        </table:table-row>
        <table:table-row table:style-name="ro7">
          <table:covered-table-cell/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6">
            <text:p>節</text:p>
          </table:table-cell>
          <table:table-cell office:value-type="string" table:number-columns-spanned="1" table:number-rows-spanned="2" table:style-name="ce115">
            <text:p>名稱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6">
            <text:p>保留數</text:p>
          </table:table-cell>
          <table:table-cell table:style-name="ce15"/>
          <table:table-cell table:number-columns-repeated="16367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7" table:style-name="ce16"/>
        </table:table-row>
        <table:table-row table:style-name="ro8">
          <table:table-cell office:value-type="float" office:value="106" table:style-name="ce42">
            <text:p>10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65">
            <text:p>合計</text:p>
          </table:table-cell>
          <table:table-cell office:value-type="float" office:value="154483735" table:formula="of:=[.G9]+[.G10]+[.G11]+[.G12]+[.G13]+[.G14]+[.G15]+[.G16]+[.G17]" table:style-name="ce36">
            <text:p><text:s/>154,483,735<text:s/></text:p>
          </table:table-cell>
          <table:table-cell office:value-type="float" office:value="4237888058" table:formula="of:=[.H9]+[.H10]+[.H11]+[.H12]+[.H13]+[.H14]+[.H15]+[.H16]+[.H17]" table:style-name="ce36">
            <text:p><text:s/>4,237,888,058<text:s/></text:p>
          </table:table-cell>
          <table:table-cell office:value-type="float" office:value="8751316" table:formula="of:=[.I9]+[.I10]+[.I11]+[.I12]+[.I13]+[.I14]+[.I15]+[.I16]+[.I17]" table:style-name="ce36">
            <text:p><text:s/>8,751,316<text:s/></text:p>
          </table:table-cell>
          <table:table-cell office:value-type="float" office:value="11823261" table:formula="of:=[.J9]+[.J10]+[.J11]+[.J12]+[.J13]+[.J14]+[.J15]+[.J16]+[.J17]" table:style-name="ce36">
            <text:p><text:s/>11,823,261<text:s/></text:p>
          </table:table-cell>
          <table:table-cell office:value-type="float" office:value="131180619" table:formula="of:=[.K9]+[.K10]+[.K11]+[.K12]+[.K13]+[.K14]+[.K15]+[.K16]+[.K17]" table:style-name="ce36">
            <text:p><text:s/>131,180,619<text:s/></text:p>
          </table:table-cell>
          <table:table-cell office:value-type="float" office:value="1245830451" table:formula="of:=[.L9]+[.L10]+[.L11]+[.L12]+[.L13]+[.L14]+[.L15]+[.L16]+[.L17]" table:style-name="ce36">
            <text:p><text:s/>1,245,830,451<text:s/></text:p>
          </table:table-cell>
          <table:table-cell office:value-type="float" office:value="26090219" table:formula="of:=[.M9]+[.M10]+[.M11]+[.M12]+[.M13]+[.M14]+[.M15]+[.M16]+[.M17]" table:style-name="ce36">
            <text:p><text:s/>26,090,219<text:s/></text:p>
          </table:table-cell>
          <table:table-cell office:value-type="float" office:value="-26090219" table:formula="of:=[.N9]+[.N10]+[.N11]+[.N12]+[.N13]+[.N14]+[.N15]+[.N16]+[.N17]" table:style-name="ce63">
            <text:p>-26,090,219<text:s/></text:p>
          </table:table-cell>
          <table:table-cell office:value-type="float" office:value="40642019" table:formula="of:=[.O9]+[.O10]+[.O11]+[.O12]+[.O13]+[.O14]+[.O15]+[.O16]+[.O17]" table:style-name="ce36">
            <text:p><text:s/>40,642,019<text:s/></text:p>
          </table:table-cell>
          <table:table-cell office:value-type="float" office:value="2954144127" table:formula="of:=[.P9]+[.P10]+[.P11]+[.P12]+[.P13]+[.P14]+[.P15]+[.P16]+[.P17]" table:style-name="ce37">
            <text:p><text:s/>2,954,144,127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4">
            <text:p>│</text:p>
          </table:table-cell>
          <table:table-cell office:value-type="string" table:style-name="ce45">
            <text:p>3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內政部主管</text:p>
          </table:table-cell>
          <table:table-cell office:value-type="float" office:value="11972" table:style-name="ce38">
            <text:p><text:s/>11,972<text:s/></text:p>
          </table:table-cell>
          <table:table-cell office:value-type="float" office:value="17051087" table:style-name="ce38">
            <text:p><text:s/>17,051,08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192" table:style-name="ce38">
            <text:p><text:s/>8,192<text:s/></text:p>
          </table:table-cell>
          <table:table-cell office:value-type="float" office:value="11972" table:style-name="ce38">
            <text:p><text:s/>11,972<text:s/></text:p>
          </table:table-cell>
          <table:table-cell office:value-type="float" office:value="17042895" table:style-name="ce38">
            <text:p><text:s/>17,042,89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float" office:value="107" table:style-name="ce44">
            <text:p>107</text:p>
          </table:table-cell>
          <table:table-cell office:value-type="string" table:style-name="ce45">
            <text:p>5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教育部主管</text:p>
          </table:table-cell>
          <table:table-cell office:value-type="float" office:value="6485000" table:style-name="ce38">
            <text:p><text:s/>6,485,000<text:s/></text:p>
          </table:table-cell>
          <table:table-cell office:value-type="float" office:value="590626720" table:style-name="ce38">
            <text:p><text:s/>590,626,7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550000" table:style-name="ce38">
            <text:p><text:s/>4,550,000<text:s/></text:p>
          </table:table-cell>
          <table:table-cell office:value-type="float" office:value="411131224" table:style-name="ce38">
            <text:p><text:s/>411,131,22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35000" table:style-name="ce38">
            <text:p><text:s/>1,935,000<text:s/></text:p>
          </table:table-cell>
          <table:table-cell office:value-type="float" office:value="179495496" table:style-name="ce39">
            <text:p><text:s/>179,495,496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7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經濟部主管</text:p>
          </table:table-cell>
          <table:table-cell office:value-type="float" office:value="114702282" table:style-name="ce38">
            <text:p><text:s/>114,702,282<text:s/></text:p>
          </table:table-cell>
          <table:table-cell office:value-type="float" office:value="846681377" table:style-name="ce38">
            <text:p><text:s/>846,681,377<text:s/></text:p>
          </table:table-cell>
          <table:table-cell office:value-type="float" office:value="14775" table:style-name="ce38">
            <text:p><text:s/>14,775<text:s/></text:p>
          </table:table-cell>
          <table:table-cell office:value-type="float" office:value="1285026" table:style-name="ce38">
            <text:p><text:s/>1,285,026<text:s/></text:p>
          </table:table-cell>
          <table:table-cell office:value-type="float" office:value="102070707" table:style-name="ce38">
            <text:p><text:s/>102,070,707<text:s/></text:p>
          </table:table-cell>
          <table:table-cell office:value-type="float" office:value="236751717" table:style-name="ce38">
            <text:p><text:s/>236,751,717<text:s/></text:p>
          </table:table-cell>
          <table:table-cell office:value-type="float" office:value="26090219" table:style-name="ce38">
            <text:p><text:s/>26,090,219<text:s/></text:p>
          </table:table-cell>
          <table:table-cell office:value-type="float" office:value="-26090219" table:style-name="ce62">
            <text:p>-26,090,219<text:s/></text:p>
          </table:table-cell>
          <table:table-cell office:value-type="float" office:value="38707019" table:style-name="ce38">
            <text:p><text:s/>38,707,019<text:s/></text:p>
          </table:table-cell>
          <table:table-cell office:value-type="float" office:value="582554415" table:style-name="ce39">
            <text:p><text:s/>582,554,415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8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交通部主管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77715515" table:style-name="ce38">
            <text:p><text:s/>1,777,715,5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83597" table:style-name="ce38">
            <text:p><text:s/>2,183,59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9709088" table:style-name="ce38">
            <text:p><text:s/>109,709,08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65822830" table:style-name="ce39">
            <text:p><text:s/>1,665,822,830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9">
            <text:p>9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>農業委員會主管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2552000" table:style-name="ce40">
            <text:p><text:s/>42,552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2552000" table:style-name="ce40">
            <text:p><text:s/>42,552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8">
            <text:p/>
          </table:table-cell>
          <table:table-cell office:value-type="string" table:style-name="ce45">
            <text:p>1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衛生福利部主管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19881100" table:style-name="ce38">
            <text:p><text:s/>919,881,1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124707" table:style-name="ce38">
            <text:p><text:s/>4,124,70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10034389" table:style-name="ce38">
            <text:p><text:s/>410,034,38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05722004" table:style-name="ce39">
            <text:p><text:s/>505,722,004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1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環境保護署主管</text:p>
          </table:table-cell>
          <table:table-cell office:value-type="float" office:value="31014654" table:style-name="ce38">
            <text:p><text:s/>31,014,65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734541" table:style-name="ce38">
            <text:p><text:s/>8,734,54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2280113" table:style-name="ce38">
            <text:p><text:s/>22,280,1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12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文化部主管</text:p>
          </table:table-cell>
          <table:table-cell office:value-type="float" office:value="2269827" table:style-name="ce38">
            <text:p><text:s/>2,269,827<text:s/></text:p>
          </table:table-cell>
          <table:table-cell office:value-type="float" office:value="43380259" table:style-name="ce38">
            <text:p><text:s/>43,380,259<text:s/></text:p>
          </table:table-cell>
          <table:table-cell office:value-type="float" office:value="2000" table:style-name="ce38">
            <text:p><text:s/>2,000<text:s/></text:p>
          </table:table-cell>
          <table:table-cell office:value-type="float" office:value="4221739" table:style-name="ce38">
            <text:p><text:s/>4,221,739<text:s/></text:p>
          </table:table-cell>
          <table:table-cell office:value-type="float" office:value="2267827" table:style-name="ce38">
            <text:p><text:s/>2,267,827<text:s/></text:p>
          </table:table-cell>
          <table:table-cell office:value-type="float" office:value="18609138" table:style-name="ce38">
            <text:p><text:s/>18,609,13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549382" table:style-name="ce39">
            <text:p><text:s/>20,549,382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table:number-columns-repeated="4" table:style-name="ce45"/>
          <table:table-cell table:style-name="ce46"/>
          <table:table-cell table:number-columns-repeated="7" table:style-name="ce38"/>
          <table:table-cell table:style-name="ce62"/>
          <table:table-cell table:style-name="ce38"/>
          <table:table-cell table:style-name="ce39"/>
          <table:table-cell table:number-columns-repeated="16368" table:style-name="ce17"/>
        </table:table-row>
        <table:table-row table:number-rows-repeated="7" table:style-name="ro8"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23"/>
          <table:table-cell table:style-name="ce24"/>
          <table:table-cell table:style-name="ce23"/>
          <table:table-cell table:style-name="ce25"/>
          <table:table-cell table:number-columns-repeated="16368" table:style-name="ce17"/>
        </table:table-row>
        <table:table-row table:number-rows-repeated="2" table:style-name="ro8">
          <table:table-cell table:style-name="ce20"/>
          <table:table-cell table:number-columns-repeated="4" table:style-name="ce32"/>
          <table:table-cell table:style-name="ce33"/>
          <table:table-cell table:number-columns-repeated="7" table:style-name="ce1"/>
          <table:table-cell table:style-name="ce34"/>
          <table:table-cell table:style-name="ce1"/>
          <table:table-cell table:style-name="ce35"/>
          <table:table-cell table:number-columns-repeated="16368" table:style-name="ce17"/>
        </table:table-row>
        <table:table-row table:style-name="ro8"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29"/>
          <table:table-cell table:style-name="ce30"/>
          <table:table-cell table:style-name="ce29"/>
          <table:table-cell table:style-name="ce31"/>
          <table:table-cell table:number-columns-repeated="16368" table:style-name="ce17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0歲出總資.$A$1:110歲出總資.$P$27" table:base-cell-address="110歲出總資.$A$1"/>
          <table:named-range table:name="Print_Titles" table:cell-range-address="110歲出總資.$A$1:110歲出總資.$IV$7" table:base-cell-address="110歲出總資.$A$1"/>
        </table:named-expressions>
      </table:table>
      <table:table table:name="110歲出明細" table:style-name="ta2">
        <table:table-column table:style-name="co8" table:default-cell-style-name="ce20"/>
        <table:table-column table:style-name="co9" table:default-cell-style-name="ce20"/>
        <table:table-column table:style-name="co9" table:default-cell-style-name="ce32"/>
        <table:table-column table:style-name="co10" table:default-cell-style-name="ce32"/>
        <table:table-column table:style-name="co9" table:default-cell-style-name="ce32"/>
        <table:table-column table:style-name="co11" table:default-cell-style-name="ce33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2" table:default-cell-style-name="ce34"/>
        <table:table-column table:style-name="co12" table:default-cell-style-name="ce1"/>
        <table:table-column table:style-name="co12" table:default-cell-style-name="ce35"/>
        <table:table-column table:style-name="co7" table:default-cell-style-name="ce17"/>
        <table:table-column table:style-name="co7" table:number-columns-repeated="16367" table:default-cell-style-name="ce2"/>
        <table:table-row table:style-name="ro4">
          <table:table-cell table:number-columns-repeated="5" table:style-name="ce3"/>
          <table:table-cell table:style-name="ce4"/>
          <table:table-cell office:value-type="string" table:number-columns-spanned="4" table:number-rows-spanned="1" table:style-name="ce106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08">
            <text:p>總決算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number-columns-repeated="16367" table:style-name="ce8"/>
        </table:table-row>
        <table:table-row table:style-name="ro5">
          <table:table-cell table:number-columns-repeated="5" table:style-name="ce9"/>
          <table:table-cell table:style-name="ce4"/>
          <table:table-cell office:value-type="string" table:number-columns-spanned="4" table:number-rows-spanned="1" table:style-name="ce109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11">
            <text:p>計畫第1期特別決算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style-name="ce10"/>
          <table:table-cell table:number-columns-repeated="16367" table:style-name="ce11"/>
        </table:table-row>
        <table:table-row table:style-name="ro5">
          <table:table-cell table:number-columns-repeated="5" table:style-name="ce9"/>
          <table:table-cell table:style-name="ce4"/>
          <table:table-cell office:value-type="string" table:number-columns-spanned="4" table:number-rows-spanned="1" table:style-name="ce109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11">
            <text:p>轉入數決算表</text:p>
          </table:table-cell>
          <table:covered-table-cell/>
          <table:table-cell table:style-name="ce6"/>
          <table:table-cell table:style-name="ce5"/>
          <table:table-cell table:number-columns-repeated="2" table:style-name="ce6"/>
          <table:table-cell table:style-name="ce10"/>
          <table:table-cell table:number-columns-repeated="16367" table:style-name="ce11"/>
        </table:table-row>
        <table:table-row table:style-name="ro6">
          <table:table-cell office:value-type="string" table:number-columns-spanned="5" table:number-rows-spanned="1" table:style-name="ce97">
            <text:p>經資門併計</text:p>
          </table:table-cell>
          <table:covered-table-cell table:number-columns-repeated="4"/>
          <table:table-cell table:style-name="ce12"/>
          <table:table-cell table:number-columns-repeated="2" table:style-name="ce6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string" table:number-columns-spanned="2" table:number-rows-spanned="1" table:style-name="ce100">
            <text:p>110年度</text:p>
          </table:table-cell>
          <table:covered-table-cell/>
          <table:table-cell table:style-name="ce6"/>
          <table:table-cell table:style-name="ce5"/>
          <table:table-cell office:value-type="string" table:number-columns-spanned="2" table:number-rows-spanned="1" table:style-name="ce98">
            <text:p>單位：新臺幣元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3">
          <table:table-cell office:value-type="string" table:number-columns-spanned="1" table:number-rows-spanned="3" table:style-name="ce112">
            <text:p>年度別</text:p>
          </table:table-cell>
          <table:table-cell office:value-type="string" table:number-columns-spanned="5" table:number-rows-spanned="1" table:style-name="ce113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14">
            <text:p>以前年度轉入數</text:p>
          </table:table-cell>
          <table:covered-table-cell/>
          <table:table-cell office:value-type="string" table:number-columns-spanned="2" table:number-rows-spanned="1" table:style-name="ce114">
            <text:p>本年度減免(註銷)數</text:p>
          </table:table-cell>
          <table:covered-table-cell/>
          <table:table-cell office:value-type="string" table:number-columns-spanned="2" table:number-rows-spanned="1" table:style-name="ce114">
            <text:p>本年度實現數</text:p>
          </table:table-cell>
          <table:covered-table-cell/>
          <table:table-cell office:value-type="string" table:number-columns-spanned="2" table:number-rows-spanned="1" table:style-name="ce114">
            <text:p>本年度調整數</text:p>
          </table:table-cell>
          <table:covered-table-cell/>
          <table:table-cell office:value-type="string" table:number-columns-spanned="2" table:number-rows-spanned="1" table:style-name="ce92">
            <text:p>本年度未結清數</text:p>
          </table:table-cell>
          <table:covered-table-cell/>
          <table:table-cell table:style-name="ce15"/>
          <table:table-cell table:number-columns-repeated="16367" table:style-name="ce16"/>
        </table:table-row>
        <table:table-row table:style-name="ro7">
          <table:covered-table-cell/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6">
            <text:p>節</text:p>
          </table:table-cell>
          <table:table-cell office:value-type="string" table:number-columns-spanned="1" table:number-rows-spanned="2" table:style-name="ce115">
            <text:p>名稱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5">
            <text:p>保留數</text:p>
          </table:table-cell>
          <table:table-cell office:value-type="string" table:number-columns-spanned="1" table:number-rows-spanned="2" table:style-name="ce115">
            <text:p>應付數</text:p>
          </table:table-cell>
          <table:table-cell office:value-type="string" table:number-columns-spanned="1" table:number-rows-spanned="2" table:style-name="ce116">
            <text:p>保留數</text:p>
          </table:table-cell>
          <table:table-cell table:style-name="ce15"/>
          <table:table-cell table:number-columns-repeated="16367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7" table:style-name="ce16"/>
        </table:table-row>
        <table:table-row table:style-name="ro8">
          <table:table-cell office:value-type="float" office:value="106" table:style-name="ce42">
            <text:p>10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65">
            <text:p>合計</text:p>
          </table:table-cell>
          <table:table-cell office:value-type="float" office:value="155925399" table:formula="of:=[.G9]+[.G25]+[.G33]+[.G46]+[.G56]+[.G61]+[.G75]+[.G81]+[.G92]" table:style-name="ce36">
            <text:p><text:s/>155,925,399<text:s/></text:p>
          </table:table-cell>
          <table:table-cell office:value-type="float" office:value="4259031732" table:formula="of:=[.H9]+[.H25]+[.H33]+[.H46]+[.H56]+[.H61]+[.H75]+[.H81]+[.H92]" table:style-name="ce36">
            <text:p><text:s/>4,259,031,732<text:s/></text:p>
          </table:table-cell>
          <table:table-cell office:value-type="float" office:value="8846980" table:formula="of:=[.I9]+[.I25]+[.I33]+[.I46]+[.I56]+[.I61]+[.I75]+[.I81]+[.I92]" table:style-name="ce36">
            <text:p><text:s/>8,846,980<text:s/></text:p>
          </table:table-cell>
          <table:table-cell office:value-type="float" office:value="12739029" table:formula="of:=[.J9]+[.J25]+[.J33]+[.J46]+[.J56]+[.J61]+[.J75]+[.J81]+[.J92]" table:style-name="ce36">
            <text:p><text:s/>12,739,029<text:s/></text:p>
          </table:table-cell>
          <table:table-cell office:value-type="float" office:value="132526619" table:formula="of:=[.K9]+[.K25]+[.K33]+[.K46]+[.K56]+[.K61]+[.K75]+[.K81]+[.K92]" table:style-name="ce36">
            <text:p><text:s/>132,526,619<text:s/></text:p>
          </table:table-cell>
          <table:table-cell office:value-type="float" office:value="1266058357" table:formula="of:=[.L9]+[.L25]+[.L33]+[.L46]+[.L56]+[.L61]+[.L75]+[.L81]+[.L92]" table:style-name="ce36">
            <text:p><text:s/>1,266,058,357<text:s/></text:p>
          </table:table-cell>
          <table:table-cell office:value-type="float" office:value="26090219" table:formula="of:=[.M9]+[.M25]+[.M33]+[.M46]+[.M56]+[.M61]+[.M75]+[.M81]+[.M92]" table:style-name="ce36">
            <text:p><text:s/>26,090,219<text:s/></text:p>
          </table:table-cell>
          <table:table-cell office:value-type="float" office:value="-26090219" table:formula="of:=[.N9]+[.N25]+[.N33]+[.N46]+[.N56]+[.N61]+[.N75]+[.N81]+[.N92]" table:style-name="ce62">
            <text:p>-26,090,219<text:s/></text:p>
          </table:table-cell>
          <table:table-cell office:value-type="float" office:value="40642019" table:formula="of:=[.O9]+[.O25]+[.O33]+[.O46]+[.O56]+[.O61]+[.O75]+[.O81]+[.O92]" table:style-name="ce36">
            <text:p><text:s/>40,642,019<text:s/></text:p>
          </table:table-cell>
          <table:table-cell office:value-type="float" office:value="2954144127" table:formula="of:=[.P9]+[.P25]+[.P33]+[.P46]+[.P56]+[.P61]+[.P75]+[.P81]+[.P92]" table:style-name="ce37">
            <text:p><text:s/>2,954,144,127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4">
            <text:p>│</text:p>
          </table:table-cell>
          <table:table-cell office:value-type="string" table:style-name="ce45">
            <text:p>3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內政部主管</text:p>
          </table:table-cell>
          <table:table-cell office:value-type="float" office:value="11972" table:formula="of:=[.G10]+[.G17]+[.G21]" table:style-name="ce38">
            <text:p><text:s/>11,972<text:s/></text:p>
          </table:table-cell>
          <table:table-cell office:value-type="float" office:value="21443186" table:formula="of:=[.H10]+[.H17]+[.H21]" table:style-name="ce38">
            <text:p><text:s/>21,443,186<text:s/></text:p>
          </table:table-cell>
          <table:table-cell office:value-type="float" office:value="0" table:formula="of:=[.I10]+[.I17]+[.I21]" table:style-name="ce38">
            <text:p><text:s/>-<text:s/></text:p>
          </table:table-cell>
          <table:table-cell office:value-type="float" office:value="148130" table:formula="of:=[.J10]+[.J17]+[.J21]" table:style-name="ce38">
            <text:p><text:s/>148,130<text:s/></text:p>
          </table:table-cell>
          <table:table-cell office:value-type="float" office:value="11972" table:formula="of:=[.K10]+[.K17]+[.K21]" table:style-name="ce38">
            <text:p><text:s/>11,972<text:s/></text:p>
          </table:table-cell>
          <table:table-cell office:value-type="float" office:value="21295056" table:formula="of:=[.L10]+[.L17]+[.L21]" table:style-name="ce38">
            <text:p><text:s/>21,295,056<text:s/></text:p>
          </table:table-cell>
          <table:table-cell office:value-type="float" office:value="0" table:formula="of:=[.M10]+[.M17]+[.M21]" table:style-name="ce38">
            <text:p><text:s/>-<text:s/></text:p>
          </table:table-cell>
          <table:table-cell office:value-type="float" office:value="0" table:formula="of:=[.N10]+[.N17]+[.N21]" table:style-name="ce38">
            <text:p><text:s/>-<text:s/></text:p>
          </table:table-cell>
          <table:table-cell office:value-type="float" office:value="0" table:formula="of:=[.O10]+[.O17]+[.O21]" table:style-name="ce38">
            <text:p><text:s/>-<text:s/></text:p>
          </table:table-cell>
          <table:table-cell office:value-type="float" office:value="0" table:formula="of:=[.P10]+[.P17]+[.P21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float" office:value="107" table:style-name="ce44">
            <text:p>107</text:p>
          </table:table-cell>
          <table:table-cell office:value-type="string" table:style-name="ce45">
            <text:p/>
          </table:table-cell>
          <table:table-cell office:value-type="string" table:style-name="ce45">
            <text:p>2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營建署及所屬</text:p>
          </table:table-cell>
          <table:table-cell office:value-type="float" office:value="11972" table:formula="of:=[.G11]+[.G14]" table:style-name="ce38">
            <text:p><text:s/>11,972<text:s/></text:p>
          </table:table-cell>
          <table:table-cell office:value-type="float" office:value="4720362" table:formula="of:=[.H11]+[.H14]" table:style-name="ce38">
            <text:p><text:s/>4,720,362<text:s/></text:p>
          </table:table-cell>
          <table:table-cell office:value-type="float" office:value="0" table:formula="of:=[.I11]+[.I14]" table:style-name="ce38">
            <text:p><text:s/>-<text:s/></text:p>
          </table:table-cell>
          <table:table-cell office:value-type="float" office:value="148130" table:formula="of:=[.J11]+[.J14]" table:style-name="ce38">
            <text:p><text:s/>148,130<text:s/></text:p>
          </table:table-cell>
          <table:table-cell office:value-type="float" office:value="11972" table:formula="of:=[.K11]+[.K14]" table:style-name="ce38">
            <text:p><text:s/>11,972<text:s/></text:p>
          </table:table-cell>
          <table:table-cell office:value-type="float" office:value="4572232" table:formula="of:=[.L11]+[.L14]" table:style-name="ce38">
            <text:p><text:s/>4,572,232<text:s/></text:p>
          </table:table-cell>
          <table:table-cell office:value-type="float" office:value="0" table:formula="of:=[.M11]+[.M14]" table:style-name="ce38">
            <text:p><text:s/>-<text:s/></text:p>
          </table:table-cell>
          <table:table-cell office:value-type="float" office:value="0" table:formula="of:=[.N11]+[.N14]" table:style-name="ce38">
            <text:p><text:s/>-<text:s/></text:p>
          </table:table-cell>
          <table:table-cell office:value-type="float" office:value="0" table:formula="of:=[.O11]+[.O14]" table:style-name="ce38">
            <text:p><text:s/>-<text:s/></text:p>
          </table:table-cell>
          <table:table-cell office:value-type="float" office:value="0" table:formula="of:=[.P11]+[.P14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交通支出</text:p>
          </table:table-cell>
          <table:table-cell office:value-type="float" office:value="11972" table:formula="of:=[.G12]" table:style-name="ce38">
            <text:p><text:s/>11,972<text:s/></text:p>
          </table:table-cell>
          <table:table-cell office:value-type="float" office:value="328263" table:formula="of:=[.H12]" table:style-name="ce38">
            <text:p><text:s/>328,263<text:s/></text:p>
          </table:table-cell>
          <table:table-cell office:value-type="float" office:value="0" table:formula="of:=[.I12]" table:style-name="ce38">
            <text:p><text:s/>-<text:s/></text:p>
          </table:table-cell>
          <table:table-cell office:value-type="float" office:value="8192" table:formula="of:=[.J12]" table:style-name="ce38">
            <text:p><text:s/>8,192<text:s/></text:p>
          </table:table-cell>
          <table:table-cell office:value-type="float" office:value="11972" table:formula="of:=[.K12]" table:style-name="ce38">
            <text:p><text:s/>11,972<text:s/></text:p>
          </table:table-cell>
          <table:table-cell office:value-type="float" office:value="320071" table:formula="of:=[.L12]" table:style-name="ce38">
            <text:p><text:s/>320,071<text:s/></text:p>
          </table:table-cell>
          <table:table-cell office:value-type="float" office:value="0" table:formula="of:=[.M12]" table:style-name="ce38">
            <text:p><text:s/>-<text:s/></text:p>
          </table:table-cell>
          <table:table-cell office:value-type="float" office:value="0" table:formula="of:=[.N12]" table:style-name="ce38">
            <text:p><text:s/>-<text:s/></text:p>
          </table:table-cell>
          <table:table-cell office:value-type="float" office:value="0" table:formula="of:=[.O12]" table:style-name="ce38">
            <text:p><text:s/>-<text:s/></text:p>
          </table:table-cell>
          <table:table-cell office:value-type="float" office:value="0" table:formula="of:=[.P12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2</text:p>
          </table:table-cell>
          <table:table-cell office:value-type="string" table:style-name="ce45">
            <text:p/>
          </table:table-cell>
          <table:table-cell office:value-type="string" table:style-name="ce46">
            <text:p>城鄉建設</text:p>
          </table:table-cell>
          <table:table-cell office:value-type="float" office:value="11972" table:formula="of:=[.G13]" table:style-name="ce38">
            <text:p><text:s/>11,972<text:s/></text:p>
          </table:table-cell>
          <table:table-cell office:value-type="float" office:value="328263" table:formula="of:=[.H13]" table:style-name="ce38">
            <text:p><text:s/>328,263<text:s/></text:p>
          </table:table-cell>
          <table:table-cell office:value-type="float" office:value="0" table:formula="of:=[.I13]" table:style-name="ce38">
            <text:p><text:s/>-<text:s/></text:p>
          </table:table-cell>
          <table:table-cell office:value-type="float" office:value="8192" table:formula="of:=[.J13]" table:style-name="ce38">
            <text:p><text:s/>8,192<text:s/></text:p>
          </table:table-cell>
          <table:table-cell office:value-type="float" office:value="11972" table:formula="of:=[.K13]" table:style-name="ce38">
            <text:p><text:s/>11,972<text:s/></text:p>
          </table:table-cell>
          <table:table-cell office:value-type="float" office:value="320071" table:formula="of:=[.L13]" table:style-name="ce38">
            <text:p><text:s/>320,071<text:s/></text:p>
          </table:table-cell>
          <table:table-cell office:value-type="float" office:value="0" table:formula="of:=[.M13]" table:style-name="ce38">
            <text:p><text:s/>-<text:s/></text:p>
          </table:table-cell>
          <table:table-cell office:value-type="float" office:value="0" table:formula="of:=[.N13]" table:style-name="ce38">
            <text:p><text:s/>-<text:s/></text:p>
          </table:table-cell>
          <table:table-cell office:value-type="float" office:value="0" table:formula="of:=[.O13]" table:style-name="ce38">
            <text:p><text:s/>-<text:s/></text:p>
          </table:table-cell>
          <table:table-cell office:value-type="float" office:value="0" table:formula="of:=[.P13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提升道路品質</text:p>
          </table:table-cell>
          <table:table-cell office:value-type="float" office:value="11972" table:style-name="ce38">
            <text:p><text:s/>11,972<text:s/></text:p>
          </table:table-cell>
          <table:table-cell office:value-type="float" office:value="328263" table:style-name="ce38">
            <text:p><text:s/>328,26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192" table:style-name="ce38">
            <text:p><text:s/>8,192<text:s/></text:p>
          </table:table-cell>
          <table:table-cell office:value-type="float" office:value="11972" table:style-name="ce38">
            <text:p><text:s/>11,972<text:s/></text:p>
          </table:table-cell>
          <table:table-cell office:value-type="float" office:value="320071" table:style-name="ce38">
            <text:p><text:s/>320,07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環境保護支出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392099" table:formula="of:=[.H15]" table:style-name="ce38">
            <text:p><text:s/>4,392,099<text:s/></text:p>
          </table:table-cell>
          <table:table-cell office:value-type="float" office:value="0" table:formula="of:=[.I15]" table:style-name="ce38">
            <text:p><text:s/>-<text:s/></text:p>
          </table:table-cell>
          <table:table-cell office:value-type="float" office:value="139938" table:formula="of:=[.J15]" table:style-name="ce38">
            <text:p><text:s/>139,938<text:s/></text:p>
          </table:table-cell>
          <table:table-cell office:value-type="float" office:value="0" table:formula="of:=[.K15]" table:style-name="ce38">
            <text:p><text:s/>-<text:s/></text:p>
          </table:table-cell>
          <table:table-cell office:value-type="float" office:value="4252161" table:formula="of:=[.L15]" table:style-name="ce38">
            <text:p><text:s/>4,252,161<text:s/></text:p>
          </table:table-cell>
          <table:table-cell office:value-type="float" office:value="0" table:formula="of:=[.M15]" table:style-name="ce38">
            <text:p><text:s/>-<text:s/></text:p>
          </table:table-cell>
          <table:table-cell office:value-type="float" office:value="0" table:formula="of:=[.N15]" table:style-name="ce38">
            <text:p><text:s/>-<text:s/></text:p>
          </table:table-cell>
          <table:table-cell office:value-type="float" office:value="0" table:formula="of:=[.O15]" table:style-name="ce38">
            <text:p><text:s/>-<text:s/></text:p>
          </table:table-cell>
          <table:table-cell office:value-type="float" office:value="0" table:formula="of:=[.P15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3</text:p>
          </table:table-cell>
          <table:table-cell office:value-type="string" table:style-name="ce45">
            <text:p/>
          </table:table-cell>
          <table:table-cell office:value-type="string" table:style-name="ce46">
            <text:p>水環境建設</text:p>
          </table:table-cell>
          <table:table-cell office:value-type="float" office:value="0" table:formula="of:=[.G16]" table:style-name="ce38">
            <text:p><text:s/>-<text:s/></text:p>
          </table:table-cell>
          <table:table-cell office:value-type="float" office:value="4392099" table:formula="of:=[.H16]" table:style-name="ce38">
            <text:p><text:s/>4,392,099<text:s/></text:p>
          </table:table-cell>
          <table:table-cell office:value-type="float" office:value="0" table:formula="of:=[.I16]" table:style-name="ce38">
            <text:p><text:s/>-<text:s/></text:p>
          </table:table-cell>
          <table:table-cell office:value-type="float" office:value="139938" table:formula="of:=[.J16]" table:style-name="ce38">
            <text:p><text:s/>139,938<text:s/></text:p>
          </table:table-cell>
          <table:table-cell office:value-type="float" office:value="0" table:formula="of:=[.K16]" table:style-name="ce38">
            <text:p><text:s/>-<text:s/></text:p>
          </table:table-cell>
          <table:table-cell office:value-type="float" office:value="4252161" table:formula="of:=[.L16]" table:style-name="ce38">
            <text:p><text:s/>4,252,161<text:s/></text:p>
          </table:table-cell>
          <table:table-cell office:value-type="float" office:value="0" table:formula="of:=[.M16]" table:style-name="ce38">
            <text:p><text:s/>-<text:s/></text:p>
          </table:table-cell>
          <table:table-cell office:value-type="float" office:value="0" table:formula="of:=[.N16]" table:style-name="ce38">
            <text:p><text:s/>-<text:s/></text:p>
          </table:table-cell>
          <table:table-cell office:value-type="float" office:value="0" table:formula="of:=[.O16]" table:style-name="ce38">
            <text:p><text:s/>-<text:s/></text:p>
          </table:table-cell>
          <table:table-cell office:value-type="float" office:value="0" table:formula="of:=[.P16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2</text:p>
          </table:table-cell>
          <table:table-cell office:value-type="string" table:style-name="ce46">
            <text:p>水與安全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392099" table:style-name="ce38">
            <text:p><text:s/>4,392,09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9938" table:style-name="ce38">
            <text:p><text:s/>139,93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252161" table:style-name="ce38">
            <text:p><text:s/>4,252,16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3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警政署及所屬</text:p>
          </table:table-cell>
          <table:table-cell office:value-type="float" office:value="0" table:formula="of:=[.G18]" table:style-name="ce38">
            <text:p><text:s/>-<text:s/></text:p>
          </table:table-cell>
          <table:table-cell office:value-type="float" office:value="3976325" table:formula="of:=[.H18]" table:style-name="ce38">
            <text:p><text:s/>3,976,325<text:s/></text:p>
          </table:table-cell>
          <table:table-cell office:value-type="float" office:value="0" table:formula="of:=[.I18]" table:style-name="ce38">
            <text:p><text:s/>-<text:s/></text:p>
          </table:table-cell>
          <table:table-cell office:value-type="float" office:value="0" table:formula="of:=[.J18]" table:style-name="ce38">
            <text:p><text:s/>-<text:s/></text:p>
          </table:table-cell>
          <table:table-cell office:value-type="float" office:value="0" table:formula="of:=[.K18]" table:style-name="ce38">
            <text:p><text:s/>-<text:s/></text:p>
          </table:table-cell>
          <table:table-cell office:value-type="float" office:value="3976325" table:formula="of:=[.L18]" table:style-name="ce38">
            <text:p><text:s/>3,976,325<text:s/></text:p>
          </table:table-cell>
          <table:table-cell office:value-type="float" office:value="0" table:formula="of:=[.M18]" table:style-name="ce38">
            <text:p><text:s/>-<text:s/></text:p>
          </table:table-cell>
          <table:table-cell office:value-type="float" office:value="0" table:formula="of:=[.N18]" table:style-name="ce38">
            <text:p><text:s/>-<text:s/></text:p>
          </table:table-cell>
          <table:table-cell office:value-type="float" office:value="0" table:formula="of:=[.O18]" table:style-name="ce38">
            <text:p><text:s/>-<text:s/></text:p>
          </table:table-cell>
          <table:table-cell office:value-type="float" office:value="0" table:formula="of:=[.P18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民政支出</text:p>
          </table:table-cell>
          <table:table-cell office:value-type="float" office:value="0" table:formula="of:=[.G19]" table:style-name="ce38">
            <text:p><text:s/>-<text:s/></text:p>
          </table:table-cell>
          <table:table-cell office:value-type="float" office:value="3976325" table:formula="of:=[.H19]" table:style-name="ce38">
            <text:p><text:s/>3,976,325<text:s/></text:p>
          </table:table-cell>
          <table:table-cell office:value-type="float" office:value="0" table:formula="of:=[.I19]" table:style-name="ce38">
            <text:p><text:s/>-<text:s/></text:p>
          </table:table-cell>
          <table:table-cell office:value-type="float" office:value="0" table:formula="of:=[.J19]" table:style-name="ce38">
            <text:p><text:s/>-<text:s/></text:p>
          </table:table-cell>
          <table:table-cell office:value-type="float" office:value="0" table:formula="of:=[.K19]" table:style-name="ce38">
            <text:p><text:s/>-<text:s/></text:p>
          </table:table-cell>
          <table:table-cell office:value-type="float" office:value="3976325" table:formula="of:=[.L19]" table:style-name="ce38">
            <text:p><text:s/>3,976,325<text:s/></text:p>
          </table:table-cell>
          <table:table-cell office:value-type="float" office:value="0" table:formula="of:=[.M19]" table:style-name="ce38">
            <text:p><text:s/>-<text:s/></text:p>
          </table:table-cell>
          <table:table-cell office:value-type="float" office:value="0" table:formula="of:=[.N19]" table:style-name="ce38">
            <text:p><text:s/>-<text:s/></text:p>
          </table:table-cell>
          <table:table-cell office:value-type="float" office:value="0" table:formula="of:=[.O19]" table:style-name="ce38">
            <text:p><text:s/>-<text:s/></text:p>
          </table:table-cell>
          <table:table-cell office:value-type="float" office:value="0" table:formula="of:=[.P19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6">
            <text:p>城鄉建設</text:p>
          </table:table-cell>
          <table:table-cell office:value-type="float" office:value="0" table:formula="of:=[.G20]" table:style-name="ce38">
            <text:p><text:s/>-<text:s/></text:p>
          </table:table-cell>
          <table:table-cell office:value-type="float" office:value="3976325" table:formula="of:=[.H20]" table:style-name="ce38">
            <text:p><text:s/>3,976,325<text:s/></text:p>
          </table:table-cell>
          <table:table-cell office:value-type="float" office:value="0" table:formula="of:=[.I20]" table:style-name="ce38">
            <text:p><text:s/>-<text:s/></text:p>
          </table:table-cell>
          <table:table-cell office:value-type="float" office:value="0" table:formula="of:=[.J20]" table:style-name="ce38">
            <text:p><text:s/>-<text:s/></text:p>
          </table:table-cell>
          <table:table-cell office:value-type="float" office:value="0" table:formula="of:=[.K20]" table:style-name="ce38">
            <text:p><text:s/>-<text:s/></text:p>
          </table:table-cell>
          <table:table-cell office:value-type="float" office:value="3976325" table:formula="of:=[.L20]" table:style-name="ce38">
            <text:p><text:s/>3,976,325<text:s/></text:p>
          </table:table-cell>
          <table:table-cell office:value-type="float" office:value="0" table:formula="of:=[.M20]" table:style-name="ce38">
            <text:p><text:s/>-<text:s/></text:p>
          </table:table-cell>
          <table:table-cell office:value-type="float" office:value="0" table:formula="of:=[.N20]" table:style-name="ce38">
            <text:p><text:s/>-<text:s/></text:p>
          </table:table-cell>
          <table:table-cell office:value-type="float" office:value="0" table:formula="of:=[.O20]" table:style-name="ce38">
            <text:p><text:s/>-<text:s/></text:p>
          </table:table-cell>
          <table:table-cell office:value-type="float" office:value="0" table:formula="of:=[.P20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公共服務據點整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976325" table:style-name="ce38">
            <text:p><text:s/>3,976,32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976325" table:style-name="ce38">
            <text:p><text:s/>3,976,32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4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消防署及所屬</text:p>
          </table:table-cell>
          <table:table-cell office:value-type="float" office:value="0" table:formula="of:=[.G22]" table:style-name="ce38">
            <text:p><text:s/>-<text:s/></text:p>
          </table:table-cell>
          <table:table-cell office:value-type="float" office:value="12746499" table:formula="of:=[.H22]" table:style-name="ce38">
            <text:p><text:s/>12,746,499<text:s/></text:p>
          </table:table-cell>
          <table:table-cell office:value-type="float" office:value="0" table:formula="of:=[.I22]" table:style-name="ce38">
            <text:p><text:s/>-<text:s/></text:p>
          </table:table-cell>
          <table:table-cell office:value-type="float" office:value="0" table:formula="of:=[.J22]" table:style-name="ce38">
            <text:p><text:s/>-<text:s/></text:p>
          </table:table-cell>
          <table:table-cell office:value-type="float" office:value="0" table:formula="of:=[.K22]" table:style-name="ce38">
            <text:p><text:s/>-<text:s/></text:p>
          </table:table-cell>
          <table:table-cell office:value-type="float" office:value="12746499" table:formula="of:=[.L22]" table:style-name="ce38">
            <text:p><text:s/>12,746,499<text:s/></text:p>
          </table:table-cell>
          <table:table-cell office:value-type="float" office:value="0" table:formula="of:=[.M22]" table:style-name="ce38">
            <text:p><text:s/>-<text:s/></text:p>
          </table:table-cell>
          <table:table-cell office:value-type="float" office:value="0" table:formula="of:=[.N22]" table:style-name="ce38">
            <text:p><text:s/>-<text:s/></text:p>
          </table:table-cell>
          <table:table-cell office:value-type="float" office:value="0" table:formula="of:=[.O22]" table:style-name="ce38">
            <text:p><text:s/>-<text:s/></text:p>
          </table:table-cell>
          <table:table-cell office:value-type="float" office:value="0" table:formula="of:=[.P22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民政支出</text:p>
          </table:table-cell>
          <table:table-cell office:value-type="float" office:value="0" table:formula="of:=[.G23]" table:style-name="ce38">
            <text:p><text:s/>-<text:s/></text:p>
          </table:table-cell>
          <table:table-cell office:value-type="float" office:value="12746499" table:formula="of:=[.H23]" table:style-name="ce38">
            <text:p><text:s/>12,746,499<text:s/></text:p>
          </table:table-cell>
          <table:table-cell office:value-type="float" office:value="0" table:formula="of:=[.I23]" table:style-name="ce38">
            <text:p><text:s/>-<text:s/></text:p>
          </table:table-cell>
          <table:table-cell office:value-type="float" office:value="0" table:formula="of:=[.J23]" table:style-name="ce38">
            <text:p><text:s/>-<text:s/></text:p>
          </table:table-cell>
          <table:table-cell office:value-type="float" office:value="0" table:formula="of:=[.K23]" table:style-name="ce38">
            <text:p><text:s/>-<text:s/></text:p>
          </table:table-cell>
          <table:table-cell office:value-type="float" office:value="12746499" table:formula="of:=[.L23]" table:style-name="ce38">
            <text:p><text:s/>12,746,499<text:s/></text:p>
          </table:table-cell>
          <table:table-cell office:value-type="float" office:value="0" table:formula="of:=[.M23]" table:style-name="ce38">
            <text:p><text:s/>-<text:s/></text:p>
          </table:table-cell>
          <table:table-cell office:value-type="float" office:value="0" table:formula="of:=[.N23]" table:style-name="ce38">
            <text:p><text:s/>-<text:s/></text:p>
          </table:table-cell>
          <table:table-cell office:value-type="float" office:value="0" table:formula="of:=[.O23]" table:style-name="ce38">
            <text:p><text:s/>-<text:s/></text:p>
          </table:table-cell>
          <table:table-cell office:value-type="float" office:value="0" table:formula="of:=[.P23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2</text:p>
          </table:table-cell>
          <table:table-cell office:value-type="string" table:style-name="ce45">
            <text:p/>
          </table:table-cell>
          <table:table-cell office:value-type="string" table:style-name="ce46">
            <text:p>城鄉建設</text:p>
          </table:table-cell>
          <table:table-cell office:value-type="float" office:value="0" table:formula="of:=[.G24]" table:style-name="ce38">
            <text:p><text:s/>-<text:s/></text:p>
          </table:table-cell>
          <table:table-cell office:value-type="float" office:value="12746499" table:formula="of:=[.H24]" table:style-name="ce38">
            <text:p><text:s/>12,746,499<text:s/></text:p>
          </table:table-cell>
          <table:table-cell office:value-type="float" office:value="0" table:formula="of:=[.I24]" table:style-name="ce38">
            <text:p><text:s/>-<text:s/></text:p>
          </table:table-cell>
          <table:table-cell office:value-type="float" office:value="0" table:formula="of:=[.J24]" table:style-name="ce38">
            <text:p><text:s/>-<text:s/></text:p>
          </table:table-cell>
          <table:table-cell office:value-type="float" office:value="0" table:formula="of:=[.K24]" table:style-name="ce38">
            <text:p><text:s/>-<text:s/></text:p>
          </table:table-cell>
          <table:table-cell office:value-type="float" office:value="12746499" table:formula="of:=[.L24]" table:style-name="ce38">
            <text:p><text:s/>12,746,499<text:s/></text:p>
          </table:table-cell>
          <table:table-cell office:value-type="float" office:value="0" table:formula="of:=[.M24]" table:style-name="ce38">
            <text:p><text:s/>-<text:s/></text:p>
          </table:table-cell>
          <table:table-cell office:value-type="float" office:value="0" table:formula="of:=[.N24]" table:style-name="ce38">
            <text:p><text:s/>-<text:s/></text:p>
          </table:table-cell>
          <table:table-cell office:value-type="float" office:value="0" table:formula="of:=[.O24]" table:style-name="ce38">
            <text:p><text:s/>-<text:s/></text:p>
          </table:table-cell>
          <table:table-cell office:value-type="float" office:value="0" table:formula="of:=[.P24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公共服務據點整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746499" table:style-name="ce38">
            <text:p><text:s/>12,746,49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746499" table:style-name="ce38">
            <text:p><text:s/>12,746,49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5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教育部主管</text:p>
          </table:table-cell>
          <table:table-cell office:value-type="float" office:value="6485000" table:formula="of:=[.G26]" table:style-name="ce38">
            <text:p><text:s/>6,485,000<text:s/></text:p>
          </table:table-cell>
          <table:table-cell office:value-type="float" office:value="591459230" table:formula="of:=[.H26]" table:style-name="ce38">
            <text:p><text:s/>591,459,230<text:s/></text:p>
          </table:table-cell>
          <table:table-cell office:value-type="float" office:value="0" table:formula="of:=[.I26]" table:style-name="ce38">
            <text:p><text:s/>-<text:s/></text:p>
          </table:table-cell>
          <table:table-cell office:value-type="float" office:value="167138" table:formula="of:=[.J26]" table:style-name="ce38">
            <text:p><text:s/>167,138<text:s/></text:p>
          </table:table-cell>
          <table:table-cell office:value-type="float" office:value="4550000" table:formula="of:=[.K26]" table:style-name="ce38">
            <text:p><text:s/>4,550,000<text:s/></text:p>
          </table:table-cell>
          <table:table-cell office:value-type="float" office:value="411796596" table:formula="of:=[.L26]" table:style-name="ce38">
            <text:p><text:s/>411,796,596<text:s/></text:p>
          </table:table-cell>
          <table:table-cell office:value-type="float" office:value="0" table:formula="of:=[.M26]" table:style-name="ce38">
            <text:p><text:s/>-<text:s/></text:p>
          </table:table-cell>
          <table:table-cell office:value-type="float" office:value="0" table:formula="of:=[.N26]" table:style-name="ce38">
            <text:p><text:s/>-<text:s/></text:p>
          </table:table-cell>
          <table:table-cell office:value-type="float" office:value="1935000" table:formula="of:=[.O26]" table:style-name="ce38">
            <text:p><text:s/>1,935,000<text:s/></text:p>
          </table:table-cell>
          <table:table-cell office:value-type="float" office:value="179495496" table:formula="of:=[.P26]" table:style-name="ce39">
            <text:p><text:s/>179,495,496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3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體育署</text:p>
          </table:table-cell>
          <table:table-cell office:value-type="float" office:value="6485000" table:formula="of:=[.G27]+[.G30]" table:style-name="ce38">
            <text:p><text:s/>6,485,000<text:s/></text:p>
          </table:table-cell>
          <table:table-cell office:value-type="float" office:value="591459230" table:formula="of:=[.H27]+[.H30]" table:style-name="ce38">
            <text:p><text:s/>591,459,230<text:s/></text:p>
          </table:table-cell>
          <table:table-cell office:value-type="float" office:value="0" table:formula="of:=[.I27]+[.I30]" table:style-name="ce38">
            <text:p><text:s/>-<text:s/></text:p>
          </table:table-cell>
          <table:table-cell office:value-type="float" office:value="167138" table:formula="of:=[.J27]+[.J30]" table:style-name="ce38">
            <text:p><text:s/>167,138<text:s/></text:p>
          </table:table-cell>
          <table:table-cell office:value-type="float" office:value="4550000" table:formula="of:=[.K27]+[.K30]" table:style-name="ce38">
            <text:p><text:s/>4,550,000<text:s/></text:p>
          </table:table-cell>
          <table:table-cell office:value-type="float" office:value="411796596" table:formula="of:=[.L27]+[.L30]" table:style-name="ce38">
            <text:p><text:s/>411,796,596<text:s/></text:p>
          </table:table-cell>
          <table:table-cell office:value-type="float" office:value="0" table:formula="of:=[.M27]+[.M30]" table:style-name="ce38">
            <text:p><text:s/>-<text:s/></text:p>
          </table:table-cell>
          <table:table-cell office:value-type="float" office:value="0" table:formula="of:=[.N27]+[.N30]" table:style-name="ce38">
            <text:p><text:s/>-<text:s/></text:p>
          </table:table-cell>
          <table:table-cell office:value-type="float" office:value="1935000" table:formula="of:=[.O27]+[.O30]" table:style-name="ce38">
            <text:p><text:s/>1,935,000<text:s/></text:p>
          </table:table-cell>
          <table:table-cell office:value-type="float" office:value="179495496" table:formula="of:=[.P27]+[.P30]" table:style-name="ce39">
            <text:p><text:s/>179,495,496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>教育支出</text:p>
          </table:table-cell>
          <table:table-cell office:value-type="float" office:value="0" table:formula="of:=[.G28]" table:style-name="ce51">
            <text:p><text:s/>-<text:s/></text:p>
          </table:table-cell>
          <table:table-cell office:value-type="float" office:value="8424000" table:formula="of:=[.H28]" table:style-name="ce51">
            <text:p><text:s/>8,424,000<text:s/></text:p>
          </table:table-cell>
          <table:table-cell office:value-type="float" office:value="0" table:formula="of:=[.I28]" table:style-name="ce51">
            <text:p><text:s/>-<text:s/></text:p>
          </table:table-cell>
          <table:table-cell office:value-type="float" office:value="0" table:formula="of:=[.J28]" table:style-name="ce51">
            <text:p><text:s/>-<text:s/></text:p>
          </table:table-cell>
          <table:table-cell office:value-type="float" office:value="0" table:formula="of:=[.K28]" table:style-name="ce51">
            <text:p><text:s/>-<text:s/></text:p>
          </table:table-cell>
          <table:table-cell office:value-type="float" office:value="5184000" table:formula="of:=[.L28]" table:style-name="ce51">
            <text:p><text:s/>5,184,000<text:s/></text:p>
          </table:table-cell>
          <table:table-cell office:value-type="float" office:value="0" table:formula="of:=[.M28]" table:style-name="ce51">
            <text:p><text:s/>-<text:s/></text:p>
          </table:table-cell>
          <table:table-cell office:value-type="float" office:value="0" table:formula="of:=[.N28]" table:style-name="ce51">
            <text:p><text:s/>-<text:s/></text:p>
          </table:table-cell>
          <table:table-cell office:value-type="float" office:value="0" table:formula="of:=[.O28]" table:style-name="ce51">
            <text:p><text:s/>-<text:s/></text:p>
          </table:table-cell>
          <table:table-cell office:value-type="float" office:value="3240000" table:formula="of:=[.P28]" table:style-name="ce52">
            <text:p><text:s/>3,240,000<text:s/></text:p>
          </table:table-cell>
          <table:table-cell table:number-columns-repeated="16368" table:style-name="ce17"/>
        </table:table-row>
        <table:table-row table:style-name="ro9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6">
            <text:p>城鄉建設</text:p>
          </table:table-cell>
          <table:table-cell office:value-type="float" office:value="0" table:formula="of:=[.G29]" table:style-name="ce38">
            <text:p><text:s/>-<text:s/></text:p>
          </table:table-cell>
          <table:table-cell office:value-type="float" office:value="8424000" table:formula="of:=[.H29]" table:style-name="ce38">
            <text:p><text:s/>8,424,000<text:s/></text:p>
          </table:table-cell>
          <table:table-cell office:value-type="float" office:value="0" table:formula="of:=[.I29]" table:style-name="ce38">
            <text:p><text:s/>-<text:s/></text:p>
          </table:table-cell>
          <table:table-cell office:value-type="float" office:value="0" table:formula="of:=[.J29]" table:style-name="ce38">
            <text:p><text:s/>-<text:s/></text:p>
          </table:table-cell>
          <table:table-cell office:value-type="float" office:value="0" table:formula="of:=[.K29]" table:style-name="ce38">
            <text:p><text:s/>-<text:s/></text:p>
          </table:table-cell>
          <table:table-cell office:value-type="float" office:value="5184000" table:formula="of:=[.L29]" table:style-name="ce38">
            <text:p><text:s/>5,184,000<text:s/></text:p>
          </table:table-cell>
          <table:table-cell office:value-type="float" office:value="0" table:formula="of:=[.M29]" table:style-name="ce38">
            <text:p><text:s/>-<text:s/></text:p>
          </table:table-cell>
          <table:table-cell office:value-type="float" office:value="0" table:formula="of:=[.N29]" table:style-name="ce38">
            <text:p><text:s/>-<text:s/></text:p>
          </table:table-cell>
          <table:table-cell office:value-type="float" office:value="0" table:formula="of:=[.O29]" table:style-name="ce38">
            <text:p><text:s/>-<text:s/></text:p>
          </table:table-cell>
          <table:table-cell office:value-type="float" office:value="3240000" table:formula="of:=[.P29]" table:style-name="ce39">
            <text:p><text:s/>3,240,000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校園社區化改造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424000" table:style-name="ce38">
            <text:p><text:s/>8,424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184000" table:style-name="ce38">
            <text:p><text:s/>5,184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240000" table:style-name="ce39">
            <text:p><text:s/>3,240,000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文化支出</text:p>
          </table:table-cell>
          <table:table-cell office:value-type="float" office:value="6485000" table:formula="of:=[.G31]" table:style-name="ce38">
            <text:p><text:s/>6,485,000<text:s/></text:p>
          </table:table-cell>
          <table:table-cell office:value-type="float" office:value="583035230" table:formula="of:=[.H31]" table:style-name="ce38">
            <text:p><text:s/>583,035,230<text:s/></text:p>
          </table:table-cell>
          <table:table-cell office:value-type="float" office:value="0" table:formula="of:=[.I31]" table:style-name="ce38">
            <text:p><text:s/>-<text:s/></text:p>
          </table:table-cell>
          <table:table-cell office:value-type="float" office:value="167138" table:formula="of:=[.J31]" table:style-name="ce38">
            <text:p><text:s/>167,138<text:s/></text:p>
          </table:table-cell>
          <table:table-cell office:value-type="float" office:value="4550000" table:formula="of:=[.K31]" table:style-name="ce38">
            <text:p><text:s/>4,550,000<text:s/></text:p>
          </table:table-cell>
          <table:table-cell office:value-type="float" office:value="406612596" table:formula="of:=[.L31]" table:style-name="ce38">
            <text:p><text:s/>406,612,596<text:s/></text:p>
          </table:table-cell>
          <table:table-cell office:value-type="float" office:value="0" table:formula="of:=[.M31]" table:style-name="ce38">
            <text:p><text:s/>-<text:s/></text:p>
          </table:table-cell>
          <table:table-cell office:value-type="float" office:value="0" table:formula="of:=[.N31]" table:style-name="ce38">
            <text:p><text:s/>-<text:s/></text:p>
          </table:table-cell>
          <table:table-cell office:value-type="float" office:value="1935000" table:formula="of:=[.O31]" table:style-name="ce38">
            <text:p><text:s/>1,935,000<text:s/></text:p>
          </table:table-cell>
          <table:table-cell office:value-type="float" office:value="176255496" table:formula="of:=[.P31]" table:style-name="ce39">
            <text:p><text:s/>176,255,496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2</text:p>
          </table:table-cell>
          <table:table-cell office:value-type="string" table:style-name="ce45">
            <text:p/>
          </table:table-cell>
          <table:table-cell office:value-type="string" table:style-name="ce46">
            <text:p>城鄉建設</text:p>
          </table:table-cell>
          <table:table-cell office:value-type="float" office:value="6485000" table:formula="of:=[.G32]" table:style-name="ce38">
            <text:p><text:s/>6,485,000<text:s/></text:p>
          </table:table-cell>
          <table:table-cell office:value-type="float" office:value="583035230" table:formula="of:=[.H32]" table:style-name="ce38">
            <text:p><text:s/>583,035,230<text:s/></text:p>
          </table:table-cell>
          <table:table-cell office:value-type="float" office:value="0" table:formula="of:=[.I32]" table:style-name="ce38">
            <text:p><text:s/>-<text:s/></text:p>
          </table:table-cell>
          <table:table-cell office:value-type="float" office:value="167138" table:formula="of:=[.J32]" table:style-name="ce38">
            <text:p><text:s/>167,138<text:s/></text:p>
          </table:table-cell>
          <table:table-cell office:value-type="float" office:value="4550000" table:formula="of:=[.K32]" table:style-name="ce38">
            <text:p><text:s/>4,550,000<text:s/></text:p>
          </table:table-cell>
          <table:table-cell office:value-type="float" office:value="406612596" table:formula="of:=[.L32]" table:style-name="ce38">
            <text:p><text:s/>406,612,596<text:s/></text:p>
          </table:table-cell>
          <table:table-cell office:value-type="float" office:value="0" table:formula="of:=[.M32]" table:style-name="ce38">
            <text:p><text:s/>-<text:s/></text:p>
          </table:table-cell>
          <table:table-cell office:value-type="float" office:value="0" table:formula="of:=[.N32]" table:style-name="ce38">
            <text:p><text:s/>-<text:s/></text:p>
          </table:table-cell>
          <table:table-cell office:value-type="float" office:value="1935000" table:formula="of:=[.O32]" table:style-name="ce38">
            <text:p><text:s/>1,935,000<text:s/></text:p>
          </table:table-cell>
          <table:table-cell office:value-type="float" office:value="176255496" table:formula="of:=[.P32]" table:style-name="ce39">
            <text:p><text:s/>176,255,496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營造休閒運動環境</text:p>
          </table:table-cell>
          <table:table-cell office:value-type="float" office:value="6485000" table:style-name="ce38">
            <text:p><text:s/>6,485,000<text:s/></text:p>
          </table:table-cell>
          <table:table-cell office:value-type="float" office:value="583035230" table:style-name="ce38">
            <text:p><text:s/>583,035,2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7138" table:style-name="ce38">
            <text:p><text:s/>167,138<text:s/></text:p>
          </table:table-cell>
          <table:table-cell office:value-type="float" office:value="4550000" table:style-name="ce38">
            <text:p><text:s/>4,550,000<text:s/></text:p>
          </table:table-cell>
          <table:table-cell office:value-type="float" office:value="406612596" table:style-name="ce38">
            <text:p><text:s/>406,612,59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35000" table:style-name="ce38">
            <text:p><text:s/>1,935,000<text:s/></text:p>
          </table:table-cell>
          <table:table-cell office:value-type="float" office:value="176255496" table:style-name="ce39">
            <text:p><text:s/>176,255,496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7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經濟部主管</text:p>
          </table:table-cell>
          <table:table-cell office:value-type="float" office:value="114702282" table:formula="of:=[.G34]+[.G38]+[.G42]" table:style-name="ce38">
            <text:p><text:s/>114,702,282<text:s/></text:p>
          </table:table-cell>
          <table:table-cell office:value-type="float" office:value="846681377" table:formula="of:=[.H34]+[.H38]+[.H42]" table:style-name="ce38">
            <text:p><text:s/>846,681,377<text:s/></text:p>
          </table:table-cell>
          <table:table-cell office:value-type="float" office:value="14775" table:formula="of:=[.I34]+[.I38]+[.I42]" table:style-name="ce38">
            <text:p><text:s/>14,775<text:s/></text:p>
          </table:table-cell>
          <table:table-cell office:value-type="float" office:value="1285026" table:formula="of:=[.J34]+[.J38]+[.J42]" table:style-name="ce38">
            <text:p><text:s/>1,285,026<text:s/></text:p>
          </table:table-cell>
          <table:table-cell office:value-type="float" office:value="102070707" table:formula="of:=[.K34]+[.K38]+[.K42]" table:style-name="ce38">
            <text:p><text:s/>102,070,707<text:s/></text:p>
          </table:table-cell>
          <table:table-cell office:value-type="float" office:value="236751717" table:formula="of:=[.L34]+[.L38]+[.L42]" table:style-name="ce38">
            <text:p><text:s/>236,751,717<text:s/></text:p>
          </table:table-cell>
          <table:table-cell office:value-type="float" office:value="26090219" table:formula="of:=[.M34]+[.M38]+[.M42]" table:style-name="ce38">
            <text:p><text:s/>26,090,219<text:s/></text:p>
          </table:table-cell>
          <table:table-cell office:value-type="float" office:value="-26090219" table:formula="of:=[.N34]+[.N38]+[.N42]" table:style-name="ce62">
            <text:p>-26,090,219<text:s/></text:p>
          </table:table-cell>
          <table:table-cell office:value-type="float" office:value="38707019" table:formula="of:=[.O34]+[.O38]+[.O42]" table:style-name="ce38">
            <text:p><text:s/>38,707,019<text:s/></text:p>
          </table:table-cell>
          <table:table-cell office:value-type="float" office:value="582554415" table:formula="of:=[.P34]+[.P38]+[.P42]" table:style-name="ce39">
            <text:p><text:s/>582,554,415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經濟部</text:p>
          </table:table-cell>
          <table:table-cell office:value-type="float" office:value="18475075" table:formula="of:=[.G35]" table:style-name="ce38">
            <text:p><text:s/>18,475,075<text:s/></text:p>
          </table:table-cell>
          <table:table-cell office:value-type="float" office:value="73034612" table:formula="of:=[.H35]" table:style-name="ce38">
            <text:p><text:s/>73,034,612<text:s/></text:p>
          </table:table-cell>
          <table:table-cell office:value-type="float" office:value="14775" table:formula="of:=[.I35]" table:style-name="ce38">
            <text:p><text:s/>14,775<text:s/></text:p>
          </table:table-cell>
          <table:table-cell office:value-type="float" office:value="1278542" table:formula="of:=[.J35]" table:style-name="ce38">
            <text:p><text:s/>1,278,542<text:s/></text:p>
          </table:table-cell>
          <table:table-cell office:value-type="float" office:value="5960300" table:formula="of:=[.K35]" table:style-name="ce38">
            <text:p><text:s/>5,960,300<text:s/></text:p>
          </table:table-cell>
          <table:table-cell office:value-type="float" office:value="24145342" table:formula="of:=[.L35]" table:style-name="ce38">
            <text:p><text:s/>24,145,342<text:s/></text:p>
          </table:table-cell>
          <table:table-cell office:value-type="float" office:value="16605219" table:formula="of:=[.M35]" table:style-name="ce38">
            <text:p><text:s/>16,605,219<text:s/></text:p>
          </table:table-cell>
          <table:table-cell office:value-type="float" office:value="-16605219" table:formula="of:=[.N35]" table:style-name="ce62">
            <text:p>-16,605,219<text:s/></text:p>
          </table:table-cell>
          <table:table-cell office:value-type="float" office:value="29105219" table:formula="of:=[.O35]" table:style-name="ce38">
            <text:p><text:s/>29,105,219<text:s/></text:p>
          </table:table-cell>
          <table:table-cell office:value-type="float" office:value="31005509" table:formula="of:=[.P35]" table:style-name="ce39">
            <text:p><text:s/>31,005,509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其他經濟服務支出</text:p>
          </table:table-cell>
          <table:table-cell office:value-type="float" office:value="18475075" table:formula="of:=[.G36]" table:style-name="ce38">
            <text:p><text:s/>18,475,075<text:s/></text:p>
          </table:table-cell>
          <table:table-cell office:value-type="float" office:value="73034612" table:formula="of:=[.H36]" table:style-name="ce38">
            <text:p><text:s/>73,034,612<text:s/></text:p>
          </table:table-cell>
          <table:table-cell office:value-type="float" office:value="14775" table:formula="of:=[.I36]" table:style-name="ce38">
            <text:p><text:s/>14,775<text:s/></text:p>
          </table:table-cell>
          <table:table-cell office:value-type="float" office:value="1278542" table:formula="of:=[.J36]" table:style-name="ce38">
            <text:p><text:s/>1,278,542<text:s/></text:p>
          </table:table-cell>
          <table:table-cell office:value-type="float" office:value="5960300" table:formula="of:=[.K36]" table:style-name="ce38">
            <text:p><text:s/>5,960,300<text:s/></text:p>
          </table:table-cell>
          <table:table-cell office:value-type="float" office:value="24145342" table:formula="of:=[.L36]" table:style-name="ce38">
            <text:p><text:s/>24,145,342<text:s/></text:p>
          </table:table-cell>
          <table:table-cell office:value-type="float" office:value="16605219" table:formula="of:=[.M36]" table:style-name="ce38">
            <text:p><text:s/>16,605,219<text:s/></text:p>
          </table:table-cell>
          <table:table-cell office:value-type="float" office:value="-16605219" table:formula="of:=[.N36]" table:style-name="ce62">
            <text:p>-16,605,219<text:s/></text:p>
          </table:table-cell>
          <table:table-cell office:value-type="float" office:value="29105219" table:formula="of:=[.O36]" table:style-name="ce38">
            <text:p><text:s/>29,105,219<text:s/></text:p>
          </table:table-cell>
          <table:table-cell office:value-type="float" office:value="31005509" table:formula="of:=[.P36]" table:style-name="ce39">
            <text:p><text:s/>31,005,509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2</text:p>
          </table:table-cell>
          <table:table-cell office:value-type="string" table:style-name="ce45">
            <text:p/>
          </table:table-cell>
          <table:table-cell office:value-type="string" table:style-name="ce46">
            <text:p>城鄉建設</text:p>
          </table:table-cell>
          <table:table-cell office:value-type="float" office:value="18475075" table:formula="of:=[.G37]" table:style-name="ce38">
            <text:p><text:s/>18,475,075<text:s/></text:p>
          </table:table-cell>
          <table:table-cell office:value-type="float" office:value="73034612" table:formula="of:=[.H37]" table:style-name="ce38">
            <text:p><text:s/>73,034,612<text:s/></text:p>
          </table:table-cell>
          <table:table-cell office:value-type="float" office:value="14775" table:formula="of:=[.I37]" table:style-name="ce38">
            <text:p><text:s/>14,775<text:s/></text:p>
          </table:table-cell>
          <table:table-cell office:value-type="float" office:value="1278542" table:formula="of:=[.J37]" table:style-name="ce38">
            <text:p><text:s/>1,278,542<text:s/></text:p>
          </table:table-cell>
          <table:table-cell office:value-type="float" office:value="5960300" table:formula="of:=[.K37]" table:style-name="ce38">
            <text:p><text:s/>5,960,300<text:s/></text:p>
          </table:table-cell>
          <table:table-cell office:value-type="float" office:value="24145342" table:formula="of:=[.L37]" table:style-name="ce38">
            <text:p><text:s/>24,145,342<text:s/></text:p>
          </table:table-cell>
          <table:table-cell office:value-type="float" office:value="16605219" table:formula="of:=[.M37]" table:style-name="ce38">
            <text:p><text:s/>16,605,219<text:s/></text:p>
          </table:table-cell>
          <table:table-cell office:value-type="float" office:value="-16605219" table:formula="of:=[.N37]" table:style-name="ce62">
            <text:p>-16,605,219<text:s/></text:p>
          </table:table-cell>
          <table:table-cell office:value-type="float" office:value="29105219" table:formula="of:=[.O37]" table:style-name="ce38">
            <text:p><text:s/>29,105,219<text:s/></text:p>
          </table:table-cell>
          <table:table-cell office:value-type="float" office:value="31005509" table:formula="of:=[.P37]" table:style-name="ce39">
            <text:p><text:s/>31,005,509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公共服務據點整備</text:p>
          </table:table-cell>
          <table:table-cell office:value-type="float" office:value="18475075" table:style-name="ce38">
            <text:p><text:s/>18,475,075<text:s/></text:p>
          </table:table-cell>
          <table:table-cell office:value-type="float" office:value="73034612" table:style-name="ce38">
            <text:p><text:s/>73,034,612<text:s/></text:p>
          </table:table-cell>
          <table:table-cell office:value-type="float" office:value="14775" table:style-name="ce38">
            <text:p><text:s/>14,775<text:s/></text:p>
          </table:table-cell>
          <table:table-cell office:value-type="float" office:value="1278542" table:style-name="ce38">
            <text:p><text:s/>1,278,542<text:s/></text:p>
          </table:table-cell>
          <table:table-cell office:value-type="float" office:value="5960300" table:style-name="ce38">
            <text:p><text:s/>5,960,300<text:s/></text:p>
          </table:table-cell>
          <table:table-cell office:value-type="float" office:value="24145342" table:style-name="ce38">
            <text:p><text:s/>24,145,342<text:s/></text:p>
          </table:table-cell>
          <table:table-cell office:value-type="float" office:value="16605219" table:style-name="ce38">
            <text:p><text:s/>16,605,219<text:s/></text:p>
          </table:table-cell>
          <table:table-cell office:value-type="float" office:value="-16605219" table:style-name="ce64">
            <text:p>-16,605,219<text:s/></text:p>
          </table:table-cell>
          <table:table-cell office:value-type="float" office:value="29105219" table:style-name="ce38">
            <text:p><text:s/>29,105,219<text:s/></text:p>
          </table:table-cell>
          <table:table-cell office:value-type="float" office:value="31005509" table:style-name="ce39">
            <text:p><text:s/>31,005,509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2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工業局</text:p>
          </table:table-cell>
          <table:table-cell office:value-type="float" office:value="4586000" table:formula="of:=[.G39]" table:style-name="ce38">
            <text:p><text:s/>4,586,000<text:s/></text:p>
          </table:table-cell>
          <table:table-cell office:value-type="float" office:value="140248129" table:formula="of:=[.H39]" table:style-name="ce38">
            <text:p><text:s/>140,248,129<text:s/></text:p>
          </table:table-cell>
          <table:table-cell office:value-type="float" office:value="0" table:formula="of:=[.I39]" table:style-name="ce38">
            <text:p><text:s/>-<text:s/></text:p>
          </table:table-cell>
          <table:table-cell office:value-type="float" office:value="6484" table:formula="of:=[.J39]" table:style-name="ce38">
            <text:p><text:s/>6,484<text:s/></text:p>
          </table:table-cell>
          <table:table-cell office:value-type="float" office:value="4469200" table:formula="of:=[.K39]" table:style-name="ce38">
            <text:p><text:s/>4,469,200<text:s/></text:p>
          </table:table-cell>
          <table:table-cell office:value-type="float" office:value="22452750" table:formula="of:=[.L39]" table:style-name="ce38">
            <text:p><text:s/>22,452,750<text:s/></text:p>
          </table:table-cell>
          <table:table-cell office:value-type="float" office:value="0" table:formula="of:=[.M39]" table:style-name="ce38">
            <text:p><text:s/>-<text:s/></text:p>
          </table:table-cell>
          <table:table-cell office:value-type="float" office:value="0" table:formula="of:=[.N39]" table:style-name="ce38">
            <text:p><text:s/>-<text:s/></text:p>
          </table:table-cell>
          <table:table-cell office:value-type="float" office:value="116800" table:formula="of:=[.O39]" table:style-name="ce38">
            <text:p><text:s/>116,800<text:s/></text:p>
          </table:table-cell>
          <table:table-cell office:value-type="float" office:value="117788895" table:formula="of:=[.P39]" table:style-name="ce39">
            <text:p><text:s/>117,788,895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工業支出</text:p>
          </table:table-cell>
          <table:table-cell office:value-type="float" office:value="4586000" table:formula="of:=[.G40]" table:style-name="ce38">
            <text:p><text:s/>4,586,000<text:s/></text:p>
          </table:table-cell>
          <table:table-cell office:value-type="float" office:value="140248129" table:formula="of:=[.H40]" table:style-name="ce38">
            <text:p><text:s/>140,248,129<text:s/></text:p>
          </table:table-cell>
          <table:table-cell office:value-type="float" office:value="0" table:formula="of:=[.I40]" table:style-name="ce38">
            <text:p><text:s/>-<text:s/></text:p>
          </table:table-cell>
          <table:table-cell office:value-type="float" office:value="6484" table:formula="of:=[.J40]" table:style-name="ce38">
            <text:p><text:s/>6,484<text:s/></text:p>
          </table:table-cell>
          <table:table-cell office:value-type="float" office:value="4469200" table:formula="of:=[.K40]" table:style-name="ce38">
            <text:p><text:s/>4,469,200<text:s/></text:p>
          </table:table-cell>
          <table:table-cell office:value-type="float" office:value="22452750" table:formula="of:=[.L40]" table:style-name="ce38">
            <text:p><text:s/>22,452,750<text:s/></text:p>
          </table:table-cell>
          <table:table-cell office:value-type="float" office:value="0" table:formula="of:=[.M40]" table:style-name="ce38">
            <text:p><text:s/>-<text:s/></text:p>
          </table:table-cell>
          <table:table-cell office:value-type="float" office:value="0" table:formula="of:=[.N40]" table:style-name="ce38">
            <text:p><text:s/>-<text:s/></text:p>
          </table:table-cell>
          <table:table-cell office:value-type="float" office:value="116800" table:formula="of:=[.O40]" table:style-name="ce38">
            <text:p><text:s/>116,800<text:s/></text:p>
          </table:table-cell>
          <table:table-cell office:value-type="float" office:value="117788895" table:formula="of:=[.P40]" table:style-name="ce39">
            <text:p><text:s/>117,788,895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2</text:p>
          </table:table-cell>
          <table:table-cell office:value-type="string" table:style-name="ce45">
            <text:p/>
          </table:table-cell>
          <table:table-cell office:value-type="string" table:style-name="ce46">
            <text:p>城鄉建設</text:p>
          </table:table-cell>
          <table:table-cell office:value-type="float" office:value="4586000" table:formula="of:=[.G41]" table:style-name="ce38">
            <text:p><text:s/>4,586,000<text:s/></text:p>
          </table:table-cell>
          <table:table-cell office:value-type="float" office:value="140248129" table:formula="of:=[.H41]" table:style-name="ce38">
            <text:p><text:s/>140,248,129<text:s/></text:p>
          </table:table-cell>
          <table:table-cell office:value-type="float" office:value="0" table:formula="of:=[.I41]" table:style-name="ce38">
            <text:p><text:s/>-<text:s/></text:p>
          </table:table-cell>
          <table:table-cell office:value-type="float" office:value="6484" table:formula="of:=[.J41]" table:style-name="ce38">
            <text:p><text:s/>6,484<text:s/></text:p>
          </table:table-cell>
          <table:table-cell office:value-type="float" office:value="4469200" table:formula="of:=[.K41]" table:style-name="ce38">
            <text:p><text:s/>4,469,200<text:s/></text:p>
          </table:table-cell>
          <table:table-cell office:value-type="float" office:value="22452750" table:formula="of:=[.L41]" table:style-name="ce38">
            <text:p><text:s/>22,452,750<text:s/></text:p>
          </table:table-cell>
          <table:table-cell office:value-type="float" office:value="0" table:formula="of:=[.M41]" table:style-name="ce38">
            <text:p><text:s/>-<text:s/></text:p>
          </table:table-cell>
          <table:table-cell office:value-type="float" office:value="0" table:formula="of:=[.N41]" table:style-name="ce38">
            <text:p><text:s/>-<text:s/></text:p>
          </table:table-cell>
          <table:table-cell office:value-type="float" office:value="116800" table:formula="of:=[.O41]" table:style-name="ce38">
            <text:p><text:s/>116,800<text:s/></text:p>
          </table:table-cell>
          <table:table-cell office:value-type="float" office:value="117788895" table:formula="of:=[.P41]" table:style-name="ce39">
            <text:p><text:s/>117,788,895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開發在地型產業園區</text:p>
          </table:table-cell>
          <table:table-cell office:value-type="float" office:value="4586000" table:style-name="ce38">
            <text:p><text:s/>4,586,000<text:s/></text:p>
          </table:table-cell>
          <table:table-cell office:value-type="float" office:value="140248129" table:style-name="ce38">
            <text:p><text:s/>140,248,12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484" table:style-name="ce38">
            <text:p><text:s/>6,484<text:s/></text:p>
          </table:table-cell>
          <table:table-cell office:value-type="float" office:value="4469200" table:style-name="ce38">
            <text:p><text:s/>4,469,200<text:s/></text:p>
          </table:table-cell>
          <table:table-cell office:value-type="float" office:value="22452750" table:style-name="ce38">
            <text:p><text:s/>22,452,75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6800" table:style-name="ce38">
            <text:p><text:s/>116,800<text:s/></text:p>
          </table:table-cell>
          <table:table-cell office:value-type="float" office:value="117788895" table:style-name="ce39">
            <text:p><text:s/>117,788,895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7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能源局</text:p>
          </table:table-cell>
          <table:table-cell office:value-type="float" office:value="91641207" table:formula="of:=[.G43]" table:style-name="ce38">
            <text:p><text:s/>91,641,207<text:s/></text:p>
          </table:table-cell>
          <table:table-cell office:value-type="float" office:value="633398636" table:formula="of:=[.H43]" table:style-name="ce38">
            <text:p><text:s/>633,398,636<text:s/></text:p>
          </table:table-cell>
          <table:table-cell office:value-type="float" office:value="0" table:formula="of:=[.I43]" table:style-name="ce38">
            <text:p><text:s/>-<text:s/></text:p>
          </table:table-cell>
          <table:table-cell office:value-type="float" office:value="0" table:formula="of:=[.J43]" table:style-name="ce38">
            <text:p><text:s/>-<text:s/></text:p>
          </table:table-cell>
          <table:table-cell office:value-type="float" office:value="91641207" table:formula="of:=[.K43]" table:style-name="ce38">
            <text:p><text:s/>91,641,207<text:s/></text:p>
          </table:table-cell>
          <table:table-cell office:value-type="float" office:value="190153625" table:formula="of:=[.L43]" table:style-name="ce38">
            <text:p><text:s/>190,153,625<text:s/></text:p>
          </table:table-cell>
          <table:table-cell office:value-type="float" office:value="9485000" table:formula="of:=[.M43]" table:style-name="ce38">
            <text:p><text:s/>9,485,000<text:s/></text:p>
          </table:table-cell>
          <table:table-cell office:value-type="float" office:value="-9485000" table:formula="of:=[.N43]" table:style-name="ce62">
            <text:p>-9,485,000<text:s/></text:p>
          </table:table-cell>
          <table:table-cell office:value-type="float" office:value="9485000" table:formula="of:=[.O43]" table:style-name="ce38">
            <text:p><text:s/>9,485,000<text:s/></text:p>
          </table:table-cell>
          <table:table-cell office:value-type="float" office:value="433760011" table:formula="of:=[.P43]" table:style-name="ce39">
            <text:p><text:s/>433,760,011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工業支出</text:p>
          </table:table-cell>
          <table:table-cell office:value-type="float" office:value="91641207" table:formula="of:=[.G44]" table:style-name="ce38">
            <text:p><text:s/>91,641,207<text:s/></text:p>
          </table:table-cell>
          <table:table-cell office:value-type="float" office:value="633398636" table:formula="of:=[.H44]" table:style-name="ce38">
            <text:p><text:s/>633,398,636<text:s/></text:p>
          </table:table-cell>
          <table:table-cell office:value-type="float" office:value="0" table:formula="of:=[.I44]" table:style-name="ce38">
            <text:p><text:s/>-<text:s/></text:p>
          </table:table-cell>
          <table:table-cell office:value-type="float" office:value="0" table:formula="of:=[.J44]" table:style-name="ce38">
            <text:p><text:s/>-<text:s/></text:p>
          </table:table-cell>
          <table:table-cell office:value-type="float" office:value="91641207" table:formula="of:=[.K44]" table:style-name="ce38">
            <text:p><text:s/>91,641,207<text:s/></text:p>
          </table:table-cell>
          <table:table-cell office:value-type="float" office:value="190153625" table:formula="of:=[.L44]" table:style-name="ce38">
            <text:p><text:s/>190,153,625<text:s/></text:p>
          </table:table-cell>
          <table:table-cell office:value-type="float" office:value="9485000" table:formula="of:=[.M44]" table:style-name="ce38">
            <text:p><text:s/>9,485,000<text:s/></text:p>
          </table:table-cell>
          <table:table-cell office:value-type="float" office:value="-9485000" table:formula="of:=[.N44]" table:style-name="ce62">
            <text:p>-9,485,000<text:s/></text:p>
          </table:table-cell>
          <table:table-cell office:value-type="float" office:value="9485000" table:formula="of:=[.O44]" table:style-name="ce38">
            <text:p><text:s/>9,485,000<text:s/></text:p>
          </table:table-cell>
          <table:table-cell office:value-type="float" office:value="433760011" table:formula="of:=[.P44]" table:style-name="ce39">
            <text:p><text:s/>433,760,011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6">
            <text:p>綠能建設</text:p>
          </table:table-cell>
          <table:table-cell office:value-type="float" office:value="91641207" table:formula="of:=[.G45]" table:style-name="ce38">
            <text:p><text:s/>91,641,207<text:s/></text:p>
          </table:table-cell>
          <table:table-cell office:value-type="float" office:value="633398636" table:formula="of:=[.H45]" table:style-name="ce38">
            <text:p><text:s/>633,398,636<text:s/></text:p>
          </table:table-cell>
          <table:table-cell office:value-type="float" office:value="0" table:formula="of:=[.I45]" table:style-name="ce38">
            <text:p><text:s/>-<text:s/></text:p>
          </table:table-cell>
          <table:table-cell office:value-type="float" office:value="0" table:formula="of:=[.J45]" table:style-name="ce38">
            <text:p><text:s/>-<text:s/></text:p>
          </table:table-cell>
          <table:table-cell office:value-type="float" office:value="91641207" table:formula="of:=[.K45]" table:style-name="ce38">
            <text:p><text:s/>91,641,207<text:s/></text:p>
          </table:table-cell>
          <table:table-cell office:value-type="float" office:value="190153625" table:formula="of:=[.L45]" table:style-name="ce38">
            <text:p><text:s/>190,153,625<text:s/></text:p>
          </table:table-cell>
          <table:table-cell office:value-type="float" office:value="9485000" table:formula="of:=[.M45]" table:style-name="ce38">
            <text:p><text:s/>9,485,000<text:s/></text:p>
          </table:table-cell>
          <table:table-cell office:value-type="float" office:value="-9485000" table:formula="of:=[.N45]" table:style-name="ce62">
            <text:p>-9,485,000<text:s/></text:p>
          </table:table-cell>
          <table:table-cell office:value-type="float" office:value="9485000" table:formula="of:=[.O45]" table:style-name="ce38">
            <text:p><text:s/>9,485,000<text:s/></text:p>
          </table:table-cell>
          <table:table-cell office:value-type="float" office:value="433760011" table:formula="of:=[.P45]" table:style-name="ce39">
            <text:p><text:s/>433,760,011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完備綠能技術及建設</text:p>
          </table:table-cell>
          <table:table-cell office:value-type="float" office:value="91641207" table:style-name="ce38">
            <text:p><text:s/>91,641,207<text:s/></text:p>
          </table:table-cell>
          <table:table-cell office:value-type="float" office:value="633398636" table:style-name="ce38">
            <text:p><text:s/>633,398,63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1641207" table:style-name="ce38">
            <text:p><text:s/>91,641,207<text:s/></text:p>
          </table:table-cell>
          <table:table-cell office:value-type="float" office:value="190153625" table:style-name="ce38">
            <text:p><text:s/>190,153,625<text:s/></text:p>
          </table:table-cell>
          <table:table-cell office:value-type="float" office:value="9485000" table:style-name="ce38">
            <text:p><text:s/>9,485,000<text:s/></text:p>
          </table:table-cell>
          <table:table-cell office:value-type="float" office:value="-9485000" table:style-name="ce64">
            <text:p>-9,485,000<text:s/></text:p>
          </table:table-cell>
          <table:table-cell office:value-type="float" office:value="9485000" table:style-name="ce38">
            <text:p><text:s/>9,485,000<text:s/></text:p>
          </table:table-cell>
          <table:table-cell office:value-type="float" office:value="433760011" table:style-name="ce39">
            <text:p><text:s/>433,760,011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8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交通部主管</text:p>
          </table:table-cell>
          <table:table-cell office:value-type="float" office:value="0" table:formula="of:=[.G47]" table:style-name="ce38">
            <text:p><text:s/>-<text:s/></text:p>
          </table:table-cell>
          <table:table-cell office:value-type="float" office:value="1777715515" table:formula="of:=[.H47]" table:style-name="ce38">
            <text:p><text:s/>1,777,715,515<text:s/></text:p>
          </table:table-cell>
          <table:table-cell office:value-type="float" office:value="0" table:formula="of:=[.I47]" table:style-name="ce38">
            <text:p><text:s/>-<text:s/></text:p>
          </table:table-cell>
          <table:table-cell office:value-type="float" office:value="2183597" table:formula="of:=[.J47]" table:style-name="ce38">
            <text:p><text:s/>2,183,597<text:s/></text:p>
          </table:table-cell>
          <table:table-cell office:value-type="float" office:value="0" table:formula="of:=[.K47]" table:style-name="ce38">
            <text:p><text:s/>-<text:s/></text:p>
          </table:table-cell>
          <table:table-cell office:value-type="float" office:value="109709088" table:formula="of:=[.L47]" table:style-name="ce38">
            <text:p><text:s/>109,709,088<text:s/></text:p>
          </table:table-cell>
          <table:table-cell office:value-type="float" office:value="0" table:formula="of:=[.M47]" table:style-name="ce38">
            <text:p><text:s/>-<text:s/></text:p>
          </table:table-cell>
          <table:table-cell office:value-type="float" office:value="0" table:formula="of:=[.N47]" table:style-name="ce38">
            <text:p><text:s/>-<text:s/></text:p>
          </table:table-cell>
          <table:table-cell office:value-type="float" office:value="0" table:formula="of:=[.O47]" table:style-name="ce38">
            <text:p><text:s/>-<text:s/></text:p>
          </table:table-cell>
          <table:table-cell office:value-type="float" office:value="1665822830" table:formula="of:=[.P47]" table:style-name="ce39">
            <text:p><text:s/>1,665,822,830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1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>交通部</text:p>
          </table:table-cell>
          <table:table-cell office:value-type="float" office:value="0" table:formula="of:=[.G48]" table:style-name="ce51">
            <text:p><text:s/>-<text:s/></text:p>
          </table:table-cell>
          <table:table-cell office:value-type="float" office:value="1777715515" table:formula="of:=[.H48]" table:style-name="ce51">
            <text:p><text:s/>1,777,715,515<text:s/></text:p>
          </table:table-cell>
          <table:table-cell office:value-type="float" office:value="0" table:formula="of:=[.I48]" table:style-name="ce51">
            <text:p><text:s/>-<text:s/></text:p>
          </table:table-cell>
          <table:table-cell office:value-type="float" office:value="2183597" table:formula="of:=[.J48]" table:style-name="ce51">
            <text:p><text:s/>2,183,597<text:s/></text:p>
          </table:table-cell>
          <table:table-cell office:value-type="float" office:value="0" table:formula="of:=[.K48]" table:style-name="ce51">
            <text:p><text:s/>-<text:s/></text:p>
          </table:table-cell>
          <table:table-cell office:value-type="float" office:value="109709088" table:formula="of:=[.L48]" table:style-name="ce51">
            <text:p><text:s/>109,709,088<text:s/></text:p>
          </table:table-cell>
          <table:table-cell office:value-type="float" office:value="0" table:formula="of:=[.M48]" table:style-name="ce51">
            <text:p><text:s/>-<text:s/></text:p>
          </table:table-cell>
          <table:table-cell office:value-type="float" office:value="0" table:formula="of:=[.N48]" table:style-name="ce51">
            <text:p><text:s/>-<text:s/></text:p>
          </table:table-cell>
          <table:table-cell office:value-type="float" office:value="0" table:formula="of:=[.O48]" table:style-name="ce51">
            <text:p><text:s/>-<text:s/></text:p>
          </table:table-cell>
          <table:table-cell office:value-type="float" office:value="1665822830" table:formula="of:=[.P48]" table:style-name="ce52">
            <text:p><text:s/>1,665,822,830<text:s/></text:p>
          </table:table-cell>
          <table:table-cell table:number-columns-repeated="16368" table:style-name="ce17"/>
        </table:table-row>
        <table:table-row table:style-name="ro9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交通支出</text:p>
          </table:table-cell>
          <table:table-cell office:value-type="float" office:value="0" table:formula="of:=[.G49]+[.G52]" table:style-name="ce38">
            <text:p><text:s/>-<text:s/></text:p>
          </table:table-cell>
          <table:table-cell office:value-type="float" office:value="1777715515" table:formula="of:=[.H49]+[.H52]" table:style-name="ce38">
            <text:p><text:s/>1,777,715,515<text:s/></text:p>
          </table:table-cell>
          <table:table-cell office:value-type="float" office:value="0" table:formula="of:=[.I49]+[.I52]" table:style-name="ce38">
            <text:p><text:s/>-<text:s/></text:p>
          </table:table-cell>
          <table:table-cell office:value-type="float" office:value="2183597" table:formula="of:=[.J49]+[.J52]" table:style-name="ce38">
            <text:p><text:s/>2,183,597<text:s/></text:p>
          </table:table-cell>
          <table:table-cell office:value-type="float" office:value="0" table:formula="of:=[.K49]+[.K52]" table:style-name="ce38">
            <text:p><text:s/>-<text:s/></text:p>
          </table:table-cell>
          <table:table-cell office:value-type="float" office:value="109709088" table:formula="of:=[.L49]+[.L52]" table:style-name="ce38">
            <text:p><text:s/>109,709,088<text:s/></text:p>
          </table:table-cell>
          <table:table-cell office:value-type="float" office:value="0" table:formula="of:=[.M49]+[.M52]" table:style-name="ce38">
            <text:p><text:s/>-<text:s/></text:p>
          </table:table-cell>
          <table:table-cell office:value-type="float" office:value="0" table:formula="of:=[.N49]+[.N52]" table:style-name="ce38">
            <text:p><text:s/>-<text:s/></text:p>
          </table:table-cell>
          <table:table-cell office:value-type="float" office:value="0" table:formula="of:=[.O49]+[.O52]" table:style-name="ce38">
            <text:p><text:s/>-<text:s/></text:p>
          </table:table-cell>
          <table:table-cell office:value-type="float" office:value="1665822830" table:formula="of:=[.P49]+[.P52]" table:style-name="ce39">
            <text:p><text:s/>1,665,822,830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6">
            <text:p>營業基金－臺灣鐵路管理局</text:p>
          </table:table-cell>
          <table:table-cell office:value-type="float" office:value="0" table:formula="of:=[.G50]+[.G51]" table:style-name="ce38">
            <text:p><text:s/>-<text:s/></text:p>
          </table:table-cell>
          <table:table-cell office:value-type="float" office:value="19925965" table:formula="of:=[.H50]+[.H51]" table:style-name="ce38">
            <text:p><text:s/>19,925,965<text:s/></text:p>
          </table:table-cell>
          <table:table-cell office:value-type="float" office:value="0" table:formula="of:=[.I50]+[.I51]" table:style-name="ce38">
            <text:p><text:s/>-<text:s/></text:p>
          </table:table-cell>
          <table:table-cell office:value-type="float" office:value="0" table:formula="of:=[.J50]+[.J51]" table:style-name="ce38">
            <text:p><text:s/>-<text:s/></text:p>
          </table:table-cell>
          <table:table-cell office:value-type="float" office:value="0" table:formula="of:=[.K50]+[.K51]" table:style-name="ce38">
            <text:p><text:s/>-<text:s/></text:p>
          </table:table-cell>
          <table:table-cell office:value-type="float" office:value="18122815" table:formula="of:=[.L50]+[.L51]" table:style-name="ce38">
            <text:p><text:s/>18,122,815<text:s/></text:p>
          </table:table-cell>
          <table:table-cell office:value-type="float" office:value="0" table:formula="of:=[.M50]+[.M51]" table:style-name="ce38">
            <text:p><text:s/>-<text:s/></text:p>
          </table:table-cell>
          <table:table-cell office:value-type="float" office:value="0" table:formula="of:=[.N50]+[.N51]" table:style-name="ce38">
            <text:p><text:s/>-<text:s/></text:p>
          </table:table-cell>
          <table:table-cell office:value-type="float" office:value="0" table:formula="of:=[.O50]+[.O51]" table:style-name="ce38">
            <text:p><text:s/>-<text:s/></text:p>
          </table:table-cell>
          <table:table-cell office:value-type="float" office:value="1803150" table:formula="of:=[.P50]+[.P51]" table:style-name="ce39">
            <text:p><text:s/>1,803,150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高鐵臺鐵連結成網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954950" table:style-name="ce38">
            <text:p><text:s/>10,954,95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151800" table:style-name="ce38">
            <text:p><text:s/>9,151,8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03150" table:style-name="ce39">
            <text:p><text:s/>1,803,150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3</text:p>
          </table:table-cell>
          <table:table-cell office:value-type="string" table:style-name="ce46">
            <text:p>中南部觀光鐵路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971015" table:style-name="ce38">
            <text:p><text:s/>8,971,0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971015" table:style-name="ce38">
            <text:p><text:s/>8,971,0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3</text:p>
          </table:table-cell>
          <table:table-cell office:value-type="string" table:style-name="ce45">
            <text:p/>
          </table:table-cell>
          <table:table-cell office:value-type="string" table:style-name="ce46">
            <text:p>軌道建設</text:p>
          </table:table-cell>
          <table:table-cell office:value-type="float" office:value="0" table:formula="of:=[.G53]+[.G54]+[.G55]" table:style-name="ce38">
            <text:p><text:s/>-<text:s/></text:p>
          </table:table-cell>
          <table:table-cell office:value-type="float" office:value="1757789550" table:formula="of:=[.H53]+[.H54]+[.H55]" table:style-name="ce38">
            <text:p><text:s/>1,757,789,550<text:s/></text:p>
          </table:table-cell>
          <table:table-cell office:value-type="float" office:value="0" table:formula="of:=[.I53]+[.I54]+[.I55]" table:style-name="ce38">
            <text:p><text:s/>-<text:s/></text:p>
          </table:table-cell>
          <table:table-cell office:value-type="float" office:value="2183597" table:formula="of:=[.J53]+[.J54]+[.J55]" table:style-name="ce38">
            <text:p><text:s/>2,183,597<text:s/></text:p>
          </table:table-cell>
          <table:table-cell office:value-type="float" office:value="0" table:formula="of:=[.K53]+[.K54]+[.K55]" table:style-name="ce38">
            <text:p><text:s/>-<text:s/></text:p>
          </table:table-cell>
          <table:table-cell office:value-type="float" office:value="91586273" table:formula="of:=[.L53]+[.L54]+[.L55]" table:style-name="ce38">
            <text:p><text:s/>91,586,273<text:s/></text:p>
          </table:table-cell>
          <table:table-cell office:value-type="float" office:value="0" table:formula="of:=[.M53]+[.M54]+[.M55]" table:style-name="ce38">
            <text:p><text:s/>-<text:s/></text:p>
          </table:table-cell>
          <table:table-cell office:value-type="float" office:value="0" table:formula="of:=[.N53]+[.N54]+[.N55]" table:style-name="ce38">
            <text:p><text:s/>-<text:s/></text:p>
          </table:table-cell>
          <table:table-cell office:value-type="float" office:value="0" table:formula="of:=[.O53]+[.O54]+[.O55]" table:style-name="ce38">
            <text:p><text:s/>-<text:s/></text:p>
          </table:table-cell>
          <table:table-cell office:value-type="float" office:value="1664019680" table:formula="of:=[.P53]+[.P54]+[.P55]" table:style-name="ce39">
            <text:p><text:s/>1,664,019,680<text:s/></text:p>
          </table:table-cell>
          <table:table-cell table:style-name="ce18"/>
          <table:table-cell table:number-columns-repeated="16367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3</text:p>
          </table:table-cell>
          <table:table-cell office:value-type="string" table:style-name="ce46">
            <text:p>鐵路立體化及通勤提速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3681863" table:style-name="ce38">
            <text:p><text:s/>53,681,86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047053" table:style-name="ce38">
            <text:p><text:s/>33,047,05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634810" table:style-name="ce39">
            <text:p><text:s/>20,634,810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4</text:p>
          </table:table-cell>
          <table:table-cell office:value-type="string" table:style-name="ce46">
            <text:p>都市推動捷運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74107687" table:style-name="ce38">
            <text:p><text:s/>1,674,107,68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83597" table:style-name="ce38">
            <text:p><text:s/>2,183,59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3864220" table:style-name="ce38">
            <text:p><text:s/>53,864,2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18059870" table:style-name="ce39">
            <text:p><text:s/>1,618,059,870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5</text:p>
          </table:table-cell>
          <table:table-cell office:value-type="string" table:style-name="ce46">
            <text:p>中南部觀光鐵路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0000000" table:style-name="ce38">
            <text:p><text:s/>30,000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675000" table:style-name="ce38">
            <text:p><text:s/>4,675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325000" table:style-name="ce39">
            <text:p><text:s/>25,325,000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8">
            <text:p/>
          </table:table-cell>
          <table:table-cell office:value-type="string" table:style-name="ce49">
            <text:p>9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>農業委員會主管</text:p>
          </table:table-cell>
          <table:table-cell office:value-type="float" office:value="0" table:formula="of:=[.G57]" table:style-name="ce40">
            <text:p><text:s/>-<text:s/></text:p>
          </table:table-cell>
          <table:table-cell office:value-type="float" office:value="42552000" table:formula="of:=[.H57]" table:style-name="ce40">
            <text:p><text:s/>42,552,000<text:s/></text:p>
          </table:table-cell>
          <table:table-cell office:value-type="float" office:value="0" table:formula="of:=[.I57]" table:style-name="ce40">
            <text:p><text:s/>-<text:s/></text:p>
          </table:table-cell>
          <table:table-cell office:value-type="float" office:value="0" table:formula="of:=[.J57]" table:style-name="ce40">
            <text:p><text:s/>-<text:s/></text:p>
          </table:table-cell>
          <table:table-cell office:value-type="float" office:value="0" table:formula="of:=[.K57]" table:style-name="ce40">
            <text:p><text:s/>-<text:s/></text:p>
          </table:table-cell>
          <table:table-cell office:value-type="float" office:value="42552000" table:formula="of:=[.L57]" table:style-name="ce40">
            <text:p><text:s/>42,552,000<text:s/></text:p>
          </table:table-cell>
          <table:table-cell office:value-type="float" office:value="0" table:formula="of:=[.M57]" table:style-name="ce40">
            <text:p><text:s/>-<text:s/></text:p>
          </table:table-cell>
          <table:table-cell office:value-type="float" office:value="0" table:formula="of:=[.N57]" table:style-name="ce40">
            <text:p><text:s/>-<text:s/></text:p>
          </table:table-cell>
          <table:table-cell office:value-type="float" office:value="0" table:formula="of:=[.O57]" table:style-name="ce40">
            <text:p><text:s/>-<text:s/></text:p>
          </table:table-cell>
          <table:table-cell office:value-type="float" office:value="0" table:formula="of:=[.P57]" table:style-name="ce41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2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林務局</text:p>
          </table:table-cell>
          <table:table-cell office:value-type="float" office:value="0" table:formula="of:=[.G58]" table:style-name="ce38">
            <text:p><text:s/>-<text:s/></text:p>
          </table:table-cell>
          <table:table-cell office:value-type="float" office:value="42552000" table:formula="of:=[.H58]" table:style-name="ce38">
            <text:p><text:s/>42,552,000<text:s/></text:p>
          </table:table-cell>
          <table:table-cell office:value-type="float" office:value="0" table:formula="of:=[.I58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K58]" table:style-name="ce38">
            <text:p><text:s/>-<text:s/></text:p>
          </table:table-cell>
          <table:table-cell office:value-type="float" office:value="42552000" table:formula="of:=[.L58]" table:style-name="ce38">
            <text:p><text:s/>42,552,000<text:s/></text:p>
          </table:table-cell>
          <table:table-cell office:value-type="float" office:value="0" table:formula="of:=[.M58]" table:style-name="ce38">
            <text:p><text:s/>-<text:s/></text:p>
          </table:table-cell>
          <table:table-cell office:value-type="float" office:value="0" table:formula="of:=[.N58]" table:style-name="ce38">
            <text:p><text:s/>-<text:s/></text:p>
          </table:table-cell>
          <table:table-cell office:value-type="float" office:value="0" table:formula="of:=[.O58]" table:style-name="ce38">
            <text:p><text:s/>-<text:s/></text:p>
          </table:table-cell>
          <table:table-cell office:value-type="float" office:value="0" table:formula="of:=[.P58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農業支出</text:p>
          </table:table-cell>
          <table:table-cell office:value-type="float" office:value="0" table:formula="of:=[.G59]" table:style-name="ce38">
            <text:p><text:s/>-<text:s/></text:p>
          </table:table-cell>
          <table:table-cell office:value-type="float" office:value="42552000" table:formula="of:=[.H59]" table:style-name="ce38">
            <text:p><text:s/>42,552,000<text:s/></text:p>
          </table:table-cell>
          <table:table-cell office:value-type="float" office:value="0" table:formula="of:=[.I59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K59]" table:style-name="ce38">
            <text:p><text:s/>-<text:s/></text:p>
          </table:table-cell>
          <table:table-cell office:value-type="float" office:value="42552000" table:formula="of:=[.L59]" table:style-name="ce38">
            <text:p><text:s/>42,552,000<text:s/></text:p>
          </table:table-cell>
          <table:table-cell office:value-type="float" office:value="0" table:formula="of:=[.M59]" table:style-name="ce38">
            <text:p><text:s/>-<text:s/></text:p>
          </table:table-cell>
          <table:table-cell office:value-type="float" office:value="0" table:formula="of:=[.N59]" table:style-name="ce38">
            <text:p><text:s/>-<text:s/></text:p>
          </table:table-cell>
          <table:table-cell office:value-type="float" office:value="0" table:formula="of:=[.O59]" table:style-name="ce38">
            <text:p><text:s/>-<text:s/></text:p>
          </table:table-cell>
          <table:table-cell office:value-type="float" office:value="0" table:formula="of:=[.P59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6">
            <text:p>軌道建設</text:p>
          </table:table-cell>
          <table:table-cell office:value-type="float" office:value="0" table:formula="of:=[.G60]" table:style-name="ce38">
            <text:p><text:s/>-<text:s/></text:p>
          </table:table-cell>
          <table:table-cell office:value-type="float" office:value="42552000" table:formula="of:=[.H60]" table:style-name="ce38">
            <text:p><text:s/>42,552,000<text:s/></text:p>
          </table:table-cell>
          <table:table-cell office:value-type="float" office:value="0" table:formula="of:=[.I60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K60]" table:style-name="ce38">
            <text:p><text:s/>-<text:s/></text:p>
          </table:table-cell>
          <table:table-cell office:value-type="float" office:value="42552000" table:formula="of:=[.L60]" table:style-name="ce38">
            <text:p><text:s/>42,552,000<text:s/></text:p>
          </table:table-cell>
          <table:table-cell office:value-type="float" office:value="0" table:formula="of:=[.M60]" table:style-name="ce38">
            <text:p><text:s/>-<text:s/></text:p>
          </table:table-cell>
          <table:table-cell office:value-type="float" office:value="0" table:formula="of:=[.N60]" table:style-name="ce38">
            <text:p><text:s/>-<text:s/></text:p>
          </table:table-cell>
          <table:table-cell office:value-type="float" office:value="0" table:formula="of:=[.O60]" table:style-name="ce38">
            <text:p><text:s/>-<text:s/></text:p>
          </table:table-cell>
          <table:table-cell office:value-type="float" office:value="0" table:formula="of:=[.P60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中南部觀光鐵路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2552000" table:style-name="ce38">
            <text:p><text:s/>42,552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2552000" table:style-name="ce38">
            <text:p><text:s/>42,552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1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衛生福利部主管</text:p>
          </table:table-cell>
          <table:table-cell office:value-type="float" office:value="0" table:formula="of:=[.G62]+[.G66]+[.G70]" table:style-name="ce38">
            <text:p><text:s/>-<text:s/></text:p>
          </table:table-cell>
          <table:table-cell office:value-type="float" office:value="919881100" table:formula="of:=[.H62]+[.H66]+[.H70]" table:style-name="ce38">
            <text:p><text:s/>919,881,100<text:s/></text:p>
          </table:table-cell>
          <table:table-cell office:value-type="float" office:value="0" table:formula="of:=[.I62]+[.I66]+[.I70]" table:style-name="ce38">
            <text:p><text:s/>-<text:s/></text:p>
          </table:table-cell>
          <table:table-cell office:value-type="float" office:value="4124707" table:formula="of:=[.J62]+[.J66]+[.J70]" table:style-name="ce38">
            <text:p><text:s/>4,124,707<text:s/></text:p>
          </table:table-cell>
          <table:table-cell office:value-type="float" office:value="0" table:formula="of:=[.K62]+[.K66]+[.K70]" table:style-name="ce38">
            <text:p><text:s/>-<text:s/></text:p>
          </table:table-cell>
          <table:table-cell office:value-type="float" office:value="410034389" table:formula="of:=[.L62]+[.L66]+[.L70]" table:style-name="ce38">
            <text:p><text:s/>410,034,389<text:s/></text:p>
          </table:table-cell>
          <table:table-cell office:value-type="float" office:value="0" table:formula="of:=[.M62]+[.M66]+[.M70]" table:style-name="ce38">
            <text:p><text:s/>-<text:s/></text:p>
          </table:table-cell>
          <table:table-cell office:value-type="float" office:value="0" table:formula="of:=[.N62]+[.N66]+[.N70]" table:style-name="ce38">
            <text:p><text:s/>-<text:s/></text:p>
          </table:table-cell>
          <table:table-cell office:value-type="float" office:value="0" table:formula="of:=[.O62]+[.O66]+[.O70]" table:style-name="ce38">
            <text:p><text:s/>-<text:s/></text:p>
          </table:table-cell>
          <table:table-cell office:value-type="float" office:value="505722004" table:formula="of:=[.P62]+[.P66]+[.P70]" table:style-name="ce39">
            <text:p><text:s/>505,722,004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衛生福利部</text:p>
          </table:table-cell>
          <table:table-cell office:value-type="float" office:value="0" table:formula="of:=[.G63]" table:style-name="ce38">
            <text:p><text:s/>-<text:s/></text:p>
          </table:table-cell>
          <table:table-cell office:value-type="float" office:value="246156531" table:formula="of:=[.H63]" table:style-name="ce38">
            <text:p><text:s/>246,156,531<text:s/></text:p>
          </table:table-cell>
          <table:table-cell office:value-type="float" office:value="0" table:formula="of:=[.I63]" table:style-name="ce38">
            <text:p><text:s/>-<text:s/></text:p>
          </table:table-cell>
          <table:table-cell office:value-type="float" office:value="2803806" table:formula="of:=[.J63]" table:style-name="ce38">
            <text:p><text:s/>2,803,806<text:s/></text:p>
          </table:table-cell>
          <table:table-cell office:value-type="float" office:value="0" table:formula="of:=[.K63]" table:style-name="ce38">
            <text:p><text:s/>-<text:s/></text:p>
          </table:table-cell>
          <table:table-cell office:value-type="float" office:value="100300112" table:formula="of:=[.L63]" table:style-name="ce38">
            <text:p><text:s/>100,300,112<text:s/></text:p>
          </table:table-cell>
          <table:table-cell office:value-type="float" office:value="0" table:formula="of:=[.M63]" table:style-name="ce38">
            <text:p><text:s/>-<text:s/></text:p>
          </table:table-cell>
          <table:table-cell office:value-type="float" office:value="0" table:formula="of:=[.N63]" table:style-name="ce38">
            <text:p><text:s/>-<text:s/></text:p>
          </table:table-cell>
          <table:table-cell office:value-type="float" office:value="0" table:formula="of:=[.O63]" table:style-name="ce38">
            <text:p><text:s/>-<text:s/></text:p>
          </table:table-cell>
          <table:table-cell office:value-type="float" office:value="143052613" table:formula="of:=[.P63]" table:style-name="ce39">
            <text:p><text:s/>143,052,613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醫療保健支出</text:p>
          </table:table-cell>
          <table:table-cell office:value-type="float" office:value="0" table:formula="of:=[.G64]" table:style-name="ce38">
            <text:p><text:s/>-<text:s/></text:p>
          </table:table-cell>
          <table:table-cell office:value-type="float" office:value="246156531" table:formula="of:=[.H64]" table:style-name="ce38">
            <text:p><text:s/>246,156,531<text:s/></text:p>
          </table:table-cell>
          <table:table-cell office:value-type="float" office:value="0" table:formula="of:=[.I64]" table:style-name="ce38">
            <text:p><text:s/>-<text:s/></text:p>
          </table:table-cell>
          <table:table-cell office:value-type="float" office:value="2803806" table:formula="of:=[.J64]" table:style-name="ce38">
            <text:p><text:s/>2,803,806<text:s/></text:p>
          </table:table-cell>
          <table:table-cell office:value-type="float" office:value="0" table:formula="of:=[.K64]" table:style-name="ce38">
            <text:p><text:s/>-<text:s/></text:p>
          </table:table-cell>
          <table:table-cell office:value-type="float" office:value="100300112" table:formula="of:=[.L64]" table:style-name="ce38">
            <text:p><text:s/>100,300,112<text:s/></text:p>
          </table:table-cell>
          <table:table-cell office:value-type="float" office:value="0" table:formula="of:=[.M64]" table:style-name="ce38">
            <text:p><text:s/>-<text:s/></text:p>
          </table:table-cell>
          <table:table-cell office:value-type="float" office:value="0" table:formula="of:=[.N64]" table:style-name="ce38">
            <text:p><text:s/>-<text:s/></text:p>
          </table:table-cell>
          <table:table-cell office:value-type="float" office:value="0" table:formula="of:=[.O64]" table:style-name="ce38">
            <text:p><text:s/>-<text:s/></text:p>
          </table:table-cell>
          <table:table-cell office:value-type="float" office:value="143052613" table:formula="of:=[.P64]" table:style-name="ce39">
            <text:p><text:s/>143,052,613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6">
            <text:p>城鄉建設</text:p>
          </table:table-cell>
          <table:table-cell office:value-type="float" office:value="0" table:formula="of:=[.G65]" table:style-name="ce38">
            <text:p><text:s/>-<text:s/></text:p>
          </table:table-cell>
          <table:table-cell office:value-type="float" office:value="246156531" table:formula="of:=[.H65]" table:style-name="ce38">
            <text:p><text:s/>246,156,531<text:s/></text:p>
          </table:table-cell>
          <table:table-cell office:value-type="float" office:value="0" table:formula="of:=[.I65]" table:style-name="ce38">
            <text:p><text:s/>-<text:s/></text:p>
          </table:table-cell>
          <table:table-cell office:value-type="float" office:value="2803806" table:formula="of:=[.J65]" table:style-name="ce38">
            <text:p><text:s/>2,803,806<text:s/></text:p>
          </table:table-cell>
          <table:table-cell office:value-type="float" office:value="0" table:formula="of:=[.K65]" table:style-name="ce38">
            <text:p><text:s/>-<text:s/></text:p>
          </table:table-cell>
          <table:table-cell office:value-type="float" office:value="100300112" table:formula="of:=[.L65]" table:style-name="ce38">
            <text:p><text:s/>100,300,112<text:s/></text:p>
          </table:table-cell>
          <table:table-cell office:value-type="float" office:value="0" table:formula="of:=[.M65]" table:style-name="ce38">
            <text:p><text:s/>-<text:s/></text:p>
          </table:table-cell>
          <table:table-cell office:value-type="float" office:value="0" table:formula="of:=[.N65]" table:style-name="ce38">
            <text:p><text:s/>-<text:s/></text:p>
          </table:table-cell>
          <table:table-cell office:value-type="float" office:value="0" table:formula="of:=[.O65]" table:style-name="ce38">
            <text:p><text:s/>-<text:s/></text:p>
          </table:table-cell>
          <table:table-cell office:value-type="float" office:value="143052613" table:formula="of:=[.P65]" table:style-name="ce39">
            <text:p><text:s/>143,052,613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公共服務據點整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46156531" table:style-name="ce38">
            <text:p><text:s/>246,156,53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803806" table:style-name="ce38">
            <text:p><text:s/>2,803,80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0300112" table:style-name="ce38">
            <text:p><text:s/>100,300,1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3052613" table:style-name="ce39">
            <text:p><text:s/>143,052,613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3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國民健康署</text:p>
          </table:table-cell>
          <table:table-cell office:value-type="float" office:value="0" table:formula="of:=[.G67]" table:style-name="ce38">
            <text:p><text:s/>-<text:s/></text:p>
          </table:table-cell>
          <table:table-cell office:value-type="float" office:value="284151132" table:formula="of:=[.H67]" table:style-name="ce38">
            <text:p><text:s/>284,151,132<text:s/></text:p>
          </table:table-cell>
          <table:table-cell office:value-type="float" office:value="0" table:formula="of:=[.I67]" table:style-name="ce38">
            <text:p><text:s/>-<text:s/></text:p>
          </table:table-cell>
          <table:table-cell office:value-type="float" office:value="677812" table:formula="of:=[.J67]" table:style-name="ce38">
            <text:p><text:s/>677,812<text:s/></text:p>
          </table:table-cell>
          <table:table-cell office:value-type="float" office:value="0" table:formula="of:=[.K67]" table:style-name="ce38">
            <text:p><text:s/>-<text:s/></text:p>
          </table:table-cell>
          <table:table-cell office:value-type="float" office:value="142326801" table:formula="of:=[.L67]" table:style-name="ce38">
            <text:p><text:s/>142,326,801<text:s/></text:p>
          </table:table-cell>
          <table:table-cell office:value-type="float" office:value="0" table:formula="of:=[.M67]" table:style-name="ce38">
            <text:p><text:s/>-<text:s/></text:p>
          </table:table-cell>
          <table:table-cell office:value-type="float" office:value="0" table:formula="of:=[.N67]" table:style-name="ce38">
            <text:p><text:s/>-<text:s/></text:p>
          </table:table-cell>
          <table:table-cell office:value-type="float" office:value="0" table:formula="of:=[.O67]" table:style-name="ce38">
            <text:p><text:s/>-<text:s/></text:p>
          </table:table-cell>
          <table:table-cell office:value-type="float" office:value="141146519" table:formula="of:=[.P67]" table:style-name="ce39">
            <text:p><text:s/>141,146,519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>醫療保健支出</text:p>
          </table:table-cell>
          <table:table-cell office:value-type="float" office:value="0" table:formula="of:=[.G68]" table:style-name="ce51">
            <text:p><text:s/>-<text:s/></text:p>
          </table:table-cell>
          <table:table-cell office:value-type="float" office:value="284151132" table:formula="of:=[.H68]" table:style-name="ce51">
            <text:p><text:s/>284,151,132<text:s/></text:p>
          </table:table-cell>
          <table:table-cell office:value-type="float" office:value="0" table:formula="of:=[.I68]" table:style-name="ce51">
            <text:p><text:s/>-<text:s/></text:p>
          </table:table-cell>
          <table:table-cell office:value-type="float" office:value="677812" table:formula="of:=[.J68]" table:style-name="ce51">
            <text:p><text:s/>677,812<text:s/></text:p>
          </table:table-cell>
          <table:table-cell office:value-type="float" office:value="0" table:formula="of:=[.K68]" table:style-name="ce51">
            <text:p><text:s/>-<text:s/></text:p>
          </table:table-cell>
          <table:table-cell office:value-type="float" office:value="142326801" table:formula="of:=[.L68]" table:style-name="ce51">
            <text:p><text:s/>142,326,801<text:s/></text:p>
          </table:table-cell>
          <table:table-cell office:value-type="float" office:value="0" table:formula="of:=[.M68]" table:style-name="ce51">
            <text:p><text:s/>-<text:s/></text:p>
          </table:table-cell>
          <table:table-cell office:value-type="float" office:value="0" table:formula="of:=[.N68]" table:style-name="ce51">
            <text:p><text:s/>-<text:s/></text:p>
          </table:table-cell>
          <table:table-cell office:value-type="float" office:value="0" table:formula="of:=[.O68]" table:style-name="ce51">
            <text:p><text:s/>-<text:s/></text:p>
          </table:table-cell>
          <table:table-cell office:value-type="float" office:value="141146519" table:formula="of:=[.P68]" table:style-name="ce52">
            <text:p><text:s/>141,146,519<text:s/></text:p>
          </table:table-cell>
          <table:table-cell table:number-columns-repeated="16368" table:style-name="ce17"/>
        </table:table-row>
        <table:table-row table:style-name="ro9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6">
            <text:p>城鄉建設</text:p>
          </table:table-cell>
          <table:table-cell office:value-type="float" office:value="0" table:formula="of:=[.G69]" table:style-name="ce38">
            <text:p><text:s/>-<text:s/></text:p>
          </table:table-cell>
          <table:table-cell office:value-type="float" office:value="284151132" table:formula="of:=[.H69]" table:style-name="ce38">
            <text:p><text:s/>284,151,132<text:s/></text:p>
          </table:table-cell>
          <table:table-cell office:value-type="float" office:value="0" table:formula="of:=[.I69]" table:style-name="ce38">
            <text:p><text:s/>-<text:s/></text:p>
          </table:table-cell>
          <table:table-cell office:value-type="float" office:value="677812" table:formula="of:=[.J69]" table:style-name="ce38">
            <text:p><text:s/>677,812<text:s/></text:p>
          </table:table-cell>
          <table:table-cell office:value-type="float" office:value="0" table:formula="of:=[.K69]" table:style-name="ce38">
            <text:p><text:s/>-<text:s/></text:p>
          </table:table-cell>
          <table:table-cell office:value-type="float" office:value="142326801" table:formula="of:=[.L69]" table:style-name="ce38">
            <text:p><text:s/>142,326,801<text:s/></text:p>
          </table:table-cell>
          <table:table-cell office:value-type="float" office:value="0" table:formula="of:=[.M69]" table:style-name="ce38">
            <text:p><text:s/>-<text:s/></text:p>
          </table:table-cell>
          <table:table-cell office:value-type="float" office:value="0" table:formula="of:=[.N69]" table:style-name="ce38">
            <text:p><text:s/>-<text:s/></text:p>
          </table:table-cell>
          <table:table-cell office:value-type="float" office:value="0" table:formula="of:=[.O69]" table:style-name="ce38">
            <text:p><text:s/>-<text:s/></text:p>
          </table:table-cell>
          <table:table-cell office:value-type="float" office:value="141146519" table:formula="of:=[.P69]" table:style-name="ce39">
            <text:p><text:s/>141,146,519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公共服務據點整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84151132" table:style-name="ce38">
            <text:p><text:s/>284,151,13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77812" table:style-name="ce38">
            <text:p><text:s/>677,8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2326801" table:style-name="ce38">
            <text:p><text:s/>142,326,80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1146519" table:style-name="ce39">
            <text:p><text:s/>141,146,519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4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社會及家庭署</text:p>
          </table:table-cell>
          <table:table-cell office:value-type="float" office:value="0" table:formula="of:=[.G71]" table:style-name="ce38">
            <text:p><text:s/>-<text:s/></text:p>
          </table:table-cell>
          <table:table-cell office:value-type="float" office:value="389573437" table:formula="of:=[.H71]" table:style-name="ce38">
            <text:p><text:s/>389,573,437<text:s/></text:p>
          </table:table-cell>
          <table:table-cell office:value-type="float" office:value="0" table:formula="of:=[.I71]" table:style-name="ce38">
            <text:p><text:s/>-<text:s/></text:p>
          </table:table-cell>
          <table:table-cell office:value-type="float" office:value="643089" table:formula="of:=[.J71]" table:style-name="ce38">
            <text:p><text:s/>643,089<text:s/></text:p>
          </table:table-cell>
          <table:table-cell office:value-type="float" office:value="0" table:formula="of:=[.K71]" table:style-name="ce38">
            <text:p><text:s/>-<text:s/></text:p>
          </table:table-cell>
          <table:table-cell office:value-type="float" office:value="167407476" table:formula="of:=[.L71]" table:style-name="ce38">
            <text:p><text:s/>167,407,476<text:s/></text:p>
          </table:table-cell>
          <table:table-cell office:value-type="float" office:value="0" table:formula="of:=[.M71]" table:style-name="ce38">
            <text:p><text:s/>-<text:s/></text:p>
          </table:table-cell>
          <table:table-cell office:value-type="float" office:value="0" table:formula="of:=[.N71]" table:style-name="ce38">
            <text:p><text:s/>-<text:s/></text:p>
          </table:table-cell>
          <table:table-cell office:value-type="float" office:value="0" table:formula="of:=[.O71]" table:style-name="ce38">
            <text:p><text:s/>-<text:s/></text:p>
          </table:table-cell>
          <table:table-cell office:value-type="float" office:value="221522872" table:formula="of:=[.P71]" table:style-name="ce39">
            <text:p><text:s/>221,522,872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福利服務支出</text:p>
          </table:table-cell>
          <table:table-cell office:value-type="float" office:value="0" table:formula="of:=[.G72]+[.G74]" table:style-name="ce38">
            <text:p><text:s/>-<text:s/></text:p>
          </table:table-cell>
          <table:table-cell office:value-type="float" office:value="389573437" table:formula="of:=[.H72]+[.H74]" table:style-name="ce38">
            <text:p><text:s/>389,573,437<text:s/></text:p>
          </table:table-cell>
          <table:table-cell office:value-type="float" office:value="0" table:formula="of:=[.I72]+[.I74]" table:style-name="ce38">
            <text:p><text:s/>-<text:s/></text:p>
          </table:table-cell>
          <table:table-cell office:value-type="float" office:value="643089" table:formula="of:=[.J72]+[.J74]" table:style-name="ce38">
            <text:p><text:s/>643,089<text:s/></text:p>
          </table:table-cell>
          <table:table-cell office:value-type="float" office:value="0" table:formula="of:=[.K72]+[.K74]" table:style-name="ce38">
            <text:p><text:s/>-<text:s/></text:p>
          </table:table-cell>
          <table:table-cell office:value-type="float" office:value="167407476" table:formula="of:=[.L72]+[.L74]" table:style-name="ce38">
            <text:p><text:s/>167,407,476<text:s/></text:p>
          </table:table-cell>
          <table:table-cell office:value-type="float" office:value="0" table:formula="of:=[.M72]+[.M74]" table:style-name="ce38">
            <text:p><text:s/>-<text:s/></text:p>
          </table:table-cell>
          <table:table-cell office:value-type="float" office:value="0" table:formula="of:=[.N72]+[.N74]" table:style-name="ce38">
            <text:p><text:s/>-<text:s/></text:p>
          </table:table-cell>
          <table:table-cell office:value-type="float" office:value="0" table:formula="of:=[.O72]+[.O74]" table:style-name="ce38">
            <text:p><text:s/>-<text:s/></text:p>
          </table:table-cell>
          <table:table-cell office:value-type="float" office:value="221522872" table:formula="of:=[.P72]+[.P74]" table:style-name="ce39">
            <text:p><text:s/>221,522,872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6">
            <text:p>城鄉建設</text:p>
          </table:table-cell>
          <table:table-cell office:value-type="float" office:value="0" table:formula="of:=[.G73]" table:style-name="ce38">
            <text:p><text:s/>-<text:s/></text:p>
          </table:table-cell>
          <table:table-cell office:value-type="float" office:value="256842360" table:formula="of:=[.H73]" table:style-name="ce38">
            <text:p><text:s/>256,842,360<text:s/></text:p>
          </table:table-cell>
          <table:table-cell office:value-type="float" office:value="0" table:formula="of:=[.I73]" table:style-name="ce38">
            <text:p><text:s/>-<text:s/></text:p>
          </table:table-cell>
          <table:table-cell office:value-type="float" office:value="643089" table:formula="of:=[.J73]" table:style-name="ce38">
            <text:p><text:s/>643,089<text:s/></text:p>
          </table:table-cell>
          <table:table-cell office:value-type="float" office:value="0" table:formula="of:=[.K73]" table:style-name="ce38">
            <text:p><text:s/>-<text:s/></text:p>
          </table:table-cell>
          <table:table-cell office:value-type="float" office:value="92076399" table:formula="of:=[.L73]" table:style-name="ce38">
            <text:p><text:s/>92,076,399<text:s/></text:p>
          </table:table-cell>
          <table:table-cell office:value-type="float" office:value="0" table:formula="of:=[.M73]" table:style-name="ce38">
            <text:p><text:s/>-<text:s/></text:p>
          </table:table-cell>
          <table:table-cell office:value-type="float" office:value="0" table:formula="of:=[.N73]" table:style-name="ce38">
            <text:p><text:s/>-<text:s/></text:p>
          </table:table-cell>
          <table:table-cell office:value-type="float" office:value="0" table:formula="of:=[.O73]" table:style-name="ce38">
            <text:p><text:s/>-<text:s/></text:p>
          </table:table-cell>
          <table:table-cell office:value-type="float" office:value="164122872" table:formula="of:=[.P73]" table:style-name="ce39">
            <text:p><text:s/>164,122,872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公共服務據點整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6842360" table:style-name="ce38">
            <text:p><text:s/>256,842,36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43089" table:style-name="ce38">
            <text:p><text:s/>643,08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2076399" table:style-name="ce38">
            <text:p><text:s/>92,076,39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4122872" table:style-name="ce39">
            <text:p><text:s/>164,122,872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2</text:p>
          </table:table-cell>
          <table:table-cell office:value-type="string" table:style-name="ce45">
            <text:p/>
          </table:table-cell>
          <table:table-cell office:value-type="string" table:style-name="ce46">
            <text:p>少子化友善育兒空間建設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2731077" table:style-name="ce38">
            <text:p><text:s/>132,731,07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5331077" table:style-name="ce38">
            <text:p><text:s/>75,331,07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7400000" table:style-name="ce39">
            <text:p><text:s/>57,400,000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1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環境保護署主管</text:p>
          </table:table-cell>
          <table:table-cell office:value-type="float" office:value="31110318" table:formula="of:=[.G76]" table:style-name="ce38">
            <text:p><text:s/>31,110,318<text:s/></text:p>
          </table:table-cell>
          <table:table-cell office:value-type="float" office:value="0" table:formula="of:=[.H76]" table:style-name="ce38">
            <text:p><text:s/>-<text:s/></text:p>
          </table:table-cell>
          <table:table-cell office:value-type="float" office:value="8830205" table:formula="of:=[.I76]" table:style-name="ce38">
            <text:p><text:s/>8,830,205<text:s/></text:p>
          </table:table-cell>
          <table:table-cell office:value-type="float" office:value="0" table:formula="of:=[.J76]" table:style-name="ce38">
            <text:p><text:s/>-<text:s/></text:p>
          </table:table-cell>
          <table:table-cell office:value-type="float" office:value="22280113" table:formula="of:=[.K76]" table:style-name="ce38">
            <text:p><text:s/>22,280,113<text:s/></text:p>
          </table:table-cell>
          <table:table-cell office:value-type="float" office:value="0" table:formula="of:=[.L76]" table:style-name="ce38">
            <text:p><text:s/>-<text:s/></text:p>
          </table:table-cell>
          <table:table-cell office:value-type="float" office:value="0" table:formula="of:=[.M76]" table:style-name="ce38">
            <text:p><text:s/>-<text:s/></text:p>
          </table:table-cell>
          <table:table-cell office:value-type="float" office:value="0" table:formula="of:=[.N76]" table:style-name="ce38">
            <text:p><text:s/>-<text:s/></text:p>
          </table:table-cell>
          <table:table-cell office:value-type="float" office:value="0" table:formula="of:=[.O76]" table:style-name="ce38">
            <text:p><text:s/>-<text:s/></text:p>
          </table:table-cell>
          <table:table-cell office:value-type="float" office:value="0" table:formula="of:=[.P76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環境保護署</text:p>
          </table:table-cell>
          <table:table-cell office:value-type="float" office:value="31110318" table:formula="of:=[.G77]" table:style-name="ce38">
            <text:p><text:s/>31,110,318<text:s/></text:p>
          </table:table-cell>
          <table:table-cell office:value-type="float" office:value="0" table:formula="of:=[.H77]" table:style-name="ce38">
            <text:p><text:s/>-<text:s/></text:p>
          </table:table-cell>
          <table:table-cell office:value-type="float" office:value="8830205" table:formula="of:=[.I77]" table:style-name="ce38">
            <text:p><text:s/>8,830,205<text:s/></text:p>
          </table:table-cell>
          <table:table-cell office:value-type="float" office:value="0" table:formula="of:=[.J77]" table:style-name="ce38">
            <text:p><text:s/>-<text:s/></text:p>
          </table:table-cell>
          <table:table-cell office:value-type="float" office:value="22280113" table:formula="of:=[.K77]" table:style-name="ce38">
            <text:p><text:s/>22,280,113<text:s/></text:p>
          </table:table-cell>
          <table:table-cell office:value-type="float" office:value="0" table:formula="of:=[.L77]" table:style-name="ce38">
            <text:p><text:s/>-<text:s/></text:p>
          </table:table-cell>
          <table:table-cell office:value-type="float" office:value="0" table:formula="of:=[.M77]" table:style-name="ce38">
            <text:p><text:s/>-<text:s/></text:p>
          </table:table-cell>
          <table:table-cell office:value-type="float" office:value="0" table:formula="of:=[.N77]" table:style-name="ce38">
            <text:p><text:s/>-<text:s/></text:p>
          </table:table-cell>
          <table:table-cell office:value-type="float" office:value="0" table:formula="of:=[.O77]" table:style-name="ce38">
            <text:p><text:s/>-<text:s/></text:p>
          </table:table-cell>
          <table:table-cell office:value-type="float" office:value="0" table:formula="of:=[.P77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環境保護支出</text:p>
          </table:table-cell>
          <table:table-cell office:value-type="float" office:value="31110318" table:formula="of:=[.G78]" table:style-name="ce38">
            <text:p><text:s/>31,110,318<text:s/></text:p>
          </table:table-cell>
          <table:table-cell office:value-type="float" office:value="0" table:formula="of:=[.H78]" table:style-name="ce38">
            <text:p><text:s/>-<text:s/></text:p>
          </table:table-cell>
          <table:table-cell office:value-type="float" office:value="8830205" table:formula="of:=[.I78]" table:style-name="ce38">
            <text:p><text:s/>8,830,205<text:s/></text:p>
          </table:table-cell>
          <table:table-cell office:value-type="float" office:value="0" table:formula="of:=[.J78]" table:style-name="ce38">
            <text:p><text:s/>-<text:s/></text:p>
          </table:table-cell>
          <table:table-cell office:value-type="float" office:value="22280113" table:formula="of:=[.K78]" table:style-name="ce38">
            <text:p><text:s/>22,280,113<text:s/></text:p>
          </table:table-cell>
          <table:table-cell office:value-type="float" office:value="0" table:formula="of:=[.L78]" table:style-name="ce38">
            <text:p><text:s/>-<text:s/></text:p>
          </table:table-cell>
          <table:table-cell office:value-type="float" office:value="0" table:formula="of:=[.M78]" table:style-name="ce38">
            <text:p><text:s/>-<text:s/></text:p>
          </table:table-cell>
          <table:table-cell office:value-type="float" office:value="0" table:formula="of:=[.N78]" table:style-name="ce38">
            <text:p><text:s/>-<text:s/></text:p>
          </table:table-cell>
          <table:table-cell office:value-type="float" office:value="0" table:formula="of:=[.O78]" table:style-name="ce38">
            <text:p><text:s/>-<text:s/></text:p>
          </table:table-cell>
          <table:table-cell office:value-type="float" office:value="0" table:formula="of:=[.P78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6">
            <text:p>水環境建設</text:p>
          </table:table-cell>
          <table:table-cell office:value-type="float" office:value="31110318" table:formula="of:=[.G79]+[.G80]" table:style-name="ce38">
            <text:p><text:s/>31,110,318<text:s/></text:p>
          </table:table-cell>
          <table:table-cell office:value-type="float" office:value="0" table:formula="of:=[.H79]+[.H80]" table:style-name="ce38">
            <text:p><text:s/>-<text:s/></text:p>
          </table:table-cell>
          <table:table-cell office:value-type="float" office:value="8830205" table:formula="of:=[.I79]+[.I80]" table:style-name="ce38">
            <text:p><text:s/>8,830,205<text:s/></text:p>
          </table:table-cell>
          <table:table-cell office:value-type="float" office:value="0" table:formula="of:=[.J79]+[.J80]" table:style-name="ce38">
            <text:p><text:s/>-<text:s/></text:p>
          </table:table-cell>
          <table:table-cell office:value-type="float" office:value="22280113" table:formula="of:=[.K79]+[.K80]" table:style-name="ce38">
            <text:p><text:s/>22,280,113<text:s/></text:p>
          </table:table-cell>
          <table:table-cell office:value-type="float" office:value="0" table:formula="of:=[.L79]+[.L80]" table:style-name="ce38">
            <text:p><text:s/>-<text:s/></text:p>
          </table:table-cell>
          <table:table-cell office:value-type="float" office:value="0" table:formula="of:=[.M79]+[.M80]" table:style-name="ce38">
            <text:p><text:s/>-<text:s/></text:p>
          </table:table-cell>
          <table:table-cell office:value-type="float" office:value="0" table:formula="of:=[.N79]+[.N80]" table:style-name="ce38">
            <text:p><text:s/>-<text:s/></text:p>
          </table:table-cell>
          <table:table-cell office:value-type="float" office:value="0" table:formula="of:=[.O79]+[.O80]" table:style-name="ce38">
            <text:p><text:s/>-<text:s/></text:p>
          </table:table-cell>
          <table:table-cell office:value-type="float" office:value="0" table:formula="of:=[.P79]+[.P80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水與發展</text:p>
          </table:table-cell>
          <table:table-cell office:value-type="float" office:value="7630197" table:style-name="ce38">
            <text:p><text:s/>7,630,19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357814" table:style-name="ce38">
            <text:p><text:s/>6,357,8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72383" table:style-name="ce38">
            <text:p><text:s/>1,272,38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2</text:p>
          </table:table-cell>
          <table:table-cell office:value-type="string" table:style-name="ce46">
            <text:p>水與環境</text:p>
          </table:table-cell>
          <table:table-cell office:value-type="float" office:value="23480121" table:style-name="ce38">
            <text:p><text:s/>23,480,12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472391" table:style-name="ce38">
            <text:p><text:s/>2,472,39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007730" table:style-name="ce38">
            <text:p><text:s/>21,007,7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>12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文化部主管</text:p>
          </table:table-cell>
          <table:table-cell office:value-type="float" office:value="3615827" table:formula="of:=[.G82]+[.G88]" table:style-name="ce38">
            <text:p><text:s/>3,615,827<text:s/></text:p>
          </table:table-cell>
          <table:table-cell office:value-type="float" office:value="59299324" table:formula="of:=[.H82]+[.H88]" table:style-name="ce38">
            <text:p><text:s/>59,299,324<text:s/></text:p>
          </table:table-cell>
          <table:table-cell office:value-type="float" office:value="2000" table:formula="of:=[.I82]+[.I88]" table:style-name="ce38">
            <text:p><text:s/>2,000<text:s/></text:p>
          </table:table-cell>
          <table:table-cell office:value-type="float" office:value="4830431" table:formula="of:=[.J82]+[.J88]" table:style-name="ce38">
            <text:p><text:s/>4,830,431<text:s/></text:p>
          </table:table-cell>
          <table:table-cell office:value-type="float" office:value="3613827" table:formula="of:=[.K82]+[.K88]" table:style-name="ce38">
            <text:p><text:s/>3,613,827<text:s/></text:p>
          </table:table-cell>
          <table:table-cell office:value-type="float" office:value="33919511" table:formula="of:=[.L82]+[.L88]" table:style-name="ce38">
            <text:p><text:s/>33,919,511<text:s/></text:p>
          </table:table-cell>
          <table:table-cell office:value-type="float" office:value="0" table:formula="of:=[.M82]+[.M88]" table:style-name="ce38">
            <text:p><text:s/>-<text:s/></text:p>
          </table:table-cell>
          <table:table-cell office:value-type="float" office:value="0" table:formula="of:=[.N82]+[.N88]" table:style-name="ce38">
            <text:p><text:s/>-<text:s/></text:p>
          </table:table-cell>
          <table:table-cell office:value-type="float" office:value="0" table:formula="of:=[.O82]+[.O88]" table:style-name="ce38">
            <text:p><text:s/>-<text:s/></text:p>
          </table:table-cell>
          <table:table-cell office:value-type="float" office:value="20549382" table:formula="of:=[.P82]+[.P88]" table:style-name="ce39">
            <text:p><text:s/>20,549,382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文化部</text:p>
          </table:table-cell>
          <table:table-cell office:value-type="float" office:value="3615827" table:formula="of:=[.G83]" table:style-name="ce38">
            <text:p><text:s/>3,615,827<text:s/></text:p>
          </table:table-cell>
          <table:table-cell office:value-type="float" office:value="49799324" table:formula="of:=[.H83]" table:style-name="ce38">
            <text:p><text:s/>49,799,324<text:s/></text:p>
          </table:table-cell>
          <table:table-cell office:value-type="float" office:value="2000" table:formula="of:=[.I83]" table:style-name="ce38">
            <text:p><text:s/>2,000<text:s/></text:p>
          </table:table-cell>
          <table:table-cell office:value-type="float" office:value="4301931" table:formula="of:=[.J83]" table:style-name="ce38">
            <text:p><text:s/>4,301,931<text:s/></text:p>
          </table:table-cell>
          <table:table-cell office:value-type="float" office:value="3613827" table:formula="of:=[.K83]" table:style-name="ce38">
            <text:p><text:s/>3,613,827<text:s/></text:p>
          </table:table-cell>
          <table:table-cell office:value-type="float" office:value="24948011" table:formula="of:=[.L83]" table:style-name="ce38">
            <text:p><text:s/>24,948,011<text:s/></text:p>
          </table:table-cell>
          <table:table-cell office:value-type="float" office:value="0" table:formula="of:=[.M83]" table:style-name="ce38">
            <text:p><text:s/>-<text:s/></text:p>
          </table:table-cell>
          <table:table-cell office:value-type="float" office:value="0" table:formula="of:=[.N83]" table:style-name="ce38">
            <text:p><text:s/>-<text:s/></text:p>
          </table:table-cell>
          <table:table-cell office:value-type="float" office:value="0" table:formula="of:=[.O83]" table:style-name="ce38">
            <text:p><text:s/>-<text:s/></text:p>
          </table:table-cell>
          <table:table-cell office:value-type="float" office:value="20549382" table:formula="of:=[.P83]" table:style-name="ce39">
            <text:p><text:s/>20,549,382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文化支出</text:p>
          </table:table-cell>
          <table:table-cell office:value-type="float" office:value="3615827" table:formula="of:=[.G84]+[.G86]" table:style-name="ce38">
            <text:p><text:s/>3,615,827<text:s/></text:p>
          </table:table-cell>
          <table:table-cell office:value-type="float" office:value="49799324" table:formula="of:=[.H84]+[.H86]" table:style-name="ce38">
            <text:p><text:s/>49,799,324<text:s/></text:p>
          </table:table-cell>
          <table:table-cell office:value-type="float" office:value="2000" table:formula="of:=[.I84]+[.I86]" table:style-name="ce38">
            <text:p><text:s/>2,000<text:s/></text:p>
          </table:table-cell>
          <table:table-cell office:value-type="float" office:value="4301931" table:formula="of:=[.J84]+[.J86]" table:style-name="ce38">
            <text:p><text:s/>4,301,931<text:s/></text:p>
          </table:table-cell>
          <table:table-cell office:value-type="float" office:value="3613827" table:formula="of:=[.K84]+[.K86]" table:style-name="ce38">
            <text:p><text:s/>3,613,827<text:s/></text:p>
          </table:table-cell>
          <table:table-cell office:value-type="float" office:value="24948011" table:formula="of:=[.L84]+[.L86]" table:style-name="ce38">
            <text:p><text:s/>24,948,011<text:s/></text:p>
          </table:table-cell>
          <table:table-cell office:value-type="float" office:value="0" table:formula="of:=[.M84]+[.M86]" table:style-name="ce38">
            <text:p><text:s/>-<text:s/></text:p>
          </table:table-cell>
          <table:table-cell office:value-type="float" office:value="0" table:formula="of:=[.N84]+[.N86]" table:style-name="ce38">
            <text:p><text:s/>-<text:s/></text:p>
          </table:table-cell>
          <table:table-cell office:value-type="float" office:value="0" table:formula="of:=[.O84]+[.O86]" table:style-name="ce38">
            <text:p><text:s/>-<text:s/></text:p>
          </table:table-cell>
          <table:table-cell office:value-type="float" office:value="20549382" table:formula="of:=[.P84]+[.P86]" table:style-name="ce39">
            <text:p><text:s/>20,549,382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6">
            <text:p>數位建設</text:p>
          </table:table-cell>
          <table:table-cell office:value-type="float" office:value="3615827" table:formula="of:=[.G85]" table:style-name="ce38">
            <text:p><text:s/>3,615,827<text:s/></text:p>
          </table:table-cell>
          <table:table-cell office:value-type="float" office:value="5495000" table:formula="of:=[.H85]" table:style-name="ce38">
            <text:p><text:s/>5,495,000<text:s/></text:p>
          </table:table-cell>
          <table:table-cell office:value-type="float" office:value="2000" table:formula="of:=[.I85]" table:style-name="ce38">
            <text:p><text:s/>2,000<text:s/></text:p>
          </table:table-cell>
          <table:table-cell office:value-type="float" office:value="0" table:formula="of:=[.J85]" table:style-name="ce38">
            <text:p><text:s/>-<text:s/></text:p>
          </table:table-cell>
          <table:table-cell office:value-type="float" office:value="3613827" table:formula="of:=[.K85]" table:style-name="ce38">
            <text:p><text:s/>3,613,827<text:s/></text:p>
          </table:table-cell>
          <table:table-cell office:value-type="float" office:value="5495000" table:formula="of:=[.L85]" table:style-name="ce38">
            <text:p><text:s/>5,495,000<text:s/></text:p>
          </table:table-cell>
          <table:table-cell office:value-type="float" office:value="0" table:formula="of:=[.M85]" table:style-name="ce38">
            <text:p><text:s/>-<text:s/></text:p>
          </table:table-cell>
          <table:table-cell office:value-type="float" office:value="0" table:formula="of:=[.N85]" table:style-name="ce38">
            <text:p><text:s/>-<text:s/></text:p>
          </table:table-cell>
          <table:table-cell office:value-type="float" office:value="0" table:formula="of:=[.O85]" table:style-name="ce38">
            <text:p><text:s/>-<text:s/></text:p>
          </table:table-cell>
          <table:table-cell office:value-type="float" office:value="0" table:formula="of:=[.P85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2</text:p>
          </table:table-cell>
          <table:table-cell office:value-type="string" table:style-name="ce46">
            <text:p>發展數位文創</text:p>
          </table:table-cell>
          <table:table-cell office:value-type="float" office:value="3615827" table:style-name="ce38">
            <text:p><text:s/>3,615,827<text:s/></text:p>
          </table:table-cell>
          <table:table-cell office:value-type="float" office:value="5495000" table:style-name="ce38">
            <text:p><text:s/>5,495,000<text:s/></text:p>
          </table:table-cell>
          <table:table-cell office:value-type="float" office:value="2000" table:style-name="ce38">
            <text:p><text:s/>2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613827" table:style-name="ce38">
            <text:p><text:s/>3,613,827<text:s/></text:p>
          </table:table-cell>
          <table:table-cell office:value-type="float" office:value="5495000" table:style-name="ce38">
            <text:p><text:s/>5,495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2</text:p>
          </table:table-cell>
          <table:table-cell office:value-type="string" table:style-name="ce45">
            <text:p/>
          </table:table-cell>
          <table:table-cell office:value-type="string" table:style-name="ce46">
            <text:p>城鄉建設</text:p>
          </table:table-cell>
          <table:table-cell office:value-type="float" office:value="0" table:formula="of:=[.G87]" table:style-name="ce38">
            <text:p><text:s/>-<text:s/></text:p>
          </table:table-cell>
          <table:table-cell office:value-type="float" office:value="44304324" table:formula="of:=[.H87]" table:style-name="ce38">
            <text:p><text:s/>44,304,324<text:s/></text:p>
          </table:table-cell>
          <table:table-cell office:value-type="float" office:value="0" table:formula="of:=[.I87]" table:style-name="ce38">
            <text:p><text:s/>-<text:s/></text:p>
          </table:table-cell>
          <table:table-cell office:value-type="float" office:value="4301931" table:formula="of:=[.J87]" table:style-name="ce38">
            <text:p><text:s/>4,301,931<text:s/></text:p>
          </table:table-cell>
          <table:table-cell office:value-type="float" office:value="0" table:formula="of:=[.K87]" table:style-name="ce38">
            <text:p><text:s/>-<text:s/></text:p>
          </table:table-cell>
          <table:table-cell office:value-type="float" office:value="19453011" table:formula="of:=[.L87]" table:style-name="ce38">
            <text:p><text:s/>19,453,011<text:s/></text:p>
          </table:table-cell>
          <table:table-cell office:value-type="float" office:value="0" table:formula="of:=[.M87]" table:style-name="ce38">
            <text:p><text:s/>-<text:s/></text:p>
          </table:table-cell>
          <table:table-cell office:value-type="float" office:value="0" table:formula="of:=[.N87]" table:style-name="ce38">
            <text:p><text:s/>-<text:s/></text:p>
          </table:table-cell>
          <table:table-cell office:value-type="float" office:value="0" table:formula="of:=[.O87]" table:style-name="ce38">
            <text:p><text:s/>-<text:s/></text:p>
          </table:table-cell>
          <table:table-cell office:value-type="float" office:value="20549382" table:formula="of:=[.P87]" table:style-name="ce39">
            <text:p><text:s/>20,549,382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1</text:p>
          </table:table-cell>
          <table:table-cell office:value-type="string" table:style-name="ce61">
            <text:p>文化生活圈建設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304324" table:style-name="ce51">
            <text:p><text:s/>44,304,3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301931" table:style-name="ce51">
            <text:p><text:s/>4,301,9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453011" table:style-name="ce51">
            <text:p><text:s/>19,453,01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549382" table:style-name="ce52">
            <text:p><text:s/>20,549,382<text:s/></text:p>
          </table:table-cell>
          <table:table-cell table:number-columns-repeated="16368" table:style-name="ce17"/>
        </table:table-row>
        <table:table-row table:style-name="ro9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3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影視及流行音樂產業局</text:p>
          </table:table-cell>
          <table:table-cell office:value-type="float" office:value="0" table:formula="of:=[.G89]" table:style-name="ce38">
            <text:p><text:s/>-<text:s/></text:p>
          </table:table-cell>
          <table:table-cell office:value-type="float" office:value="9500000" table:formula="of:=[.H89]" table:style-name="ce38">
            <text:p><text:s/>9,500,000<text:s/></text:p>
          </table:table-cell>
          <table:table-cell office:value-type="float" office:value="0" table:formula="of:=[.I89]" table:style-name="ce38">
            <text:p><text:s/>-<text:s/></text:p>
          </table:table-cell>
          <table:table-cell office:value-type="float" office:value="528500" table:formula="of:=[.J89]" table:style-name="ce38">
            <text:p><text:s/>528,500<text:s/></text:p>
          </table:table-cell>
          <table:table-cell office:value-type="float" office:value="0" table:formula="of:=[.K89]" table:style-name="ce38">
            <text:p><text:s/>-<text:s/></text:p>
          </table:table-cell>
          <table:table-cell office:value-type="float" office:value="8971500" table:formula="of:=[.L89]" table:style-name="ce38">
            <text:p><text:s/>8,971,500<text:s/></text:p>
          </table:table-cell>
          <table:table-cell office:value-type="float" office:value="0" table:formula="of:=[.M89]" table:style-name="ce38">
            <text:p><text:s/>-<text:s/></text:p>
          </table:table-cell>
          <table:table-cell office:value-type="float" office:value="0" table:formula="of:=[.N89]" table:style-name="ce38">
            <text:p><text:s/>-<text:s/></text:p>
          </table:table-cell>
          <table:table-cell office:value-type="float" office:value="0" table:formula="of:=[.O89]" table:style-name="ce38">
            <text:p><text:s/>-<text:s/></text:p>
          </table:table-cell>
          <table:table-cell office:value-type="float" office:value="0" table:formula="of:=[.P89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文化支出</text:p>
          </table:table-cell>
          <table:table-cell office:value-type="float" office:value="0" table:formula="of:=[.G90]" table:style-name="ce38">
            <text:p><text:s/>-<text:s/></text:p>
          </table:table-cell>
          <table:table-cell office:value-type="float" office:value="9500000" table:formula="of:=[.H90]" table:style-name="ce38">
            <text:p><text:s/>9,500,000<text:s/></text:p>
          </table:table-cell>
          <table:table-cell office:value-type="float" office:value="0" table:formula="of:=[.I90]" table:style-name="ce38">
            <text:p><text:s/>-<text:s/></text:p>
          </table:table-cell>
          <table:table-cell office:value-type="float" office:value="528500" table:formula="of:=[.J90]" table:style-name="ce38">
            <text:p><text:s/>528,500<text:s/></text:p>
          </table:table-cell>
          <table:table-cell office:value-type="float" office:value="0" table:formula="of:=[.K90]" table:style-name="ce38">
            <text:p><text:s/>-<text:s/></text:p>
          </table:table-cell>
          <table:table-cell office:value-type="float" office:value="8971500" table:formula="of:=[.L90]" table:style-name="ce38">
            <text:p><text:s/>8,971,500<text:s/></text:p>
          </table:table-cell>
          <table:table-cell office:value-type="float" office:value="0" table:formula="of:=[.M90]" table:style-name="ce38">
            <text:p><text:s/>-<text:s/></text:p>
          </table:table-cell>
          <table:table-cell office:value-type="float" office:value="0" table:formula="of:=[.N90]" table:style-name="ce38">
            <text:p><text:s/>-<text:s/></text:p>
          </table:table-cell>
          <table:table-cell office:value-type="float" office:value="0" table:formula="of:=[.O90]" table:style-name="ce38">
            <text:p><text:s/>-<text:s/></text:p>
          </table:table-cell>
          <table:table-cell office:value-type="float" office:value="0" table:formula="of:=[.P90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5">
            <text:p/>
          </table:table-cell>
          <table:table-cell office:value-type="string" table:style-name="ce46">
            <text:p>數位建設</text:p>
          </table:table-cell>
          <table:table-cell office:value-type="float" office:value="0" table:formula="of:=[.G91]" table:style-name="ce38">
            <text:p><text:s/>-<text:s/></text:p>
          </table:table-cell>
          <table:table-cell office:value-type="float" office:value="9500000" table:formula="of:=[.H91]" table:style-name="ce38">
            <text:p><text:s/>9,500,000<text:s/></text:p>
          </table:table-cell>
          <table:table-cell office:value-type="float" office:value="0" table:formula="of:=[.I91]" table:style-name="ce38">
            <text:p><text:s/>-<text:s/></text:p>
          </table:table-cell>
          <table:table-cell office:value-type="float" office:value="528500" table:formula="of:=[.J91]" table:style-name="ce38">
            <text:p><text:s/>528,500<text:s/></text:p>
          </table:table-cell>
          <table:table-cell office:value-type="float" office:value="0" table:formula="of:=[.K91]" table:style-name="ce38">
            <text:p><text:s/>-<text:s/></text:p>
          </table:table-cell>
          <table:table-cell office:value-type="float" office:value="8971500" table:formula="of:=[.L91]" table:style-name="ce38">
            <text:p><text:s/>8,971,500<text:s/></text:p>
          </table:table-cell>
          <table:table-cell office:value-type="float" office:value="0" table:formula="of:=[.M91]" table:style-name="ce38">
            <text:p><text:s/>-<text:s/></text:p>
          </table:table-cell>
          <table:table-cell office:value-type="float" office:value="0" table:formula="of:=[.N91]" table:style-name="ce38">
            <text:p><text:s/>-<text:s/></text:p>
          </table:table-cell>
          <table:table-cell office:value-type="float" office:value="0" table:formula="of:=[.O91]" table:style-name="ce38">
            <text:p><text:s/>-<text:s/></text:p>
          </table:table-cell>
          <table:table-cell office:value-type="float" office:value="0" table:formula="of:=[.P91]" table:style-name="ce39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</text:p>
          </table:table-cell>
          <table:table-cell office:value-type="string" table:style-name="ce46">
            <text:p>發展數位文創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500000" table:style-name="ce38">
            <text:p><text:s/>9,500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28500" table:style-name="ce38">
            <text:p><text:s/>528,5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971500" table:style-name="ce38">
            <text:p><text:s/>8,971,5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17"/>
        </table:table-row>
        <table:table-row table:number-rows-repeated="5" table:style-name="ro8">
          <table:table-cell office:value-type="string" table:style-name="ce47">
            <text:p/>
          </table:table-cell>
          <table:table-cell table:number-columns-repeated="4" table:style-name="ce45"/>
          <table:table-cell table:style-name="ce46"/>
          <table:table-cell table:number-columns-repeated="9" table:style-name="ce38"/>
          <table:table-cell table:style-name="ce39"/>
          <table:table-cell table:number-columns-repeated="16368" table:style-name="ce17"/>
        </table:table-row>
        <table:table-row table:number-rows-repeated="3" table:style-name="ro8">
          <table:table-cell table:style-name="ce47"/>
          <table:table-cell table:number-columns-repeated="4" table:style-name="ce45"/>
          <table:table-cell table:style-name="ce46"/>
          <table:table-cell table:number-columns-repeated="7" table:style-name="ce53"/>
          <table:table-cell table:style-name="ce54"/>
          <table:table-cell table:style-name="ce53"/>
          <table:table-cell table:style-name="ce55"/>
          <table:table-cell table:number-columns-repeated="16368" table:style-name="ce17"/>
        </table:table-row>
        <table:table-row table:number-rows-repeated="3" table:style-name="ro8"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53"/>
          <table:table-cell table:style-name="ce54"/>
          <table:table-cell table:style-name="ce53"/>
          <table:table-cell table:style-name="ce55"/>
          <table:table-cell table:number-columns-repeated="16368" table:style-name="ce17"/>
        </table:table-row>
        <table:table-row table:number-rows-repeated="2" table:style-name="ro8">
          <table:table-cell table:style-name="ce20"/>
          <table:table-cell table:number-columns-repeated="4" table:style-name="ce32"/>
          <table:table-cell table:style-name="ce33"/>
          <table:table-cell table:number-columns-repeated="7" table:style-name="ce56"/>
          <table:table-cell table:style-name="ce57"/>
          <table:table-cell table:style-name="ce56"/>
          <table:table-cell table:style-name="ce58"/>
          <table:table-cell table:number-columns-repeated="1636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7" table:style-name="ce29"/>
          <table:table-cell table:style-name="ce30"/>
          <table:table-cell table:style-name="ce29"/>
          <table:table-cell table:style-name="ce31"/>
          <table:table-cell table:number-columns-repeated="16368"/>
        </table:table-row>
        <table:table-row table:number-rows-repeated="1048469" table:style-name="ro8">
          <table:table-cell table:number-columns-repeated="16384"/>
        </table:table-row>
        <table:named-expressions>
          <table:named-range table:name="Print_Area" table:cell-range-address="110歲出明細.$A$1:110歲出明細.$P$107" table:base-cell-address="110歲出明細.$A$1"/>
          <table:named-range table:name="Print_Titles" table:cell-range-address="110歲出明細.$A$1:110歲出明細.$IV$7" table:base-cell-address="110歲出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708661417322835in" fo:margin-bottom="0.708661417322835in" fo:margin-left="0.748031496062992in" fo:margin-right="0.748031496062992in" style:print-orientation="portrait" style:print-page-order="ltr" style:first-page-number="1" style:scale-to="100%" style:table-centering="horizontal" style:print="objects charts drawings"/>
      <style:header-style>
        <style:header-footer-properties fo:min-height="1.10236220472441in" fo:margin-left="0.748031496062992in" fo:margin-right="0.748031496062992in" fo:margin-bottom="0in"/>
      </style:header-style>
      <style:footer-style>
        <style:header-footer-properties fo:min-height="0.15748031496063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中央政府總決算</text:span></text:p>
          <text:p><text:span text:style-name="T2">中央政府前瞻基礎建設計畫第1期特別決算</text:span></text:p>
          <text:p><text:span text:style-name="T2">以前年度融資調度轉入數決算表</text:span></text:p>
          <text:p><text:span text:style-name="T4">中華民國110年度</text:span></text:p>
        </style:region-center>
        <style:region-right>
          <text:p/>
          <text:p/>
          <text:p/>
          <text:p/>
          <text:p><text:span text:style-name="T4">單位：新臺幣元</text:span><text:span text:style-name="T5"><text:s/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2-04-25T02:59:19Z</dc:date>
    <meta:print-date>2022-03-28T07:04:52Z</meta:print-date>
  </office:meta>
</office:document-meta>
</file>