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_21315__20998__20301_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_21315__20998__20301_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_21315__20998__20301_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_21315__20998__20301_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0" style:family="table-cell" style:parent-style-name="Default" style:data-style-name="N5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3.19616666666667cm" style:use-optimal-column-width="true"/>
    </style:style>
    <style:style style:name="co14" style:family="table-column">
      <style:table-column-properties fo:break-before="auto" style:column-width="2.89983333333333cm" style:use-optimal-column-width="true"/>
    </style:style>
    <style:style style:name="co15" style:family="table-column">
      <style:table-column-properties fo:break-before="page" style:column-width="2.94216666666667cm"/>
    </style:style>
    <style:style style:name="co16" style:family="table-column">
      <style:table-column-properties fo:break-before="auto" style:column-width="3.09033333333333cm" style:use-optimal-column-width="true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62466666666667cm" style:use-optimal-column-width="true"/>
    </style:style>
    <style:style style:name="co22" style:family="table-column">
      <style:table-column-properties fo:break-before="page" style:column-width="2.75166666666667cm"/>
    </style:style>
    <style:style style:name="co23" style:family="table-column">
      <style:table-column-properties fo:break-before="auto" style:column-width="2.921cm"/>
    </style:style>
    <style:style style:name="ro1" style:family="table-row">
      <style:table-row-properties style:row-height="48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融資" table:style-name="ta1">
        <table:table-column table:style-name="co1" table:default-cell-style-name="ce82"/>
        <table:table-column table:style-name="co2" table:default-cell-style-name="ce81"/>
        <table:table-column table:style-name="co3" table:default-cell-style-name="ce80"/>
        <table:table-column table:style-name="co4" table:default-cell-style-name="ce80"/>
        <table:table-column table:style-name="co3" table:default-cell-style-name="ce80"/>
        <table:table-column table:style-name="co5" table:default-cell-style-name="ce80"/>
        <table:table-column table:style-name="co6" table:default-cell-style-name="ce79"/>
        <table:table-column table:style-name="co7" table:number-columns-repeated="16377" table:default-cell-style-name="ce79"/>
        <table:table-row table:style-name="ro1">
          <table:table-cell office:value-type="string" table:style-name="ce99">
            <text:p>年度別</text:p>
          </table:table-cell>
          <table:table-cell office:value-type="string" table:style-name="ce98">
            <text:p>項目<text:s/></text:p>
          </table:table-cell>
          <table:table-cell office:value-type="string" table:style-name="ce97">
            <text:p>以前年度轉入數</text:p>
          </table:table-cell>
          <table:table-cell office:value-type="string" table:style-name="ce97">
            <text:p>本年度</text:p>
            <text:p>減免(註銷)數</text:p>
          </table:table-cell>
          <table:table-cell office:value-type="string" table:style-name="ce97">
            <text:p>本年度實現數</text:p>
          </table:table-cell>
          <table:table-cell office:value-type="string" table:style-name="ce96">
            <text:p>本年度未結清數</text:p>
          </table:table-cell>
          <table:table-cell table:number-columns-repeated="16378" table:style-name="ce95"/>
        </table:table-row>
        <table:table-row table:style-name="ro2">
          <table:table-cell office:value-type="string" table:style-name="ce94">
            <text:p>107</text:p>
          </table:table-cell>
          <table:table-cell office:value-type="string" table:style-name="ce93">
            <text:p>債務之舉借</text:p>
          </table:table-cell>
          <table:table-cell office:value-type="float" office:value="1179586300" table:style-name="ce91">
            <text:p>1,179,586,300</text:p>
          </table:table-cell>
          <table:table-cell office:value-type="float" office:value="29438171" table:formula="of:=[.C2]-[.E2]-[.F2]" table:style-name="ce92">
            <text:p><text:s/>29,438,17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50148129" table:style-name="ce91">
            <text:p>1,150,148,129</text:p>
          </table:table-cell>
          <table:table-cell table:style-name="ce90"/>
          <table:table-cell table:number-columns-repeated="16377"/>
        </table:table-row>
        <table:table-row table:style-name="ro2">
          <table:table-cell office:value-type="string" table:style-name="ce89">
            <text:p>│</text:p>
          </table:table-cell>
          <table:table-cell table:style-name="ce87"/>
          <table:table-cell table:number-columns-repeated="4" table:style-name="ce86"/>
          <table:table-cell table:number-columns-repeated="16378" table:style-name="ce79"/>
        </table:table-row>
        <table:table-row table:style-name="ro2">
          <table:table-cell office:value-type="string" table:style-name="ce88">
            <text:p>108</text:p>
          </table:table-cell>
          <table:table-cell table:style-name="ce87"/>
          <table:table-cell table:number-columns-repeated="4" table:style-name="ce86"/>
          <table:table-cell table:number-columns-repeated="16378" table:style-name="ce79"/>
        </table:table-row>
        <table:table-row table:number-rows-repeated="12" table:style-name="ro2">
          <table:table-cell table:style-name="ce82"/>
          <table:table-cell table:style-name="ce81"/>
          <table:table-cell table:number-columns-repeated="4" table:style-name="ce80"/>
          <table:table-cell table:number-columns-repeated="16378" table:style-name="ce79"/>
        </table:table-row>
        <table:table-row table:number-rows-repeated="7" table:style-name="ro2">
          <table:table-cell table:style-name="ce82"/>
          <table:table-cell table:style-name="ce81"/>
          <table:table-cell table:number-columns-repeated="4" table:style-name="ce80"/>
          <table:table-cell table:number-columns-repeated="16378"/>
        </table:table-row>
        <table:table-row table:style-name="ro2">
          <table:table-cell table:style-name="ce85"/>
          <table:table-cell table:style-name="ce84"/>
          <table:table-cell table:number-columns-repeated="4" table:style-name="ce83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融資.$A$1:融資.$F$24" table:base-cell-address="融資.$A$1"/>
          <table:named-range table:name="Print_Titles" table:cell-range-address="融資.$A$1:融資.$IV$1" table:base-cell-address="融資.$A$1"/>
        </table:named-expressions>
      </table:table>
      <table:table table:name="歲出總併" table:style-name="ta2">
        <table:table-column table:style-name="co8" table:default-cell-style-name="ce39"/>
        <table:table-column table:style-name="co9" table:default-cell-style-name="ce39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11" table:default-cell-style-name="ce46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7" table:default-cell-style-name="ce48"/>
        <table:table-column table:style-name="co17" table:default-cell-style-name="ce47"/>
        <table:table-column table:style-name="co17" table:default-cell-style-name="ce49"/>
        <table:table-column table:style-name="co7" table:default-cell-style-name="ce21"/>
        <table:table-column table:style-name="co7" table:number-columns-repeated="16367" table:default-cell-style-name="ce56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100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02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103">
            <text:p>中央政府流域綜合治理</text:p>
          </table:table-cell>
          <table:covered-table-cell table:number-columns-repeated="3"/>
          <table:table-cell office:value-type="string" table:number-columns-spanned="3" table:number-rows-spanned="1" table:style-name="ce105">
            <text:p>計畫第3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103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05">
            <text:p>轉入數決算總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6">
            <text:p>經資門併計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7">
            <text:p>中華民國</text:p>
          </table:table-cell>
          <table:covered-table-cell/>
          <table:table-cell office:value-type="string" table:number-columns-spanned="2" table:number-rows-spanned="1" table:style-name="ce109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7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6">
            <text:p>年度別</text:p>
          </table:table-cell>
          <table:table-cell office:value-type="string" table:number-columns-spanned="5" table:number-rows-spanned="1" table:style-name="ce127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8">
            <text:p>以前年度轉入數</text:p>
          </table:table-cell>
          <table:covered-table-cell/>
          <table:table-cell office:value-type="string" table:number-columns-spanned="2" table:number-rows-spanned="1" table:style-name="ce128">
            <text:p>本年度減免(註銷)數</text:p>
          </table:table-cell>
          <table:covered-table-cell/>
          <table:table-cell office:value-type="string" table:number-columns-spanned="2" table:number-rows-spanned="1" table:style-name="ce128">
            <text:p>本年度實現數</text:p>
          </table:table-cell>
          <table:covered-table-cell/>
          <table:table-cell office:value-type="string" table:number-columns-spanned="2" table:number-rows-spanned="1" table:style-name="ce128">
            <text:p>本年度調整數</text:p>
          </table:table-cell>
          <table:covered-table-cell/>
          <table:table-cell office:value-type="string" table:number-columns-spanned="2" table:number-rows-spanned="1" table:style-name="ce115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9">
            <text:p>款</text:p>
          </table:table-cell>
          <table:table-cell office:value-type="string" table:number-columns-spanned="1" table:number-rows-spanned="2" table:style-name="ce119">
            <text:p>項</text:p>
          </table:table-cell>
          <table:table-cell office:value-type="string" table:number-columns-spanned="1" table:number-rows-spanned="2" table:style-name="ce119">
            <text:p>目</text:p>
          </table:table-cell>
          <table:table-cell office:value-type="string" table:number-columns-spanned="1" table:number-rows-spanned="2" table:style-name="ce119">
            <text:p>節</text:p>
          </table:table-cell>
          <table:table-cell office:value-type="string" table:number-columns-spanned="1" table:number-rows-spanned="2" table:style-name="ce124">
            <text:p>名稱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5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7" table:style-name="ce15">
            <text:p>107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合計</text:p>
          </table:table-cell>
          <table:table-cell office:value-type="float" office:value="473681220" table:formula="of:=[.G9]+[.G10]+[.G11]" table:style-name="ce18">
            <text:p><text:s/>473,681,220<text:s/></text:p>
          </table:table-cell>
          <table:table-cell office:value-type="float" office:value="341300354" table:formula="of:=[.H9]+[.H10]+[.H11]" table:style-name="ce18">
            <text:p><text:s/>341,300,354<text:s/></text:p>
          </table:table-cell>
          <table:table-cell office:value-type="float" office:value="16321750" table:formula="of:=[.I9]+[.I10]+[.I11]" table:style-name="ce18">
            <text:p><text:s/>16,321,750<text:s/></text:p>
          </table:table-cell>
          <table:table-cell office:value-type="float" office:value="13116421" table:formula="of:=[.J9]+[.J10]+[.J11]" table:style-name="ce18">
            <text:p><text:s/>13,116,421<text:s/></text:p>
          </table:table-cell>
          <table:table-cell office:value-type="float" office:value="423653688" table:formula="of:=[.K9]+[.K10]+[.K11]" table:style-name="ce18">
            <text:p><text:s/>423,653,688<text:s/></text:p>
          </table:table-cell>
          <table:table-cell office:value-type="float" office:value="140714797" table:formula="of:=[.L9]+[.L10]+[.L11]" table:style-name="ce18">
            <text:p><text:s/>140,714,797<text:s/></text:p>
          </table:table-cell>
          <table:table-cell office:value-type="float" office:value="0" table:formula="of:=[.M9]+[.M10]+[.M11]" table:style-name="ce18">
            <text:p><text:s/>-<text:s/></text:p>
          </table:table-cell>
          <table:table-cell office:value-type="float" office:value="0" table:formula="of:=[.N9]+[.N10]+[.N11]" table:style-name="ce19">
            <text:p><text:s/>-<text:s/></text:p>
          </table:table-cell>
          <table:table-cell office:value-type="float" office:value="33705782" table:formula="of:=[.O9]+[.O10]+[.O11]" table:style-name="ce18">
            <text:p><text:s/>33,705,782<text:s/></text:p>
          </table:table-cell>
          <table:table-cell office:value-type="float" office:value="187469136" table:formula="of:=[.P9]+[.P10]+[.P11]" table:style-name="ce20">
            <text:p><text:s/>187,469,136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│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內政部主管</text:p>
          </table:table-cell>
          <table:table-cell office:value-type="float" office:value="5223150" table:style-name="ce19">
            <text:p><text:s/>5,223,150<text:s/></text:p>
          </table:table-cell>
          <table:table-cell office:value-type="float" office:value="141785291" table:style-name="ce19">
            <text:p><text:s/>141,785,291<text:s/></text:p>
          </table:table-cell>
          <table:table-cell office:value-type="float" office:value="99540" table:style-name="ce19">
            <text:p><text:s/>99,540<text:s/></text:p>
          </table:table-cell>
          <table:table-cell office:value-type="float" office:value="12167060" table:style-name="ce19">
            <text:p><text:s/>12,167,060<text:s/></text:p>
          </table:table-cell>
          <table:table-cell office:value-type="float" office:value="5123610" table:style-name="ce19">
            <text:p><text:s/>5,123,610<text:s/></text:p>
          </table:table-cell>
          <table:table-cell office:value-type="float" office:value="129618231" table:style-name="ce19">
            <text:p><text:s/>129,618,2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float" office:value="108" table:style-name="ce22">
            <text:p>108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經濟部主管</text:p>
          </table:table-cell>
          <table:table-cell office:value-type="float" office:value="434752288" table:style-name="ce19">
            <text:p><text:s/>434,752,288<text:s/></text:p>
          </table:table-cell>
          <table:table-cell office:value-type="float" office:value="161506416" table:style-name="ce19">
            <text:p><text:s/>161,506,416<text:s/></text:p>
          </table:table-cell>
          <table:table-cell office:value-type="float" office:value="16222210" table:style-name="ce19">
            <text:p><text:s/>16,222,210<text:s/></text:p>
          </table:table-cell>
          <table:table-cell office:value-type="float" office:value="949361" table:style-name="ce19">
            <text:p><text:s/>949,361<text:s/></text:p>
          </table:table-cell>
          <table:table-cell office:value-type="float" office:value="418530078" table:style-name="ce19">
            <text:p><text:s/>418,530,078<text:s/></text:p>
          </table:table-cell>
          <table:table-cell office:value-type="float" office:value="11096566" table:style-name="ce19">
            <text:p><text:s/>11,096,5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460489" table:style-name="ce26">
            <text:p><text:s/>149,460,489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>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農業委員會主管</text:p>
          </table:table-cell>
          <table:table-cell office:value-type="float" office:value="33705782" table:style-name="ce19">
            <text:p><text:s/>33,705,782<text:s/></text:p>
          </table:table-cell>
          <table:table-cell office:value-type="float" office:value="38008647" table:style-name="ce19">
            <text:p><text:s/>38,008,6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05782" table:style-name="ce19">
            <text:p><text:s/>33,705,782<text:s/></text:p>
          </table:table-cell>
          <table:table-cell office:value-type="float" office:value="38008647" table:style-name="ce26">
            <text:p><text:s/>38,008,647<text:s/></text:p>
          </table:table-cell>
          <table:table-cell table:number-columns-repeated="16368" table:style-name="ce21"/>
        </table:table-row>
        <table:table-row table:number-rows-repeated="2" table:style-name="ro8">
          <table:table-cell office:value-type="string" table:style-name="ce28">
            <text:p/>
          </table:table-cell>
          <table:table-cell table:number-columns-repeated="4" table:style-name="ce29"/>
          <table:table-cell table:style-name="ce30"/>
          <table:table-cell table:number-columns-repeated="9" table:style-name="ce31"/>
          <table:table-cell table:style-name="ce32"/>
          <table:table-cell table:number-columns-repeated="16368" table:style-name="ce21"/>
        </table:table-row>
        <table:table-row table:style-name="ro8">
          <table:table-cell office:value-type="string" table:style-name="ce33">
            <text:p/>
          </table:table-cell>
          <table:table-cell table:number-columns-repeated="4" table:style-name="ce34"/>
          <table:table-cell table:style-name="ce35"/>
          <table:table-cell table:number-columns-repeated="9" table:style-name="ce36"/>
          <table:table-cell table:style-name="ce37"/>
          <table:table-cell table:number-columns-repeated="16368" table:style-name="ce38"/>
        </table:table-row>
        <table:table-row table:number-rows-repeated="4" table:style-name="ro8">
          <table:table-cell office:value-type="string" table:style-name="ce28">
            <text:p/>
          </table:table-cell>
          <table:table-cell table:number-columns-repeated="4" table:style-name="ce29"/>
          <table:table-cell table:style-name="ce30"/>
          <table:table-cell table:number-columns-repeated="9" table:style-name="ce31"/>
          <table:table-cell table:style-name="ce32"/>
          <table:table-cell table:number-columns-repeated="16368" table:style-name="ce21"/>
        </table:table-row>
        <table:table-row table:number-rows-repeated="6" table:style-name="ro8">
          <table:table-cell table:style-name="ce39"/>
          <table:table-cell table:number-columns-repeated="4" table:style-name="ce40"/>
          <table:table-cell table:style-name="ce41"/>
          <table:table-cell table:number-columns-repeated="7" table:style-name="ce42"/>
          <table:table-cell table:style-name="ce43"/>
          <table:table-cell table:style-name="ce42"/>
          <table:table-cell table:style-name="ce44"/>
          <table:table-cell table:number-columns-repeated="16368" table:style-name="ce21"/>
        </table:table-row>
        <table:table-row table:number-rows-repeated="3" table:style-name="ro8">
          <table:table-cell table:style-name="ce39"/>
          <table:table-cell table:number-columns-repeated="4" table:style-name="ce45"/>
          <table:table-cell table:style-name="ce46"/>
          <table:table-cell table:number-columns-repeated="7" table:style-name="ce47"/>
          <table:table-cell table:style-name="ce48"/>
          <table:table-cell table:style-name="ce47"/>
          <table:table-cell table:style-name="ce49"/>
          <table:table-cell table:number-columns-repeated="16368" table:style-name="ce21"/>
        </table:table-row>
        <table:table-row table:style-name="ro8">
          <table:table-cell table:style-name="ce50"/>
          <table:table-cell table:number-columns-repeated="4" table:style-name="ce51"/>
          <table:table-cell table:style-name="ce52"/>
          <table:table-cell table:number-columns-repeated="7" table:style-name="ce53"/>
          <table:table-cell table:style-name="ce54"/>
          <table:table-cell table:style-name="ce53"/>
          <table:table-cell table:style-name="ce55"/>
          <table:table-cell table:number-columns-repeated="16368" table:style-name="ce2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歲出總併.$A$1:歲出總併.$P$28" table:base-cell-address="歲出總併.$A$1"/>
          <table:named-range table:name="Print_Titles" table:cell-range-address="歲出總併.$A$1:歲出總併.$IV$7" table:base-cell-address="歲出總併.$A$1"/>
        </table:named-expressions>
      </table:table>
      <table:table table:name="歲出總經" table:style-name="ta3">
        <table:table-column table:style-name="co8" table:default-cell-style-name="ce39"/>
        <table:table-column table:style-name="co9" table:default-cell-style-name="ce39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11" table:default-cell-style-name="ce46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9" table:default-cell-style-name="ce47"/>
        <table:table-column table:style-name="co17" table:default-cell-style-name="ce47"/>
        <table:table-column table:style-name="co17" table:default-cell-style-name="ce48"/>
        <table:table-column table:style-name="co17" table:default-cell-style-name="ce47"/>
        <table:table-column table:style-name="co17" table:default-cell-style-name="ce49"/>
        <table:table-column table:style-name="co7" table:default-cell-style-name="ce21"/>
        <table:table-column table:style-name="co7" table:number-columns-repeated="16367" table:default-cell-style-name="ce56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100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02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103">
            <text:p>中央政府流域綜合治理</text:p>
          </table:table-cell>
          <table:covered-table-cell table:number-columns-repeated="3"/>
          <table:table-cell office:value-type="string" table:number-columns-spanned="3" table:number-rows-spanned="1" table:style-name="ce105">
            <text:p>計畫第3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103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05">
            <text:p>轉入數決算總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6">
            <text:p>經常門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7">
            <text:p>中華民國</text:p>
          </table:table-cell>
          <table:covered-table-cell/>
          <table:table-cell office:value-type="string" table:number-columns-spanned="2" table:number-rows-spanned="1" table:style-name="ce109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7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6">
            <text:p>年度別</text:p>
          </table:table-cell>
          <table:table-cell office:value-type="string" table:number-columns-spanned="5" table:number-rows-spanned="1" table:style-name="ce127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8">
            <text:p>以前年度轉入數</text:p>
          </table:table-cell>
          <table:covered-table-cell/>
          <table:table-cell office:value-type="string" table:number-columns-spanned="2" table:number-rows-spanned="1" table:style-name="ce128">
            <text:p>本年度減免(註銷)數</text:p>
          </table:table-cell>
          <table:covered-table-cell/>
          <table:table-cell office:value-type="string" table:number-columns-spanned="2" table:number-rows-spanned="1" table:style-name="ce128">
            <text:p>本年度實現數</text:p>
          </table:table-cell>
          <table:covered-table-cell/>
          <table:table-cell office:value-type="string" table:number-columns-spanned="2" table:number-rows-spanned="1" table:style-name="ce128">
            <text:p>本年度調整數</text:p>
          </table:table-cell>
          <table:covered-table-cell/>
          <table:table-cell office:value-type="string" table:number-columns-spanned="2" table:number-rows-spanned="1" table:style-name="ce115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9">
            <text:p>款</text:p>
          </table:table-cell>
          <table:table-cell office:value-type="string" table:number-columns-spanned="1" table:number-rows-spanned="2" table:style-name="ce119">
            <text:p>項</text:p>
          </table:table-cell>
          <table:table-cell office:value-type="string" table:number-columns-spanned="1" table:number-rows-spanned="2" table:style-name="ce119">
            <text:p>目</text:p>
          </table:table-cell>
          <table:table-cell office:value-type="string" table:number-columns-spanned="1" table:number-rows-spanned="2" table:style-name="ce119">
            <text:p>節</text:p>
          </table:table-cell>
          <table:table-cell office:value-type="string" table:number-columns-spanned="1" table:number-rows-spanned="2" table:style-name="ce124">
            <text:p>名稱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5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7" table:style-name="ce15">
            <text:p>107</text:p>
          </table:table-cell>
          <table:table-cell office:value-type="string" table:style-name="ce5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合計</text:p>
          </table:table-cell>
          <table:table-cell office:value-type="float" office:value="1609549" table:formula="of:=[.G9]+[.G10]+[.G11]" table:style-name="ce18">
            <text:p><text:s/>1,609,549<text:s/></text:p>
          </table:table-cell>
          <table:table-cell office:value-type="float" office:value="51066365" table:formula="of:=[.H9]+[.H10]+[.H11]" table:style-name="ce18">
            <text:p><text:s/>51,066,365<text:s/></text:p>
          </table:table-cell>
          <table:table-cell office:value-type="float" office:value="0" table:formula="of:=[.I9]+[.I10]+[.I11]" table:style-name="ce18">
            <text:p><text:s/>-<text:s/></text:p>
          </table:table-cell>
          <table:table-cell office:value-type="float" office:value="6065274" table:formula="of:=[.J9]+[.J10]+[.J11]" table:style-name="ce18">
            <text:p><text:s/>6,065,274<text:s/></text:p>
          </table:table-cell>
          <table:table-cell office:value-type="float" office:value="1609549" table:formula="of:=[.K9]+[.K10]+[.K11]" table:style-name="ce18">
            <text:p><text:s/>1,609,549<text:s/></text:p>
          </table:table-cell>
          <table:table-cell office:value-type="float" office:value="45001091" table:formula="of:=[.L9]+[.L10]+[.L11]" table:style-name="ce18">
            <text:p><text:s/>45,001,091<text:s/></text:p>
          </table:table-cell>
          <table:table-cell office:value-type="float" office:value="0" table:formula="of:=[.M9]+[.M10]+[.M11]" table:style-name="ce18">
            <text:p><text:s/>-<text:s/></text:p>
          </table:table-cell>
          <table:table-cell office:value-type="float" office:value="0" table:formula="of:=[.N9]+[.N10]+[.N11]" table:style-name="ce18">
            <text:p><text:s/>-<text:s/></text:p>
          </table:table-cell>
          <table:table-cell office:value-type="float" office:value="0" table:formula="of:=[.O9]+[.O10]+[.O11]" table:style-name="ce18">
            <text:p><text:s/>-<text:s/></text:p>
          </table:table-cell>
          <table:table-cell office:value-type="float" office:value="0" table:formula="of:=[.P9]+[.P10]+[.P11]" table:style-name="ce20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│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內政部主管</text:p>
          </table:table-cell>
          <table:table-cell office:value-type="float" office:value="1609549" table:style-name="ce19">
            <text:p><text:s/>1,609,549<text:s/></text:p>
          </table:table-cell>
          <table:table-cell office:value-type="float" office:value="49236365" table:style-name="ce19">
            <text:p><text:s/>49,236,3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5274" table:style-name="ce19">
            <text:p><text:s/>6,065,274<text:s/></text:p>
          </table:table-cell>
          <table:table-cell office:value-type="float" office:value="1609549" table:style-name="ce19">
            <text:p><text:s/>1,609,549<text:s/></text:p>
          </table:table-cell>
          <table:table-cell office:value-type="float" office:value="43171091" table:style-name="ce19">
            <text:p><text:s/>43,171,0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float" office:value="108" table:style-name="ce22">
            <text:p>108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經濟部主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0000" table:style-name="ce19">
            <text:p><text:s/>1,83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0000" table:style-name="ce19">
            <text:p><text:s/>1,83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9" table:style-name="ce19"/>
          <table:table-cell table:style-name="ce26"/>
          <table:table-cell table:number-columns-repeated="16368" table:style-name="ce21"/>
        </table:table-row>
        <table:table-row table:number-rows-repeated="8" table:style-name="ro8">
          <table:table-cell table:style-name="ce39"/>
          <table:table-cell table:style-name="ce58"/>
          <table:table-cell table:number-columns-repeated="3" table:style-name="ce40"/>
          <table:table-cell table:style-name="ce41"/>
          <table:table-cell table:number-columns-repeated="7" table:style-name="ce42"/>
          <table:table-cell table:style-name="ce43"/>
          <table:table-cell table:style-name="ce42"/>
          <table:table-cell table:style-name="ce44"/>
          <table:table-cell table:number-columns-repeated="16368" table:style-name="ce2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9"/>
          <table:table-cell table:style-name="ce59"/>
          <table:table-cell table:number-columns-repeated="3" table:style-name="ce60"/>
          <table:table-cell table:style-name="ce61"/>
          <table:table-cell table:number-columns-repeated="7" table:style-name="ce62"/>
          <table:table-cell table:style-name="ce63"/>
          <table:table-cell table:style-name="ce62"/>
          <table:table-cell table:style-name="ce64"/>
          <table:table-cell table:number-columns-repeated="16368" table:style-name="ce21"/>
        </table:table-row>
        <table:table-row table:style-name="ro8">
          <table:table-cell table:style-name="ce39"/>
          <table:table-cell table:number-columns-repeated="4" table:style-name="ce60"/>
          <table:table-cell table:style-name="ce61"/>
          <table:table-cell table:number-columns-repeated="7" table:style-name="ce62"/>
          <table:table-cell table:style-name="ce63"/>
          <table:table-cell table:style-name="ce62"/>
          <table:table-cell table:style-name="ce64"/>
          <table:table-cell table:number-columns-repeated="16368" table:style-name="ce21"/>
        </table:table-row>
        <table:table-row table:number-rows-repeated="2" table:style-name="ro8">
          <table:table-cell table:style-name="ce39"/>
          <table:table-cell table:number-columns-repeated="4" table:style-name="ce45"/>
          <table:table-cell table:style-name="ce46"/>
          <table:table-cell table:number-columns-repeated="7" table:style-name="ce47"/>
          <table:table-cell table:style-name="ce48"/>
          <table:table-cell table:style-name="ce47"/>
          <table:table-cell table:style-name="ce49"/>
          <table:table-cell table:number-columns-repeated="16368"/>
        </table:table-row>
        <table:table-row table:style-name="ro8">
          <table:table-cell table:style-name="ce50"/>
          <table:table-cell table:number-columns-repeated="4" table:style-name="ce51"/>
          <table:table-cell table:style-name="ce52"/>
          <table:table-cell table:number-columns-repeated="7" table:style-name="ce53"/>
          <table:table-cell table:style-name="ce54"/>
          <table:table-cell table:style-name="ce53"/>
          <table:table-cell table:style-name="ce55"/>
          <table:table-cell table:number-columns-repeated="1636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歲出總經.$A$1:歲出總經.$P$28" table:base-cell-address="歲出總經.$A$1"/>
          <table:named-range table:name="Print_Titles" table:cell-range-address="歲出總經.$A$1:歲出總經.$IV$7" table:base-cell-address="歲出總經.$A$1"/>
        </table:named-expressions>
      </table:table>
      <table:table table:name="歲出總資" table:style-name="ta4">
        <table:table-column table:style-name="co8" table:default-cell-style-name="ce39"/>
        <table:table-column table:style-name="co9" table:default-cell-style-name="ce39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11" table:default-cell-style-name="ce46"/>
        <table:table-column table:style-name="co12" table:number-columns-repeated="2" table:default-cell-style-name="ce47"/>
        <table:table-column table:style-name="co23" table:number-columns-repeated="2" table:default-cell-style-name="ce47"/>
        <table:table-column table:style-name="co15" table:default-cell-style-name="ce47"/>
        <table:table-column table:style-name="co23" table:number-columns-repeated="2" table:default-cell-style-name="ce47"/>
        <table:table-column table:style-name="co23" table:default-cell-style-name="ce48"/>
        <table:table-column table:style-name="co23" table:default-cell-style-name="ce47"/>
        <table:table-column table:style-name="co23" table:default-cell-style-name="ce49"/>
        <table:table-column table:style-name="co7" table:default-cell-style-name="ce21"/>
        <table:table-column table:style-name="co7" table:number-columns-repeated="16367" table:default-cell-style-name="ce56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100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02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103">
            <text:p>中央政府流域綜合治理</text:p>
          </table:table-cell>
          <table:covered-table-cell table:number-columns-repeated="3"/>
          <table:table-cell office:value-type="string" table:number-columns-spanned="3" table:number-rows-spanned="1" table:style-name="ce105">
            <text:p>計畫第3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103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05">
            <text:p>轉入數決算總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6">
            <text:p>資本門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7">
            <text:p>中華民國</text:p>
          </table:table-cell>
          <table:covered-table-cell/>
          <table:table-cell office:value-type="string" table:number-columns-spanned="2" table:number-rows-spanned="1" table:style-name="ce109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7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6">
            <text:p>年度別</text:p>
          </table:table-cell>
          <table:table-cell office:value-type="string" table:number-columns-spanned="5" table:number-rows-spanned="1" table:style-name="ce127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8">
            <text:p>以前年度轉入數</text:p>
          </table:table-cell>
          <table:covered-table-cell/>
          <table:table-cell office:value-type="string" table:number-columns-spanned="2" table:number-rows-spanned="1" table:style-name="ce128">
            <text:p>本年度減免(註銷)數</text:p>
          </table:table-cell>
          <table:covered-table-cell/>
          <table:table-cell office:value-type="string" table:number-columns-spanned="2" table:number-rows-spanned="1" table:style-name="ce128">
            <text:p>本年度實現數</text:p>
          </table:table-cell>
          <table:covered-table-cell/>
          <table:table-cell office:value-type="string" table:number-columns-spanned="2" table:number-rows-spanned="1" table:style-name="ce128">
            <text:p>本年度調整數</text:p>
          </table:table-cell>
          <table:covered-table-cell/>
          <table:table-cell office:value-type="string" table:number-columns-spanned="2" table:number-rows-spanned="1" table:style-name="ce115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9">
            <text:p>款</text:p>
          </table:table-cell>
          <table:table-cell office:value-type="string" table:number-columns-spanned="1" table:number-rows-spanned="2" table:style-name="ce119">
            <text:p>項</text:p>
          </table:table-cell>
          <table:table-cell office:value-type="string" table:number-columns-spanned="1" table:number-rows-spanned="2" table:style-name="ce119">
            <text:p>目</text:p>
          </table:table-cell>
          <table:table-cell office:value-type="string" table:number-columns-spanned="1" table:number-rows-spanned="2" table:style-name="ce119">
            <text:p>節</text:p>
          </table:table-cell>
          <table:table-cell office:value-type="string" table:number-columns-spanned="1" table:number-rows-spanned="2" table:style-name="ce124">
            <text:p>名稱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5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7" table:style-name="ce15">
            <text:p>107</text:p>
          </table:table-cell>
          <table:table-cell office:value-type="string" table:style-name="ce5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合計</text:p>
          </table:table-cell>
          <table:table-cell office:value-type="float" office:value="472071671" table:formula="of:=[.G9]+[.G10]+[.G11]" table:style-name="ce18">
            <text:p><text:s/>472,071,671<text:s/></text:p>
          </table:table-cell>
          <table:table-cell office:value-type="float" office:value="290233989" table:formula="of:=[.H9]+[.H10]+[.H11]" table:style-name="ce18">
            <text:p><text:s/>290,233,989<text:s/></text:p>
          </table:table-cell>
          <table:table-cell office:value-type="float" office:value="16321750" table:formula="of:=[.I9]+[.I10]+[.I11]" table:style-name="ce18">
            <text:p><text:s/>16,321,750<text:s/></text:p>
          </table:table-cell>
          <table:table-cell office:value-type="float" office:value="7051147" table:formula="of:=[.J9]+[.J10]+[.J11]" table:style-name="ce18">
            <text:p><text:s/>7,051,147<text:s/></text:p>
          </table:table-cell>
          <table:table-cell office:value-type="float" office:value="422044139" table:formula="of:=[.K9]+[.K10]+[.K11]" table:style-name="ce18">
            <text:p><text:s/>422,044,139<text:s/></text:p>
          </table:table-cell>
          <table:table-cell office:value-type="float" office:value="95713706" table:formula="of:=[.L9]+[.L10]+[.L11]" table:style-name="ce18">
            <text:p><text:s/>95,713,706<text:s/></text:p>
          </table:table-cell>
          <table:table-cell office:value-type="float" office:value="0" table:formula="of:=[.M9]+[.M10]+[.M11]" table:style-name="ce18">
            <text:p><text:s/>-<text:s/></text:p>
          </table:table-cell>
          <table:table-cell office:value-type="float" office:value="0" table:formula="of:=[.N9]+[.N10]+[.N11]" table:style-name="ce19">
            <text:p><text:s/>-<text:s/></text:p>
          </table:table-cell>
          <table:table-cell office:value-type="float" office:value="33705782" table:formula="of:=[.O9]+[.O10]+[.O11]" table:style-name="ce18">
            <text:p><text:s/>33,705,782<text:s/></text:p>
          </table:table-cell>
          <table:table-cell office:value-type="float" office:value="187469136" table:formula="of:=[.P9]+[.P10]+[.P11]" table:style-name="ce20">
            <text:p><text:s/>187,469,136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│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內政部主管</text:p>
          </table:table-cell>
          <table:table-cell office:value-type="float" office:value="3613601" table:style-name="ce19">
            <text:p><text:s/>3,613,601<text:s/></text:p>
          </table:table-cell>
          <table:table-cell office:value-type="float" office:value="92548926" table:style-name="ce19">
            <text:p><text:s/>92,548,926<text:s/></text:p>
          </table:table-cell>
          <table:table-cell office:value-type="float" office:value="99540" table:style-name="ce19">
            <text:p><text:s/>99,540<text:s/></text:p>
          </table:table-cell>
          <table:table-cell office:value-type="float" office:value="6101786" table:style-name="ce19">
            <text:p><text:s/>6,101,786<text:s/></text:p>
          </table:table-cell>
          <table:table-cell office:value-type="float" office:value="3514061" table:style-name="ce19">
            <text:p><text:s/>3,514,061<text:s/></text:p>
          </table:table-cell>
          <table:table-cell office:value-type="float" office:value="86447140" table:style-name="ce19">
            <text:p><text:s/>86,447,1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float" office:value="108" table:style-name="ce22">
            <text:p>108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經濟部主管</text:p>
          </table:table-cell>
          <table:table-cell office:value-type="float" office:value="434752288" table:style-name="ce19">
            <text:p><text:s/>434,752,288<text:s/></text:p>
          </table:table-cell>
          <table:table-cell office:value-type="float" office:value="159676416" table:style-name="ce19">
            <text:p><text:s/>159,676,416<text:s/></text:p>
          </table:table-cell>
          <table:table-cell office:value-type="float" office:value="16222210" table:style-name="ce19">
            <text:p><text:s/>16,222,210<text:s/></text:p>
          </table:table-cell>
          <table:table-cell office:value-type="float" office:value="949361" table:style-name="ce19">
            <text:p><text:s/>949,361<text:s/></text:p>
          </table:table-cell>
          <table:table-cell office:value-type="float" office:value="418530078" table:style-name="ce19">
            <text:p><text:s/>418,530,078<text:s/></text:p>
          </table:table-cell>
          <table:table-cell office:value-type="float" office:value="9266566" table:style-name="ce19">
            <text:p><text:s/>9,266,5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460489" table:style-name="ce26">
            <text:p><text:s/>149,460,489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>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農業委員會主管</text:p>
          </table:table-cell>
          <table:table-cell office:value-type="float" office:value="33705782" table:style-name="ce19">
            <text:p><text:s/>33,705,782<text:s/></text:p>
          </table:table-cell>
          <table:table-cell office:value-type="float" office:value="38008647" table:style-name="ce19">
            <text:p><text:s/>38,008,6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05782" table:style-name="ce19">
            <text:p><text:s/>33,705,782<text:s/></text:p>
          </table:table-cell>
          <table:table-cell office:value-type="float" office:value="38008647" table:style-name="ce26">
            <text:p><text:s/>38,008,647<text:s/></text:p>
          </table:table-cell>
          <table:table-cell table:number-columns-repeated="16368" table:style-name="ce21"/>
        </table:table-row>
        <table:table-row table:number-rows-repeated="7" table:style-name="ro8">
          <table:table-cell table:style-name="ce39"/>
          <table:table-cell table:style-name="ce58"/>
          <table:table-cell table:number-columns-repeated="3" table:style-name="ce40"/>
          <table:table-cell table:style-name="ce41"/>
          <table:table-cell table:number-columns-repeated="7" table:style-name="ce42"/>
          <table:table-cell table:style-name="ce43"/>
          <table:table-cell table:style-name="ce42"/>
          <table:table-cell table:style-name="ce44"/>
          <table:table-cell table:number-columns-repeated="16368" table:style-name="ce21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8">
          <table:table-cell table:style-name="ce39"/>
          <table:table-cell table:style-name="ce59"/>
          <table:table-cell table:number-columns-repeated="3" table:style-name="ce60"/>
          <table:table-cell table:style-name="ce61"/>
          <table:table-cell table:number-columns-repeated="7" table:style-name="ce62"/>
          <table:table-cell table:style-name="ce63"/>
          <table:table-cell table:style-name="ce62"/>
          <table:table-cell table:style-name="ce64"/>
          <table:table-cell table:number-columns-repeated="16368" table:style-name="ce21"/>
        </table:table-row>
        <table:table-row table:number-rows-repeated="3" table:style-name="ro8">
          <table:table-cell table:style-name="ce39"/>
          <table:table-cell table:number-columns-repeated="4" table:style-name="ce45"/>
          <table:table-cell table:style-name="ce46"/>
          <table:table-cell table:number-columns-repeated="7" table:style-name="ce47"/>
          <table:table-cell table:style-name="ce48"/>
          <table:table-cell table:style-name="ce47"/>
          <table:table-cell table:style-name="ce49"/>
          <table:table-cell table:number-columns-repeated="16368"/>
        </table:table-row>
        <table:table-row table:style-name="ro8">
          <table:table-cell table:style-name="ce50"/>
          <table:table-cell table:number-columns-repeated="4" table:style-name="ce51"/>
          <table:table-cell table:style-name="ce52"/>
          <table:table-cell table:number-columns-repeated="7" table:style-name="ce53"/>
          <table:table-cell table:style-name="ce54"/>
          <table:table-cell table:style-name="ce53"/>
          <table:table-cell table:style-name="ce55"/>
          <table:table-cell table:number-columns-repeated="1636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歲出總資.$A$1:歲出總資.$P$28" table:base-cell-address="歲出總資.$A$1"/>
          <table:named-range table:name="Print_Titles" table:cell-range-address="歲出總資.$A$1:歲出總資.$IV$7" table:base-cell-address="歲出總資.$A$1"/>
        </table:named-expressions>
      </table:table>
      <table:table table:name="歲出明細" table:style-name="ta4">
        <table:table-column table:style-name="co8" table:default-cell-style-name="ce39"/>
        <table:table-column table:style-name="co9" table:default-cell-style-name="ce39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11" table:default-cell-style-name="ce46"/>
        <table:table-column table:style-name="co12" table:number-columns-repeated="2" table:default-cell-style-name="ce47"/>
        <table:table-column table:style-name="co23" table:number-columns-repeated="2" table:default-cell-style-name="ce47"/>
        <table:table-column table:style-name="co15" table:default-cell-style-name="ce47"/>
        <table:table-column table:style-name="co23" table:number-columns-repeated="2" table:default-cell-style-name="ce47"/>
        <table:table-column table:style-name="co23" table:default-cell-style-name="ce48"/>
        <table:table-column table:style-name="co23" table:default-cell-style-name="ce47"/>
        <table:table-column table:style-name="co23" table:default-cell-style-name="ce49"/>
        <table:table-column table:style-name="co7" table:default-cell-style-name="ce21"/>
        <table:table-column table:style-name="co7" table:number-columns-repeated="16367" table:default-cell-style-name="ce56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100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02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103">
            <text:p>中央政府流域綜合治理</text:p>
          </table:table-cell>
          <table:covered-table-cell table:number-columns-repeated="3"/>
          <table:table-cell office:value-type="string" table:number-columns-spanned="3" table:number-rows-spanned="1" table:style-name="ce105">
            <text:p>計畫第3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103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05">
            <text:p>轉入數決算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6">
            <text:p>經資門併計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7">
            <text:p>中華民國</text:p>
          </table:table-cell>
          <table:covered-table-cell/>
          <table:table-cell office:value-type="string" table:number-columns-spanned="2" table:number-rows-spanned="1" table:style-name="ce109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7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6">
            <text:p>年度別</text:p>
          </table:table-cell>
          <table:table-cell office:value-type="string" table:number-columns-spanned="5" table:number-rows-spanned="1" table:style-name="ce127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8">
            <text:p>以前年度轉入數</text:p>
          </table:table-cell>
          <table:covered-table-cell/>
          <table:table-cell office:value-type="string" table:number-columns-spanned="2" table:number-rows-spanned="1" table:style-name="ce128">
            <text:p>本年度減免(註銷)數</text:p>
          </table:table-cell>
          <table:covered-table-cell/>
          <table:table-cell office:value-type="string" table:number-columns-spanned="2" table:number-rows-spanned="1" table:style-name="ce128">
            <text:p>本年度實現數</text:p>
          </table:table-cell>
          <table:covered-table-cell/>
          <table:table-cell office:value-type="string" table:number-columns-spanned="2" table:number-rows-spanned="1" table:style-name="ce128">
            <text:p>本年度調整數</text:p>
          </table:table-cell>
          <table:covered-table-cell/>
          <table:table-cell office:value-type="string" table:number-columns-spanned="2" table:number-rows-spanned="1" table:style-name="ce115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9">
            <text:p>款</text:p>
          </table:table-cell>
          <table:table-cell office:value-type="string" table:number-columns-spanned="1" table:number-rows-spanned="2" table:style-name="ce119">
            <text:p>項</text:p>
          </table:table-cell>
          <table:table-cell office:value-type="string" table:number-columns-spanned="1" table:number-rows-spanned="2" table:style-name="ce119">
            <text:p>目</text:p>
          </table:table-cell>
          <table:table-cell office:value-type="string" table:number-columns-spanned="1" table:number-rows-spanned="2" table:style-name="ce119">
            <text:p>節</text:p>
          </table:table-cell>
          <table:table-cell office:value-type="string" table:number-columns-spanned="1" table:number-rows-spanned="2" table:style-name="ce124">
            <text:p>名稱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4">
            <text:p>保留數</text:p>
          </table:table-cell>
          <table:table-cell office:value-type="string" table:number-columns-spanned="1" table:number-rows-spanned="2" table:style-name="ce124">
            <text:p>應付數</text:p>
          </table:table-cell>
          <table:table-cell office:value-type="string" table:number-columns-spanned="1" table:number-rows-spanned="2" table:style-name="ce125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7" table:style-name="ce15">
            <text:p>107</text:p>
          </table:table-cell>
          <table:table-cell office:value-type="string" table:style-name="ce5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合 計</text:p>
          </table:table-cell>
          <table:table-cell office:value-type="float" office:value="473681220" table:formula="of:=[.G9]+[.G14]+[.G19]" table:style-name="ce18">
            <text:p><text:s/>473,681,220<text:s/></text:p>
          </table:table-cell>
          <table:table-cell office:value-type="float" office:value="341300354" table:formula="of:=[.H9]+[.H14]+[.H19]" table:style-name="ce18">
            <text:p><text:s/>341,300,354<text:s/></text:p>
          </table:table-cell>
          <table:table-cell office:value-type="float" office:value="16321750" table:formula="of:=[.I9]+[.I14]+[.I19]" table:style-name="ce18">
            <text:p><text:s/>16,321,750<text:s/></text:p>
          </table:table-cell>
          <table:table-cell office:value-type="float" office:value="13116421" table:formula="of:=[.J9]+[.J14]+[.J19]" table:style-name="ce18">
            <text:p><text:s/>13,116,421<text:s/></text:p>
          </table:table-cell>
          <table:table-cell office:value-type="float" office:value="423653688" table:formula="of:=[.K9]+[.K14]+[.K19]" table:style-name="ce18">
            <text:p><text:s/>423,653,688<text:s/></text:p>
          </table:table-cell>
          <table:table-cell office:value-type="float" office:value="140714797" table:formula="of:=[.L9]+[.L14]+[.L19]" table:style-name="ce18">
            <text:p><text:s/>140,714,797<text:s/></text:p>
          </table:table-cell>
          <table:table-cell office:value-type="float" office:value="0" table:formula="of:=[.M9]+[.M14]+[.M19]" table:style-name="ce18">
            <text:p><text:s/>-<text:s/></text:p>
          </table:table-cell>
          <table:table-cell office:value-type="float" office:value="0" table:formula="of:=[.N9]+[.N14]+[.N19]" table:style-name="ce19">
            <text:p><text:s/>-<text:s/></text:p>
          </table:table-cell>
          <table:table-cell office:value-type="float" office:value="33705782" table:formula="of:=[.O9]+[.O14]+[.O19]" table:style-name="ce18">
            <text:p><text:s/>33,705,782<text:s/></text:p>
          </table:table-cell>
          <table:table-cell office:value-type="float" office:value="187469136" table:formula="of:=[.P9]+[.P14]+[.P19]" table:style-name="ce20">
            <text:p><text:s/>187,469,136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│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內政部主管</text:p>
          </table:table-cell>
          <table:table-cell office:value-type="float" office:value="5223150" table:formula="of:=[.G10]" table:style-name="ce19">
            <text:p><text:s/>5,223,150<text:s/></text:p>
          </table:table-cell>
          <table:table-cell office:value-type="float" office:value="141785291" table:formula="of:=[.H10]" table:style-name="ce19">
            <text:p><text:s/>141,785,291<text:s/></text:p>
          </table:table-cell>
          <table:table-cell office:value-type="float" office:value="99540" table:formula="of:=[.I10]" table:style-name="ce19">
            <text:p><text:s/>99,540<text:s/></text:p>
          </table:table-cell>
          <table:table-cell office:value-type="float" office:value="12167060" table:formula="of:=[.J10]" table:style-name="ce19">
            <text:p><text:s/>12,167,060<text:s/></text:p>
          </table:table-cell>
          <table:table-cell office:value-type="float" office:value="5123610" table:formula="of:=[.K10]" table:style-name="ce19">
            <text:p><text:s/>5,123,610<text:s/></text:p>
          </table:table-cell>
          <table:table-cell office:value-type="float" office:value="129618231" table:formula="of:=[.L10]" table:style-name="ce19">
            <text:p><text:s/>129,618,231<text:s/></text:p>
          </table:table-cell>
          <table:table-cell office:value-type="float" office:value="0" table:formula="of:=[.M10]" table:style-name="ce19">
            <text:p><text:s/>-<text:s/></text:p>
          </table:table-cell>
          <table:table-cell office:value-type="float" office:value="0" table:formula="of:=[.N10]" table:style-name="ce19">
            <text:p><text:s/>-<text:s/></text:p>
          </table:table-cell>
          <table:table-cell office:value-type="float" office:value="0" table:formula="of:=[.O10]" table:style-name="ce19">
            <text:p><text:s/>-<text:s/></text:p>
          </table:table-cell>
          <table:table-cell office:value-type="float" office:value="0" table:formula="of:=[.P10]" table:style-name="ce26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float" office:value="108" table:style-name="ce22">
            <text:p>108</text:p>
          </table:table-cell>
          <table:table-cell office:value-type="string" table:style-name="ce23">
            <text:p/>
          </table:table-cell>
          <table:table-cell office:value-type="string" table:style-name="ce24">
            <text:p>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營建署及所屬</text:p>
          </table:table-cell>
          <table:table-cell office:value-type="float" office:value="5223150" table:formula="of:=[.G11]" table:style-name="ce19">
            <text:p><text:s/>5,223,150<text:s/></text:p>
          </table:table-cell>
          <table:table-cell office:value-type="float" office:value="141785291" table:formula="of:=[.H11]" table:style-name="ce19">
            <text:p><text:s/>141,785,291<text:s/></text:p>
          </table:table-cell>
          <table:table-cell office:value-type="float" office:value="99540" table:formula="of:=[.I11]" table:style-name="ce19">
            <text:p><text:s/>99,540<text:s/></text:p>
          </table:table-cell>
          <table:table-cell office:value-type="float" office:value="12167060" table:formula="of:=[.J11]" table:style-name="ce19">
            <text:p><text:s/>12,167,060<text:s/></text:p>
          </table:table-cell>
          <table:table-cell office:value-type="float" office:value="5123610" table:formula="of:=[.K11]" table:style-name="ce19">
            <text:p><text:s/>5,123,610<text:s/></text:p>
          </table:table-cell>
          <table:table-cell office:value-type="float" office:value="129618231" table:formula="of:=[.L11]" table:style-name="ce19">
            <text:p><text:s/>129,618,231<text:s/></text:p>
          </table:table-cell>
          <table:table-cell office:value-type="float" office:value="0" table:formula="of:=[.M11]" table:style-name="ce19">
            <text:p><text:s/>-<text:s/></text:p>
          </table:table-cell>
          <table:table-cell office:value-type="float" office:value="0" table:formula="of:=[.N11]" table:style-name="ce19">
            <text:p><text:s/>-<text:s/></text:p>
          </table:table-cell>
          <table:table-cell office:value-type="float" office:value="0" table:formula="of:=[.O11]" table:style-name="ce19">
            <text:p><text:s/>-<text:s/></text:p>
          </table:table-cell>
          <table:table-cell office:value-type="float" office:value="0" table:formula="of:=[.P11]" table:style-name="ce26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環境保護支出</text:p>
          </table:table-cell>
          <table:table-cell office:value-type="float" office:value="5223150" table:formula="of:=[.G12]" table:style-name="ce19">
            <text:p><text:s/>5,223,150<text:s/></text:p>
          </table:table-cell>
          <table:table-cell office:value-type="float" office:value="141785291" table:formula="of:=[.H12]" table:style-name="ce19">
            <text:p><text:s/>141,785,291<text:s/></text:p>
          </table:table-cell>
          <table:table-cell office:value-type="float" office:value="99540" table:formula="of:=[.I12]" table:style-name="ce19">
            <text:p><text:s/>99,540<text:s/></text:p>
          </table:table-cell>
          <table:table-cell office:value-type="float" office:value="12167060" table:formula="of:=[.J12]" table:style-name="ce19">
            <text:p><text:s/>12,167,060<text:s/></text:p>
          </table:table-cell>
          <table:table-cell office:value-type="float" office:value="5123610" table:formula="of:=[.K12]" table:style-name="ce19">
            <text:p><text:s/>5,123,610<text:s/></text:p>
          </table:table-cell>
          <table:table-cell office:value-type="float" office:value="129618231" table:formula="of:=[.L12]" table:style-name="ce19">
            <text:p><text:s/>129,618,231<text:s/></text:p>
          </table:table-cell>
          <table:table-cell office:value-type="float" office:value="0" table:formula="of:=[.M12]" table:style-name="ce19">
            <text:p><text:s/>-<text:s/></text:p>
          </table:table-cell>
          <table:table-cell office:value-type="float" office:value="0" table:formula="of:=[.N12]" table:style-name="ce19">
            <text:p><text:s/>-<text:s/></text:p>
          </table:table-cell>
          <table:table-cell office:value-type="float" office:value="0" table:formula="of:=[.O12]" table:style-name="ce19">
            <text:p><text:s/>-<text:s/></text:p>
          </table:table-cell>
          <table:table-cell office:value-type="float" office:value="0" table:formula="of:=[.P12]" table:style-name="ce26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1</text:p>
          </table:table-cell>
          <table:table-cell office:value-type="string" table:style-name="ce24">
            <text:p/>
          </table:table-cell>
          <table:table-cell office:value-type="string" table:style-name="ce25">
            <text:p>下水道管理業務</text:p>
          </table:table-cell>
          <table:table-cell office:value-type="float" office:value="5223150" table:formula="of:=[.G13]" table:style-name="ce19">
            <text:p><text:s/>5,223,150<text:s/></text:p>
          </table:table-cell>
          <table:table-cell office:value-type="float" office:value="141785291" table:formula="of:=[.H13]" table:style-name="ce19">
            <text:p><text:s/>141,785,291<text:s/></text:p>
          </table:table-cell>
          <table:table-cell office:value-type="float" office:value="99540" table:formula="of:=[.I13]" table:style-name="ce19">
            <text:p><text:s/>99,540<text:s/></text:p>
          </table:table-cell>
          <table:table-cell office:value-type="float" office:value="12167060" table:formula="of:=[.J13]" table:style-name="ce19">
            <text:p><text:s/>12,167,060<text:s/></text:p>
          </table:table-cell>
          <table:table-cell office:value-type="float" office:value="5123610" table:formula="of:=[.K13]" table:style-name="ce19">
            <text:p><text:s/>5,123,610<text:s/></text:p>
          </table:table-cell>
          <table:table-cell office:value-type="float" office:value="129618231" table:formula="of:=[.L13]" table:style-name="ce19">
            <text:p><text:s/>129,618,231<text:s/></text:p>
          </table:table-cell>
          <table:table-cell office:value-type="float" office:value="0" table:formula="of:=[.M13]" table:style-name="ce19">
            <text:p><text:s/>-<text:s/></text:p>
          </table:table-cell>
          <table:table-cell office:value-type="float" office:value="0" table:formula="of:=[.N13]" table:style-name="ce19">
            <text:p><text:s/>-<text:s/></text:p>
          </table:table-cell>
          <table:table-cell office:value-type="float" office:value="0" table:formula="of:=[.O13]" table:style-name="ce19">
            <text:p><text:s/>-<text:s/></text:p>
          </table:table-cell>
          <table:table-cell office:value-type="float" office:value="0" table:formula="of:=[.P13]" table:style-name="ce26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1</text:p>
          </table:table-cell>
          <table:table-cell office:value-type="string" table:style-name="ce25">
            <text:p>雨水下水道</text:p>
          </table:table-cell>
          <table:table-cell office:value-type="float" office:value="5223150" table:style-name="ce19">
            <text:p><text:s/>5,223,150<text:s/></text:p>
          </table:table-cell>
          <table:table-cell office:value-type="float" office:value="141785291" table:style-name="ce19">
            <text:p><text:s/>141,785,291<text:s/></text:p>
          </table:table-cell>
          <table:table-cell office:value-type="float" office:value="99540" table:style-name="ce19">
            <text:p><text:s/>99,540<text:s/></text:p>
          </table:table-cell>
          <table:table-cell office:value-type="float" office:value="12167060" table:style-name="ce19">
            <text:p><text:s/>12,167,060<text:s/></text:p>
          </table:table-cell>
          <table:table-cell office:value-type="float" office:value="5123610" table:style-name="ce19">
            <text:p><text:s/>5,123,610<text:s/></text:p>
          </table:table-cell>
          <table:table-cell office:value-type="float" office:value="129618231" table:style-name="ce19">
            <text:p><text:s/>129,618,2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>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經濟部主管</text:p>
          </table:table-cell>
          <table:table-cell office:value-type="float" office:value="434752288" table:formula="of:=[.G15]" table:style-name="ce19">
            <text:p><text:s/>434,752,288<text:s/></text:p>
          </table:table-cell>
          <table:table-cell office:value-type="float" office:value="161506416" table:formula="of:=[.H15]" table:style-name="ce19">
            <text:p><text:s/>161,506,416<text:s/></text:p>
          </table:table-cell>
          <table:table-cell office:value-type="float" office:value="16222210" table:formula="of:=[.I15]" table:style-name="ce19">
            <text:p><text:s/>16,222,210<text:s/></text:p>
          </table:table-cell>
          <table:table-cell office:value-type="float" office:value="949361" table:formula="of:=[.J15]" table:style-name="ce19">
            <text:p><text:s/>949,361<text:s/></text:p>
          </table:table-cell>
          <table:table-cell office:value-type="float" office:value="418530078" table:formula="of:=[.K15]" table:style-name="ce19">
            <text:p><text:s/>418,530,078<text:s/></text:p>
          </table:table-cell>
          <table:table-cell office:value-type="float" office:value="11096566" table:formula="of:=[.L15]" table:style-name="ce19">
            <text:p><text:s/>11,096,566<text:s/></text:p>
          </table:table-cell>
          <table:table-cell office:value-type="float" office:value="0" table:formula="of:=[.M15]" table:style-name="ce19">
            <text:p><text:s/>-<text:s/></text:p>
          </table:table-cell>
          <table:table-cell office:value-type="float" office:value="0" table:formula="of:=[.N15]" table:style-name="ce19">
            <text:p><text:s/>-<text:s/></text:p>
          </table:table-cell>
          <table:table-cell office:value-type="float" office:value="0" table:formula="of:=[.O15]" table:style-name="ce19">
            <text:p><text:s/>-<text:s/></text:p>
          </table:table-cell>
          <table:table-cell office:value-type="float" office:value="149460489" table:formula="of:=[.P15]" table:style-name="ce26">
            <text:p><text:s/>149,460,489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水利署及所屬</text:p>
          </table:table-cell>
          <table:table-cell office:value-type="float" office:value="434752288" table:formula="of:=[.G16]" table:style-name="ce19">
            <text:p><text:s/>434,752,288<text:s/></text:p>
          </table:table-cell>
          <table:table-cell office:value-type="float" office:value="161506416" table:formula="of:=[.H16]" table:style-name="ce19">
            <text:p><text:s/>161,506,416<text:s/></text:p>
          </table:table-cell>
          <table:table-cell office:value-type="float" office:value="16222210" table:formula="of:=[.I16]" table:style-name="ce19">
            <text:p><text:s/>16,222,210<text:s/></text:p>
          </table:table-cell>
          <table:table-cell office:value-type="float" office:value="949361" table:formula="of:=[.J16]" table:style-name="ce19">
            <text:p><text:s/>949,361<text:s/></text:p>
          </table:table-cell>
          <table:table-cell office:value-type="float" office:value="418530078" table:formula="of:=[.K16]" table:style-name="ce19">
            <text:p><text:s/>418,530,078<text:s/></text:p>
          </table:table-cell>
          <table:table-cell office:value-type="float" office:value="11096566" table:formula="of:=[.L16]" table:style-name="ce19">
            <text:p><text:s/>11,096,566<text:s/></text:p>
          </table:table-cell>
          <table:table-cell office:value-type="float" office:value="0" table:formula="of:=[.M16]" table:style-name="ce19">
            <text:p><text:s/>-<text:s/></text:p>
          </table:table-cell>
          <table:table-cell office:value-type="float" office:value="0" table:formula="of:=[.N16]" table:style-name="ce19">
            <text:p><text:s/>-<text:s/></text:p>
          </table:table-cell>
          <table:table-cell office:value-type="float" office:value="0" table:formula="of:=[.O16]" table:style-name="ce19">
            <text:p><text:s/>-<text:s/></text:p>
          </table:table-cell>
          <table:table-cell office:value-type="float" office:value="149460489" table:formula="of:=[.P16]" table:style-name="ce26">
            <text:p><text:s/>149,460,489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農業支出</text:p>
          </table:table-cell>
          <table:table-cell office:value-type="float" office:value="434752288" table:formula="of:=[.G17]" table:style-name="ce19">
            <text:p><text:s/>434,752,288<text:s/></text:p>
          </table:table-cell>
          <table:table-cell office:value-type="float" office:value="161506416" table:formula="of:=[.H17]" table:style-name="ce19">
            <text:p><text:s/>161,506,416<text:s/></text:p>
          </table:table-cell>
          <table:table-cell office:value-type="float" office:value="16222210" table:formula="of:=[.I17]" table:style-name="ce19">
            <text:p><text:s/>16,222,210<text:s/></text:p>
          </table:table-cell>
          <table:table-cell office:value-type="float" office:value="949361" table:formula="of:=[.J17]" table:style-name="ce19">
            <text:p><text:s/>949,361<text:s/></text:p>
          </table:table-cell>
          <table:table-cell office:value-type="float" office:value="418530078" table:formula="of:=[.K17]" table:style-name="ce19">
            <text:p><text:s/>418,530,078<text:s/></text:p>
          </table:table-cell>
          <table:table-cell office:value-type="float" office:value="11096566" table:formula="of:=[.L17]" table:style-name="ce19">
            <text:p><text:s/>11,096,566<text:s/></text:p>
          </table:table-cell>
          <table:table-cell office:value-type="float" office:value="0" table:formula="of:=[.M17]" table:style-name="ce19">
            <text:p><text:s/>-<text:s/></text:p>
          </table:table-cell>
          <table:table-cell office:value-type="float" office:value="0" table:formula="of:=[.N17]" table:style-name="ce19">
            <text:p><text:s/>-<text:s/></text:p>
          </table:table-cell>
          <table:table-cell office:value-type="float" office:value="0" table:formula="of:=[.O17]" table:style-name="ce19">
            <text:p><text:s/>-<text:s/></text:p>
          </table:table-cell>
          <table:table-cell office:value-type="float" office:value="149460489" table:formula="of:=[.P17]" table:style-name="ce26">
            <text:p><text:s/>149,460,489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1</text:p>
          </table:table-cell>
          <table:table-cell office:value-type="string" table:style-name="ce24">
            <text:p/>
          </table:table-cell>
          <table:table-cell office:value-type="string" table:style-name="ce25">
            <text:p>河川及區域排水改善</text:p>
          </table:table-cell>
          <table:table-cell office:value-type="float" office:value="434752288" table:formula="of:=[.G18]" table:style-name="ce19">
            <text:p><text:s/>434,752,288<text:s/></text:p>
          </table:table-cell>
          <table:table-cell office:value-type="float" office:value="161506416" table:formula="of:=[.H18]" table:style-name="ce19">
            <text:p><text:s/>161,506,416<text:s/></text:p>
          </table:table-cell>
          <table:table-cell office:value-type="float" office:value="16222210" table:formula="of:=[.I18]" table:style-name="ce19">
            <text:p><text:s/>16,222,210<text:s/></text:p>
          </table:table-cell>
          <table:table-cell office:value-type="float" office:value="949361" table:formula="of:=[.J18]" table:style-name="ce19">
            <text:p><text:s/>949,361<text:s/></text:p>
          </table:table-cell>
          <table:table-cell office:value-type="float" office:value="418530078" table:formula="of:=[.K18]" table:style-name="ce19">
            <text:p><text:s/>418,530,078<text:s/></text:p>
          </table:table-cell>
          <table:table-cell office:value-type="float" office:value="11096566" table:formula="of:=[.L18]" table:style-name="ce19">
            <text:p><text:s/>11,096,566<text:s/></text:p>
          </table:table-cell>
          <table:table-cell office:value-type="float" office:value="0" table:formula="of:=[.M18]" table:style-name="ce19">
            <text:p><text:s/>-<text:s/></text:p>
          </table:table-cell>
          <table:table-cell office:value-type="float" office:value="0" table:formula="of:=[.N18]" table:style-name="ce19">
            <text:p><text:s/>-<text:s/></text:p>
          </table:table-cell>
          <table:table-cell office:value-type="float" office:value="0" table:formula="of:=[.O18]" table:style-name="ce19">
            <text:p><text:s/>-<text:s/></text:p>
          </table:table-cell>
          <table:table-cell office:value-type="float" office:value="149460489" table:formula="of:=[.P18]" table:style-name="ce26">
            <text:p><text:s/>149,460,489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1</text:p>
          </table:table-cell>
          <table:table-cell office:value-type="string" table:style-name="ce25">
            <text:p>河川區域排水管理及治理</text:p>
          </table:table-cell>
          <table:table-cell office:value-type="float" office:value="434752288" table:style-name="ce19">
            <text:p><text:s/>434,752,288<text:s/></text:p>
          </table:table-cell>
          <table:table-cell office:value-type="float" office:value="161506416" table:style-name="ce19">
            <text:p><text:s/>161,506,416<text:s/></text:p>
          </table:table-cell>
          <table:table-cell office:value-type="float" office:value="16222210" table:style-name="ce19">
            <text:p><text:s/>16,222,210<text:s/></text:p>
          </table:table-cell>
          <table:table-cell office:value-type="float" office:value="949361" table:style-name="ce19">
            <text:p><text:s/>949,361<text:s/></text:p>
          </table:table-cell>
          <table:table-cell office:value-type="float" office:value="418530078" table:style-name="ce19">
            <text:p><text:s/>418,530,078<text:s/></text:p>
          </table:table-cell>
          <table:table-cell office:value-type="float" office:value="11096566" table:style-name="ce19">
            <text:p><text:s/>11,096,5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460489" table:style-name="ce26">
            <text:p><text:s/>149,460,489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>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農業委員會主管</text:p>
          </table:table-cell>
          <table:table-cell office:value-type="float" office:value="33705782" table:formula="of:=[.G20]+[.G30]" table:style-name="ce19">
            <text:p><text:s/>33,705,782<text:s/></text:p>
          </table:table-cell>
          <table:table-cell office:value-type="float" office:value="38008647" table:formula="of:=[.H20]+[.H30]" table:style-name="ce19">
            <text:p><text:s/>38,008,647<text:s/></text:p>
          </table:table-cell>
          <table:table-cell office:value-type="float" office:value="0" table:formula="of:=[.I20]+[.I30]" table:style-name="ce19">
            <text:p><text:s/>-<text:s/></text:p>
          </table:table-cell>
          <table:table-cell office:value-type="float" office:value="0" table:formula="of:=[.J20]+[.J30]" table:style-name="ce19">
            <text:p><text:s/>-<text:s/></text:p>
          </table:table-cell>
          <table:table-cell office:value-type="float" office:value="0" table:formula="of:=[.K20]+[.K30]" table:style-name="ce19">
            <text:p><text:s/>-<text:s/></text:p>
          </table:table-cell>
          <table:table-cell office:value-type="float" office:value="0" table:formula="of:=[.L20]+[.L30]" table:style-name="ce19">
            <text:p><text:s/>-<text:s/></text:p>
          </table:table-cell>
          <table:table-cell office:value-type="float" office:value="0" table:formula="of:=[.M20]+[.M30]" table:style-name="ce19">
            <text:p><text:s/>-<text:s/></text:p>
          </table:table-cell>
          <table:table-cell office:value-type="float" office:value="0" table:formula="of:=[.N20]+[.N30]" table:style-name="ce19">
            <text:p><text:s/>-<text:s/></text:p>
          </table:table-cell>
          <table:table-cell office:value-type="float" office:value="33705782" table:formula="of:=[.O20]+[.O30]" table:style-name="ce19">
            <text:p><text:s/>33,705,782<text:s/></text:p>
          </table:table-cell>
          <table:table-cell office:value-type="float" office:value="38008647" table:formula="of:=[.P20]+[.P30]" table:style-name="ce26">
            <text:p><text:s/>38,008,647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水土保持局</text:p>
          </table:table-cell>
          <table:table-cell office:value-type="float" office:value="33705782" table:formula="of:=[.G21]" table:style-name="ce19">
            <text:p><text:s/>33,705,782<text:s/></text:p>
          </table:table-cell>
          <table:table-cell office:value-type="float" office:value="38008647" table:formula="of:=[.H21]" table:style-name="ce19">
            <text:p><text:s/>38,008,647<text:s/></text:p>
          </table:table-cell>
          <table:table-cell office:value-type="float" office:value="0" table:formula="of:=[.I21]" table:style-name="ce19">
            <text:p><text:s/>-<text:s/></text:p>
          </table:table-cell>
          <table:table-cell office:value-type="float" office:value="0" table:formula="of:=[.J21]" table:style-name="ce19">
            <text:p><text:s/>-<text:s/></text:p>
          </table:table-cell>
          <table:table-cell office:value-type="float" office:value="0" table:formula="of:=[.K21]" table:style-name="ce19">
            <text:p><text:s/>-<text:s/></text:p>
          </table:table-cell>
          <table:table-cell office:value-type="float" office:value="0" table:formula="of:=[.L21]" table:style-name="ce19">
            <text:p><text:s/>-<text:s/></text:p>
          </table:table-cell>
          <table:table-cell office:value-type="float" office:value="0" table:formula="of:=[.M21]" table:style-name="ce19">
            <text:p><text:s/>-<text:s/></text:p>
          </table:table-cell>
          <table:table-cell office:value-type="float" office:value="0" table:formula="of:=[.N21]" table:style-name="ce19">
            <text:p><text:s/>-<text:s/></text:p>
          </table:table-cell>
          <table:table-cell office:value-type="float" office:value="33705782" table:formula="of:=[.O21]" table:style-name="ce19">
            <text:p><text:s/>33,705,782<text:s/></text:p>
          </table:table-cell>
          <table:table-cell office:value-type="float" office:value="38008647" table:formula="of:=[.P21]" table:style-name="ce26">
            <text:p><text:s/>38,008,647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農業支出</text:p>
          </table:table-cell>
          <table:table-cell office:value-type="float" office:value="33705782" table:formula="of:=[.G22]" table:style-name="ce19">
            <text:p><text:s/>33,705,782<text:s/></text:p>
          </table:table-cell>
          <table:table-cell office:value-type="float" office:value="38008647" table:formula="of:=[.H22]" table:style-name="ce19">
            <text:p><text:s/>38,008,647<text:s/></text:p>
          </table:table-cell>
          <table:table-cell office:value-type="float" office:value="0" table:formula="of:=[.I22]" table:style-name="ce19">
            <text:p><text:s/>-<text:s/></text:p>
          </table:table-cell>
          <table:table-cell office:value-type="float" office:value="0" table:formula="of:=[.J22]" table:style-name="ce19">
            <text:p><text:s/>-<text:s/></text:p>
          </table:table-cell>
          <table:table-cell office:value-type="float" office:value="0" table:formula="of:=[.K22]" table:style-name="ce19">
            <text:p><text:s/>-<text:s/></text:p>
          </table:table-cell>
          <table:table-cell office:value-type="float" office:value="0" table:formula="of:=[.L22]" table:style-name="ce19">
            <text:p><text:s/>-<text:s/></text:p>
          </table:table-cell>
          <table:table-cell office:value-type="float" office:value="0" table:formula="of:=[.M22]" table:style-name="ce19">
            <text:p><text:s/>-<text:s/></text:p>
          </table:table-cell>
          <table:table-cell office:value-type="float" office:value="0" table:formula="of:=[.N22]" table:style-name="ce19">
            <text:p><text:s/>-<text:s/></text:p>
          </table:table-cell>
          <table:table-cell office:value-type="float" office:value="33705782" table:formula="of:=[.O22]" table:style-name="ce19">
            <text:p><text:s/>33,705,782<text:s/></text:p>
          </table:table-cell>
          <table:table-cell office:value-type="float" office:value="38008647" table:formula="of:=[.P22]" table:style-name="ce26">
            <text:p><text:s/>38,008,647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1</text:p>
          </table:table-cell>
          <table:table-cell office:value-type="string" table:style-name="ce24">
            <text:p/>
          </table:table-cell>
          <table:table-cell office:value-type="string" table:style-name="ce25">
            <text:p>水土保持發展</text:p>
          </table:table-cell>
          <table:table-cell office:value-type="float" office:value="33705782" table:formula="of:=[.G23]" table:style-name="ce19">
            <text:p><text:s/>33,705,782<text:s/></text:p>
          </table:table-cell>
          <table:table-cell office:value-type="float" office:value="38008647" table:formula="of:=[.H23]" table:style-name="ce19">
            <text:p><text:s/>38,008,647<text:s/></text:p>
          </table:table-cell>
          <table:table-cell office:value-type="float" office:value="0" table:formula="of:=[.I23]" table:style-name="ce19">
            <text:p><text:s/>-<text:s/></text:p>
          </table:table-cell>
          <table:table-cell office:value-type="float" office:value="0" table:formula="of:=[.J23]" table:style-name="ce19">
            <text:p><text:s/>-<text:s/></text:p>
          </table:table-cell>
          <table:table-cell office:value-type="float" office:value="0" table:formula="of:=[.K23]" table:style-name="ce19">
            <text:p><text:s/>-<text:s/></text:p>
          </table:table-cell>
          <table:table-cell office:value-type="float" office:value="0" table:formula="of:=[.L23]" table:style-name="ce19">
            <text:p><text:s/>-<text:s/></text:p>
          </table:table-cell>
          <table:table-cell office:value-type="float" office:value="0" table:formula="of:=[.M23]" table:style-name="ce19">
            <text:p><text:s/>-<text:s/></text:p>
          </table:table-cell>
          <table:table-cell office:value-type="float" office:value="0" table:formula="of:=[.N23]" table:style-name="ce19">
            <text:p><text:s/>-<text:s/></text:p>
          </table:table-cell>
          <table:table-cell office:value-type="float" office:value="33705782" table:formula="of:=[.O23]" table:style-name="ce19">
            <text:p><text:s/>33,705,782<text:s/></text:p>
          </table:table-cell>
          <table:table-cell office:value-type="float" office:value="38008647" table:formula="of:=[.P23]" table:style-name="ce26">
            <text:p><text:s/>38,008,647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1</text:p>
          </table:table-cell>
          <table:table-cell office:value-type="string" table:style-name="ce25">
            <text:p>上游坡地水土保持及治山防洪</text:p>
          </table:table-cell>
          <table:table-cell office:value-type="float" office:value="33705782" table:style-name="ce19">
            <text:p><text:s/>33,705,782<text:s/></text:p>
          </table:table-cell>
          <table:table-cell office:value-type="float" office:value="38008647" table:style-name="ce19">
            <text:p><text:s/>38,008,6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05782" table:style-name="ce19">
            <text:p><text:s/>33,705,782<text:s/></text:p>
          </table:table-cell>
          <table:table-cell office:value-type="float" office:value="38008647" table:style-name="ce26">
            <text:p><text:s/>38,008,647<text:s/></text:p>
          </table:table-cell>
          <table:table-cell table:number-columns-repeated="16368" table:style-name="ce21"/>
        </table:table-row>
        <table:table-row table:number-rows-repeated="4" table:style-name="ro8">
          <table:table-cell table:style-name="ce27"/>
          <table:table-cell table:style-name="ce23"/>
          <table:table-cell table:number-columns-repeated="3" table:style-name="ce24"/>
          <table:table-cell table:style-name="ce25"/>
          <table:table-cell table:number-columns-repeated="7" table:style-name="ce19"/>
          <table:table-cell table:style-name="ce65"/>
          <table:table-cell table:style-name="ce19"/>
          <table:table-cell table:style-name="ce26"/>
          <table:table-cell table:number-columns-repeated="16368" table:style-name="ce21"/>
        </table:table-row>
        <table:table-row table:style-name="ro8"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number-columns-repeated="7" table:style-name="ce70"/>
          <table:table-cell table:style-name="ce71"/>
          <table:table-cell table:style-name="ce70"/>
          <table:table-cell table:style-name="ce72"/>
          <table:table-cell table:number-columns-repeated="16368" table:style-name="ce21"/>
        </table:table-row>
        <table:table-row table:style-name="ro8">
          <table:table-cell table:style-name="ce27"/>
          <table:table-cell table:style-name="ce23"/>
          <table:table-cell table:number-columns-repeated="3" table:style-name="ce24"/>
          <table:table-cell table:style-name="ce25"/>
          <table:table-cell table:number-columns-repeated="7" table:style-name="ce19"/>
          <table:table-cell table:style-name="ce65"/>
          <table:table-cell table:style-name="ce19"/>
          <table:table-cell table:style-name="ce26"/>
          <table:table-cell table:number-columns-repeated="16368" table:style-name="ce21"/>
        </table:table-row>
        <table:table-row table:style-name="ro8">
          <table:table-cell office:value-type="string" table:style-name="ce66">
            <text:p/>
          </table:table-cell>
          <table:table-cell office:value-type="string" table:style-name="ce67">
            <text:p/>
          </table:table-cell>
          <table:table-cell table:number-columns-repeated="3" table:style-name="ce68"/>
          <table:table-cell table:style-name="ce69"/>
          <table:table-cell table:number-columns-repeated="9" table:style-name="ce70"/>
          <table:table-cell table:style-name="ce72"/>
          <table:table-cell table:number-columns-repeated="16368" table:style-name="ce21"/>
        </table:table-row>
        <table:table-row table:number-rows-repeated="5" table:style-name="ro8">
          <table:table-cell table:style-name="ce39"/>
          <table:table-cell table:style-name="ce58"/>
          <table:table-cell table:number-columns-repeated="3" table:style-name="ce40"/>
          <table:table-cell table:style-name="ce41"/>
          <table:table-cell table:number-columns-repeated="7" table:style-name="ce42"/>
          <table:table-cell table:style-name="ce43"/>
          <table:table-cell table:style-name="ce42"/>
          <table:table-cell table:style-name="ce44"/>
          <table:table-cell table:number-columns-repeated="16368" table:style-name="ce21"/>
        </table:table-row>
        <table:table-row table:style-name="ro8">
          <table:table-cell table:style-name="ce39"/>
          <table:table-cell table:style-name="ce58"/>
          <table:table-cell table:number-columns-repeated="3" table:style-name="ce40"/>
          <table:table-cell table:style-name="ce41"/>
          <table:table-cell table:number-columns-repeated="7" table:style-name="ce42"/>
          <table:table-cell table:style-name="ce43"/>
          <table:table-cell table:style-name="ce42"/>
          <table:table-cell table:style-name="ce4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9"/>
          <table:table-cell table:style-name="ce59"/>
          <table:table-cell table:number-columns-repeated="3" table:style-name="ce60"/>
          <table:table-cell table:style-name="ce61"/>
          <table:table-cell table:number-columns-repeated="7" table:style-name="ce62"/>
          <table:table-cell table:style-name="ce63"/>
          <table:table-cell table:style-name="ce62"/>
          <table:table-cell table:style-name="ce64"/>
          <table:table-cell table:number-columns-repeated="16368"/>
        </table:table-row>
        <table:table-row table:style-name="ro8">
          <table:table-cell table:style-name="ce39"/>
          <table:table-cell table:style-name="ce73"/>
          <table:table-cell table:number-columns-repeated="3" table:style-name="ce74"/>
          <table:table-cell table:style-name="ce75"/>
          <table:table-cell table:number-columns-repeated="7" table:style-name="ce76"/>
          <table:table-cell table:style-name="ce77"/>
          <table:table-cell table:style-name="ce76"/>
          <table:table-cell table:style-name="ce78"/>
          <table:table-cell table:number-columns-repeated="16368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歲出明細.$A$1:歲出明細.$P$28" table:base-cell-address="歲出明細.$A$1"/>
          <table:named-range table:name="Print_Titles" table:cell-range-address="歲出明細.$A$1:歲出明細.$IV$7" table:base-cell-address="歲出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708661417322835in" fo:margin-bottom="0.708661417322835in" fo:margin-left="0.748031496062992in" fo:margin-right="0.748031496062992in" style:print-orientation="portrait" style:print-page-order="ltr" style:first-page-number="1" style:scale-to="100%" style:table-centering="horizontal" style:print="objects charts drawings"/>
      <style:header-style>
        <style:header-footer-properties fo:min-height="1.10236220472441in" fo:margin-left="0.748031496062992in" fo:margin-right="0.748031496062992in" fo:margin-bottom="0in"/>
      </style:header-style>
      <style:footer-style>
        <style:header-footer-properties fo:min-height="0.15748031496063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中央政府總決算</text:span></text:p>
          <text:p><text:span text:style-name="T2">中央政府流域綜合治理計畫第3期特別決算</text:span></text:p>
          <text:p><text:span text:style-name="T2">以前年度融資調度轉入數決算表</text:span></text:p>
          <text:p><text:span text:style-name="T4">中華民國110年度</text:span></text:p>
        </style:region-center>
        <style:region-right>
          <text:p/>
          <text:p/>
          <text:p/>
          <text:p/>
          <text:p><text:span text:style-name="T4">單位：新臺幣元</text:span><text:span text:style-name="T5"><text:s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蔣文珊</meta:initial-creator>
    <dc:creator>陳小玨</dc:creator>
    <meta:creation-date>2022-03-23T01:40:54Z</meta:creation-date>
    <dc:date>2022-04-25T02:59:43Z</dc:date>
  </office:meta>
</office:document-meta>
</file>