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_21315__20998__20301_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21315__20998__20301_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3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6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0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21315__20998__20301_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_21315__20998__20301_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_21315__20998__20301_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4" style:family="table-cell" style:parent-style-name="_21315__20998__20301_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_21315__20998__20301_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_21315__20998__20301__32_2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_21315__20998__20301__32_2" style:data-style-name="N3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_21315__20998__20301__32_2" style:data-style-name="N3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fo:wrap-option="wrap" fo:background-color="transparent"/>
      <style:text-properties fo:color="#000000" fo:font-size="9pt" style:font-size-asian="9pt" style:font-size-complex="9pt"/>
    </style:style>
    <style:style style:name="ce64" style:family="table-cell" style:parent-style-name="_21315__20998__20301__32_2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_21315__20998__20301__32_2" style:data-style-name="N35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_21315__20998__20301__32_2" style:data-style-name="N35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_21315__20998__20301__32_2" style:data-style-name="N3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9pt" style:font-size-asian="9pt" style:font-size-complex="9pt"/>
    </style:style>
    <style:style style:name="ce73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84" style:family="table-cell" style:parent-style-name="Default" style:data-style-name="N49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3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0.550333333333333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3.937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page" style:column-width="2.62466666666667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page" style:column-width="2.68816666666667cm"/>
    </style:style>
    <style:style style:name="ro1" style:family="table-row">
      <style:table-row-properties style:row-height="48.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1.5pt" style:use-optimal-row-height="false" fo:break-before="page"/>
    </style:style>
    <style:style style:name="ro1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融資" table:style-name="ta1">
        <table:table-column table:style-name="co1" table:default-cell-style-name="ce76"/>
        <table:table-column table:style-name="co2" table:default-cell-style-name="ce75"/>
        <table:table-column table:style-name="co3" table:default-cell-style-name="ce74"/>
        <table:table-column table:style-name="co4" table:default-cell-style-name="ce74"/>
        <table:table-column table:style-name="co3" table:default-cell-style-name="ce74"/>
        <table:table-column table:style-name="co5" table:default-cell-style-name="ce74"/>
        <table:table-column table:style-name="co6" table:default-cell-style-name="ce73"/>
        <table:table-column table:style-name="co7" table:number-columns-repeated="16377" table:default-cell-style-name="ce73"/>
        <table:table-row table:style-name="ro1">
          <table:table-cell office:value-type="string" table:style-name="ce94">
            <text:p>年度別</text:p>
          </table:table-cell>
          <table:table-cell office:value-type="string" table:style-name="ce93">
            <text:p>項目<text:s/></text:p>
          </table:table-cell>
          <table:table-cell office:value-type="string" table:style-name="ce92">
            <text:p>以前年度轉入數</text:p>
          </table:table-cell>
          <table:table-cell office:value-type="string" table:style-name="ce92">
            <text:p>本年度</text:p>
            <text:p>減免(註銷)數</text:p>
          </table:table-cell>
          <table:table-cell office:value-type="string" table:style-name="ce92">
            <text:p>本年度實現數</text:p>
          </table:table-cell>
          <table:table-cell office:value-type="string" table:style-name="ce91">
            <text:p>本年度未結清數</text:p>
          </table:table-cell>
          <table:table-cell table:number-columns-repeated="16378" table:style-name="ce90"/>
        </table:table-row>
        <table:table-row table:style-name="ro2">
          <table:table-cell office:value-type="string" table:style-name="ce89">
            <text:p>108</text:p>
          </table:table-cell>
          <table:table-cell office:value-type="string" table:style-name="ce88">
            <text:p>債務之舉借</text:p>
          </table:table-cell>
          <table:table-cell office:value-type="float" office:value="56307528561" table:style-name="ce85">
            <text:p>56,307,528,561</text:p>
          </table:table-cell>
          <table:table-cell office:value-type="float" office:value="1116915769" table:formula="of:=[.C2]-[.E2]-[.F2]" table:style-name="ce87">
            <text:p>1,116,915,769<text:s/></text:p>
          </table:table-cell>
          <table:table-cell office:value-type="float" office:value="43502522984" table:style-name="ce86">
            <text:p><text:s/>43,502,522,984<text:s/></text:p>
          </table:table-cell>
          <table:table-cell office:value-type="float" office:value="11688089808" table:style-name="ce85">
            <text:p>11,688,089,808</text:p>
          </table:table-cell>
          <table:table-cell table:style-name="ce84"/>
          <table:table-cell table:number-columns-repeated="16377"/>
        </table:table-row>
        <table:table-row table:style-name="ro2">
          <table:table-cell office:value-type="string" table:style-name="ce83">
            <text:p>│</text:p>
          </table:table-cell>
          <table:table-cell table:style-name="ce81"/>
          <table:table-cell table:number-columns-repeated="4" table:style-name="ce80"/>
          <table:table-cell table:number-columns-repeated="16378" table:style-name="ce73"/>
        </table:table-row>
        <table:table-row table:style-name="ro2">
          <table:table-cell office:value-type="string" table:style-name="ce82">
            <text:p>109</text:p>
          </table:table-cell>
          <table:table-cell table:style-name="ce81"/>
          <table:table-cell table:number-columns-repeated="4" table:style-name="ce80"/>
          <table:table-cell table:number-columns-repeated="16378" table:style-name="ce73"/>
        </table:table-row>
        <table:table-row table:number-rows-repeated="12" table:style-name="ro2">
          <table:table-cell table:style-name="ce76"/>
          <table:table-cell table:style-name="ce75"/>
          <table:table-cell table:number-columns-repeated="4" table:style-name="ce74"/>
          <table:table-cell table:number-columns-repeated="16378" table:style-name="ce73"/>
        </table:table-row>
        <table:table-row table:number-rows-repeated="7" table:style-name="ro2">
          <table:table-cell table:style-name="ce76"/>
          <table:table-cell table:style-name="ce75"/>
          <table:table-cell table:number-columns-repeated="4" table:style-name="ce74"/>
          <table:table-cell table:number-columns-repeated="16378"/>
        </table:table-row>
        <table:table-row table:style-name="ro2">
          <table:table-cell table:style-name="ce79"/>
          <table:table-cell table:style-name="ce78"/>
          <table:table-cell table:number-columns-repeated="4" table:style-name="ce77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融資.$A$1:融資.$F$24" table:base-cell-address="融資.$A$1"/>
          <table:named-range table:name="Print_Titles" table:cell-range-address="融資.$A$1:融資.$IV$1" table:base-cell-address="融資.$A$1"/>
        </table:named-expressions>
      </table:table>
      <table:table table:name="歲入總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2" table:number-columns-repeated="4" table:default-cell-style-name="ce41"/>
        <table:table-column table:style-name="co13" table:default-cell-style-name="ce41"/>
        <table:table-column table:style-name="co12" table:number-columns-repeated="2" table:default-cell-style-name="ce41"/>
        <table:table-column table:style-name="co12" table:default-cell-style-name="ce42"/>
        <table:table-column table:style-name="co12" table:default-cell-style-name="ce41"/>
        <table:table-column table:style-name="co12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入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經資門併計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 計</text:p>
          </table:table-cell>
          <table:table-cell office:value-type="float" office:value="87931784" table:formula="of:=[.G9]+[.G10]+[.G11]+[.G12]+[.G13]+[.G14]+[.G15]+[.G16]+[.G17]+[.G18]" table:style-name="ce17">
            <text:p><text:s/>87,931,784<text:s/></text:p>
          </table:table-cell>
          <table:table-cell office:value-type="float" office:value="0" table:formula="of:=[.H9]+[.H10]+[.H11]+[.H12]+[.H13]+[.H14]+[.H15]+[.H16]+[.H17]+[.H18]" table:style-name="ce17">
            <text:p><text:s/>-<text:s/></text:p>
          </table:table-cell>
          <table:table-cell office:value-type="float" office:value="0" table:formula="of:=[.I9]+[.I10]+[.I11]+[.I12]+[.I13]+[.I14]+[.I15]+[.I16]+[.I17]+[.I18]" table:style-name="ce17">
            <text:p><text:s/>-<text:s/></text:p>
          </table:table-cell>
          <table:table-cell office:value-type="float" office:value="0" table:formula="of:=[.J9]+[.J10]+[.J11]+[.J12]+[.J13]+[.J14]+[.J15]+[.J16]+[.J17]+[.J18]" table:style-name="ce17">
            <text:p><text:s/>-<text:s/></text:p>
          </table:table-cell>
          <table:table-cell office:value-type="float" office:value="87931784" table:formula="of:=[.K9]+[.K10]+[.K11]+[.K12]+[.K13]+[.K14]+[.K15]+[.K16]+[.K17]+[.K18]" table:style-name="ce17">
            <text:p><text:s/>87,931,784<text:s/></text:p>
          </table:table-cell>
          <table:table-cell office:value-type="float" office:value="0" table:formula="of:=[.L9]+[.L10]+[.L11]+[.L12]+[.L13]+[.L14]+[.L15]+[.L16]+[.L17]+[.L18]" table:style-name="ce17">
            <text:p><text:s/>-<text:s/></text:p>
          </table:table-cell>
          <table:table-cell office:value-type="float" office:value="0" table:formula="of:=[.M9]+[.M10]+[.M11]+[.M12]+[.M13]+[.M14]+[.M15]+[.M16]+[.M17]+[.M18]" table:style-name="ce17">
            <text:p><text:s/>-<text:s/></text:p>
          </table:table-cell>
          <table:table-cell office:value-type="float" office:value="0" table:formula="of:=[.N9]+[.N10]+[.N11]+[.N12]+[.N13]+[.N14]+[.N15]+[.N16]+[.N17]+[.N18]" table:style-name="ce23">
            <text:p><text:s/>-<text:s/></text:p>
          </table:table-cell>
          <table:table-cell office:value-type="float" office:value="0" table:formula="of:=[.O9]+[.O10]+[.O11]+[.O12]+[.O13]+[.O14]+[.O15]+[.O16]+[.O17]+[.O18]" table:style-name="ce17">
            <text:p><text:s/>-<text:s/></text:p>
          </table:table-cell>
          <table:table-cell office:value-type="float" office:value="0" table:formula="of:=[.P9]+[.P10]+[.P11]+[.P12]+[.P13]+[.P14]+[.P15]+[.P16]+[.P17]+[.P18]" table:style-name="ce18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number-rows-repeated="2"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6"/>
          <table:table-cell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7">
            <text:p/>
          </table:table-cell>
          <table:table-cell table:number-columns-repeated="4" table:style-name="ce28"/>
          <table:table-cell table:style-name="ce29"/>
          <table:table-cell table:number-columns-repeated="9" table:style-name="ce30"/>
          <table:table-cell table:style-name="ce31"/>
          <table:table-cell table:number-columns-repeated="16368" table:style-name="ce32"/>
        </table:table-row>
        <table:table-row table:number-rows-repeated="2"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6"/>
          <table:table-cell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number-rows-repeated="6" table:style-name="ro8">
          <table:table-cell table:style-name="ce33"/>
          <table:table-cell table:number-columns-repeated="4" table:style-name="ce34"/>
          <table:table-cell table:style-name="ce35"/>
          <table:table-cell table:number-columns-repeated="7" table:style-name="ce36"/>
          <table:table-cell table:style-name="ce37"/>
          <table:table-cell table:style-name="ce36"/>
          <table:table-cell table:style-name="ce38"/>
          <table:table-cell table:number-columns-repeated="16368" table:style-name="ce19"/>
        </table:table-row>
        <table:table-row table:number-rows-repeated="2" table:style-name="ro8">
          <table:table-cell table:style-name="ce33"/>
          <table:table-cell table:number-columns-repeated="4" table:style-name="ce39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number-columns-repeated="16368" table:style-name="ce19"/>
        </table:table-row>
        <table:table-row table:style-name="ro8">
          <table:table-cell table:style-name="ce44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歲入總.$A$1:歲入總.$P$27" table:base-cell-address="歲入總.$A$1"/>
          <table:named-range table:name="Print_Titles" table:cell-range-address="歲入總.$A$1:歲入總.$IV$7" table:base-cell-address="歲入總.$A$1"/>
        </table:named-expressions>
      </table:table>
      <table:table table:name="歲入總經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2" table:number-columns-repeated="4" table:default-cell-style-name="ce41"/>
        <table:table-column table:style-name="co13" table:default-cell-style-name="ce41"/>
        <table:table-column table:style-name="co12" table:number-columns-repeated="2" table:default-cell-style-name="ce41"/>
        <table:table-column table:style-name="co12" table:default-cell-style-name="ce42"/>
        <table:table-column table:style-name="co12" table:default-cell-style-name="ce41"/>
        <table:table-column table:style-name="co12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入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經常門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 計</text:p>
          </table:table-cell>
          <table:table-cell office:value-type="float" office:value="87931784" table:formula="of:=[.G9]+[.G10]+[.G11]+[.G12]+[.G13]+[.G14]+[.G15]+[.G16]+[.G17]+[.G18]" table:style-name="ce17">
            <text:p><text:s/>87,931,784<text:s/></text:p>
          </table:table-cell>
          <table:table-cell office:value-type="float" office:value="0" table:formula="of:=[.H9]+[.H10]+[.H11]+[.H12]+[.H13]+[.H14]+[.H15]+[.H16]+[.H17]+[.H18]" table:style-name="ce17">
            <text:p><text:s/>-<text:s/></text:p>
          </table:table-cell>
          <table:table-cell office:value-type="float" office:value="0" table:formula="of:=[.I9]+[.I10]+[.I11]+[.I12]+[.I13]+[.I14]+[.I15]+[.I16]+[.I17]+[.I18]" table:style-name="ce17">
            <text:p><text:s/>-<text:s/></text:p>
          </table:table-cell>
          <table:table-cell office:value-type="float" office:value="0" table:formula="of:=[.J9]+[.J10]+[.J11]+[.J12]+[.J13]+[.J14]+[.J15]+[.J16]+[.J17]+[.J18]" table:style-name="ce17">
            <text:p><text:s/>-<text:s/></text:p>
          </table:table-cell>
          <table:table-cell office:value-type="float" office:value="87931784" table:formula="of:=[.K9]+[.K10]+[.K11]+[.K12]+[.K13]+[.K14]+[.K15]+[.K16]+[.K17]+[.K18]" table:style-name="ce17">
            <text:p><text:s/>87,931,784<text:s/></text:p>
          </table:table-cell>
          <table:table-cell office:value-type="float" office:value="0" table:formula="of:=[.L9]+[.L10]+[.L11]+[.L12]+[.L13]+[.L14]+[.L15]+[.L16]+[.L17]+[.L18]" table:style-name="ce17">
            <text:p><text:s/>-<text:s/></text:p>
          </table:table-cell>
          <table:table-cell office:value-type="float" office:value="0" table:formula="of:=[.M9]+[.M10]+[.M11]+[.M12]+[.M13]+[.M14]+[.M15]+[.M16]+[.M17]+[.M18]" table:style-name="ce17">
            <text:p><text:s/>-<text:s/></text:p>
          </table:table-cell>
          <table:table-cell office:value-type="float" office:value="0" table:formula="of:=[.N9]+[.N10]+[.N11]+[.N12]+[.N13]+[.N14]+[.N15]+[.N16]+[.N17]+[.N18]" table:style-name="ce23">
            <text:p><text:s/>-<text:s/></text:p>
          </table:table-cell>
          <table:table-cell office:value-type="float" office:value="0" table:formula="of:=[.O9]+[.O10]+[.O11]+[.O12]+[.O13]+[.O14]+[.O15]+[.O16]+[.O17]+[.O18]" table:style-name="ce17">
            <text:p><text:s/>-<text:s/></text:p>
          </table:table-cell>
          <table:table-cell office:value-type="float" office:value="0" table:formula="of:=[.P9]+[.P10]+[.P11]+[.P12]+[.P13]+[.P14]+[.P15]+[.P16]+[.P17]+[.P18]" table:style-name="ce18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float" office:value="1" table:style-name="ce28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number-rows-repeated="2"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6"/>
          <table:table-cell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7">
            <text:p/>
          </table:table-cell>
          <table:table-cell table:number-columns-repeated="4" table:style-name="ce28"/>
          <table:table-cell table:style-name="ce29"/>
          <table:table-cell table:number-columns-repeated="9" table:style-name="ce30"/>
          <table:table-cell table:style-name="ce31"/>
          <table:table-cell table:number-columns-repeated="16368" table:style-name="ce32"/>
        </table:table-row>
        <table:table-row table:number-rows-repeated="2"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7" table:style-name="ce23"/>
          <table:table-cell table:style-name="ce26"/>
          <table:table-cell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number-rows-repeated="6" table:style-name="ro8">
          <table:table-cell table:style-name="ce33"/>
          <table:table-cell table:number-columns-repeated="4" table:style-name="ce34"/>
          <table:table-cell table:style-name="ce35"/>
          <table:table-cell table:number-columns-repeated="7" table:style-name="ce36"/>
          <table:table-cell table:style-name="ce37"/>
          <table:table-cell table:style-name="ce36"/>
          <table:table-cell table:style-name="ce38"/>
          <table:table-cell table:number-columns-repeated="16368" table:style-name="ce19"/>
        </table:table-row>
        <table:table-row table:number-rows-repeated="2" table:style-name="ro8">
          <table:table-cell table:style-name="ce33"/>
          <table:table-cell table:number-columns-repeated="4" table:style-name="ce39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number-columns-repeated="16368" table:style-name="ce19"/>
        </table:table-row>
        <table:table-row table:style-name="ro8">
          <table:table-cell table:style-name="ce44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歲入總經.$A$1:歲入總經.$P$27" table:base-cell-address="歲入總經.$A$1"/>
          <table:named-range table:name="Print_Titles" table:cell-range-address="歲入總經.$A$1:歲入總經.$IV$7" table:base-cell-address="歲入總經.$A$1"/>
        </table:named-expressions>
      </table:table>
      <table:table table:name="歲入明細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2" table:number-columns-repeated="4" table:default-cell-style-name="ce41"/>
        <table:table-column table:style-name="co13" table:default-cell-style-name="ce41"/>
        <table:table-column table:style-name="co12" table:number-columns-repeated="2" table:default-cell-style-name="ce41"/>
        <table:table-column table:style-name="co12" table:default-cell-style-name="ce42"/>
        <table:table-column table:style-name="co12" table:default-cell-style-name="ce41"/>
        <table:table-column table:style-name="co12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入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經資門併計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收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 計</text:p>
          </table:table-cell>
          <table:table-cell office:value-type="float" office:value="87931784" table:formula="of:=[.G9]" table:style-name="ce17">
            <text:p><text:s/>87,931,784<text:s/></text:p>
          </table:table-cell>
          <table:table-cell office:value-type="float" office:value="0" table:formula="of:=[.H9]" table:style-name="ce17">
            <text:p><text:s/>-<text:s/></text:p>
          </table:table-cell>
          <table:table-cell office:value-type="float" office:value="0" table:formula="of:=[.I9]" table:style-name="ce17">
            <text:p><text:s/>-<text:s/></text:p>
          </table:table-cell>
          <table:table-cell office:value-type="float" office:value="0" table:formula="of:=[.J9]" table:style-name="ce17">
            <text:p><text:s/>-<text:s/></text:p>
          </table:table-cell>
          <table:table-cell office:value-type="float" office:value="87931784" table:formula="of:=[.K9]" table:style-name="ce17">
            <text:p><text:s/>87,931,784<text:s/></text:p>
          </table:table-cell>
          <table:table-cell office:value-type="float" office:value="0" table:formula="of:=[.L9]" table:style-name="ce17">
            <text:p><text:s/>-<text:s/></text:p>
          </table:table-cell>
          <table:table-cell office:value-type="float" office:value="0" table:formula="of:=[.M9]" table:style-name="ce17">
            <text:p><text:s/>-<text:s/></text:p>
          </table:table-cell>
          <table:table-cell office:value-type="float" office:value="0" table:formula="of:=[.N9]" table:style-name="ce17">
            <text:p><text:s/>-<text:s/></text:p>
          </table:table-cell>
          <table:table-cell office:value-type="float" office:value="0" table:formula="of:=[.O9]" table:style-name="ce17">
            <text:p><text:s/>-<text:s/></text:p>
          </table:table-cell>
          <table:table-cell office:value-type="float" office:value="0" table:formula="of:=[.P9]" table:style-name="ce18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財產收入</text:p>
          </table:table-cell>
          <table:table-cell office:value-type="float" office:value="87931784" table:formula="of:=[.G10]" table:style-name="ce23">
            <text:p><text:s/>87,931,784<text:s/></text:p>
          </table:table-cell>
          <table:table-cell office:value-type="float" office:value="0" table:formula="of:=[.H10]" table:style-name="ce23">
            <text:p><text:s/>-<text:s/></text:p>
          </table:table-cell>
          <table:table-cell office:value-type="float" office:value="0" table:formula="of:=[.I10]" table:style-name="ce23">
            <text:p><text:s/>-<text:s/></text:p>
          </table:table-cell>
          <table:table-cell office:value-type="float" office:value="0" table:formula="of:=[.J10]" table:style-name="ce23">
            <text:p><text:s/>-<text:s/></text:p>
          </table:table-cell>
          <table:table-cell office:value-type="float" office:value="87931784" table:formula="of:=[.K10]" table:style-name="ce23">
            <text:p><text:s/>87,931,784<text:s/></text:p>
          </table:table-cell>
          <table:table-cell office:value-type="float" office:value="0" table:formula="of:=[.L10]" table:style-name="ce23">
            <text:p><text:s/>-<text:s/></text:p>
          </table:table-cell>
          <table:table-cell office:value-type="float" office:value="0" table:formula="of:=[.M10]" table:style-name="ce23">
            <text:p><text:s/>-<text:s/></text:p>
          </table:table-cell>
          <table:table-cell office:value-type="float" office:value="0" table:formula="of:=[.N10]" table:style-name="ce23">
            <text:p><text:s/>-<text:s/></text:p>
          </table:table-cell>
          <table:table-cell office:value-type="float" office:value="0" table:formula="of:=[.O10]" table:style-name="ce23">
            <text:p><text:s/>-<text:s/></text:p>
          </table:table-cell>
          <table:table-cell office:value-type="float" office:value="0" table:formula="of:=[.P10]" table:style-name="ce24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string" table:style-name="ce28">
            <text:p/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營建署及所屬</text:p>
          </table:table-cell>
          <table:table-cell office:value-type="float" office:value="87931784" table:formula="of:=[.G11]+[.G14]+[.G17]" table:style-name="ce23">
            <text:p><text:s/>87,931,784<text:s/></text:p>
          </table:table-cell>
          <table:table-cell office:value-type="float" office:value="0" table:formula="of:=[.H11]+[.H14]+[.H17]" table:style-name="ce23">
            <text:p><text:s/>-<text:s/></text:p>
          </table:table-cell>
          <table:table-cell office:value-type="float" office:value="0" table:formula="of:=[.I11]+[.I14]+[.I17]" table:style-name="ce23">
            <text:p><text:s/>-<text:s/></text:p>
          </table:table-cell>
          <table:table-cell office:value-type="float" office:value="0" table:formula="of:=[.J11]+[.J14]+[.J17]" table:style-name="ce23">
            <text:p><text:s/>-<text:s/></text:p>
          </table:table-cell>
          <table:table-cell office:value-type="float" office:value="87931784" table:formula="of:=[.K11]+[.K14]+[.K17]" table:style-name="ce23">
            <text:p><text:s/>87,931,784<text:s/></text:p>
          </table:table-cell>
          <table:table-cell office:value-type="float" office:value="0" table:formula="of:=[.L11]+[.L14]+[.L17]" table:style-name="ce23">
            <text:p><text:s/>-<text:s/></text:p>
          </table:table-cell>
          <table:table-cell office:value-type="float" office:value="0" table:formula="of:=[.M11]+[.M14]+[.M17]" table:style-name="ce23">
            <text:p><text:s/>-<text:s/></text:p>
          </table:table-cell>
          <table:table-cell office:value-type="float" office:value="0" table:formula="of:=[.N11]+[.N14]+[.N17]" table:style-name="ce23">
            <text:p><text:s/>-<text:s/></text:p>
          </table:table-cell>
          <table:table-cell office:value-type="float" office:value="0" table:formula="of:=[.O11]+[.O14]+[.O17]" table:style-name="ce23">
            <text:p><text:s/>-<text:s/></text:p>
          </table:table-cell>
          <table:table-cell office:value-type="float" office:value="0" table:formula="of:=[.P11]+[.P14]+[.P17]" table:style-name="ce24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/>
          </table:table-cell>
          <table:table-cell office:value-type="string" table:style-name="ce29">
            <text:p>廢舊物資售價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931784" table:style-name="ce23">
            <text:p><text:s/>87,931,7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8" table:style-name="ce19"/>
        </table:table-row>
        <table:table-row table:number-rows-repeated="3"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number-rows-repeated="9" table:style-name="ro8">
          <table:table-cell office:value-type="string" table:style-name="ce25">
            <text:p/>
          </table:table-cell>
          <table:table-cell table:number-columns-repeated="4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number-rows-repeated="3"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1"/>
          <table:table-cell table:style-name="ce22"/>
          <table:table-cell table:number-columns-repeated="9" table:style-name="ce23"/>
          <table:table-cell table:style-name="ce24"/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table:number-columns-repeated="2" table:style-name="ce52"/>
          <table:table-cell table:style-name="ce53"/>
          <table:table-cell table:number-columns-repeated="9" table:style-name="ce54"/>
          <table:table-cell table:style-name="ce55"/>
          <table:table-cell table:number-columns-repeated="16368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歲入明細.$A$1:歲入明細.$P$27" table:base-cell-address="歲入明細.$A$1"/>
          <table:named-range table:name="Print_Titles" table:cell-range-address="歲入明細.$A$1:歲入明細.$IV$7" table:base-cell-address="歲入明細.$A$1"/>
        </table:named-expressions>
      </table:table>
      <table:table table:name="歲出總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4" table:default-cell-style-name="ce41"/>
        <table:table-column table:style-name="co15" table:default-cell-style-name="ce41"/>
        <table:table-column table:style-name="co12" table:number-columns-repeated="2" table:default-cell-style-name="ce41"/>
        <table:table-column table:style-name="co16" table:default-cell-style-name="ce41"/>
        <table:table-column table:style-name="co14" table:default-cell-style-name="ce41"/>
        <table:table-column table:style-name="co12" table:default-cell-style-name="ce41"/>
        <table:table-column table:style-name="co12" table:default-cell-style-name="ce42"/>
        <table:table-column table:style-name="co12" table:default-cell-style-name="ce41"/>
        <table:table-column table:style-name="co15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經資門併計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 計</text:p>
          </table:table-cell>
          <table:table-cell office:value-type="float" office:value="12303420666" table:formula="of:=[.G9]+[.G10]+[.G11]+[.G12]+[.G13]+[.G14]+[.G15]+[.G16]+[.G17]+[.G18]+[.G19]" table:style-name="ce56">
            <text:p><text:s/>12,303,420,666<text:s/></text:p>
          </table:table-cell>
          <table:table-cell office:value-type="float" office:value="37157375119" table:formula="of:=[.H9]+[.H10]+[.H11]+[.H12]+[.H13]+[.H14]+[.H15]+[.H16]+[.H17]+[.H18]+[.H19]" table:style-name="ce56">
            <text:p><text:s/>37,157,375,119<text:s/></text:p>
          </table:table-cell>
          <table:table-cell office:value-type="float" office:value="319163254" table:formula="of:=[.I9]+[.I10]+[.I11]+[.I12]+[.I13]+[.I14]+[.I15]+[.I16]+[.I17]+[.I18]+[.I19]" table:style-name="ce56">
            <text:p><text:s/>319,163,254<text:s/></text:p>
          </table:table-cell>
          <table:table-cell office:value-type="float" office:value="797752515" table:formula="of:=[.J9]+[.J10]+[.J11]+[.J12]+[.J13]+[.J14]+[.J15]+[.J16]+[.J17]+[.J18]+[.J19]" table:style-name="ce56">
            <text:p><text:s/>797,752,515<text:s/></text:p>
          </table:table-cell>
          <table:table-cell office:value-type="float" office:value="10542620880" table:formula="of:=[.K9]+[.K10]+[.K11]+[.K12]+[.K13]+[.K14]+[.K15]+[.K16]+[.K17]+[.K18]+[.K19]" table:style-name="ce56">
            <text:p><text:s/>10,542,620,880<text:s/></text:p>
          </table:table-cell>
          <table:table-cell office:value-type="float" office:value="23003349411" table:formula="of:=[.L9]+[.L10]+[.L11]+[.L12]+[.L13]+[.L14]+[.L15]+[.L16]+[.L17]+[.L18]+[.L19]" table:style-name="ce56">
            <text:p><text:s/>23,003,349,411<text:s/></text:p>
          </table:table-cell>
          <table:table-cell office:value-type="float" office:value="883395166" table:formula="of:=[.M9]+[.M10]+[.M11]+[.M12]+[.M13]+[.M14]+[.M15]+[.M16]+[.M17]+[.M18]+[.M19]" table:style-name="ce56">
            <text:p><text:s/>883,395,166<text:s/></text:p>
          </table:table-cell>
          <table:table-cell office:value-type="float" office:value="-883395166" table:formula="of:=[.N9]+[.N10]+[.N11]+[.N12]+[.N13]+[.N14]+[.N15]+[.N16]+[.N17]+[.N18]+[.N19]" table:style-name="ce60">
            <text:p>-883,395,166<text:s/></text:p>
          </table:table-cell>
          <table:table-cell office:value-type="float" office:value="2325031698" table:formula="of:=[.O9]+[.O10]+[.O11]+[.O12]+[.O13]+[.O14]+[.O15]+[.O16]+[.O17]+[.O18]+[.O19]" table:style-name="ce56">
            <text:p><text:s/>2,325,031,698<text:s/></text:p>
          </table:table-cell>
          <table:table-cell office:value-type="float" office:value="12472878027" table:formula="of:=[.P9]+[.P10]+[.P11]+[.P12]+[.P13]+[.P14]+[.P15]+[.P16]+[.P17]+[.P18]+[.P19]" table:style-name="ce57">
            <text:p><text:s/>12,472,878,027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院主管</text:p>
          </table:table-cell>
          <table:table-cell office:value-type="float" office:value="244352808" table:style-name="ce58">
            <text:p><text:s/>244,352,808<text:s/></text:p>
          </table:table-cell>
          <table:table-cell office:value-type="float" office:value="233449048" table:style-name="ce58">
            <text:p><text:s/>233,449,048<text:s/></text:p>
          </table:table-cell>
          <table:table-cell office:value-type="float" office:value="2372759" table:style-name="ce58">
            <text:p><text:s/>2,372,759<text:s/></text:p>
          </table:table-cell>
          <table:table-cell office:value-type="float" office:value="9473569" table:style-name="ce58">
            <text:p><text:s/>9,473,569<text:s/></text:p>
          </table:table-cell>
          <table:table-cell office:value-type="float" office:value="241980049" table:style-name="ce58">
            <text:p><text:s/>241,980,049<text:s/></text:p>
          </table:table-cell>
          <table:table-cell office:value-type="float" office:value="172050570" table:style-name="ce58">
            <text:p><text:s/>172,050,57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924909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3187074213" table:style-name="ce58">
            <text:p><text:s/>3,187,074,213<text:s/></text:p>
          </table:table-cell>
          <table:table-cell office:value-type="float" office:value="5980810465" table:style-name="ce58">
            <text:p><text:s/>5,980,810,465<text:s/></text:p>
          </table:table-cell>
          <table:table-cell office:value-type="float" office:value="65130366" table:style-name="ce58">
            <text:p><text:s/>65,130,366<text:s/></text:p>
          </table:table-cell>
          <table:table-cell office:value-type="float" office:value="234913807" table:style-name="ce58">
            <text:p><text:s/>234,913,807<text:s/></text:p>
          </table:table-cell>
          <table:table-cell office:value-type="float" office:value="2970538021" table:style-name="ce58">
            <text:p><text:s/>2,970,538,021<text:s/></text:p>
          </table:table-cell>
          <table:table-cell office:value-type="float" office:value="4100970358" table:style-name="ce58">
            <text:p><text:s/>4,100,970,358<text:s/></text:p>
          </table:table-cell>
          <table:table-cell office:value-type="float" office:value="321493758" table:style-name="ce58">
            <text:p><text:s/>321,493,758<text:s/></text:p>
          </table:table-cell>
          <table:table-cell office:value-type="float" office:value="-321493758" table:style-name="ce60">
            <text:p>-321,493,758<text:s/></text:p>
          </table:table-cell>
          <table:table-cell office:value-type="float" office:value="472899584" table:style-name="ce58">
            <text:p><text:s/>472,899,584<text:s/></text:p>
          </table:table-cell>
          <table:table-cell office:value-type="float" office:value="1323432542" table:style-name="ce59">
            <text:p><text:s/>1,323,432,542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主管</text:p>
          </table:table-cell>
          <table:table-cell office:value-type="float" office:value="95774512" table:style-name="ce58">
            <text:p><text:s/>95,774,512<text:s/></text:p>
          </table:table-cell>
          <table:table-cell office:value-type="float" office:value="4034704435" table:style-name="ce58">
            <text:p><text:s/>4,034,704,435<text:s/></text:p>
          </table:table-cell>
          <table:table-cell office:value-type="float" office:value="16565065" table:style-name="ce58">
            <text:p><text:s/>16,565,065<text:s/></text:p>
          </table:table-cell>
          <table:table-cell office:value-type="float" office:value="67458562" table:style-name="ce58">
            <text:p><text:s/>67,458,562<text:s/></text:p>
          </table:table-cell>
          <table:table-cell office:value-type="float" office:value="70709286" table:style-name="ce58">
            <text:p><text:s/>70,709,286<text:s/></text:p>
          </table:table-cell>
          <table:table-cell office:value-type="float" office:value="2249383270" table:style-name="ce58">
            <text:p><text:s/>2,249,383,270<text:s/></text:p>
          </table:table-cell>
          <table:table-cell office:value-type="float" office:value="172449925" table:style-name="ce58">
            <text:p><text:s/>172,449,925<text:s/></text:p>
          </table:table-cell>
          <table:table-cell office:value-type="float" office:value="-172449925" table:style-name="ce60">
            <text:p>-172,449,925<text:s/></text:p>
          </table:table-cell>
          <table:table-cell office:value-type="float" office:value="180950086" table:style-name="ce58">
            <text:p><text:s/>180,950,086<text:s/></text:p>
          </table:table-cell>
          <table:table-cell office:value-type="float" office:value="1545412678" table:style-name="ce59">
            <text:p><text:s/>1,545,412,67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主管</text:p>
          </table:table-cell>
          <table:table-cell office:value-type="float" office:value="6289941128" table:style-name="ce58">
            <text:p><text:s/>6,289,941,128<text:s/></text:p>
          </table:table-cell>
          <table:table-cell office:value-type="float" office:value="3777669825" table:style-name="ce58">
            <text:p><text:s/>3,777,669,825<text:s/></text:p>
          </table:table-cell>
          <table:table-cell office:value-type="float" office:value="192174287" table:style-name="ce58">
            <text:p><text:s/>192,174,287<text:s/></text:p>
          </table:table-cell>
          <table:table-cell office:value-type="float" office:value="89881298" table:style-name="ce58">
            <text:p><text:s/>89,881,298<text:s/></text:p>
          </table:table-cell>
          <table:table-cell office:value-type="float" office:value="5595429615" table:style-name="ce58">
            <text:p><text:s/>5,595,429,615<text:s/></text:p>
          </table:table-cell>
          <table:table-cell office:value-type="float" office:value="1829484665" table:style-name="ce58">
            <text:p><text:s/>1,829,484,665<text:s/></text:p>
          </table:table-cell>
          <table:table-cell office:value-type="float" office:value="364734418" table:style-name="ce58">
            <text:p><text:s/>364,734,418<text:s/></text:p>
          </table:table-cell>
          <table:table-cell office:value-type="float" office:value="-364734418" table:style-name="ce60">
            <text:p>-364,734,418<text:s/></text:p>
          </table:table-cell>
          <table:table-cell office:value-type="float" office:value="867071644" table:style-name="ce58">
            <text:p><text:s/>867,071,644<text:s/></text:p>
          </table:table-cell>
          <table:table-cell office:value-type="float" office:value="1493569444" table:style-name="ce59">
            <text:p><text:s/>1,493,569,44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主管</text:p>
          </table:table-cell>
          <table:table-cell office:value-type="float" office:value="341348" table:style-name="ce58">
            <text:p><text:s/>341,348<text:s/></text:p>
          </table:table-cell>
          <table:table-cell office:value-type="float" office:value="14658357212" table:style-name="ce58">
            <text:p><text:s/>14,658,357,2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092538" table:style-name="ce58">
            <text:p><text:s/>55,092,538<text:s/></text:p>
          </table:table-cell>
          <table:table-cell office:value-type="float" office:value="341348" table:style-name="ce58">
            <text:p><text:s/>341,348<text:s/></text:p>
          </table:table-cell>
          <table:table-cell office:value-type="float" office:value="10818040456" table:style-name="ce58">
            <text:p><text:s/>10,818,040,4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85224218" table:style-name="ce59">
            <text:p><text:s/>3,785,224,21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7">
            <text:p/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農業委員會主管</text:p>
          </table:table-cell>
          <table:table-cell office:value-type="float" office:value="198568437" table:style-name="ce61">
            <text:p><text:s/>198,568,437<text:s/></text:p>
          </table:table-cell>
          <table:table-cell office:value-type="float" office:value="306650630" table:style-name="ce61">
            <text:p><text:s/>306,650,630<text:s/></text:p>
          </table:table-cell>
          <table:table-cell office:value-type="float" office:value="719319" table:style-name="ce61">
            <text:p><text:s/>719,319<text:s/></text:p>
          </table:table-cell>
          <table:table-cell office:value-type="float" office:value="30275344" table:style-name="ce61">
            <text:p><text:s/>30,275,344<text:s/></text:p>
          </table:table-cell>
          <table:table-cell office:value-type="float" office:value="185324886" table:style-name="ce61">
            <text:p><text:s/>185,324,886<text:s/></text:p>
          </table:table-cell>
          <table:table-cell office:value-type="float" office:value="178520182" table:style-name="ce61">
            <text:p><text:s/>178,520,182<text:s/></text:p>
          </table:table-cell>
          <table:table-cell office:value-type="float" office:value="13886859" table:style-name="ce61">
            <text:p><text:s/>13,886,859<text:s/></text:p>
          </table:table-cell>
          <table:table-cell office:value-type="float" office:value="-13886859" table:style-name="ce60">
            <text:p>-13,886,859<text:s/></text:p>
          </table:table-cell>
          <table:table-cell office:value-type="float" office:value="26411091" table:style-name="ce61">
            <text:p><text:s/>26,411,091<text:s/></text:p>
          </table:table-cell>
          <table:table-cell office:value-type="float" office:value="83968245" table:style-name="ce62">
            <text:p><text:s/>83,968,245<text:s/></text:p>
          </table:table-cell>
          <table:table-cell table:number-columns-repeated="16368" table:style-name="ce63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衛生福利部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86917979" table:style-name="ce58">
            <text:p><text:s/>4,386,917,9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3678960" table:style-name="ce58">
            <text:p><text:s/>133,678,9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4562533" table:style-name="ce58">
            <text:p><text:s/>894,562,5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58676486" table:style-name="ce59">
            <text:p><text:s/>3,358,676,48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署主管</text:p>
          </table:table-cell>
          <table:table-cell office:value-type="float" office:value="2189321238" table:style-name="ce58">
            <text:p><text:s/>2,189,321,238<text:s/></text:p>
          </table:table-cell>
          <table:table-cell office:value-type="float" office:value="219616453" table:style-name="ce58">
            <text:p><text:s/>219,616,453<text:s/></text:p>
          </table:table-cell>
          <table:table-cell office:value-type="float" office:value="39981816" table:style-name="ce58">
            <text:p><text:s/>39,981,816<text:s/></text:p>
          </table:table-cell>
          <table:table-cell office:value-type="float" office:value="4228637" table:style-name="ce58">
            <text:p><text:s/>4,228,637<text:s/></text:p>
          </table:table-cell>
          <table:table-cell office:value-type="float" office:value="1385221968" table:style-name="ce58">
            <text:p><text:s/>1,385,221,968<text:s/></text:p>
          </table:table-cell>
          <table:table-cell office:value-type="float" office:value="198885075" table:style-name="ce58">
            <text:p><text:s/>198,885,0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64117454" table:style-name="ce58">
            <text:p><text:s/>764,117,454<text:s/></text:p>
          </table:table-cell>
          <table:table-cell office:value-type="float" office:value="16502741" table:style-name="ce59">
            <text:p><text:s/>16,502,74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部主管</text:p>
          </table:table-cell>
          <table:table-cell office:value-type="float" office:value="98046982" table:style-name="ce58">
            <text:p><text:s/>98,046,982<text:s/></text:p>
          </table:table-cell>
          <table:table-cell office:value-type="float" office:value="3352144495" table:style-name="ce58">
            <text:p><text:s/>3,352,144,495<text:s/></text:p>
          </table:table-cell>
          <table:table-cell office:value-type="float" office:value="2219642" table:style-name="ce58">
            <text:p><text:s/>2,219,642<text:s/></text:p>
          </table:table-cell>
          <table:table-cell office:value-type="float" office:value="150110869" table:style-name="ce58">
            <text:p><text:s/>150,110,869<text:s/></text:p>
          </table:table-cell>
          <table:table-cell office:value-type="float" office:value="93075707" table:style-name="ce58">
            <text:p><text:s/>93,075,707<text:s/></text:p>
          </table:table-cell>
          <table:table-cell office:value-type="float" office:value="2379871656" table:style-name="ce58">
            <text:p><text:s/>2,379,871,656<text:s/></text:p>
          </table:table-cell>
          <table:table-cell office:value-type="float" office:value="10830206" table:style-name="ce58">
            <text:p><text:s/>10,830,206<text:s/></text:p>
          </table:table-cell>
          <table:table-cell office:value-type="float" office:value="-10830206" table:style-name="ce60">
            <text:p>-10,830,206<text:s/></text:p>
          </table:table-cell>
          <table:table-cell office:value-type="float" office:value="13581839" table:style-name="ce58">
            <text:p><text:s/>13,581,839<text:s/></text:p>
          </table:table-cell>
          <table:table-cell office:value-type="float" office:value="811331764" table:style-name="ce59">
            <text:p><text:s/>811,331,76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技部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1752650" table:style-name="ce58">
            <text:p><text:s/>201,752,6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638931" table:style-name="ce58">
            <text:p><text:s/>22,638,93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6278719" table:style-name="ce58">
            <text:p><text:s/>176,278,7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35000" table:style-name="ce59">
            <text:p><text:s/>2,835,000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6" table:style-name="ce21">
            <text:p>16</text:p>
          </table:table-cell>
          <table:table-cell table:number-columns-repeated="3" table:style-name="ce34"/>
          <table:table-cell office:value-type="string" table:style-name="ce22">
            <text:p>國軍退除役官兵輔導委員會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01927" table:style-name="ce58">
            <text:p><text:s/>5,301,9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01927" table:style-name="ce58">
            <text:p><text:s/>5,301,9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number-rows-repeated="5" table:style-name="ro8">
          <table:table-cell table:style-name="ce33"/>
          <table:table-cell table:number-columns-repeated="4" table:style-name="ce34"/>
          <table:table-cell table:style-name="ce35"/>
          <table:table-cell table:number-columns-repeated="7" table:style-name="ce64"/>
          <table:table-cell table:style-name="ce65"/>
          <table:table-cell table:style-name="ce64"/>
          <table:table-cell table:style-name="ce66"/>
          <table:table-cell table:number-columns-repeated="16368" table:style-name="ce19"/>
        </table:table-row>
        <table:table-row table:number-rows-repeated="2" table:style-name="ro8">
          <table:table-cell table:style-name="ce33"/>
          <table:table-cell table:number-columns-repeated="4" table:style-name="ce39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number-columns-repeated="16368" table:style-name="ce19"/>
        </table:table-row>
        <table:table-row table:style-name="ro8">
          <table:table-cell table:style-name="ce44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歲出總.$A$1:歲出總.$P$27" table:base-cell-address="歲出總.$A$1"/>
          <table:named-range table:name="Print_Titles" table:cell-range-address="歲出總.$A$1:歲出總.$IV$7" table:base-cell-address="歲出總.$A$1"/>
        </table:named-expressions>
      </table:table>
      <table:table table:name="歲出經常門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4" table:default-cell-style-name="ce41"/>
        <table:table-column table:style-name="co15" table:default-cell-style-name="ce41"/>
        <table:table-column table:style-name="co12" table:number-columns-repeated="2" table:default-cell-style-name="ce41"/>
        <table:table-column table:style-name="co16" table:default-cell-style-name="ce41"/>
        <table:table-column table:style-name="co14" table:default-cell-style-name="ce41"/>
        <table:table-column table:style-name="co12" table:default-cell-style-name="ce41"/>
        <table:table-column table:style-name="co12" table:default-cell-style-name="ce42"/>
        <table:table-column table:style-name="co12" table:default-cell-style-name="ce41"/>
        <table:table-column table:style-name="co15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經常門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計</text:p>
          </table:table-cell>
          <table:table-cell office:value-type="float" office:value="456941246" table:formula="of:=[.G9]+[.G10]+[.G11]+[.G12]+[.G13]+[.G14]+[.G15]+[.G16]+[.G17]+[.G18]" table:style-name="ce56">
            <text:p><text:s/>456,941,246<text:s/></text:p>
          </table:table-cell>
          <table:table-cell office:value-type="float" office:value="1564911182" table:formula="of:=[.H9]+[.H10]+[.H11]+[.H12]+[.H13]+[.H14]+[.H15]+[.H16]+[.H17]+[.H18]" table:style-name="ce56">
            <text:p><text:s/>1,564,911,182<text:s/></text:p>
          </table:table-cell>
          <table:table-cell office:value-type="float" office:value="29324080" table:formula="of:=[.I9]+[.I10]+[.I11]+[.I12]+[.I13]+[.I14]+[.I15]+[.I16]+[.I17]+[.I18]" table:style-name="ce56">
            <text:p><text:s/>29,324,080<text:s/></text:p>
          </table:table-cell>
          <table:table-cell office:value-type="float" office:value="110342732" table:formula="of:=[.J9]+[.J10]+[.J11]+[.J12]+[.J13]+[.J14]+[.J15]+[.J16]+[.J17]+[.J18]" table:style-name="ce56">
            <text:p><text:s/>110,342,732<text:s/></text:p>
          </table:table-cell>
          <table:table-cell office:value-type="float" office:value="385323013" table:formula="of:=[.K9]+[.K10]+[.K11]+[.K12]+[.K13]+[.K14]+[.K15]+[.K16]+[.K17]+[.K18]" table:style-name="ce56">
            <text:p><text:s/>385,323,013<text:s/></text:p>
          </table:table-cell>
          <table:table-cell office:value-type="float" office:value="1141015205" table:formula="of:=[.L9]+[.L10]+[.L11]+[.L12]+[.L13]+[.L14]+[.L15]+[.L16]+[.L17]+[.L18]" table:style-name="ce56">
            <text:p><text:s/>1,141,015,205<text:s/></text:p>
          </table:table-cell>
          <table:table-cell office:value-type="float" office:value="18554740" table:formula="of:=[.M9]+[.M10]+[.M11]+[.M12]+[.M13]+[.M14]+[.M15]+[.M16]+[.M17]+[.M18]" table:style-name="ce56">
            <text:p><text:s/>18,554,740<text:s/></text:p>
          </table:table-cell>
          <table:table-cell office:value-type="float" office:value="-18554740" table:formula="of:=[.N9]+[.N10]+[.N11]+[.N12]+[.N13]+[.N14]+[.N15]+[.N16]+[.N17]+[.N18]" table:style-name="ce60">
            <text:p>-18,554,740<text:s/></text:p>
          </table:table-cell>
          <table:table-cell office:value-type="float" office:value="60848893" table:formula="of:=[.O9]+[.O10]+[.O11]+[.O12]+[.O13]+[.O14]+[.O15]+[.O16]+[.O17]+[.O18]" table:style-name="ce56">
            <text:p><text:s/>60,848,893<text:s/></text:p>
          </table:table-cell>
          <table:table-cell office:value-type="float" office:value="294998505" table:formula="of:=[.P9]+[.P10]+[.P11]+[.P12]+[.P13]+[.P14]+[.P15]+[.P16]+[.P17]+[.P18]" table:style-name="ce57">
            <text:p><text:s/>294,998,50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院主管</text:p>
          </table:table-cell>
          <table:table-cell office:value-type="float" office:value="76683317" table:style-name="ce58">
            <text:p><text:s/>76,683,317<text:s/></text:p>
          </table:table-cell>
          <table:table-cell office:value-type="float" office:value="17951525" table:style-name="ce58">
            <text:p><text:s/>17,951,525<text:s/></text:p>
          </table:table-cell>
          <table:table-cell office:value-type="float" office:value="879335" table:style-name="ce58">
            <text:p><text:s/>879,3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803982" table:style-name="ce58">
            <text:p><text:s/>75,803,982<text:s/></text:p>
          </table:table-cell>
          <table:table-cell office:value-type="float" office:value="17951525" table:style-name="ce58">
            <text:p><text:s/>17,951,5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23209970" table:style-name="ce58">
            <text:p><text:s/>23,209,970<text:s/></text:p>
          </table:table-cell>
          <table:table-cell office:value-type="float" office:value="194763591" table:style-name="ce58">
            <text:p><text:s/>194,763,591<text:s/></text:p>
          </table:table-cell>
          <table:table-cell office:value-type="float" office:value="834500" table:style-name="ce58">
            <text:p><text:s/>834,500<text:s/></text:p>
          </table:table-cell>
          <table:table-cell office:value-type="float" office:value="25137201" table:style-name="ce58">
            <text:p><text:s/>25,137,201<text:s/></text:p>
          </table:table-cell>
          <table:table-cell office:value-type="float" office:value="21690360" table:style-name="ce58">
            <text:p><text:s/>21,690,360<text:s/></text:p>
          </table:table-cell>
          <table:table-cell office:value-type="float" office:value="108609223" table:style-name="ce58">
            <text:p><text:s/>108,609,2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85110" table:style-name="ce58">
            <text:p><text:s/>685,110<text:s/></text:p>
          </table:table-cell>
          <table:table-cell office:value-type="float" office:value="61017167" table:style-name="ce59">
            <text:p><text:s/>61,017,167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主管</text:p>
          </table:table-cell>
          <table:table-cell office:value-type="float" office:value="3750000" table:style-name="ce58">
            <text:p><text:s/>3,750,000<text:s/></text:p>
          </table:table-cell>
          <table:table-cell office:value-type="float" office:value="31026728" table:style-name="ce58">
            <text:p><text:s/>31,026,728<text:s/></text:p>
          </table:table-cell>
          <table:table-cell office:value-type="float" office:value="408500" table:style-name="ce58">
            <text:p><text:s/>408,500<text:s/></text:p>
          </table:table-cell>
          <table:table-cell office:value-type="float" office:value="2610780" table:style-name="ce58">
            <text:p><text:s/>2,610,780<text:s/></text:p>
          </table:table-cell>
          <table:table-cell office:value-type="float" office:value="3341500" table:style-name="ce58">
            <text:p><text:s/>3,341,500<text:s/></text:p>
          </table:table-cell>
          <table:table-cell office:value-type="float" office:value="27515948" table:style-name="ce58">
            <text:p><text:s/>27,515,948<text:s/></text:p>
          </table:table-cell>
          <table:table-cell office:value-type="float" office:value="900000" table:style-name="ce58">
            <text:p><text:s/>900,000<text:s/></text:p>
          </table:table-cell>
          <table:table-cell office:value-type="float" office:value="-900000" table:style-name="ce60">
            <text:p>-900,000<text:s/></text:p>
          </table:table-cell>
          <table:table-cell office:value-type="float" office:value="900000" table:style-name="ce58">
            <text:p><text:s/>900,000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主管</text:p>
          </table:table-cell>
          <table:table-cell office:value-type="float" office:value="266173959" table:style-name="ce58">
            <text:p><text:s/>266,173,959<text:s/></text:p>
          </table:table-cell>
          <table:table-cell office:value-type="float" office:value="179448349" table:style-name="ce58">
            <text:p><text:s/>179,448,349<text:s/></text:p>
          </table:table-cell>
          <table:table-cell office:value-type="float" office:value="19103503" table:style-name="ce58">
            <text:p><text:s/>19,103,503<text:s/></text:p>
          </table:table-cell>
          <table:table-cell office:value-type="float" office:value="40285166" table:style-name="ce58">
            <text:p><text:s/>40,285,166<text:s/></text:p>
          </table:table-cell>
          <table:table-cell office:value-type="float" office:value="205461413" table:style-name="ce58">
            <text:p><text:s/>205,461,413<text:s/></text:p>
          </table:table-cell>
          <table:table-cell office:value-type="float" office:value="86294390" table:style-name="ce58">
            <text:p><text:s/>86,294,390<text:s/></text:p>
          </table:table-cell>
          <table:table-cell office:value-type="float" office:value="17489740" table:style-name="ce58">
            <text:p><text:s/>17,489,740<text:s/></text:p>
          </table:table-cell>
          <table:table-cell office:value-type="float" office:value="-17489740" table:style-name="ce60">
            <text:p>-17,489,740<text:s/></text:p>
          </table:table-cell>
          <table:table-cell office:value-type="float" office:value="59098783" table:style-name="ce58">
            <text:p><text:s/>59,098,783<text:s/></text:p>
          </table:table-cell>
          <table:table-cell office:value-type="float" office:value="35379053" table:style-name="ce59">
            <text:p><text:s/>35,379,053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00000" table:style-name="ce58">
            <text:p><text:s/>10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000000" table:style-name="ce58">
            <text:p><text:s/>10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0" table:style-name="ce28">
            <text:p>10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委員會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00000" table:style-name="ce58">
            <text:p><text:s/>3,3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752" table:style-name="ce58">
            <text:p><text:s/>5,7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94248" table:style-name="ce58">
            <text:p><text:s/>3,294,2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2" table:style-name="ce21">
            <text:p>12</text:p>
          </table:table-cell>
          <table:table-cell table:number-columns-repeated="3" table:style-name="ce34"/>
          <table:table-cell office:value-type="string" table:style-name="ce22">
            <text:p>環境保護署主管</text:p>
          </table:table-cell>
          <table:table-cell office:value-type="float" office:value="32350382" table:style-name="ce58">
            <text:p><text:s/>32,350,382<text:s/></text:p>
          </table:table-cell>
          <table:table-cell office:value-type="float" office:value="156321904" table:style-name="ce58">
            <text:p><text:s/>156,321,904<text:s/></text:p>
          </table:table-cell>
          <table:table-cell office:value-type="float" office:value="6163697" table:style-name="ce58">
            <text:p><text:s/>6,163,697<text:s/></text:p>
          </table:table-cell>
          <table:table-cell office:value-type="float" office:value="4228637" table:style-name="ce58">
            <text:p><text:s/>4,228,637<text:s/></text:p>
          </table:table-cell>
          <table:table-cell office:value-type="float" office:value="26186685" table:style-name="ce58">
            <text:p><text:s/>26,186,685<text:s/></text:p>
          </table:table-cell>
          <table:table-cell office:value-type="float" office:value="152093267" table:style-name="ce58">
            <text:p><text:s/>152,093,2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3" table:style-name="ce21">
            <text:p>13</text:p>
          </table:table-cell>
          <table:table-cell table:number-columns-repeated="3" table:style-name="ce34"/>
          <table:table-cell office:value-type="string" table:style-name="ce22">
            <text:p>文化部主管</text:p>
          </table:table-cell>
          <table:table-cell office:value-type="float" office:value="54773618" table:style-name="ce58">
            <text:p><text:s/>54,773,618<text:s/></text:p>
          </table:table-cell>
          <table:table-cell office:value-type="float" office:value="818508173" table:style-name="ce58">
            <text:p><text:s/>818,508,173<text:s/></text:p>
          </table:table-cell>
          <table:table-cell office:value-type="float" office:value="1934545" table:style-name="ce58">
            <text:p><text:s/>1,934,545<text:s/></text:p>
          </table:table-cell>
          <table:table-cell office:value-type="float" office:value="19162345" table:style-name="ce58">
            <text:p><text:s/>19,162,345<text:s/></text:p>
          </table:table-cell>
          <table:table-cell office:value-type="float" office:value="52839073" table:style-name="ce58">
            <text:p><text:s/>52,839,073<text:s/></text:p>
          </table:table-cell>
          <table:table-cell office:value-type="float" office:value="603413543" table:style-name="ce58">
            <text:p><text:s/>603,413,543<text:s/></text:p>
          </table:table-cell>
          <table:table-cell office:value-type="float" office:value="165000" table:style-name="ce58">
            <text:p><text:s/>165,000<text:s/></text:p>
          </table:table-cell>
          <table:table-cell office:value-type="float" office:value="-165000" table:style-name="ce60">
            <text:p>-165,000<text:s/></text:p>
          </table:table-cell>
          <table:table-cell office:value-type="float" office:value="165000" table:style-name="ce58">
            <text:p><text:s/>165,000<text:s/></text:p>
          </table:table-cell>
          <table:table-cell office:value-type="float" office:value="195767285" table:style-name="ce59">
            <text:p><text:s/>195,767,285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4" table:style-name="ce21">
            <text:p>14</text:p>
          </table:table-cell>
          <table:table-cell table:number-columns-repeated="3" table:style-name="ce34"/>
          <table:table-cell office:value-type="string" table:style-name="ce22">
            <text:p>科技部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1780912" table:style-name="ce58">
            <text:p><text:s/>151,780,9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912851" table:style-name="ce58">
            <text:p><text:s/>18,912,85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0033061" table:style-name="ce58">
            <text:p><text:s/>130,033,0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35000" table:style-name="ce59">
            <text:p><text:s/>2,835,000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6" table:style-name="ce21">
            <text:p>16</text:p>
          </table:table-cell>
          <table:table-cell table:number-columns-repeated="3" table:style-name="ce34"/>
          <table:table-cell office:value-type="string" table:style-name="ce22">
            <text:p>國軍退除役官兵輔導委員會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10000" table:style-name="ce58">
            <text:p><text:s/>1,81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10000" table:style-name="ce58">
            <text:p><text:s/>1,81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table:style-name="ce21"/>
          <table:table-cell table:number-columns-repeated="3" table:style-name="ce34"/>
          <table:table-cell table:style-name="ce35"/>
          <table:table-cell table:number-columns-repeated="7" table:style-name="ce64"/>
          <table:table-cell table:style-name="ce65"/>
          <table:table-cell table:style-name="ce64"/>
          <table:table-cell table:style-name="ce66"/>
          <table:table-cell table:number-columns-repeated="16368" table:style-name="ce19"/>
        </table:table-row>
        <table:table-row table:number-rows-repeated="3" table:style-name="ro8">
          <table:table-cell table:style-name="ce33"/>
          <table:table-cell table:number-columns-repeated="4" table:style-name="ce34"/>
          <table:table-cell table:style-name="ce35"/>
          <table:table-cell table:number-columns-repeated="7" table:style-name="ce64"/>
          <table:table-cell table:style-name="ce65"/>
          <table:table-cell table:style-name="ce64"/>
          <table:table-cell table:style-name="ce66"/>
          <table:table-cell table:number-columns-repeated="16368" table:style-name="ce19"/>
        </table:table-row>
        <table:table-row table:number-rows-repeated="4" table:style-name="ro8">
          <table:table-cell table:style-name="ce33"/>
          <table:table-cell table:number-columns-repeated="4" table:style-name="ce39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number-columns-repeated="16368" table:style-name="ce19"/>
        </table:table-row>
        <table:table-row table:style-name="ro8">
          <table:table-cell table:number-columns-repeated="2" table:style-name="ce44"/>
          <table:table-cell table:number-columns-repeated="3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歲出經常門.$A$1:歲出經常門.$P$27" table:base-cell-address="歲出經常門.$A$1"/>
          <table:named-range table:name="Print_Titles" table:cell-range-address="歲出經常門.$A$1:歲出經常門.$IV$7" table:base-cell-address="歲出經常門.$A$1"/>
        </table:named-expressions>
      </table:table>
      <table:table table:name="歲出資本門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4" table:default-cell-style-name="ce41"/>
        <table:table-column table:style-name="co15" table:default-cell-style-name="ce41"/>
        <table:table-column table:style-name="co12" table:number-columns-repeated="2" table:default-cell-style-name="ce41"/>
        <table:table-column table:style-name="co16" table:default-cell-style-name="ce41"/>
        <table:table-column table:style-name="co14" table:default-cell-style-name="ce41"/>
        <table:table-column table:style-name="co12" table:default-cell-style-name="ce41"/>
        <table:table-column table:style-name="co12" table:default-cell-style-name="ce42"/>
        <table:table-column table:style-name="co12" table:default-cell-style-name="ce41"/>
        <table:table-column table:style-name="co15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總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資本門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計</text:p>
          </table:table-cell>
          <table:table-cell office:value-type="float" office:value="11846479420" table:formula="of:=[.G9]+[.G10]+[.G11]+[.G12]+[.G13]+[.G14]+[.G15]+[.G16]+[.G17]+[.G18]+[.G19]" table:style-name="ce56">
            <text:p><text:s/>11,846,479,420<text:s/></text:p>
          </table:table-cell>
          <table:table-cell office:value-type="float" office:value="35592463937" table:formula="of:=[.H9]+[.H10]+[.H11]+[.H12]+[.H13]+[.H14]+[.H15]+[.H16]+[.H17]+[.H18]+[.H19]" table:style-name="ce56">
            <text:p><text:s/>35,592,463,937<text:s/></text:p>
          </table:table-cell>
          <table:table-cell office:value-type="float" office:value="289839174" table:formula="of:=[.I9]+[.I10]+[.I11]+[.I12]+[.I13]+[.I14]+[.I15]+[.I16]+[.I17]+[.I18]+[.I19]" table:style-name="ce56">
            <text:p><text:s/>289,839,174<text:s/></text:p>
          </table:table-cell>
          <table:table-cell office:value-type="float" office:value="687409783" table:formula="of:=[.J9]+[.J10]+[.J11]+[.J12]+[.J13]+[.J14]+[.J15]+[.J16]+[.J17]+[.J18]+[.J19]" table:style-name="ce56">
            <text:p><text:s/>687,409,783<text:s/></text:p>
          </table:table-cell>
          <table:table-cell office:value-type="float" office:value="10157297867" table:formula="of:=[.K9]+[.K10]+[.K11]+[.K12]+[.K13]+[.K14]+[.K15]+[.K16]+[.K17]+[.K18]+[.K19]" table:style-name="ce56">
            <text:p><text:s/>10,157,297,867<text:s/></text:p>
          </table:table-cell>
          <table:table-cell office:value-type="float" office:value="21862334206" table:formula="of:=[.L9]+[.L10]+[.L11]+[.L12]+[.L13]+[.L14]+[.L15]+[.L16]+[.L17]+[.L18]+[.L19]" table:style-name="ce56">
            <text:p><text:s/>21,862,334,206<text:s/></text:p>
          </table:table-cell>
          <table:table-cell office:value-type="float" office:value="864840426" table:formula="of:=[.M9]+[.M10]+[.M11]+[.M12]+[.M13]+[.M14]+[.M15]+[.M16]+[.M17]+[.M18]+[.M19]" table:style-name="ce56">
            <text:p><text:s/>864,840,426<text:s/></text:p>
          </table:table-cell>
          <table:table-cell office:value-type="float" office:value="-864840426" table:formula="of:=[.N9]+[.N10]+[.N11]+[.N12]+[.N13]+[.N14]+[.N15]+[.N16]+[.N17]+[.N18]+[.N19]" table:style-name="ce60">
            <text:p>-864,840,426<text:s/></text:p>
          </table:table-cell>
          <table:table-cell office:value-type="float" office:value="2264182805" table:formula="of:=[.O9]+[.O10]+[.O11]+[.O12]+[.O13]+[.O14]+[.O15]+[.O16]+[.O17]+[.O18]+[.O19]" table:style-name="ce56">
            <text:p><text:s/>2,264,182,805<text:s/></text:p>
          </table:table-cell>
          <table:table-cell office:value-type="float" office:value="12177879522" table:formula="of:=[.P9]+[.P10]+[.P11]+[.P12]+[.P13]+[.P14]+[.P15]+[.P16]+[.P17]+[.P18]+[.P19]" table:style-name="ce57">
            <text:p><text:s/>12,177,879,522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院主管</text:p>
          </table:table-cell>
          <table:table-cell office:value-type="float" office:value="167669491" table:style-name="ce58">
            <text:p><text:s/>167,669,491<text:s/></text:p>
          </table:table-cell>
          <table:table-cell office:value-type="float" office:value="215497523" table:style-name="ce58">
            <text:p><text:s/>215,497,523<text:s/></text:p>
          </table:table-cell>
          <table:table-cell office:value-type="float" office:value="1493424" table:style-name="ce58">
            <text:p><text:s/>1,493,424<text:s/></text:p>
          </table:table-cell>
          <table:table-cell office:value-type="float" office:value="9473569" table:style-name="ce58">
            <text:p><text:s/>9,473,569<text:s/></text:p>
          </table:table-cell>
          <table:table-cell office:value-type="float" office:value="166176067" table:style-name="ce58">
            <text:p><text:s/>166,176,067<text:s/></text:p>
          </table:table-cell>
          <table:table-cell office:value-type="float" office:value="154099045" table:style-name="ce58">
            <text:p><text:s/>154,099,0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924909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3163864243" table:style-name="ce58">
            <text:p><text:s/>3,163,864,243<text:s/></text:p>
          </table:table-cell>
          <table:table-cell office:value-type="float" office:value="5786046874" table:style-name="ce58">
            <text:p><text:s/>5,786,046,874<text:s/></text:p>
          </table:table-cell>
          <table:table-cell office:value-type="float" office:value="64295866" table:style-name="ce58">
            <text:p><text:s/>64,295,866<text:s/></text:p>
          </table:table-cell>
          <table:table-cell office:value-type="float" office:value="209776606" table:style-name="ce58">
            <text:p><text:s/>209,776,606<text:s/></text:p>
          </table:table-cell>
          <table:table-cell office:value-type="float" office:value="2948847661" table:style-name="ce58">
            <text:p><text:s/>2,948,847,661<text:s/></text:p>
          </table:table-cell>
          <table:table-cell office:value-type="float" office:value="3992361135" table:style-name="ce58">
            <text:p><text:s/>3,992,361,135<text:s/></text:p>
          </table:table-cell>
          <table:table-cell office:value-type="float" office:value="321493758" table:style-name="ce58">
            <text:p><text:s/>321,493,758<text:s/></text:p>
          </table:table-cell>
          <table:table-cell office:value-type="float" office:value="-321493758" table:style-name="ce60">
            <text:p>-321,493,758<text:s/></text:p>
          </table:table-cell>
          <table:table-cell office:value-type="float" office:value="472214474" table:style-name="ce58">
            <text:p><text:s/>472,214,474<text:s/></text:p>
          </table:table-cell>
          <table:table-cell office:value-type="float" office:value="1262415375" table:style-name="ce59">
            <text:p><text:s/>1,262,415,37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主管</text:p>
          </table:table-cell>
          <table:table-cell office:value-type="float" office:value="92024512" table:style-name="ce58">
            <text:p><text:s/>92,024,512<text:s/></text:p>
          </table:table-cell>
          <table:table-cell office:value-type="float" office:value="4003677707" table:style-name="ce58">
            <text:p><text:s/>4,003,677,707<text:s/></text:p>
          </table:table-cell>
          <table:table-cell office:value-type="float" office:value="16156565" table:style-name="ce58">
            <text:p><text:s/>16,156,565<text:s/></text:p>
          </table:table-cell>
          <table:table-cell office:value-type="float" office:value="64847782" table:style-name="ce58">
            <text:p><text:s/>64,847,782<text:s/></text:p>
          </table:table-cell>
          <table:table-cell office:value-type="float" office:value="67367786" table:style-name="ce58">
            <text:p><text:s/>67,367,786<text:s/></text:p>
          </table:table-cell>
          <table:table-cell office:value-type="float" office:value="2221867322" table:style-name="ce58">
            <text:p><text:s/>2,221,867,322<text:s/></text:p>
          </table:table-cell>
          <table:table-cell office:value-type="float" office:value="171549925" table:style-name="ce58">
            <text:p><text:s/>171,549,925<text:s/></text:p>
          </table:table-cell>
          <table:table-cell office:value-type="float" office:value="-171549925" table:style-name="ce60">
            <text:p>-171,549,925<text:s/></text:p>
          </table:table-cell>
          <table:table-cell office:value-type="float" office:value="180050086" table:style-name="ce58">
            <text:p><text:s/>180,050,086<text:s/></text:p>
          </table:table-cell>
          <table:table-cell office:value-type="float" office:value="1545412678" table:style-name="ce59">
            <text:p><text:s/>1,545,412,67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主管</text:p>
          </table:table-cell>
          <table:table-cell office:value-type="float" office:value="6023767169" table:style-name="ce58">
            <text:p><text:s/>6,023,767,169<text:s/></text:p>
          </table:table-cell>
          <table:table-cell office:value-type="float" office:value="3598221476" table:style-name="ce58">
            <text:p><text:s/>3,598,221,476<text:s/></text:p>
          </table:table-cell>
          <table:table-cell office:value-type="float" office:value="173070784" table:style-name="ce58">
            <text:p><text:s/>173,070,784<text:s/></text:p>
          </table:table-cell>
          <table:table-cell office:value-type="float" office:value="49596132" table:style-name="ce58">
            <text:p><text:s/>49,596,132<text:s/></text:p>
          </table:table-cell>
          <table:table-cell office:value-type="float" office:value="5389968202" table:style-name="ce58">
            <text:p><text:s/>5,389,968,202<text:s/></text:p>
          </table:table-cell>
          <table:table-cell office:value-type="float" office:value="1743190275" table:style-name="ce58">
            <text:p><text:s/>1,743,190,275<text:s/></text:p>
          </table:table-cell>
          <table:table-cell office:value-type="float" office:value="347244678" table:style-name="ce58">
            <text:p><text:s/>347,244,678<text:s/></text:p>
          </table:table-cell>
          <table:table-cell office:value-type="float" office:value="-347244678" table:style-name="ce60">
            <text:p>-347,244,678<text:s/></text:p>
          </table:table-cell>
          <table:table-cell office:value-type="float" office:value="807972861" table:style-name="ce58">
            <text:p><text:s/>807,972,861<text:s/></text:p>
          </table:table-cell>
          <table:table-cell office:value-type="float" office:value="1458190391" table:style-name="ce59">
            <text:p><text:s/>1,458,190,39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主管</text:p>
          </table:table-cell>
          <table:table-cell office:value-type="float" office:value="341348" table:style-name="ce58">
            <text:p><text:s/>341,348<text:s/></text:p>
          </table:table-cell>
          <table:table-cell office:value-type="float" office:value="14648357212" table:style-name="ce58">
            <text:p><text:s/>14,648,357,2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092538" table:style-name="ce58">
            <text:p><text:s/>55,092,538<text:s/></text:p>
          </table:table-cell>
          <table:table-cell office:value-type="float" office:value="341348" table:style-name="ce58">
            <text:p><text:s/>341,348<text:s/></text:p>
          </table:table-cell>
          <table:table-cell office:value-type="float" office:value="10808040456" table:style-name="ce58">
            <text:p><text:s/>10,808,040,4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85224218" table:style-name="ce59">
            <text:p><text:s/>3,785,224,21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7">
            <text:p/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農業委員會主管</text:p>
          </table:table-cell>
          <table:table-cell office:value-type="float" office:value="198568437" table:style-name="ce61">
            <text:p><text:s/>198,568,437<text:s/></text:p>
          </table:table-cell>
          <table:table-cell office:value-type="float" office:value="303350630" table:style-name="ce61">
            <text:p><text:s/>303,350,630<text:s/></text:p>
          </table:table-cell>
          <table:table-cell office:value-type="float" office:value="719319" table:style-name="ce61">
            <text:p><text:s/>719,319<text:s/></text:p>
          </table:table-cell>
          <table:table-cell office:value-type="float" office:value="30269592" table:style-name="ce61">
            <text:p><text:s/>30,269,592<text:s/></text:p>
          </table:table-cell>
          <table:table-cell office:value-type="float" office:value="185324886" table:style-name="ce61">
            <text:p><text:s/>185,324,886<text:s/></text:p>
          </table:table-cell>
          <table:table-cell office:value-type="float" office:value="175225934" table:style-name="ce61">
            <text:p><text:s/>175,225,934<text:s/></text:p>
          </table:table-cell>
          <table:table-cell office:value-type="float" office:value="13886859" table:style-name="ce61">
            <text:p><text:s/>13,886,859<text:s/></text:p>
          </table:table-cell>
          <table:table-cell office:value-type="float" office:value="-13886859" table:style-name="ce60">
            <text:p>-13,886,859<text:s/></text:p>
          </table:table-cell>
          <table:table-cell office:value-type="float" office:value="26411091" table:style-name="ce61">
            <text:p><text:s/>26,411,091<text:s/></text:p>
          </table:table-cell>
          <table:table-cell office:value-type="float" office:value="83968245" table:style-name="ce62">
            <text:p><text:s/>83,968,245<text:s/></text:p>
          </table:table-cell>
          <table:table-cell table:number-columns-repeated="16368" table:style-name="ce63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1" table:style-name="ce21">
            <text:p>1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衛生福利部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86917979" table:style-name="ce58">
            <text:p><text:s/>4,386,917,97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3678960" table:style-name="ce58">
            <text:p><text:s/>133,678,9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94562533" table:style-name="ce58">
            <text:p><text:s/>894,562,5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58676486" table:style-name="ce59">
            <text:p><text:s/>3,358,676,48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署主管</text:p>
          </table:table-cell>
          <table:table-cell office:value-type="float" office:value="2156970856" table:style-name="ce58">
            <text:p><text:s/>2,156,970,856<text:s/></text:p>
          </table:table-cell>
          <table:table-cell office:value-type="float" office:value="63294549" table:style-name="ce58">
            <text:p><text:s/>63,294,549<text:s/></text:p>
          </table:table-cell>
          <table:table-cell office:value-type="float" office:value="33818119" table:style-name="ce58">
            <text:p><text:s/>33,818,1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59035283" table:style-name="ce58">
            <text:p><text:s/>1,359,035,283<text:s/></text:p>
          </table:table-cell>
          <table:table-cell office:value-type="float" office:value="46791808" table:style-name="ce58">
            <text:p><text:s/>46,791,80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64117454" table:style-name="ce58">
            <text:p><text:s/>764,117,454<text:s/></text:p>
          </table:table-cell>
          <table:table-cell office:value-type="float" office:value="16502741" table:style-name="ce59">
            <text:p><text:s/>16,502,74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部主管</text:p>
          </table:table-cell>
          <table:table-cell office:value-type="float" office:value="43273364" table:style-name="ce58">
            <text:p><text:s/>43,273,364<text:s/></text:p>
          </table:table-cell>
          <table:table-cell office:value-type="float" office:value="2533636322" table:style-name="ce58">
            <text:p><text:s/>2,533,636,322<text:s/></text:p>
          </table:table-cell>
          <table:table-cell office:value-type="float" office:value="285097" table:style-name="ce58">
            <text:p><text:s/>285,097<text:s/></text:p>
          </table:table-cell>
          <table:table-cell office:value-type="float" office:value="130948524" table:style-name="ce58">
            <text:p><text:s/>130,948,524<text:s/></text:p>
          </table:table-cell>
          <table:table-cell office:value-type="float" office:value="40236634" table:style-name="ce58">
            <text:p><text:s/>40,236,634<text:s/></text:p>
          </table:table-cell>
          <table:table-cell office:value-type="float" office:value="1776458113" table:style-name="ce58">
            <text:p><text:s/>1,776,458,113<text:s/></text:p>
          </table:table-cell>
          <table:table-cell office:value-type="float" office:value="10665206" table:style-name="ce58">
            <text:p><text:s/>10,665,206<text:s/></text:p>
          </table:table-cell>
          <table:table-cell office:value-type="float" office:value="-10665206" table:style-name="ce60">
            <text:p>-10,665,206<text:s/></text:p>
          </table:table-cell>
          <table:table-cell office:value-type="float" office:value="13416839" table:style-name="ce58">
            <text:p><text:s/>13,416,839<text:s/></text:p>
          </table:table-cell>
          <table:table-cell office:value-type="float" office:value="615564479" table:style-name="ce59">
            <text:p><text:s/>615,564,479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4" table:style-name="ce21">
            <text:p>14</text:p>
          </table:table-cell>
          <table:table-cell table:number-columns-repeated="3" table:style-name="ce34"/>
          <table:table-cell office:value-type="string" table:style-name="ce22">
            <text:p>科技部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971738" table:style-name="ce58">
            <text:p><text:s/>49,971,73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726080" table:style-name="ce58">
            <text:p><text:s/>3,726,0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245658" table:style-name="ce58">
            <text:p><text:s/>46,245,6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33"/>
          <table:table-cell office:value-type="float" office:value="16" table:style-name="ce21">
            <text:p>16</text:p>
          </table:table-cell>
          <table:table-cell table:number-columns-repeated="3" table:style-name="ce34"/>
          <table:table-cell office:value-type="string" table:style-name="ce22">
            <text:p>國軍退除役官兵輔導委員會主管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91927" table:style-name="ce58">
            <text:p><text:s/>3,491,9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91927" table:style-name="ce58">
            <text:p><text:s/>3,491,9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number-rows-repeated="5" table:style-name="ro8">
          <table:table-cell table:style-name="ce33"/>
          <table:table-cell table:number-columns-repeated="4" table:style-name="ce34"/>
          <table:table-cell table:style-name="ce35"/>
          <table:table-cell table:number-columns-repeated="7" table:style-name="ce64"/>
          <table:table-cell table:style-name="ce65"/>
          <table:table-cell table:style-name="ce64"/>
          <table:table-cell table:style-name="ce66"/>
          <table:table-cell table:number-columns-repeated="16368" table:style-name="ce19"/>
        </table:table-row>
        <table:table-row table:number-rows-repeated="2" table:style-name="ro8">
          <table:table-cell table:style-name="ce33"/>
          <table:table-cell table:number-columns-repeated="4" table:style-name="ce39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style-name="ce43"/>
          <table:table-cell table:number-columns-repeated="16368" table:style-name="ce19"/>
        </table:table-row>
        <table:table-row table:style-name="ro8">
          <table:table-cell table:style-name="ce44"/>
          <table:table-cell table:number-columns-repeated="4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 table:style-name="ce19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歲出資本門.$A$1:歲出資本門.$P$27" table:base-cell-address="歲出資本門.$A$1"/>
          <table:named-range table:name="Print_Titles" table:cell-range-address="歲出資本門.$A$1:歲出資本門.$IV$7" table:base-cell-address="歲出資本門.$A$1"/>
        </table:named-expressions>
      </table:table>
      <table:table table:name="歲出明細" table:style-name="ta2">
        <table:table-column table:style-name="co8" table:default-cell-style-name="ce33"/>
        <table:table-column table:style-name="co9" table:default-cell-style-name="ce33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1" table:default-cell-style-name="ce40"/>
        <table:table-column table:style-name="co14" table:default-cell-style-name="ce41"/>
        <table:table-column table:style-name="co15" table:default-cell-style-name="ce41"/>
        <table:table-column table:style-name="co12" table:number-columns-repeated="2" table:default-cell-style-name="ce41"/>
        <table:table-column table:style-name="co16" table:default-cell-style-name="ce41"/>
        <table:table-column table:style-name="co14" table:default-cell-style-name="ce41"/>
        <table:table-column table:style-name="co12" table:default-cell-style-name="ce41"/>
        <table:table-column table:style-name="co12" table:default-cell-style-name="ce42"/>
        <table:table-column table:style-name="co12" table:default-cell-style-name="ce41"/>
        <table:table-column table:style-name="co15" table:default-cell-style-name="ce43"/>
        <table:table-column table:style-name="co7" table:default-cell-style-name="ce19"/>
        <table:table-column table:style-name="co7" table:number-columns-repeated="16367" table:default-cell-style-name="ce50"/>
        <table:table-row table:style-name="ro4">
          <table:table-cell table:number-columns-repeated="5" table:style-name="ce1"/>
          <table:table-cell table:style-name="ce2"/>
          <table:table-cell office:value-type="string" table:number-columns-spanned="4" table:number-rows-spanned="1" table:style-name="ce95">
            <text:p>中央政府</text:p>
          </table:table-cell>
          <table:covered-table-cell table:number-columns-repeated="3"/>
          <table:table-cell office:value-type="string" table:number-columns-spanned="3" table:number-rows-spanned="1" table:style-name="ce97">
            <text:p>總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5"/>
          <table:table-cell table:number-columns-repeated="16367" table:style-name="ce6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中央政府前瞻基礎建設</text:p>
          </table:table-cell>
          <table:covered-table-cell table:number-columns-repeated="3"/>
          <table:table-cell office:value-type="string" table:number-columns-spanned="3" table:number-rows-spanned="1" table:style-name="ce100">
            <text:p>計畫第2期特別決算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5">
          <table:table-cell table:number-columns-repeated="5" table:style-name="ce7"/>
          <table:table-cell table:style-name="ce2"/>
          <table:table-cell office:value-type="string" table:number-columns-spanned="4" table:number-rows-spanned="1" table:style-name="ce98">
            <text:p>以前年度歲出保留</text:p>
          </table:table-cell>
          <table:covered-table-cell table:number-columns-repeated="3"/>
          <table:table-cell office:value-type="string" table:number-columns-spanned="2" table:number-rows-spanned="1" table:style-name="ce100">
            <text:p>轉入數決算表</text:p>
          </table:table-cell>
          <table:covered-table-cell/>
          <table:table-cell table:style-name="ce4"/>
          <table:table-cell table:style-name="ce3"/>
          <table:table-cell table:number-columns-repeated="2" table:style-name="ce4"/>
          <table:table-cell table:style-name="ce8"/>
          <table:table-cell table:number-columns-repeated="16367" table:style-name="ce9"/>
        </table:table-row>
        <table:table-row table:style-name="ro6">
          <table:table-cell office:value-type="string" table:number-columns-spanned="5" table:number-rows-spanned="1" table:style-name="ce101">
            <text:p>經資門併計</text:p>
          </table:table-cell>
          <table:covered-table-cell table:number-columns-repeated="4"/>
          <table:table-cell table:style-name="ce10"/>
          <table:table-cell table:number-columns-repeated="2" table:style-name="ce4"/>
          <table:table-cell office:value-type="string" table:number-columns-spanned="2" table:number-rows-spanned="1" table:style-name="ce102">
            <text:p>中華民國</text:p>
          </table:table-cell>
          <table:covered-table-cell/>
          <table:table-cell office:value-type="string" table:number-columns-spanned="2" table:number-rows-spanned="1" table:style-name="ce104">
            <text:p>110年度</text:p>
          </table:table-cell>
          <table:covered-table-cell/>
          <table:table-cell table:style-name="ce4"/>
          <table:table-cell table:style-name="ce3"/>
          <table:table-cell office:value-type="string" table:number-columns-spanned="2" table:number-rows-spanned="1" table:style-name="ce102">
            <text:p>單位：新臺幣元</text:p>
          </table:table-cell>
          <table:covered-table-cell/>
          <table:table-cell table:style-name="ce11"/>
          <table:table-cell table:number-columns-repeated="16367" table:style-name="ce12"/>
        </table:table-row>
        <table:table-row table:style-name="ro3">
          <table:table-cell office:value-type="string" table:number-columns-spanned="1" table:number-rows-spanned="3" table:style-name="ce122">
            <text:p>年度別</text:p>
          </table:table-cell>
          <table:table-cell office:value-type="string" table:number-columns-spanned="5" table:number-rows-spanned="1" table:style-name="ce123">
            <text:p>科 <text:s text:c="14"/>目</text:p>
          </table:table-cell>
          <table:covered-table-cell table:number-columns-repeated="4"/>
          <table:table-cell office:value-type="string" table:number-columns-spanned="2" table:number-rows-spanned="1" table:style-name="ce124">
            <text:p>以前年度轉入數</text:p>
          </table:table-cell>
          <table:covered-table-cell/>
          <table:table-cell office:value-type="string" table:number-columns-spanned="2" table:number-rows-spanned="1" table:style-name="ce124">
            <text:p>本年度減免(註銷)數</text:p>
          </table:table-cell>
          <table:covered-table-cell/>
          <table:table-cell office:value-type="string" table:number-columns-spanned="2" table:number-rows-spanned="1" table:style-name="ce124">
            <text:p>本年度實現數</text:p>
          </table:table-cell>
          <table:covered-table-cell/>
          <table:table-cell office:value-type="string" table:number-columns-spanned="2" table:number-rows-spanned="1" table:style-name="ce124">
            <text:p>本年度調整數</text:p>
          </table:table-cell>
          <table:covered-table-cell/>
          <table:table-cell office:value-type="string" table:number-columns-spanned="2" table:number-rows-spanned="1" table:style-name="ce110">
            <text:p>本年度未結清數</text:p>
          </table:table-cell>
          <table:covered-table-cell/>
          <table:table-cell table:style-name="ce13"/>
          <table:table-cell table:number-columns-repeated="16367" table:style-name="ce14"/>
        </table:table-row>
        <table:table-row table:style-name="ro7">
          <table:covered-table-cell/>
          <table:table-cell office:value-type="string" table:number-columns-spanned="1" table:number-rows-spanned="2" table:style-name="ce116">
            <text:p>款</text:p>
          </table:table-cell>
          <table:table-cell office:value-type="string" table:number-columns-spanned="1" table:number-rows-spanned="2" table:style-name="ce116">
            <text:p>項</text:p>
          </table:table-cell>
          <table:table-cell office:value-type="string" table:number-columns-spanned="1" table:number-rows-spanned="2" table:style-name="ce116">
            <text:p>目</text:p>
          </table:table-cell>
          <table:table-cell office:value-type="string" table:number-columns-spanned="1" table:number-rows-spanned="2" table:style-name="ce116">
            <text:p>節</text:p>
          </table:table-cell>
          <table:table-cell office:value-type="string" table:number-columns-spanned="1" table:number-rows-spanned="2" table:style-name="ce120">
            <text:p>名稱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0">
            <text:p>保留數</text:p>
          </table:table-cell>
          <table:table-cell office:value-type="string" table:number-columns-spanned="1" table:number-rows-spanned="2" table:style-name="ce120">
            <text:p>應付數</text:p>
          </table:table-cell>
          <table:table-cell office:value-type="string" table:number-columns-spanned="1" table:number-rows-spanned="2" table:style-name="ce121">
            <text:p>保留數</text:p>
          </table:table-cell>
          <table:table-cell table:style-name="ce13"/>
          <table:table-cell table:number-columns-repeated="16367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67" table:style-name="ce14"/>
        </table:table-row>
        <table:table-row table:style-name="ro8">
          <table:table-cell office:value-type="float" office:value="108" table:style-name="ce15">
            <text:p>108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71">
            <text:p>合計</text:p>
          </table:table-cell>
          <table:table-cell office:value-type="float" office:value="12303420666" table:formula="of:=[.G9]+[.G33]+[.G67]+[.G86]+[.G120]+[.G150]+[.G175]+[.G194]+[.G202]+[.G225]+[.G238]" table:style-name="ce56">
            <text:p><text:s/>12,303,420,666<text:s/></text:p>
          </table:table-cell>
          <table:table-cell office:value-type="float" office:value="37157375119" table:formula="of:=[.H9]+[.H33]+[.H67]+[.H86]+[.H120]+[.H150]+[.H175]+[.H194]+[.H202]+[.H225]+[.H238]" table:style-name="ce56">
            <text:p><text:s/>37,157,375,119<text:s/></text:p>
          </table:table-cell>
          <table:table-cell office:value-type="float" office:value="319163254" table:formula="of:=[.I9]+[.I33]+[.I67]+[.I86]+[.I120]+[.I150]+[.I175]+[.I194]+[.I202]+[.I225]+[.I238]" table:style-name="ce56">
            <text:p><text:s/>319,163,254<text:s/></text:p>
          </table:table-cell>
          <table:table-cell office:value-type="float" office:value="797752515" table:formula="of:=[.J9]+[.J33]+[.J67]+[.J86]+[.J120]+[.J150]+[.J175]+[.J194]+[.J202]+[.J225]+[.J238]" table:style-name="ce56">
            <text:p><text:s/>797,752,515<text:s/></text:p>
          </table:table-cell>
          <table:table-cell office:value-type="float" office:value="10542620880" table:formula="of:=[.K9]+[.K33]+[.K67]+[.K86]+[.K120]+[.K150]+[.K175]+[.K194]+[.K202]+[.K225]+[.K238]" table:style-name="ce56">
            <text:p><text:s/>10,542,620,880<text:s/></text:p>
          </table:table-cell>
          <table:table-cell office:value-type="float" office:value="23003349411" table:formula="of:=[.L9]+[.L33]+[.L67]+[.L86]+[.L120]+[.L150]+[.L175]+[.L194]+[.L202]+[.L225]+[.L238]" table:style-name="ce56">
            <text:p><text:s/>23,003,349,411<text:s/></text:p>
          </table:table-cell>
          <table:table-cell office:value-type="float" office:value="883395166" table:formula="of:=[.M9]+[.M33]+[.M67]+[.M86]+[.M120]+[.M150]+[.M175]+[.M194]+[.M202]+[.M225]+[.M238]" table:style-name="ce56">
            <text:p><text:s/>883,395,166<text:s/></text:p>
          </table:table-cell>
          <table:table-cell office:value-type="float" office:value="-883395166" table:formula="of:=[.N9]+[.N33]+[.N67]+[.N86]+[.N120]+[.N150]+[.N175]+[.N194]+[.N202]+[.N225]+[.N238]" table:style-name="ce60">
            <text:p>-883,395,166<text:s/></text:p>
          </table:table-cell>
          <table:table-cell office:value-type="float" office:value="2325031698" table:formula="of:=[.O9]+[.O33]+[.O67]+[.O86]+[.O120]+[.O150]+[.O175]+[.O194]+[.O202]+[.O225]+[.O238]" table:style-name="ce56">
            <text:p><text:s/>2,325,031,698<text:s/></text:p>
          </table:table-cell>
          <table:table-cell office:value-type="float" office:value="12472878027" table:formula="of:=[.P9]+[.P33]+[.P67]+[.P86]+[.P120]+[.P150]+[.P175]+[.P194]+[.P202]+[.P225]+[.P238]" table:style-name="ce57">
            <text:p><text:s/>12,472,878,027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0">
            <text:p>│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院主管</text:p>
          </table:table-cell>
          <table:table-cell office:value-type="float" office:value="244352808" table:formula="of:=[.G10]+[.G14]+[.G18]+[.G24]+[.G28]" table:style-name="ce58">
            <text:p><text:s/>244,352,808<text:s/></text:p>
          </table:table-cell>
          <table:table-cell office:value-type="float" office:value="233449048" table:formula="of:=[.H10]+[.H14]+[.H18]+[.H24]+[.H28]" table:style-name="ce58">
            <text:p><text:s/>233,449,048<text:s/></text:p>
          </table:table-cell>
          <table:table-cell office:value-type="float" office:value="2372759" table:formula="of:=[.I10]+[.I14]+[.I18]+[.I24]+[.I28]" table:style-name="ce58">
            <text:p><text:s/>2,372,759<text:s/></text:p>
          </table:table-cell>
          <table:table-cell office:value-type="float" office:value="9473569" table:formula="of:=[.J10]+[.J14]+[.J18]+[.J24]+[.J28]" table:style-name="ce58">
            <text:p><text:s/>9,473,569<text:s/></text:p>
          </table:table-cell>
          <table:table-cell office:value-type="float" office:value="241980049" table:formula="of:=[.K10]+[.K14]+[.K18]+[.K24]+[.K28]" table:style-name="ce58">
            <text:p><text:s/>241,980,049<text:s/></text:p>
          </table:table-cell>
          <table:table-cell office:value-type="float" office:value="172050570" table:formula="of:=[.L10]+[.L14]+[.L18]+[.L24]+[.L28]" table:style-name="ce58">
            <text:p><text:s/>172,050,570<text:s/></text:p>
          </table:table-cell>
          <table:table-cell office:value-type="float" office:value="0" table:formula="of:=[.M10]+[.M14]+[.M18]+[.M24]+[.M28]" table:style-name="ce58">
            <text:p><text:s/>-<text:s/></text:p>
          </table:table-cell>
          <table:table-cell office:value-type="float" office:value="0" table:formula="of:=[.N10]+[.N14]+[.N18]+[.N24]+[.N28]" table:style-name="ce58">
            <text:p><text:s/>-<text:s/></text:p>
          </table:table-cell>
          <table:table-cell office:value-type="float" office:value="0" table:formula="of:=[.O10]+[.O14]+[.O18]+[.O24]+[.O28]" table:style-name="ce58">
            <text:p><text:s/>-<text:s/></text:p>
          </table:table-cell>
          <table:table-cell office:value-type="float" office:value="51924909" table:formula="of:=[.P10]+[.P14]+[.P18]+[.P24]+[.P28]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office:value-type="float" office:value="109" table:style-name="ce20">
            <text:p>109</text:p>
          </table:table-cell>
          <table:table-cell table:style-name="ce21"/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院</text:p>
          </table:table-cell>
          <table:table-cell office:value-type="float" office:value="168103983" table:formula="of:=[.G11]" table:style-name="ce58">
            <text:p><text:s/>168,103,983<text:s/></text:p>
          </table:table-cell>
          <table:table-cell office:value-type="float" office:value="1938525" table:formula="of:=[.H11]" table:style-name="ce58">
            <text:p><text:s/>1,938,525<text:s/></text:p>
          </table:table-cell>
          <table:table-cell office:value-type="float" office:value="0" table:formula="of:=[.I11]" table:style-name="ce58">
            <text:p><text:s/>-<text:s/></text:p>
          </table:table-cell>
          <table:table-cell office:value-type="float" office:value="0" table:formula="of:=[.J11]" table:style-name="ce58">
            <text:p><text:s/>-<text:s/></text:p>
          </table:table-cell>
          <table:table-cell office:value-type="float" office:value="168103983" table:formula="of:=[.K11]" table:style-name="ce58">
            <text:p><text:s/>168,103,983<text:s/></text:p>
          </table:table-cell>
          <table:table-cell office:value-type="float" office:value="1938525" table:formula="of:=[.L11]" table:style-name="ce58">
            <text:p><text:s/>1,938,525<text:s/></text:p>
          </table:table-cell>
          <table:table-cell office:value-type="float" office:value="0" table:formula="of:=[.M11]" table:style-name="ce58">
            <text:p><text:s/>-<text:s/></text:p>
          </table:table-cell>
          <table:table-cell office:value-type="float" office:value="0" table:formula="of:=[.N11]" table:style-name="ce58">
            <text:p><text:s/>-<text:s/></text:p>
          </table:table-cell>
          <table:table-cell office:value-type="float" office:value="0" table:formula="of:=[.O11]" table:style-name="ce58">
            <text:p><text:s/>-<text:s/></text:p>
          </table:table-cell>
          <table:table-cell office:value-type="float" office:value="0" table:formula="of:=[.P11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0"/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行政支出</text:p>
          </table:table-cell>
          <table:table-cell office:value-type="float" office:value="168103983" table:formula="of:=[.G12]" table:style-name="ce58">
            <text:p><text:s/>168,103,983<text:s/></text:p>
          </table:table-cell>
          <table:table-cell office:value-type="float" office:value="1938525" table:formula="of:=[.H12]" table:style-name="ce58">
            <text:p><text:s/>1,938,525<text:s/></text:p>
          </table:table-cell>
          <table:table-cell office:value-type="float" office:value="0" table:formula="of:=[.I12]" table:style-name="ce58">
            <text:p><text:s/>-<text:s/></text:p>
          </table:table-cell>
          <table:table-cell office:value-type="float" office:value="0" table:formula="of:=[.J12]" table:style-name="ce58">
            <text:p><text:s/>-<text:s/></text:p>
          </table:table-cell>
          <table:table-cell office:value-type="float" office:value="168103983" table:formula="of:=[.K12]" table:style-name="ce58">
            <text:p><text:s/>168,103,983<text:s/></text:p>
          </table:table-cell>
          <table:table-cell office:value-type="float" office:value="1938525" table:formula="of:=[.L12]" table:style-name="ce58">
            <text:p><text:s/>1,938,525<text:s/></text:p>
          </table:table-cell>
          <table:table-cell office:value-type="float" office:value="0" table:formula="of:=[.M12]" table:style-name="ce58">
            <text:p><text:s/>-<text:s/></text:p>
          </table:table-cell>
          <table:table-cell office:value-type="float" office:value="0" table:formula="of:=[.N12]" table:style-name="ce58">
            <text:p><text:s/>-<text:s/></text:p>
          </table:table-cell>
          <table:table-cell office:value-type="float" office:value="0" table:formula="of:=[.O12]" table:style-name="ce58">
            <text:p><text:s/>-<text:s/></text:p>
          </table:table-cell>
          <table:table-cell office:value-type="float" office:value="0" table:formula="of:=[.P12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0"/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168103983" table:formula="of:=[.G13]" table:style-name="ce58">
            <text:p><text:s/>168,103,983<text:s/></text:p>
          </table:table-cell>
          <table:table-cell office:value-type="float" office:value="1938525" table:formula="of:=[.H13]" table:style-name="ce58">
            <text:p><text:s/>1,938,525<text:s/></text:p>
          </table:table-cell>
          <table:table-cell office:value-type="float" office:value="0" table:formula="of:=[.I13]" table:style-name="ce58">
            <text:p><text:s/>-<text:s/></text:p>
          </table:table-cell>
          <table:table-cell office:value-type="float" office:value="0" table:formula="of:=[.J13]" table:style-name="ce58">
            <text:p><text:s/>-<text:s/></text:p>
          </table:table-cell>
          <table:table-cell office:value-type="float" office:value="168103983" table:formula="of:=[.K13]" table:style-name="ce58">
            <text:p><text:s/>168,103,983<text:s/></text:p>
          </table:table-cell>
          <table:table-cell office:value-type="float" office:value="1938525" table:formula="of:=[.L13]" table:style-name="ce58">
            <text:p><text:s/>1,938,525<text:s/></text:p>
          </table:table-cell>
          <table:table-cell office:value-type="float" office:value="0" table:formula="of:=[.M13]" table:style-name="ce58">
            <text:p><text:s/>-<text:s/></text:p>
          </table:table-cell>
          <table:table-cell office:value-type="float" office:value="0" table:formula="of:=[.N13]" table:style-name="ce58">
            <text:p><text:s/>-<text:s/></text:p>
          </table:table-cell>
          <table:table-cell office:value-type="float" office:value="0" table:formula="of:=[.O13]" table:style-name="ce58">
            <text:p><text:s/>-<text:s/></text:p>
          </table:table-cell>
          <table:table-cell office:value-type="float" office:value="0" table:formula="of:=[.P13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0"/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168103983" table:style-name="ce58">
            <text:p><text:s/>168,103,983<text:s/></text:p>
          </table:table-cell>
          <table:table-cell office:value-type="float" office:value="1938525" table:style-name="ce58">
            <text:p><text:s/>1,938,5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8103983" table:style-name="ce58">
            <text:p><text:s/>168,103,983<text:s/></text:p>
          </table:table-cell>
          <table:table-cell office:value-type="float" office:value="1938525" table:style-name="ce58">
            <text:p><text:s/>1,938,5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0"/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立故宮博物院</text:p>
          </table:table-cell>
          <table:table-cell office:value-type="float" office:value="8624000" table:formula="of:=[.G15]" table:style-name="ce58">
            <text:p><text:s/>8,624,000<text:s/></text:p>
          </table:table-cell>
          <table:table-cell office:value-type="float" office:value="0" table:formula="of:=[.H15]" table:style-name="ce58">
            <text:p><text:s/>-<text:s/></text:p>
          </table:table-cell>
          <table:table-cell office:value-type="float" office:value="879335" table:formula="of:=[.I15]" table:style-name="ce58">
            <text:p><text:s/>879,335<text:s/></text:p>
          </table:table-cell>
          <table:table-cell office:value-type="float" office:value="0" table:formula="of:=[.J15]" table:style-name="ce58">
            <text:p><text:s/>-<text:s/></text:p>
          </table:table-cell>
          <table:table-cell office:value-type="float" office:value="7744665" table:formula="of:=[.K15]" table:style-name="ce58">
            <text:p><text:s/>7,744,665<text:s/></text:p>
          </table:table-cell>
          <table:table-cell office:value-type="float" office:value="0" table:formula="of:=[.L15]" table:style-name="ce58">
            <text:p><text:s/>-<text:s/></text:p>
          </table:table-cell>
          <table:table-cell office:value-type="float" office:value="0" table:formula="of:=[.M15]" table:style-name="ce58">
            <text:p><text:s/>-<text:s/></text:p>
          </table:table-cell>
          <table:table-cell office:value-type="float" office:value="0" table:formula="of:=[.N15]" table:style-name="ce58">
            <text:p><text:s/>-<text:s/></text:p>
          </table:table-cell>
          <table:table-cell office:value-type="float" office:value="0" table:formula="of:=[.O15]" table:style-name="ce58">
            <text:p><text:s/>-<text:s/></text:p>
          </table:table-cell>
          <table:table-cell office:value-type="float" office:value="0" table:formula="of:=[.P15]" table:style-name="ce59">
            <text:p><text:s/>-<text:s/></text:p>
          </table:table-cell>
          <table:table-cell table:style-name="ce72"/>
          <table:table-cell table:number-columns-repeated="16367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8624000" table:formula="of:=[.G16]" table:style-name="ce58">
            <text:p><text:s/>8,624,000<text:s/></text:p>
          </table:table-cell>
          <table:table-cell office:value-type="float" office:value="0" table:formula="of:=[.H16]" table:style-name="ce58">
            <text:p><text:s/>-<text:s/></text:p>
          </table:table-cell>
          <table:table-cell office:value-type="float" office:value="879335" table:formula="of:=[.I16]" table:style-name="ce58">
            <text:p><text:s/>879,335<text:s/></text:p>
          </table:table-cell>
          <table:table-cell office:value-type="float" office:value="0" table:formula="of:=[.J16]" table:style-name="ce58">
            <text:p><text:s/>-<text:s/></text:p>
          </table:table-cell>
          <table:table-cell office:value-type="float" office:value="7744665" table:formula="of:=[.K16]" table:style-name="ce58">
            <text:p><text:s/>7,744,665<text:s/></text:p>
          </table:table-cell>
          <table:table-cell office:value-type="float" office:value="0" table:formula="of:=[.L16]" table:style-name="ce58">
            <text:p><text:s/>-<text:s/></text:p>
          </table:table-cell>
          <table:table-cell office:value-type="float" office:value="0" table:formula="of:=[.M16]" table:style-name="ce58">
            <text:p><text:s/>-<text:s/></text:p>
          </table:table-cell>
          <table:table-cell office:value-type="float" office:value="0" table:formula="of:=[.N16]" table:style-name="ce58">
            <text:p><text:s/>-<text:s/></text:p>
          </table:table-cell>
          <table:table-cell office:value-type="float" office:value="0" table:formula="of:=[.O16]" table:style-name="ce58">
            <text:p><text:s/>-<text:s/></text:p>
          </table:table-cell>
          <table:table-cell office:value-type="float" office:value="0" table:formula="of:=[.P16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8624000" table:formula="of:=[.G17]" table:style-name="ce58">
            <text:p><text:s/>8,624,000<text:s/></text:p>
          </table:table-cell>
          <table:table-cell office:value-type="float" office:value="0" table:formula="of:=[.H17]" table:style-name="ce58">
            <text:p><text:s/>-<text:s/></text:p>
          </table:table-cell>
          <table:table-cell office:value-type="float" office:value="879335" table:formula="of:=[.I17]" table:style-name="ce58">
            <text:p><text:s/>879,335<text:s/></text:p>
          </table:table-cell>
          <table:table-cell office:value-type="float" office:value="0" table:formula="of:=[.J17]" table:style-name="ce58">
            <text:p><text:s/>-<text:s/></text:p>
          </table:table-cell>
          <table:table-cell office:value-type="float" office:value="7744665" table:formula="of:=[.K17]" table:style-name="ce58">
            <text:p><text:s/>7,744,665<text:s/></text:p>
          </table:table-cell>
          <table:table-cell office:value-type="float" office:value="0" table:formula="of:=[.L17]" table:style-name="ce58">
            <text:p><text:s/>-<text:s/></text:p>
          </table:table-cell>
          <table:table-cell office:value-type="float" office:value="0" table:formula="of:=[.M17]" table:style-name="ce58">
            <text:p><text:s/>-<text:s/></text:p>
          </table:table-cell>
          <table:table-cell office:value-type="float" office:value="0" table:formula="of:=[.N17]" table:style-name="ce58">
            <text:p><text:s/>-<text:s/></text:p>
          </table:table-cell>
          <table:table-cell office:value-type="float" office:value="0" table:formula="of:=[.O17]" table:style-name="ce58">
            <text:p><text:s/>-<text:s/></text:p>
          </table:table-cell>
          <table:table-cell office:value-type="float" office:value="0" table:formula="of:=[.P17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發展數位文創</text:p>
          </table:table-cell>
          <table:table-cell office:value-type="float" office:value="8624000" table:style-name="ce58">
            <text:p><text:s/>8,624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79335" table:style-name="ce58">
            <text:p><text:s/>879,3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744665" table:style-name="ce58">
            <text:p><text:s/>7,744,66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0"/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原住民族委員會</text:p>
          </table:table-cell>
          <table:table-cell office:value-type="float" office:value="11965613" table:formula="of:=[.G19]" table:style-name="ce58">
            <text:p><text:s/>11,965,613<text:s/></text:p>
          </table:table-cell>
          <table:table-cell office:value-type="float" office:value="201510523" table:formula="of:=[.H19]" table:style-name="ce58">
            <text:p><text:s/>201,510,523<text:s/></text:p>
          </table:table-cell>
          <table:table-cell office:value-type="float" office:value="436655" table:formula="of:=[.I19]" table:style-name="ce58">
            <text:p><text:s/>436,655<text:s/></text:p>
          </table:table-cell>
          <table:table-cell office:value-type="float" office:value="9473569" table:formula="of:=[.J19]" table:style-name="ce58">
            <text:p><text:s/>9,473,569<text:s/></text:p>
          </table:table-cell>
          <table:table-cell office:value-type="float" office:value="11528958" table:formula="of:=[.K19]" table:style-name="ce58">
            <text:p><text:s/>11,528,958<text:s/></text:p>
          </table:table-cell>
          <table:table-cell office:value-type="float" office:value="140112045" table:formula="of:=[.L19]" table:style-name="ce58">
            <text:p><text:s/>140,112,045<text:s/></text:p>
          </table:table-cell>
          <table:table-cell office:value-type="float" office:value="0" table:formula="of:=[.M19]" table:style-name="ce58">
            <text:p><text:s/>-<text:s/></text:p>
          </table:table-cell>
          <table:table-cell office:value-type="float" office:value="0" table:formula="of:=[.N19]" table:style-name="ce58">
            <text:p><text:s/>-<text:s/></text:p>
          </table:table-cell>
          <table:table-cell office:value-type="float" office:value="0" table:formula="of:=[.O19]" table:style-name="ce58">
            <text:p><text:s/>-<text:s/></text:p>
          </table:table-cell>
          <table:table-cell office:value-type="float" office:value="51924909" table:formula="of:=[.P19]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11965613" table:formula="of:=[.G20]+[.G22]" table:style-name="ce58">
            <text:p><text:s/>11,965,613<text:s/></text:p>
          </table:table-cell>
          <table:table-cell office:value-type="float" office:value="201510523" table:formula="of:=[.H20]+[.H22]" table:style-name="ce58">
            <text:p><text:s/>201,510,523<text:s/></text:p>
          </table:table-cell>
          <table:table-cell office:value-type="float" office:value="436655" table:formula="of:=[.I20]+[.I22]" table:style-name="ce58">
            <text:p><text:s/>436,655<text:s/></text:p>
          </table:table-cell>
          <table:table-cell office:value-type="float" office:value="9473569" table:formula="of:=[.J20]+[.J22]" table:style-name="ce58">
            <text:p><text:s/>9,473,569<text:s/></text:p>
          </table:table-cell>
          <table:table-cell office:value-type="float" office:value="11528958" table:formula="of:=[.K20]+[.K22]" table:style-name="ce58">
            <text:p><text:s/>11,528,958<text:s/></text:p>
          </table:table-cell>
          <table:table-cell office:value-type="float" office:value="140112045" table:formula="of:=[.L20]+[.L22]" table:style-name="ce58">
            <text:p><text:s/>140,112,045<text:s/></text:p>
          </table:table-cell>
          <table:table-cell office:value-type="float" office:value="0" table:formula="of:=[.M20]+[.M22]" table:style-name="ce58">
            <text:p><text:s/>-<text:s/></text:p>
          </table:table-cell>
          <table:table-cell office:value-type="float" office:value="0" table:formula="of:=[.N20]+[.N22]" table:style-name="ce58">
            <text:p><text:s/>-<text:s/></text:p>
          </table:table-cell>
          <table:table-cell office:value-type="float" office:value="0" table:formula="of:=[.O20]+[.O22]" table:style-name="ce58">
            <text:p><text:s/>-<text:s/></text:p>
          </table:table-cell>
          <table:table-cell office:value-type="float" office:value="51924909" table:formula="of:=[.P20]+[.P22]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table:style-name="ce25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數位建設</text:p>
          </table:table-cell>
          <table:table-cell office:value-type="float" office:value="0" table:formula="of:=[.G21]" table:style-name="ce58">
            <text:p><text:s/>-<text:s/></text:p>
          </table:table-cell>
          <table:table-cell office:value-type="float" office:value="2263000" table:formula="of:=[.H21]" table:style-name="ce58">
            <text:p><text:s/>2,263,000<text:s/></text:p>
          </table:table-cell>
          <table:table-cell office:value-type="float" office:value="0" table:formula="of:=[.I21]" table:style-name="ce58">
            <text:p><text:s/>-<text:s/></text:p>
          </table:table-cell>
          <table:table-cell office:value-type="float" office:value="0" table:formula="of:=[.J21]" table:style-name="ce58">
            <text:p><text:s/>-<text:s/></text:p>
          </table:table-cell>
          <table:table-cell office:value-type="float" office:value="0" table:formula="of:=[.K21]" table:style-name="ce58">
            <text:p><text:s/>-<text:s/></text:p>
          </table:table-cell>
          <table:table-cell office:value-type="float" office:value="2263000" table:formula="of:=[.L21]" table:style-name="ce58">
            <text:p><text:s/>2,263,000<text:s/></text:p>
          </table:table-cell>
          <table:table-cell office:value-type="float" office:value="0" table:formula="of:=[.M21]" table:style-name="ce58">
            <text:p><text:s/>-<text:s/></text:p>
          </table:table-cell>
          <table:table-cell office:value-type="float" office:value="0" table:formula="of:=[.N21]" table:style-name="ce58">
            <text:p><text:s/>-<text:s/></text:p>
          </table:table-cell>
          <table:table-cell office:value-type="float" office:value="0" table:formula="of:=[.O21]" table:style-name="ce58">
            <text:p><text:s/>-<text:s/></text:p>
          </table:table-cell>
          <table:table-cell office:value-type="float" office:value="0" table:formula="of:=[.P21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5"/>
          <table:table-cell table:number-columns-repeated="3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保障寬頻人權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63000" table:style-name="ce58">
            <text:p><text:s/>2,263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63000" table:style-name="ce58">
            <text:p><text:s/>2,263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11965613" table:formula="of:=[.G23]" table:style-name="ce58">
            <text:p><text:s/>11,965,613<text:s/></text:p>
          </table:table-cell>
          <table:table-cell office:value-type="float" office:value="199247523" table:formula="of:=[.H23]" table:style-name="ce58">
            <text:p><text:s/>199,247,523<text:s/></text:p>
          </table:table-cell>
          <table:table-cell office:value-type="float" office:value="436655" table:formula="of:=[.I23]" table:style-name="ce58">
            <text:p><text:s/>436,655<text:s/></text:p>
          </table:table-cell>
          <table:table-cell office:value-type="float" office:value="9473569" table:formula="of:=[.J23]" table:style-name="ce58">
            <text:p><text:s/>9,473,569<text:s/></text:p>
          </table:table-cell>
          <table:table-cell office:value-type="float" office:value="11528958" table:formula="of:=[.K23]" table:style-name="ce58">
            <text:p><text:s/>11,528,958<text:s/></text:p>
          </table:table-cell>
          <table:table-cell office:value-type="float" office:value="137849045" table:formula="of:=[.L23]" table:style-name="ce58">
            <text:p><text:s/>137,849,045<text:s/></text:p>
          </table:table-cell>
          <table:table-cell office:value-type="float" office:value="0" table:formula="of:=[.M23]" table:style-name="ce58">
            <text:p><text:s/>-<text:s/></text:p>
          </table:table-cell>
          <table:table-cell office:value-type="float" office:value="0" table:formula="of:=[.N23]" table:style-name="ce58">
            <text:p><text:s/>-<text:s/></text:p>
          </table:table-cell>
          <table:table-cell office:value-type="float" office:value="0" table:formula="of:=[.O23]" table:style-name="ce58">
            <text:p><text:s/>-<text:s/></text:p>
          </table:table-cell>
          <table:table-cell office:value-type="float" office:value="51924909" table:formula="of:=[.P23]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原民部落營造</text:p>
          </table:table-cell>
          <table:table-cell office:value-type="float" office:value="11965613" table:style-name="ce58">
            <text:p><text:s/>11,965,613<text:s/></text:p>
          </table:table-cell>
          <table:table-cell office:value-type="float" office:value="199247523" table:style-name="ce58">
            <text:p><text:s/>199,247,523<text:s/></text:p>
          </table:table-cell>
          <table:table-cell office:value-type="float" office:value="436655" table:style-name="ce58">
            <text:p><text:s/>436,655<text:s/></text:p>
          </table:table-cell>
          <table:table-cell office:value-type="float" office:value="9473569" table:style-name="ce58">
            <text:p><text:s/>9,473,569<text:s/></text:p>
          </table:table-cell>
          <table:table-cell office:value-type="float" office:value="11528958" table:style-name="ce58">
            <text:p><text:s/>11,528,958<text:s/></text:p>
          </table:table-cell>
          <table:table-cell office:value-type="float" office:value="137849045" table:style-name="ce58">
            <text:p><text:s/>137,849,04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1924909" table:style-name="ce59">
            <text:p><text:s/>51,924,90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客家委員會及所屬</text:p>
          </table:table-cell>
          <table:table-cell office:value-type="float" office:value="53075635" table:formula="of:=[.G25]" table:style-name="ce58">
            <text:p><text:s/>53,075,635<text:s/></text:p>
          </table:table-cell>
          <table:table-cell office:value-type="float" office:value="0" table:formula="of:=[.H25]" table:style-name="ce58">
            <text:p><text:s/>-<text:s/></text:p>
          </table:table-cell>
          <table:table-cell office:value-type="float" office:value="1056769" table:formula="of:=[.I25]" table:style-name="ce58">
            <text:p><text:s/>1,056,769<text:s/></text:p>
          </table:table-cell>
          <table:table-cell office:value-type="float" office:value="0" table:formula="of:=[.J25]" table:style-name="ce58">
            <text:p><text:s/>-<text:s/></text:p>
          </table:table-cell>
          <table:table-cell office:value-type="float" office:value="52018866" table:formula="of:=[.K25]" table:style-name="ce58">
            <text:p><text:s/>52,018,866<text:s/></text:p>
          </table:table-cell>
          <table:table-cell office:value-type="float" office:value="0" table:formula="of:=[.L25]" table:style-name="ce58">
            <text:p><text:s/>-<text:s/></text:p>
          </table:table-cell>
          <table:table-cell office:value-type="float" office:value="0" table:formula="of:=[.M25]" table:style-name="ce58">
            <text:p><text:s/>-<text:s/></text:p>
          </table:table-cell>
          <table:table-cell office:value-type="float" office:value="0" table:formula="of:=[.N25]" table:style-name="ce58">
            <text:p><text:s/>-<text:s/></text:p>
          </table:table-cell>
          <table:table-cell office:value-type="float" office:value="0" table:formula="of:=[.O25]" table:style-name="ce58">
            <text:p><text:s/>-<text:s/></text:p>
          </table:table-cell>
          <table:table-cell office:value-type="float" office:value="0" table:formula="of:=[.P25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53075635" table:formula="of:=[.G26]" table:style-name="ce58">
            <text:p><text:s/>53,075,635<text:s/></text:p>
          </table:table-cell>
          <table:table-cell office:value-type="float" office:value="0" table:formula="of:=[.H26]" table:style-name="ce58">
            <text:p><text:s/>-<text:s/></text:p>
          </table:table-cell>
          <table:table-cell office:value-type="float" office:value="1056769" table:formula="of:=[.I26]" table:style-name="ce58">
            <text:p><text:s/>1,056,769<text:s/></text:p>
          </table:table-cell>
          <table:table-cell office:value-type="float" office:value="0" table:formula="of:=[.J26]" table:style-name="ce58">
            <text:p><text:s/>-<text:s/></text:p>
          </table:table-cell>
          <table:table-cell office:value-type="float" office:value="52018866" table:formula="of:=[.K26]" table:style-name="ce58">
            <text:p><text:s/>52,018,866<text:s/></text:p>
          </table:table-cell>
          <table:table-cell office:value-type="float" office:value="0" table:formula="of:=[.L26]" table:style-name="ce58">
            <text:p><text:s/>-<text:s/></text:p>
          </table:table-cell>
          <table:table-cell office:value-type="float" office:value="0" table:formula="of:=[.M26]" table:style-name="ce58">
            <text:p><text:s/>-<text:s/></text:p>
          </table:table-cell>
          <table:table-cell office:value-type="float" office:value="0" table:formula="of:=[.N26]" table:style-name="ce58">
            <text:p><text:s/>-<text:s/></text:p>
          </table:table-cell>
          <table:table-cell office:value-type="float" office:value="0" table:formula="of:=[.O26]" table:style-name="ce58">
            <text:p><text:s/>-<text:s/></text:p>
          </table:table-cell>
          <table:table-cell office:value-type="float" office:value="0" table:formula="of:=[.P26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53075635" table:formula="of:=[.G27]" table:style-name="ce58">
            <text:p><text:s/>53,075,635<text:s/></text:p>
          </table:table-cell>
          <table:table-cell office:value-type="float" office:value="0" table:formula="of:=[.H27]" table:style-name="ce58">
            <text:p><text:s/>-<text:s/></text:p>
          </table:table-cell>
          <table:table-cell office:value-type="float" office:value="1056769" table:formula="of:=[.I27]" table:style-name="ce58">
            <text:p><text:s/>1,056,769<text:s/></text:p>
          </table:table-cell>
          <table:table-cell office:value-type="float" office:value="0" table:formula="of:=[.J27]" table:style-name="ce58">
            <text:p><text:s/>-<text:s/></text:p>
          </table:table-cell>
          <table:table-cell office:value-type="float" office:value="52018866" table:formula="of:=[.K27]" table:style-name="ce58">
            <text:p><text:s/>52,018,866<text:s/></text:p>
          </table:table-cell>
          <table:table-cell office:value-type="float" office:value="0" table:formula="of:=[.L27]" table:style-name="ce58">
            <text:p><text:s/>-<text:s/></text:p>
          </table:table-cell>
          <table:table-cell office:value-type="float" office:value="0" table:formula="of:=[.M27]" table:style-name="ce58">
            <text:p><text:s/>-<text:s/></text:p>
          </table:table-cell>
          <table:table-cell office:value-type="float" office:value="0" table:formula="of:=[.N27]" table:style-name="ce58">
            <text:p><text:s/>-<text:s/></text:p>
          </table:table-cell>
          <table:table-cell office:value-type="float" office:value="0" table:formula="of:=[.O27]" table:style-name="ce58">
            <text:p><text:s/>-<text:s/></text:p>
          </table:table-cell>
          <table:table-cell office:value-type="float" office:value="0" table:formula="of:=[.P27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客家浪漫臺三線</text:p>
          </table:table-cell>
          <table:table-cell office:value-type="float" office:value="53075635" table:style-name="ce58">
            <text:p><text:s/>53,075,63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56769" table:style-name="ce58">
            <text:p><text:s/>1,056,7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018866" table:style-name="ce58">
            <text:p><text:s/>52,018,86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6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國家通訊傳播委員會</text:p>
          </table:table-cell>
          <table:table-cell office:value-type="float" office:value="2583577" table:formula="of:=[.G29]" table:style-name="ce67">
            <text:p><text:s/>2,583,577<text:s/></text:p>
          </table:table-cell>
          <table:table-cell office:value-type="float" office:value="30000000" table:formula="of:=[.H29]" table:style-name="ce67">
            <text:p><text:s/>30,000,000<text:s/></text:p>
          </table:table-cell>
          <table:table-cell office:value-type="float" office:value="0" table:formula="of:=[.I29]" table:style-name="ce67">
            <text:p><text:s/>-<text:s/></text:p>
          </table:table-cell>
          <table:table-cell office:value-type="float" office:value="0" table:formula="of:=[.J29]" table:style-name="ce67">
            <text:p><text:s/>-<text:s/></text:p>
          </table:table-cell>
          <table:table-cell office:value-type="float" office:value="2583577" table:formula="of:=[.K29]" table:style-name="ce67">
            <text:p><text:s/>2,583,577<text:s/></text:p>
          </table:table-cell>
          <table:table-cell office:value-type="float" office:value="30000000" table:formula="of:=[.L29]" table:style-name="ce67">
            <text:p><text:s/>30,000,000<text:s/></text:p>
          </table:table-cell>
          <table:table-cell office:value-type="float" office:value="0" table:formula="of:=[.M29]" table:style-name="ce67">
            <text:p><text:s/>-<text:s/></text:p>
          </table:table-cell>
          <table:table-cell office:value-type="float" office:value="0" table:formula="of:=[.N29]" table:style-name="ce67">
            <text:p><text:s/>-<text:s/></text:p>
          </table:table-cell>
          <table:table-cell office:value-type="float" office:value="0" table:formula="of:=[.O29]" table:style-name="ce67">
            <text:p><text:s/>-<text:s/></text:p>
          </table:table-cell>
          <table:table-cell office:value-type="float" office:value="0" table:formula="of:=[.P29]" table:style-name="ce68">
            <text:p><text:s/>-<text:s/></text:p>
          </table:table-cell>
          <table:table-cell table:number-columns-repeated="16368" table:style-name="ce19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2583577" table:formula="of:=[.G30]" table:style-name="ce58">
            <text:p><text:s/>2,583,577<text:s/></text:p>
          </table:table-cell>
          <table:table-cell office:value-type="float" office:value="30000000" table:formula="of:=[.H30]" table:style-name="ce58">
            <text:p><text:s/>30,000,000<text:s/></text:p>
          </table:table-cell>
          <table:table-cell office:value-type="float" office:value="0" table:formula="of:=[.I30]" table:style-name="ce58">
            <text:p><text:s/>-<text:s/></text:p>
          </table:table-cell>
          <table:table-cell office:value-type="float" office:value="0" table:formula="of:=[.J30]" table:style-name="ce58">
            <text:p><text:s/>-<text:s/></text:p>
          </table:table-cell>
          <table:table-cell office:value-type="float" office:value="2583577" table:formula="of:=[.K30]" table:style-name="ce58">
            <text:p><text:s/>2,583,577<text:s/></text:p>
          </table:table-cell>
          <table:table-cell office:value-type="float" office:value="30000000" table:formula="of:=[.L30]" table:style-name="ce58">
            <text:p><text:s/>30,000,000<text:s/></text:p>
          </table:table-cell>
          <table:table-cell office:value-type="float" office:value="0" table:formula="of:=[.M30]" table:style-name="ce58">
            <text:p><text:s/>-<text:s/></text:p>
          </table:table-cell>
          <table:table-cell office:value-type="float" office:value="0" table:formula="of:=[.N30]" table:style-name="ce58">
            <text:p><text:s/>-<text:s/></text:p>
          </table:table-cell>
          <table:table-cell office:value-type="float" office:value="0" table:formula="of:=[.O30]" table:style-name="ce58">
            <text:p><text:s/>-<text:s/></text:p>
          </table:table-cell>
          <table:table-cell office:value-type="float" office:value="0" table:formula="of:=[.P30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2583577" table:formula="of:=[.G31]+[.G32]" table:style-name="ce58">
            <text:p><text:s/>2,583,577<text:s/></text:p>
          </table:table-cell>
          <table:table-cell office:value-type="float" office:value="30000000" table:formula="of:=[.H31]+[.H32]" table:style-name="ce58">
            <text:p><text:s/>30,000,000<text:s/></text:p>
          </table:table-cell>
          <table:table-cell office:value-type="float" office:value="0" table:formula="of:=[.I31]+[.I32]" table:style-name="ce58">
            <text:p><text:s/>-<text:s/></text:p>
          </table:table-cell>
          <table:table-cell office:value-type="float" office:value="0" table:formula="of:=[.J31]+[.J32]" table:style-name="ce58">
            <text:p><text:s/>-<text:s/></text:p>
          </table:table-cell>
          <table:table-cell office:value-type="float" office:value="2583577" table:formula="of:=[.K31]+[.K32]" table:style-name="ce58">
            <text:p><text:s/>2,583,577<text:s/></text:p>
          </table:table-cell>
          <table:table-cell office:value-type="float" office:value="30000000" table:formula="of:=[.L31]+[.L32]" table:style-name="ce58">
            <text:p><text:s/>30,000,000<text:s/></text:p>
          </table:table-cell>
          <table:table-cell office:value-type="float" office:value="0" table:formula="of:=[.M31]+[.M32]" table:style-name="ce58">
            <text:p><text:s/>-<text:s/></text:p>
          </table:table-cell>
          <table:table-cell office:value-type="float" office:value="0" table:formula="of:=[.N31]+[.N32]" table:style-name="ce58">
            <text:p><text:s/>-<text:s/></text:p>
          </table:table-cell>
          <table:table-cell office:value-type="float" office:value="0" table:formula="of:=[.O31]+[.O32]" table:style-name="ce58">
            <text:p><text:s/>-<text:s/></text:p>
          </table:table-cell>
          <table:table-cell office:value-type="float" office:value="0" table:formula="of:=[.P31]+[.P32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000000" table:style-name="ce58">
            <text:p><text:s/>30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000000" table:style-name="ce58">
            <text:p><text:s/>30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保障寬頻人權</text:p>
          </table:table-cell>
          <table:table-cell office:value-type="float" office:value="2583577" table:style-name="ce58">
            <text:p><text:s/>2,583,5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83577" table:style-name="ce58">
            <text:p><text:s/>2,583,5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主管</text:p>
          </table:table-cell>
          <table:table-cell office:value-type="float" office:value="3187074213" table:formula="of:=[.G34]+[.G40]+[.G52]+[.G56]+[.G63]" table:style-name="ce58">
            <text:p><text:s/>3,187,074,213<text:s/></text:p>
          </table:table-cell>
          <table:table-cell office:value-type="float" office:value="5980810465" table:formula="of:=[.H34]+[.H40]+[.H52]+[.H56]+[.H63]" table:style-name="ce58">
            <text:p><text:s/>5,980,810,465<text:s/></text:p>
          </table:table-cell>
          <table:table-cell office:value-type="float" office:value="65130366" table:formula="of:=[.I34]+[.I40]+[.I52]+[.I56]+[.I63]" table:style-name="ce58">
            <text:p><text:s/>65,130,366<text:s/></text:p>
          </table:table-cell>
          <table:table-cell office:value-type="float" office:value="234913807" table:formula="of:=[.J34]+[.J40]+[.J52]+[.J56]+[.J63]" table:style-name="ce58">
            <text:p><text:s/>234,913,807<text:s/></text:p>
          </table:table-cell>
          <table:table-cell office:value-type="float" office:value="2970538021" table:formula="of:=[.K34]+[.K40]+[.K52]+[.K56]+[.K63]" table:style-name="ce58">
            <text:p><text:s/>2,970,538,021<text:s/></text:p>
          </table:table-cell>
          <table:table-cell office:value-type="float" office:value="4100970358" table:formula="of:=[.L34]+[.L40]+[.L52]+[.L56]+[.L63]" table:style-name="ce58">
            <text:p><text:s/>4,100,970,358<text:s/></text:p>
          </table:table-cell>
          <table:table-cell office:value-type="float" office:value="321493758" table:formula="of:=[.M34]+[.M40]+[.M52]+[.M56]+[.M63]" table:style-name="ce58">
            <text:p><text:s/>321,493,758<text:s/></text:p>
          </table:table-cell>
          <table:table-cell office:value-type="float" office:value="-321493758" table:formula="of:=[.N34]+[.N40]+[.N52]+[.N56]+[.N63]" table:style-name="ce60">
            <text:p>-321,493,758<text:s/></text:p>
          </table:table-cell>
          <table:table-cell office:value-type="float" office:value="472899584" table:formula="of:=[.O34]+[.O40]+[.O52]+[.O56]+[.O63]" table:style-name="ce58">
            <text:p><text:s/>472,899,584<text:s/></text:p>
          </table:table-cell>
          <table:table-cell office:value-type="float" office:value="1323432542" table:formula="of:=[.P34]+[.P40]+[.P52]+[.P56]+[.P63]" table:style-name="ce59">
            <text:p><text:s/>1,323,432,542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內政部</text:p>
          </table:table-cell>
          <table:table-cell office:value-type="float" office:value="5300790" table:formula="of:=[.G35]" table:style-name="ce58">
            <text:p><text:s/>5,300,790<text:s/></text:p>
          </table:table-cell>
          <table:table-cell office:value-type="float" office:value="1508846572" table:formula="of:=[.H35]" table:style-name="ce58">
            <text:p><text:s/>1,508,846,572<text:s/></text:p>
          </table:table-cell>
          <table:table-cell office:value-type="float" office:value="2365" table:formula="of:=[.I35]" table:style-name="ce58">
            <text:p><text:s/>2,365<text:s/></text:p>
          </table:table-cell>
          <table:table-cell office:value-type="float" office:value="11585520" table:formula="of:=[.J35]" table:style-name="ce58">
            <text:p><text:s/>11,585,520<text:s/></text:p>
          </table:table-cell>
          <table:table-cell office:value-type="float" office:value="3020968" table:formula="of:=[.K35]" table:style-name="ce58">
            <text:p><text:s/>3,020,968<text:s/></text:p>
          </table:table-cell>
          <table:table-cell office:value-type="float" office:value="929485780" table:formula="of:=[.L35]" table:style-name="ce58">
            <text:p><text:s/>929,485,780<text:s/></text:p>
          </table:table-cell>
          <table:table-cell office:value-type="float" office:value="17924543" table:formula="of:=[.M35]" table:style-name="ce58">
            <text:p><text:s/>17,924,543<text:s/></text:p>
          </table:table-cell>
          <table:table-cell office:value-type="float" office:value="-17924543" table:formula="of:=[.N35]" table:style-name="ce60">
            <text:p>-17,924,543<text:s/></text:p>
          </table:table-cell>
          <table:table-cell office:value-type="float" office:value="20202000" table:formula="of:=[.O35]" table:style-name="ce58">
            <text:p><text:s/>20,202,000<text:s/></text:p>
          </table:table-cell>
          <table:table-cell office:value-type="float" office:value="549850729" table:formula="of:=[.P35]" table:style-name="ce59">
            <text:p><text:s/>549,850,72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5300790" table:formula="of:=[.G36]+[.G38]" table:style-name="ce58">
            <text:p><text:s/>5,300,790<text:s/></text:p>
          </table:table-cell>
          <table:table-cell office:value-type="float" office:value="1508846572" table:formula="of:=[.H36]+[.H38]" table:style-name="ce58">
            <text:p><text:s/>1,508,846,572<text:s/></text:p>
          </table:table-cell>
          <table:table-cell office:value-type="float" office:value="2365" table:formula="of:=[.I36]+[.I38]" table:style-name="ce58">
            <text:p><text:s/>2,365<text:s/></text:p>
          </table:table-cell>
          <table:table-cell office:value-type="float" office:value="11585520" table:formula="of:=[.J36]+[.J38]" table:style-name="ce58">
            <text:p><text:s/>11,585,520<text:s/></text:p>
          </table:table-cell>
          <table:table-cell office:value-type="float" office:value="3020968" table:formula="of:=[.K36]+[.K38]" table:style-name="ce58">
            <text:p><text:s/>3,020,968<text:s/></text:p>
          </table:table-cell>
          <table:table-cell office:value-type="float" office:value="929485780" table:formula="of:=[.L36]+[.L38]" table:style-name="ce58">
            <text:p><text:s/>929,485,780<text:s/></text:p>
          </table:table-cell>
          <table:table-cell office:value-type="float" office:value="17924543" table:formula="of:=[.M36]+[.M38]" table:style-name="ce58">
            <text:p><text:s/>17,924,543<text:s/></text:p>
          </table:table-cell>
          <table:table-cell office:value-type="float" office:value="-17924543" table:formula="of:=[.N36]+[.N38]" table:style-name="ce60">
            <text:p>-17,924,543<text:s/></text:p>
          </table:table-cell>
          <table:table-cell office:value-type="float" office:value="20202000" table:formula="of:=[.O36]+[.O38]" table:style-name="ce58">
            <text:p><text:s/>20,202,000<text:s/></text:p>
          </table:table-cell>
          <table:table-cell office:value-type="float" office:value="549850729" table:formula="of:=[.P36]+[.P38]" table:style-name="ce59">
            <text:p><text:s/>549,850,72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855424" table:formula="of:=[.G37]" table:style-name="ce58">
            <text:p><text:s/>855,424<text:s/></text:p>
          </table:table-cell>
          <table:table-cell office:value-type="float" office:value="70636378" table:formula="of:=[.H37]" table:style-name="ce58">
            <text:p><text:s/>70,636,378<text:s/></text:p>
          </table:table-cell>
          <table:table-cell office:value-type="float" office:value="2365" table:formula="of:=[.I37]" table:style-name="ce58">
            <text:p><text:s/>2,365<text:s/></text:p>
          </table:table-cell>
          <table:table-cell office:value-type="float" office:value="2819019" table:formula="of:=[.J37]" table:style-name="ce58">
            <text:p><text:s/>2,819,019<text:s/></text:p>
          </table:table-cell>
          <table:table-cell office:value-type="float" office:value="853059" table:formula="of:=[.K37]" table:style-name="ce58">
            <text:p><text:s/>853,059<text:s/></text:p>
          </table:table-cell>
          <table:table-cell office:value-type="float" office:value="67817359" table:formula="of:=[.L37]" table:style-name="ce58">
            <text:p><text:s/>67,817,359<text:s/></text:p>
          </table:table-cell>
          <table:table-cell office:value-type="float" office:value="0" table:formula="of:=[.M37]" table:style-name="ce58">
            <text:p><text:s/>-<text:s/></text:p>
          </table:table-cell>
          <table:table-cell office:value-type="float" office:value="0" table:formula="of:=[.N37]" table:style-name="ce58">
            <text:p><text:s/>-<text:s/></text:p>
          </table:table-cell>
          <table:table-cell office:value-type="float" office:value="0" table:formula="of:=[.O37]" table:style-name="ce58">
            <text:p><text:s/>-<text:s/></text:p>
          </table:table-cell>
          <table:table-cell office:value-type="float" office:value="0" table:formula="of:=[.P37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855424" table:style-name="ce58">
            <text:p><text:s/>855,424<text:s/></text:p>
          </table:table-cell>
          <table:table-cell office:value-type="float" office:value="70636378" table:style-name="ce58">
            <text:p><text:s/>70,636,378<text:s/></text:p>
          </table:table-cell>
          <table:table-cell office:value-type="float" office:value="2365" table:style-name="ce58">
            <text:p><text:s/>2,365<text:s/></text:p>
          </table:table-cell>
          <table:table-cell office:value-type="float" office:value="2819019" table:style-name="ce58">
            <text:p><text:s/>2,819,019<text:s/></text:p>
          </table:table-cell>
          <table:table-cell office:value-type="float" office:value="853059" table:style-name="ce58">
            <text:p><text:s/>853,059<text:s/></text:p>
          </table:table-cell>
          <table:table-cell office:value-type="float" office:value="67817359" table:style-name="ce58">
            <text:p><text:s/>67,817,3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4445366" table:formula="of:=[.G39]" table:style-name="ce58">
            <text:p><text:s/>4,445,366<text:s/></text:p>
          </table:table-cell>
          <table:table-cell office:value-type="float" office:value="1438210194" table:formula="of:=[.H39]" table:style-name="ce58">
            <text:p><text:s/>1,438,210,194<text:s/></text:p>
          </table:table-cell>
          <table:table-cell office:value-type="float" office:value="0" table:formula="of:=[.I39]" table:style-name="ce58">
            <text:p><text:s/>-<text:s/></text:p>
          </table:table-cell>
          <table:table-cell office:value-type="float" office:value="8766501" table:formula="of:=[.J39]" table:style-name="ce58">
            <text:p><text:s/>8,766,501<text:s/></text:p>
          </table:table-cell>
          <table:table-cell office:value-type="float" office:value="2167909" table:formula="of:=[.K39]" table:style-name="ce58">
            <text:p><text:s/>2,167,909<text:s/></text:p>
          </table:table-cell>
          <table:table-cell office:value-type="float" office:value="861668421" table:formula="of:=[.L39]" table:style-name="ce58">
            <text:p><text:s/>861,668,421<text:s/></text:p>
          </table:table-cell>
          <table:table-cell office:value-type="float" office:value="17924543" table:formula="of:=[.M39]" table:style-name="ce58">
            <text:p><text:s/>17,924,543<text:s/></text:p>
          </table:table-cell>
          <table:table-cell office:value-type="float" office:value="-17924543" table:formula="of:=[.N39]" table:style-name="ce60">
            <text:p>-17,924,543<text:s/></text:p>
          </table:table-cell>
          <table:table-cell office:value-type="float" office:value="20202000" table:formula="of:=[.O39]" table:style-name="ce58">
            <text:p><text:s/>20,202,000<text:s/></text:p>
          </table:table-cell>
          <table:table-cell office:value-type="float" office:value="549850729" table:formula="of:=[.P39]" table:style-name="ce59">
            <text:p><text:s/>549,850,72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4445366" table:style-name="ce58">
            <text:p><text:s/>4,445,366<text:s/></text:p>
          </table:table-cell>
          <table:table-cell office:value-type="float" office:value="1438210194" table:style-name="ce58">
            <text:p><text:s/>1,438,210,19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766501" table:style-name="ce58">
            <text:p><text:s/>8,766,501<text:s/></text:p>
          </table:table-cell>
          <table:table-cell office:value-type="float" office:value="2167909" table:style-name="ce58">
            <text:p><text:s/>2,167,909<text:s/></text:p>
          </table:table-cell>
          <table:table-cell office:value-type="float" office:value="861668421" table:style-name="ce58">
            <text:p><text:s/>861,668,421<text:s/></text:p>
          </table:table-cell>
          <table:table-cell office:value-type="float" office:value="17924543" table:style-name="ce58">
            <text:p><text:s/>17,924,543<text:s/></text:p>
          </table:table-cell>
          <table:table-cell office:value-type="float" office:value="-17924543" table:style-name="ce60">
            <text:p>-17,924,543<text:s/></text:p>
          </table:table-cell>
          <table:table-cell office:value-type="float" office:value="20202000" table:style-name="ce58">
            <text:p><text:s/>20,202,000<text:s/></text:p>
          </table:table-cell>
          <table:table-cell office:value-type="float" office:value="549850729" table:style-name="ce59">
            <text:p><text:s/>549,850,72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營建署及所屬</text:p>
          </table:table-cell>
          <table:table-cell office:value-type="float" office:value="3023490791" table:formula="of:=[.G41]+[.G44]+[.G47]" table:style-name="ce58">
            <text:p><text:s/>3,023,490,791<text:s/></text:p>
          </table:table-cell>
          <table:table-cell office:value-type="float" office:value="3175134354" table:formula="of:=[.H41]+[.H44]+[.H47]" table:style-name="ce58">
            <text:p><text:s/>3,175,134,354<text:s/></text:p>
          </table:table-cell>
          <table:table-cell office:value-type="float" office:value="65029897" table:formula="of:=[.I41]+[.I44]+[.I47]" table:style-name="ce58">
            <text:p><text:s/>65,029,897<text:s/></text:p>
          </table:table-cell>
          <table:table-cell office:value-type="float" office:value="220611427" table:formula="of:=[.J41]+[.J44]+[.J47]" table:style-name="ce58">
            <text:p><text:s/>220,611,427<text:s/></text:p>
          </table:table-cell>
          <table:table-cell office:value-type="float" office:value="2878536591" table:formula="of:=[.K41]+[.K44]+[.K47]" table:style-name="ce58">
            <text:p><text:s/>2,878,536,591<text:s/></text:p>
          </table:table-cell>
          <table:table-cell office:value-type="float" office:value="2499853098" table:formula="of:=[.L41]+[.L44]+[.L47]" table:style-name="ce58">
            <text:p><text:s/>2,499,853,098<text:s/></text:p>
          </table:table-cell>
          <table:table-cell office:value-type="float" office:value="0" table:formula="of:=[.M41]+[.M44]+[.M47]" table:style-name="ce58">
            <text:p><text:s/>-<text:s/></text:p>
          </table:table-cell>
          <table:table-cell office:value-type="float" office:value="0" table:formula="of:=[.N41]+[.N44]+[.N47]" table:style-name="ce58">
            <text:p><text:s/>-<text:s/></text:p>
          </table:table-cell>
          <table:table-cell office:value-type="float" office:value="79924303" table:formula="of:=[.O41]+[.O44]+[.O47]" table:style-name="ce58">
            <text:p><text:s/>79,924,303<text:s/></text:p>
          </table:table-cell>
          <table:table-cell office:value-type="float" office:value="454669829" table:formula="of:=[.P41]+[.P44]+[.P47]" table:style-name="ce59">
            <text:p><text:s/>454,669,82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支出</text:p>
          </table:table-cell>
          <table:table-cell office:value-type="float" office:value="829236135" table:formula="of:=[.G42]" table:style-name="ce58">
            <text:p><text:s/>829,236,135<text:s/></text:p>
          </table:table-cell>
          <table:table-cell office:value-type="float" office:value="1125153691" table:formula="of:=[.H42]" table:style-name="ce58">
            <text:p><text:s/>1,125,153,691<text:s/></text:p>
          </table:table-cell>
          <table:table-cell office:value-type="float" office:value="4550310" table:formula="of:=[.I42]" table:style-name="ce58">
            <text:p><text:s/>4,550,310<text:s/></text:p>
          </table:table-cell>
          <table:table-cell office:value-type="float" office:value="105136545" table:formula="of:=[.J42]" table:style-name="ce58">
            <text:p><text:s/>105,136,545<text:s/></text:p>
          </table:table-cell>
          <table:table-cell office:value-type="float" office:value="824685825" table:formula="of:=[.K42]" table:style-name="ce58">
            <text:p><text:s/>824,685,825<text:s/></text:p>
          </table:table-cell>
          <table:table-cell office:value-type="float" office:value="998023006" table:formula="of:=[.L42]" table:style-name="ce58">
            <text:p><text:s/>998,023,006<text:s/></text:p>
          </table:table-cell>
          <table:table-cell office:value-type="float" office:value="0" table:formula="of:=[.M42]" table:style-name="ce58">
            <text:p><text:s/>-<text:s/></text:p>
          </table:table-cell>
          <table:table-cell office:value-type="float" office:value="0" table:formula="of:=[.N42]" table:style-name="ce58">
            <text:p><text:s/>-<text:s/></text:p>
          </table:table-cell>
          <table:table-cell office:value-type="float" office:value="0" table:formula="of:=[.O42]" table:style-name="ce58">
            <text:p><text:s/>-<text:s/></text:p>
          </table:table-cell>
          <table:table-cell office:value-type="float" office:value="21994140" table:formula="of:=[.P42]" table:style-name="ce59">
            <text:p><text:s/>21,994,14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829236135" table:formula="of:=[.G43]" table:style-name="ce58">
            <text:p><text:s/>829,236,135<text:s/></text:p>
          </table:table-cell>
          <table:table-cell office:value-type="float" office:value="1125153691" table:formula="of:=[.H43]" table:style-name="ce58">
            <text:p><text:s/>1,125,153,691<text:s/></text:p>
          </table:table-cell>
          <table:table-cell office:value-type="float" office:value="4550310" table:formula="of:=[.I43]" table:style-name="ce58">
            <text:p><text:s/>4,550,310<text:s/></text:p>
          </table:table-cell>
          <table:table-cell office:value-type="float" office:value="105136545" table:formula="of:=[.J43]" table:style-name="ce58">
            <text:p><text:s/>105,136,545<text:s/></text:p>
          </table:table-cell>
          <table:table-cell office:value-type="float" office:value="824685825" table:formula="of:=[.K43]" table:style-name="ce58">
            <text:p><text:s/>824,685,825<text:s/></text:p>
          </table:table-cell>
          <table:table-cell office:value-type="float" office:value="998023006" table:formula="of:=[.L43]" table:style-name="ce58">
            <text:p><text:s/>998,023,006<text:s/></text:p>
          </table:table-cell>
          <table:table-cell office:value-type="float" office:value="0" table:formula="of:=[.M43]" table:style-name="ce58">
            <text:p><text:s/>-<text:s/></text:p>
          </table:table-cell>
          <table:table-cell office:value-type="float" office:value="0" table:formula="of:=[.N43]" table:style-name="ce58">
            <text:p><text:s/>-<text:s/></text:p>
          </table:table-cell>
          <table:table-cell office:value-type="float" office:value="0" table:formula="of:=[.O43]" table:style-name="ce58">
            <text:p><text:s/>-<text:s/></text:p>
          </table:table-cell>
          <table:table-cell office:value-type="float" office:value="21994140" table:formula="of:=[.P43]" table:style-name="ce59">
            <text:p><text:s/>21,994,14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城鎮之心工程</text:p>
          </table:table-cell>
          <table:table-cell office:value-type="float" office:value="829236135" table:style-name="ce58">
            <text:p><text:s/>829,236,135<text:s/></text:p>
          </table:table-cell>
          <table:table-cell office:value-type="float" office:value="1125153691" table:style-name="ce58">
            <text:p><text:s/>1,125,153,691<text:s/></text:p>
          </table:table-cell>
          <table:table-cell office:value-type="float" office:value="4550310" table:style-name="ce58">
            <text:p><text:s/>4,550,310<text:s/></text:p>
          </table:table-cell>
          <table:table-cell office:value-type="float" office:value="105136545" table:style-name="ce58">
            <text:p><text:s/>105,136,545<text:s/></text:p>
          </table:table-cell>
          <table:table-cell office:value-type="float" office:value="824685825" table:style-name="ce58">
            <text:p><text:s/>824,685,825<text:s/></text:p>
          </table:table-cell>
          <table:table-cell office:value-type="float" office:value="998023006" table:style-name="ce58">
            <text:p><text:s/>998,023,0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994140" table:style-name="ce59">
            <text:p><text:s/>21,994,14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1404393287" table:formula="of:=[.G45]" table:style-name="ce58">
            <text:p><text:s/>1,404,393,287<text:s/></text:p>
          </table:table-cell>
          <table:table-cell office:value-type="float" office:value="584760241" table:formula="of:=[.H45]" table:style-name="ce58">
            <text:p><text:s/>584,760,241<text:s/></text:p>
          </table:table-cell>
          <table:table-cell office:value-type="float" office:value="49318029" table:formula="of:=[.I45]" table:style-name="ce58">
            <text:p><text:s/>49,318,029<text:s/></text:p>
          </table:table-cell>
          <table:table-cell office:value-type="float" office:value="27053292" table:formula="of:=[.J45]" table:style-name="ce58">
            <text:p><text:s/>27,053,292<text:s/></text:p>
          </table:table-cell>
          <table:table-cell office:value-type="float" office:value="1324944941" table:formula="of:=[.K45]" table:style-name="ce58">
            <text:p><text:s/>1,324,944,941<text:s/></text:p>
          </table:table-cell>
          <table:table-cell office:value-type="float" office:value="514245873" table:formula="of:=[.L45]" table:style-name="ce58">
            <text:p><text:s/>514,245,873<text:s/></text:p>
          </table:table-cell>
          <table:table-cell office:value-type="float" office:value="0" table:formula="of:=[.M45]" table:style-name="ce58">
            <text:p><text:s/>-<text:s/></text:p>
          </table:table-cell>
          <table:table-cell office:value-type="float" office:value="0" table:formula="of:=[.N45]" table:style-name="ce58">
            <text:p><text:s/>-<text:s/></text:p>
          </table:table-cell>
          <table:table-cell office:value-type="float" office:value="30130317" table:formula="of:=[.O45]" table:style-name="ce58">
            <text:p><text:s/>30,130,317<text:s/></text:p>
          </table:table-cell>
          <table:table-cell office:value-type="float" office:value="43461076" table:formula="of:=[.P45]" table:style-name="ce59">
            <text:p><text:s/>43,461,07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1404393287" table:formula="of:=[.G46]" table:style-name="ce58">
            <text:p><text:s/>1,404,393,287<text:s/></text:p>
          </table:table-cell>
          <table:table-cell office:value-type="float" office:value="584760241" table:formula="of:=[.H46]" table:style-name="ce58">
            <text:p><text:s/>584,760,241<text:s/></text:p>
          </table:table-cell>
          <table:table-cell office:value-type="float" office:value="49318029" table:formula="of:=[.I46]" table:style-name="ce58">
            <text:p><text:s/>49,318,029<text:s/></text:p>
          </table:table-cell>
          <table:table-cell office:value-type="float" office:value="27053292" table:formula="of:=[.J46]" table:style-name="ce58">
            <text:p><text:s/>27,053,292<text:s/></text:p>
          </table:table-cell>
          <table:table-cell office:value-type="float" office:value="1324944941" table:formula="of:=[.K46]" table:style-name="ce58">
            <text:p><text:s/>1,324,944,941<text:s/></text:p>
          </table:table-cell>
          <table:table-cell office:value-type="float" office:value="514245873" table:formula="of:=[.L46]" table:style-name="ce58">
            <text:p><text:s/>514,245,873<text:s/></text:p>
          </table:table-cell>
          <table:table-cell office:value-type="float" office:value="0" table:formula="of:=[.M46]" table:style-name="ce58">
            <text:p><text:s/>-<text:s/></text:p>
          </table:table-cell>
          <table:table-cell office:value-type="float" office:value="0" table:formula="of:=[.N46]" table:style-name="ce58">
            <text:p><text:s/>-<text:s/></text:p>
          </table:table-cell>
          <table:table-cell office:value-type="float" office:value="30130317" table:formula="of:=[.O46]" table:style-name="ce58">
            <text:p><text:s/>30,130,317<text:s/></text:p>
          </table:table-cell>
          <table:table-cell office:value-type="float" office:value="43461076" table:formula="of:=[.P46]" table:style-name="ce59">
            <text:p><text:s/>43,461,07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提升道路品質</text:p>
          </table:table-cell>
          <table:table-cell office:value-type="float" office:value="1404393287" table:style-name="ce58">
            <text:p><text:s/>1,404,393,287<text:s/></text:p>
          </table:table-cell>
          <table:table-cell office:value-type="float" office:value="584760241" table:style-name="ce58">
            <text:p><text:s/>584,760,241<text:s/></text:p>
          </table:table-cell>
          <table:table-cell office:value-type="float" office:value="49318029" table:style-name="ce58">
            <text:p><text:s/>49,318,029<text:s/></text:p>
          </table:table-cell>
          <table:table-cell office:value-type="float" office:value="27053292" table:style-name="ce58">
            <text:p><text:s/>27,053,292<text:s/></text:p>
          </table:table-cell>
          <table:table-cell office:value-type="float" office:value="1324944941" table:style-name="ce58">
            <text:p><text:s/>1,324,944,941<text:s/></text:p>
          </table:table-cell>
          <table:table-cell office:value-type="float" office:value="514245873" table:style-name="ce58">
            <text:p><text:s/>514,245,87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130317" table:style-name="ce58">
            <text:p><text:s/>30,130,317<text:s/></text:p>
          </table:table-cell>
          <table:table-cell office:value-type="float" office:value="43461076" table:style-name="ce59">
            <text:p><text:s/>43,461,07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支出</text:p>
          </table:table-cell>
          <table:table-cell office:value-type="float" office:value="789861369" table:formula="of:=[.G48]" table:style-name="ce58">
            <text:p><text:s/>789,861,369<text:s/></text:p>
          </table:table-cell>
          <table:table-cell office:value-type="float" office:value="1465220422" table:formula="of:=[.H48]" table:style-name="ce58">
            <text:p><text:s/>1,465,220,422<text:s/></text:p>
          </table:table-cell>
          <table:table-cell office:value-type="float" office:value="11161558" table:formula="of:=[.I48]" table:style-name="ce58">
            <text:p><text:s/>11,161,558<text:s/></text:p>
          </table:table-cell>
          <table:table-cell office:value-type="float" office:value="88421590" table:formula="of:=[.J48]" table:style-name="ce58">
            <text:p><text:s/>88,421,590<text:s/></text:p>
          </table:table-cell>
          <table:table-cell office:value-type="float" office:value="728905825" table:formula="of:=[.K48]" table:style-name="ce58">
            <text:p><text:s/>728,905,825<text:s/></text:p>
          </table:table-cell>
          <table:table-cell office:value-type="float" office:value="987584219" table:formula="of:=[.L48]" table:style-name="ce58">
            <text:p><text:s/>987,584,219<text:s/></text:p>
          </table:table-cell>
          <table:table-cell office:value-type="float" office:value="0" table:formula="of:=[.M48]" table:style-name="ce58">
            <text:p><text:s/>-<text:s/></text:p>
          </table:table-cell>
          <table:table-cell office:value-type="float" office:value="0" table:formula="of:=[.N48]" table:style-name="ce58">
            <text:p><text:s/>-<text:s/></text:p>
          </table:table-cell>
          <table:table-cell office:value-type="float" office:value="49793986" table:formula="of:=[.O48]" table:style-name="ce58">
            <text:p><text:s/>49,793,986<text:s/></text:p>
          </table:table-cell>
          <table:table-cell office:value-type="float" office:value="389214613" table:formula="of:=[.P48]" table:style-name="ce59">
            <text:p><text:s/>389,214,613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789861369" table:formula="of:=[.G49]+[.G50]+[.G51]" table:style-name="ce58">
            <text:p><text:s/>789,861,369<text:s/></text:p>
          </table:table-cell>
          <table:table-cell office:value-type="float" office:value="1465220422" table:formula="of:=[.H49]+[.H50]+[.H51]" table:style-name="ce58">
            <text:p><text:s/>1,465,220,422<text:s/></text:p>
          </table:table-cell>
          <table:table-cell office:value-type="float" office:value="11161558" table:formula="of:=[.I49]+[.I50]+[.I51]" table:style-name="ce58">
            <text:p><text:s/>11,161,558<text:s/></text:p>
          </table:table-cell>
          <table:table-cell office:value-type="float" office:value="88421590" table:formula="of:=[.J49]+[.J50]+[.J51]" table:style-name="ce58">
            <text:p><text:s/>88,421,590<text:s/></text:p>
          </table:table-cell>
          <table:table-cell office:value-type="float" office:value="728905825" table:formula="of:=[.K49]+[.K50]+[.K51]" table:style-name="ce58">
            <text:p><text:s/>728,905,825<text:s/></text:p>
          </table:table-cell>
          <table:table-cell office:value-type="float" office:value="987584219" table:formula="of:=[.L49]+[.L50]+[.L51]" table:style-name="ce58">
            <text:p><text:s/>987,584,219<text:s/></text:p>
          </table:table-cell>
          <table:table-cell office:value-type="float" office:value="0" table:formula="of:=[.M49]+[.M50]+[.M51]" table:style-name="ce58">
            <text:p><text:s/>-<text:s/></text:p>
          </table:table-cell>
          <table:table-cell office:value-type="float" office:value="0" table:formula="of:=[.N49]+[.N50]+[.N51]" table:style-name="ce58">
            <text:p><text:s/>-<text:s/></text:p>
          </table:table-cell>
          <table:table-cell office:value-type="float" office:value="49793986" table:formula="of:=[.O49]+[.O50]+[.O51]" table:style-name="ce58">
            <text:p><text:s/>49,793,986<text:s/></text:p>
          </table:table-cell>
          <table:table-cell office:value-type="float" office:value="389214613" table:formula="of:=[.P49]+[.P50]+[.P51]" table:style-name="ce59">
            <text:p><text:s/>389,214,613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1</text:p>
          </table:table-cell>
          <table:table-cell office:value-type="string" table:style-name="ce53">
            <text:p>水與發展</text:p>
          </table:table-cell>
          <table:table-cell office:value-type="float" office:value="247109096" table:style-name="ce67">
            <text:p><text:s/>247,109,096<text:s/></text:p>
          </table:table-cell>
          <table:table-cell office:value-type="float" office:value="15886336" table:style-name="ce67">
            <text:p><text:s/>15,886,33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418156" table:style-name="ce67">
            <text:p><text:s/>14,418,156<text:s/></text:p>
          </table:table-cell>
          <table:table-cell office:value-type="float" office:value="247109096" table:style-name="ce67">
            <text:p><text:s/>247,109,096<text:s/></text:p>
          </table:table-cell>
          <table:table-cell office:value-type="float" office:value="1468180" table:style-name="ce67">
            <text:p><text:s/>1,468,18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8" table:style-name="ce19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水與安全</text:p>
          </table:table-cell>
          <table:table-cell office:value-type="float" office:value="510037567" table:style-name="ce58">
            <text:p><text:s/>510,037,567<text:s/></text:p>
          </table:table-cell>
          <table:table-cell office:value-type="float" office:value="1431674542" table:style-name="ce58">
            <text:p><text:s/>1,431,674,542<text:s/></text:p>
          </table:table-cell>
          <table:table-cell office:value-type="float" office:value="11161558" table:style-name="ce58">
            <text:p><text:s/>11,161,558<text:s/></text:p>
          </table:table-cell>
          <table:table-cell office:value-type="float" office:value="70933434" table:style-name="ce58">
            <text:p><text:s/>70,933,434<text:s/></text:p>
          </table:table-cell>
          <table:table-cell office:value-type="float" office:value="449082023" table:style-name="ce58">
            <text:p><text:s/>449,082,023<text:s/></text:p>
          </table:table-cell>
          <table:table-cell office:value-type="float" office:value="971526495" table:style-name="ce58">
            <text:p><text:s/>971,526,49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9793986" table:style-name="ce58">
            <text:p><text:s/>49,793,986<text:s/></text:p>
          </table:table-cell>
          <table:table-cell office:value-type="float" office:value="389214613" table:style-name="ce59">
            <text:p><text:s/>389,214,613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2">
            <text:p>水與環境</text:p>
          </table:table-cell>
          <table:table-cell office:value-type="float" office:value="32714706" table:style-name="ce58">
            <text:p><text:s/>32,714,706<text:s/></text:p>
          </table:table-cell>
          <table:table-cell office:value-type="float" office:value="17659544" table:style-name="ce58">
            <text:p><text:s/>17,659,5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70000" table:style-name="ce58">
            <text:p><text:s/>3,070,000<text:s/></text:p>
          </table:table-cell>
          <table:table-cell office:value-type="float" office:value="32714706" table:style-name="ce58">
            <text:p><text:s/>32,714,706<text:s/></text:p>
          </table:table-cell>
          <table:table-cell office:value-type="float" office:value="14589544" table:style-name="ce58">
            <text:p><text:s/>14,589,54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警政署及所屬</text:p>
          </table:table-cell>
          <table:table-cell office:value-type="float" office:value="134907291" table:formula="of:=[.G53]" table:style-name="ce58">
            <text:p><text:s/>134,907,291<text:s/></text:p>
          </table:table-cell>
          <table:table-cell office:value-type="float" office:value="1083452239" table:formula="of:=[.H53]" table:style-name="ce58">
            <text:p><text:s/>1,083,452,239<text:s/></text:p>
          </table:table-cell>
          <table:table-cell office:value-type="float" office:value="98104" table:formula="of:=[.I53]" table:style-name="ce58">
            <text:p><text:s/>98,104<text:s/></text:p>
          </table:table-cell>
          <table:table-cell office:value-type="float" office:value="2626691" table:formula="of:=[.J53]" table:style-name="ce58">
            <text:p><text:s/>2,626,691<text:s/></text:p>
          </table:table-cell>
          <table:table-cell office:value-type="float" office:value="65605121" table:formula="of:=[.K53]" table:style-name="ce58">
            <text:p><text:s/>65,605,121<text:s/></text:p>
          </table:table-cell>
          <table:table-cell office:value-type="float" office:value="519485338" table:formula="of:=[.L53]" table:style-name="ce58">
            <text:p><text:s/>519,485,338<text:s/></text:p>
          </table:table-cell>
          <table:table-cell office:value-type="float" office:value="259145039" table:formula="of:=[.M53]" table:style-name="ce58">
            <text:p><text:s/>259,145,039<text:s/></text:p>
          </table:table-cell>
          <table:table-cell office:value-type="float" office:value="-259145039" table:formula="of:=[.N53]" table:style-name="ce60">
            <text:p>-259,145,039<text:s/></text:p>
          </table:table-cell>
          <table:table-cell office:value-type="float" office:value="328349105" table:formula="of:=[.O53]" table:style-name="ce58">
            <text:p><text:s/>328,349,105<text:s/></text:p>
          </table:table-cell>
          <table:table-cell office:value-type="float" office:value="302195171" table:formula="of:=[.P53]" table:style-name="ce59">
            <text:p><text:s/>302,195,17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警政支出</text:p>
          </table:table-cell>
          <table:table-cell office:value-type="float" office:value="134907291" table:formula="of:=[.G54]" table:style-name="ce58">
            <text:p><text:s/>134,907,291<text:s/></text:p>
          </table:table-cell>
          <table:table-cell office:value-type="float" office:value="1083452239" table:formula="of:=[.H54]" table:style-name="ce58">
            <text:p><text:s/>1,083,452,239<text:s/></text:p>
          </table:table-cell>
          <table:table-cell office:value-type="float" office:value="98104" table:formula="of:=[.I54]" table:style-name="ce58">
            <text:p><text:s/>98,104<text:s/></text:p>
          </table:table-cell>
          <table:table-cell office:value-type="float" office:value="2626691" table:formula="of:=[.J54]" table:style-name="ce58">
            <text:p><text:s/>2,626,691<text:s/></text:p>
          </table:table-cell>
          <table:table-cell office:value-type="float" office:value="65605121" table:formula="of:=[.K54]" table:style-name="ce58">
            <text:p><text:s/>65,605,121<text:s/></text:p>
          </table:table-cell>
          <table:table-cell office:value-type="float" office:value="519485338" table:formula="of:=[.L54]" table:style-name="ce58">
            <text:p><text:s/>519,485,338<text:s/></text:p>
          </table:table-cell>
          <table:table-cell office:value-type="float" office:value="259145039" table:formula="of:=[.M54]" table:style-name="ce58">
            <text:p><text:s/>259,145,039<text:s/></text:p>
          </table:table-cell>
          <table:table-cell office:value-type="float" office:value="-259145039" table:formula="of:=[.N54]" table:style-name="ce60">
            <text:p>-259,145,039<text:s/></text:p>
          </table:table-cell>
          <table:table-cell office:value-type="float" office:value="328349105" table:formula="of:=[.O54]" table:style-name="ce58">
            <text:p><text:s/>328,349,105<text:s/></text:p>
          </table:table-cell>
          <table:table-cell office:value-type="float" office:value="302195171" table:formula="of:=[.P54]" table:style-name="ce59">
            <text:p><text:s/>302,195,17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134907291" table:formula="of:=[.G55]" table:style-name="ce58">
            <text:p><text:s/>134,907,291<text:s/></text:p>
          </table:table-cell>
          <table:table-cell office:value-type="float" office:value="1083452239" table:formula="of:=[.H55]" table:style-name="ce58">
            <text:p><text:s/>1,083,452,239<text:s/></text:p>
          </table:table-cell>
          <table:table-cell office:value-type="float" office:value="98104" table:formula="of:=[.I55]" table:style-name="ce58">
            <text:p><text:s/>98,104<text:s/></text:p>
          </table:table-cell>
          <table:table-cell office:value-type="float" office:value="2626691" table:formula="of:=[.J55]" table:style-name="ce58">
            <text:p><text:s/>2,626,691<text:s/></text:p>
          </table:table-cell>
          <table:table-cell office:value-type="float" office:value="65605121" table:formula="of:=[.K55]" table:style-name="ce58">
            <text:p><text:s/>65,605,121<text:s/></text:p>
          </table:table-cell>
          <table:table-cell office:value-type="float" office:value="519485338" table:formula="of:=[.L55]" table:style-name="ce58">
            <text:p><text:s/>519,485,338<text:s/></text:p>
          </table:table-cell>
          <table:table-cell office:value-type="float" office:value="259145039" table:formula="of:=[.M55]" table:style-name="ce58">
            <text:p><text:s/>259,145,039<text:s/></text:p>
          </table:table-cell>
          <table:table-cell office:value-type="float" office:value="-259145039" table:formula="of:=[.N55]" table:style-name="ce60">
            <text:p>-259,145,039<text:s/></text:p>
          </table:table-cell>
          <table:table-cell office:value-type="float" office:value="328349105" table:formula="of:=[.O55]" table:style-name="ce58">
            <text:p><text:s/>328,349,105<text:s/></text:p>
          </table:table-cell>
          <table:table-cell office:value-type="float" office:value="302195171" table:formula="of:=[.P55]" table:style-name="ce59">
            <text:p><text:s/>302,195,17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134907291" table:style-name="ce58">
            <text:p><text:s/>134,907,291<text:s/></text:p>
          </table:table-cell>
          <table:table-cell office:value-type="float" office:value="1083452239" table:style-name="ce58">
            <text:p><text:s/>1,083,452,239<text:s/></text:p>
          </table:table-cell>
          <table:table-cell office:value-type="float" office:value="98104" table:style-name="ce58">
            <text:p><text:s/>98,104<text:s/></text:p>
          </table:table-cell>
          <table:table-cell office:value-type="float" office:value="2626691" table:style-name="ce58">
            <text:p><text:s/>2,626,691<text:s/></text:p>
          </table:table-cell>
          <table:table-cell office:value-type="float" office:value="65605121" table:style-name="ce58">
            <text:p><text:s/>65,605,121<text:s/></text:p>
          </table:table-cell>
          <table:table-cell office:value-type="float" office:value="519485338" table:style-name="ce58">
            <text:p><text:s/>519,485,338<text:s/></text:p>
          </table:table-cell>
          <table:table-cell office:value-type="float" office:value="259145039" table:style-name="ce58">
            <text:p><text:s/>259,145,039<text:s/></text:p>
          </table:table-cell>
          <table:table-cell office:value-type="float" office:value="-259145039" table:style-name="ce60">
            <text:p>-259,145,039<text:s/></text:p>
          </table:table-cell>
          <table:table-cell office:value-type="float" office:value="328349105" table:style-name="ce58">
            <text:p><text:s/>328,349,105<text:s/></text:p>
          </table:table-cell>
          <table:table-cell office:value-type="float" office:value="302195171" table:style-name="ce59">
            <text:p><text:s/>302,195,17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消防署及所屬</text:p>
          </table:table-cell>
          <table:table-cell office:value-type="float" office:value="23375341" table:formula="of:=[.G57]" table:style-name="ce58">
            <text:p><text:s/>23,375,341<text:s/></text:p>
          </table:table-cell>
          <table:table-cell office:value-type="float" office:value="211311432" table:formula="of:=[.H57]" table:style-name="ce58">
            <text:p><text:s/>211,311,432<text:s/></text:p>
          </table:table-cell>
          <table:table-cell office:value-type="float" office:value="0" table:formula="of:=[.I57]" table:style-name="ce58">
            <text:p><text:s/>-<text:s/></text:p>
          </table:table-cell>
          <table:table-cell office:value-type="float" office:value="90169" table:formula="of:=[.J57]" table:style-name="ce58">
            <text:p><text:s/>90,169<text:s/></text:p>
          </table:table-cell>
          <table:table-cell office:value-type="float" office:value="23375341" table:formula="of:=[.K57]" table:style-name="ce58">
            <text:p><text:s/>23,375,341<text:s/></text:p>
          </table:table-cell>
          <table:table-cell office:value-type="float" office:value="150080274" table:formula="of:=[.L57]" table:style-name="ce58">
            <text:p><text:s/>150,080,274<text:s/></text:p>
          </table:table-cell>
          <table:table-cell office:value-type="float" office:value="44424176" table:formula="of:=[.M57]" table:style-name="ce58">
            <text:p><text:s/>44,424,176<text:s/></text:p>
          </table:table-cell>
          <table:table-cell office:value-type="float" office:value="-44424176" table:formula="of:=[.N57]" table:style-name="ce60">
            <text:p>-44,424,176<text:s/></text:p>
          </table:table-cell>
          <table:table-cell office:value-type="float" office:value="44424176" table:formula="of:=[.O57]" table:style-name="ce58">
            <text:p><text:s/>44,424,176<text:s/></text:p>
          </table:table-cell>
          <table:table-cell office:value-type="float" office:value="16716813" table:formula="of:=[.P57]" table:style-name="ce59">
            <text:p><text:s/>16,716,813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23375341" table:formula="of:=[.G58]+[.G61]" table:style-name="ce58">
            <text:p><text:s/>23,375,341<text:s/></text:p>
          </table:table-cell>
          <table:table-cell office:value-type="float" office:value="211311432" table:formula="of:=[.H58]+[.H61]" table:style-name="ce58">
            <text:p><text:s/>211,311,432<text:s/></text:p>
          </table:table-cell>
          <table:table-cell office:value-type="float" office:value="0" table:formula="of:=[.I58]+[.I61]" table:style-name="ce58">
            <text:p><text:s/>-<text:s/></text:p>
          </table:table-cell>
          <table:table-cell office:value-type="float" office:value="90169" table:formula="of:=[.J58]+[.J61]" table:style-name="ce58">
            <text:p><text:s/>90,169<text:s/></text:p>
          </table:table-cell>
          <table:table-cell office:value-type="float" office:value="23375341" table:formula="of:=[.K58]+[.K61]" table:style-name="ce58">
            <text:p><text:s/>23,375,341<text:s/></text:p>
          </table:table-cell>
          <table:table-cell office:value-type="float" office:value="150080274" table:formula="of:=[.L58]+[.L61]" table:style-name="ce58">
            <text:p><text:s/>150,080,274<text:s/></text:p>
          </table:table-cell>
          <table:table-cell office:value-type="float" office:value="44424176" table:formula="of:=[.M58]+[.M61]" table:style-name="ce58">
            <text:p><text:s/>44,424,176<text:s/></text:p>
          </table:table-cell>
          <table:table-cell office:value-type="float" office:value="-44424176" table:formula="of:=[.N58]+[.N61]" table:style-name="ce60">
            <text:p>-44,424,176<text:s/></text:p>
          </table:table-cell>
          <table:table-cell office:value-type="float" office:value="44424176" table:formula="of:=[.O58]+[.O61]" table:style-name="ce58">
            <text:p><text:s/>44,424,176<text:s/></text:p>
          </table:table-cell>
          <table:table-cell office:value-type="float" office:value="16716813" table:formula="of:=[.P58]+[.P61]" table:style-name="ce59">
            <text:p><text:s/>16,716,813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59]+[.G60]" table:style-name="ce58">
            <text:p><text:s/>-<text:s/></text:p>
          </table:table-cell>
          <table:table-cell office:value-type="float" office:value="73463099" table:formula="of:=[.H59]+[.H60]" table:style-name="ce58">
            <text:p><text:s/>73,463,099<text:s/></text:p>
          </table:table-cell>
          <table:table-cell office:value-type="float" office:value="0" table:formula="of:=[.I59]+[.I60]" table:style-name="ce58">
            <text:p><text:s/>-<text:s/></text:p>
          </table:table-cell>
          <table:table-cell office:value-type="float" office:value="90169" table:formula="of:=[.J59]+[.J60]" table:style-name="ce58">
            <text:p><text:s/>90,169<text:s/></text:p>
          </table:table-cell>
          <table:table-cell office:value-type="float" office:value="0" table:formula="of:=[.K59]+[.K60]" table:style-name="ce58">
            <text:p><text:s/>-<text:s/></text:p>
          </table:table-cell>
          <table:table-cell office:value-type="float" office:value="56649786" table:formula="of:=[.L59]+[.L60]" table:style-name="ce58">
            <text:p><text:s/>56,649,786<text:s/></text:p>
          </table:table-cell>
          <table:table-cell office:value-type="float" office:value="16000000" table:formula="of:=[.M59]+[.M60]" table:style-name="ce58">
            <text:p><text:s/>16,000,000<text:s/></text:p>
          </table:table-cell>
          <table:table-cell office:value-type="float" office:value="-16000000" table:formula="of:=[.N59]+[.N60]" table:style-name="ce60">
            <text:p>-16,000,000<text:s/></text:p>
          </table:table-cell>
          <table:table-cell office:value-type="float" office:value="16000000" table:formula="of:=[.O59]+[.O60]" table:style-name="ce58">
            <text:p><text:s/>16,000,000<text:s/></text:p>
          </table:table-cell>
          <table:table-cell office:value-type="float" office:value="723144" table:formula="of:=[.P59]+[.P60]" table:style-name="ce59">
            <text:p><text:s/>723,14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建構開放政府及智慧城鄉服務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5040" table:style-name="ce58">
            <text:p><text:s/>95,0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5040" table:style-name="ce58">
            <text:p><text:s/>95,0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5"/>
          <table:table-cell table:number-columns-repeated="3"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3368059" table:style-name="ce58">
            <text:p><text:s/>73,368,05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0169" table:style-name="ce58">
            <text:p><text:s/>90,1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6554746" table:style-name="ce58">
            <text:p><text:s/>56,554,746<text:s/></text:p>
          </table:table-cell>
          <table:table-cell office:value-type="float" office:value="16000000" table:style-name="ce58">
            <text:p><text:s/>16,000,000<text:s/></text:p>
          </table:table-cell>
          <table:table-cell office:value-type="float" office:value="-16000000" table:style-name="ce60">
            <text:p>-16,000,000<text:s/></text:p>
          </table:table-cell>
          <table:table-cell office:value-type="float" office:value="16000000" table:style-name="ce58">
            <text:p><text:s/>16,000,000<text:s/></text:p>
          </table:table-cell>
          <table:table-cell office:value-type="float" office:value="723144" table:style-name="ce59">
            <text:p><text:s/>723,14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3375341" table:formula="of:=[.G62]" table:style-name="ce58">
            <text:p><text:s/>23,375,341<text:s/></text:p>
          </table:table-cell>
          <table:table-cell office:value-type="float" office:value="137848333" table:formula="of:=[.H62]" table:style-name="ce58">
            <text:p><text:s/>137,848,333<text:s/></text:p>
          </table:table-cell>
          <table:table-cell office:value-type="float" office:value="0" table:formula="of:=[.I62]" table:style-name="ce58">
            <text:p><text:s/>-<text:s/></text:p>
          </table:table-cell>
          <table:table-cell office:value-type="float" office:value="0" table:formula="of:=[.J62]" table:style-name="ce58">
            <text:p><text:s/>-<text:s/></text:p>
          </table:table-cell>
          <table:table-cell office:value-type="float" office:value="23375341" table:formula="of:=[.K62]" table:style-name="ce58">
            <text:p><text:s/>23,375,341<text:s/></text:p>
          </table:table-cell>
          <table:table-cell office:value-type="float" office:value="93430488" table:formula="of:=[.L62]" table:style-name="ce58">
            <text:p><text:s/>93,430,488<text:s/></text:p>
          </table:table-cell>
          <table:table-cell office:value-type="float" office:value="28424176" table:formula="of:=[.M62]" table:style-name="ce58">
            <text:p><text:s/>28,424,176<text:s/></text:p>
          </table:table-cell>
          <table:table-cell office:value-type="float" office:value="-28424176" table:formula="of:=[.N62]" table:style-name="ce60">
            <text:p>-28,424,176<text:s/></text:p>
          </table:table-cell>
          <table:table-cell office:value-type="float" office:value="28424176" table:formula="of:=[.O62]" table:style-name="ce58">
            <text:p><text:s/>28,424,176<text:s/></text:p>
          </table:table-cell>
          <table:table-cell office:value-type="float" office:value="15993669" table:formula="of:=[.P62]" table:style-name="ce59">
            <text:p><text:s/>15,993,66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23375341" table:style-name="ce58">
            <text:p><text:s/>23,375,341<text:s/></text:p>
          </table:table-cell>
          <table:table-cell office:value-type="float" office:value="137848333" table:style-name="ce58">
            <text:p><text:s/>137,848,33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375341" table:style-name="ce58">
            <text:p><text:s/>23,375,341<text:s/></text:p>
          </table:table-cell>
          <table:table-cell office:value-type="float" office:value="93430488" table:style-name="ce58">
            <text:p><text:s/>93,430,488<text:s/></text:p>
          </table:table-cell>
          <table:table-cell office:value-type="float" office:value="28424176" table:style-name="ce58">
            <text:p><text:s/>28,424,176<text:s/></text:p>
          </table:table-cell>
          <table:table-cell office:value-type="float" office:value="-28424176" table:style-name="ce60">
            <text:p>-28,424,176<text:s/></text:p>
          </table:table-cell>
          <table:table-cell office:value-type="float" office:value="28424176" table:style-name="ce58">
            <text:p><text:s/>28,424,176<text:s/></text:p>
          </table:table-cell>
          <table:table-cell office:value-type="float" office:value="15993669" table:style-name="ce59">
            <text:p><text:s/>15,993,669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移民署</text:p>
          </table:table-cell>
          <table:table-cell office:value-type="float" office:value="0" table:formula="of:=[.G64]" table:style-name="ce58">
            <text:p><text:s/>-<text:s/></text:p>
          </table:table-cell>
          <table:table-cell office:value-type="float" office:value="2065868" table:formula="of:=[.H64]" table:style-name="ce58">
            <text:p><text:s/>2,065,868<text:s/></text:p>
          </table:table-cell>
          <table:table-cell office:value-type="float" office:value="0" table:formula="of:=[.I64]" table:style-name="ce58">
            <text:p><text:s/>-<text:s/></text:p>
          </table:table-cell>
          <table:table-cell office:value-type="float" office:value="0" table:formula="of:=[.J64]" table:style-name="ce58">
            <text:p><text:s/>-<text:s/></text:p>
          </table:table-cell>
          <table:table-cell office:value-type="float" office:value="0" table:formula="of:=[.K64]" table:style-name="ce58">
            <text:p><text:s/>-<text:s/></text:p>
          </table:table-cell>
          <table:table-cell office:value-type="float" office:value="2065868" table:formula="of:=[.L64]" table:style-name="ce58">
            <text:p><text:s/>2,065,868<text:s/></text:p>
          </table:table-cell>
          <table:table-cell office:value-type="float" office:value="0" table:formula="of:=[.M64]" table:style-name="ce58">
            <text:p><text:s/>-<text:s/></text:p>
          </table:table-cell>
          <table:table-cell office:value-type="float" office:value="0" table:formula="of:=[.N64]" table:style-name="ce58">
            <text:p><text:s/>-<text:s/></text:p>
          </table:table-cell>
          <table:table-cell office:value-type="float" office:value="0" table:formula="of:=[.O64]" table:style-name="ce58">
            <text:p><text:s/>-<text:s/></text:p>
          </table:table-cell>
          <table:table-cell office:value-type="float" office:value="0" table:formula="of:=[.P64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民政支出</text:p>
          </table:table-cell>
          <table:table-cell office:value-type="float" office:value="0" table:formula="of:=[.G65]" table:style-name="ce58">
            <text:p><text:s/>-<text:s/></text:p>
          </table:table-cell>
          <table:table-cell office:value-type="float" office:value="2065868" table:formula="of:=[.H65]" table:style-name="ce58">
            <text:p><text:s/>2,065,868<text:s/></text:p>
          </table:table-cell>
          <table:table-cell office:value-type="float" office:value="0" table:formula="of:=[.I65]" table:style-name="ce58">
            <text:p><text:s/>-<text:s/></text:p>
          </table:table-cell>
          <table:table-cell office:value-type="float" office:value="0" table:formula="of:=[.J65]" table:style-name="ce58">
            <text:p><text:s/>-<text:s/></text:p>
          </table:table-cell>
          <table:table-cell office:value-type="float" office:value="0" table:formula="of:=[.K65]" table:style-name="ce58">
            <text:p><text:s/>-<text:s/></text:p>
          </table:table-cell>
          <table:table-cell office:value-type="float" office:value="2065868" table:formula="of:=[.L65]" table:style-name="ce58">
            <text:p><text:s/>2,065,868<text:s/></text:p>
          </table:table-cell>
          <table:table-cell office:value-type="float" office:value="0" table:formula="of:=[.M65]" table:style-name="ce58">
            <text:p><text:s/>-<text:s/></text:p>
          </table:table-cell>
          <table:table-cell office:value-type="float" office:value="0" table:formula="of:=[.N65]" table:style-name="ce58">
            <text:p><text:s/>-<text:s/></text:p>
          </table:table-cell>
          <table:table-cell office:value-type="float" office:value="0" table:formula="of:=[.O65]" table:style-name="ce58">
            <text:p><text:s/>-<text:s/></text:p>
          </table:table-cell>
          <table:table-cell office:value-type="float" office:value="0" table:formula="of:=[.P65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66]" table:style-name="ce58">
            <text:p><text:s/>-<text:s/></text:p>
          </table:table-cell>
          <table:table-cell office:value-type="float" office:value="2065868" table:formula="of:=[.H66]" table:style-name="ce58">
            <text:p><text:s/>2,065,868<text:s/></text:p>
          </table:table-cell>
          <table:table-cell office:value-type="float" office:value="0" table:formula="of:=[.I66]" table:style-name="ce58">
            <text:p><text:s/>-<text:s/></text:p>
          </table:table-cell>
          <table:table-cell office:value-type="float" office:value="0" table:formula="of:=[.J66]" table:style-name="ce58">
            <text:p><text:s/>-<text:s/></text:p>
          </table:table-cell>
          <table:table-cell office:value-type="float" office:value="0" table:formula="of:=[.K66]" table:style-name="ce58">
            <text:p><text:s/>-<text:s/></text:p>
          </table:table-cell>
          <table:table-cell office:value-type="float" office:value="2065868" table:formula="of:=[.L66]" table:style-name="ce58">
            <text:p><text:s/>2,065,868<text:s/></text:p>
          </table:table-cell>
          <table:table-cell office:value-type="float" office:value="0" table:formula="of:=[.M66]" table:style-name="ce58">
            <text:p><text:s/>-<text:s/></text:p>
          </table:table-cell>
          <table:table-cell office:value-type="float" office:value="0" table:formula="of:=[.N66]" table:style-name="ce58">
            <text:p><text:s/>-<text:s/></text:p>
          </table:table-cell>
          <table:table-cell office:value-type="float" office:value="0" table:formula="of:=[.O66]" table:style-name="ce58">
            <text:p><text:s/>-<text:s/></text:p>
          </table:table-cell>
          <table:table-cell office:value-type="float" office:value="0" table:formula="of:=[.P66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保障寬頻人權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65868" table:style-name="ce58">
            <text:p><text:s/>2,065,8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65868" table:style-name="ce58">
            <text:p><text:s/>2,065,86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主管</text:p>
          </table:table-cell>
          <table:table-cell office:value-type="float" office:value="95774512" table:formula="of:=[.G68]+[.G74]+[.G79]" table:style-name="ce58">
            <text:p><text:s/>95,774,512<text:s/></text:p>
          </table:table-cell>
          <table:table-cell office:value-type="float" office:value="4034704435" table:formula="of:=[.H68]+[.H74]+[.H79]" table:style-name="ce58">
            <text:p><text:s/>4,034,704,435<text:s/></text:p>
          </table:table-cell>
          <table:table-cell office:value-type="float" office:value="16565065" table:formula="of:=[.I68]+[.I74]+[.I79]" table:style-name="ce58">
            <text:p><text:s/>16,565,065<text:s/></text:p>
          </table:table-cell>
          <table:table-cell office:value-type="float" office:value="67458562" table:formula="of:=[.J68]+[.J74]+[.J79]" table:style-name="ce58">
            <text:p><text:s/>67,458,562<text:s/></text:p>
          </table:table-cell>
          <table:table-cell office:value-type="float" office:value="70709286" table:formula="of:=[.K68]+[.K74]+[.K79]" table:style-name="ce58">
            <text:p><text:s/>70,709,286<text:s/></text:p>
          </table:table-cell>
          <table:table-cell office:value-type="float" office:value="2249383270" table:formula="of:=[.L68]+[.L74]+[.L79]" table:style-name="ce58">
            <text:p><text:s/>2,249,383,270<text:s/></text:p>
          </table:table-cell>
          <table:table-cell office:value-type="float" office:value="172449925" table:formula="of:=[.M68]+[.M74]+[.M79]" table:style-name="ce58">
            <text:p><text:s/>172,449,925<text:s/></text:p>
          </table:table-cell>
          <table:table-cell office:value-type="float" office:value="-172449925" table:formula="of:=[.N68]+[.N74]+[.N79]" table:style-name="ce60">
            <text:p>-172,449,925<text:s/></text:p>
          </table:table-cell>
          <table:table-cell office:value-type="float" office:value="180950086" table:formula="of:=[.O68]+[.O74]+[.O79]" table:style-name="ce58">
            <text:p><text:s/>180,950,086<text:s/></text:p>
          </table:table-cell>
          <table:table-cell office:value-type="float" office:value="1545412678" table:formula="of:=[.P68]+[.P74]+[.P79]" table:style-name="ce59">
            <text:p><text:s/>1,545,412,67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部</text:p>
          </table:table-cell>
          <table:table-cell office:value-type="float" office:value="0" table:formula="of:=[.G69]" table:style-name="ce58">
            <text:p><text:s/>-<text:s/></text:p>
          </table:table-cell>
          <table:table-cell office:value-type="float" office:value="178472904" table:formula="of:=[.H69]" table:style-name="ce58">
            <text:p><text:s/>178,472,904<text:s/></text:p>
          </table:table-cell>
          <table:table-cell office:value-type="float" office:value="0" table:formula="of:=[.I69]" table:style-name="ce58">
            <text:p><text:s/>-<text:s/></text:p>
          </table:table-cell>
          <table:table-cell office:value-type="float" office:value="1975867" table:formula="of:=[.J69]" table:style-name="ce58">
            <text:p><text:s/>1,975,867<text:s/></text:p>
          </table:table-cell>
          <table:table-cell office:value-type="float" office:value="0" table:formula="of:=[.K69]" table:style-name="ce58">
            <text:p><text:s/>-<text:s/></text:p>
          </table:table-cell>
          <table:table-cell office:value-type="float" office:value="165016815" table:formula="of:=[.L69]" table:style-name="ce58">
            <text:p><text:s/>165,016,815<text:s/></text:p>
          </table:table-cell>
          <table:table-cell office:value-type="float" office:value="0" table:formula="of:=[.M69]" table:style-name="ce58">
            <text:p><text:s/>-<text:s/></text:p>
          </table:table-cell>
          <table:table-cell office:value-type="float" office:value="0" table:formula="of:=[.N69]" table:style-name="ce58">
            <text:p><text:s/>-<text:s/></text:p>
          </table:table-cell>
          <table:table-cell office:value-type="float" office:value="0" table:formula="of:=[.O69]" table:style-name="ce58">
            <text:p><text:s/>-<text:s/></text:p>
          </table:table-cell>
          <table:table-cell office:value-type="float" office:value="11480222" table:formula="of:=[.P69]" table:style-name="ce59">
            <text:p><text:s/>11,480,222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支出</text:p>
          </table:table-cell>
          <table:table-cell office:value-type="float" office:value="0" table:formula="of:=[.G70]+[.G73]" table:style-name="ce58">
            <text:p><text:s/>-<text:s/></text:p>
          </table:table-cell>
          <table:table-cell office:value-type="float" office:value="178472904" table:formula="of:=[.H70]+[.H73]" table:style-name="ce58">
            <text:p><text:s/>178,472,904<text:s/></text:p>
          </table:table-cell>
          <table:table-cell office:value-type="float" office:value="0" table:formula="of:=[.I70]+[.I73]" table:style-name="ce58">
            <text:p><text:s/>-<text:s/></text:p>
          </table:table-cell>
          <table:table-cell office:value-type="float" office:value="1975867" table:formula="of:=[.J70]+[.J73]" table:style-name="ce58">
            <text:p><text:s/>1,975,867<text:s/></text:p>
          </table:table-cell>
          <table:table-cell office:value-type="float" office:value="0" table:formula="of:=[.K70]+[.K73]" table:style-name="ce58">
            <text:p><text:s/>-<text:s/></text:p>
          </table:table-cell>
          <table:table-cell office:value-type="float" office:value="165016815" table:formula="of:=[.L70]+[.L73]" table:style-name="ce58">
            <text:p><text:s/>165,016,815<text:s/></text:p>
          </table:table-cell>
          <table:table-cell office:value-type="float" office:value="0" table:formula="of:=[.M70]+[.M73]" table:style-name="ce58">
            <text:p><text:s/>-<text:s/></text:p>
          </table:table-cell>
          <table:table-cell office:value-type="float" office:value="0" table:formula="of:=[.N70]+[.N73]" table:style-name="ce58">
            <text:p><text:s/>-<text:s/></text:p>
          </table:table-cell>
          <table:table-cell office:value-type="float" office:value="0" table:formula="of:=[.O70]+[.O73]" table:style-name="ce58">
            <text:p><text:s/>-<text:s/></text:p>
          </table:table-cell>
          <table:table-cell office:value-type="float" office:value="11480222" table:formula="of:=[.P70]+[.P73]" table:style-name="ce59">
            <text:p><text:s/>11,480,222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/>
          </table:table-cell>
          <table:table-cell office:value-type="string" table:style-name="ce53">
            <text:p>數位建設</text:p>
          </table:table-cell>
          <table:table-cell office:value-type="float" office:value="0" table:formula="of:=[.G71]+[.G72]" table:style-name="ce67">
            <text:p><text:s/>-<text:s/></text:p>
          </table:table-cell>
          <table:table-cell office:value-type="float" office:value="101972904" table:formula="of:=[.H71]+[.H72]" table:style-name="ce67">
            <text:p><text:s/>101,972,904<text:s/></text:p>
          </table:table-cell>
          <table:table-cell office:value-type="float" office:value="0" table:formula="of:=[.I71]+[.I72]" table:style-name="ce67">
            <text:p><text:s/>-<text:s/></text:p>
          </table:table-cell>
          <table:table-cell office:value-type="float" office:value="873568" table:formula="of:=[.J71]+[.J72]" table:style-name="ce67">
            <text:p><text:s/>873,568<text:s/></text:p>
          </table:table-cell>
          <table:table-cell office:value-type="float" office:value="0" table:formula="of:=[.K71]+[.K72]" table:style-name="ce67">
            <text:p><text:s/>-<text:s/></text:p>
          </table:table-cell>
          <table:table-cell office:value-type="float" office:value="89619114" table:formula="of:=[.L71]+[.L72]" table:style-name="ce67">
            <text:p><text:s/>89,619,114<text:s/></text:p>
          </table:table-cell>
          <table:table-cell office:value-type="float" office:value="0" table:formula="of:=[.M71]+[.M72]" table:style-name="ce67">
            <text:p><text:s/>-<text:s/></text:p>
          </table:table-cell>
          <table:table-cell office:value-type="float" office:value="0" table:formula="of:=[.N71]+[.N72]" table:style-name="ce67">
            <text:p><text:s/>-<text:s/></text:p>
          </table:table-cell>
          <table:table-cell office:value-type="float" office:value="0" table:formula="of:=[.O71]+[.O72]" table:style-name="ce67">
            <text:p><text:s/>-<text:s/></text:p>
          </table:table-cell>
          <table:table-cell office:value-type="float" office:value="11480222" table:formula="of:=[.P71]+[.P72]" table:style-name="ce68">
            <text:p><text:s/>11,480,222<text:s/></text:p>
          </table:table-cell>
          <table:table-cell table:number-columns-repeated="16368" table:style-name="ce19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250172" table:style-name="ce58">
            <text:p><text:s/>20,250,17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575" table:style-name="ce58">
            <text:p><text:s/>67,5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702375" table:style-name="ce58">
            <text:p><text:s/>8,702,3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480222" table:style-name="ce59">
            <text:p><text:s/>11,480,222<text:s/></text:p>
          </table:table-cell>
          <table:table-cell table:number-columns-repeated="16368" table:style-name="ce19"/>
        </table:table-row>
        <table:table-row table:style-name="ro10">
          <table:table-cell table:style-name="ce25"/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string" table:style-name="ce22">
            <text:p>建設下世代科研與智慧學習環境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1722732" table:style-name="ce58">
            <text:p><text:s/>81,722,7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05993" table:style-name="ce58">
            <text:p><text:s/>805,99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0916739" table:style-name="ce58">
            <text:p><text:s/>80,916,7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2">
            <text:p>人才培育促進就業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6500000" table:style-name="ce58">
            <text:p><text:s/>76,5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02299" table:style-name="ce58">
            <text:p><text:s/>1,102,29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397701" table:style-name="ce58">
            <text:p><text:s/>75,397,7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民及學前教育署</text:p>
          </table:table-cell>
          <table:table-cell office:value-type="float" office:value="0" table:formula="of:=[.G75]" table:style-name="ce58">
            <text:p><text:s/>-<text:s/></text:p>
          </table:table-cell>
          <table:table-cell office:value-type="float" office:value="229419588" table:formula="of:=[.H75]" table:style-name="ce58">
            <text:p><text:s/>229,419,588<text:s/></text:p>
          </table:table-cell>
          <table:table-cell office:value-type="float" office:value="0" table:formula="of:=[.I75]" table:style-name="ce58">
            <text:p><text:s/>-<text:s/></text:p>
          </table:table-cell>
          <table:table-cell office:value-type="float" office:value="390158" table:formula="of:=[.J75]" table:style-name="ce58">
            <text:p><text:s/>390,158<text:s/></text:p>
          </table:table-cell>
          <table:table-cell office:value-type="float" office:value="0" table:formula="of:=[.K75]" table:style-name="ce58">
            <text:p><text:s/>-<text:s/></text:p>
          </table:table-cell>
          <table:table-cell office:value-type="float" office:value="229029430" table:formula="of:=[.L75]" table:style-name="ce58">
            <text:p><text:s/>229,029,430<text:s/></text:p>
          </table:table-cell>
          <table:table-cell office:value-type="float" office:value="0" table:formula="of:=[.M75]" table:style-name="ce58">
            <text:p><text:s/>-<text:s/></text:p>
          </table:table-cell>
          <table:table-cell office:value-type="float" office:value="0" table:formula="of:=[.N75]" table:style-name="ce58">
            <text:p><text:s/>-<text:s/></text:p>
          </table:table-cell>
          <table:table-cell office:value-type="float" office:value="0" table:formula="of:=[.O75]" table:style-name="ce58">
            <text:p><text:s/>-<text:s/></text:p>
          </table:table-cell>
          <table:table-cell office:value-type="float" office:value="0" table:formula="of:=[.P75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支出</text:p>
          </table:table-cell>
          <table:table-cell office:value-type="float" office:value="0" table:formula="of:=[.G76]+[.G78]" table:style-name="ce58">
            <text:p><text:s/>-<text:s/></text:p>
          </table:table-cell>
          <table:table-cell office:value-type="float" office:value="229419588" table:formula="of:=[.H76]+[.H78]" table:style-name="ce58">
            <text:p><text:s/>229,419,588<text:s/></text:p>
          </table:table-cell>
          <table:table-cell office:value-type="float" office:value="0" table:formula="of:=[.I76]+[.I78]" table:style-name="ce58">
            <text:p><text:s/>-<text:s/></text:p>
          </table:table-cell>
          <table:table-cell office:value-type="float" office:value="390158" table:formula="of:=[.J76]+[.J78]" table:style-name="ce58">
            <text:p><text:s/>390,158<text:s/></text:p>
          </table:table-cell>
          <table:table-cell office:value-type="float" office:value="0" table:formula="of:=[.K76]+[.K78]" table:style-name="ce58">
            <text:p><text:s/>-<text:s/></text:p>
          </table:table-cell>
          <table:table-cell office:value-type="float" office:value="229029430" table:formula="of:=[.L76]+[.L78]" table:style-name="ce58">
            <text:p><text:s/>229,029,430<text:s/></text:p>
          </table:table-cell>
          <table:table-cell office:value-type="float" office:value="0" table:formula="of:=[.M76]+[.M78]" table:style-name="ce58">
            <text:p><text:s/>-<text:s/></text:p>
          </table:table-cell>
          <table:table-cell office:value-type="float" office:value="0" table:formula="of:=[.N76]+[.N78]" table:style-name="ce58">
            <text:p><text:s/>-<text:s/></text:p>
          </table:table-cell>
          <table:table-cell office:value-type="float" office:value="0" table:formula="of:=[.O76]+[.O78]" table:style-name="ce58">
            <text:p><text:s/>-<text:s/></text:p>
          </table:table-cell>
          <table:table-cell office:value-type="float" office:value="0" table:formula="of:=[.P76]+[.P78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77]" table:style-name="ce58">
            <text:p><text:s/>-<text:s/></text:p>
          </table:table-cell>
          <table:table-cell office:value-type="float" office:value="196359576" table:formula="of:=[.H77]" table:style-name="ce58">
            <text:p><text:s/>196,359,576<text:s/></text:p>
          </table:table-cell>
          <table:table-cell office:value-type="float" office:value="0" table:formula="of:=[.I77]" table:style-name="ce58">
            <text:p><text:s/>-<text:s/></text:p>
          </table:table-cell>
          <table:table-cell office:value-type="float" office:value="390158" table:formula="of:=[.J77]" table:style-name="ce58">
            <text:p><text:s/>390,158<text:s/></text:p>
          </table:table-cell>
          <table:table-cell office:value-type="float" office:value="0" table:formula="of:=[.K77]" table:style-name="ce58">
            <text:p><text:s/>-<text:s/></text:p>
          </table:table-cell>
          <table:table-cell office:value-type="float" office:value="195969418" table:formula="of:=[.L77]" table:style-name="ce58">
            <text:p><text:s/>195,969,418<text:s/></text:p>
          </table:table-cell>
          <table:table-cell office:value-type="float" office:value="0" table:formula="of:=[.M77]" table:style-name="ce58">
            <text:p><text:s/>-<text:s/></text:p>
          </table:table-cell>
          <table:table-cell office:value-type="float" office:value="0" table:formula="of:=[.N77]" table:style-name="ce58">
            <text:p><text:s/>-<text:s/></text:p>
          </table:table-cell>
          <table:table-cell office:value-type="float" office:value="0" table:formula="of:=[.O77]" table:style-name="ce58">
            <text:p><text:s/>-<text:s/></text:p>
          </table:table-cell>
          <table:table-cell office:value-type="float" office:value="0" table:formula="of:=[.P77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校園社區化改造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6359576" table:style-name="ce58">
            <text:p><text:s/>196,359,57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0158" table:style-name="ce58">
            <text:p><text:s/>390,1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95969418" table:style-name="ce58">
            <text:p><text:s/>195,969,4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table:style-name="ce25"/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2">
            <text:p>少子化友善育兒空間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060012" table:style-name="ce58">
            <text:p><text:s/>33,060,0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060012" table:style-name="ce58">
            <text:p><text:s/>33,060,01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體育署</text:p>
          </table:table-cell>
          <table:table-cell office:value-type="float" office:value="95774512" table:formula="of:=[.G80]+[.G83]" table:style-name="ce58">
            <text:p><text:s/>95,774,512<text:s/></text:p>
          </table:table-cell>
          <table:table-cell office:value-type="float" office:value="3626811943" table:formula="of:=[.H80]+[.H83]" table:style-name="ce58">
            <text:p><text:s/>3,626,811,943<text:s/></text:p>
          </table:table-cell>
          <table:table-cell office:value-type="float" office:value="16565065" table:formula="of:=[.I80]+[.I83]" table:style-name="ce58">
            <text:p><text:s/>16,565,065<text:s/></text:p>
          </table:table-cell>
          <table:table-cell office:value-type="float" office:value="65092537" table:formula="of:=[.J80]+[.J83]" table:style-name="ce58">
            <text:p><text:s/>65,092,537<text:s/></text:p>
          </table:table-cell>
          <table:table-cell office:value-type="float" office:value="70709286" table:formula="of:=[.K80]+[.K83]" table:style-name="ce58">
            <text:p><text:s/>70,709,286<text:s/></text:p>
          </table:table-cell>
          <table:table-cell office:value-type="float" office:value="1855337025" table:formula="of:=[.L80]+[.L83]" table:style-name="ce58">
            <text:p><text:s/>1,855,337,025<text:s/></text:p>
          </table:table-cell>
          <table:table-cell office:value-type="float" office:value="172449925" table:formula="of:=[.M80]+[.M83]" table:style-name="ce58">
            <text:p><text:s/>172,449,925<text:s/></text:p>
          </table:table-cell>
          <table:table-cell office:value-type="float" office:value="-172449925" table:formula="of:=[.N80]+[.N83]" table:style-name="ce60">
            <text:p>-172,449,925<text:s/></text:p>
          </table:table-cell>
          <table:table-cell office:value-type="float" office:value="180950086" table:formula="of:=[.O80]+[.O83]" table:style-name="ce58">
            <text:p><text:s/>180,950,086<text:s/></text:p>
          </table:table-cell>
          <table:table-cell office:value-type="float" office:value="1533932456" table:formula="of:=[.P80]+[.P83]" table:style-name="ce59">
            <text:p><text:s/>1,533,932,45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教育支出</text:p>
          </table:table-cell>
          <table:table-cell office:value-type="float" office:value="27982414" table:formula="of:=[.G81]" table:style-name="ce58">
            <text:p><text:s/>27,982,414<text:s/></text:p>
          </table:table-cell>
          <table:table-cell office:value-type="float" office:value="32605144" table:formula="of:=[.H81]" table:style-name="ce58">
            <text:p><text:s/>32,605,144<text:s/></text:p>
          </table:table-cell>
          <table:table-cell office:value-type="float" office:value="464990" table:formula="of:=[.I81]" table:style-name="ce58">
            <text:p><text:s/>464,990<text:s/></text:p>
          </table:table-cell>
          <table:table-cell office:value-type="float" office:value="726835" table:formula="of:=[.J81]" table:style-name="ce58">
            <text:p><text:s/>726,835<text:s/></text:p>
          </table:table-cell>
          <table:table-cell office:value-type="float" office:value="27517424" table:formula="of:=[.K81]" table:style-name="ce58">
            <text:p><text:s/>27,517,424<text:s/></text:p>
          </table:table-cell>
          <table:table-cell office:value-type="float" office:value="24318309" table:formula="of:=[.L81]" table:style-name="ce58">
            <text:p><text:s/>24,318,309<text:s/></text:p>
          </table:table-cell>
          <table:table-cell office:value-type="float" office:value="0" table:formula="of:=[.M81]" table:style-name="ce58">
            <text:p><text:s/>-<text:s/></text:p>
          </table:table-cell>
          <table:table-cell office:value-type="float" office:value="0" table:formula="of:=[.N81]" table:style-name="ce58">
            <text:p><text:s/>-<text:s/></text:p>
          </table:table-cell>
          <table:table-cell office:value-type="float" office:value="0" table:formula="of:=[.O81]" table:style-name="ce58">
            <text:p><text:s/>-<text:s/></text:p>
          </table:table-cell>
          <table:table-cell office:value-type="float" office:value="7560000" table:formula="of:=[.P81]" table:style-name="ce59">
            <text:p><text:s/>7,560,00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7982414" table:formula="of:=[.G82]" table:style-name="ce58">
            <text:p><text:s/>27,982,414<text:s/></text:p>
          </table:table-cell>
          <table:table-cell office:value-type="float" office:value="32605144" table:formula="of:=[.H82]" table:style-name="ce58">
            <text:p><text:s/>32,605,144<text:s/></text:p>
          </table:table-cell>
          <table:table-cell office:value-type="float" office:value="464990" table:formula="of:=[.I82]" table:style-name="ce58">
            <text:p><text:s/>464,990<text:s/></text:p>
          </table:table-cell>
          <table:table-cell office:value-type="float" office:value="726835" table:formula="of:=[.J82]" table:style-name="ce58">
            <text:p><text:s/>726,835<text:s/></text:p>
          </table:table-cell>
          <table:table-cell office:value-type="float" office:value="27517424" table:formula="of:=[.K82]" table:style-name="ce58">
            <text:p><text:s/>27,517,424<text:s/></text:p>
          </table:table-cell>
          <table:table-cell office:value-type="float" office:value="24318309" table:formula="of:=[.L82]" table:style-name="ce58">
            <text:p><text:s/>24,318,309<text:s/></text:p>
          </table:table-cell>
          <table:table-cell office:value-type="float" office:value="0" table:formula="of:=[.M82]" table:style-name="ce58">
            <text:p><text:s/>-<text:s/></text:p>
          </table:table-cell>
          <table:table-cell office:value-type="float" office:value="0" table:formula="of:=[.N82]" table:style-name="ce58">
            <text:p><text:s/>-<text:s/></text:p>
          </table:table-cell>
          <table:table-cell office:value-type="float" office:value="0" table:formula="of:=[.O82]" table:style-name="ce58">
            <text:p><text:s/>-<text:s/></text:p>
          </table:table-cell>
          <table:table-cell office:value-type="float" office:value="7560000" table:formula="of:=[.P82]" table:style-name="ce59">
            <text:p><text:s/>7,560,00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校園社區化改造</text:p>
          </table:table-cell>
          <table:table-cell office:value-type="float" office:value="27982414" table:style-name="ce58">
            <text:p><text:s/>27,982,414<text:s/></text:p>
          </table:table-cell>
          <table:table-cell office:value-type="float" office:value="32605144" table:style-name="ce58">
            <text:p><text:s/>32,605,144<text:s/></text:p>
          </table:table-cell>
          <table:table-cell office:value-type="float" office:value="464990" table:style-name="ce58">
            <text:p><text:s/>464,990<text:s/></text:p>
          </table:table-cell>
          <table:table-cell office:value-type="float" office:value="726835" table:style-name="ce58">
            <text:p><text:s/>726,835<text:s/></text:p>
          </table:table-cell>
          <table:table-cell office:value-type="float" office:value="27517424" table:style-name="ce58">
            <text:p><text:s/>27,517,424<text:s/></text:p>
          </table:table-cell>
          <table:table-cell office:value-type="float" office:value="24318309" table:style-name="ce58">
            <text:p><text:s/>24,318,30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60000" table:style-name="ce59">
            <text:p><text:s/>7,560,00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67792098" table:formula="of:=[.G84]" table:style-name="ce58">
            <text:p><text:s/>67,792,098<text:s/></text:p>
          </table:table-cell>
          <table:table-cell office:value-type="float" office:value="3594206799" table:formula="of:=[.H84]" table:style-name="ce58">
            <text:p><text:s/>3,594,206,799<text:s/></text:p>
          </table:table-cell>
          <table:table-cell office:value-type="float" office:value="16100075" table:formula="of:=[.I84]" table:style-name="ce58">
            <text:p><text:s/>16,100,075<text:s/></text:p>
          </table:table-cell>
          <table:table-cell office:value-type="float" office:value="64365702" table:formula="of:=[.J84]" table:style-name="ce58">
            <text:p><text:s/>64,365,702<text:s/></text:p>
          </table:table-cell>
          <table:table-cell office:value-type="float" office:value="43191862" table:formula="of:=[.K84]" table:style-name="ce58">
            <text:p><text:s/>43,191,862<text:s/></text:p>
          </table:table-cell>
          <table:table-cell office:value-type="float" office:value="1831018716" table:formula="of:=[.L84]" table:style-name="ce58">
            <text:p><text:s/>1,831,018,716<text:s/></text:p>
          </table:table-cell>
          <table:table-cell office:value-type="float" office:value="172449925" table:formula="of:=[.M84]" table:style-name="ce58">
            <text:p><text:s/>172,449,925<text:s/></text:p>
          </table:table-cell>
          <table:table-cell office:value-type="float" office:value="-172449925" table:formula="of:=[.N84]" table:style-name="ce60">
            <text:p>-172,449,925<text:s/></text:p>
          </table:table-cell>
          <table:table-cell office:value-type="float" office:value="180950086" table:formula="of:=[.O84]" table:style-name="ce58">
            <text:p><text:s/>180,950,086<text:s/></text:p>
          </table:table-cell>
          <table:table-cell office:value-type="float" office:value="1526372456" table:formula="of:=[.P84]" table:style-name="ce59">
            <text:p><text:s/>1,526,372,45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67792098" table:formula="of:=[.G85]" table:style-name="ce58">
            <text:p><text:s/>67,792,098<text:s/></text:p>
          </table:table-cell>
          <table:table-cell office:value-type="float" office:value="3594206799" table:formula="of:=[.H85]" table:style-name="ce58">
            <text:p><text:s/>3,594,206,799<text:s/></text:p>
          </table:table-cell>
          <table:table-cell office:value-type="float" office:value="16100075" table:formula="of:=[.I85]" table:style-name="ce58">
            <text:p><text:s/>16,100,075<text:s/></text:p>
          </table:table-cell>
          <table:table-cell office:value-type="float" office:value="64365702" table:formula="of:=[.J85]" table:style-name="ce58">
            <text:p><text:s/>64,365,702<text:s/></text:p>
          </table:table-cell>
          <table:table-cell office:value-type="float" office:value="43191862" table:formula="of:=[.K85]" table:style-name="ce58">
            <text:p><text:s/>43,191,862<text:s/></text:p>
          </table:table-cell>
          <table:table-cell office:value-type="float" office:value="1831018716" table:formula="of:=[.L85]" table:style-name="ce58">
            <text:p><text:s/>1,831,018,716<text:s/></text:p>
          </table:table-cell>
          <table:table-cell office:value-type="float" office:value="172449925" table:formula="of:=[.M85]" table:style-name="ce58">
            <text:p><text:s/>172,449,925<text:s/></text:p>
          </table:table-cell>
          <table:table-cell office:value-type="float" office:value="-172449925" table:formula="of:=[.N85]" table:style-name="ce60">
            <text:p>-172,449,925<text:s/></text:p>
          </table:table-cell>
          <table:table-cell office:value-type="float" office:value="180950086" table:formula="of:=[.O85]" table:style-name="ce58">
            <text:p><text:s/>180,950,086<text:s/></text:p>
          </table:table-cell>
          <table:table-cell office:value-type="float" office:value="1526372456" table:formula="of:=[.P85]" table:style-name="ce59">
            <text:p><text:s/>1,526,372,45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營造休閒運動環境</text:p>
          </table:table-cell>
          <table:table-cell office:value-type="float" office:value="67792098" table:style-name="ce58">
            <text:p><text:s/>67,792,098<text:s/></text:p>
          </table:table-cell>
          <table:table-cell office:value-type="float" office:value="3594206799" table:style-name="ce58">
            <text:p><text:s/>3,594,206,799<text:s/></text:p>
          </table:table-cell>
          <table:table-cell office:value-type="float" office:value="16100075" table:style-name="ce58">
            <text:p><text:s/>16,100,075<text:s/></text:p>
          </table:table-cell>
          <table:table-cell office:value-type="float" office:value="64365702" table:style-name="ce58">
            <text:p><text:s/>64,365,702<text:s/></text:p>
          </table:table-cell>
          <table:table-cell office:value-type="float" office:value="43191862" table:style-name="ce58">
            <text:p><text:s/>43,191,862<text:s/></text:p>
          </table:table-cell>
          <table:table-cell office:value-type="float" office:value="1831018716" table:style-name="ce58">
            <text:p><text:s/>1,831,018,716<text:s/></text:p>
          </table:table-cell>
          <table:table-cell office:value-type="float" office:value="172449925" table:style-name="ce58">
            <text:p><text:s/>172,449,925<text:s/></text:p>
          </table:table-cell>
          <table:table-cell office:value-type="float" office:value="-172449925" table:style-name="ce69">
            <text:p>-172,449,925<text:s/></text:p>
          </table:table-cell>
          <table:table-cell office:value-type="float" office:value="180950086" table:style-name="ce58">
            <text:p><text:s/>180,950,086<text:s/></text:p>
          </table:table-cell>
          <table:table-cell office:value-type="float" office:value="1526372456" table:style-name="ce59">
            <text:p><text:s/>1,526,372,45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主管</text:p>
          </table:table-cell>
          <table:table-cell office:value-type="float" office:value="6289941128" table:formula="of:=[.G87]+[.G91]+[.G98]+[.G107]+[.G111]+[.G115]" table:style-name="ce58">
            <text:p><text:s/>6,289,941,128<text:s/></text:p>
          </table:table-cell>
          <table:table-cell office:value-type="float" office:value="3777669825" table:formula="of:=[.H87]+[.H91]+[.H98]+[.H107]+[.H111]+[.H115]" table:style-name="ce58">
            <text:p><text:s/>3,777,669,825<text:s/></text:p>
          </table:table-cell>
          <table:table-cell office:value-type="float" office:value="192174287" table:formula="of:=[.I87]+[.I91]+[.I98]+[.I107]+[.I111]+[.I115]" table:style-name="ce58">
            <text:p><text:s/>192,174,287<text:s/></text:p>
          </table:table-cell>
          <table:table-cell office:value-type="float" office:value="89881298" table:formula="of:=[.J87]+[.J91]+[.J98]+[.J107]+[.J111]+[.J115]" table:style-name="ce58">
            <text:p><text:s/>89,881,298<text:s/></text:p>
          </table:table-cell>
          <table:table-cell office:value-type="float" office:value="5595429615" table:formula="of:=[.K87]+[.K91]+[.K98]+[.K107]+[.K111]+[.K115]" table:style-name="ce58">
            <text:p><text:s/>5,595,429,615<text:s/></text:p>
          </table:table-cell>
          <table:table-cell office:value-type="float" office:value="1829484665" table:formula="of:=[.L87]+[.L91]+[.L98]+[.L107]+[.L111]+[.L115]" table:style-name="ce58">
            <text:p><text:s/>1,829,484,665<text:s/></text:p>
          </table:table-cell>
          <table:table-cell office:value-type="float" office:value="364734418" table:formula="of:=[.M87]+[.M91]+[.M98]+[.M107]+[.M111]+[.M115]" table:style-name="ce58">
            <text:p><text:s/>364,734,418<text:s/></text:p>
          </table:table-cell>
          <table:table-cell office:value-type="float" office:value="-364734418" table:formula="of:=[.N87]+[.N91]+[.N98]+[.N107]+[.N111]+[.N115]" table:style-name="ce60">
            <text:p>-364,734,418<text:s/></text:p>
          </table:table-cell>
          <table:table-cell office:value-type="float" office:value="867071644" table:formula="of:=[.O87]+[.O91]+[.O98]+[.O107]+[.O111]+[.O115]" table:style-name="ce58">
            <text:p><text:s/>867,071,644<text:s/></text:p>
          </table:table-cell>
          <table:table-cell office:value-type="float" office:value="1493569444" table:formula="of:=[.P87]+[.P91]+[.P98]+[.P107]+[.P111]+[.P115]" table:style-name="ce59">
            <text:p><text:s/>1,493,569,44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經濟部</text:p>
          </table:table-cell>
          <table:table-cell office:value-type="float" office:value="21601594" table:formula="of:=[.G88]" table:style-name="ce58">
            <text:p><text:s/>21,601,594<text:s/></text:p>
          </table:table-cell>
          <table:table-cell office:value-type="float" office:value="390762929" table:formula="of:=[.H88]" table:style-name="ce58">
            <text:p><text:s/>390,762,929<text:s/></text:p>
          </table:table-cell>
          <table:table-cell office:value-type="float" office:value="152474" table:formula="of:=[.I88]" table:style-name="ce58">
            <text:p><text:s/>152,474<text:s/></text:p>
          </table:table-cell>
          <table:table-cell office:value-type="float" office:value="10088179" table:formula="of:=[.J88]" table:style-name="ce58">
            <text:p><text:s/>10,088,179<text:s/></text:p>
          </table:table-cell>
          <table:table-cell office:value-type="float" office:value="21449120" table:formula="of:=[.K88]" table:style-name="ce58">
            <text:p><text:s/>21,449,120<text:s/></text:p>
          </table:table-cell>
          <table:table-cell office:value-type="float" office:value="174871165" table:formula="of:=[.L88]" table:style-name="ce58">
            <text:p><text:s/>174,871,165<text:s/></text:p>
          </table:table-cell>
          <table:table-cell office:value-type="float" office:value="91473181" table:formula="of:=[.M88]" table:style-name="ce58">
            <text:p><text:s/>91,473,181<text:s/></text:p>
          </table:table-cell>
          <table:table-cell office:value-type="float" office:value="-91473181" table:formula="of:=[.N88]" table:style-name="ce60">
            <text:p>-91,473,181<text:s/></text:p>
          </table:table-cell>
          <table:table-cell office:value-type="float" office:value="91473181" table:formula="of:=[.O88]" table:style-name="ce58">
            <text:p><text:s/>91,473,181<text:s/></text:p>
          </table:table-cell>
          <table:table-cell office:value-type="float" office:value="114330404" table:formula="of:=[.P88]" table:style-name="ce59">
            <text:p><text:s/>114,330,40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其他經濟服務支出</text:p>
          </table:table-cell>
          <table:table-cell office:value-type="float" office:value="21601594" table:formula="of:=[.G89]" table:style-name="ce58">
            <text:p><text:s/>21,601,594<text:s/></text:p>
          </table:table-cell>
          <table:table-cell office:value-type="float" office:value="390762929" table:formula="of:=[.H89]" table:style-name="ce58">
            <text:p><text:s/>390,762,929<text:s/></text:p>
          </table:table-cell>
          <table:table-cell office:value-type="float" office:value="152474" table:formula="of:=[.I89]" table:style-name="ce58">
            <text:p><text:s/>152,474<text:s/></text:p>
          </table:table-cell>
          <table:table-cell office:value-type="float" office:value="10088179" table:formula="of:=[.J89]" table:style-name="ce58">
            <text:p><text:s/>10,088,179<text:s/></text:p>
          </table:table-cell>
          <table:table-cell office:value-type="float" office:value="21449120" table:formula="of:=[.K89]" table:style-name="ce58">
            <text:p><text:s/>21,449,120<text:s/></text:p>
          </table:table-cell>
          <table:table-cell office:value-type="float" office:value="174871165" table:formula="of:=[.L89]" table:style-name="ce58">
            <text:p><text:s/>174,871,165<text:s/></text:p>
          </table:table-cell>
          <table:table-cell office:value-type="float" office:value="91473181" table:formula="of:=[.M89]" table:style-name="ce58">
            <text:p><text:s/>91,473,181<text:s/></text:p>
          </table:table-cell>
          <table:table-cell office:value-type="float" office:value="-91473181" table:formula="of:=[.N89]" table:style-name="ce60">
            <text:p>-91,473,181<text:s/></text:p>
          </table:table-cell>
          <table:table-cell office:value-type="float" office:value="91473181" table:formula="of:=[.O89]" table:style-name="ce58">
            <text:p><text:s/>91,473,181<text:s/></text:p>
          </table:table-cell>
          <table:table-cell office:value-type="float" office:value="114330404" table:formula="of:=[.P89]" table:style-name="ce59">
            <text:p><text:s/>114,330,40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1601594" table:formula="of:=[.G90]" table:style-name="ce58">
            <text:p><text:s/>21,601,594<text:s/></text:p>
          </table:table-cell>
          <table:table-cell office:value-type="float" office:value="390762929" table:formula="of:=[.H90]" table:style-name="ce58">
            <text:p><text:s/>390,762,929<text:s/></text:p>
          </table:table-cell>
          <table:table-cell office:value-type="float" office:value="152474" table:formula="of:=[.I90]" table:style-name="ce58">
            <text:p><text:s/>152,474<text:s/></text:p>
          </table:table-cell>
          <table:table-cell office:value-type="float" office:value="10088179" table:formula="of:=[.J90]" table:style-name="ce58">
            <text:p><text:s/>10,088,179<text:s/></text:p>
          </table:table-cell>
          <table:table-cell office:value-type="float" office:value="21449120" table:formula="of:=[.K90]" table:style-name="ce58">
            <text:p><text:s/>21,449,120<text:s/></text:p>
          </table:table-cell>
          <table:table-cell office:value-type="float" office:value="174871165" table:formula="of:=[.L90]" table:style-name="ce58">
            <text:p><text:s/>174,871,165<text:s/></text:p>
          </table:table-cell>
          <table:table-cell office:value-type="float" office:value="91473181" table:formula="of:=[.M90]" table:style-name="ce58">
            <text:p><text:s/>91,473,181<text:s/></text:p>
          </table:table-cell>
          <table:table-cell office:value-type="float" office:value="-91473181" table:formula="of:=[.N90]" table:style-name="ce60">
            <text:p>-91,473,181<text:s/></text:p>
          </table:table-cell>
          <table:table-cell office:value-type="float" office:value="91473181" table:formula="of:=[.O90]" table:style-name="ce58">
            <text:p><text:s/>91,473,181<text:s/></text:p>
          </table:table-cell>
          <table:table-cell office:value-type="float" office:value="114330404" table:formula="of:=[.P90]" table:style-name="ce59">
            <text:p><text:s/>114,330,404<text:s/></text:p>
          </table:table-cell>
          <table:table-cell table:style-name="ce70"/>
          <table:table-cell table:number-columns-repeated="16367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21601594" table:style-name="ce58">
            <text:p><text:s/>21,601,594<text:s/></text:p>
          </table:table-cell>
          <table:table-cell office:value-type="float" office:value="390762929" table:style-name="ce58">
            <text:p><text:s/>390,762,929<text:s/></text:p>
          </table:table-cell>
          <table:table-cell office:value-type="float" office:value="152474" table:style-name="ce58">
            <text:p><text:s/>152,474<text:s/></text:p>
          </table:table-cell>
          <table:table-cell office:value-type="float" office:value="10088179" table:style-name="ce58">
            <text:p><text:s/>10,088,179<text:s/></text:p>
          </table:table-cell>
          <table:table-cell office:value-type="float" office:value="21449120" table:style-name="ce58">
            <text:p><text:s/>21,449,120<text:s/></text:p>
          </table:table-cell>
          <table:table-cell office:value-type="float" office:value="174871165" table:style-name="ce58">
            <text:p><text:s/>174,871,165<text:s/></text:p>
          </table:table-cell>
          <table:table-cell office:value-type="float" office:value="91473181" table:style-name="ce58">
            <text:p><text:s/>91,473,181<text:s/></text:p>
          </table:table-cell>
          <table:table-cell office:value-type="float" office:value="-91473181" table:style-name="ce69">
            <text:p>-91,473,181<text:s/></text:p>
          </table:table-cell>
          <table:table-cell office:value-type="float" office:value="91473181" table:style-name="ce58">
            <text:p><text:s/>91,473,181<text:s/></text:p>
          </table:table-cell>
          <table:table-cell office:value-type="float" office:value="114330404" table:style-name="ce59">
            <text:p><text:s/>114,330,404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2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工業局</text:p>
          </table:table-cell>
          <table:table-cell office:value-type="float" office:value="117106060" table:formula="of:=[.G92]+[.G95]" table:style-name="ce67">
            <text:p><text:s/>117,106,060<text:s/></text:p>
          </table:table-cell>
          <table:table-cell office:value-type="float" office:value="285037955" table:formula="of:=[.H92]+[.H95]" table:style-name="ce67">
            <text:p><text:s/>285,037,955<text:s/></text:p>
          </table:table-cell>
          <table:table-cell office:value-type="float" office:value="2354808" table:formula="of:=[.I92]+[.I95]" table:style-name="ce67">
            <text:p><text:s/>2,354,808<text:s/></text:p>
          </table:table-cell>
          <table:table-cell office:value-type="float" office:value="19765000" table:formula="of:=[.J92]+[.J95]" table:style-name="ce67">
            <text:p><text:s/>19,765,000<text:s/></text:p>
          </table:table-cell>
          <table:table-cell office:value-type="float" office:value="114751252" table:formula="of:=[.K92]+[.K95]" table:style-name="ce67">
            <text:p><text:s/>114,751,252<text:s/></text:p>
          </table:table-cell>
          <table:table-cell office:value-type="float" office:value="233623657" table:formula="of:=[.L92]+[.L95]" table:style-name="ce67">
            <text:p><text:s/>233,623,657<text:s/></text:p>
          </table:table-cell>
          <table:table-cell office:value-type="float" office:value="0" table:formula="of:=[.M92]+[.M95]" table:style-name="ce67">
            <text:p><text:s/>-<text:s/></text:p>
          </table:table-cell>
          <table:table-cell office:value-type="float" office:value="0" table:formula="of:=[.N92]+[.N95]" table:style-name="ce67">
            <text:p><text:s/>-<text:s/></text:p>
          </table:table-cell>
          <table:table-cell office:value-type="float" office:value="0" table:formula="of:=[.O92]+[.O95]" table:style-name="ce67">
            <text:p><text:s/>-<text:s/></text:p>
          </table:table-cell>
          <table:table-cell office:value-type="float" office:value="31649298" table:formula="of:=[.P92]+[.P95]" table:style-name="ce68">
            <text:p><text:s/>31,649,298<text:s/></text:p>
          </table:table-cell>
          <table:table-cell table:number-columns-repeated="16368" table:style-name="ce19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11419800" table:formula="of:=[.G93]" table:style-name="ce58">
            <text:p><text:s/>11,419,800<text:s/></text:p>
          </table:table-cell>
          <table:table-cell office:value-type="float" office:value="61863795" table:formula="of:=[.H93]" table:style-name="ce58">
            <text:p><text:s/>61,863,795<text:s/></text:p>
          </table:table-cell>
          <table:table-cell office:value-type="float" office:value="529171" table:formula="of:=[.I93]" table:style-name="ce58">
            <text:p><text:s/>529,171<text:s/></text:p>
          </table:table-cell>
          <table:table-cell office:value-type="float" office:value="10585522" table:formula="of:=[.J93]" table:style-name="ce58">
            <text:p><text:s/>10,585,522<text:s/></text:p>
          </table:table-cell>
          <table:table-cell office:value-type="float" office:value="10890629" table:formula="of:=[.K93]" table:style-name="ce58">
            <text:p><text:s/>10,890,629<text:s/></text:p>
          </table:table-cell>
          <table:table-cell office:value-type="float" office:value="51278273" table:formula="of:=[.L93]" table:style-name="ce58">
            <text:p><text:s/>51,278,273<text:s/></text:p>
          </table:table-cell>
          <table:table-cell office:value-type="float" office:value="0" table:formula="of:=[.M93]" table:style-name="ce58">
            <text:p><text:s/>-<text:s/></text:p>
          </table:table-cell>
          <table:table-cell office:value-type="float" office:value="0" table:formula="of:=[.N93]" table:style-name="ce58">
            <text:p><text:s/>-<text:s/></text:p>
          </table:table-cell>
          <table:table-cell office:value-type="float" office:value="0" table:formula="of:=[.O93]" table:style-name="ce58">
            <text:p><text:s/>-<text:s/></text:p>
          </table:table-cell>
          <table:table-cell office:value-type="float" office:value="0" table:formula="of:=[.P93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11419800" table:formula="of:=[.G94]" table:style-name="ce58">
            <text:p><text:s/>11,419,800<text:s/></text:p>
          </table:table-cell>
          <table:table-cell office:value-type="float" office:value="61863795" table:formula="of:=[.H94]" table:style-name="ce58">
            <text:p><text:s/>61,863,795<text:s/></text:p>
          </table:table-cell>
          <table:table-cell office:value-type="float" office:value="529171" table:formula="of:=[.I94]" table:style-name="ce58">
            <text:p><text:s/>529,171<text:s/></text:p>
          </table:table-cell>
          <table:table-cell office:value-type="float" office:value="10585522" table:formula="of:=[.J94]" table:style-name="ce58">
            <text:p><text:s/>10,585,522<text:s/></text:p>
          </table:table-cell>
          <table:table-cell office:value-type="float" office:value="10890629" table:formula="of:=[.K94]" table:style-name="ce58">
            <text:p><text:s/>10,890,629<text:s/></text:p>
          </table:table-cell>
          <table:table-cell office:value-type="float" office:value="51278273" table:formula="of:=[.L94]" table:style-name="ce58">
            <text:p><text:s/>51,278,273<text:s/></text:p>
          </table:table-cell>
          <table:table-cell office:value-type="float" office:value="0" table:formula="of:=[.M94]" table:style-name="ce58">
            <text:p><text:s/>-<text:s/></text:p>
          </table:table-cell>
          <table:table-cell office:value-type="float" office:value="0" table:formula="of:=[.N94]" table:style-name="ce58">
            <text:p><text:s/>-<text:s/></text:p>
          </table:table-cell>
          <table:table-cell office:value-type="float" office:value="0" table:formula="of:=[.O94]" table:style-name="ce58">
            <text:p><text:s/>-<text:s/></text:p>
          </table:table-cell>
          <table:table-cell office:value-type="float" office:value="0" table:formula="of:=[.P94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建構開放政府及智慧城鄉服務</text:p>
          </table:table-cell>
          <table:table-cell office:value-type="float" office:value="11419800" table:style-name="ce58">
            <text:p><text:s/>11,419,800<text:s/></text:p>
          </table:table-cell>
          <table:table-cell office:value-type="float" office:value="61863795" table:style-name="ce58">
            <text:p><text:s/>61,863,795<text:s/></text:p>
          </table:table-cell>
          <table:table-cell office:value-type="float" office:value="529171" table:style-name="ce58">
            <text:p><text:s/>529,171<text:s/></text:p>
          </table:table-cell>
          <table:table-cell office:value-type="float" office:value="10585522" table:style-name="ce58">
            <text:p><text:s/>10,585,522<text:s/></text:p>
          </table:table-cell>
          <table:table-cell office:value-type="float" office:value="10890629" table:style-name="ce58">
            <text:p><text:s/>10,890,629<text:s/></text:p>
          </table:table-cell>
          <table:table-cell office:value-type="float" office:value="51278273" table:style-name="ce58">
            <text:p><text:s/>51,278,27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6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支出</text:p>
          </table:table-cell>
          <table:table-cell office:value-type="float" office:value="105686260" table:formula="of:=[.G96]" table:style-name="ce58">
            <text:p><text:s/>105,686,260<text:s/></text:p>
          </table:table-cell>
          <table:table-cell office:value-type="float" office:value="223174160" table:formula="of:=[.H96]" table:style-name="ce58">
            <text:p><text:s/>223,174,160<text:s/></text:p>
          </table:table-cell>
          <table:table-cell office:value-type="float" office:value="1825637" table:formula="of:=[.I96]" table:style-name="ce58">
            <text:p><text:s/>1,825,637<text:s/></text:p>
          </table:table-cell>
          <table:table-cell office:value-type="float" office:value="9179478" table:formula="of:=[.J96]" table:style-name="ce58">
            <text:p><text:s/>9,179,478<text:s/></text:p>
          </table:table-cell>
          <table:table-cell office:value-type="float" office:value="103860623" table:formula="of:=[.K96]" table:style-name="ce58">
            <text:p><text:s/>103,860,623<text:s/></text:p>
          </table:table-cell>
          <table:table-cell office:value-type="float" office:value="182345384" table:formula="of:=[.L96]" table:style-name="ce58">
            <text:p><text:s/>182,345,384<text:s/></text:p>
          </table:table-cell>
          <table:table-cell office:value-type="float" office:value="0" table:formula="of:=[.M96]" table:style-name="ce58">
            <text:p><text:s/>-<text:s/></text:p>
          </table:table-cell>
          <table:table-cell office:value-type="float" office:value="0" table:formula="of:=[.N96]" table:style-name="ce58">
            <text:p><text:s/>-<text:s/></text:p>
          </table:table-cell>
          <table:table-cell office:value-type="float" office:value="0" table:formula="of:=[.O96]" table:style-name="ce58">
            <text:p><text:s/>-<text:s/></text:p>
          </table:table-cell>
          <table:table-cell office:value-type="float" office:value="31649298" table:formula="of:=[.P96]" table:style-name="ce59">
            <text:p><text:s/>31,649,29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105686260" table:formula="of:=[.G97]" table:style-name="ce58">
            <text:p><text:s/>105,686,260<text:s/></text:p>
          </table:table-cell>
          <table:table-cell office:value-type="float" office:value="223174160" table:formula="of:=[.H97]" table:style-name="ce58">
            <text:p><text:s/>223,174,160<text:s/></text:p>
          </table:table-cell>
          <table:table-cell office:value-type="float" office:value="1825637" table:formula="of:=[.I97]" table:style-name="ce58">
            <text:p><text:s/>1,825,637<text:s/></text:p>
          </table:table-cell>
          <table:table-cell office:value-type="float" office:value="9179478" table:formula="of:=[.J97]" table:style-name="ce58">
            <text:p><text:s/>9,179,478<text:s/></text:p>
          </table:table-cell>
          <table:table-cell office:value-type="float" office:value="103860623" table:formula="of:=[.K97]" table:style-name="ce58">
            <text:p><text:s/>103,860,623<text:s/></text:p>
          </table:table-cell>
          <table:table-cell office:value-type="float" office:value="182345384" table:formula="of:=[.L97]" table:style-name="ce58">
            <text:p><text:s/>182,345,384<text:s/></text:p>
          </table:table-cell>
          <table:table-cell office:value-type="float" office:value="0" table:formula="of:=[.M97]" table:style-name="ce58">
            <text:p><text:s/>-<text:s/></text:p>
          </table:table-cell>
          <table:table-cell office:value-type="float" office:value="0" table:formula="of:=[.N97]" table:style-name="ce58">
            <text:p><text:s/>-<text:s/></text:p>
          </table:table-cell>
          <table:table-cell office:value-type="float" office:value="0" table:formula="of:=[.O97]" table:style-name="ce58">
            <text:p><text:s/>-<text:s/></text:p>
          </table:table-cell>
          <table:table-cell office:value-type="float" office:value="31649298" table:formula="of:=[.P97]" table:style-name="ce59">
            <text:p><text:s/>31,649,29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開發在地型產業園區</text:p>
          </table:table-cell>
          <table:table-cell office:value-type="float" office:value="105686260" table:style-name="ce58">
            <text:p><text:s/>105,686,260<text:s/></text:p>
          </table:table-cell>
          <table:table-cell office:value-type="float" office:value="223174160" table:style-name="ce58">
            <text:p><text:s/>223,174,160<text:s/></text:p>
          </table:table-cell>
          <table:table-cell office:value-type="float" office:value="1825637" table:style-name="ce58">
            <text:p><text:s/>1,825,637<text:s/></text:p>
          </table:table-cell>
          <table:table-cell office:value-type="float" office:value="9179478" table:style-name="ce58">
            <text:p><text:s/>9,179,478<text:s/></text:p>
          </table:table-cell>
          <table:table-cell office:value-type="float" office:value="103860623" table:style-name="ce58">
            <text:p><text:s/>103,860,623<text:s/></text:p>
          </table:table-cell>
          <table:table-cell office:value-type="float" office:value="182345384" table:style-name="ce58">
            <text:p><text:s/>182,345,38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649298" table:style-name="ce59">
            <text:p><text:s/>31,649,29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水利署及所屬</text:p>
          </table:table-cell>
          <table:table-cell office:value-type="float" office:value="5825079230" table:formula="of:=[.G99]+[.G102]" table:style-name="ce58">
            <text:p><text:s/>5,825,079,230<text:s/></text:p>
          </table:table-cell>
          <table:table-cell office:value-type="float" office:value="280694234" table:formula="of:=[.H99]+[.H102]" table:style-name="ce58">
            <text:p><text:s/>280,694,234<text:s/></text:p>
          </table:table-cell>
          <table:table-cell office:value-type="float" office:value="189667005" table:formula="of:=[.I99]+[.I102]" table:style-name="ce58">
            <text:p><text:s/>189,667,005<text:s/></text:p>
          </table:table-cell>
          <table:table-cell office:value-type="float" office:value="17370994" table:formula="of:=[.J99]+[.J102]" table:style-name="ce58">
            <text:p><text:s/>17,370,994<text:s/></text:p>
          </table:table-cell>
          <table:table-cell office:value-type="float" office:value="5133314008" table:formula="of:=[.K99]+[.K102]" table:style-name="ce58">
            <text:p><text:s/>5,133,314,008<text:s/></text:p>
          </table:table-cell>
          <table:table-cell office:value-type="float" office:value="121378364" table:formula="of:=[.L99]+[.L102]" table:style-name="ce58">
            <text:p><text:s/>121,378,364<text:s/></text:p>
          </table:table-cell>
          <table:table-cell office:value-type="float" office:value="141944876" table:formula="of:=[.M99]+[.M102]" table:style-name="ce58">
            <text:p><text:s/>141,944,876<text:s/></text:p>
          </table:table-cell>
          <table:table-cell office:value-type="float" office:value="-141944876" table:formula="of:=[.N99]+[.N102]" table:style-name="ce60">
            <text:p>-141,944,876<text:s/></text:p>
          </table:table-cell>
          <table:table-cell office:value-type="float" office:value="644043093" table:formula="of:=[.O99]+[.O102]" table:style-name="ce58">
            <text:p><text:s/>644,043,093<text:s/></text:p>
          </table:table-cell>
          <table:table-cell office:value-type="float" office:value="0" table:formula="of:=[.P99]+[.P102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0" table:formula="of:=[.G100]" table:style-name="ce58">
            <text:p><text:s/>-<text:s/></text:p>
          </table:table-cell>
          <table:table-cell office:value-type="float" office:value="3491000" table:formula="of:=[.H100]" table:style-name="ce58">
            <text:p><text:s/>3,491,000<text:s/></text:p>
          </table:table-cell>
          <table:table-cell office:value-type="float" office:value="0" table:formula="of:=[.I100]" table:style-name="ce58">
            <text:p><text:s/>-<text:s/></text:p>
          </table:table-cell>
          <table:table-cell office:value-type="float" office:value="0" table:formula="of:=[.J100]" table:style-name="ce58">
            <text:p><text:s/>-<text:s/></text:p>
          </table:table-cell>
          <table:table-cell office:value-type="float" office:value="0" table:formula="of:=[.K100]" table:style-name="ce58">
            <text:p><text:s/>-<text:s/></text:p>
          </table:table-cell>
          <table:table-cell office:value-type="float" office:value="3073439" table:formula="of:=[.L100]" table:style-name="ce58">
            <text:p><text:s/>3,073,439<text:s/></text:p>
          </table:table-cell>
          <table:table-cell office:value-type="float" office:value="417561" table:formula="of:=[.M100]" table:style-name="ce58">
            <text:p><text:s/>417,561<text:s/></text:p>
          </table:table-cell>
          <table:table-cell office:value-type="float" office:value="-417561" table:formula="of:=[.N100]" table:style-name="ce60">
            <text:p>-417,561<text:s/></text:p>
          </table:table-cell>
          <table:table-cell office:value-type="float" office:value="417561" table:formula="of:=[.O100]" table:style-name="ce58">
            <text:p><text:s/>417,561<text:s/></text:p>
          </table:table-cell>
          <table:table-cell office:value-type="float" office:value="0" table:formula="of:=[.P100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01]" table:style-name="ce58">
            <text:p><text:s/>-<text:s/></text:p>
          </table:table-cell>
          <table:table-cell office:value-type="float" office:value="3491000" table:formula="of:=[.H101]" table:style-name="ce58">
            <text:p><text:s/>3,491,000<text:s/></text:p>
          </table:table-cell>
          <table:table-cell office:value-type="float" office:value="0" table:formula="of:=[.I101]" table:style-name="ce58">
            <text:p><text:s/>-<text:s/></text:p>
          </table:table-cell>
          <table:table-cell office:value-type="float" office:value="0" table:formula="of:=[.J101]" table:style-name="ce58">
            <text:p><text:s/>-<text:s/></text:p>
          </table:table-cell>
          <table:table-cell office:value-type="float" office:value="0" table:formula="of:=[.K101]" table:style-name="ce58">
            <text:p><text:s/>-<text:s/></text:p>
          </table:table-cell>
          <table:table-cell office:value-type="float" office:value="3073439" table:formula="of:=[.L101]" table:style-name="ce58">
            <text:p><text:s/>3,073,439<text:s/></text:p>
          </table:table-cell>
          <table:table-cell office:value-type="float" office:value="417561" table:formula="of:=[.M101]" table:style-name="ce58">
            <text:p><text:s/>417,561<text:s/></text:p>
          </table:table-cell>
          <table:table-cell office:value-type="float" office:value="-417561" table:formula="of:=[.N101]" table:style-name="ce60">
            <text:p>-417,561<text:s/></text:p>
          </table:table-cell>
          <table:table-cell office:value-type="float" office:value="417561" table:formula="of:=[.O101]" table:style-name="ce58">
            <text:p><text:s/>417,561<text:s/></text:p>
          </table:table-cell>
          <table:table-cell office:value-type="float" office:value="0" table:formula="of:=[.P101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91000" table:style-name="ce58">
            <text:p><text:s/>3,491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73439" table:style-name="ce58">
            <text:p><text:s/>3,073,439<text:s/></text:p>
          </table:table-cell>
          <table:table-cell office:value-type="float" office:value="417561" table:style-name="ce58">
            <text:p><text:s/>417,561<text:s/></text:p>
          </table:table-cell>
          <table:table-cell office:value-type="float" office:value="-417561" table:style-name="ce60">
            <text:p>-417,561<text:s/></text:p>
          </table:table-cell>
          <table:table-cell office:value-type="float" office:value="417561" table:style-name="ce58">
            <text:p><text:s/>417,561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5825079230" table:formula="of:=[.G103]" table:style-name="ce58">
            <text:p><text:s/>5,825,079,230<text:s/></text:p>
          </table:table-cell>
          <table:table-cell office:value-type="float" office:value="277203234" table:formula="of:=[.H103]" table:style-name="ce58">
            <text:p><text:s/>277,203,234<text:s/></text:p>
          </table:table-cell>
          <table:table-cell office:value-type="float" office:value="189667005" table:formula="of:=[.I103]" table:style-name="ce58">
            <text:p><text:s/>189,667,005<text:s/></text:p>
          </table:table-cell>
          <table:table-cell office:value-type="float" office:value="17370994" table:formula="of:=[.J103]" table:style-name="ce58">
            <text:p><text:s/>17,370,994<text:s/></text:p>
          </table:table-cell>
          <table:table-cell office:value-type="float" office:value="5133314008" table:formula="of:=[.K103]" table:style-name="ce58">
            <text:p><text:s/>5,133,314,008<text:s/></text:p>
          </table:table-cell>
          <table:table-cell office:value-type="float" office:value="118304925" table:formula="of:=[.L103]" table:style-name="ce58">
            <text:p><text:s/>118,304,925<text:s/></text:p>
          </table:table-cell>
          <table:table-cell office:value-type="float" office:value="141527315" table:formula="of:=[.M103]" table:style-name="ce58">
            <text:p><text:s/>141,527,315<text:s/></text:p>
          </table:table-cell>
          <table:table-cell office:value-type="float" office:value="-141527315" table:formula="of:=[.N103]" table:style-name="ce60">
            <text:p>-141,527,315<text:s/></text:p>
          </table:table-cell>
          <table:table-cell office:value-type="float" office:value="643625532" table:formula="of:=[.O103]" table:style-name="ce58">
            <text:p><text:s/>643,625,532<text:s/></text:p>
          </table:table-cell>
          <table:table-cell office:value-type="float" office:value="0" table:formula="of:=[.P103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5825079230" table:formula="of:=[.G104]+[.G105]+[.G106]" table:style-name="ce58">
            <text:p><text:s/>5,825,079,230<text:s/></text:p>
          </table:table-cell>
          <table:table-cell office:value-type="float" office:value="277203234" table:formula="of:=[.H104]+[.H105]+[.H106]" table:style-name="ce58">
            <text:p><text:s/>277,203,234<text:s/></text:p>
          </table:table-cell>
          <table:table-cell office:value-type="float" office:value="189667005" table:formula="of:=[.I104]+[.I105]+[.I106]" table:style-name="ce58">
            <text:p><text:s/>189,667,005<text:s/></text:p>
          </table:table-cell>
          <table:table-cell office:value-type="float" office:value="17370994" table:formula="of:=[.J104]+[.J105]+[.J106]" table:style-name="ce58">
            <text:p><text:s/>17,370,994<text:s/></text:p>
          </table:table-cell>
          <table:table-cell office:value-type="float" office:value="5133314008" table:formula="of:=[.K104]+[.K105]+[.K106]" table:style-name="ce58">
            <text:p><text:s/>5,133,314,008<text:s/></text:p>
          </table:table-cell>
          <table:table-cell office:value-type="float" office:value="118304925" table:formula="of:=[.L104]+[.L105]+[.L106]" table:style-name="ce58">
            <text:p><text:s/>118,304,925<text:s/></text:p>
          </table:table-cell>
          <table:table-cell office:value-type="float" office:value="141527315" table:formula="of:=[.M104]+[.M105]+[.M106]" table:style-name="ce58">
            <text:p><text:s/>141,527,315<text:s/></text:p>
          </table:table-cell>
          <table:table-cell office:value-type="float" office:value="-141527315" table:formula="of:=[.N104]+[.N105]+[.N106]" table:style-name="ce60">
            <text:p>-141,527,315<text:s/></text:p>
          </table:table-cell>
          <table:table-cell office:value-type="float" office:value="643625532" table:formula="of:=[.O104]+[.O105]+[.O106]" table:style-name="ce58">
            <text:p><text:s/>643,625,532<text:s/></text:p>
          </table:table-cell>
          <table:table-cell office:value-type="float" office:value="0" table:formula="of:=[.P104]+[.P105]+[.P106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發展</text:p>
          </table:table-cell>
          <table:table-cell office:value-type="float" office:value="2208002897" table:style-name="ce58">
            <text:p><text:s/>2,208,002,897<text:s/></text:p>
          </table:table-cell>
          <table:table-cell office:value-type="float" office:value="46024999" table:style-name="ce58">
            <text:p><text:s/>46,024,999<text:s/></text:p>
          </table:table-cell>
          <table:table-cell office:value-type="float" office:value="136227280" table:style-name="ce58">
            <text:p><text:s/>136,227,280<text:s/></text:p>
          </table:table-cell>
          <table:table-cell office:value-type="float" office:value="10767208" table:style-name="ce58">
            <text:p><text:s/>10,767,208<text:s/></text:p>
          </table:table-cell>
          <table:table-cell office:value-type="float" office:value="1997791132" table:style-name="ce58">
            <text:p><text:s/>1,997,791,132<text:s/></text:p>
          </table:table-cell>
          <table:table-cell office:value-type="float" office:value="31557791" table:style-name="ce58">
            <text:p><text:s/>31,557,791<text:s/></text:p>
          </table:table-cell>
          <table:table-cell office:value-type="float" office:value="3700000" table:style-name="ce58">
            <text:p><text:s/>3,700,000<text:s/></text:p>
          </table:table-cell>
          <table:table-cell office:value-type="float" office:value="-3700000" table:style-name="ce60">
            <text:p>-3,700,000<text:s/></text:p>
          </table:table-cell>
          <table:table-cell office:value-type="float" office:value="77684485" table:style-name="ce58">
            <text:p><text:s/>77,684,48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水與安全</text:p>
          </table:table-cell>
          <table:table-cell office:value-type="float" office:value="1926426394" table:style-name="ce58">
            <text:p><text:s/>1,926,426,394<text:s/></text:p>
          </table:table-cell>
          <table:table-cell office:value-type="float" office:value="28202551" table:style-name="ce58">
            <text:p><text:s/>28,202,551<text:s/></text:p>
          </table:table-cell>
          <table:table-cell office:value-type="float" office:value="23083503" table:style-name="ce58">
            <text:p><text:s/>23,083,503<text:s/></text:p>
          </table:table-cell>
          <table:table-cell office:value-type="float" office:value="6036558" table:style-name="ce58">
            <text:p><text:s/>6,036,558<text:s/></text:p>
          </table:table-cell>
          <table:table-cell office:value-type="float" office:value="1766258266" table:style-name="ce58">
            <text:p><text:s/>1,766,258,266<text:s/></text:p>
          </table:table-cell>
          <table:table-cell office:value-type="float" office:value="17992253" table:style-name="ce58">
            <text:p><text:s/>17,992,253<text:s/></text:p>
          </table:table-cell>
          <table:table-cell office:value-type="float" office:value="4173740" table:style-name="ce58">
            <text:p><text:s/>4,173,740<text:s/></text:p>
          </table:table-cell>
          <table:table-cell office:value-type="float" office:value="-4173740" table:style-name="ce60">
            <text:p>-4,173,740<text:s/></text:p>
          </table:table-cell>
          <table:table-cell office:value-type="float" office:value="141258365" table:style-name="ce58">
            <text:p><text:s/>141,258,36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2">
            <text:p>水與環境</text:p>
          </table:table-cell>
          <table:table-cell office:value-type="float" office:value="1690649939" table:style-name="ce58">
            <text:p><text:s/>1,690,649,939<text:s/></text:p>
          </table:table-cell>
          <table:table-cell office:value-type="float" office:value="202975684" table:style-name="ce58">
            <text:p><text:s/>202,975,684<text:s/></text:p>
          </table:table-cell>
          <table:table-cell office:value-type="float" office:value="30356222" table:style-name="ce58">
            <text:p><text:s/>30,356,222<text:s/></text:p>
          </table:table-cell>
          <table:table-cell office:value-type="float" office:value="567228" table:style-name="ce58">
            <text:p><text:s/>567,228<text:s/></text:p>
          </table:table-cell>
          <table:table-cell office:value-type="float" office:value="1369264610" table:style-name="ce58">
            <text:p><text:s/>1,369,264,610<text:s/></text:p>
          </table:table-cell>
          <table:table-cell office:value-type="float" office:value="68754881" table:style-name="ce58">
            <text:p><text:s/>68,754,881<text:s/></text:p>
          </table:table-cell>
          <table:table-cell office:value-type="float" office:value="133653575" table:style-name="ce58">
            <text:p><text:s/>133,653,575<text:s/></text:p>
          </table:table-cell>
          <table:table-cell office:value-type="float" office:value="-133653575" table:style-name="ce60">
            <text:p>-133,653,575<text:s/></text:p>
          </table:table-cell>
          <table:table-cell office:value-type="float" office:value="424682682" table:style-name="ce58">
            <text:p><text:s/>424,682,682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中小企業處</text:p>
          </table:table-cell>
          <table:table-cell office:value-type="float" office:value="34539998" table:formula="of:=[.G108]" table:style-name="ce58">
            <text:p><text:s/>34,539,998<text:s/></text:p>
          </table:table-cell>
          <table:table-cell office:value-type="float" office:value="696924939" table:formula="of:=[.H108]" table:style-name="ce58">
            <text:p><text:s/>696,924,939<text:s/></text:p>
          </table:table-cell>
          <table:table-cell office:value-type="float" office:value="0" table:formula="of:=[.I108]" table:style-name="ce58">
            <text:p><text:s/>-<text:s/></text:p>
          </table:table-cell>
          <table:table-cell office:value-type="float" office:value="20665105" table:formula="of:=[.J108]" table:style-name="ce58">
            <text:p><text:s/>20,665,105<text:s/></text:p>
          </table:table-cell>
          <table:table-cell office:value-type="float" office:value="34300989" table:formula="of:=[.K108]" table:style-name="ce58">
            <text:p><text:s/>34,300,989<text:s/></text:p>
          </table:table-cell>
          <table:table-cell office:value-type="float" office:value="346945115" table:formula="of:=[.L108]" table:style-name="ce58">
            <text:p><text:s/>346,945,115<text:s/></text:p>
          </table:table-cell>
          <table:table-cell office:value-type="float" office:value="52265973" table:formula="of:=[.M108]" table:style-name="ce58">
            <text:p><text:s/>52,265,973<text:s/></text:p>
          </table:table-cell>
          <table:table-cell office:value-type="float" office:value="-52265973" table:formula="of:=[.N108]" table:style-name="ce60">
            <text:p>-52,265,973<text:s/></text:p>
          </table:table-cell>
          <table:table-cell office:value-type="float" office:value="52504982" table:formula="of:=[.O108]" table:style-name="ce58">
            <text:p><text:s/>52,504,982<text:s/></text:p>
          </table:table-cell>
          <table:table-cell office:value-type="float" office:value="277048746" table:formula="of:=[.P108]" table:style-name="ce59">
            <text:p><text:s/>277,048,7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其他經濟服務支出</text:p>
          </table:table-cell>
          <table:table-cell office:value-type="float" office:value="34539998" table:formula="of:=[.G109]" table:style-name="ce58">
            <text:p><text:s/>34,539,998<text:s/></text:p>
          </table:table-cell>
          <table:table-cell office:value-type="float" office:value="696924939" table:formula="of:=[.H109]" table:style-name="ce58">
            <text:p><text:s/>696,924,939<text:s/></text:p>
          </table:table-cell>
          <table:table-cell office:value-type="float" office:value="0" table:formula="of:=[.I109]" table:style-name="ce58">
            <text:p><text:s/>-<text:s/></text:p>
          </table:table-cell>
          <table:table-cell office:value-type="float" office:value="20665105" table:formula="of:=[.J109]" table:style-name="ce58">
            <text:p><text:s/>20,665,105<text:s/></text:p>
          </table:table-cell>
          <table:table-cell office:value-type="float" office:value="34300989" table:formula="of:=[.K109]" table:style-name="ce58">
            <text:p><text:s/>34,300,989<text:s/></text:p>
          </table:table-cell>
          <table:table-cell office:value-type="float" office:value="346945115" table:formula="of:=[.L109]" table:style-name="ce58">
            <text:p><text:s/>346,945,115<text:s/></text:p>
          </table:table-cell>
          <table:table-cell office:value-type="float" office:value="52265973" table:formula="of:=[.M109]" table:style-name="ce58">
            <text:p><text:s/>52,265,973<text:s/></text:p>
          </table:table-cell>
          <table:table-cell office:value-type="float" office:value="-52265973" table:formula="of:=[.N109]" table:style-name="ce60">
            <text:p>-52,265,973<text:s/></text:p>
          </table:table-cell>
          <table:table-cell office:value-type="float" office:value="52504982" table:formula="of:=[.O109]" table:style-name="ce58">
            <text:p><text:s/>52,504,982<text:s/></text:p>
          </table:table-cell>
          <table:table-cell office:value-type="float" office:value="277048746" table:formula="of:=[.P109]" table:style-name="ce59">
            <text:p><text:s/>277,048,7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34539998" table:formula="of:=[.G110]" table:style-name="ce58">
            <text:p><text:s/>34,539,998<text:s/></text:p>
          </table:table-cell>
          <table:table-cell office:value-type="float" office:value="696924939" table:formula="of:=[.H110]" table:style-name="ce58">
            <text:p><text:s/>696,924,939<text:s/></text:p>
          </table:table-cell>
          <table:table-cell office:value-type="float" office:value="0" table:formula="of:=[.I110]" table:style-name="ce58">
            <text:p><text:s/>-<text:s/></text:p>
          </table:table-cell>
          <table:table-cell office:value-type="float" office:value="20665105" table:formula="of:=[.J110]" table:style-name="ce58">
            <text:p><text:s/>20,665,105<text:s/></text:p>
          </table:table-cell>
          <table:table-cell office:value-type="float" office:value="34300989" table:formula="of:=[.K110]" table:style-name="ce58">
            <text:p><text:s/>34,300,989<text:s/></text:p>
          </table:table-cell>
          <table:table-cell office:value-type="float" office:value="346945115" table:formula="of:=[.L110]" table:style-name="ce58">
            <text:p><text:s/>346,945,115<text:s/></text:p>
          </table:table-cell>
          <table:table-cell office:value-type="float" office:value="52265973" table:formula="of:=[.M110]" table:style-name="ce58">
            <text:p><text:s/>52,265,973<text:s/></text:p>
          </table:table-cell>
          <table:table-cell office:value-type="float" office:value="-52265973" table:formula="of:=[.N110]" table:style-name="ce60">
            <text:p>-52,265,973<text:s/></text:p>
          </table:table-cell>
          <table:table-cell office:value-type="float" office:value="52504982" table:formula="of:=[.O110]" table:style-name="ce58">
            <text:p><text:s/>52,504,982<text:s/></text:p>
          </table:table-cell>
          <table:table-cell office:value-type="float" office:value="277048746" table:formula="of:=[.P110]" table:style-name="ce59">
            <text:p><text:s/>277,048,7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開發在地型產業園區</text:p>
          </table:table-cell>
          <table:table-cell office:value-type="float" office:value="34539998" table:style-name="ce58">
            <text:p><text:s/>34,539,998<text:s/></text:p>
          </table:table-cell>
          <table:table-cell office:value-type="float" office:value="696924939" table:style-name="ce58">
            <text:p><text:s/>696,924,9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665105" table:style-name="ce58">
            <text:p><text:s/>20,665,105<text:s/></text:p>
          </table:table-cell>
          <table:table-cell office:value-type="float" office:value="34300989" table:style-name="ce58">
            <text:p><text:s/>34,300,989<text:s/></text:p>
          </table:table-cell>
          <table:table-cell office:value-type="float" office:value="346945115" table:style-name="ce58">
            <text:p><text:s/>346,945,115<text:s/></text:p>
          </table:table-cell>
          <table:table-cell office:value-type="float" office:value="52265973" table:style-name="ce58">
            <text:p><text:s/>52,265,973<text:s/></text:p>
          </table:table-cell>
          <table:table-cell office:value-type="float" office:value="-52265973" table:style-name="ce60">
            <text:p>-52,265,973<text:s/></text:p>
          </table:table-cell>
          <table:table-cell office:value-type="float" office:value="52504982" table:style-name="ce58">
            <text:p><text:s/>52,504,982<text:s/></text:p>
          </table:table-cell>
          <table:table-cell office:value-type="float" office:value="277048746" table:style-name="ce59">
            <text:p><text:s/>277,048,7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7" table:style-name="ce21">
            <text:p>7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加工出口區管理處及所屬</text:p>
          </table:table-cell>
          <table:table-cell office:value-type="float" office:value="291614246" table:formula="of:=[.G112]" table:style-name="ce58">
            <text:p><text:s/>291,614,246<text:s/></text:p>
          </table:table-cell>
          <table:table-cell office:value-type="float" office:value="605632977" table:formula="of:=[.H112]" table:style-name="ce58">
            <text:p><text:s/>605,632,977<text:s/></text:p>
          </table:table-cell>
          <table:table-cell office:value-type="float" office:value="0" table:formula="of:=[.I112]" table:style-name="ce58">
            <text:p><text:s/>-<text:s/></text:p>
          </table:table-cell>
          <table:table-cell office:value-type="float" office:value="0" table:formula="of:=[.J112]" table:style-name="ce58">
            <text:p><text:s/>-<text:s/></text:p>
          </table:table-cell>
          <table:table-cell office:value-type="float" office:value="291614246" table:formula="of:=[.K112]" table:style-name="ce58">
            <text:p><text:s/>291,614,246<text:s/></text:p>
          </table:table-cell>
          <table:table-cell office:value-type="float" office:value="605632977" table:formula="of:=[.L112]" table:style-name="ce58">
            <text:p><text:s/>605,632,977<text:s/></text:p>
          </table:table-cell>
          <table:table-cell office:value-type="float" office:value="0" table:formula="of:=[.M112]" table:style-name="ce58">
            <text:p><text:s/>-<text:s/></text:p>
          </table:table-cell>
          <table:table-cell office:value-type="float" office:value="0" table:formula="of:=[.N112]" table:style-name="ce58">
            <text:p><text:s/>-<text:s/></text:p>
          </table:table-cell>
          <table:table-cell office:value-type="float" office:value="0" table:formula="of:=[.O112]" table:style-name="ce58">
            <text:p><text:s/>-<text:s/></text:p>
          </table:table-cell>
          <table:table-cell office:value-type="float" office:value="0" table:formula="of:=[.P112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工業支出</text:p>
          </table:table-cell>
          <table:table-cell office:value-type="float" office:value="291614246" table:formula="of:=[.G113]" table:style-name="ce67">
            <text:p><text:s/>291,614,246<text:s/></text:p>
          </table:table-cell>
          <table:table-cell office:value-type="float" office:value="605632977" table:formula="of:=[.H113]" table:style-name="ce67">
            <text:p><text:s/>605,632,977<text:s/></text:p>
          </table:table-cell>
          <table:table-cell office:value-type="float" office:value="0" table:formula="of:=[.I113]" table:style-name="ce67">
            <text:p><text:s/>-<text:s/></text:p>
          </table:table-cell>
          <table:table-cell office:value-type="float" office:value="0" table:formula="of:=[.J113]" table:style-name="ce67">
            <text:p><text:s/>-<text:s/></text:p>
          </table:table-cell>
          <table:table-cell office:value-type="float" office:value="291614246" table:formula="of:=[.K113]" table:style-name="ce67">
            <text:p><text:s/>291,614,246<text:s/></text:p>
          </table:table-cell>
          <table:table-cell office:value-type="float" office:value="605632977" table:formula="of:=[.L113]" table:style-name="ce67">
            <text:p><text:s/>605,632,977<text:s/></text:p>
          </table:table-cell>
          <table:table-cell office:value-type="float" office:value="0" table:formula="of:=[.M113]" table:style-name="ce67">
            <text:p><text:s/>-<text:s/></text:p>
          </table:table-cell>
          <table:table-cell office:value-type="float" office:value="0" table:formula="of:=[.N113]" table:style-name="ce67">
            <text:p><text:s/>-<text:s/></text:p>
          </table:table-cell>
          <table:table-cell office:value-type="float" office:value="0" table:formula="of:=[.O113]" table:style-name="ce67">
            <text:p><text:s/>-<text:s/></text:p>
          </table:table-cell>
          <table:table-cell office:value-type="float" office:value="0" table:formula="of:=[.P113]" table:style-name="ce68">
            <text:p><text:s/>-<text:s/></text:p>
          </table:table-cell>
          <table:table-cell table:number-columns-repeated="16368" table:style-name="ce19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91614246" table:formula="of:=[.G114]" table:style-name="ce58">
            <text:p><text:s/>291,614,246<text:s/></text:p>
          </table:table-cell>
          <table:table-cell office:value-type="float" office:value="605632977" table:formula="of:=[.H114]" table:style-name="ce58">
            <text:p><text:s/>605,632,977<text:s/></text:p>
          </table:table-cell>
          <table:table-cell office:value-type="float" office:value="0" table:formula="of:=[.I114]" table:style-name="ce58">
            <text:p><text:s/>-<text:s/></text:p>
          </table:table-cell>
          <table:table-cell office:value-type="float" office:value="0" table:formula="of:=[.J114]" table:style-name="ce58">
            <text:p><text:s/>-<text:s/></text:p>
          </table:table-cell>
          <table:table-cell office:value-type="float" office:value="291614246" table:formula="of:=[.K114]" table:style-name="ce58">
            <text:p><text:s/>291,614,246<text:s/></text:p>
          </table:table-cell>
          <table:table-cell office:value-type="float" office:value="605632977" table:formula="of:=[.L114]" table:style-name="ce58">
            <text:p><text:s/>605,632,977<text:s/></text:p>
          </table:table-cell>
          <table:table-cell office:value-type="float" office:value="0" table:formula="of:=[.M114]" table:style-name="ce58">
            <text:p><text:s/>-<text:s/></text:p>
          </table:table-cell>
          <table:table-cell office:value-type="float" office:value="0" table:formula="of:=[.N114]" table:style-name="ce58">
            <text:p><text:s/>-<text:s/></text:p>
          </table:table-cell>
          <table:table-cell office:value-type="float" office:value="0" table:formula="of:=[.O114]" table:style-name="ce58">
            <text:p><text:s/>-<text:s/></text:p>
          </table:table-cell>
          <table:table-cell office:value-type="float" office:value="0" table:formula="of:=[.P114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開發在地型產業園區</text:p>
          </table:table-cell>
          <table:table-cell office:value-type="float" office:value="291614246" table:style-name="ce58">
            <text:p><text:s/>291,614,246<text:s/></text:p>
          </table:table-cell>
          <table:table-cell office:value-type="float" office:value="605632977" table:style-name="ce58">
            <text:p><text:s/>605,632,9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91614246" table:style-name="ce58">
            <text:p><text:s/>291,614,246<text:s/></text:p>
          </table:table-cell>
          <table:table-cell office:value-type="float" office:value="605632977" table:style-name="ce58">
            <text:p><text:s/>605,632,97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能源局</text:p>
          </table:table-cell>
          <table:table-cell office:value-type="float" office:value="0" table:formula="of:=[.G116]" table:style-name="ce58">
            <text:p><text:s/>-<text:s/></text:p>
          </table:table-cell>
          <table:table-cell office:value-type="float" office:value="1518616791" table:formula="of:=[.H116]" table:style-name="ce58">
            <text:p><text:s/>1,518,616,791<text:s/></text:p>
          </table:table-cell>
          <table:table-cell office:value-type="float" office:value="0" table:formula="of:=[.I116]" table:style-name="ce58">
            <text:p><text:s/>-<text:s/></text:p>
          </table:table-cell>
          <table:table-cell office:value-type="float" office:value="21992020" table:formula="of:=[.J116]" table:style-name="ce58">
            <text:p><text:s/>21,992,020<text:s/></text:p>
          </table:table-cell>
          <table:table-cell office:value-type="float" office:value="0" table:formula="of:=[.K116]" table:style-name="ce58">
            <text:p><text:s/>-<text:s/></text:p>
          </table:table-cell>
          <table:table-cell office:value-type="float" office:value="347033387" table:formula="of:=[.L116]" table:style-name="ce58">
            <text:p><text:s/>347,033,387<text:s/></text:p>
          </table:table-cell>
          <table:table-cell office:value-type="float" office:value="79050388" table:formula="of:=[.M116]" table:style-name="ce58">
            <text:p><text:s/>79,050,388<text:s/></text:p>
          </table:table-cell>
          <table:table-cell office:value-type="float" office:value="-79050388" table:formula="of:=[.N116]" table:style-name="ce60">
            <text:p>-79,050,388<text:s/></text:p>
          </table:table-cell>
          <table:table-cell office:value-type="float" office:value="79050388" table:formula="of:=[.O116]" table:style-name="ce58">
            <text:p><text:s/>79,050,388<text:s/></text:p>
          </table:table-cell>
          <table:table-cell office:value-type="float" office:value="1070540996" table:formula="of:=[.P116]" table:style-name="ce59">
            <text:p><text:s/>1,070,540,99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工業支出</text:p>
          </table:table-cell>
          <table:table-cell office:value-type="float" office:value="0" table:formula="of:=[.G117]" table:style-name="ce58">
            <text:p><text:s/>-<text:s/></text:p>
          </table:table-cell>
          <table:table-cell office:value-type="float" office:value="1518616791" table:formula="of:=[.H117]" table:style-name="ce58">
            <text:p><text:s/>1,518,616,791<text:s/></text:p>
          </table:table-cell>
          <table:table-cell office:value-type="float" office:value="0" table:formula="of:=[.I117]" table:style-name="ce58">
            <text:p><text:s/>-<text:s/></text:p>
          </table:table-cell>
          <table:table-cell office:value-type="float" office:value="21992020" table:formula="of:=[.J117]" table:style-name="ce58">
            <text:p><text:s/>21,992,020<text:s/></text:p>
          </table:table-cell>
          <table:table-cell office:value-type="float" office:value="0" table:formula="of:=[.K117]" table:style-name="ce58">
            <text:p><text:s/>-<text:s/></text:p>
          </table:table-cell>
          <table:table-cell office:value-type="float" office:value="347033387" table:formula="of:=[.L117]" table:style-name="ce58">
            <text:p><text:s/>347,033,387<text:s/></text:p>
          </table:table-cell>
          <table:table-cell office:value-type="float" office:value="79050388" table:formula="of:=[.M117]" table:style-name="ce58">
            <text:p><text:s/>79,050,388<text:s/></text:p>
          </table:table-cell>
          <table:table-cell office:value-type="float" office:value="-79050388" table:formula="of:=[.N117]" table:style-name="ce60">
            <text:p>-79,050,388<text:s/></text:p>
          </table:table-cell>
          <table:table-cell office:value-type="float" office:value="79050388" table:formula="of:=[.O117]" table:style-name="ce58">
            <text:p><text:s/>79,050,388<text:s/></text:p>
          </table:table-cell>
          <table:table-cell office:value-type="float" office:value="1070540996" table:formula="of:=[.P117]" table:style-name="ce59">
            <text:p><text:s/>1,070,540,99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綠能建設</text:p>
          </table:table-cell>
          <table:table-cell office:value-type="float" office:value="0" table:formula="of:=[.G118]+[.G119]" table:style-name="ce58">
            <text:p><text:s/>-<text:s/></text:p>
          </table:table-cell>
          <table:table-cell office:value-type="float" office:value="1518616791" table:formula="of:=[.H118]+[.H119]" table:style-name="ce58">
            <text:p><text:s/>1,518,616,791<text:s/></text:p>
          </table:table-cell>
          <table:table-cell office:value-type="float" office:value="0" table:formula="of:=[.I118]+[.I119]" table:style-name="ce58">
            <text:p><text:s/>-<text:s/></text:p>
          </table:table-cell>
          <table:table-cell office:value-type="float" office:value="21992020" table:formula="of:=[.J118]+[.J119]" table:style-name="ce58">
            <text:p><text:s/>21,992,020<text:s/></text:p>
          </table:table-cell>
          <table:table-cell office:value-type="float" office:value="0" table:formula="of:=[.K118]+[.K119]" table:style-name="ce58">
            <text:p><text:s/>-<text:s/></text:p>
          </table:table-cell>
          <table:table-cell office:value-type="float" office:value="347033387" table:formula="of:=[.L118]+[.L119]" table:style-name="ce58">
            <text:p><text:s/>347,033,387<text:s/></text:p>
          </table:table-cell>
          <table:table-cell office:value-type="float" office:value="79050388" table:formula="of:=[.M118]+[.M119]" table:style-name="ce58">
            <text:p><text:s/>79,050,388<text:s/></text:p>
          </table:table-cell>
          <table:table-cell office:value-type="float" office:value="-79050388" table:formula="of:=[.N118]+[.N119]" table:style-name="ce69">
            <text:p>-79,050,388<text:s/></text:p>
          </table:table-cell>
          <table:table-cell office:value-type="float" office:value="79050388" table:formula="of:=[.O118]+[.O119]" table:style-name="ce58">
            <text:p><text:s/>79,050,388<text:s/></text:p>
          </table:table-cell>
          <table:table-cell office:value-type="float" office:value="1070540996" table:formula="of:=[.P118]+[.P119]" table:style-name="ce59">
            <text:p><text:s/>1,070,540,99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完備綠能技術及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479429791" table:style-name="ce58">
            <text:p><text:s/>1,479,429,7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5784" table:style-name="ce58">
            <text:p><text:s/>415,78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9422623" table:style-name="ce58">
            <text:p><text:s/>329,422,623<text:s/></text:p>
          </table:table-cell>
          <table:table-cell office:value-type="float" office:value="79050388" table:style-name="ce58">
            <text:p><text:s/>79,050,388<text:s/></text:p>
          </table:table-cell>
          <table:table-cell office:value-type="float" office:value="-79050388" table:style-name="ce69">
            <text:p>-79,050,388<text:s/></text:p>
          </table:table-cell>
          <table:table-cell office:value-type="float" office:value="79050388" table:style-name="ce58">
            <text:p><text:s/>79,050,388<text:s/></text:p>
          </table:table-cell>
          <table:table-cell office:value-type="float" office:value="1070540996" table:style-name="ce59">
            <text:p><text:s/>1,070,540,996<text:s/></text:p>
          </table:table-cell>
          <table:table-cell table:number-columns-repeated="16368" table:style-name="ce19"/>
        </table:table-row>
        <table:table-row table:style-name="ro8">
          <table:table-cell table:style-name="ce25"/>
          <table:table-cell table:number-columns-repeated="3" table:style-name="ce21"/>
          <table:table-cell office:value-type="float" office:value="3" table:style-name="ce21">
            <text:p>3</text:p>
          </table:table-cell>
          <table:table-cell office:value-type="string" table:style-name="ce22">
            <text:p>前瞻技術驗證及健全綠色金融機制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9187000" table:style-name="ce58">
            <text:p><text:s/>39,187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576236" table:style-name="ce58">
            <text:p><text:s/>21,576,2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610764" table:style-name="ce58">
            <text:p><text:s/>17,610,7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主管</text:p>
          </table:table-cell>
          <table:table-cell office:value-type="float" office:value="341348" table:formula="of:=[.G121]+[.G129]+[.G133]+[.G142]" table:style-name="ce58">
            <text:p><text:s/>341,348<text:s/></text:p>
          </table:table-cell>
          <table:table-cell office:value-type="float" office:value="14658357212" table:formula="of:=[.H121]+[.H129]+[.H133]+[.H142]" table:style-name="ce58">
            <text:p><text:s/>14,658,357,212<text:s/></text:p>
          </table:table-cell>
          <table:table-cell office:value-type="float" office:value="0" table:formula="of:=[.I121]+[.I129]+[.I133]+[.I142]" table:style-name="ce58">
            <text:p><text:s/>-<text:s/></text:p>
          </table:table-cell>
          <table:table-cell office:value-type="float" office:value="55092538" table:formula="of:=[.J121]+[.J129]+[.J133]+[.J142]" table:style-name="ce58">
            <text:p><text:s/>55,092,538<text:s/></text:p>
          </table:table-cell>
          <table:table-cell office:value-type="float" office:value="341348" table:formula="of:=[.K121]+[.K129]+[.K133]+[.K142]" table:style-name="ce58">
            <text:p><text:s/>341,348<text:s/></text:p>
          </table:table-cell>
          <table:table-cell office:value-type="float" office:value="10818040456" table:formula="of:=[.L121]+[.L129]+[.L133]+[.L142]" table:style-name="ce58">
            <text:p><text:s/>10,818,040,456<text:s/></text:p>
          </table:table-cell>
          <table:table-cell office:value-type="float" office:value="0" table:formula="of:=[.M121]+[.M129]+[.M133]+[.M142]" table:style-name="ce58">
            <text:p><text:s/>-<text:s/></text:p>
          </table:table-cell>
          <table:table-cell office:value-type="float" office:value="0" table:formula="of:=[.N121]+[.N129]+[.N133]+[.N142]" table:style-name="ce58">
            <text:p><text:s/>-<text:s/></text:p>
          </table:table-cell>
          <table:table-cell office:value-type="float" office:value="0" table:formula="of:=[.O121]+[.O129]+[.O133]+[.O142]" table:style-name="ce58">
            <text:p><text:s/>-<text:s/></text:p>
          </table:table-cell>
          <table:table-cell office:value-type="float" office:value="3785224218" table:formula="of:=[.P121]+[.P129]+[.P133]+[.P142]" table:style-name="ce59">
            <text:p><text:s/>3,785,224,218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部</text:p>
          </table:table-cell>
          <table:table-cell office:value-type="float" office:value="0" table:formula="of:=[.G122]" table:style-name="ce58">
            <text:p><text:s/>-<text:s/></text:p>
          </table:table-cell>
          <table:table-cell office:value-type="float" office:value="7910715628" table:formula="of:=[.H122]" table:style-name="ce58">
            <text:p><text:s/>7,910,715,628<text:s/></text:p>
          </table:table-cell>
          <table:table-cell office:value-type="float" office:value="0" table:formula="of:=[.I122]" table:style-name="ce58">
            <text:p><text:s/>-<text:s/></text:p>
          </table:table-cell>
          <table:table-cell office:value-type="float" office:value="52502294" table:formula="of:=[.J122]" table:style-name="ce58">
            <text:p><text:s/>52,502,294<text:s/></text:p>
          </table:table-cell>
          <table:table-cell office:value-type="float" office:value="0" table:formula="of:=[.K122]" table:style-name="ce58">
            <text:p><text:s/>-<text:s/></text:p>
          </table:table-cell>
          <table:table-cell office:value-type="float" office:value="5265219193" table:formula="of:=[.L122]" table:style-name="ce58">
            <text:p><text:s/>5,265,219,193<text:s/></text:p>
          </table:table-cell>
          <table:table-cell office:value-type="float" office:value="0" table:formula="of:=[.M122]" table:style-name="ce58">
            <text:p><text:s/>-<text:s/></text:p>
          </table:table-cell>
          <table:table-cell office:value-type="float" office:value="0" table:formula="of:=[.N122]" table:style-name="ce58">
            <text:p><text:s/>-<text:s/></text:p>
          </table:table-cell>
          <table:table-cell office:value-type="float" office:value="0" table:formula="of:=[.O122]" table:style-name="ce58">
            <text:p><text:s/>-<text:s/></text:p>
          </table:table-cell>
          <table:table-cell office:value-type="float" office:value="2592994141" table:formula="of:=[.P122]" table:style-name="ce59">
            <text:p><text:s/>2,592,994,14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0" table:formula="of:=[.G123]+[.G126]" table:style-name="ce58">
            <text:p><text:s/>-<text:s/></text:p>
          </table:table-cell>
          <table:table-cell office:value-type="float" office:value="7910715628" table:formula="of:=[.H123]+[.H126]" table:style-name="ce58">
            <text:p><text:s/>7,910,715,628<text:s/></text:p>
          </table:table-cell>
          <table:table-cell office:value-type="float" office:value="0" table:formula="of:=[.I123]+[.I126]" table:style-name="ce58">
            <text:p><text:s/>-<text:s/></text:p>
          </table:table-cell>
          <table:table-cell office:value-type="float" office:value="52502294" table:formula="of:=[.J123]+[.J126]" table:style-name="ce58">
            <text:p><text:s/>52,502,294<text:s/></text:p>
          </table:table-cell>
          <table:table-cell office:value-type="float" office:value="0" table:formula="of:=[.K123]+[.K126]" table:style-name="ce58">
            <text:p><text:s/>-<text:s/></text:p>
          </table:table-cell>
          <table:table-cell office:value-type="float" office:value="5265219193" table:formula="of:=[.L123]+[.L126]" table:style-name="ce58">
            <text:p><text:s/>5,265,219,193<text:s/></text:p>
          </table:table-cell>
          <table:table-cell office:value-type="float" office:value="0" table:formula="of:=[.M123]+[.M126]" table:style-name="ce58">
            <text:p><text:s/>-<text:s/></text:p>
          </table:table-cell>
          <table:table-cell office:value-type="float" office:value="0" table:formula="of:=[.N123]+[.N126]" table:style-name="ce58">
            <text:p><text:s/>-<text:s/></text:p>
          </table:table-cell>
          <table:table-cell office:value-type="float" office:value="0" table:formula="of:=[.O123]+[.O126]" table:style-name="ce58">
            <text:p><text:s/>-<text:s/></text:p>
          </table:table-cell>
          <table:table-cell office:value-type="float" office:value="2592994141" table:formula="of:=[.P123]+[.P126]" table:style-name="ce59">
            <text:p><text:s/>2,592,994,141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營業基金－臺灣鐵路管理局</text:p>
          </table:table-cell>
          <table:table-cell office:value-type="float" office:value="0" table:formula="of:=[.G124]+[.G125]" table:style-name="ce58">
            <text:p><text:s/>-<text:s/></text:p>
          </table:table-cell>
          <table:table-cell office:value-type="float" office:value="5009913075" table:formula="of:=[.H124]+[.H125]" table:style-name="ce58">
            <text:p><text:s/>5,009,913,075<text:s/></text:p>
          </table:table-cell>
          <table:table-cell office:value-type="float" office:value="0" table:formula="of:=[.I124]+[.I125]" table:style-name="ce58">
            <text:p><text:s/>-<text:s/></text:p>
          </table:table-cell>
          <table:table-cell office:value-type="float" office:value="20543578" table:formula="of:=[.J124]+[.J125]" table:style-name="ce58">
            <text:p><text:s/>20,543,578<text:s/></text:p>
          </table:table-cell>
          <table:table-cell office:value-type="float" office:value="0" table:formula="of:=[.K124]+[.K125]" table:style-name="ce58">
            <text:p><text:s/>-<text:s/></text:p>
          </table:table-cell>
          <table:table-cell office:value-type="float" office:value="4859378722" table:formula="of:=[.L124]+[.L125]" table:style-name="ce58">
            <text:p><text:s/>4,859,378,722<text:s/></text:p>
          </table:table-cell>
          <table:table-cell office:value-type="float" office:value="0" table:formula="of:=[.M124]+[.M125]" table:style-name="ce58">
            <text:p><text:s/>-<text:s/></text:p>
          </table:table-cell>
          <table:table-cell office:value-type="float" office:value="0" table:formula="of:=[.N124]+[.N125]" table:style-name="ce58">
            <text:p><text:s/>-<text:s/></text:p>
          </table:table-cell>
          <table:table-cell office:value-type="float" office:value="0" table:formula="of:=[.O124]+[.O125]" table:style-name="ce58">
            <text:p><text:s/>-<text:s/></text:p>
          </table:table-cell>
          <table:table-cell office:value-type="float" office:value="129990775" table:formula="of:=[.P124]+[.P125]" table:style-name="ce59">
            <text:p><text:s/>129,990,77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高鐵臺鐵連結成網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1515054" table:style-name="ce58">
            <text:p><text:s/>271,515,0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543578" table:style-name="ce58">
            <text:p><text:s/>20,543,57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0980701" table:style-name="ce58">
            <text:p><text:s/>120,980,70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9990775" table:style-name="ce59">
            <text:p><text:s/>129,990,77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臺鐵升級及改善東部服務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738398021" table:style-name="ce58">
            <text:p><text:s/>4,738,398,0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738398021" table:style-name="ce58">
            <text:p><text:s/>4,738,398,0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2">
            <text:p>軌道建設</text:p>
          </table:table-cell>
          <table:table-cell office:value-type="float" office:value="0" table:formula="of:=[.G127]+[.G128]" table:style-name="ce58">
            <text:p><text:s/>-<text:s/></text:p>
          </table:table-cell>
          <table:table-cell office:value-type="float" office:value="2900802553" table:formula="of:=[.H127]+[.H128]" table:style-name="ce58">
            <text:p><text:s/>2,900,802,553<text:s/></text:p>
          </table:table-cell>
          <table:table-cell office:value-type="float" office:value="0" table:formula="of:=[.I127]+[.I128]" table:style-name="ce58">
            <text:p><text:s/>-<text:s/></text:p>
          </table:table-cell>
          <table:table-cell office:value-type="float" office:value="31958716" table:formula="of:=[.J127]+[.J128]" table:style-name="ce58">
            <text:p><text:s/>31,958,716<text:s/></text:p>
          </table:table-cell>
          <table:table-cell office:value-type="float" office:value="0" table:formula="of:=[.K127]+[.K128]" table:style-name="ce58">
            <text:p><text:s/>-<text:s/></text:p>
          </table:table-cell>
          <table:table-cell office:value-type="float" office:value="405840471" table:formula="of:=[.L127]+[.L128]" table:style-name="ce58">
            <text:p><text:s/>405,840,471<text:s/></text:p>
          </table:table-cell>
          <table:table-cell office:value-type="float" office:value="0" table:formula="of:=[.M127]+[.M128]" table:style-name="ce58">
            <text:p><text:s/>-<text:s/></text:p>
          </table:table-cell>
          <table:table-cell office:value-type="float" office:value="0" table:formula="of:=[.N127]+[.N128]" table:style-name="ce58">
            <text:p><text:s/>-<text:s/></text:p>
          </table:table-cell>
          <table:table-cell office:value-type="float" office:value="0" table:formula="of:=[.O127]+[.O128]" table:style-name="ce58">
            <text:p><text:s/>-<text:s/></text:p>
          </table:table-cell>
          <table:table-cell office:value-type="float" office:value="2463003366" table:formula="of:=[.P127]+[.P128]" table:style-name="ce59">
            <text:p><text:s/>2,463,003,36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鐵路立體化及通勤提速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000000" table:style-name="ce58">
            <text:p><text:s/>24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000000" table:style-name="ce59">
            <text:p><text:s/>24,000,00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都市推動捷運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76802553" table:style-name="ce58">
            <text:p><text:s/>2,876,802,55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958716" table:style-name="ce58">
            <text:p><text:s/>31,958,7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5840471" table:style-name="ce58">
            <text:p><text:s/>405,840,47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39003366" table:style-name="ce59">
            <text:p><text:s/>2,439,003,36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觀光局及所屬</text:p>
          </table:table-cell>
          <table:table-cell office:value-type="float" office:value="0" table:formula="of:=[.G130]" table:style-name="ce58">
            <text:p><text:s/>-<text:s/></text:p>
          </table:table-cell>
          <table:table-cell office:value-type="float" office:value="23057806" table:formula="of:=[.H130]" table:style-name="ce58">
            <text:p><text:s/>23,057,806<text:s/></text:p>
          </table:table-cell>
          <table:table-cell office:value-type="float" office:value="0" table:formula="of:=[.I130]" table:style-name="ce58">
            <text:p><text:s/>-<text:s/></text:p>
          </table:table-cell>
          <table:table-cell office:value-type="float" office:value="1775839" table:formula="of:=[.J130]" table:style-name="ce58">
            <text:p><text:s/>1,775,839<text:s/></text:p>
          </table:table-cell>
          <table:table-cell office:value-type="float" office:value="0" table:formula="of:=[.K130]" table:style-name="ce58">
            <text:p><text:s/>-<text:s/></text:p>
          </table:table-cell>
          <table:table-cell office:value-type="float" office:value="13787362" table:formula="of:=[.L130]" table:style-name="ce58">
            <text:p><text:s/>13,787,362<text:s/></text:p>
          </table:table-cell>
          <table:table-cell office:value-type="float" office:value="0" table:formula="of:=[.M130]" table:style-name="ce58">
            <text:p><text:s/>-<text:s/></text:p>
          </table:table-cell>
          <table:table-cell office:value-type="float" office:value="0" table:formula="of:=[.N130]" table:style-name="ce58">
            <text:p><text:s/>-<text:s/></text:p>
          </table:table-cell>
          <table:table-cell office:value-type="float" office:value="0" table:formula="of:=[.O130]" table:style-name="ce58">
            <text:p><text:s/>-<text:s/></text:p>
          </table:table-cell>
          <table:table-cell office:value-type="float" office:value="7494605" table:formula="of:=[.P130]" table:style-name="ce59">
            <text:p><text:s/>7,494,60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其他經濟服務支出</text:p>
          </table:table-cell>
          <table:table-cell office:value-type="float" office:value="0" table:formula="of:=[.G131]" table:style-name="ce58">
            <text:p><text:s/>-<text:s/></text:p>
          </table:table-cell>
          <table:table-cell office:value-type="float" office:value="23057806" table:formula="of:=[.H131]" table:style-name="ce58">
            <text:p><text:s/>23,057,806<text:s/></text:p>
          </table:table-cell>
          <table:table-cell office:value-type="float" office:value="0" table:formula="of:=[.I131]" table:style-name="ce58">
            <text:p><text:s/>-<text:s/></text:p>
          </table:table-cell>
          <table:table-cell office:value-type="float" office:value="1775839" table:formula="of:=[.J131]" table:style-name="ce58">
            <text:p><text:s/>1,775,839<text:s/></text:p>
          </table:table-cell>
          <table:table-cell office:value-type="float" office:value="0" table:formula="of:=[.K131]" table:style-name="ce58">
            <text:p><text:s/>-<text:s/></text:p>
          </table:table-cell>
          <table:table-cell office:value-type="float" office:value="13787362" table:formula="of:=[.L131]" table:style-name="ce58">
            <text:p><text:s/>13,787,362<text:s/></text:p>
          </table:table-cell>
          <table:table-cell office:value-type="float" office:value="0" table:formula="of:=[.M131]" table:style-name="ce58">
            <text:p><text:s/>-<text:s/></text:p>
          </table:table-cell>
          <table:table-cell office:value-type="float" office:value="0" table:formula="of:=[.N131]" table:style-name="ce58">
            <text:p><text:s/>-<text:s/></text:p>
          </table:table-cell>
          <table:table-cell office:value-type="float" office:value="0" table:formula="of:=[.O131]" table:style-name="ce58">
            <text:p><text:s/>-<text:s/></text:p>
          </table:table-cell>
          <table:table-cell office:value-type="float" office:value="7494605" table:formula="of:=[.P131]" table:style-name="ce59">
            <text:p><text:s/>7,494,60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0" table:formula="of:=[.G132]" table:style-name="ce58">
            <text:p><text:s/>-<text:s/></text:p>
          </table:table-cell>
          <table:table-cell office:value-type="float" office:value="23057806" table:formula="of:=[.H132]" table:style-name="ce58">
            <text:p><text:s/>23,057,806<text:s/></text:p>
          </table:table-cell>
          <table:table-cell office:value-type="float" office:value="0" table:formula="of:=[.I132]" table:style-name="ce58">
            <text:p><text:s/>-<text:s/></text:p>
          </table:table-cell>
          <table:table-cell office:value-type="float" office:value="1775839" table:formula="of:=[.J132]" table:style-name="ce58">
            <text:p><text:s/>1,775,839<text:s/></text:p>
          </table:table-cell>
          <table:table-cell office:value-type="float" office:value="0" table:formula="of:=[.K132]" table:style-name="ce58">
            <text:p><text:s/>-<text:s/></text:p>
          </table:table-cell>
          <table:table-cell office:value-type="float" office:value="13787362" table:formula="of:=[.L132]" table:style-name="ce58">
            <text:p><text:s/>13,787,362<text:s/></text:p>
          </table:table-cell>
          <table:table-cell office:value-type="float" office:value="0" table:formula="of:=[.M132]" table:style-name="ce58">
            <text:p><text:s/>-<text:s/></text:p>
          </table:table-cell>
          <table:table-cell office:value-type="float" office:value="0" table:formula="of:=[.N132]" table:style-name="ce58">
            <text:p><text:s/>-<text:s/></text:p>
          </table:table-cell>
          <table:table-cell office:value-type="float" office:value="0" table:formula="of:=[.O132]" table:style-name="ce58">
            <text:p><text:s/>-<text:s/></text:p>
          </table:table-cell>
          <table:table-cell office:value-type="float" office:value="7494605" table:formula="of:=[.P132]" table:style-name="ce59">
            <text:p><text:s/>7,494,60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環境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057806" table:style-name="ce58">
            <text:p><text:s/>23,057,80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75839" table:style-name="ce58">
            <text:p><text:s/>1,775,8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787362" table:style-name="ce58">
            <text:p><text:s/>13,787,3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494605" table:style-name="ce59">
            <text:p><text:s/>7,494,605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公路總局及所屬</text:p>
          </table:table-cell>
          <table:table-cell office:value-type="float" office:value="0" table:formula="of:=[.G134]" table:style-name="ce67">
            <text:p><text:s/>-<text:s/></text:p>
          </table:table-cell>
          <table:table-cell office:value-type="float" office:value="1040081827" table:formula="of:=[.H134]" table:style-name="ce67">
            <text:p><text:s/>1,040,081,827<text:s/></text:p>
          </table:table-cell>
          <table:table-cell office:value-type="float" office:value="0" table:formula="of:=[.I134]" table:style-name="ce67">
            <text:p><text:s/>-<text:s/></text:p>
          </table:table-cell>
          <table:table-cell office:value-type="float" office:value="814405" table:formula="of:=[.J134]" table:style-name="ce67">
            <text:p><text:s/>814,405<text:s/></text:p>
          </table:table-cell>
          <table:table-cell office:value-type="float" office:value="0" table:formula="of:=[.K134]" table:style-name="ce67">
            <text:p><text:s/>-<text:s/></text:p>
          </table:table-cell>
          <table:table-cell office:value-type="float" office:value="996184776" table:formula="of:=[.L134]" table:style-name="ce67">
            <text:p><text:s/>996,184,776<text:s/></text:p>
          </table:table-cell>
          <table:table-cell office:value-type="float" office:value="0" table:formula="of:=[.M134]" table:style-name="ce67">
            <text:p><text:s/>-<text:s/></text:p>
          </table:table-cell>
          <table:table-cell office:value-type="float" office:value="0" table:formula="of:=[.N134]" table:style-name="ce67">
            <text:p><text:s/>-<text:s/></text:p>
          </table:table-cell>
          <table:table-cell office:value-type="float" office:value="0" table:formula="of:=[.O134]" table:style-name="ce67">
            <text:p><text:s/>-<text:s/></text:p>
          </table:table-cell>
          <table:table-cell office:value-type="float" office:value="43082646" table:formula="of:=[.P134]" table:style-name="ce68">
            <text:p><text:s/>43,082,6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0" table:formula="of:=[.G135]+[.G137]+[.G140]" table:style-name="ce58">
            <text:p><text:s/>-<text:s/></text:p>
          </table:table-cell>
          <table:table-cell office:value-type="float" office:value="1040081827" table:formula="of:=[.H135]+[.H137]+[.H140]" table:style-name="ce58">
            <text:p><text:s/>1,040,081,827<text:s/></text:p>
          </table:table-cell>
          <table:table-cell office:value-type="float" office:value="0" table:formula="of:=[.I135]+[.I137]+[.I140]" table:style-name="ce58">
            <text:p><text:s/>-<text:s/></text:p>
          </table:table-cell>
          <table:table-cell office:value-type="float" office:value="814405" table:formula="of:=[.J135]+[.J137]+[.J140]" table:style-name="ce58">
            <text:p><text:s/>814,405<text:s/></text:p>
          </table:table-cell>
          <table:table-cell office:value-type="float" office:value="0" table:formula="of:=[.K135]+[.K137]+[.K140]" table:style-name="ce58">
            <text:p><text:s/>-<text:s/></text:p>
          </table:table-cell>
          <table:table-cell office:value-type="float" office:value="996184776" table:formula="of:=[.L135]+[.L137]+[.L140]" table:style-name="ce58">
            <text:p><text:s/>996,184,776<text:s/></text:p>
          </table:table-cell>
          <table:table-cell office:value-type="float" office:value="0" table:formula="of:=[.M135]+[.M137]+[.M140]" table:style-name="ce58">
            <text:p><text:s/>-<text:s/></text:p>
          </table:table-cell>
          <table:table-cell office:value-type="float" office:value="0" table:formula="of:=[.N135]+[.N137]+[.N140]" table:style-name="ce58">
            <text:p><text:s/>-<text:s/></text:p>
          </table:table-cell>
          <table:table-cell office:value-type="float" office:value="0" table:formula="of:=[.O135]+[.O137]+[.O140]" table:style-name="ce58">
            <text:p><text:s/>-<text:s/></text:p>
          </table:table-cell>
          <table:table-cell office:value-type="float" office:value="43082646" table:formula="of:=[.P135]+[.P137]+[.P140]" table:style-name="ce59">
            <text:p><text:s/>43,082,6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綠能建設</text:p>
          </table:table-cell>
          <table:table-cell office:value-type="float" office:value="0" table:formula="of:=[.G136]" table:style-name="ce58">
            <text:p><text:s/>-<text:s/></text:p>
          </table:table-cell>
          <table:table-cell office:value-type="float" office:value="35104610" table:formula="of:=[.H136]" table:style-name="ce58">
            <text:p><text:s/>35,104,610<text:s/></text:p>
          </table:table-cell>
          <table:table-cell office:value-type="float" office:value="0" table:formula="of:=[.I136]" table:style-name="ce58">
            <text:p><text:s/>-<text:s/></text:p>
          </table:table-cell>
          <table:table-cell office:value-type="float" office:value="0" table:formula="of:=[.J136]" table:style-name="ce58">
            <text:p><text:s/>-<text:s/></text:p>
          </table:table-cell>
          <table:table-cell office:value-type="float" office:value="0" table:formula="of:=[.K136]" table:style-name="ce58">
            <text:p><text:s/>-<text:s/></text:p>
          </table:table-cell>
          <table:table-cell office:value-type="float" office:value="35104610" table:formula="of:=[.L136]" table:style-name="ce58">
            <text:p><text:s/>35,104,610<text:s/></text:p>
          </table:table-cell>
          <table:table-cell office:value-type="float" office:value="0" table:formula="of:=[.M136]" table:style-name="ce58">
            <text:p><text:s/>-<text:s/></text:p>
          </table:table-cell>
          <table:table-cell office:value-type="float" office:value="0" table:formula="of:=[.N136]" table:style-name="ce58">
            <text:p><text:s/>-<text:s/></text:p>
          </table:table-cell>
          <table:table-cell office:value-type="float" office:value="0" table:formula="of:=[.O136]" table:style-name="ce58">
            <text:p><text:s/>-<text:s/></text:p>
          </table:table-cell>
          <table:table-cell office:value-type="float" office:value="0" table:formula="of:=[.P136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加速綠能科學城建置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104610" table:style-name="ce58">
            <text:p><text:s/>35,104,6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5104610" table:style-name="ce58">
            <text:p><text:s/>35,104,6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38]+[.G139]" table:style-name="ce58">
            <text:p><text:s/>-<text:s/></text:p>
          </table:table-cell>
          <table:table-cell office:value-type="float" office:value="984155559" table:formula="of:=[.H138]+[.H139]" table:style-name="ce58">
            <text:p><text:s/>984,155,559<text:s/></text:p>
          </table:table-cell>
          <table:table-cell office:value-type="float" office:value="0" table:formula="of:=[.I138]+[.I139]" table:style-name="ce58">
            <text:p><text:s/>-<text:s/></text:p>
          </table:table-cell>
          <table:table-cell office:value-type="float" office:value="814405" table:formula="of:=[.J138]+[.J139]" table:style-name="ce58">
            <text:p><text:s/>814,405<text:s/></text:p>
          </table:table-cell>
          <table:table-cell office:value-type="float" office:value="0" table:formula="of:=[.K138]+[.K139]" table:style-name="ce58">
            <text:p><text:s/>-<text:s/></text:p>
          </table:table-cell>
          <table:table-cell office:value-type="float" office:value="940258508" table:formula="of:=[.L138]+[.L139]" table:style-name="ce58">
            <text:p><text:s/>940,258,508<text:s/></text:p>
          </table:table-cell>
          <table:table-cell office:value-type="float" office:value="0" table:formula="of:=[.M138]+[.M139]" table:style-name="ce58">
            <text:p><text:s/>-<text:s/></text:p>
          </table:table-cell>
          <table:table-cell office:value-type="float" office:value="0" table:formula="of:=[.N138]+[.N139]" table:style-name="ce58">
            <text:p><text:s/>-<text:s/></text:p>
          </table:table-cell>
          <table:table-cell office:value-type="float" office:value="0" table:formula="of:=[.O138]+[.O139]" table:style-name="ce58">
            <text:p><text:s/>-<text:s/></text:p>
          </table:table-cell>
          <table:table-cell office:value-type="float" office:value="43082646" table:formula="of:=[.P138]+[.P139]" table:style-name="ce59">
            <text:p><text:s/>43,082,6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改善停車問題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20639887" table:style-name="ce58">
            <text:p><text:s/>720,639,8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7557241" table:style-name="ce58">
            <text:p><text:s/>677,557,24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3082646" table:style-name="ce59">
            <text:p><text:s/>43,082,64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提升道路品質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3515672" table:style-name="ce58">
            <text:p><text:s/>263,515,67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14405" table:style-name="ce58">
            <text:p><text:s/>814,40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2701267" table:style-name="ce58">
            <text:p><text:s/>262,701,26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0" table:formula="of:=[.G141]" table:style-name="ce58">
            <text:p><text:s/>-<text:s/></text:p>
          </table:table-cell>
          <table:table-cell office:value-type="float" office:value="20821658" table:formula="of:=[.H141]" table:style-name="ce58">
            <text:p><text:s/>20,821,658<text:s/></text:p>
          </table:table-cell>
          <table:table-cell office:value-type="float" office:value="0" table:formula="of:=[.I141]" table:style-name="ce58">
            <text:p><text:s/>-<text:s/></text:p>
          </table:table-cell>
          <table:table-cell office:value-type="float" office:value="0" table:formula="of:=[.J141]" table:style-name="ce58">
            <text:p><text:s/>-<text:s/></text:p>
          </table:table-cell>
          <table:table-cell office:value-type="float" office:value="0" table:formula="of:=[.K141]" table:style-name="ce58">
            <text:p><text:s/>-<text:s/></text:p>
          </table:table-cell>
          <table:table-cell office:value-type="float" office:value="20821658" table:formula="of:=[.L141]" table:style-name="ce58">
            <text:p><text:s/>20,821,658<text:s/></text:p>
          </table:table-cell>
          <table:table-cell office:value-type="float" office:value="0" table:formula="of:=[.M141]" table:style-name="ce58">
            <text:p><text:s/>-<text:s/></text:p>
          </table:table-cell>
          <table:table-cell office:value-type="float" office:value="0" table:formula="of:=[.N141]" table:style-name="ce58">
            <text:p><text:s/>-<text:s/></text:p>
          </table:table-cell>
          <table:table-cell office:value-type="float" office:value="0" table:formula="of:=[.O141]" table:style-name="ce58">
            <text:p><text:s/>-<text:s/></text:p>
          </table:table-cell>
          <table:table-cell office:value-type="float" office:value="0" table:formula="of:=[.P141]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安全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821658" table:style-name="ce58">
            <text:p><text:s/>20,821,6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821658" table:style-name="ce58">
            <text:p><text:s/>20,821,65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5" table:style-name="ce21">
            <text:p>5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鐵道局及所屬</text:p>
          </table:table-cell>
          <table:table-cell office:value-type="float" office:value="341348" table:formula="of:=[.G143]" table:style-name="ce58">
            <text:p><text:s/>341,348<text:s/></text:p>
          </table:table-cell>
          <table:table-cell office:value-type="float" office:value="5684501951" table:formula="of:=[.H143]" table:style-name="ce58">
            <text:p><text:s/>5,684,501,951<text:s/></text:p>
          </table:table-cell>
          <table:table-cell office:value-type="float" office:value="0" table:formula="of:=[.I143]" table:style-name="ce58">
            <text:p><text:s/>-<text:s/></text:p>
          </table:table-cell>
          <table:table-cell office:value-type="float" office:value="0" table:formula="of:=[.J143]" table:style-name="ce58">
            <text:p><text:s/>-<text:s/></text:p>
          </table:table-cell>
          <table:table-cell office:value-type="float" office:value="341348" table:formula="of:=[.K143]" table:style-name="ce58">
            <text:p><text:s/>341,348<text:s/></text:p>
          </table:table-cell>
          <table:table-cell office:value-type="float" office:value="4542849125" table:formula="of:=[.L143]" table:style-name="ce58">
            <text:p><text:s/>4,542,849,125<text:s/></text:p>
          </table:table-cell>
          <table:table-cell office:value-type="float" office:value="0" table:formula="of:=[.M143]" table:style-name="ce58">
            <text:p><text:s/>-<text:s/></text:p>
          </table:table-cell>
          <table:table-cell office:value-type="float" office:value="0" table:formula="of:=[.N143]" table:style-name="ce58">
            <text:p><text:s/>-<text:s/></text:p>
          </table:table-cell>
          <table:table-cell office:value-type="float" office:value="0" table:formula="of:=[.O143]" table:style-name="ce58">
            <text:p><text:s/>-<text:s/></text:p>
          </table:table-cell>
          <table:table-cell office:value-type="float" office:value="1141652826" table:formula="of:=[.P143]" table:style-name="ce59">
            <text:p><text:s/>1,141,652,82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交通支出</text:p>
          </table:table-cell>
          <table:table-cell office:value-type="float" office:value="341348" table:formula="of:=[.G144]" table:style-name="ce58">
            <text:p><text:s/>341,348<text:s/></text:p>
          </table:table-cell>
          <table:table-cell office:value-type="float" office:value="5684501951" table:formula="of:=[.H144]" table:style-name="ce58">
            <text:p><text:s/>5,684,501,951<text:s/></text:p>
          </table:table-cell>
          <table:table-cell office:value-type="float" office:value="0" table:formula="of:=[.I144]" table:style-name="ce58">
            <text:p><text:s/>-<text:s/></text:p>
          </table:table-cell>
          <table:table-cell office:value-type="float" office:value="0" table:formula="of:=[.J144]" table:style-name="ce58">
            <text:p><text:s/>-<text:s/></text:p>
          </table:table-cell>
          <table:table-cell office:value-type="float" office:value="341348" table:formula="of:=[.K144]" table:style-name="ce58">
            <text:p><text:s/>341,348<text:s/></text:p>
          </table:table-cell>
          <table:table-cell office:value-type="float" office:value="4542849125" table:formula="of:=[.L144]" table:style-name="ce58">
            <text:p><text:s/>4,542,849,125<text:s/></text:p>
          </table:table-cell>
          <table:table-cell office:value-type="float" office:value="0" table:formula="of:=[.M144]" table:style-name="ce58">
            <text:p><text:s/>-<text:s/></text:p>
          </table:table-cell>
          <table:table-cell office:value-type="float" office:value="0" table:formula="of:=[.N144]" table:style-name="ce58">
            <text:p><text:s/>-<text:s/></text:p>
          </table:table-cell>
          <table:table-cell office:value-type="float" office:value="0" table:formula="of:=[.O144]" table:style-name="ce58">
            <text:p><text:s/>-<text:s/></text:p>
          </table:table-cell>
          <table:table-cell office:value-type="float" office:value="1141652826" table:formula="of:=[.P144]" table:style-name="ce59">
            <text:p><text:s/>1,141,652,82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軌道建設</text:p>
          </table:table-cell>
          <table:table-cell office:value-type="float" office:value="341348" table:formula="of:=[.G145]+[.G146]+[.G147]+[.G148]+[.G149]" table:style-name="ce58">
            <text:p><text:s/>341,348<text:s/></text:p>
          </table:table-cell>
          <table:table-cell office:value-type="float" office:value="5684501951" table:formula="of:=[.H145]+[.H146]+[.H147]+[.H148]+[.H149]" table:style-name="ce58">
            <text:p><text:s/>5,684,501,951<text:s/></text:p>
          </table:table-cell>
          <table:table-cell office:value-type="float" office:value="0" table:formula="of:=[.I145]+[.I146]+[.I147]+[.I148]+[.I149]" table:style-name="ce58">
            <text:p><text:s/>-<text:s/></text:p>
          </table:table-cell>
          <table:table-cell office:value-type="float" office:value="0" table:formula="of:=[.J145]+[.J146]+[.J147]+[.J148]+[.J149]" table:style-name="ce58">
            <text:p><text:s/>-<text:s/></text:p>
          </table:table-cell>
          <table:table-cell office:value-type="float" office:value="341348" table:formula="of:=[.K145]+[.K146]+[.K147]+[.K148]+[.K149]" table:style-name="ce58">
            <text:p><text:s/>341,348<text:s/></text:p>
          </table:table-cell>
          <table:table-cell office:value-type="float" office:value="4542849125" table:formula="of:=[.L145]+[.L146]+[.L147]+[.L148]+[.L149]" table:style-name="ce58">
            <text:p><text:s/>4,542,849,125<text:s/></text:p>
          </table:table-cell>
          <table:table-cell office:value-type="float" office:value="0" table:formula="of:=[.M145]+[.M146]+[.M147]+[.M148]+[.M149]" table:style-name="ce58">
            <text:p><text:s/>-<text:s/></text:p>
          </table:table-cell>
          <table:table-cell office:value-type="float" office:value="0" table:formula="of:=[.N145]+[.N146]+[.N147]+[.N148]+[.N149]" table:style-name="ce58">
            <text:p><text:s/>-<text:s/></text:p>
          </table:table-cell>
          <table:table-cell office:value-type="float" office:value="0" table:formula="of:=[.O145]+[.O146]+[.O147]+[.O148]+[.O149]" table:style-name="ce58">
            <text:p><text:s/>-<text:s/></text:p>
          </table:table-cell>
          <table:table-cell office:value-type="float" office:value="1141652826" table:formula="of:=[.P145]+[.P146]+[.P147]+[.P148]+[.P149]" table:style-name="ce59">
            <text:p><text:s/>1,141,652,826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高鐵臺鐵連結成網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503500" table:style-name="ce58">
            <text:p><text:s/>16,503,5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6503500" table:style-name="ce58">
            <text:p><text:s/>16,503,5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 table:style-name="ce19"/>
        </table:table-row>
        <table:table-row table:style-name="ro10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臺鐵升級及改善東部服務</text:p>
          </table:table-cell>
          <table:table-cell office:value-type="float" office:value="341348" table:style-name="ce58">
            <text:p><text:s/>341,348<text:s/></text:p>
          </table:table-cell>
          <table:table-cell office:value-type="float" office:value="2479070016" table:style-name="ce58">
            <text:p><text:s/>2,479,070,0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41348" table:style-name="ce58">
            <text:p><text:s/>341,348<text:s/></text:p>
          </table:table-cell>
          <table:table-cell office:value-type="float" office:value="1885798796" table:style-name="ce58">
            <text:p><text:s/>1,885,798,79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93271220" table:style-name="ce59">
            <text:p><text:s/>593,271,22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2">
            <text:p>鐵路立體化及通勤提速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72068689" table:style-name="ce58">
            <text:p><text:s/>2,672,068,68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581068689" table:style-name="ce58">
            <text:p><text:s/>2,581,068,68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1000000" table:style-name="ce59">
            <text:p><text:s/>91,000,000<text:s/></text:p>
          </table:table-cell>
          <table:table-cell table:number-columns-repeated="16368" table:style-name="ce19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2">
            <text:p>都市推動捷運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61859746" table:style-name="ce58">
            <text:p><text:s/>461,859,74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9478140" table:style-name="ce58">
            <text:p><text:s/>59,478,14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02381606" table:style-name="ce59">
            <text:p><text:s/>402,381,606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5</text:p>
          </table:table-cell>
          <table:table-cell office:value-type="string" table:style-name="ce22">
            <text:p>中南部觀光鐵路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000000" table:style-name="ce58">
            <text:p><text:s/>55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000000" table:style-name="ce59">
            <text:p><text:s/>55,000,000<text:s/></text:p>
          </table:table-cell>
          <table:table-cell table:number-columns-repeated="16368"/>
        </table:table-row>
        <table:table-row table:style-name="ro8">
          <table:table-cell office:value-type="string" table:style-name="ce27">
            <text:p/>
          </table:table-cell>
          <table:table-cell office:value-type="float" office:value="10" table:style-name="ce28">
            <text:p>10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9">
            <text:p>農業委員會主管</text:p>
          </table:table-cell>
          <table:table-cell office:value-type="float" office:value="198568437" table:formula="of:=[.G151]+[.G155]+[.G163]+[.G167]+[.G171]" table:style-name="ce61">
            <text:p><text:s/>198,568,437<text:s/></text:p>
          </table:table-cell>
          <table:table-cell office:value-type="float" office:value="306650630" table:formula="of:=[.H151]+[.H155]+[.H163]+[.H167]+[.H171]" table:style-name="ce61">
            <text:p><text:s/>306,650,630<text:s/></text:p>
          </table:table-cell>
          <table:table-cell office:value-type="float" office:value="719319" table:formula="of:=[.I151]+[.I155]+[.I163]+[.I167]+[.I171]" table:style-name="ce61">
            <text:p><text:s/>719,319<text:s/></text:p>
          </table:table-cell>
          <table:table-cell office:value-type="float" office:value="30275344" table:formula="of:=[.J151]+[.J155]+[.J163]+[.J167]+[.J171]" table:style-name="ce61">
            <text:p><text:s/>30,275,344<text:s/></text:p>
          </table:table-cell>
          <table:table-cell office:value-type="float" office:value="185324886" table:formula="of:=[.K151]+[.K155]+[.K163]+[.K167]+[.K171]" table:style-name="ce61">
            <text:p><text:s/>185,324,886<text:s/></text:p>
          </table:table-cell>
          <table:table-cell office:value-type="float" office:value="178520182" table:formula="of:=[.L151]+[.L155]+[.L163]+[.L167]+[.L171]" table:style-name="ce61">
            <text:p><text:s/>178,520,182<text:s/></text:p>
          </table:table-cell>
          <table:table-cell office:value-type="float" office:value="13886859" table:formula="of:=[.M151]+[.M155]+[.M163]+[.M167]+[.M171]" table:style-name="ce61">
            <text:p><text:s/>13,886,859<text:s/></text:p>
          </table:table-cell>
          <table:table-cell office:value-type="float" office:value="-13886859" table:formula="of:=[.N151]+[.N155]+[.N163]+[.N167]+[.N171]" table:style-name="ce60">
            <text:p>-13,886,859<text:s/></text:p>
          </table:table-cell>
          <table:table-cell office:value-type="float" office:value="26411091" table:formula="of:=[.O151]+[.O155]+[.O163]+[.O167]+[.O171]" table:style-name="ce61">
            <text:p><text:s/>26,411,091<text:s/></text:p>
          </table:table-cell>
          <table:table-cell office:value-type="float" office:value="83968245" table:formula="of:=[.P151]+[.P155]+[.P163]+[.P167]+[.P171]" table:style-name="ce62">
            <text:p><text:s/>83,968,24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委員會</text:p>
          </table:table-cell>
          <table:table-cell office:value-type="float" office:value="0" table:formula="of:=[.G152]" table:style-name="ce58">
            <text:p><text:s/>-<text:s/></text:p>
          </table:table-cell>
          <table:table-cell office:value-type="float" office:value="8740000" table:formula="of:=[.H152]" table:style-name="ce58">
            <text:p><text:s/>8,740,000<text:s/></text:p>
          </table:table-cell>
          <table:table-cell office:value-type="float" office:value="0" table:formula="of:=[.I152]" table:style-name="ce58">
            <text:p><text:s/>-<text:s/></text:p>
          </table:table-cell>
          <table:table-cell office:value-type="float" office:value="0" table:formula="of:=[.J152]" table:style-name="ce58">
            <text:p><text:s/>-<text:s/></text:p>
          </table:table-cell>
          <table:table-cell office:value-type="float" office:value="0" table:formula="of:=[.K152]" table:style-name="ce58">
            <text:p><text:s/>-<text:s/></text:p>
          </table:table-cell>
          <table:table-cell office:value-type="float" office:value="6000000" table:formula="of:=[.L152]" table:style-name="ce58">
            <text:p><text:s/>6,000,000<text:s/></text:p>
          </table:table-cell>
          <table:table-cell office:value-type="float" office:value="0" table:formula="of:=[.M152]" table:style-name="ce58">
            <text:p><text:s/>-<text:s/></text:p>
          </table:table-cell>
          <table:table-cell office:value-type="float" office:value="0" table:formula="of:=[.N152]" table:style-name="ce58">
            <text:p><text:s/>-<text:s/></text:p>
          </table:table-cell>
          <table:table-cell office:value-type="float" office:value="0" table:formula="of:=[.O152]" table:style-name="ce58">
            <text:p><text:s/>-<text:s/></text:p>
          </table:table-cell>
          <table:table-cell office:value-type="float" office:value="2740000" table:formula="of:=[.P152]" table:style-name="ce59">
            <text:p><text:s/>2,740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0" table:formula="of:=[.G153]" table:style-name="ce58">
            <text:p><text:s/>-<text:s/></text:p>
          </table:table-cell>
          <table:table-cell office:value-type="float" office:value="8740000" table:formula="of:=[.H153]" table:style-name="ce58">
            <text:p><text:s/>8,740,000<text:s/></text:p>
          </table:table-cell>
          <table:table-cell office:value-type="float" office:value="0" table:formula="of:=[.I153]" table:style-name="ce58">
            <text:p><text:s/>-<text:s/></text:p>
          </table:table-cell>
          <table:table-cell office:value-type="float" office:value="0" table:formula="of:=[.J153]" table:style-name="ce58">
            <text:p><text:s/>-<text:s/></text:p>
          </table:table-cell>
          <table:table-cell office:value-type="float" office:value="0" table:formula="of:=[.K153]" table:style-name="ce58">
            <text:p><text:s/>-<text:s/></text:p>
          </table:table-cell>
          <table:table-cell office:value-type="float" office:value="6000000" table:formula="of:=[.L153]" table:style-name="ce58">
            <text:p><text:s/>6,000,000<text:s/></text:p>
          </table:table-cell>
          <table:table-cell office:value-type="float" office:value="0" table:formula="of:=[.M153]" table:style-name="ce58">
            <text:p><text:s/>-<text:s/></text:p>
          </table:table-cell>
          <table:table-cell office:value-type="float" office:value="0" table:formula="of:=[.N153]" table:style-name="ce58">
            <text:p><text:s/>-<text:s/></text:p>
          </table:table-cell>
          <table:table-cell office:value-type="float" office:value="0" table:formula="of:=[.O153]" table:style-name="ce58">
            <text:p><text:s/>-<text:s/></text:p>
          </table:table-cell>
          <table:table-cell office:value-type="float" office:value="2740000" table:formula="of:=[.P153]" table:style-name="ce59">
            <text:p><text:s/>2,740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0" table:formula="of:=[.G154]" table:style-name="ce58">
            <text:p><text:s/>-<text:s/></text:p>
          </table:table-cell>
          <table:table-cell office:value-type="float" office:value="8740000" table:formula="of:=[.H154]" table:style-name="ce58">
            <text:p><text:s/>8,740,000<text:s/></text:p>
          </table:table-cell>
          <table:table-cell office:value-type="float" office:value="0" table:formula="of:=[.I154]" table:style-name="ce58">
            <text:p><text:s/>-<text:s/></text:p>
          </table:table-cell>
          <table:table-cell office:value-type="float" office:value="0" table:formula="of:=[.J154]" table:style-name="ce58">
            <text:p><text:s/>-<text:s/></text:p>
          </table:table-cell>
          <table:table-cell office:value-type="float" office:value="0" table:formula="of:=[.K154]" table:style-name="ce58">
            <text:p><text:s/>-<text:s/></text:p>
          </table:table-cell>
          <table:table-cell office:value-type="float" office:value="6000000" table:formula="of:=[.L154]" table:style-name="ce58">
            <text:p><text:s/>6,000,000<text:s/></text:p>
          </table:table-cell>
          <table:table-cell office:value-type="float" office:value="0" table:formula="of:=[.M154]" table:style-name="ce58">
            <text:p><text:s/>-<text:s/></text:p>
          </table:table-cell>
          <table:table-cell office:value-type="float" office:value="0" table:formula="of:=[.N154]" table:style-name="ce58">
            <text:p><text:s/>-<text:s/></text:p>
          </table:table-cell>
          <table:table-cell office:value-type="float" office:value="0" table:formula="of:=[.O154]" table:style-name="ce58">
            <text:p><text:s/>-<text:s/></text:p>
          </table:table-cell>
          <table:table-cell office:value-type="float" office:value="2740000" table:formula="of:=[.P154]" table:style-name="ce59">
            <text:p><text:s/>2,740,000<text:s/></text:p>
          </table:table-cell>
          <table:table-cell table:number-columns-repeated="16368"/>
        </table:table-row>
        <table:table-row table:style-name="ro8">
          <table:table-cell table:style-name="ce51"/>
          <table:table-cell table:number-columns-repeated="3" table:style-name="ce52"/>
          <table:table-cell office:value-type="float" office:value="2" table:style-name="ce52">
            <text:p>2</text:p>
          </table:table-cell>
          <table:table-cell office:value-type="string" table:style-name="ce53">
            <text:p>水與環境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740000" table:style-name="ce67">
            <text:p><text:s/>8,740,0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000000" table:style-name="ce67">
            <text:p><text:s/>6,000,00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2740000" table:style-name="ce68">
            <text:p><text:s/>2,740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林務局</text:p>
          </table:table-cell>
          <table:table-cell office:value-type="float" office:value="7032722" table:formula="of:=[.G156]" table:style-name="ce58">
            <text:p><text:s/>7,032,722<text:s/></text:p>
          </table:table-cell>
          <table:table-cell office:value-type="float" office:value="140952298" table:formula="of:=[.H156]" table:style-name="ce58">
            <text:p><text:s/>140,952,298<text:s/></text:p>
          </table:table-cell>
          <table:table-cell office:value-type="float" office:value="0" table:formula="of:=[.I156]" table:style-name="ce58">
            <text:p><text:s/>-<text:s/></text:p>
          </table:table-cell>
          <table:table-cell office:value-type="float" office:value="1872686" table:formula="of:=[.J156]" table:style-name="ce58">
            <text:p><text:s/>1,872,686<text:s/></text:p>
          </table:table-cell>
          <table:table-cell office:value-type="float" office:value="7032722" table:formula="of:=[.K156]" table:style-name="ce58">
            <text:p><text:s/>7,032,722<text:s/></text:p>
          </table:table-cell>
          <table:table-cell office:value-type="float" office:value="64695427" table:formula="of:=[.L156]" table:style-name="ce58">
            <text:p><text:s/>64,695,427<text:s/></text:p>
          </table:table-cell>
          <table:table-cell office:value-type="float" office:value="0" table:formula="of:=[.M156]" table:style-name="ce58">
            <text:p><text:s/>-<text:s/></text:p>
          </table:table-cell>
          <table:table-cell office:value-type="float" office:value="0" table:formula="of:=[.N156]" table:style-name="ce58">
            <text:p><text:s/>-<text:s/></text:p>
          </table:table-cell>
          <table:table-cell office:value-type="float" office:value="0" table:formula="of:=[.O156]" table:style-name="ce58">
            <text:p><text:s/>-<text:s/></text:p>
          </table:table-cell>
          <table:table-cell office:value-type="float" office:value="74384185" table:formula="of:=[.P156]" table:style-name="ce59">
            <text:p><text:s/>74,384,18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7032722" table:formula="of:=[.G157]+[.G159]+[.G161]" table:style-name="ce58">
            <text:p><text:s/>7,032,722<text:s/></text:p>
          </table:table-cell>
          <table:table-cell office:value-type="float" office:value="140952298" table:formula="of:=[.H157]+[.H159]+[.H161]" table:style-name="ce58">
            <text:p><text:s/>140,952,298<text:s/></text:p>
          </table:table-cell>
          <table:table-cell office:value-type="float" office:value="0" table:formula="of:=[.I157]+[.I159]+[.I161]" table:style-name="ce58">
            <text:p><text:s/>-<text:s/></text:p>
          </table:table-cell>
          <table:table-cell office:value-type="float" office:value="1872686" table:formula="of:=[.J157]+[.J159]+[.J161]" table:style-name="ce58">
            <text:p><text:s/>1,872,686<text:s/></text:p>
          </table:table-cell>
          <table:table-cell office:value-type="float" office:value="7032722" table:formula="of:=[.K157]+[.K159]+[.K161]" table:style-name="ce58">
            <text:p><text:s/>7,032,722<text:s/></text:p>
          </table:table-cell>
          <table:table-cell office:value-type="float" office:value="64695427" table:formula="of:=[.L157]+[.L159]+[.L161]" table:style-name="ce58">
            <text:p><text:s/>64,695,427<text:s/></text:p>
          </table:table-cell>
          <table:table-cell office:value-type="float" office:value="0" table:formula="of:=[.M157]+[.M159]+[.M161]" table:style-name="ce58">
            <text:p><text:s/>-<text:s/></text:p>
          </table:table-cell>
          <table:table-cell office:value-type="float" office:value="0" table:formula="of:=[.N157]+[.N159]+[.N161]" table:style-name="ce58">
            <text:p><text:s/>-<text:s/></text:p>
          </table:table-cell>
          <table:table-cell office:value-type="float" office:value="0" table:formula="of:=[.O157]+[.O159]+[.O161]" table:style-name="ce58">
            <text:p><text:s/>-<text:s/></text:p>
          </table:table-cell>
          <table:table-cell office:value-type="float" office:value="74384185" table:formula="of:=[.P157]+[.P159]+[.P161]" table:style-name="ce59">
            <text:p><text:s/>74,384,18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軌道建設</text:p>
          </table:table-cell>
          <table:table-cell office:value-type="float" office:value="6281153" table:formula="of:=[.G158]" table:style-name="ce58">
            <text:p><text:s/>6,281,153<text:s/></text:p>
          </table:table-cell>
          <table:table-cell office:value-type="float" office:value="132028229" table:formula="of:=[.H158]" table:style-name="ce58">
            <text:p><text:s/>132,028,229<text:s/></text:p>
          </table:table-cell>
          <table:table-cell office:value-type="float" office:value="0" table:formula="of:=[.I158]" table:style-name="ce58">
            <text:p><text:s/>-<text:s/></text:p>
          </table:table-cell>
          <table:table-cell office:value-type="float" office:value="1866934" table:formula="of:=[.J158]" table:style-name="ce58">
            <text:p><text:s/>1,866,934<text:s/></text:p>
          </table:table-cell>
          <table:table-cell office:value-type="float" office:value="6281153" table:formula="of:=[.K158]" table:style-name="ce58">
            <text:p><text:s/>6,281,153<text:s/></text:p>
          </table:table-cell>
          <table:table-cell office:value-type="float" office:value="55777110" table:formula="of:=[.L158]" table:style-name="ce58">
            <text:p><text:s/>55,777,110<text:s/></text:p>
          </table:table-cell>
          <table:table-cell office:value-type="float" office:value="0" table:formula="of:=[.M158]" table:style-name="ce58">
            <text:p><text:s/>-<text:s/></text:p>
          </table:table-cell>
          <table:table-cell office:value-type="float" office:value="0" table:formula="of:=[.N158]" table:style-name="ce58">
            <text:p><text:s/>-<text:s/></text:p>
          </table:table-cell>
          <table:table-cell office:value-type="float" office:value="0" table:formula="of:=[.O158]" table:style-name="ce58">
            <text:p><text:s/>-<text:s/></text:p>
          </table:table-cell>
          <table:table-cell office:value-type="float" office:value="74384185" table:formula="of:=[.P158]" table:style-name="ce59">
            <text:p><text:s/>74,384,18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中南部觀光鐵路</text:p>
          </table:table-cell>
          <table:table-cell office:value-type="float" office:value="6281153" table:style-name="ce58">
            <text:p><text:s/>6,281,153<text:s/></text:p>
          </table:table-cell>
          <table:table-cell office:value-type="float" office:value="132028229" table:style-name="ce58">
            <text:p><text:s/>132,028,2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66934" table:style-name="ce58">
            <text:p><text:s/>1,866,934<text:s/></text:p>
          </table:table-cell>
          <table:table-cell office:value-type="float" office:value="6281153" table:style-name="ce58">
            <text:p><text:s/>6,281,153<text:s/></text:p>
          </table:table-cell>
          <table:table-cell office:value-type="float" office:value="55777110" table:style-name="ce58">
            <text:p><text:s/>55,777,1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4384185" table:style-name="ce59">
            <text:p><text:s/>74,384,18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751569" table:formula="of:=[.G160]" table:style-name="ce58">
            <text:p><text:s/>751,569<text:s/></text:p>
          </table:table-cell>
          <table:table-cell office:value-type="float" office:value="5624069" table:formula="of:=[.H160]" table:style-name="ce58">
            <text:p><text:s/>5,624,069<text:s/></text:p>
          </table:table-cell>
          <table:table-cell office:value-type="float" office:value="0" table:formula="of:=[.I160]" table:style-name="ce58">
            <text:p><text:s/>-<text:s/></text:p>
          </table:table-cell>
          <table:table-cell office:value-type="float" office:value="0" table:formula="of:=[.J160]" table:style-name="ce58">
            <text:p><text:s/>-<text:s/></text:p>
          </table:table-cell>
          <table:table-cell office:value-type="float" office:value="751569" table:formula="of:=[.K160]" table:style-name="ce58">
            <text:p><text:s/>751,569<text:s/></text:p>
          </table:table-cell>
          <table:table-cell office:value-type="float" office:value="5624069" table:formula="of:=[.L160]" table:style-name="ce58">
            <text:p><text:s/>5,624,069<text:s/></text:p>
          </table:table-cell>
          <table:table-cell office:value-type="float" office:value="0" table:formula="of:=[.M160]" table:style-name="ce58">
            <text:p><text:s/>-<text:s/></text:p>
          </table:table-cell>
          <table:table-cell office:value-type="float" office:value="0" table:formula="of:=[.N160]" table:style-name="ce58">
            <text:p><text:s/>-<text:s/></text:p>
          </table:table-cell>
          <table:table-cell office:value-type="float" office:value="0" table:formula="of:=[.O160]" table:style-name="ce58">
            <text:p><text:s/>-<text:s/></text:p>
          </table:table-cell>
          <table:table-cell office:value-type="float" office:value="0" table:formula="of:=[.P160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發展</text:p>
          </table:table-cell>
          <table:table-cell office:value-type="float" office:value="751569" table:style-name="ce58">
            <text:p><text:s/>751,569<text:s/></text:p>
          </table:table-cell>
          <table:table-cell office:value-type="float" office:value="5624069" table:style-name="ce58">
            <text:p><text:s/>5,624,0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51569" table:style-name="ce58">
            <text:p><text:s/>751,569<text:s/></text:p>
          </table:table-cell>
          <table:table-cell office:value-type="float" office:value="5624069" table:style-name="ce58">
            <text:p><text:s/>5,624,06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62]" table:style-name="ce58">
            <text:p><text:s/>-<text:s/></text:p>
          </table:table-cell>
          <table:table-cell office:value-type="float" office:value="3300000" table:formula="of:=[.H162]" table:style-name="ce58">
            <text:p><text:s/>3,300,000<text:s/></text:p>
          </table:table-cell>
          <table:table-cell office:value-type="float" office:value="0" table:formula="of:=[.I162]" table:style-name="ce58">
            <text:p><text:s/>-<text:s/></text:p>
          </table:table-cell>
          <table:table-cell office:value-type="float" office:value="5752" table:formula="of:=[.J162]" table:style-name="ce58">
            <text:p><text:s/>5,752<text:s/></text:p>
          </table:table-cell>
          <table:table-cell office:value-type="float" office:value="0" table:formula="of:=[.K162]" table:style-name="ce58">
            <text:p><text:s/>-<text:s/></text:p>
          </table:table-cell>
          <table:table-cell office:value-type="float" office:value="3294248" table:formula="of:=[.L162]" table:style-name="ce58">
            <text:p><text:s/>3,294,248<text:s/></text:p>
          </table:table-cell>
          <table:table-cell office:value-type="float" office:value="0" table:formula="of:=[.M162]" table:style-name="ce58">
            <text:p><text:s/>-<text:s/></text:p>
          </table:table-cell>
          <table:table-cell office:value-type="float" office:value="0" table:formula="of:=[.N162]" table:style-name="ce58">
            <text:p><text:s/>-<text:s/></text:p>
          </table:table-cell>
          <table:table-cell office:value-type="float" office:value="0" table:formula="of:=[.O162]" table:style-name="ce58">
            <text:p><text:s/>-<text:s/></text:p>
          </table:table-cell>
          <table:table-cell office:value-type="float" office:value="0" table:formula="of:=[.P162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00000" table:style-name="ce58">
            <text:p><text:s/>3,3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752" table:style-name="ce58">
            <text:p><text:s/>5,75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294248" table:style-name="ce58">
            <text:p><text:s/>3,294,24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3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水土保持局</text:p>
          </table:table-cell>
          <table:table-cell office:value-type="float" office:value="33827936" table:formula="of:=[.G164]" table:style-name="ce58">
            <text:p><text:s/>33,827,936<text:s/></text:p>
          </table:table-cell>
          <table:table-cell office:value-type="float" office:value="78435323" table:formula="of:=[.H164]" table:style-name="ce58">
            <text:p><text:s/>78,435,323<text:s/></text:p>
          </table:table-cell>
          <table:table-cell office:value-type="float" office:value="0" table:formula="of:=[.I164]" table:style-name="ce58">
            <text:p><text:s/>-<text:s/></text:p>
          </table:table-cell>
          <table:table-cell office:value-type="float" office:value="13760136" table:formula="of:=[.J164]" table:style-name="ce58">
            <text:p><text:s/>13,760,136<text:s/></text:p>
          </table:table-cell>
          <table:table-cell office:value-type="float" office:value="33827936" table:formula="of:=[.K164]" table:style-name="ce58">
            <text:p><text:s/>33,827,936<text:s/></text:p>
          </table:table-cell>
          <table:table-cell office:value-type="float" office:value="64675187" table:formula="of:=[.L164]" table:style-name="ce58">
            <text:p><text:s/>64,675,187<text:s/></text:p>
          </table:table-cell>
          <table:table-cell office:value-type="float" office:value="0" table:formula="of:=[.M164]" table:style-name="ce58">
            <text:p><text:s/>-<text:s/></text:p>
          </table:table-cell>
          <table:table-cell office:value-type="float" office:value="0" table:formula="of:=[.N164]" table:style-name="ce58">
            <text:p><text:s/>-<text:s/></text:p>
          </table:table-cell>
          <table:table-cell office:value-type="float" office:value="0" table:formula="of:=[.O164]" table:style-name="ce58">
            <text:p><text:s/>-<text:s/></text:p>
          </table:table-cell>
          <table:table-cell office:value-type="float" office:value="0" table:formula="of:=[.P164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33827936" table:formula="of:=[.G165]" table:style-name="ce58">
            <text:p><text:s/>33,827,936<text:s/></text:p>
          </table:table-cell>
          <table:table-cell office:value-type="float" office:value="78435323" table:formula="of:=[.H165]" table:style-name="ce58">
            <text:p><text:s/>78,435,323<text:s/></text:p>
          </table:table-cell>
          <table:table-cell office:value-type="float" office:value="0" table:formula="of:=[.I165]" table:style-name="ce58">
            <text:p><text:s/>-<text:s/></text:p>
          </table:table-cell>
          <table:table-cell office:value-type="float" office:value="13760136" table:formula="of:=[.J165]" table:style-name="ce58">
            <text:p><text:s/>13,760,136<text:s/></text:p>
          </table:table-cell>
          <table:table-cell office:value-type="float" office:value="33827936" table:formula="of:=[.K165]" table:style-name="ce58">
            <text:p><text:s/>33,827,936<text:s/></text:p>
          </table:table-cell>
          <table:table-cell office:value-type="float" office:value="64675187" table:formula="of:=[.L165]" table:style-name="ce58">
            <text:p><text:s/>64,675,187<text:s/></text:p>
          </table:table-cell>
          <table:table-cell office:value-type="float" office:value="0" table:formula="of:=[.M165]" table:style-name="ce58">
            <text:p><text:s/>-<text:s/></text:p>
          </table:table-cell>
          <table:table-cell office:value-type="float" office:value="0" table:formula="of:=[.N165]" table:style-name="ce58">
            <text:p><text:s/>-<text:s/></text:p>
          </table:table-cell>
          <table:table-cell office:value-type="float" office:value="0" table:formula="of:=[.O165]" table:style-name="ce58">
            <text:p><text:s/>-<text:s/></text:p>
          </table:table-cell>
          <table:table-cell office:value-type="float" office:value="0" table:formula="of:=[.P165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33827936" table:formula="of:=[.G166]" table:style-name="ce58">
            <text:p><text:s/>33,827,936<text:s/></text:p>
          </table:table-cell>
          <table:table-cell office:value-type="float" office:value="78435323" table:formula="of:=[.H166]" table:style-name="ce58">
            <text:p><text:s/>78,435,323<text:s/></text:p>
          </table:table-cell>
          <table:table-cell office:value-type="float" office:value="0" table:formula="of:=[.I166]" table:style-name="ce58">
            <text:p><text:s/>-<text:s/></text:p>
          </table:table-cell>
          <table:table-cell office:value-type="float" office:value="13760136" table:formula="of:=[.J166]" table:style-name="ce58">
            <text:p><text:s/>13,760,136<text:s/></text:p>
          </table:table-cell>
          <table:table-cell office:value-type="float" office:value="33827936" table:formula="of:=[.K166]" table:style-name="ce58">
            <text:p><text:s/>33,827,936<text:s/></text:p>
          </table:table-cell>
          <table:table-cell office:value-type="float" office:value="64675187" table:formula="of:=[.L166]" table:style-name="ce58">
            <text:p><text:s/>64,675,187<text:s/></text:p>
          </table:table-cell>
          <table:table-cell office:value-type="float" office:value="0" table:formula="of:=[.M166]" table:style-name="ce58">
            <text:p><text:s/>-<text:s/></text:p>
          </table:table-cell>
          <table:table-cell office:value-type="float" office:value="0" table:formula="of:=[.N166]" table:style-name="ce58">
            <text:p><text:s/>-<text:s/></text:p>
          </table:table-cell>
          <table:table-cell office:value-type="float" office:value="0" table:formula="of:=[.O166]" table:style-name="ce58">
            <text:p><text:s/>-<text:s/></text:p>
          </table:table-cell>
          <table:table-cell office:value-type="float" office:value="0" table:formula="of:=[.P166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發展</text:p>
          </table:table-cell>
          <table:table-cell office:value-type="float" office:value="33827936" table:style-name="ce58">
            <text:p><text:s/>33,827,936<text:s/></text:p>
          </table:table-cell>
          <table:table-cell office:value-type="float" office:value="78435323" table:style-name="ce58">
            <text:p><text:s/>78,435,32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760136" table:style-name="ce58">
            <text:p><text:s/>13,760,136<text:s/></text:p>
          </table:table-cell>
          <table:table-cell office:value-type="float" office:value="33827936" table:style-name="ce58">
            <text:p><text:s/>33,827,936<text:s/></text:p>
          </table:table-cell>
          <table:table-cell office:value-type="float" office:value="64675187" table:style-name="ce58">
            <text:p><text:s/>64,675,18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漁業署及所屬</text:p>
          </table:table-cell>
          <table:table-cell office:value-type="float" office:value="120111091" table:formula="of:=[.G168]" table:style-name="ce58">
            <text:p><text:s/>120,111,091<text:s/></text:p>
          </table:table-cell>
          <table:table-cell office:value-type="float" office:value="63212452" table:formula="of:=[.H168]" table:style-name="ce58">
            <text:p><text:s/>63,212,452<text:s/></text:p>
          </table:table-cell>
          <table:table-cell office:value-type="float" office:value="223296" table:formula="of:=[.I168]" table:style-name="ce58">
            <text:p><text:s/>223,296<text:s/></text:p>
          </table:table-cell>
          <table:table-cell office:value-type="float" office:value="7470678" table:formula="of:=[.J168]" table:style-name="ce58">
            <text:p><text:s/>7,470,678<text:s/></text:p>
          </table:table-cell>
          <table:table-cell office:value-type="float" office:value="107363563" table:formula="of:=[.K168]" table:style-name="ce58">
            <text:p><text:s/>107,363,563<text:s/></text:p>
          </table:table-cell>
          <table:table-cell office:value-type="float" office:value="35010855" table:formula="of:=[.L168]" table:style-name="ce58">
            <text:p><text:s/>35,010,855<text:s/></text:p>
          </table:table-cell>
          <table:table-cell office:value-type="float" office:value="13886859" table:formula="of:=[.M168]" table:style-name="ce58">
            <text:p><text:s/>13,886,859<text:s/></text:p>
          </table:table-cell>
          <table:table-cell office:value-type="float" office:value="-13886859" table:formula="of:=[.N168]" table:style-name="ce60">
            <text:p>-13,886,859<text:s/></text:p>
          </table:table-cell>
          <table:table-cell office:value-type="float" office:value="26411091" table:formula="of:=[.O168]" table:style-name="ce58">
            <text:p><text:s/>26,411,091<text:s/></text:p>
          </table:table-cell>
          <table:table-cell office:value-type="float" office:value="6844060" table:formula="of:=[.P168]" table:style-name="ce59">
            <text:p><text:s/>6,844,06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120111091" table:formula="of:=[.G169]" table:style-name="ce58">
            <text:p><text:s/>120,111,091<text:s/></text:p>
          </table:table-cell>
          <table:table-cell office:value-type="float" office:value="63212452" table:formula="of:=[.H169]" table:style-name="ce58">
            <text:p><text:s/>63,212,452<text:s/></text:p>
          </table:table-cell>
          <table:table-cell office:value-type="float" office:value="223296" table:formula="of:=[.I169]" table:style-name="ce58">
            <text:p><text:s/>223,296<text:s/></text:p>
          </table:table-cell>
          <table:table-cell office:value-type="float" office:value="7470678" table:formula="of:=[.J169]" table:style-name="ce58">
            <text:p><text:s/>7,470,678<text:s/></text:p>
          </table:table-cell>
          <table:table-cell office:value-type="float" office:value="107363563" table:formula="of:=[.K169]" table:style-name="ce58">
            <text:p><text:s/>107,363,563<text:s/></text:p>
          </table:table-cell>
          <table:table-cell office:value-type="float" office:value="35010855" table:formula="of:=[.L169]" table:style-name="ce58">
            <text:p><text:s/>35,010,855<text:s/></text:p>
          </table:table-cell>
          <table:table-cell office:value-type="float" office:value="13886859" table:formula="of:=[.M169]" table:style-name="ce58">
            <text:p><text:s/>13,886,859<text:s/></text:p>
          </table:table-cell>
          <table:table-cell office:value-type="float" office:value="-13886859" table:formula="of:=[.N169]" table:style-name="ce60">
            <text:p>-13,886,859<text:s/></text:p>
          </table:table-cell>
          <table:table-cell office:value-type="float" office:value="26411091" table:formula="of:=[.O169]" table:style-name="ce58">
            <text:p><text:s/>26,411,091<text:s/></text:p>
          </table:table-cell>
          <table:table-cell office:value-type="float" office:value="6844060" table:formula="of:=[.P169]" table:style-name="ce59">
            <text:p><text:s/>6,844,06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120111091" table:formula="of:=[.G170]" table:style-name="ce58">
            <text:p><text:s/>120,111,091<text:s/></text:p>
          </table:table-cell>
          <table:table-cell office:value-type="float" office:value="63212452" table:formula="of:=[.H170]" table:style-name="ce58">
            <text:p><text:s/>63,212,452<text:s/></text:p>
          </table:table-cell>
          <table:table-cell office:value-type="float" office:value="223296" table:formula="of:=[.I170]" table:style-name="ce58">
            <text:p><text:s/>223,296<text:s/></text:p>
          </table:table-cell>
          <table:table-cell office:value-type="float" office:value="7470678" table:formula="of:=[.J170]" table:style-name="ce58">
            <text:p><text:s/>7,470,678<text:s/></text:p>
          </table:table-cell>
          <table:table-cell office:value-type="float" office:value="107363563" table:formula="of:=[.K170]" table:style-name="ce58">
            <text:p><text:s/>107,363,563<text:s/></text:p>
          </table:table-cell>
          <table:table-cell office:value-type="float" office:value="35010855" table:formula="of:=[.L170]" table:style-name="ce58">
            <text:p><text:s/>35,010,855<text:s/></text:p>
          </table:table-cell>
          <table:table-cell office:value-type="float" office:value="13886859" table:formula="of:=[.M170]" table:style-name="ce58">
            <text:p><text:s/>13,886,859<text:s/></text:p>
          </table:table-cell>
          <table:table-cell office:value-type="float" office:value="-13886859" table:formula="of:=[.N170]" table:style-name="ce60">
            <text:p>-13,886,859<text:s/></text:p>
          </table:table-cell>
          <table:table-cell office:value-type="float" office:value="26411091" table:formula="of:=[.O170]" table:style-name="ce58">
            <text:p><text:s/>26,411,091<text:s/></text:p>
          </table:table-cell>
          <table:table-cell office:value-type="float" office:value="6844060" table:formula="of:=[.P170]" table:style-name="ce59">
            <text:p><text:s/>6,844,06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環境</text:p>
          </table:table-cell>
          <table:table-cell office:value-type="float" office:value="120111091" table:style-name="ce58">
            <text:p><text:s/>120,111,091<text:s/></text:p>
          </table:table-cell>
          <table:table-cell office:value-type="float" office:value="63212452" table:style-name="ce58">
            <text:p><text:s/>63,212,452<text:s/></text:p>
          </table:table-cell>
          <table:table-cell office:value-type="float" office:value="223296" table:style-name="ce58">
            <text:p><text:s/>223,296<text:s/></text:p>
          </table:table-cell>
          <table:table-cell office:value-type="float" office:value="7470678" table:style-name="ce58">
            <text:p><text:s/>7,470,678<text:s/></text:p>
          </table:table-cell>
          <table:table-cell office:value-type="float" office:value="107363563" table:style-name="ce58">
            <text:p><text:s/>107,363,563<text:s/></text:p>
          </table:table-cell>
          <table:table-cell office:value-type="float" office:value="35010855" table:style-name="ce58">
            <text:p><text:s/>35,010,855<text:s/></text:p>
          </table:table-cell>
          <table:table-cell office:value-type="float" office:value="13886859" table:style-name="ce58">
            <text:p><text:s/>13,886,859<text:s/></text:p>
          </table:table-cell>
          <table:table-cell office:value-type="float" office:value="-13886859" table:style-name="ce60">
            <text:p>-13,886,859<text:s/></text:p>
          </table:table-cell>
          <table:table-cell office:value-type="float" office:value="26411091" table:style-name="ce58">
            <text:p><text:s/>26,411,091<text:s/></text:p>
          </table:table-cell>
          <table:table-cell office:value-type="float" office:value="6844060" table:style-name="ce59">
            <text:p><text:s/>6,844,06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田水利署</text:p>
          </table:table-cell>
          <table:table-cell office:value-type="float" office:value="37596688" table:formula="of:=[.G172]" table:style-name="ce58">
            <text:p><text:s/>37,596,688<text:s/></text:p>
          </table:table-cell>
          <table:table-cell office:value-type="float" office:value="15310557" table:formula="of:=[.H172]" table:style-name="ce58">
            <text:p><text:s/>15,310,557<text:s/></text:p>
          </table:table-cell>
          <table:table-cell office:value-type="float" office:value="496023" table:formula="of:=[.I172]" table:style-name="ce58">
            <text:p><text:s/>496,023<text:s/></text:p>
          </table:table-cell>
          <table:table-cell office:value-type="float" office:value="7171844" table:formula="of:=[.J172]" table:style-name="ce58">
            <text:p><text:s/>7,171,844<text:s/></text:p>
          </table:table-cell>
          <table:table-cell office:value-type="float" office:value="37100665" table:formula="of:=[.K172]" table:style-name="ce58">
            <text:p><text:s/>37,100,665<text:s/></text:p>
          </table:table-cell>
          <table:table-cell office:value-type="float" office:value="8138713" table:formula="of:=[.L172]" table:style-name="ce58">
            <text:p><text:s/>8,138,713<text:s/></text:p>
          </table:table-cell>
          <table:table-cell office:value-type="float" office:value="0" table:formula="of:=[.M172]" table:style-name="ce58">
            <text:p><text:s/>-<text:s/></text:p>
          </table:table-cell>
          <table:table-cell office:value-type="float" office:value="0" table:formula="of:=[.N172]" table:style-name="ce58">
            <text:p><text:s/>-<text:s/></text:p>
          </table:table-cell>
          <table:table-cell office:value-type="float" office:value="0" table:formula="of:=[.O172]" table:style-name="ce58">
            <text:p><text:s/>-<text:s/></text:p>
          </table:table-cell>
          <table:table-cell office:value-type="float" office:value="0" table:formula="of:=[.P172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農業支出</text:p>
          </table:table-cell>
          <table:table-cell office:value-type="float" office:value="37596688" table:formula="of:=[.G173]" table:style-name="ce58">
            <text:p><text:s/>37,596,688<text:s/></text:p>
          </table:table-cell>
          <table:table-cell office:value-type="float" office:value="15310557" table:formula="of:=[.H173]" table:style-name="ce58">
            <text:p><text:s/>15,310,557<text:s/></text:p>
          </table:table-cell>
          <table:table-cell office:value-type="float" office:value="496023" table:formula="of:=[.I173]" table:style-name="ce58">
            <text:p><text:s/>496,023<text:s/></text:p>
          </table:table-cell>
          <table:table-cell office:value-type="float" office:value="7171844" table:formula="of:=[.J173]" table:style-name="ce58">
            <text:p><text:s/>7,171,844<text:s/></text:p>
          </table:table-cell>
          <table:table-cell office:value-type="float" office:value="37100665" table:formula="of:=[.K173]" table:style-name="ce58">
            <text:p><text:s/>37,100,665<text:s/></text:p>
          </table:table-cell>
          <table:table-cell office:value-type="float" office:value="8138713" table:formula="of:=[.L173]" table:style-name="ce58">
            <text:p><text:s/>8,138,713<text:s/></text:p>
          </table:table-cell>
          <table:table-cell office:value-type="float" office:value="0" table:formula="of:=[.M173]" table:style-name="ce58">
            <text:p><text:s/>-<text:s/></text:p>
          </table:table-cell>
          <table:table-cell office:value-type="float" office:value="0" table:formula="of:=[.N173]" table:style-name="ce58">
            <text:p><text:s/>-<text:s/></text:p>
          </table:table-cell>
          <table:table-cell office:value-type="float" office:value="0" table:formula="of:=[.O173]" table:style-name="ce58">
            <text:p><text:s/>-<text:s/></text:p>
          </table:table-cell>
          <table:table-cell office:value-type="float" office:value="0" table:formula="of:=[.P173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37596688" table:formula="of:=[.G174]" table:style-name="ce58">
            <text:p><text:s/>37,596,688<text:s/></text:p>
          </table:table-cell>
          <table:table-cell office:value-type="float" office:value="15310557" table:formula="of:=[.H174]" table:style-name="ce58">
            <text:p><text:s/>15,310,557<text:s/></text:p>
          </table:table-cell>
          <table:table-cell office:value-type="float" office:value="496023" table:formula="of:=[.I174]" table:style-name="ce58">
            <text:p><text:s/>496,023<text:s/></text:p>
          </table:table-cell>
          <table:table-cell office:value-type="float" office:value="7171844" table:formula="of:=[.J174]" table:style-name="ce58">
            <text:p><text:s/>7,171,844<text:s/></text:p>
          </table:table-cell>
          <table:table-cell office:value-type="float" office:value="37100665" table:formula="of:=[.K174]" table:style-name="ce58">
            <text:p><text:s/>37,100,665<text:s/></text:p>
          </table:table-cell>
          <table:table-cell office:value-type="float" office:value="8138713" table:formula="of:=[.L174]" table:style-name="ce58">
            <text:p><text:s/>8,138,713<text:s/></text:p>
          </table:table-cell>
          <table:table-cell office:value-type="float" office:value="0" table:formula="of:=[.M174]" table:style-name="ce58">
            <text:p><text:s/>-<text:s/></text:p>
          </table:table-cell>
          <table:table-cell office:value-type="float" office:value="0" table:formula="of:=[.N174]" table:style-name="ce58">
            <text:p><text:s/>-<text:s/></text:p>
          </table:table-cell>
          <table:table-cell office:value-type="float" office:value="0" table:formula="of:=[.O174]" table:style-name="ce58">
            <text:p><text:s/>-<text:s/></text:p>
          </table:table-cell>
          <table:table-cell office:value-type="float" office:value="0" table:formula="of:=[.P174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安全</text:p>
          </table:table-cell>
          <table:table-cell office:value-type="float" office:value="37596688" table:style-name="ce58">
            <text:p><text:s/>37,596,688<text:s/></text:p>
          </table:table-cell>
          <table:table-cell office:value-type="float" office:value="15310557" table:style-name="ce58">
            <text:p><text:s/>15,310,557<text:s/></text:p>
          </table:table-cell>
          <table:table-cell office:value-type="float" office:value="496023" table:style-name="ce58">
            <text:p><text:s/>496,023<text:s/></text:p>
          </table:table-cell>
          <table:table-cell office:value-type="float" office:value="7171844" table:style-name="ce58">
            <text:p><text:s/>7,171,844<text:s/></text:p>
          </table:table-cell>
          <table:table-cell office:value-type="float" office:value="37100665" table:style-name="ce58">
            <text:p><text:s/>37,100,665<text:s/></text:p>
          </table:table-cell>
          <table:table-cell office:value-type="float" office:value="8138713" table:style-name="ce58">
            <text:p><text:s/>8,138,71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51">
            <text:p/>
          </table:table-cell>
          <table:table-cell office:value-type="float" office:value="11" table:style-name="ce52">
            <text:p>11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衛生福利部主管</text:p>
          </table:table-cell>
          <table:table-cell office:value-type="float" office:value="0" table:formula="of:=[.G176]+[.G182]+[.G185]+[.G189]" table:style-name="ce67">
            <text:p><text:s/>-<text:s/></text:p>
          </table:table-cell>
          <table:table-cell office:value-type="float" office:value="4386917979" table:formula="of:=[.H176]+[.H182]+[.H185]+[.H189]" table:style-name="ce67">
            <text:p><text:s/>4,386,917,979<text:s/></text:p>
          </table:table-cell>
          <table:table-cell office:value-type="float" office:value="0" table:formula="of:=[.I176]+[.I182]+[.I185]+[.I189]" table:style-name="ce67">
            <text:p><text:s/>-<text:s/></text:p>
          </table:table-cell>
          <table:table-cell office:value-type="float" office:value="133678960" table:formula="of:=[.J176]+[.J182]+[.J185]+[.J189]" table:style-name="ce67">
            <text:p><text:s/>133,678,960<text:s/></text:p>
          </table:table-cell>
          <table:table-cell office:value-type="float" office:value="0" table:formula="of:=[.K176]+[.K182]+[.K185]+[.K189]" table:style-name="ce67">
            <text:p><text:s/>-<text:s/></text:p>
          </table:table-cell>
          <table:table-cell office:value-type="float" office:value="894562533" table:formula="of:=[.L176]+[.L182]+[.L185]+[.L189]" table:style-name="ce67">
            <text:p><text:s/>894,562,533<text:s/></text:p>
          </table:table-cell>
          <table:table-cell office:value-type="float" office:value="0" table:formula="of:=[.M176]+[.M182]+[.M185]+[.M189]" table:style-name="ce67">
            <text:p><text:s/>-<text:s/></text:p>
          </table:table-cell>
          <table:table-cell office:value-type="float" office:value="0" table:formula="of:=[.N176]+[.N182]+[.N185]+[.N189]" table:style-name="ce67">
            <text:p><text:s/>-<text:s/></text:p>
          </table:table-cell>
          <table:table-cell office:value-type="float" office:value="0" table:formula="of:=[.O176]+[.O182]+[.O185]+[.O189]" table:style-name="ce67">
            <text:p><text:s/>-<text:s/></text:p>
          </table:table-cell>
          <table:table-cell office:value-type="float" office:value="3358676486" table:formula="of:=[.P176]+[.P182]+[.P185]+[.P189]" table:style-name="ce68">
            <text:p><text:s/>3,358,676,486<text:s/></text:p>
          </table:table-cell>
          <table:table-cell table:number-columns-repeated="16368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衛生福利部</text:p>
          </table:table-cell>
          <table:table-cell office:value-type="float" office:value="0" table:formula="of:=[.G177]" table:style-name="ce58">
            <text:p><text:s/>-<text:s/></text:p>
          </table:table-cell>
          <table:table-cell office:value-type="float" office:value="2766292771" table:formula="of:=[.H177]" table:style-name="ce58">
            <text:p><text:s/>2,766,292,771<text:s/></text:p>
          </table:table-cell>
          <table:table-cell office:value-type="float" office:value="0" table:formula="of:=[.I177]" table:style-name="ce58">
            <text:p><text:s/>-<text:s/></text:p>
          </table:table-cell>
          <table:table-cell office:value-type="float" office:value="117453391" table:formula="of:=[.J177]" table:style-name="ce58">
            <text:p><text:s/>117,453,391<text:s/></text:p>
          </table:table-cell>
          <table:table-cell office:value-type="float" office:value="0" table:formula="of:=[.K177]" table:style-name="ce58">
            <text:p><text:s/>-<text:s/></text:p>
          </table:table-cell>
          <table:table-cell office:value-type="float" office:value="286228425" table:formula="of:=[.L177]" table:style-name="ce58">
            <text:p><text:s/>286,228,425<text:s/></text:p>
          </table:table-cell>
          <table:table-cell office:value-type="float" office:value="0" table:formula="of:=[.M177]" table:style-name="ce58">
            <text:p><text:s/>-<text:s/></text:p>
          </table:table-cell>
          <table:table-cell office:value-type="float" office:value="0" table:formula="of:=[.N177]" table:style-name="ce58">
            <text:p><text:s/>-<text:s/></text:p>
          </table:table-cell>
          <table:table-cell office:value-type="float" office:value="0" table:formula="of:=[.O177]" table:style-name="ce58">
            <text:p><text:s/>-<text:s/></text:p>
          </table:table-cell>
          <table:table-cell office:value-type="float" office:value="2362610955" table:formula="of:=[.P177]" table:style-name="ce59">
            <text:p><text:s/>2,362,610,95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醫療保健支出</text:p>
          </table:table-cell>
          <table:table-cell office:value-type="float" office:value="0" table:formula="of:=[.G178]+[.G180]" table:style-name="ce58">
            <text:p><text:s/>-<text:s/></text:p>
          </table:table-cell>
          <table:table-cell office:value-type="float" office:value="2766292771" table:formula="of:=[.H178]+[.H180]" table:style-name="ce58">
            <text:p><text:s/>2,766,292,771<text:s/></text:p>
          </table:table-cell>
          <table:table-cell office:value-type="float" office:value="0" table:formula="of:=[.I178]+[.I180]" table:style-name="ce58">
            <text:p><text:s/>-<text:s/></text:p>
          </table:table-cell>
          <table:table-cell office:value-type="float" office:value="117453391" table:formula="of:=[.J178]+[.J180]" table:style-name="ce58">
            <text:p><text:s/>117,453,391<text:s/></text:p>
          </table:table-cell>
          <table:table-cell office:value-type="float" office:value="0" table:formula="of:=[.K178]+[.K180]" table:style-name="ce58">
            <text:p><text:s/>-<text:s/></text:p>
          </table:table-cell>
          <table:table-cell office:value-type="float" office:value="286228425" table:formula="of:=[.L178]+[.L180]" table:style-name="ce58">
            <text:p><text:s/>286,228,425<text:s/></text:p>
          </table:table-cell>
          <table:table-cell office:value-type="float" office:value="0" table:formula="of:=[.M178]+[.M180]" table:style-name="ce58">
            <text:p><text:s/>-<text:s/></text:p>
          </table:table-cell>
          <table:table-cell office:value-type="float" office:value="0" table:formula="of:=[.N178]+[.N180]" table:style-name="ce58">
            <text:p><text:s/>-<text:s/></text:p>
          </table:table-cell>
          <table:table-cell office:value-type="float" office:value="0" table:formula="of:=[.O178]+[.O180]" table:style-name="ce58">
            <text:p><text:s/>-<text:s/></text:p>
          </table:table-cell>
          <table:table-cell office:value-type="float" office:value="2362610955" table:formula="of:=[.P178]+[.P180]" table:style-name="ce59">
            <text:p><text:s/>2,362,610,95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79]" table:style-name="ce58">
            <text:p><text:s/>-<text:s/></text:p>
          </table:table-cell>
          <table:table-cell office:value-type="float" office:value="2710333756" table:formula="of:=[.H179]" table:style-name="ce58">
            <text:p><text:s/>2,710,333,756<text:s/></text:p>
          </table:table-cell>
          <table:table-cell office:value-type="float" office:value="0" table:formula="of:=[.I179]" table:style-name="ce58">
            <text:p><text:s/>-<text:s/></text:p>
          </table:table-cell>
          <table:table-cell office:value-type="float" office:value="117453391" table:formula="of:=[.J179]" table:style-name="ce58">
            <text:p><text:s/>117,453,391<text:s/></text:p>
          </table:table-cell>
          <table:table-cell office:value-type="float" office:value="0" table:formula="of:=[.K179]" table:style-name="ce58">
            <text:p><text:s/>-<text:s/></text:p>
          </table:table-cell>
          <table:table-cell office:value-type="float" office:value="231129461" table:formula="of:=[.L179]" table:style-name="ce58">
            <text:p><text:s/>231,129,461<text:s/></text:p>
          </table:table-cell>
          <table:table-cell office:value-type="float" office:value="0" table:formula="of:=[.M179]" table:style-name="ce58">
            <text:p><text:s/>-<text:s/></text:p>
          </table:table-cell>
          <table:table-cell office:value-type="float" office:value="0" table:formula="of:=[.N179]" table:style-name="ce58">
            <text:p><text:s/>-<text:s/></text:p>
          </table:table-cell>
          <table:table-cell office:value-type="float" office:value="0" table:formula="of:=[.O179]" table:style-name="ce58">
            <text:p><text:s/>-<text:s/></text:p>
          </table:table-cell>
          <table:table-cell office:value-type="float" office:value="2361750904" table:formula="of:=[.P179]" table:style-name="ce59">
            <text:p><text:s/>2,361,750,90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10333756" table:style-name="ce58">
            <text:p><text:s/>2,710,333,7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7453391" table:style-name="ce58">
            <text:p><text:s/>117,453,39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1129461" table:style-name="ce58">
            <text:p><text:s/>231,129,46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361750904" table:style-name="ce59">
            <text:p><text:s/>2,361,750,90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181]" table:style-name="ce58">
            <text:p><text:s/>-<text:s/></text:p>
          </table:table-cell>
          <table:table-cell office:value-type="float" office:value="55959015" table:formula="of:=[.H181]" table:style-name="ce58">
            <text:p><text:s/>55,959,015<text:s/></text:p>
          </table:table-cell>
          <table:table-cell office:value-type="float" office:value="0" table:formula="of:=[.I181]" table:style-name="ce58">
            <text:p><text:s/>-<text:s/></text:p>
          </table:table-cell>
          <table:table-cell office:value-type="float" office:value="0" table:formula="of:=[.J181]" table:style-name="ce58">
            <text:p><text:s/>-<text:s/></text:p>
          </table:table-cell>
          <table:table-cell office:value-type="float" office:value="0" table:formula="of:=[.K181]" table:style-name="ce58">
            <text:p><text:s/>-<text:s/></text:p>
          </table:table-cell>
          <table:table-cell office:value-type="float" office:value="55098964" table:formula="of:=[.L181]" table:style-name="ce58">
            <text:p><text:s/>55,098,964<text:s/></text:p>
          </table:table-cell>
          <table:table-cell office:value-type="float" office:value="0" table:formula="of:=[.M181]" table:style-name="ce58">
            <text:p><text:s/>-<text:s/></text:p>
          </table:table-cell>
          <table:table-cell office:value-type="float" office:value="0" table:formula="of:=[.N181]" table:style-name="ce58">
            <text:p><text:s/>-<text:s/></text:p>
          </table:table-cell>
          <table:table-cell office:value-type="float" office:value="0" table:formula="of:=[.O181]" table:style-name="ce58">
            <text:p><text:s/>-<text:s/></text:p>
          </table:table-cell>
          <table:table-cell office:value-type="float" office:value="860051" table:formula="of:=[.P181]" table:style-name="ce59">
            <text:p><text:s/>860,05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959015" table:style-name="ce58">
            <text:p><text:s/>55,959,01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098964" table:style-name="ce58">
            <text:p><text:s/>55,098,9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60051" table:style-name="ce59">
            <text:p><text:s/>860,05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食品藥物管理署</text:p>
          </table:table-cell>
          <table:table-cell office:value-type="float" office:value="0" table:formula="of:=[.G183]" table:style-name="ce58">
            <text:p><text:s/>-<text:s/></text:p>
          </table:table-cell>
          <table:table-cell office:value-type="float" office:value="86124507" table:formula="of:=[.H183]" table:style-name="ce58">
            <text:p><text:s/>86,124,507<text:s/></text:p>
          </table:table-cell>
          <table:table-cell office:value-type="float" office:value="0" table:formula="of:=[.I183]" table:style-name="ce58">
            <text:p><text:s/>-<text:s/></text:p>
          </table:table-cell>
          <table:table-cell office:value-type="float" office:value="0" table:formula="of:=[.J183]" table:style-name="ce58">
            <text:p><text:s/>-<text:s/></text:p>
          </table:table-cell>
          <table:table-cell office:value-type="float" office:value="0" table:formula="of:=[.K183]" table:style-name="ce58">
            <text:p><text:s/>-<text:s/></text:p>
          </table:table-cell>
          <table:table-cell office:value-type="float" office:value="20674507" table:formula="of:=[.L183]" table:style-name="ce58">
            <text:p><text:s/>20,674,507<text:s/></text:p>
          </table:table-cell>
          <table:table-cell office:value-type="float" office:value="0" table:formula="of:=[.M183]" table:style-name="ce58">
            <text:p><text:s/>-<text:s/></text:p>
          </table:table-cell>
          <table:table-cell office:value-type="float" office:value="0" table:formula="of:=[.N183]" table:style-name="ce58">
            <text:p><text:s/>-<text:s/></text:p>
          </table:table-cell>
          <table:table-cell office:value-type="float" office:value="0" table:formula="of:=[.O183]" table:style-name="ce58">
            <text:p><text:s/>-<text:s/></text:p>
          </table:table-cell>
          <table:table-cell office:value-type="float" office:value="65450000" table:formula="of:=[.P183]" table:style-name="ce59">
            <text:p><text:s/>65,450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醫療保健支出</text:p>
          </table:table-cell>
          <table:table-cell office:value-type="float" office:value="0" table:formula="of:=[.G184]" table:style-name="ce58">
            <text:p><text:s/>-<text:s/></text:p>
          </table:table-cell>
          <table:table-cell office:value-type="float" office:value="86124507" table:formula="of:=[.H184]" table:style-name="ce58">
            <text:p><text:s/>86,124,507<text:s/></text:p>
          </table:table-cell>
          <table:table-cell office:value-type="float" office:value="0" table:formula="of:=[.I184]" table:style-name="ce58">
            <text:p><text:s/>-<text:s/></text:p>
          </table:table-cell>
          <table:table-cell office:value-type="float" office:value="0" table:formula="of:=[.J184]" table:style-name="ce58">
            <text:p><text:s/>-<text:s/></text:p>
          </table:table-cell>
          <table:table-cell office:value-type="float" office:value="0" table:formula="of:=[.K184]" table:style-name="ce58">
            <text:p><text:s/>-<text:s/></text:p>
          </table:table-cell>
          <table:table-cell office:value-type="float" office:value="20674507" table:formula="of:=[.L184]" table:style-name="ce58">
            <text:p><text:s/>20,674,507<text:s/></text:p>
          </table:table-cell>
          <table:table-cell office:value-type="float" office:value="0" table:formula="of:=[.M184]" table:style-name="ce58">
            <text:p><text:s/>-<text:s/></text:p>
          </table:table-cell>
          <table:table-cell office:value-type="float" office:value="0" table:formula="of:=[.N184]" table:style-name="ce58">
            <text:p><text:s/>-<text:s/></text:p>
          </table:table-cell>
          <table:table-cell office:value-type="float" office:value="0" table:formula="of:=[.O184]" table:style-name="ce58">
            <text:p><text:s/>-<text:s/></text:p>
          </table:table-cell>
          <table:table-cell office:value-type="float" office:value="65450000" table:formula="of:=[.P184]" table:style-name="ce59">
            <text:p><text:s/>65,450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食品安全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6124507" table:style-name="ce58">
            <text:p><text:s/>86,124,5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0674507" table:style-name="ce58">
            <text:p><text:s/>20,674,50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5450000" table:style-name="ce59">
            <text:p><text:s/>65,450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民健康署</text:p>
          </table:table-cell>
          <table:table-cell office:value-type="float" office:value="0" table:formula="of:=[.G186]" table:style-name="ce58">
            <text:p><text:s/>-<text:s/></text:p>
          </table:table-cell>
          <table:table-cell office:value-type="float" office:value="641070956" table:formula="of:=[.H186]" table:style-name="ce58">
            <text:p><text:s/>641,070,956<text:s/></text:p>
          </table:table-cell>
          <table:table-cell office:value-type="float" office:value="0" table:formula="of:=[.I186]" table:style-name="ce58">
            <text:p><text:s/>-<text:s/></text:p>
          </table:table-cell>
          <table:table-cell office:value-type="float" office:value="5565322" table:formula="of:=[.J186]" table:style-name="ce58">
            <text:p><text:s/>5,565,322<text:s/></text:p>
          </table:table-cell>
          <table:table-cell office:value-type="float" office:value="0" table:formula="of:=[.K186]" table:style-name="ce58">
            <text:p><text:s/>-<text:s/></text:p>
          </table:table-cell>
          <table:table-cell office:value-type="float" office:value="221797964" table:formula="of:=[.L186]" table:style-name="ce58">
            <text:p><text:s/>221,797,964<text:s/></text:p>
          </table:table-cell>
          <table:table-cell office:value-type="float" office:value="0" table:formula="of:=[.M186]" table:style-name="ce58">
            <text:p><text:s/>-<text:s/></text:p>
          </table:table-cell>
          <table:table-cell office:value-type="float" office:value="0" table:formula="of:=[.N186]" table:style-name="ce58">
            <text:p><text:s/>-<text:s/></text:p>
          </table:table-cell>
          <table:table-cell office:value-type="float" office:value="0" table:formula="of:=[.O186]" table:style-name="ce58">
            <text:p><text:s/>-<text:s/></text:p>
          </table:table-cell>
          <table:table-cell office:value-type="float" office:value="413707670" table:formula="of:=[.P186]" table:style-name="ce59">
            <text:p><text:s/>413,707,67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醫療保健支出</text:p>
          </table:table-cell>
          <table:table-cell office:value-type="float" office:value="0" table:formula="of:=[.G187]" table:style-name="ce58">
            <text:p><text:s/>-<text:s/></text:p>
          </table:table-cell>
          <table:table-cell office:value-type="float" office:value="641070956" table:formula="of:=[.H187]" table:style-name="ce58">
            <text:p><text:s/>641,070,956<text:s/></text:p>
          </table:table-cell>
          <table:table-cell office:value-type="float" office:value="0" table:formula="of:=[.I187]" table:style-name="ce58">
            <text:p><text:s/>-<text:s/></text:p>
          </table:table-cell>
          <table:table-cell office:value-type="float" office:value="5565322" table:formula="of:=[.J187]" table:style-name="ce58">
            <text:p><text:s/>5,565,322<text:s/></text:p>
          </table:table-cell>
          <table:table-cell office:value-type="float" office:value="0" table:formula="of:=[.K187]" table:style-name="ce58">
            <text:p><text:s/>-<text:s/></text:p>
          </table:table-cell>
          <table:table-cell office:value-type="float" office:value="221797964" table:formula="of:=[.L187]" table:style-name="ce58">
            <text:p><text:s/>221,797,964<text:s/></text:p>
          </table:table-cell>
          <table:table-cell office:value-type="float" office:value="0" table:formula="of:=[.M187]" table:style-name="ce58">
            <text:p><text:s/>-<text:s/></text:p>
          </table:table-cell>
          <table:table-cell office:value-type="float" office:value="0" table:formula="of:=[.N187]" table:style-name="ce58">
            <text:p><text:s/>-<text:s/></text:p>
          </table:table-cell>
          <table:table-cell office:value-type="float" office:value="0" table:formula="of:=[.O187]" table:style-name="ce58">
            <text:p><text:s/>-<text:s/></text:p>
          </table:table-cell>
          <table:table-cell office:value-type="float" office:value="413707670" table:formula="of:=[.P187]" table:style-name="ce59">
            <text:p><text:s/>413,707,67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88]" table:style-name="ce58">
            <text:p><text:s/>-<text:s/></text:p>
          </table:table-cell>
          <table:table-cell office:value-type="float" office:value="641070956" table:formula="of:=[.H188]" table:style-name="ce58">
            <text:p><text:s/>641,070,956<text:s/></text:p>
          </table:table-cell>
          <table:table-cell office:value-type="float" office:value="0" table:formula="of:=[.I188]" table:style-name="ce58">
            <text:p><text:s/>-<text:s/></text:p>
          </table:table-cell>
          <table:table-cell office:value-type="float" office:value="5565322" table:formula="of:=[.J188]" table:style-name="ce58">
            <text:p><text:s/>5,565,322<text:s/></text:p>
          </table:table-cell>
          <table:table-cell office:value-type="float" office:value="0" table:formula="of:=[.K188]" table:style-name="ce58">
            <text:p><text:s/>-<text:s/></text:p>
          </table:table-cell>
          <table:table-cell office:value-type="float" office:value="221797964" table:formula="of:=[.L188]" table:style-name="ce58">
            <text:p><text:s/>221,797,964<text:s/></text:p>
          </table:table-cell>
          <table:table-cell office:value-type="float" office:value="0" table:formula="of:=[.M188]" table:style-name="ce58">
            <text:p><text:s/>-<text:s/></text:p>
          </table:table-cell>
          <table:table-cell office:value-type="float" office:value="0" table:formula="of:=[.N188]" table:style-name="ce58">
            <text:p><text:s/>-<text:s/></text:p>
          </table:table-cell>
          <table:table-cell office:value-type="float" office:value="0" table:formula="of:=[.O188]" table:style-name="ce58">
            <text:p><text:s/>-<text:s/></text:p>
          </table:table-cell>
          <table:table-cell office:value-type="float" office:value="413707670" table:formula="of:=[.P188]" table:style-name="ce59">
            <text:p><text:s/>413,707,67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41070956" table:style-name="ce58">
            <text:p><text:s/>641,070,95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565322" table:style-name="ce58">
            <text:p><text:s/>5,565,32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21797964" table:style-name="ce58">
            <text:p><text:s/>221,797,96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3707670" table:style-name="ce59">
            <text:p><text:s/>413,707,67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社會及家庭署</text:p>
          </table:table-cell>
          <table:table-cell office:value-type="float" office:value="0" table:formula="of:=[.G190]" table:style-name="ce58">
            <text:p><text:s/>-<text:s/></text:p>
          </table:table-cell>
          <table:table-cell office:value-type="float" office:value="893429745" table:formula="of:=[.H190]" table:style-name="ce58">
            <text:p><text:s/>893,429,745<text:s/></text:p>
          </table:table-cell>
          <table:table-cell office:value-type="float" office:value="0" table:formula="of:=[.I190]" table:style-name="ce58">
            <text:p><text:s/>-<text:s/></text:p>
          </table:table-cell>
          <table:table-cell office:value-type="float" office:value="10660247" table:formula="of:=[.J190]" table:style-name="ce58">
            <text:p><text:s/>10,660,247<text:s/></text:p>
          </table:table-cell>
          <table:table-cell office:value-type="float" office:value="0" table:formula="of:=[.K190]" table:style-name="ce58">
            <text:p><text:s/>-<text:s/></text:p>
          </table:table-cell>
          <table:table-cell office:value-type="float" office:value="365861637" table:formula="of:=[.L190]" table:style-name="ce58">
            <text:p><text:s/>365,861,637<text:s/></text:p>
          </table:table-cell>
          <table:table-cell office:value-type="float" office:value="0" table:formula="of:=[.M190]" table:style-name="ce58">
            <text:p><text:s/>-<text:s/></text:p>
          </table:table-cell>
          <table:table-cell office:value-type="float" office:value="0" table:formula="of:=[.N190]" table:style-name="ce58">
            <text:p><text:s/>-<text:s/></text:p>
          </table:table-cell>
          <table:table-cell office:value-type="float" office:value="0" table:formula="of:=[.O190]" table:style-name="ce58">
            <text:p><text:s/>-<text:s/></text:p>
          </table:table-cell>
          <table:table-cell office:value-type="float" office:value="516907861" table:formula="of:=[.P190]" table:style-name="ce59">
            <text:p><text:s/>516,907,86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福利服務支出</text:p>
          </table:table-cell>
          <table:table-cell office:value-type="float" office:value="0" table:formula="of:=[.G191]+[.G193]" table:style-name="ce58">
            <text:p><text:s/>-<text:s/></text:p>
          </table:table-cell>
          <table:table-cell office:value-type="float" office:value="893429745" table:formula="of:=[.H191]+[.H193]" table:style-name="ce58">
            <text:p><text:s/>893,429,745<text:s/></text:p>
          </table:table-cell>
          <table:table-cell office:value-type="float" office:value="0" table:formula="of:=[.I191]+[.I193]" table:style-name="ce58">
            <text:p><text:s/>-<text:s/></text:p>
          </table:table-cell>
          <table:table-cell office:value-type="float" office:value="10660247" table:formula="of:=[.J191]+[.J193]" table:style-name="ce58">
            <text:p><text:s/>10,660,247<text:s/></text:p>
          </table:table-cell>
          <table:table-cell office:value-type="float" office:value="0" table:formula="of:=[.K191]+[.K193]" table:style-name="ce58">
            <text:p><text:s/>-<text:s/></text:p>
          </table:table-cell>
          <table:table-cell office:value-type="float" office:value="365861637" table:formula="of:=[.L191]+[.L193]" table:style-name="ce58">
            <text:p><text:s/>365,861,637<text:s/></text:p>
          </table:table-cell>
          <table:table-cell office:value-type="float" office:value="0" table:formula="of:=[.M191]+[.M193]" table:style-name="ce58">
            <text:p><text:s/>-<text:s/></text:p>
          </table:table-cell>
          <table:table-cell office:value-type="float" office:value="0" table:formula="of:=[.N191]+[.N193]" table:style-name="ce58">
            <text:p><text:s/>-<text:s/></text:p>
          </table:table-cell>
          <table:table-cell office:value-type="float" office:value="0" table:formula="of:=[.O191]+[.O193]" table:style-name="ce58">
            <text:p><text:s/>-<text:s/></text:p>
          </table:table-cell>
          <table:table-cell office:value-type="float" office:value="516907861" table:formula="of:=[.P191]+[.P193]" table:style-name="ce59">
            <text:p><text:s/>516,907,86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192]" table:style-name="ce58">
            <text:p><text:s/>-<text:s/></text:p>
          </table:table-cell>
          <table:table-cell office:value-type="float" office:value="189257280" table:formula="of:=[.H192]" table:style-name="ce58">
            <text:p><text:s/>189,257,280<text:s/></text:p>
          </table:table-cell>
          <table:table-cell office:value-type="float" office:value="0" table:formula="of:=[.I192]" table:style-name="ce58">
            <text:p><text:s/>-<text:s/></text:p>
          </table:table-cell>
          <table:table-cell office:value-type="float" office:value="2140163" table:formula="of:=[.J192]" table:style-name="ce58">
            <text:p><text:s/>2,140,163<text:s/></text:p>
          </table:table-cell>
          <table:table-cell office:value-type="float" office:value="0" table:formula="of:=[.K192]" table:style-name="ce58">
            <text:p><text:s/>-<text:s/></text:p>
          </table:table-cell>
          <table:table-cell office:value-type="float" office:value="96210262" table:formula="of:=[.L192]" table:style-name="ce58">
            <text:p><text:s/>96,210,262<text:s/></text:p>
          </table:table-cell>
          <table:table-cell office:value-type="float" office:value="0" table:formula="of:=[.M192]" table:style-name="ce58">
            <text:p><text:s/>-<text:s/></text:p>
          </table:table-cell>
          <table:table-cell office:value-type="float" office:value="0" table:formula="of:=[.N192]" table:style-name="ce58">
            <text:p><text:s/>-<text:s/></text:p>
          </table:table-cell>
          <table:table-cell office:value-type="float" office:value="0" table:formula="of:=[.O192]" table:style-name="ce58">
            <text:p><text:s/>-<text:s/></text:p>
          </table:table-cell>
          <table:table-cell office:value-type="float" office:value="90906855" table:formula="of:=[.P192]" table:style-name="ce59">
            <text:p><text:s/>90,906,85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公共服務據點整備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9257280" table:style-name="ce58">
            <text:p><text:s/>189,257,28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140163" table:style-name="ce58">
            <text:p><text:s/>2,140,16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6210262" table:style-name="ce58">
            <text:p><text:s/>96,210,26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0906855" table:style-name="ce59">
            <text:p><text:s/>90,906,855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少子化友善育兒空間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04172465" table:style-name="ce58">
            <text:p><text:s/>704,172,46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520084" table:style-name="ce58">
            <text:p><text:s/>8,520,08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69651375" table:style-name="ce58">
            <text:p><text:s/>269,651,37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26001006" table:style-name="ce59">
            <text:p><text:s/>426,001,006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2" table:style-name="ce21">
            <text:p>1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署主管</text:p>
          </table:table-cell>
          <table:table-cell office:value-type="float" office:value="2189321238" table:formula="of:=[.G195]" table:style-name="ce58">
            <text:p><text:s/>2,189,321,238<text:s/></text:p>
          </table:table-cell>
          <table:table-cell office:value-type="float" office:value="219616453" table:formula="of:=[.H195]" table:style-name="ce58">
            <text:p><text:s/>219,616,453<text:s/></text:p>
          </table:table-cell>
          <table:table-cell office:value-type="float" office:value="39981816" table:formula="of:=[.I195]" table:style-name="ce58">
            <text:p><text:s/>39,981,816<text:s/></text:p>
          </table:table-cell>
          <table:table-cell office:value-type="float" office:value="4228637" table:formula="of:=[.J195]" table:style-name="ce58">
            <text:p><text:s/>4,228,637<text:s/></text:p>
          </table:table-cell>
          <table:table-cell office:value-type="float" office:value="1385221968" table:formula="of:=[.K195]" table:style-name="ce58">
            <text:p><text:s/>1,385,221,968<text:s/></text:p>
          </table:table-cell>
          <table:table-cell office:value-type="float" office:value="198885075" table:formula="of:=[.L195]" table:style-name="ce58">
            <text:p><text:s/>198,885,075<text:s/></text:p>
          </table:table-cell>
          <table:table-cell office:value-type="float" office:value="0" table:formula="of:=[.M195]" table:style-name="ce58">
            <text:p><text:s/>-<text:s/></text:p>
          </table:table-cell>
          <table:table-cell office:value-type="float" office:value="0" table:formula="of:=[.N195]" table:style-name="ce58">
            <text:p><text:s/>-<text:s/></text:p>
          </table:table-cell>
          <table:table-cell office:value-type="float" office:value="764117454" table:formula="of:=[.O195]" table:style-name="ce58">
            <text:p><text:s/>764,117,454<text:s/></text:p>
          </table:table-cell>
          <table:table-cell office:value-type="float" office:value="16502741" table:formula="of:=[.P195]" table:style-name="ce59">
            <text:p><text:s/>16,502,74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環境保護署</text:p>
          </table:table-cell>
          <table:table-cell office:value-type="float" office:value="2189321238" table:formula="of:=[.G196]" table:style-name="ce58">
            <text:p><text:s/>2,189,321,238<text:s/></text:p>
          </table:table-cell>
          <table:table-cell office:value-type="float" office:value="219616453" table:formula="of:=[.H196]" table:style-name="ce58">
            <text:p><text:s/>219,616,453<text:s/></text:p>
          </table:table-cell>
          <table:table-cell office:value-type="float" office:value="39981816" table:formula="of:=[.I196]" table:style-name="ce58">
            <text:p><text:s/>39,981,816<text:s/></text:p>
          </table:table-cell>
          <table:table-cell office:value-type="float" office:value="4228637" table:formula="of:=[.J196]" table:style-name="ce58">
            <text:p><text:s/>4,228,637<text:s/></text:p>
          </table:table-cell>
          <table:table-cell office:value-type="float" office:value="1385221968" table:formula="of:=[.K196]" table:style-name="ce58">
            <text:p><text:s/>1,385,221,968<text:s/></text:p>
          </table:table-cell>
          <table:table-cell office:value-type="float" office:value="198885075" table:formula="of:=[.L196]" table:style-name="ce58">
            <text:p><text:s/>198,885,075<text:s/></text:p>
          </table:table-cell>
          <table:table-cell office:value-type="float" office:value="0" table:formula="of:=[.M196]" table:style-name="ce58">
            <text:p><text:s/>-<text:s/></text:p>
          </table:table-cell>
          <table:table-cell office:value-type="float" office:value="0" table:formula="of:=[.N196]" table:style-name="ce58">
            <text:p><text:s/>-<text:s/></text:p>
          </table:table-cell>
          <table:table-cell office:value-type="float" office:value="764117454" table:formula="of:=[.O196]" table:style-name="ce58">
            <text:p><text:s/>764,117,454<text:s/></text:p>
          </table:table-cell>
          <table:table-cell office:value-type="float" office:value="16502741" table:formula="of:=[.P196]" table:style-name="ce59">
            <text:p><text:s/>16,502,741<text:s/></text:p>
          </table:table-cell>
          <table:table-cell table:number-columns-repeated="16368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環境保護支出</text:p>
          </table:table-cell>
          <table:table-cell office:value-type="float" office:value="2189321238" table:formula="of:=[.G197]+[.G200]" table:style-name="ce67">
            <text:p><text:s/>2,189,321,238<text:s/></text:p>
          </table:table-cell>
          <table:table-cell office:value-type="float" office:value="219616453" table:formula="of:=[.H197]+[.H200]" table:style-name="ce67">
            <text:p><text:s/>219,616,453<text:s/></text:p>
          </table:table-cell>
          <table:table-cell office:value-type="float" office:value="39981816" table:formula="of:=[.I197]+[.I200]" table:style-name="ce67">
            <text:p><text:s/>39,981,816<text:s/></text:p>
          </table:table-cell>
          <table:table-cell office:value-type="float" office:value="4228637" table:formula="of:=[.J197]+[.J200]" table:style-name="ce67">
            <text:p><text:s/>4,228,637<text:s/></text:p>
          </table:table-cell>
          <table:table-cell office:value-type="float" office:value="1385221968" table:formula="of:=[.K197]+[.K200]" table:style-name="ce67">
            <text:p><text:s/>1,385,221,968<text:s/></text:p>
          </table:table-cell>
          <table:table-cell office:value-type="float" office:value="198885075" table:formula="of:=[.L197]+[.L200]" table:style-name="ce67">
            <text:p><text:s/>198,885,075<text:s/></text:p>
          </table:table-cell>
          <table:table-cell office:value-type="float" office:value="0" table:formula="of:=[.M197]+[.M200]" table:style-name="ce67">
            <text:p><text:s/>-<text:s/></text:p>
          </table:table-cell>
          <table:table-cell office:value-type="float" office:value="0" table:formula="of:=[.N197]+[.N200]" table:style-name="ce67">
            <text:p><text:s/>-<text:s/></text:p>
          </table:table-cell>
          <table:table-cell office:value-type="float" office:value="764117454" table:formula="of:=[.O197]+[.O200]" table:style-name="ce67">
            <text:p><text:s/>764,117,454<text:s/></text:p>
          </table:table-cell>
          <table:table-cell office:value-type="float" office:value="16502741" table:formula="of:=[.P197]+[.P200]" table:style-name="ce68">
            <text:p><text:s/>16,502,741<text:s/></text:p>
          </table:table-cell>
          <table:table-cell table:number-columns-repeated="16368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水環境建設</text:p>
          </table:table-cell>
          <table:table-cell office:value-type="float" office:value="2189321238" table:formula="of:=[.G198]+[.G199]" table:style-name="ce58">
            <text:p><text:s/>2,189,321,238<text:s/></text:p>
          </table:table-cell>
          <table:table-cell office:value-type="float" office:value="42629536" table:formula="of:=[.H198]+[.H199]" table:style-name="ce58">
            <text:p><text:s/>42,629,536<text:s/></text:p>
          </table:table-cell>
          <table:table-cell office:value-type="float" office:value="39981816" table:formula="of:=[.I198]+[.I199]" table:style-name="ce58">
            <text:p><text:s/>39,981,816<text:s/></text:p>
          </table:table-cell>
          <table:table-cell office:value-type="float" office:value="113105" table:formula="of:=[.J198]+[.J199]" table:style-name="ce58">
            <text:p><text:s/>113,105<text:s/></text:p>
          </table:table-cell>
          <table:table-cell office:value-type="float" office:value="1385221968" table:formula="of:=[.K198]+[.K199]" table:style-name="ce58">
            <text:p><text:s/>1,385,221,968<text:s/></text:p>
          </table:table-cell>
          <table:table-cell office:value-type="float" office:value="26013690" table:formula="of:=[.L198]+[.L199]" table:style-name="ce58">
            <text:p><text:s/>26,013,690<text:s/></text:p>
          </table:table-cell>
          <table:table-cell office:value-type="float" office:value="0" table:formula="of:=[.M198]+[.M199]" table:style-name="ce58">
            <text:p><text:s/>-<text:s/></text:p>
          </table:table-cell>
          <table:table-cell office:value-type="float" office:value="0" table:formula="of:=[.N198]+[.N199]" table:style-name="ce58">
            <text:p><text:s/>-<text:s/></text:p>
          </table:table-cell>
          <table:table-cell office:value-type="float" office:value="764117454" table:formula="of:=[.O198]+[.O199]" table:style-name="ce58">
            <text:p><text:s/>764,117,454<text:s/></text:p>
          </table:table-cell>
          <table:table-cell office:value-type="float" office:value="16502741" table:formula="of:=[.P198]+[.P199]" table:style-name="ce59">
            <text:p><text:s/>16,502,74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水與發展</text:p>
          </table:table-cell>
          <table:table-cell office:value-type="float" office:value="152562994" table:style-name="ce58">
            <text:p><text:s/>152,562,994<text:s/></text:p>
          </table:table-cell>
          <table:table-cell office:value-type="float" office:value="3000000" table:style-name="ce58">
            <text:p><text:s/>3,000,000<text:s/></text:p>
          </table:table-cell>
          <table:table-cell office:value-type="float" office:value="342202" table:style-name="ce58">
            <text:p><text:s/>342,20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055297" table:style-name="ce58">
            <text:p><text:s/>67,055,297<text:s/></text:p>
          </table:table-cell>
          <table:table-cell office:value-type="float" office:value="3000000" table:style-name="ce58">
            <text:p><text:s/>3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5165495" table:style-name="ce58">
            <text:p><text:s/>85,165,495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水與環境</text:p>
          </table:table-cell>
          <table:table-cell office:value-type="float" office:value="2036758244" table:style-name="ce58">
            <text:p><text:s/>2,036,758,244<text:s/></text:p>
          </table:table-cell>
          <table:table-cell office:value-type="float" office:value="39629536" table:style-name="ce58">
            <text:p><text:s/>39,629,536<text:s/></text:p>
          </table:table-cell>
          <table:table-cell office:value-type="float" office:value="39639614" table:style-name="ce58">
            <text:p><text:s/>39,639,614<text:s/></text:p>
          </table:table-cell>
          <table:table-cell office:value-type="float" office:value="113105" table:style-name="ce58">
            <text:p><text:s/>113,105<text:s/></text:p>
          </table:table-cell>
          <table:table-cell office:value-type="float" office:value="1318166671" table:style-name="ce58">
            <text:p><text:s/>1,318,166,671<text:s/></text:p>
          </table:table-cell>
          <table:table-cell office:value-type="float" office:value="23013690" table:style-name="ce58">
            <text:p><text:s/>23,013,69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78951959" table:style-name="ce58">
            <text:p><text:s/>678,951,959<text:s/></text:p>
          </table:table-cell>
          <table:table-cell office:value-type="float" office:value="16502741" table:style-name="ce59">
            <text:p><text:s/>16,502,741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201]" table:style-name="ce58">
            <text:p><text:s/>-<text:s/></text:p>
          </table:table-cell>
          <table:table-cell office:value-type="float" office:value="176986917" table:formula="of:=[.H201]" table:style-name="ce58">
            <text:p><text:s/>176,986,917<text:s/></text:p>
          </table:table-cell>
          <table:table-cell office:value-type="float" office:value="0" table:formula="of:=[.I201]" table:style-name="ce58">
            <text:p><text:s/>-<text:s/></text:p>
          </table:table-cell>
          <table:table-cell office:value-type="float" office:value="4115532" table:formula="of:=[.J201]" table:style-name="ce58">
            <text:p><text:s/>4,115,532<text:s/></text:p>
          </table:table-cell>
          <table:table-cell office:value-type="float" office:value="0" table:formula="of:=[.K201]" table:style-name="ce58">
            <text:p><text:s/>-<text:s/></text:p>
          </table:table-cell>
          <table:table-cell office:value-type="float" office:value="172871385" table:formula="of:=[.L201]" table:style-name="ce58">
            <text:p><text:s/>172,871,385<text:s/></text:p>
          </table:table-cell>
          <table:table-cell office:value-type="float" office:value="0" table:formula="of:=[.M201]" table:style-name="ce58">
            <text:p><text:s/>-<text:s/></text:p>
          </table:table-cell>
          <table:table-cell office:value-type="float" office:value="0" table:formula="of:=[.N201]" table:style-name="ce58">
            <text:p><text:s/>-<text:s/></text:p>
          </table:table-cell>
          <table:table-cell office:value-type="float" office:value="0" table:formula="of:=[.O201]" table:style-name="ce58">
            <text:p><text:s/>-<text:s/></text:p>
          </table:table-cell>
          <table:table-cell office:value-type="float" office:value="0" table:formula="of:=[.P201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建構開放政府及智慧城鄉服務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6986917" table:style-name="ce58">
            <text:p><text:s/>176,986,9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15532" table:style-name="ce58">
            <text:p><text:s/>4,115,5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72871385" table:style-name="ce58">
            <text:p><text:s/>172,871,38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3" table:style-name="ce21">
            <text:p>1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部主管</text:p>
          </table:table-cell>
          <table:table-cell office:value-type="float" office:value="98046982" table:formula="of:=[.G203]+[.G209]+[.G213]+[.G217]+[.G221]" table:style-name="ce58">
            <text:p><text:s/>98,046,982<text:s/></text:p>
          </table:table-cell>
          <table:table-cell office:value-type="float" office:value="3352144495" table:formula="of:=[.H203]+[.H209]+[.H213]+[.H217]+[.H221]" table:style-name="ce58">
            <text:p><text:s/>3,352,144,495<text:s/></text:p>
          </table:table-cell>
          <table:table-cell office:value-type="float" office:value="2219642" table:formula="of:=[.I203]+[.I209]+[.I213]+[.I217]+[.I221]" table:style-name="ce58">
            <text:p><text:s/>2,219,642<text:s/></text:p>
          </table:table-cell>
          <table:table-cell office:value-type="float" office:value="150110869" table:formula="of:=[.J203]+[.J209]+[.J213]+[.J217]+[.J221]" table:style-name="ce58">
            <text:p><text:s/>150,110,869<text:s/></text:p>
          </table:table-cell>
          <table:table-cell office:value-type="float" office:value="93075707" table:formula="of:=[.K203]+[.K209]+[.K213]+[.K217]+[.K221]" table:style-name="ce58">
            <text:p><text:s/>93,075,707<text:s/></text:p>
          </table:table-cell>
          <table:table-cell office:value-type="float" office:value="2379871656" table:formula="of:=[.L203]+[.L209]+[.L213]+[.L217]+[.L221]" table:style-name="ce58">
            <text:p><text:s/>2,379,871,656<text:s/></text:p>
          </table:table-cell>
          <table:table-cell office:value-type="float" office:value="10830206" table:formula="of:=[.M203]+[.M209]+[.M213]+[.M217]+[.M221]" table:style-name="ce58">
            <text:p><text:s/>10,830,206<text:s/></text:p>
          </table:table-cell>
          <table:table-cell office:value-type="float" office:value="-10830206" table:formula="of:=[.N203]+[.N209]+[.N213]+[.N217]+[.N221]" table:style-name="ce60">
            <text:p>-10,830,206<text:s/></text:p>
          </table:table-cell>
          <table:table-cell office:value-type="float" office:value="13581839" table:formula="of:=[.O203]+[.O209]+[.O213]+[.O217]+[.O221]" table:style-name="ce58">
            <text:p><text:s/>13,581,839<text:s/></text:p>
          </table:table-cell>
          <table:table-cell office:value-type="float" office:value="811331764" table:formula="of:=[.P203]+[.P209]+[.P213]+[.P217]+[.P221]" table:style-name="ce59">
            <text:p><text:s/>811,331,76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部</text:p>
          </table:table-cell>
          <table:table-cell office:value-type="float" office:value="94885334" table:formula="of:=[.G204]" table:style-name="ce58">
            <text:p><text:s/>94,885,334<text:s/></text:p>
          </table:table-cell>
          <table:table-cell office:value-type="float" office:value="1191703125" table:formula="of:=[.H204]" table:style-name="ce58">
            <text:p><text:s/>1,191,703,125<text:s/></text:p>
          </table:table-cell>
          <table:table-cell office:value-type="float" office:value="2219642" table:formula="of:=[.I204]" table:style-name="ce58">
            <text:p><text:s/>2,219,642<text:s/></text:p>
          </table:table-cell>
          <table:table-cell office:value-type="float" office:value="63439661" table:formula="of:=[.J204]" table:style-name="ce58">
            <text:p><text:s/>63,439,661<text:s/></text:p>
          </table:table-cell>
          <table:table-cell office:value-type="float" office:value="91990962" table:formula="of:=[.K204]" table:style-name="ce58">
            <text:p><text:s/>91,990,962<text:s/></text:p>
          </table:table-cell>
          <table:table-cell office:value-type="float" office:value="809570200" table:formula="of:=[.L204]" table:style-name="ce58">
            <text:p><text:s/>809,570,200<text:s/></text:p>
          </table:table-cell>
          <table:table-cell office:value-type="float" office:value="165000" table:formula="of:=[.M204]" table:style-name="ce58">
            <text:p><text:s/>165,000<text:s/></text:p>
          </table:table-cell>
          <table:table-cell office:value-type="float" office:value="-165000" table:formula="of:=[.N204]" table:style-name="ce60">
            <text:p>-165,000<text:s/></text:p>
          </table:table-cell>
          <table:table-cell office:value-type="float" office:value="839730" table:formula="of:=[.O204]" table:style-name="ce58">
            <text:p><text:s/>839,730<text:s/></text:p>
          </table:table-cell>
          <table:table-cell office:value-type="float" office:value="318528264" table:formula="of:=[.P204]" table:style-name="ce59">
            <text:p><text:s/>318,528,26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94885334" table:formula="of:=[.G205]+[.G207]" table:style-name="ce58">
            <text:p><text:s/>94,885,334<text:s/></text:p>
          </table:table-cell>
          <table:table-cell office:value-type="float" office:value="1191703125" table:formula="of:=[.H205]+[.H207]" table:style-name="ce58">
            <text:p><text:s/>1,191,703,125<text:s/></text:p>
          </table:table-cell>
          <table:table-cell office:value-type="float" office:value="2219642" table:formula="of:=[.I205]+[.I207]" table:style-name="ce58">
            <text:p><text:s/>2,219,642<text:s/></text:p>
          </table:table-cell>
          <table:table-cell office:value-type="float" office:value="63439661" table:formula="of:=[.J205]+[.J207]" table:style-name="ce58">
            <text:p><text:s/>63,439,661<text:s/></text:p>
          </table:table-cell>
          <table:table-cell office:value-type="float" office:value="91990962" table:formula="of:=[.K205]+[.K207]" table:style-name="ce58">
            <text:p><text:s/>91,990,962<text:s/></text:p>
          </table:table-cell>
          <table:table-cell office:value-type="float" office:value="809570200" table:formula="of:=[.L205]+[.L207]" table:style-name="ce58">
            <text:p><text:s/>809,570,200<text:s/></text:p>
          </table:table-cell>
          <table:table-cell office:value-type="float" office:value="165000" table:formula="of:=[.M205]+[.M207]" table:style-name="ce58">
            <text:p><text:s/>165,000<text:s/></text:p>
          </table:table-cell>
          <table:table-cell office:value-type="float" office:value="-165000" table:formula="of:=[.N205]+[.N207]" table:style-name="ce60">
            <text:p>-165,000<text:s/></text:p>
          </table:table-cell>
          <table:table-cell office:value-type="float" office:value="839730" table:formula="of:=[.O205]+[.O207]" table:style-name="ce58">
            <text:p><text:s/>839,730<text:s/></text:p>
          </table:table-cell>
          <table:table-cell office:value-type="float" office:value="318528264" table:formula="of:=[.P205]+[.P207]" table:style-name="ce59">
            <text:p><text:s/>318,528,26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46216274" table:formula="of:=[.G206]" table:style-name="ce58">
            <text:p><text:s/>46,216,274<text:s/></text:p>
          </table:table-cell>
          <table:table-cell office:value-type="float" office:value="264894770" table:formula="of:=[.H206]" table:style-name="ce58">
            <text:p><text:s/>264,894,770<text:s/></text:p>
          </table:table-cell>
          <table:table-cell office:value-type="float" office:value="1981265" table:formula="of:=[.I206]" table:style-name="ce58">
            <text:p><text:s/>1,981,265<text:s/></text:p>
          </table:table-cell>
          <table:table-cell office:value-type="float" office:value="7033312" table:formula="of:=[.J206]" table:style-name="ce58">
            <text:p><text:s/>7,033,312<text:s/></text:p>
          </table:table-cell>
          <table:table-cell office:value-type="float" office:value="44235009" table:formula="of:=[.K206]" table:style-name="ce58">
            <text:p><text:s/>44,235,009<text:s/></text:p>
          </table:table-cell>
          <table:table-cell office:value-type="float" office:value="246671998" table:formula="of:=[.L206]" table:style-name="ce58">
            <text:p><text:s/>246,671,998<text:s/></text:p>
          </table:table-cell>
          <table:table-cell office:value-type="float" office:value="0" table:formula="of:=[.M206]" table:style-name="ce58">
            <text:p><text:s/>-<text:s/></text:p>
          </table:table-cell>
          <table:table-cell office:value-type="float" office:value="0" table:formula="of:=[.N206]" table:style-name="ce58">
            <text:p><text:s/>-<text:s/></text:p>
          </table:table-cell>
          <table:table-cell office:value-type="float" office:value="0" table:formula="of:=[.O206]" table:style-name="ce58">
            <text:p><text:s/>-<text:s/></text:p>
          </table:table-cell>
          <table:table-cell office:value-type="float" office:value="11189460" table:formula="of:=[.P206]" table:style-name="ce59">
            <text:p><text:s/>11,189,46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2">
            <text:p>發展數位文創</text:p>
          </table:table-cell>
          <table:table-cell office:value-type="float" office:value="46216274" table:style-name="ce58">
            <text:p><text:s/>46,216,274<text:s/></text:p>
          </table:table-cell>
          <table:table-cell office:value-type="float" office:value="264894770" table:style-name="ce58">
            <text:p><text:s/>264,894,770<text:s/></text:p>
          </table:table-cell>
          <table:table-cell office:value-type="float" office:value="1981265" table:style-name="ce58">
            <text:p><text:s/>1,981,265<text:s/></text:p>
          </table:table-cell>
          <table:table-cell office:value-type="float" office:value="7033312" table:style-name="ce58">
            <text:p><text:s/>7,033,312<text:s/></text:p>
          </table:table-cell>
          <table:table-cell office:value-type="float" office:value="44235009" table:style-name="ce58">
            <text:p><text:s/>44,235,009<text:s/></text:p>
          </table:table-cell>
          <table:table-cell office:value-type="float" office:value="246671998" table:style-name="ce58">
            <text:p><text:s/>246,671,99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89460" table:style-name="ce59">
            <text:p><text:s/>11,189,46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48669060" table:formula="of:=[.G208]" table:style-name="ce58">
            <text:p><text:s/>48,669,060<text:s/></text:p>
          </table:table-cell>
          <table:table-cell office:value-type="float" office:value="926808355" table:formula="of:=[.H208]" table:style-name="ce58">
            <text:p><text:s/>926,808,355<text:s/></text:p>
          </table:table-cell>
          <table:table-cell office:value-type="float" office:value="238377" table:formula="of:=[.I208]" table:style-name="ce58">
            <text:p><text:s/>238,377<text:s/></text:p>
          </table:table-cell>
          <table:table-cell office:value-type="float" office:value="56406349" table:formula="of:=[.J208]" table:style-name="ce58">
            <text:p><text:s/>56,406,349<text:s/></text:p>
          </table:table-cell>
          <table:table-cell office:value-type="float" office:value="47755953" table:formula="of:=[.K208]" table:style-name="ce58">
            <text:p><text:s/>47,755,953<text:s/></text:p>
          </table:table-cell>
          <table:table-cell office:value-type="float" office:value="562898202" table:formula="of:=[.L208]" table:style-name="ce58">
            <text:p><text:s/>562,898,202<text:s/></text:p>
          </table:table-cell>
          <table:table-cell office:value-type="float" office:value="165000" table:formula="of:=[.M208]" table:style-name="ce58">
            <text:p><text:s/>165,000<text:s/></text:p>
          </table:table-cell>
          <table:table-cell office:value-type="float" office:value="-165000" table:formula="of:=[.N208]" table:style-name="ce60">
            <text:p>-165,000<text:s/></text:p>
          </table:table-cell>
          <table:table-cell office:value-type="float" office:value="839730" table:formula="of:=[.O208]" table:style-name="ce58">
            <text:p><text:s/>839,730<text:s/></text:p>
          </table:table-cell>
          <table:table-cell office:value-type="float" office:value="307338804" table:formula="of:=[.P208]" table:style-name="ce59">
            <text:p><text:s/>307,338,80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文化生活圈建設</text:p>
          </table:table-cell>
          <table:table-cell office:value-type="float" office:value="48669060" table:style-name="ce58">
            <text:p><text:s/>48,669,060<text:s/></text:p>
          </table:table-cell>
          <table:table-cell office:value-type="float" office:value="926808355" table:style-name="ce58">
            <text:p><text:s/>926,808,355<text:s/></text:p>
          </table:table-cell>
          <table:table-cell office:value-type="float" office:value="238377" table:style-name="ce58">
            <text:p><text:s/>238,377<text:s/></text:p>
          </table:table-cell>
          <table:table-cell office:value-type="float" office:value="56406349" table:style-name="ce58">
            <text:p><text:s/>56,406,349<text:s/></text:p>
          </table:table-cell>
          <table:table-cell office:value-type="float" office:value="47755953" table:style-name="ce58">
            <text:p><text:s/>47,755,953<text:s/></text:p>
          </table:table-cell>
          <table:table-cell office:value-type="float" office:value="562898202" table:style-name="ce58">
            <text:p><text:s/>562,898,202<text:s/></text:p>
          </table:table-cell>
          <table:table-cell office:value-type="float" office:value="165000" table:style-name="ce58">
            <text:p><text:s/>165,000<text:s/></text:p>
          </table:table-cell>
          <table:table-cell office:value-type="float" office:value="-165000" table:style-name="ce60">
            <text:p>-165,000<text:s/></text:p>
          </table:table-cell>
          <table:table-cell office:value-type="float" office:value="839730" table:style-name="ce58">
            <text:p><text:s/>839,730<text:s/></text:p>
          </table:table-cell>
          <table:table-cell office:value-type="float" office:value="307338804" table:style-name="ce59">
            <text:p><text:s/>307,338,804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資產局</text:p>
          </table:table-cell>
          <table:table-cell office:value-type="float" office:value="0" table:formula="of:=[.G210]" table:style-name="ce58">
            <text:p><text:s/>-<text:s/></text:p>
          </table:table-cell>
          <table:table-cell office:value-type="float" office:value="1559841294" table:formula="of:=[.H210]" table:style-name="ce58">
            <text:p><text:s/>1,559,841,294<text:s/></text:p>
          </table:table-cell>
          <table:table-cell office:value-type="float" office:value="0" table:formula="of:=[.I210]" table:style-name="ce58">
            <text:p><text:s/>-<text:s/></text:p>
          </table:table-cell>
          <table:table-cell office:value-type="float" office:value="78645260" table:formula="of:=[.J210]" table:style-name="ce58">
            <text:p><text:s/>78,645,260<text:s/></text:p>
          </table:table-cell>
          <table:table-cell office:value-type="float" office:value="0" table:formula="of:=[.K210]" table:style-name="ce58">
            <text:p><text:s/>-<text:s/></text:p>
          </table:table-cell>
          <table:table-cell office:value-type="float" office:value="1145871671" table:formula="of:=[.L210]" table:style-name="ce58">
            <text:p><text:s/>1,145,871,671<text:s/></text:p>
          </table:table-cell>
          <table:table-cell office:value-type="float" office:value="0" table:formula="of:=[.M210]" table:style-name="ce58">
            <text:p><text:s/>-<text:s/></text:p>
          </table:table-cell>
          <table:table-cell office:value-type="float" office:value="0" table:formula="of:=[.N210]" table:style-name="ce58">
            <text:p><text:s/>-<text:s/></text:p>
          </table:table-cell>
          <table:table-cell office:value-type="float" office:value="0" table:formula="of:=[.O210]" table:style-name="ce58">
            <text:p><text:s/>-<text:s/></text:p>
          </table:table-cell>
          <table:table-cell office:value-type="float" office:value="335324363" table:formula="of:=[.P210]" table:style-name="ce59">
            <text:p><text:s/>335,324,363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0" table:formula="of:=[.G211]" table:style-name="ce58">
            <text:p><text:s/>-<text:s/></text:p>
          </table:table-cell>
          <table:table-cell office:value-type="float" office:value="1559841294" table:formula="of:=[.H211]" table:style-name="ce58">
            <text:p><text:s/>1,559,841,294<text:s/></text:p>
          </table:table-cell>
          <table:table-cell office:value-type="float" office:value="0" table:formula="of:=[.I211]" table:style-name="ce58">
            <text:p><text:s/>-<text:s/></text:p>
          </table:table-cell>
          <table:table-cell office:value-type="float" office:value="78645260" table:formula="of:=[.J211]" table:style-name="ce58">
            <text:p><text:s/>78,645,260<text:s/></text:p>
          </table:table-cell>
          <table:table-cell office:value-type="float" office:value="0" table:formula="of:=[.K211]" table:style-name="ce58">
            <text:p><text:s/>-<text:s/></text:p>
          </table:table-cell>
          <table:table-cell office:value-type="float" office:value="1145871671" table:formula="of:=[.L211]" table:style-name="ce58">
            <text:p><text:s/>1,145,871,671<text:s/></text:p>
          </table:table-cell>
          <table:table-cell office:value-type="float" office:value="0" table:formula="of:=[.M211]" table:style-name="ce58">
            <text:p><text:s/>-<text:s/></text:p>
          </table:table-cell>
          <table:table-cell office:value-type="float" office:value="0" table:formula="of:=[.N211]" table:style-name="ce58">
            <text:p><text:s/>-<text:s/></text:p>
          </table:table-cell>
          <table:table-cell office:value-type="float" office:value="0" table:formula="of:=[.O211]" table:style-name="ce58">
            <text:p><text:s/>-<text:s/></text:p>
          </table:table-cell>
          <table:table-cell office:value-type="float" office:value="335324363" table:formula="of:=[.P211]" table:style-name="ce59">
            <text:p><text:s/>335,324,363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0" table:formula="of:=[.G212]" table:style-name="ce58">
            <text:p><text:s/>-<text:s/></text:p>
          </table:table-cell>
          <table:table-cell office:value-type="float" office:value="1559841294" table:formula="of:=[.H212]" table:style-name="ce58">
            <text:p><text:s/>1,559,841,294<text:s/></text:p>
          </table:table-cell>
          <table:table-cell office:value-type="float" office:value="0" table:formula="of:=[.I212]" table:style-name="ce58">
            <text:p><text:s/>-<text:s/></text:p>
          </table:table-cell>
          <table:table-cell office:value-type="float" office:value="78645260" table:formula="of:=[.J212]" table:style-name="ce58">
            <text:p><text:s/>78,645,260<text:s/></text:p>
          </table:table-cell>
          <table:table-cell office:value-type="float" office:value="0" table:formula="of:=[.K212]" table:style-name="ce58">
            <text:p><text:s/>-<text:s/></text:p>
          </table:table-cell>
          <table:table-cell office:value-type="float" office:value="1145871671" table:formula="of:=[.L212]" table:style-name="ce58">
            <text:p><text:s/>1,145,871,671<text:s/></text:p>
          </table:table-cell>
          <table:table-cell office:value-type="float" office:value="0" table:formula="of:=[.M212]" table:style-name="ce58">
            <text:p><text:s/>-<text:s/></text:p>
          </table:table-cell>
          <table:table-cell office:value-type="float" office:value="0" table:formula="of:=[.N212]" table:style-name="ce58">
            <text:p><text:s/>-<text:s/></text:p>
          </table:table-cell>
          <table:table-cell office:value-type="float" office:value="0" table:formula="of:=[.O212]" table:style-name="ce58">
            <text:p><text:s/>-<text:s/></text:p>
          </table:table-cell>
          <table:table-cell office:value-type="float" office:value="335324363" table:formula="of:=[.P212]" table:style-name="ce59">
            <text:p><text:s/>335,324,363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文化生活圈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59841294" table:style-name="ce58">
            <text:p><text:s/>1,559,841,29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8645260" table:style-name="ce58">
            <text:p><text:s/>78,645,26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45871671" table:style-name="ce58">
            <text:p><text:s/>1,145,871,67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35324363" table:style-name="ce59">
            <text:p><text:s/>335,324,363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影視及流行音樂產業局</text:p>
          </table:table-cell>
          <table:table-cell office:value-type="float" office:value="0" table:formula="of:=[.G214]" table:style-name="ce58">
            <text:p><text:s/>-<text:s/></text:p>
          </table:table-cell>
          <table:table-cell office:value-type="float" office:value="314262050" table:formula="of:=[.H214]" table:style-name="ce58">
            <text:p><text:s/>314,262,050<text:s/></text:p>
          </table:table-cell>
          <table:table-cell office:value-type="float" office:value="0" table:formula="of:=[.I214]" table:style-name="ce58">
            <text:p><text:s/>-<text:s/></text:p>
          </table:table-cell>
          <table:table-cell office:value-type="float" office:value="7973750" table:formula="of:=[.J214]" table:style-name="ce58">
            <text:p><text:s/>7,973,750<text:s/></text:p>
          </table:table-cell>
          <table:table-cell office:value-type="float" office:value="0" table:formula="of:=[.K214]" table:style-name="ce58">
            <text:p><text:s/>-<text:s/></text:p>
          </table:table-cell>
          <table:table-cell office:value-type="float" office:value="180797050" table:formula="of:=[.L214]" table:style-name="ce58">
            <text:p><text:s/>180,797,050<text:s/></text:p>
          </table:table-cell>
          <table:table-cell office:value-type="float" office:value="0" table:formula="of:=[.M214]" table:style-name="ce58">
            <text:p><text:s/>-<text:s/></text:p>
          </table:table-cell>
          <table:table-cell office:value-type="float" office:value="0" table:formula="of:=[.N214]" table:style-name="ce58">
            <text:p><text:s/>-<text:s/></text:p>
          </table:table-cell>
          <table:table-cell office:value-type="float" office:value="0" table:formula="of:=[.O214]" table:style-name="ce58">
            <text:p><text:s/>-<text:s/></text:p>
          </table:table-cell>
          <table:table-cell office:value-type="float" office:value="125491250" table:formula="of:=[.P214]" table:style-name="ce59">
            <text:p><text:s/>125,491,25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0" table:formula="of:=[.G215]" table:style-name="ce58">
            <text:p><text:s/>-<text:s/></text:p>
          </table:table-cell>
          <table:table-cell office:value-type="float" office:value="314262050" table:formula="of:=[.H215]" table:style-name="ce58">
            <text:p><text:s/>314,262,050<text:s/></text:p>
          </table:table-cell>
          <table:table-cell office:value-type="float" office:value="0" table:formula="of:=[.I215]" table:style-name="ce58">
            <text:p><text:s/>-<text:s/></text:p>
          </table:table-cell>
          <table:table-cell office:value-type="float" office:value="7973750" table:formula="of:=[.J215]" table:style-name="ce58">
            <text:p><text:s/>7,973,750<text:s/></text:p>
          </table:table-cell>
          <table:table-cell office:value-type="float" office:value="0" table:formula="of:=[.K215]" table:style-name="ce58">
            <text:p><text:s/>-<text:s/></text:p>
          </table:table-cell>
          <table:table-cell office:value-type="float" office:value="180797050" table:formula="of:=[.L215]" table:style-name="ce58">
            <text:p><text:s/>180,797,050<text:s/></text:p>
          </table:table-cell>
          <table:table-cell office:value-type="float" office:value="0" table:formula="of:=[.M215]" table:style-name="ce58">
            <text:p><text:s/>-<text:s/></text:p>
          </table:table-cell>
          <table:table-cell office:value-type="float" office:value="0" table:formula="of:=[.N215]" table:style-name="ce58">
            <text:p><text:s/>-<text:s/></text:p>
          </table:table-cell>
          <table:table-cell office:value-type="float" office:value="0" table:formula="of:=[.O215]" table:style-name="ce58">
            <text:p><text:s/>-<text:s/></text:p>
          </table:table-cell>
          <table:table-cell office:value-type="float" office:value="125491250" table:formula="of:=[.P215]" table:style-name="ce59">
            <text:p><text:s/>125,491,25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216]" table:style-name="ce58">
            <text:p><text:s/>-<text:s/></text:p>
          </table:table-cell>
          <table:table-cell office:value-type="float" office:value="314262050" table:formula="of:=[.H216]" table:style-name="ce58">
            <text:p><text:s/>314,262,050<text:s/></text:p>
          </table:table-cell>
          <table:table-cell office:value-type="float" office:value="0" table:formula="of:=[.I216]" table:style-name="ce58">
            <text:p><text:s/>-<text:s/></text:p>
          </table:table-cell>
          <table:table-cell office:value-type="float" office:value="7973750" table:formula="of:=[.J216]" table:style-name="ce58">
            <text:p><text:s/>7,973,750<text:s/></text:p>
          </table:table-cell>
          <table:table-cell office:value-type="float" office:value="0" table:formula="of:=[.K216]" table:style-name="ce58">
            <text:p><text:s/>-<text:s/></text:p>
          </table:table-cell>
          <table:table-cell office:value-type="float" office:value="180797050" table:formula="of:=[.L216]" table:style-name="ce58">
            <text:p><text:s/>180,797,050<text:s/></text:p>
          </table:table-cell>
          <table:table-cell office:value-type="float" office:value="0" table:formula="of:=[.M216]" table:style-name="ce58">
            <text:p><text:s/>-<text:s/></text:p>
          </table:table-cell>
          <table:table-cell office:value-type="float" office:value="0" table:formula="of:=[.N216]" table:style-name="ce58">
            <text:p><text:s/>-<text:s/></text:p>
          </table:table-cell>
          <table:table-cell office:value-type="float" office:value="0" table:formula="of:=[.O216]" table:style-name="ce58">
            <text:p><text:s/>-<text:s/></text:p>
          </table:table-cell>
          <table:table-cell office:value-type="float" office:value="125491250" table:formula="of:=[.P216]" table:style-name="ce59">
            <text:p><text:s/>125,491,25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發展數位文創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14262050" table:style-name="ce58">
            <text:p><text:s/>314,262,0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973750" table:style-name="ce58">
            <text:p><text:s/>7,973,7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80797050" table:style-name="ce58">
            <text:p><text:s/>180,797,05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5491250" table:style-name="ce59">
            <text:p><text:s/>125,491,250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3">
            <text:p>國立臺灣美術館及所屬</text:p>
          </table:table-cell>
          <table:table-cell office:value-type="float" office:value="980000" table:formula="of:=[.G218]" table:style-name="ce67">
            <text:p><text:s/>980,000<text:s/></text:p>
          </table:table-cell>
          <table:table-cell office:value-type="float" office:value="0" table:formula="of:=[.H218]" table:style-name="ce67">
            <text:p><text:s/>-<text:s/></text:p>
          </table:table-cell>
          <table:table-cell office:value-type="float" office:value="0" table:formula="of:=[.I218]" table:style-name="ce67">
            <text:p><text:s/>-<text:s/></text:p>
          </table:table-cell>
          <table:table-cell office:value-type="float" office:value="0" table:formula="of:=[.J218]" table:style-name="ce67">
            <text:p><text:s/>-<text:s/></text:p>
          </table:table-cell>
          <table:table-cell office:value-type="float" office:value="980000" table:formula="of:=[.K218]" table:style-name="ce67">
            <text:p><text:s/>980,000<text:s/></text:p>
          </table:table-cell>
          <table:table-cell office:value-type="float" office:value="0" table:formula="of:=[.L218]" table:style-name="ce67">
            <text:p><text:s/>-<text:s/></text:p>
          </table:table-cell>
          <table:table-cell office:value-type="float" office:value="0" table:formula="of:=[.M218]" table:style-name="ce67">
            <text:p><text:s/>-<text:s/></text:p>
          </table:table-cell>
          <table:table-cell office:value-type="float" office:value="0" table:formula="of:=[.N218]" table:style-name="ce67">
            <text:p><text:s/>-<text:s/></text:p>
          </table:table-cell>
          <table:table-cell office:value-type="float" office:value="0" table:formula="of:=[.O218]" table:style-name="ce67">
            <text:p><text:s/>-<text:s/></text:p>
          </table:table-cell>
          <table:table-cell office:value-type="float" office:value="0" table:formula="of:=[.P218]" table:style-name="ce68">
            <text:p><text:s/>-<text:s/></text:p>
          </table:table-cell>
          <table:table-cell table:number-columns-repeated="16368"/>
        </table:table-row>
        <table:table-row table:style-name="ro9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980000" table:formula="of:=[.G219]" table:style-name="ce58">
            <text:p><text:s/>980,000<text:s/></text:p>
          </table:table-cell>
          <table:table-cell office:value-type="float" office:value="0" table:formula="of:=[.H219]" table:style-name="ce58">
            <text:p><text:s/>-<text:s/></text:p>
          </table:table-cell>
          <table:table-cell office:value-type="float" office:value="0" table:formula="of:=[.I219]" table:style-name="ce58">
            <text:p><text:s/>-<text:s/></text:p>
          </table:table-cell>
          <table:table-cell office:value-type="float" office:value="0" table:formula="of:=[.J219]" table:style-name="ce58">
            <text:p><text:s/>-<text:s/></text:p>
          </table:table-cell>
          <table:table-cell office:value-type="float" office:value="980000" table:formula="of:=[.K219]" table:style-name="ce58">
            <text:p><text:s/>980,000<text:s/></text:p>
          </table:table-cell>
          <table:table-cell office:value-type="float" office:value="0" table:formula="of:=[.L219]" table:style-name="ce58">
            <text:p><text:s/>-<text:s/></text:p>
          </table:table-cell>
          <table:table-cell office:value-type="float" office:value="0" table:formula="of:=[.M219]" table:style-name="ce58">
            <text:p><text:s/>-<text:s/></text:p>
          </table:table-cell>
          <table:table-cell office:value-type="float" office:value="0" table:formula="of:=[.N219]" table:style-name="ce58">
            <text:p><text:s/>-<text:s/></text:p>
          </table:table-cell>
          <table:table-cell office:value-type="float" office:value="0" table:formula="of:=[.O219]" table:style-name="ce58">
            <text:p><text:s/>-<text:s/></text:p>
          </table:table-cell>
          <table:table-cell office:value-type="float" office:value="0" table:formula="of:=[.P219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980000" table:formula="of:=[.G220]" table:style-name="ce58">
            <text:p><text:s/>980,000<text:s/></text:p>
          </table:table-cell>
          <table:table-cell office:value-type="float" office:value="0" table:formula="of:=[.H220]" table:style-name="ce58">
            <text:p><text:s/>-<text:s/></text:p>
          </table:table-cell>
          <table:table-cell office:value-type="float" office:value="0" table:formula="of:=[.I220]" table:style-name="ce58">
            <text:p><text:s/>-<text:s/></text:p>
          </table:table-cell>
          <table:table-cell office:value-type="float" office:value="0" table:formula="of:=[.J220]" table:style-name="ce58">
            <text:p><text:s/>-<text:s/></text:p>
          </table:table-cell>
          <table:table-cell office:value-type="float" office:value="980000" table:formula="of:=[.K220]" table:style-name="ce58">
            <text:p><text:s/>980,000<text:s/></text:p>
          </table:table-cell>
          <table:table-cell office:value-type="float" office:value="0" table:formula="of:=[.L220]" table:style-name="ce58">
            <text:p><text:s/>-<text:s/></text:p>
          </table:table-cell>
          <table:table-cell office:value-type="float" office:value="0" table:formula="of:=[.M220]" table:style-name="ce58">
            <text:p><text:s/>-<text:s/></text:p>
          </table:table-cell>
          <table:table-cell office:value-type="float" office:value="0" table:formula="of:=[.N220]" table:style-name="ce58">
            <text:p><text:s/>-<text:s/></text:p>
          </table:table-cell>
          <table:table-cell office:value-type="float" office:value="0" table:formula="of:=[.O220]" table:style-name="ce58">
            <text:p><text:s/>-<text:s/></text:p>
          </table:table-cell>
          <table:table-cell office:value-type="float" office:value="0" table:formula="of:=[.P220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文化生活圈建設</text:p>
          </table:table-cell>
          <table:table-cell office:value-type="float" office:value="980000" table:style-name="ce58">
            <text:p><text:s/>98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80000" table:style-name="ce58">
            <text:p><text:s/>98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立臺灣史前文化博物館</text:p>
          </table:table-cell>
          <table:table-cell office:value-type="float" office:value="2181648" table:formula="of:=[.G222]" table:style-name="ce58">
            <text:p><text:s/>2,181,648<text:s/></text:p>
          </table:table-cell>
          <table:table-cell office:value-type="float" office:value="286338026" table:formula="of:=[.H222]" table:style-name="ce58">
            <text:p><text:s/>286,338,026<text:s/></text:p>
          </table:table-cell>
          <table:table-cell office:value-type="float" office:value="0" table:formula="of:=[.I222]" table:style-name="ce58">
            <text:p><text:s/>-<text:s/></text:p>
          </table:table-cell>
          <table:table-cell office:value-type="float" office:value="52198" table:formula="of:=[.J222]" table:style-name="ce58">
            <text:p><text:s/>52,198<text:s/></text:p>
          </table:table-cell>
          <table:table-cell office:value-type="float" office:value="104745" table:formula="of:=[.K222]" table:style-name="ce58">
            <text:p><text:s/>104,745<text:s/></text:p>
          </table:table-cell>
          <table:table-cell office:value-type="float" office:value="243632735" table:formula="of:=[.L222]" table:style-name="ce58">
            <text:p><text:s/>243,632,735<text:s/></text:p>
          </table:table-cell>
          <table:table-cell office:value-type="float" office:value="10665206" table:formula="of:=[.M222]" table:style-name="ce58">
            <text:p><text:s/>10,665,206<text:s/></text:p>
          </table:table-cell>
          <table:table-cell office:value-type="float" office:value="-10665206" table:formula="of:=[.N222]" table:style-name="ce60">
            <text:p>-10,665,206<text:s/></text:p>
          </table:table-cell>
          <table:table-cell office:value-type="float" office:value="12742109" table:formula="of:=[.O222]" table:style-name="ce58">
            <text:p><text:s/>12,742,109<text:s/></text:p>
          </table:table-cell>
          <table:table-cell office:value-type="float" office:value="31987887" table:formula="of:=[.P222]" table:style-name="ce59">
            <text:p><text:s/>31,987,887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文化支出</text:p>
          </table:table-cell>
          <table:table-cell office:value-type="float" office:value="2181648" table:formula="of:=[.G223]" table:style-name="ce58">
            <text:p><text:s/>2,181,648<text:s/></text:p>
          </table:table-cell>
          <table:table-cell office:value-type="float" office:value="286338026" table:formula="of:=[.H223]" table:style-name="ce58">
            <text:p><text:s/>286,338,026<text:s/></text:p>
          </table:table-cell>
          <table:table-cell office:value-type="float" office:value="0" table:formula="of:=[.I223]" table:style-name="ce58">
            <text:p><text:s/>-<text:s/></text:p>
          </table:table-cell>
          <table:table-cell office:value-type="float" office:value="52198" table:formula="of:=[.J223]" table:style-name="ce58">
            <text:p><text:s/>52,198<text:s/></text:p>
          </table:table-cell>
          <table:table-cell office:value-type="float" office:value="104745" table:formula="of:=[.K223]" table:style-name="ce58">
            <text:p><text:s/>104,745<text:s/></text:p>
          </table:table-cell>
          <table:table-cell office:value-type="float" office:value="243632735" table:formula="of:=[.L223]" table:style-name="ce58">
            <text:p><text:s/>243,632,735<text:s/></text:p>
          </table:table-cell>
          <table:table-cell office:value-type="float" office:value="10665206" table:formula="of:=[.M223]" table:style-name="ce58">
            <text:p><text:s/>10,665,206<text:s/></text:p>
          </table:table-cell>
          <table:table-cell office:value-type="float" office:value="-10665206" table:formula="of:=[.N223]" table:style-name="ce60">
            <text:p>-10,665,206<text:s/></text:p>
          </table:table-cell>
          <table:table-cell office:value-type="float" office:value="12742109" table:formula="of:=[.O223]" table:style-name="ce58">
            <text:p><text:s/>12,742,109<text:s/></text:p>
          </table:table-cell>
          <table:table-cell office:value-type="float" office:value="31987887" table:formula="of:=[.P223]" table:style-name="ce59">
            <text:p><text:s/>31,987,887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2">
            <text:p>城鄉建設</text:p>
          </table:table-cell>
          <table:table-cell office:value-type="float" office:value="2181648" table:formula="of:=[.G224]" table:style-name="ce58">
            <text:p><text:s/>2,181,648<text:s/></text:p>
          </table:table-cell>
          <table:table-cell office:value-type="float" office:value="286338026" table:formula="of:=[.H224]" table:style-name="ce58">
            <text:p><text:s/>286,338,026<text:s/></text:p>
          </table:table-cell>
          <table:table-cell office:value-type="float" office:value="0" table:formula="of:=[.I224]" table:style-name="ce58">
            <text:p><text:s/>-<text:s/></text:p>
          </table:table-cell>
          <table:table-cell office:value-type="float" office:value="52198" table:formula="of:=[.J224]" table:style-name="ce58">
            <text:p><text:s/>52,198<text:s/></text:p>
          </table:table-cell>
          <table:table-cell office:value-type="float" office:value="104745" table:formula="of:=[.K224]" table:style-name="ce58">
            <text:p><text:s/>104,745<text:s/></text:p>
          </table:table-cell>
          <table:table-cell office:value-type="float" office:value="243632735" table:formula="of:=[.L224]" table:style-name="ce58">
            <text:p><text:s/>243,632,735<text:s/></text:p>
          </table:table-cell>
          <table:table-cell office:value-type="float" office:value="10665206" table:formula="of:=[.M224]" table:style-name="ce58">
            <text:p><text:s/>10,665,206<text:s/></text:p>
          </table:table-cell>
          <table:table-cell office:value-type="float" office:value="-10665206" table:formula="of:=[.N224]" table:style-name="ce60">
            <text:p>-10,665,206<text:s/></text:p>
          </table:table-cell>
          <table:table-cell office:value-type="float" office:value="12742109" table:formula="of:=[.O224]" table:style-name="ce58">
            <text:p><text:s/>12,742,109<text:s/></text:p>
          </table:table-cell>
          <table:table-cell office:value-type="float" office:value="31987887" table:formula="of:=[.P224]" table:style-name="ce59">
            <text:p><text:s/>31,987,887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文化生活圈建設</text:p>
          </table:table-cell>
          <table:table-cell office:value-type="float" office:value="2181648" table:style-name="ce58">
            <text:p><text:s/>2,181,648<text:s/></text:p>
          </table:table-cell>
          <table:table-cell office:value-type="float" office:value="286338026" table:style-name="ce58">
            <text:p><text:s/>286,338,0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198" table:style-name="ce58">
            <text:p><text:s/>52,198<text:s/></text:p>
          </table:table-cell>
          <table:table-cell office:value-type="float" office:value="104745" table:style-name="ce58">
            <text:p><text:s/>104,745<text:s/></text:p>
          </table:table-cell>
          <table:table-cell office:value-type="float" office:value="243632735" table:style-name="ce58">
            <text:p><text:s/>243,632,735<text:s/></text:p>
          </table:table-cell>
          <table:table-cell office:value-type="float" office:value="10665206" table:style-name="ce58">
            <text:p><text:s/>10,665,206<text:s/></text:p>
          </table:table-cell>
          <table:table-cell office:value-type="float" office:value="-10665206" table:style-name="ce60">
            <text:p>-10,665,206<text:s/></text:p>
          </table:table-cell>
          <table:table-cell office:value-type="float" office:value="12742109" table:style-name="ce58">
            <text:p><text:s/>12,742,109<text:s/></text:p>
          </table:table-cell>
          <table:table-cell office:value-type="float" office:value="31987887" table:style-name="ce59">
            <text:p><text:s/>31,987,887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float" office:value="14" table:style-name="ce21">
            <text:p>14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技部主管</text:p>
          </table:table-cell>
          <table:table-cell office:value-type="float" office:value="0" table:formula="of:=[.G226]+[.G230]+[.G234]" table:style-name="ce58">
            <text:p><text:s/>-<text:s/></text:p>
          </table:table-cell>
          <table:table-cell office:value-type="float" office:value="201752650" table:formula="of:=[.H226]+[.H230]+[.H234]" table:style-name="ce58">
            <text:p><text:s/>201,752,650<text:s/></text:p>
          </table:table-cell>
          <table:table-cell office:value-type="float" office:value="0" table:formula="of:=[.I226]+[.I230]+[.I234]" table:style-name="ce58">
            <text:p><text:s/>-<text:s/></text:p>
          </table:table-cell>
          <table:table-cell office:value-type="float" office:value="22638931" table:formula="of:=[.J226]+[.J230]+[.J234]" table:style-name="ce58">
            <text:p><text:s/>22,638,931<text:s/></text:p>
          </table:table-cell>
          <table:table-cell office:value-type="float" office:value="0" table:formula="of:=[.K226]+[.K230]+[.K234]" table:style-name="ce58">
            <text:p><text:s/>-<text:s/></text:p>
          </table:table-cell>
          <table:table-cell office:value-type="float" office:value="176278719" table:formula="of:=[.L226]+[.L230]+[.L234]" table:style-name="ce58">
            <text:p><text:s/>176,278,719<text:s/></text:p>
          </table:table-cell>
          <table:table-cell office:value-type="float" office:value="0" table:formula="of:=[.M226]+[.M230]+[.M234]" table:style-name="ce58">
            <text:p><text:s/>-<text:s/></text:p>
          </table:table-cell>
          <table:table-cell office:value-type="float" office:value="0" table:formula="of:=[.N226]+[.N230]+[.N234]" table:style-name="ce58">
            <text:p><text:s/>-<text:s/></text:p>
          </table:table-cell>
          <table:table-cell office:value-type="float" office:value="0" table:formula="of:=[.O226]+[.O230]+[.O234]" table:style-name="ce58">
            <text:p><text:s/>-<text:s/></text:p>
          </table:table-cell>
          <table:table-cell office:value-type="float" office:value="2835000" table:formula="of:=[.P226]+[.P230]+[.P234]" table:style-name="ce59">
            <text:p><text:s/>2,835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技部</text:p>
          </table:table-cell>
          <table:table-cell office:value-type="float" office:value="0" table:formula="of:=[.G227]" table:style-name="ce58">
            <text:p><text:s/>-<text:s/></text:p>
          </table:table-cell>
          <table:table-cell office:value-type="float" office:value="30000000" table:formula="of:=[.H227]" table:style-name="ce58">
            <text:p><text:s/>30,000,000<text:s/></text:p>
          </table:table-cell>
          <table:table-cell office:value-type="float" office:value="0" table:formula="of:=[.I227]" table:style-name="ce58">
            <text:p><text:s/>-<text:s/></text:p>
          </table:table-cell>
          <table:table-cell office:value-type="float" office:value="0" table:formula="of:=[.J227]" table:style-name="ce58">
            <text:p><text:s/>-<text:s/></text:p>
          </table:table-cell>
          <table:table-cell office:value-type="float" office:value="0" table:formula="of:=[.K227]" table:style-name="ce58">
            <text:p><text:s/>-<text:s/></text:p>
          </table:table-cell>
          <table:table-cell office:value-type="float" office:value="30000000" table:formula="of:=[.L227]" table:style-name="ce58">
            <text:p><text:s/>30,000,000<text:s/></text:p>
          </table:table-cell>
          <table:table-cell office:value-type="float" office:value="0" table:formula="of:=[.M227]" table:style-name="ce58">
            <text:p><text:s/>-<text:s/></text:p>
          </table:table-cell>
          <table:table-cell office:value-type="float" office:value="0" table:formula="of:=[.N227]" table:style-name="ce58">
            <text:p><text:s/>-<text:s/></text:p>
          </table:table-cell>
          <table:table-cell office:value-type="float" office:value="0" table:formula="of:=[.O227]" table:style-name="ce58">
            <text:p><text:s/>-<text:s/></text:p>
          </table:table-cell>
          <table:table-cell office:value-type="float" office:value="0" table:formula="of:=[.P227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0" table:formula="of:=[.G228]" table:style-name="ce58">
            <text:p><text:s/>-<text:s/></text:p>
          </table:table-cell>
          <table:table-cell office:value-type="float" office:value="30000000" table:formula="of:=[.H228]" table:style-name="ce58">
            <text:p><text:s/>30,000,000<text:s/></text:p>
          </table:table-cell>
          <table:table-cell office:value-type="float" office:value="0" table:formula="of:=[.I228]" table:style-name="ce58">
            <text:p><text:s/>-<text:s/></text:p>
          </table:table-cell>
          <table:table-cell office:value-type="float" office:value="0" table:formula="of:=[.J228]" table:style-name="ce58">
            <text:p><text:s/>-<text:s/></text:p>
          </table:table-cell>
          <table:table-cell office:value-type="float" office:value="0" table:formula="of:=[.K228]" table:style-name="ce58">
            <text:p><text:s/>-<text:s/></text:p>
          </table:table-cell>
          <table:table-cell office:value-type="float" office:value="30000000" table:formula="of:=[.L228]" table:style-name="ce58">
            <text:p><text:s/>30,000,000<text:s/></text:p>
          </table:table-cell>
          <table:table-cell office:value-type="float" office:value="0" table:formula="of:=[.M228]" table:style-name="ce58">
            <text:p><text:s/>-<text:s/></text:p>
          </table:table-cell>
          <table:table-cell office:value-type="float" office:value="0" table:formula="of:=[.N228]" table:style-name="ce58">
            <text:p><text:s/>-<text:s/></text:p>
          </table:table-cell>
          <table:table-cell office:value-type="float" office:value="0" table:formula="of:=[.O228]" table:style-name="ce58">
            <text:p><text:s/>-<text:s/></text:p>
          </table:table-cell>
          <table:table-cell office:value-type="float" office:value="0" table:formula="of:=[.P228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229]" table:style-name="ce58">
            <text:p><text:s/>-<text:s/></text:p>
          </table:table-cell>
          <table:table-cell office:value-type="float" office:value="30000000" table:formula="of:=[.H229]" table:style-name="ce58">
            <text:p><text:s/>30,000,000<text:s/></text:p>
          </table:table-cell>
          <table:table-cell office:value-type="float" office:value="0" table:formula="of:=[.I229]" table:style-name="ce58">
            <text:p><text:s/>-<text:s/></text:p>
          </table:table-cell>
          <table:table-cell office:value-type="float" office:value="0" table:formula="of:=[.J229]" table:style-name="ce58">
            <text:p><text:s/>-<text:s/></text:p>
          </table:table-cell>
          <table:table-cell office:value-type="float" office:value="0" table:formula="of:=[.K229]" table:style-name="ce58">
            <text:p><text:s/>-<text:s/></text:p>
          </table:table-cell>
          <table:table-cell office:value-type="float" office:value="30000000" table:formula="of:=[.L229]" table:style-name="ce58">
            <text:p><text:s/>30,000,000<text:s/></text:p>
          </table:table-cell>
          <table:table-cell office:value-type="float" office:value="0" table:formula="of:=[.M229]" table:style-name="ce58">
            <text:p><text:s/>-<text:s/></text:p>
          </table:table-cell>
          <table:table-cell office:value-type="float" office:value="0" table:formula="of:=[.N229]" table:style-name="ce58">
            <text:p><text:s/>-<text:s/></text:p>
          </table:table-cell>
          <table:table-cell office:value-type="float" office:value="0" table:formula="of:=[.O229]" table:style-name="ce58">
            <text:p><text:s/>-<text:s/></text:p>
          </table:table-cell>
          <table:table-cell office:value-type="float" office:value="0" table:formula="of:=[.P229]" table:style-name="ce59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建設下世代科研與智慧學習環境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000000" table:style-name="ce58">
            <text:p><text:s/>30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0000000" table:style-name="ce58">
            <text:p><text:s/>30,000,00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中部科學工業園區管理局</text:p>
          </table:table-cell>
          <table:table-cell office:value-type="float" office:value="0" table:formula="of:=[.G231]" table:style-name="ce58">
            <text:p><text:s/>-<text:s/></text:p>
          </table:table-cell>
          <table:table-cell office:value-type="float" office:value="27419521" table:formula="of:=[.H231]" table:style-name="ce58">
            <text:p><text:s/>27,419,521<text:s/></text:p>
          </table:table-cell>
          <table:table-cell office:value-type="float" office:value="0" table:formula="of:=[.I231]" table:style-name="ce58">
            <text:p><text:s/>-<text:s/></text:p>
          </table:table-cell>
          <table:table-cell office:value-type="float" office:value="11143818" table:formula="of:=[.J231]" table:style-name="ce58">
            <text:p><text:s/>11,143,818<text:s/></text:p>
          </table:table-cell>
          <table:table-cell office:value-type="float" office:value="0" table:formula="of:=[.K231]" table:style-name="ce58">
            <text:p><text:s/>-<text:s/></text:p>
          </table:table-cell>
          <table:table-cell office:value-type="float" office:value="13440703" table:formula="of:=[.L231]" table:style-name="ce58">
            <text:p><text:s/>13,440,703<text:s/></text:p>
          </table:table-cell>
          <table:table-cell office:value-type="float" office:value="0" table:formula="of:=[.M231]" table:style-name="ce58">
            <text:p><text:s/>-<text:s/></text:p>
          </table:table-cell>
          <table:table-cell office:value-type="float" office:value="0" table:formula="of:=[.N231]" table:style-name="ce58">
            <text:p><text:s/>-<text:s/></text:p>
          </table:table-cell>
          <table:table-cell office:value-type="float" office:value="0" table:formula="of:=[.O231]" table:style-name="ce58">
            <text:p><text:s/>-<text:s/></text:p>
          </table:table-cell>
          <table:table-cell office:value-type="float" office:value="2835000" table:formula="of:=[.P231]" table:style-name="ce59">
            <text:p><text:s/>2,835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0" table:formula="of:=[.G232]" table:style-name="ce58">
            <text:p><text:s/>-<text:s/></text:p>
          </table:table-cell>
          <table:table-cell office:value-type="float" office:value="27419521" table:formula="of:=[.H232]" table:style-name="ce58">
            <text:p><text:s/>27,419,521<text:s/></text:p>
          </table:table-cell>
          <table:table-cell office:value-type="float" office:value="0" table:formula="of:=[.I232]" table:style-name="ce58">
            <text:p><text:s/>-<text:s/></text:p>
          </table:table-cell>
          <table:table-cell office:value-type="float" office:value="11143818" table:formula="of:=[.J232]" table:style-name="ce58">
            <text:p><text:s/>11,143,818<text:s/></text:p>
          </table:table-cell>
          <table:table-cell office:value-type="float" office:value="0" table:formula="of:=[.K232]" table:style-name="ce58">
            <text:p><text:s/>-<text:s/></text:p>
          </table:table-cell>
          <table:table-cell office:value-type="float" office:value="13440703" table:formula="of:=[.L232]" table:style-name="ce58">
            <text:p><text:s/>13,440,703<text:s/></text:p>
          </table:table-cell>
          <table:table-cell office:value-type="float" office:value="0" table:formula="of:=[.M232]" table:style-name="ce58">
            <text:p><text:s/>-<text:s/></text:p>
          </table:table-cell>
          <table:table-cell office:value-type="float" office:value="0" table:formula="of:=[.N232]" table:style-name="ce58">
            <text:p><text:s/>-<text:s/></text:p>
          </table:table-cell>
          <table:table-cell office:value-type="float" office:value="0" table:formula="of:=[.O232]" table:style-name="ce58">
            <text:p><text:s/>-<text:s/></text:p>
          </table:table-cell>
          <table:table-cell office:value-type="float" office:value="2835000" table:formula="of:=[.P232]" table:style-name="ce59">
            <text:p><text:s/>2,835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233]" table:style-name="ce58">
            <text:p><text:s/>-<text:s/></text:p>
          </table:table-cell>
          <table:table-cell office:value-type="float" office:value="27419521" table:formula="of:=[.H233]" table:style-name="ce58">
            <text:p><text:s/>27,419,521<text:s/></text:p>
          </table:table-cell>
          <table:table-cell office:value-type="float" office:value="0" table:formula="of:=[.I233]" table:style-name="ce58">
            <text:p><text:s/>-<text:s/></text:p>
          </table:table-cell>
          <table:table-cell office:value-type="float" office:value="11143818" table:formula="of:=[.J233]" table:style-name="ce58">
            <text:p><text:s/>11,143,818<text:s/></text:p>
          </table:table-cell>
          <table:table-cell office:value-type="float" office:value="0" table:formula="of:=[.K233]" table:style-name="ce58">
            <text:p><text:s/>-<text:s/></text:p>
          </table:table-cell>
          <table:table-cell office:value-type="float" office:value="13440703" table:formula="of:=[.L233]" table:style-name="ce58">
            <text:p><text:s/>13,440,703<text:s/></text:p>
          </table:table-cell>
          <table:table-cell office:value-type="float" office:value="0" table:formula="of:=[.M233]" table:style-name="ce58">
            <text:p><text:s/>-<text:s/></text:p>
          </table:table-cell>
          <table:table-cell office:value-type="float" office:value="0" table:formula="of:=[.N233]" table:style-name="ce58">
            <text:p><text:s/>-<text:s/></text:p>
          </table:table-cell>
          <table:table-cell office:value-type="float" office:value="0" table:formula="of:=[.O233]" table:style-name="ce58">
            <text:p><text:s/>-<text:s/></text:p>
          </table:table-cell>
          <table:table-cell office:value-type="float" office:value="2835000" table:formula="of:=[.P233]" table:style-name="ce59">
            <text:p><text:s/>2,835,000<text:s/>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2">
            <text:p>建設下世代科研與智慧學習環境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7419521" table:style-name="ce58">
            <text:p><text:s/>27,419,5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1143818" table:style-name="ce58">
            <text:p><text:s/>11,143,81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3440703" table:style-name="ce58">
            <text:p><text:s/>13,440,70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835000" table:style-name="ce59">
            <text:p><text:s/>2,835,000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3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南部科學工業園區管理局</text:p>
          </table:table-cell>
          <table:table-cell office:value-type="float" office:value="0" table:formula="of:=[.G235]" table:style-name="ce58">
            <text:p><text:s/>-<text:s/></text:p>
          </table:table-cell>
          <table:table-cell office:value-type="float" office:value="144333129" table:formula="of:=[.H235]" table:style-name="ce58">
            <text:p><text:s/>144,333,129<text:s/></text:p>
          </table:table-cell>
          <table:table-cell office:value-type="float" office:value="0" table:formula="of:=[.I235]" table:style-name="ce58">
            <text:p><text:s/>-<text:s/></text:p>
          </table:table-cell>
          <table:table-cell office:value-type="float" office:value="11495113" table:formula="of:=[.J235]" table:style-name="ce58">
            <text:p><text:s/>11,495,113<text:s/></text:p>
          </table:table-cell>
          <table:table-cell office:value-type="float" office:value="0" table:formula="of:=[.K235]" table:style-name="ce58">
            <text:p><text:s/>-<text:s/></text:p>
          </table:table-cell>
          <table:table-cell office:value-type="float" office:value="132838016" table:formula="of:=[.L235]" table:style-name="ce58">
            <text:p><text:s/>132,838,016<text:s/></text:p>
          </table:table-cell>
          <table:table-cell office:value-type="float" office:value="0" table:formula="of:=[.M235]" table:style-name="ce58">
            <text:p><text:s/>-<text:s/></text:p>
          </table:table-cell>
          <table:table-cell office:value-type="float" office:value="0" table:formula="of:=[.N235]" table:style-name="ce58">
            <text:p><text:s/>-<text:s/></text:p>
          </table:table-cell>
          <table:table-cell office:value-type="float" office:value="0" table:formula="of:=[.O235]" table:style-name="ce58">
            <text:p><text:s/>-<text:s/></text:p>
          </table:table-cell>
          <table:table-cell office:value-type="float" office:value="0" table:formula="of:=[.P235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科學支出</text:p>
          </table:table-cell>
          <table:table-cell office:value-type="float" office:value="0" table:formula="of:=[.G236]" table:style-name="ce58">
            <text:p><text:s/>-<text:s/></text:p>
          </table:table-cell>
          <table:table-cell office:value-type="float" office:value="144333129" table:formula="of:=[.H236]" table:style-name="ce58">
            <text:p><text:s/>144,333,129<text:s/></text:p>
          </table:table-cell>
          <table:table-cell office:value-type="float" office:value="0" table:formula="of:=[.I236]" table:style-name="ce58">
            <text:p><text:s/>-<text:s/></text:p>
          </table:table-cell>
          <table:table-cell office:value-type="float" office:value="11495113" table:formula="of:=[.J236]" table:style-name="ce58">
            <text:p><text:s/>11,495,113<text:s/></text:p>
          </table:table-cell>
          <table:table-cell office:value-type="float" office:value="0" table:formula="of:=[.K236]" table:style-name="ce58">
            <text:p><text:s/>-<text:s/></text:p>
          </table:table-cell>
          <table:table-cell office:value-type="float" office:value="132838016" table:formula="of:=[.L236]" table:style-name="ce58">
            <text:p><text:s/>132,838,016<text:s/></text:p>
          </table:table-cell>
          <table:table-cell office:value-type="float" office:value="0" table:formula="of:=[.M236]" table:style-name="ce58">
            <text:p><text:s/>-<text:s/></text:p>
          </table:table-cell>
          <table:table-cell office:value-type="float" office:value="0" table:formula="of:=[.N236]" table:style-name="ce58">
            <text:p><text:s/>-<text:s/></text:p>
          </table:table-cell>
          <table:table-cell office:value-type="float" office:value="0" table:formula="of:=[.O236]" table:style-name="ce58">
            <text:p><text:s/>-<text:s/></text:p>
          </table:table-cell>
          <table:table-cell office:value-type="float" office:value="0" table:formula="of:=[.P236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237]" table:style-name="ce58">
            <text:p><text:s/>-<text:s/></text:p>
          </table:table-cell>
          <table:table-cell office:value-type="float" office:value="144333129" table:formula="of:=[.H237]" table:style-name="ce58">
            <text:p><text:s/>144,333,129<text:s/></text:p>
          </table:table-cell>
          <table:table-cell office:value-type="float" office:value="0" table:formula="of:=[.I237]" table:style-name="ce58">
            <text:p><text:s/>-<text:s/></text:p>
          </table:table-cell>
          <table:table-cell office:value-type="float" office:value="11495113" table:formula="of:=[.J237]" table:style-name="ce58">
            <text:p><text:s/>11,495,113<text:s/></text:p>
          </table:table-cell>
          <table:table-cell office:value-type="float" office:value="0" table:formula="of:=[.K237]" table:style-name="ce58">
            <text:p><text:s/>-<text:s/></text:p>
          </table:table-cell>
          <table:table-cell office:value-type="float" office:value="132838016" table:formula="of:=[.L237]" table:style-name="ce58">
            <text:p><text:s/>132,838,016<text:s/></text:p>
          </table:table-cell>
          <table:table-cell office:value-type="float" office:value="0" table:formula="of:=[.M237]" table:style-name="ce58">
            <text:p><text:s/>-<text:s/></text:p>
          </table:table-cell>
          <table:table-cell office:value-type="float" office:value="0" table:formula="of:=[.N237]" table:style-name="ce58">
            <text:p><text:s/>-<text:s/></text:p>
          </table:table-cell>
          <table:table-cell office:value-type="float" office:value="0" table:formula="of:=[.O237]" table:style-name="ce58">
            <text:p><text:s/>-<text:s/></text:p>
          </table:table-cell>
          <table:table-cell office:value-type="float" office:value="0" table:formula="of:=[.P237]" table:style-name="ce59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51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/>
          </table:table-cell>
          <table:table-cell office:value-type="string" table:style-name="ce52">
            <text:p>1</text:p>
          </table:table-cell>
          <table:table-cell office:value-type="string" table:style-name="ce53">
            <text:p>建設下世代科研與智慧學習環境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44333129" table:style-name="ce67">
            <text:p><text:s/>144,333,12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1495113" table:style-name="ce67">
            <text:p><text:s/>11,495,11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32838016" table:style-name="ce67">
            <text:p><text:s/>132,838,016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68"/>
        </table:table-row>
        <table:table-row table:style-name="ro10">
          <table:table-cell office:value-type="string" table:style-name="ce25">
            <text:p/>
          </table:table-cell>
          <table:table-cell office:value-type="float" office:value="16" table:style-name="ce21">
            <text:p>16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軍退除役官兵輔導委員會主管</text:p>
          </table:table-cell>
          <table:table-cell office:value-type="float" office:value="0" table:formula="of:=[.G239]" table:style-name="ce58">
            <text:p><text:s/>-<text:s/></text:p>
          </table:table-cell>
          <table:table-cell office:value-type="float" office:value="5301927" table:formula="of:=[.H239]" table:style-name="ce58">
            <text:p><text:s/>5,301,927<text:s/></text:p>
          </table:table-cell>
          <table:table-cell office:value-type="float" office:value="0" table:formula="of:=[.I239]" table:style-name="ce58">
            <text:p><text:s/>-<text:s/></text:p>
          </table:table-cell>
          <table:table-cell office:value-type="float" office:value="0" table:formula="of:=[.J239]" table:style-name="ce58">
            <text:p><text:s/>-<text:s/></text:p>
          </table:table-cell>
          <table:table-cell office:value-type="float" office:value="0" table:formula="of:=[.K239]" table:style-name="ce58">
            <text:p><text:s/>-<text:s/></text:p>
          </table:table-cell>
          <table:table-cell office:value-type="float" office:value="5301927" table:formula="of:=[.L239]" table:style-name="ce58">
            <text:p><text:s/>5,301,927<text:s/></text:p>
          </table:table-cell>
          <table:table-cell office:value-type="float" office:value="0" table:formula="of:=[.M239]" table:style-name="ce58">
            <text:p><text:s/>-<text:s/></text:p>
          </table:table-cell>
          <table:table-cell office:value-type="float" office:value="0" table:formula="of:=[.N239]" table:style-name="ce58">
            <text:p><text:s/>-<text:s/></text:p>
          </table:table-cell>
          <table:table-cell office:value-type="float" office:value="0" table:formula="of:=[.O239]" table:style-name="ce58">
            <text:p><text:s/>-<text:s/></text:p>
          </table:table-cell>
          <table:table-cell office:value-type="float" office:value="0" table:formula="of:=[.P239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國軍退除役官兵輔導委員會</text:p>
          </table:table-cell>
          <table:table-cell office:value-type="float" office:value="0" table:formula="of:=[.G240]" table:style-name="ce58">
            <text:p><text:s/>-<text:s/></text:p>
          </table:table-cell>
          <table:table-cell office:value-type="float" office:value="5301927" table:formula="of:=[.H240]" table:style-name="ce58">
            <text:p><text:s/>5,301,927<text:s/></text:p>
          </table:table-cell>
          <table:table-cell office:value-type="float" office:value="0" table:formula="of:=[.I240]" table:style-name="ce58">
            <text:p><text:s/>-<text:s/></text:p>
          </table:table-cell>
          <table:table-cell office:value-type="float" office:value="0" table:formula="of:=[.J240]" table:style-name="ce58">
            <text:p><text:s/>-<text:s/></text:p>
          </table:table-cell>
          <table:table-cell office:value-type="float" office:value="0" table:formula="of:=[.K240]" table:style-name="ce58">
            <text:p><text:s/>-<text:s/></text:p>
          </table:table-cell>
          <table:table-cell office:value-type="float" office:value="5301927" table:formula="of:=[.L240]" table:style-name="ce58">
            <text:p><text:s/>5,301,927<text:s/></text:p>
          </table:table-cell>
          <table:table-cell office:value-type="float" office:value="0" table:formula="of:=[.M240]" table:style-name="ce58">
            <text:p><text:s/>-<text:s/></text:p>
          </table:table-cell>
          <table:table-cell office:value-type="float" office:value="0" table:formula="of:=[.N240]" table:style-name="ce58">
            <text:p><text:s/>-<text:s/></text:p>
          </table:table-cell>
          <table:table-cell office:value-type="float" office:value="0" table:formula="of:=[.O240]" table:style-name="ce58">
            <text:p><text:s/>-<text:s/></text:p>
          </table:table-cell>
          <table:table-cell office:value-type="float" office:value="0" table:formula="of:=[.P240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福利服務支出</text:p>
          </table:table-cell>
          <table:table-cell office:value-type="float" office:value="0" table:formula="of:=[.G241]" table:style-name="ce58">
            <text:p><text:s/>-<text:s/></text:p>
          </table:table-cell>
          <table:table-cell office:value-type="float" office:value="5301927" table:formula="of:=[.H241]" table:style-name="ce58">
            <text:p><text:s/>5,301,927<text:s/></text:p>
          </table:table-cell>
          <table:table-cell office:value-type="float" office:value="0" table:formula="of:=[.I241]" table:style-name="ce58">
            <text:p><text:s/>-<text:s/></text:p>
          </table:table-cell>
          <table:table-cell office:value-type="float" office:value="0" table:formula="of:=[.J241]" table:style-name="ce58">
            <text:p><text:s/>-<text:s/></text:p>
          </table:table-cell>
          <table:table-cell office:value-type="float" office:value="0" table:formula="of:=[.K241]" table:style-name="ce58">
            <text:p><text:s/>-<text:s/></text:p>
          </table:table-cell>
          <table:table-cell office:value-type="float" office:value="5301927" table:formula="of:=[.L241]" table:style-name="ce58">
            <text:p><text:s/>5,301,927<text:s/></text:p>
          </table:table-cell>
          <table:table-cell office:value-type="float" office:value="0" table:formula="of:=[.M241]" table:style-name="ce58">
            <text:p><text:s/>-<text:s/></text:p>
          </table:table-cell>
          <table:table-cell office:value-type="float" office:value="0" table:formula="of:=[.N241]" table:style-name="ce58">
            <text:p><text:s/>-<text:s/></text:p>
          </table:table-cell>
          <table:table-cell office:value-type="float" office:value="0" table:formula="of:=[.O241]" table:style-name="ce58">
            <text:p><text:s/>-<text:s/></text:p>
          </table:table-cell>
          <table:table-cell office:value-type="float" office:value="0" table:formula="of:=[.P241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>1</text:p>
          </table:table-cell>
          <table:table-cell office:value-type="string" table:style-name="ce21">
            <text:p/>
          </table:table-cell>
          <table:table-cell office:value-type="string" table:style-name="ce22">
            <text:p>數位建設</text:p>
          </table:table-cell>
          <table:table-cell office:value-type="float" office:value="0" table:formula="of:=[.G242]" table:style-name="ce58">
            <text:p><text:s/>-<text:s/></text:p>
          </table:table-cell>
          <table:table-cell office:value-type="float" office:value="5301927" table:formula="of:=[.H242]" table:style-name="ce58">
            <text:p><text:s/>5,301,927<text:s/></text:p>
          </table:table-cell>
          <table:table-cell office:value-type="float" office:value="0" table:formula="of:=[.I242]" table:style-name="ce58">
            <text:p><text:s/>-<text:s/></text:p>
          </table:table-cell>
          <table:table-cell office:value-type="float" office:value="0" table:formula="of:=[.J242]" table:style-name="ce58">
            <text:p><text:s/>-<text:s/></text:p>
          </table:table-cell>
          <table:table-cell office:value-type="float" office:value="0" table:formula="of:=[.K242]" table:style-name="ce58">
            <text:p><text:s/>-<text:s/></text:p>
          </table:table-cell>
          <table:table-cell office:value-type="float" office:value="5301927" table:formula="of:=[.L242]" table:style-name="ce58">
            <text:p><text:s/>5,301,927<text:s/></text:p>
          </table:table-cell>
          <table:table-cell office:value-type="float" office:value="0" table:formula="of:=[.M242]" table:style-name="ce58">
            <text:p><text:s/>-<text:s/></text:p>
          </table:table-cell>
          <table:table-cell office:value-type="float" office:value="0" table:formula="of:=[.N242]" table:style-name="ce58">
            <text:p><text:s/>-<text:s/></text:p>
          </table:table-cell>
          <table:table-cell office:value-type="float" office:value="0" table:formula="of:=[.O242]" table:style-name="ce58">
            <text:p><text:s/>-<text:s/></text:p>
          </table:table-cell>
          <table:table-cell office:value-type="float" office:value="0" table:formula="of:=[.P242]" table:style-name="ce59">
            <text:p><text:s/>-<text:s/></text:p>
          </table:table-cell>
          <table:table-cell table:number-columns-repeated="16368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推動資安基礎建設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01927" table:style-name="ce58">
            <text:p><text:s/>5,301,9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301927" table:style-name="ce58">
            <text:p><text:s/>5,301,9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68"/>
        </table:table-row>
        <table:table-row table:number-rows-repeated="15" table:style-name="ro8">
          <table:table-cell table:number-columns-repeated="16384"/>
        </table:table-row>
        <table:table-row table:style-name="ro8">
          <table:table-cell table:number-columns-repeated="2" table:style-name="ce44"/>
          <table:table-cell table:number-columns-repeated="3" table:style-name="ce45"/>
          <table:table-cell table:style-name="ce46"/>
          <table:table-cell table:number-columns-repeated="7" table:style-name="ce47"/>
          <table:table-cell table:style-name="ce48"/>
          <table:table-cell table:style-name="ce47"/>
          <table:table-cell table:style-name="ce49"/>
          <table:table-cell table:number-columns-repeated="16368"/>
        </table:table-row>
        <table:table-row table:number-rows-repeated="1048318" table:style-name="ro8">
          <table:table-cell table:number-columns-repeated="16384"/>
        </table:table-row>
        <table:named-expressions>
          <table:named-range table:name="Print_Area" table:cell-range-address="歲出明細.$A$1:歲出明細.$P$258" table:base-cell-address="歲出明細.$A$1"/>
          <table:named-range table:name="Print_Titles" table:cell-range-address="歲出明細.$A$1:歲出明細.$IV$7" table:base-cell-address="歲出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708661417322835in" fo:margin-bottom="0.708661417322835in" fo:margin-left="0.748031496062992in" fo:margin-right="0.748031496062992in" style:print-orientation="portrait" style:print-page-order="ltr" style:first-page-number="1" style:scale-to="100%" style:table-centering="horizontal" style:print="objects charts drawings"/>
      <style:header-style>
        <style:header-footer-properties fo:min-height="1.10236220472441in" fo:margin-left="0.748031496062992in" fo:margin-right="0.748031496062992in" fo:margin-bottom="0in"/>
      </style:header-style>
      <style:footer-style>
        <style:header-footer-properties fo:min-height="0.15748031496063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5pt" style:font-size-asian="15pt" style:font-size-complex="15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中央政府總決算</text:span></text:p>
          <text:p><text:span text:style-name="T2">中央政府前瞻基礎建設計畫第2期特別決算</text:span></text:p>
          <text:p><text:span text:style-name="T2">以前年度融資調度轉入數決算表</text:span></text:p>
          <text:p><text:span text:style-name="T4">中華民國110年度</text:span></text:p>
        </style:region-center>
        <style:region-right>
          <text:p/>
          <text:p/>
          <text:p/>
          <text:p/>
          <text:p><text:span text:style-name="T4">單位：新臺幣元</text:span><text:span text:style-name="T5"><text:s/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蔣文珊</meta:initial-creator>
    <dc:creator>陳小玨</dc:creator>
    <meta:creation-date>2022-03-14T09:01:13Z</meta:creation-date>
    <dc:date>2022-04-25T03:00:03Z</dc:date>
    <meta:print-date>2022-03-25T03:14:53Z</meta:print-date>
  </office:meta>
</office:document-meta>
</file>