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3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3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3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3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3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color="#000000" fo:font-size="8pt" style:font-size-asian="8pt" style:font-size-complex="8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7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9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96" style:family="table-cell" style:parent-style-name="_19968__33324__32_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10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新細明體" style:font-name-asian="新細明體" style:font-name-complex="新細明體"/>
    </style:style>
    <style:style style:name="ce1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114" style:family="table-cell" style:parent-style-name="_19968__33324__32_3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_19968__33324__32_3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3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6.900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0.550333333333333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0.571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0.529166666666667cm"/>
    </style:style>
    <style:style style:name="co22" style:family="table-column">
      <style:table-column-properties fo:break-before="auto" style:column-width="4.191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5.016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83633333333333cm"/>
    </style:style>
    <style:style style:name="co28" style:family="table-column">
      <style:table-column-properties fo:break-before="auto" style:column-width="3.25966666666667cm"/>
    </style:style>
    <style:style style:name="co29" style:family="table-column">
      <style:table-column-properties fo:break-before="auto" style:column-width="5.22816666666667cm"/>
    </style:style>
    <style:style style:name="co30" style:family="table-column">
      <style:table-column-properties fo:break-before="auto" style:column-width="3.7465cm"/>
    </style:style>
    <style:style style:name="co31" style:family="table-column">
      <style:table-column-properties fo:break-before="auto" style:column-width="3.2385cm"/>
    </style:style>
    <style:style style:name="co32" style:family="table-column">
      <style:table-column-properties fo:break-before="page" style:column-width="1.7145cm"/>
    </style:style>
    <style:style style:name="co33" style:family="table-column">
      <style:table-column-properties fo:break-before="auto" style:column-width="4.78366666666667cm"/>
    </style:style>
    <style:style style:name="co34" style:family="table-column">
      <style:table-column-properties fo:break-before="auto" style:column-width="3.95816666666667cm"/>
    </style:style>
    <style:style style:name="co35" style:family="table-column">
      <style:table-column-properties fo:break-before="auto" style:column-width="3.937cm"/>
    </style:style>
    <style:style style:name="co36" style:family="table-column">
      <style:table-column-properties fo:break-before="auto" style:column-width="4.16983333333333cm"/>
    </style:style>
    <style:style style:name="co37" style:family="table-column">
      <style:table-column-properties fo:break-before="auto" style:column-width="4.529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5.4pt" style:use-optimal-row-height="false" fo:break-before="auto"/>
    </style:style>
    <style:style style:name="ro13" style:family="table-row">
      <style:table-row-properties style:row-height="34.8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3.2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9.2pt" style:use-optimal-row-height="false" fo:break-before="auto"/>
    </style:style>
    <style:style style:name="ro24" style:family="table-row">
      <style:table-row-properties style:row-height="16.2pt" style:use-optimal-row-height="true" fo:break-before="page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3.3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衡表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4"/>
        <table:table-column table:style-name="co5" table:default-cell-style-name="ce33"/>
        <table:table-column table:style-name="co6" table:default-cell-style-name="ce32"/>
        <table:table-column table:style-name="co7" table:default-cell-style-name="ce31"/>
        <table:table-column table:style-name="co8" table:number-columns-repeated="16377" table:default-cell-style-name="ce31"/>
        <table:table-row table:style-name="ro1">
          <table:table-cell office:value-type="string" table:style-name="ce62">
            <text:p>科目</text:p>
          </table:table-cell>
          <table:table-cell office:value-type="string" table:number-columns-spanned="2" table:number-rows-spanned="1" table:style-name="ce237">
            <text:p>金　　　額</text:p>
          </table:table-cell>
          <table:covered-table-cell/>
          <table:table-cell office:value-type="string" table:style-name="ce62">
            <text:p>科目</text:p>
          </table:table-cell>
          <table:table-cell office:value-type="string" table:number-columns-spanned="2" table:number-rows-spanned="1" table:style-name="ce165">
            <text:p>金　　　額</text:p>
          </table:table-cell>
          <table:covered-table-cell/>
          <table:table-cell table:number-columns-repeated="16378" table:style-name="ce61"/>
        </table:table-row>
        <table:table-row table:style-name="ro2">
          <table:table-cell office:value-type="string" table:style-name="ce60">
            <text:p><text:s text:c="2"/>資產</text:p>
          </table:table-cell>
          <table:table-cell office:value-type="string" table:style-name="ce58">
            <text:p/>
          </table:table-cell>
          <table:table-cell office:value-type="float" office:value="25796164328" table:formula="of:=[.C3]+[.C7]+[.C10]+[.C17]+[.C19]" table:style-name="ce59">
            <text:p>25,796,164,328</text:p>
          </table:table-cell>
          <table:table-cell office:value-type="string" table:style-name="ce47">
            <text:p><text:s/>淨資產</text:p>
          </table:table-cell>
          <table:table-cell office:value-type="string" table:style-name="ce58">
            <text:p/>
          </table:table-cell>
          <table:table-cell office:value-type="float" office:value="25796164328" table:formula="of:=[.C24]" table:style-name="ce57">
            <text:p>25,796,164,32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　流動資產</text:p>
          </table:table-cell>
          <table:table-cell office:value-type="string" table:style-name="ce44">
            <text:p/>
          </table:table-cell>
          <table:table-cell office:value-type="float" office:value="9578661799" table:formula="of:=[.B5]+[.B6]+[.B4]" table:style-name="ce48">
            <text:p>9,578,661,799</text:p>
          </table:table-cell>
          <table:table-cell table:style-name="ce50"/>
          <table:table-cell table:style-name="ce44"/>
          <table:table-cell table:style-name="ce46"/>
          <table:table-cell table:number-columns-repeated="16378"/>
        </table:table-row>
        <table:table-row table:style-name="ro2">
          <table:table-cell office:value-type="string" table:style-name="ce45">
            <text:p>　　預付款</text:p>
          </table:table-cell>
          <table:table-cell office:value-type="float" office:value="4704858811" table:style-name="ce44">
            <text:p>4,704,858,811</text:p>
          </table:table-cell>
          <table:table-cell table:style-name="ce48"/>
          <table:table-cell table:style-name="ce50"/>
          <table:table-cell table:style-name="ce44"/>
          <table:table-cell table:style-name="ce46"/>
          <table:table-cell table:number-columns-repeated="16378"/>
        </table:table-row>
        <table:table-row table:style-name="ro2">
          <table:table-cell office:value-type="string" table:style-name="ce45">
            <text:p>　　預付其他基金款</text:p>
          </table:table-cell>
          <table:table-cell office:value-type="float" office:value="232531504" table:style-name="ce44">
            <text:p>232,531,504</text:p>
          </table:table-cell>
          <table:table-cell office:value-type="string" table:style-name="ce48">
            <text:p/>
          </table:table-cell>
          <table:table-cell table:style-name="ce50"/>
          <table:table-cell table:style-name="ce44"/>
          <table:table-cell table:style-name="ce46"/>
          <table:table-cell table:number-columns-repeated="16378"/>
        </table:table-row>
        <table:table-row table:style-name="ro2">
          <table:table-cell office:value-type="string" table:style-name="ce45">
            <text:p>　　預付其他政府款</text:p>
          </table:table-cell>
          <table:table-cell office:value-type="float" office:value="4641271484" table:style-name="ce44">
            <text:p>4,641,271,484</text:p>
          </table:table-cell>
          <table:table-cell office:value-type="string" table:style-name="ce48">
            <text:p/>
          </table:table-cell>
          <table:table-cell table:style-name="ce50"/>
          <table:table-cell table:style-name="ce44"/>
          <table:table-cell table:style-name="ce46"/>
          <table:table-cell table:number-columns-repeated="16378"/>
        </table:table-row>
        <table:table-row table:style-name="ro2">
          <table:table-cell office:value-type="string" table:style-name="ce45">
            <text:p>　長期投資</text:p>
          </table:table-cell>
          <table:table-cell table:style-name="ce55"/>
          <table:table-cell office:value-type="float" office:value="6027968451" table:formula="of:=[.B8]+[.B9]" table:style-name="ce56">
            <text:p>6,027,968,451</text:p>
          </table:table-cell>
          <table:table-cell table:style-name="ce50"/>
          <table:table-cell table:style-name="ce44"/>
          <table:table-cell table:style-name="ce46"/>
          <table:table-cell table:number-columns-repeated="16378"/>
        </table:table-row>
        <table:table-row table:style-name="ro2">
          <table:table-cell office:value-type="string" table:style-name="ce45">
            <text:p>　　採權益法之投資</text:p>
          </table:table-cell>
          <table:table-cell office:value-type="float" office:value="1997923559" table:style-name="ce55">
            <text:p>1,997,923,559</text:p>
          </table:table-cell>
          <table:table-cell table:style-name="ce54"/>
          <table:table-cell table:style-name="ce50"/>
          <table:table-cell table:style-name="ce44"/>
          <table:table-cell table:style-name="ce52"/>
          <table:table-cell table:number-columns-repeated="16378"/>
        </table:table-row>
        <table:table-row table:style-name="ro2">
          <table:table-cell office:value-type="string" table:style-name="ce45">
            <text:p>　　其他長期投資</text:p>
          </table:table-cell>
          <table:table-cell office:value-type="float" office:value="4030044892" table:style-name="ce44">
            <text:p>4,030,044,892</text:p>
          </table:table-cell>
          <table:table-cell table:style-name="ce51"/>
          <table:table-cell table:style-name="ce53"/>
          <table:table-cell table:style-name="ce49"/>
          <table:table-cell table:style-name="ce52"/>
          <table:table-cell table:number-columns-repeated="16378"/>
        </table:table-row>
        <table:table-row table:style-name="ro2">
          <table:table-cell office:value-type="string" table:style-name="ce45">
            <text:p>　固定資產</text:p>
          </table:table-cell>
          <table:table-cell table:style-name="ce44"/>
          <table:table-cell office:value-type="float" office:value="10068180435" table:formula="of:=[.B13]+[.B14]+[.B15]+[.B16]+[.B11]+[.B12]" table:style-name="ce48">
            <text:p>10,068,180,435</text:p>
          </table:table-cell>
          <table:table-cell table:style-name="ce53"/>
          <table:table-cell table:style-name="ce49"/>
          <table:table-cell table:style-name="ce52"/>
          <table:table-cell table:number-columns-repeated="16378"/>
        </table:table-row>
        <table:table-row table:style-name="ro2">
          <table:table-cell office:value-type="string" table:style-name="ce45">
            <text:p>　　土地改良物</text:p>
          </table:table-cell>
          <table:table-cell office:value-type="float" office:value="199805516" table:style-name="ce44">
            <text:p>199,805,516</text:p>
          </table:table-cell>
          <table:table-cell table:style-name="ce48"/>
          <table:table-cell table:style-name="ce53"/>
          <table:table-cell table:style-name="ce49"/>
          <table:table-cell table:style-name="ce52"/>
          <table:table-cell table:number-columns-repeated="16378"/>
        </table:table-row>
        <table:table-row table:style-name="ro2">
          <table:table-cell office:value-type="string" table:style-name="ce45">
            <text:p>　　房屋建築及設備</text:p>
          </table:table-cell>
          <table:table-cell office:value-type="float" office:value="137399656" table:style-name="ce44">
            <text:p>137,399,656</text:p>
          </table:table-cell>
          <table:table-cell table:style-name="ce48"/>
          <table:table-cell table:style-name="ce53"/>
          <table:table-cell table:style-name="ce49"/>
          <table:table-cell table:style-name="ce52"/>
          <table:table-cell table:number-columns-repeated="16378"/>
        </table:table-row>
        <table:table-row table:style-name="ro2">
          <table:table-cell office:value-type="string" table:style-name="ce45">
            <text:p>　　機械及設備</text:p>
          </table:table-cell>
          <table:table-cell office:value-type="float" office:value="187794432" table:style-name="ce44">
            <text:p>187,794,432</text:p>
          </table:table-cell>
          <table:table-cell table:style-name="ce51"/>
          <table:table-cell table:style-name="ce53"/>
          <table:table-cell table:style-name="ce49"/>
          <table:table-cell table:style-name="ce52"/>
          <table:table-cell table:number-columns-repeated="16378"/>
        </table:table-row>
        <table:table-row table:style-name="ro2">
          <table:table-cell office:value-type="string" table:style-name="ce45">
            <text:p>　　交通及運輸設備</text:p>
          </table:table-cell>
          <table:table-cell office:value-type="float" office:value="39873173" table:style-name="ce44">
            <text:p>39,873,173</text:p>
          </table:table-cell>
          <table:table-cell table:style-name="ce51"/>
          <table:table-cell table:style-name="ce53"/>
          <table:table-cell table:style-name="ce49"/>
          <table:table-cell table:style-name="ce52"/>
          <table:table-cell table:number-columns-repeated="16378"/>
        </table:table-row>
        <table:table-row table:style-name="ro2">
          <table:table-cell office:value-type="string" table:style-name="ce45">
            <text:p>　　雜項設備</text:p>
          </table:table-cell>
          <table:table-cell office:value-type="float" office:value="9794800" table:style-name="ce44">
            <text:p>9,794,800</text:p>
          </table:table-cell>
          <table:table-cell table:style-name="ce51"/>
          <table:table-cell table:style-name="ce53"/>
          <table:table-cell table:style-name="ce49"/>
          <table:table-cell table:style-name="ce52"/>
          <table:table-cell table:number-columns-repeated="16378"/>
        </table:table-row>
        <table:table-row table:style-name="ro2">
          <table:table-cell office:value-type="string" table:style-name="ce45">
            <text:p>　　購建中固定資產</text:p>
          </table:table-cell>
          <table:table-cell office:value-type="float" office:value="9493512858" table:style-name="ce44">
            <text:p>9,493,512,858</text:p>
          </table:table-cell>
          <table:table-cell table:style-name="ce51"/>
          <table:table-cell table:style-name="ce53"/>
          <table:table-cell table:style-name="ce49"/>
          <table:table-cell table:style-name="ce52"/>
          <table:table-cell table:number-columns-repeated="16378"/>
        </table:table-row>
        <table:table-row table:style-name="ro2">
          <table:table-cell office:value-type="string" table:style-name="ce45">
            <text:p>　無形資產</text:p>
          </table:table-cell>
          <table:table-cell table:style-name="ce49"/>
          <table:table-cell office:value-type="float" office:value="120767607" table:formula="of:=[.B18]" table:style-name="ce48">
            <text:p>120,767,607</text:p>
          </table:table-cell>
          <table:table-cell table:style-name="ce47"/>
          <table:table-cell table:style-name="ce44"/>
          <table:table-cell table:style-name="ce46"/>
          <table:table-cell table:number-columns-repeated="16378"/>
        </table:table-row>
        <table:table-row table:style-name="ro2">
          <table:table-cell office:value-type="string" table:style-name="ce45">
            <text:p>　　無形資產</text:p>
          </table:table-cell>
          <table:table-cell office:value-type="float" office:value="120767607" table:style-name="ce44">
            <text:p>120,767,607</text:p>
          </table:table-cell>
          <table:table-cell table:style-name="ce51"/>
          <table:table-cell table:style-name="ce50"/>
          <table:table-cell table:style-name="ce49"/>
          <table:table-cell table:style-name="ce46"/>
          <table:table-cell table:number-columns-repeated="16378"/>
        </table:table-row>
        <table:table-row table:style-name="ro2">
          <table:table-cell office:value-type="string" table:style-name="ce45">
            <text:p>　其他資產</text:p>
          </table:table-cell>
          <table:table-cell table:style-name="ce33"/>
          <table:table-cell office:value-type="float" office:value="586036" table:formula="of:=[.B20]" table:style-name="ce48">
            <text:p>586,036</text:p>
          </table:table-cell>
          <table:table-cell table:style-name="ce47"/>
          <table:table-cell office:value-type="string" table:style-name="ce44">
            <text:p/>
          </table:table-cell>
          <table:table-cell table:style-name="ce46"/>
          <table:table-cell table:number-columns-repeated="16378"/>
        </table:table-row>
        <table:table-row table:style-name="ro2">
          <table:table-cell office:value-type="string" table:style-name="ce45">
            <text:p>　　存出保證金</text:p>
          </table:table-cell>
          <table:table-cell office:value-type="float" office:value="586036" table:style-name="ce44">
            <text:p>586,036</text:p>
          </table:table-cell>
          <table:table-cell table:style-name="ce42"/>
          <table:table-cell table:style-name="ce34"/>
          <table:table-cell table:style-name="ce33"/>
          <table:table-cell table:style-name="ce41"/>
          <table:table-cell table:number-columns-repeated="16378"/>
        </table:table-row>
        <table:table-row table:number-rows-repeated="3" table:style-name="ro2">
          <table:table-cell table:style-name="ce43"/>
          <table:table-cell table:style-name="ce33"/>
          <table:table-cell table:style-name="ce42"/>
          <table:table-cell table:style-name="ce34"/>
          <table:table-cell table:style-name="ce33"/>
          <table:table-cell table:style-name="ce41"/>
          <table:table-cell table:number-columns-repeated="16378"/>
        </table:table-row>
        <table:table-row table:style-name="ro2">
          <table:table-cell office:value-type="string" table:style-name="ce40">
            <text:p>合　計</text:p>
          </table:table-cell>
          <table:table-cell table:style-name="ce37"/>
          <table:table-cell office:value-type="float" office:value="25796164328" table:formula="of:=[.C2]" table:style-name="ce39">
            <text:p>25,796,164,328<text:s/></text:p>
          </table:table-cell>
          <table:table-cell office:value-type="string" table:style-name="ce38">
            <text:p>合　計</text:p>
          </table:table-cell>
          <table:table-cell table:style-name="ce37"/>
          <table:table-cell office:value-type="float" office:value="25796164328" table:formula="of:=[.F2]+[.F19]" table:style-name="ce36">
            <text:p>25,796,164,328<text:s/></text:p>
          </table:table-cell>
          <table:table-cell table:number-columns-repeated="16378" table:style-name="ce35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平衡表.$A$1:平衡表.$F$24" table:base-cell-address="平衡表.$A$1"/>
          <table:named-range table:name="Print_Titles" table:cell-range-address="平衡表.$A$1:平衡表.$XFD$1" table:base-cell-address="平衡表.$A$1"/>
        </table:named-expressions>
      </table:table>
      <table:table table:name="歲入本年度" table:style-name="ta2">
        <table:table-column table:style-name="co9" table:default-cell-style-name="ce68"/>
        <table:table-column table:style-name="co10" table:default-cell-style-name="ce67"/>
        <table:table-column table:style-name="co11" table:number-columns-repeated="2" table:default-cell-style-name="ce67"/>
        <table:table-column table:style-name="co12" table:default-cell-style-name="ce66"/>
        <table:table-column table:style-name="co13" table:default-cell-style-name="ce65"/>
        <table:table-column table:style-name="co14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3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4"/>
        <table:table-column table:style-name="co8" table:number-columns-repeated="16369" table:default-cell-style-name="ce63"/>
        <table:table-row table:style-name="ro4">
          <table:table-cell table:number-columns-repeated="4" table:style-name="ce93"/>
          <table:table-cell table:style-name="ce92"/>
          <table:table-cell table:number-columns-repeated="2" table:style-name="ce91"/>
          <table:table-cell table:number-columns-spanned="2" table:number-rows-spanned="1" table:style-name="ce185"/>
          <table:covered-table-cell/>
          <table:table-cell table:number-columns-spanned="4" table:number-rows-spanned="1" table:style-name="ce187"/>
          <table:covered-table-cell table:number-columns-repeated="3"/>
          <table:table-cell table:number-columns-repeated="2" table:style-name="ce91"/>
          <table:table-cell table:number-columns-repeated="16369" table:style-name="ce90"/>
        </table:table-row>
        <table:table-row table:style-name="ro5">
          <table:table-cell table:number-columns-repeated="4" table:style-name="ce89"/>
          <table:table-cell table:style-name="ce28"/>
          <table:table-cell table:number-columns-repeated="3" table:style-name="ce87"/>
          <table:table-cell office:value-type="string" table:style-name="ce87">
            <text:p/>
          </table:table-cell>
          <table:table-cell office:value-type="string" table:style-name="ce88">
            <text:p/>
          </table:table-cell>
          <table:table-cell table:number-columns-repeated="3" table:style-name="ce88"/>
          <table:table-cell table:style-name="ce87"/>
          <table:table-cell table:style-name="ce86"/>
          <table:table-cell table:number-columns-repeated="16369" table:style-name="ce90"/>
        </table:table-row>
        <table:table-row table:style-name="ro3">
          <table:table-cell table:number-columns-repeated="4" table:style-name="ce89"/>
          <table:table-cell office:value-type="string" table:number-columns-spanned="5" table:number-rows-spanned="1" table:style-name="ce178">
            <text:p>中央政府前瞻基礎建設計畫</text:p>
          </table:table-cell>
          <table:covered-table-cell table:number-columns-repeated="4"/>
          <table:table-cell office:value-type="string" table:number-columns-spanned="5" table:number-rows-spanned="1" table:style-name="ce170">
            <text:p>第3期特別預算年度會計報告</text:p>
          </table:table-cell>
          <table:covered-table-cell table:number-columns-repeated="4"/>
          <table:table-cell table:style-name="ce86"/>
          <table:table-cell table:number-columns-repeated="16369" table:style-name="ce30"/>
        </table:table-row>
        <table:table-row table:style-name="ro3">
          <table:table-cell table:number-columns-repeated="4" table:style-name="ce89"/>
          <table:table-cell table:style-name="ce28"/>
          <table:table-cell table:number-columns-repeated="2" table:style-name="ce87"/>
          <table:table-cell office:value-type="string" table:number-columns-spanned="2" table:number-rows-spanned="1" table:style-name="ce178">
            <text:p>歲入預算執行表</text:p>
          </table:table-cell>
          <table:covered-table-cell/>
          <table:table-cell office:value-type="string" table:number-columns-spanned="2" table:number-rows-spanned="1" table:style-name="ce170">
            <text:p>—本年度部分</text:p>
          </table:table-cell>
          <table:covered-table-cell/>
          <table:table-cell table:number-columns-repeated="2" table:style-name="ce88"/>
          <table:table-cell table:style-name="ce87"/>
          <table:table-cell table:style-name="ce86"/>
          <table:table-cell table:number-columns-repeated="16369" table:style-name="ce30"/>
        </table:table-row>
        <table:table-row table:style-name="ro3">
          <table:table-cell office:value-type="string" table:number-columns-spanned="5" table:number-rows-spanned="1" table:style-name="ce186">
            <text:p>經資門併計</text:p>
          </table:table-cell>
          <table:covered-table-cell table:number-columns-repeated="4"/>
          <table:table-cell table:number-columns-repeated="2" table:style-name="ce85"/>
          <table:table-cell office:value-type="string" table:number-columns-spanned="2" table:number-rows-spanned="1" table:style-name="ce175">
            <text:p>中華民國</text:p>
          </table:table-cell>
          <table:covered-table-cell/>
          <table:table-cell office:value-type="string" table:number-columns-spanned="2" table:number-rows-spanned="1" table:style-name="ce171">
            <text:p>110年度</text:p>
          </table:table-cell>
          <table:covered-table-cell/>
          <table:table-cell table:number-columns-repeated="2" table:style-name="ce84"/>
          <table:table-cell office:value-type="string" table:number-columns-spanned="2" table:number-rows-spanned="1" table:style-name="ce175">
            <text:p>單位：新臺幣元</text:p>
          </table:table-cell>
          <table:covered-table-cell/>
          <table:table-cell table:number-columns-repeated="16369" table:style-name="ce80"/>
        </table:table-row>
        <table:table-row table:style-name="ro5">
          <table:table-cell office:value-type="string" table:number-columns-spanned="5" table:number-rows-spanned="1" table:style-name="ce184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238">
            <text:p>全部計畫預算數</text:p>
          </table:table-cell>
          <table:covered-table-cell table:number-columns-repeated="2"/>
          <table:table-cell office:value-type="string" table:number-columns-spanned="3" table:number-rows-spanned="1" table:style-name="ce239">
            <text:p><text:s text:c="3"/>分 <text:s text:c="2"/>配 <text:s text:c="6"/>預 <text:s text:c="5"/>算 <text:s text:c="5"/>數</text:p>
          </table:table-cell>
          <table:covered-table-cell table:number-columns-repeated="2"/>
          <table:table-cell office:value-type="string" table:number-columns-spanned="3" table:number-rows-spanned="1" table:style-name="ce238">
            <text:p>本年度收入數</text:p>
          </table:table-cell>
          <table:covered-table-cell table:number-columns-repeated="2"/>
          <table:table-cell office:value-type="string" table:number-columns-spanned="1" table:number-rows-spanned="2" table:style-name="ce172">
            <text:p>分配數餘額</text:p>
          </table:table-cell>
          <table:table-cell table:number-columns-repeated="16369" table:style-name="ce80"/>
        </table:table-row>
        <table:table-row table:style-name="ro6">
          <table:table-cell office:value-type="string" table:style-name="ce83">
            <text:p>款</text:p>
          </table:table-cell>
          <table:table-cell office:value-type="string" table:style-name="ce82">
            <text:p>項</text:p>
          </table:table-cell>
          <table:table-cell office:value-type="string" table:style-name="ce82">
            <text:p>目</text:p>
          </table:table-cell>
          <table:table-cell office:value-type="string" table:style-name="ce82">
            <text:p>節</text:p>
          </table:table-cell>
          <table:table-cell office:value-type="string" table:style-name="ce82">
            <text:p>名稱</text:p>
          </table:table-cell>
          <table:table-cell office:value-type="string" table:style-name="ce81">
            <text:p>原預算數</text:p>
          </table:table-cell>
          <table:table-cell office:value-type="string" table:style-name="ce81">
            <text:p>預算增減數</text:p>
          </table:table-cell>
          <table:table-cell office:value-type="string" table:style-name="ce81">
            <text:p>合計</text:p>
          </table:table-cell>
          <table:table-cell office:value-type="string" table:style-name="ce81">
            <text:p>本年度分配數</text:p>
          </table:table-cell>
          <table:table-cell office:value-type="string" table:style-name="ce81">
            <text:p>以前年度</text:p>
            <text:p>分配數餘額</text:p>
          </table:table-cell>
          <table:table-cell office:value-type="string" table:style-name="ce81">
            <text:p>合計</text:p>
          </table:table-cell>
          <table:table-cell office:value-type="string" table:style-name="ce81">
            <text:p>實現數</text:p>
          </table:table-cell>
          <table:table-cell office:value-type="string" table:style-name="ce81">
            <text:p>預收數</text:p>
          </table:table-cell>
          <table:table-cell office:value-type="string" table:style-name="ce81">
            <text:p>合計</text:p>
          </table:table-cell>
          <table:covered-table-cell/>
          <table:table-cell table:number-columns-repeated="16369" table:style-name="ce80"/>
        </table:table-row>
        <table:table-row table:style-name="ro5"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7">
            <text:p>　 <text:s/>　 <text:s text:c="4"/>合 <text:s text:c="14"/>計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84030757" table:style-name="ce76">
            <text:p>184,030,757</text:p>
          </table:table-cell>
          <table:table-cell office:value-type="string" table:style-name="ce76">
            <text:p>-</text:p>
          </table:table-cell>
          <table:table-cell office:value-type="float" office:value="184030757" table:style-name="ce76">
            <text:p>184,030,757</text:p>
          </table:table-cell>
          <table:table-cell office:value-type="float" office:value="-184030757" table:style-name="ce75">
            <text:p>-184,030,757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>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0400000000</text:p>
            <text:p>罰款及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5275908" table:style-name="ce65">
            <text:p>35,275,908</text:p>
          </table:table-cell>
          <table:table-cell office:value-type="string" table:style-name="ce65">
            <text:p>-</text:p>
          </table:table-cell>
          <table:table-cell office:value-type="float" office:value="35275908" table:style-name="ce65">
            <text:p>35,275,908</text:p>
          </table:table-cell>
          <table:table-cell office:value-type="float" office:value="-35275908" table:style-name="ce64">
            <text:p>-35,275,90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02400000</text:p>
            <text:p>ˉ中央研究院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4640" table:style-name="ce65">
            <text:p>54,640</text:p>
          </table:table-cell>
          <table:table-cell office:value-type="string" table:style-name="ce65">
            <text:p>-</text:p>
          </table:table-cell>
          <table:table-cell office:value-type="float" office:value="54640" table:style-name="ce65">
            <text:p>54,640</text:p>
          </table:table-cell>
          <table:table-cell office:value-type="float" office:value="-54640" table:style-name="ce64">
            <text:p>-54,64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0240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4640" table:style-name="ce65">
            <text:p>54,640</text:p>
          </table:table-cell>
          <table:table-cell office:value-type="string" table:style-name="ce65">
            <text:p>-</text:p>
          </table:table-cell>
          <table:table-cell office:value-type="float" office:value="54640" table:style-name="ce65">
            <text:p>54,640</text:p>
          </table:table-cell>
          <table:table-cell office:value-type="float" office:value="-54640" table:style-name="ce64">
            <text:p>-54,64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0240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4640" table:style-name="ce65">
            <text:p>54,640</text:p>
          </table:table-cell>
          <table:table-cell office:value-type="string" table:style-name="ce65">
            <text:p>-</text:p>
          </table:table-cell>
          <table:table-cell office:value-type="float" office:value="54640" table:style-name="ce65">
            <text:p>54,640</text:p>
          </table:table-cell>
          <table:table-cell office:value-type="float" office:value="-54640" table:style-name="ce64">
            <text:p>-54,64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03410000</text:p>
            <text:p>ˉ國家發展委員會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18500" table:style-name="ce65">
            <text:p>218,500</text:p>
          </table:table-cell>
          <table:table-cell office:value-type="string" table:style-name="ce65">
            <text:p>-</text:p>
          </table:table-cell>
          <table:table-cell office:value-type="float" office:value="218500" table:style-name="ce65">
            <text:p>218,500</text:p>
          </table:table-cell>
          <table:table-cell office:value-type="float" office:value="-218500" table:style-name="ce64">
            <text:p>-218,50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034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18500" table:style-name="ce65">
            <text:p>218,500</text:p>
          </table:table-cell>
          <table:table-cell office:value-type="string" table:style-name="ce65">
            <text:p>-</text:p>
          </table:table-cell>
          <table:table-cell office:value-type="float" office:value="218500" table:style-name="ce65">
            <text:p>218,500</text:p>
          </table:table-cell>
          <table:table-cell office:value-type="float" office:value="-218500" table:style-name="ce64">
            <text:p>-218,50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034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18500" table:style-name="ce65">
            <text:p>218,500</text:p>
          </table:table-cell>
          <table:table-cell office:value-type="string" table:style-name="ce65">
            <text:p>-</text:p>
          </table:table-cell>
          <table:table-cell office:value-type="float" office:value="218500" table:style-name="ce65">
            <text:p>218,500</text:p>
          </table:table-cell>
          <table:table-cell office:value-type="float" office:value="-218500" table:style-name="ce64">
            <text:p>-218,50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08010000</text:p>
            <text:p>ˉ內政部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2473" table:style-name="ce65">
            <text:p>62,473</text:p>
          </table:table-cell>
          <table:table-cell office:value-type="string" table:style-name="ce65">
            <text:p>-</text:p>
          </table:table-cell>
          <table:table-cell office:value-type="float" office:value="62473" table:style-name="ce65">
            <text:p>62,473</text:p>
          </table:table-cell>
          <table:table-cell office:value-type="float" office:value="-62473" table:style-name="ce64">
            <text:p>-62,473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080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2473" table:style-name="ce65">
            <text:p>62,473</text:p>
          </table:table-cell>
          <table:table-cell office:value-type="string" table:style-name="ce65">
            <text:p>-</text:p>
          </table:table-cell>
          <table:table-cell office:value-type="float" office:value="62473" table:style-name="ce65">
            <text:p>62,473</text:p>
          </table:table-cell>
          <table:table-cell office:value-type="float" office:value="-62473" table:style-name="ce64">
            <text:p>-62,473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080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2473" table:style-name="ce65">
            <text:p>62,473</text:p>
          </table:table-cell>
          <table:table-cell office:value-type="string" table:style-name="ce65">
            <text:p>-</text:p>
          </table:table-cell>
          <table:table-cell office:value-type="float" office:value="62473" table:style-name="ce65">
            <text:p>62,473</text:p>
          </table:table-cell>
          <table:table-cell office:value-type="float" office:value="-62473" table:style-name="ce64">
            <text:p>-62,473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08110000</text:p>
            <text:p>ˉ營建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042208" table:style-name="ce65">
            <text:p>6,042,208</text:p>
          </table:table-cell>
          <table:table-cell office:value-type="string" table:style-name="ce65">
            <text:p>-</text:p>
          </table:table-cell>
          <table:table-cell office:value-type="float" office:value="6042208" table:style-name="ce65">
            <text:p>6,042,208</text:p>
          </table:table-cell>
          <table:table-cell office:value-type="float" office:value="-6042208" table:style-name="ce64">
            <text:p>-6,042,20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081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042208" table:style-name="ce65">
            <text:p>6,042,208</text:p>
          </table:table-cell>
          <table:table-cell office:value-type="string" table:style-name="ce65">
            <text:p>-</text:p>
          </table:table-cell>
          <table:table-cell office:value-type="float" office:value="6042208" table:style-name="ce65">
            <text:p>6,042,208</text:p>
          </table:table-cell>
          <table:table-cell office:value-type="float" office:value="-6042208" table:style-name="ce64">
            <text:p>-6,042,20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081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042208" table:style-name="ce65">
            <text:p>6,042,208</text:p>
          </table:table-cell>
          <table:table-cell office:value-type="string" table:style-name="ce65">
            <text:p>-</text:p>
          </table:table-cell>
          <table:table-cell office:value-type="float" office:value="6042208" table:style-name="ce65">
            <text:p>6,042,208</text:p>
          </table:table-cell>
          <table:table-cell office:value-type="float" office:value="-6042208" table:style-name="ce64">
            <text:p>-6,042,20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08210000</text:p>
            <text:p>ˉ警政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90271" table:style-name="ce65">
            <text:p>90,271</text:p>
          </table:table-cell>
          <table:table-cell office:value-type="string" table:style-name="ce65">
            <text:p>-</text:p>
          </table:table-cell>
          <table:table-cell office:value-type="float" office:value="90271" table:style-name="ce65">
            <text:p>90,271</text:p>
          </table:table-cell>
          <table:table-cell office:value-type="float" office:value="-90271" table:style-name="ce64">
            <text:p>-90,271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082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90271" table:style-name="ce65">
            <text:p>90,271</text:p>
          </table:table-cell>
          <table:table-cell office:value-type="string" table:style-name="ce65">
            <text:p>-</text:p>
          </table:table-cell>
          <table:table-cell office:value-type="float" office:value="90271" table:style-name="ce65">
            <text:p>90,271</text:p>
          </table:table-cell>
          <table:table-cell office:value-type="float" office:value="-90271" table:style-name="ce64">
            <text:p>-90,271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082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90271" table:style-name="ce65">
            <text:p>90,271</text:p>
          </table:table-cell>
          <table:table-cell office:value-type="string" table:style-name="ce65">
            <text:p>-</text:p>
          </table:table-cell>
          <table:table-cell office:value-type="float" office:value="90271" table:style-name="ce65">
            <text:p>90,271</text:p>
          </table:table-cell>
          <table:table-cell office:value-type="float" office:value="-90271" table:style-name="ce64">
            <text:p>-90,271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6010000</text:p>
            <text:p>ˉ經濟部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29997" table:style-name="ce65">
            <text:p>129,997</text:p>
          </table:table-cell>
          <table:table-cell office:value-type="string" table:style-name="ce65">
            <text:p>-</text:p>
          </table:table-cell>
          <table:table-cell office:value-type="float" office:value="129997" table:style-name="ce65">
            <text:p>129,997</text:p>
          </table:table-cell>
          <table:table-cell office:value-type="float" office:value="-129997" table:style-name="ce64">
            <text:p>-129,997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60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29997" table:style-name="ce65">
            <text:p>129,997</text:p>
          </table:table-cell>
          <table:table-cell office:value-type="string" table:style-name="ce65">
            <text:p>-</text:p>
          </table:table-cell>
          <table:table-cell office:value-type="float" office:value="129997" table:style-name="ce65">
            <text:p>129,997</text:p>
          </table:table-cell>
          <table:table-cell office:value-type="float" office:value="-129997" table:style-name="ce64">
            <text:p>-129,997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60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29997" table:style-name="ce65">
            <text:p>129,997</text:p>
          </table:table-cell>
          <table:table-cell office:value-type="string" table:style-name="ce65">
            <text:p>-</text:p>
          </table:table-cell>
          <table:table-cell office:value-type="float" office:value="129997" table:style-name="ce65">
            <text:p>129,997</text:p>
          </table:table-cell>
          <table:table-cell office:value-type="float" office:value="-129997" table:style-name="ce64">
            <text:p>-129,997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7" table:style-name="ce67">
            <text:p>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6100000</text:p>
            <text:p>ˉ工業局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0100" table:style-name="ce65">
            <text:p>10,100</text:p>
          </table:table-cell>
          <table:table-cell office:value-type="string" table:style-name="ce65">
            <text:p>-</text:p>
          </table:table-cell>
          <table:table-cell office:value-type="float" office:value="10100" table:style-name="ce65">
            <text:p>10,100</text:p>
          </table:table-cell>
          <table:table-cell office:value-type="float" office:value="-10100" table:style-name="ce64">
            <text:p>-10,10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610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0100" table:style-name="ce65">
            <text:p>10,100</text:p>
          </table:table-cell>
          <table:table-cell office:value-type="string" table:style-name="ce65">
            <text:p>-</text:p>
          </table:table-cell>
          <table:table-cell office:value-type="float" office:value="10100" table:style-name="ce65">
            <text:p>10,100</text:p>
          </table:table-cell>
          <table:table-cell office:value-type="float" office:value="-10100" table:style-name="ce64">
            <text:p>-10,10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610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0100" table:style-name="ce65">
            <text:p>10,100</text:p>
          </table:table-cell>
          <table:table-cell office:value-type="string" table:style-name="ce65">
            <text:p>-</text:p>
          </table:table-cell>
          <table:table-cell office:value-type="float" office:value="10100" table:style-name="ce65">
            <text:p>10,100</text:p>
          </table:table-cell>
          <table:table-cell office:value-type="float" office:value="-10100" table:style-name="ce64">
            <text:p>-10,100</text:p>
          </table:table-cell>
          <table:table-cell table:number-columns-repeated="16369"/>
        </table:table-row>
        <table:table-row table:style-name="ro5">
          <table:table-cell office:value-type="string" table:style-name="ce73">
            <text:p/>
          </table:table-cell>
          <table:table-cell office:value-type="float" office:value="8" table:style-name="ce72">
            <text:p>8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1">
            <text:p>ˉ0426550000</text:p>
            <text:p>ˉ水利署及所屬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933880" table:style-name="ce70">
            <text:p>6,933,880</text:p>
          </table:table-cell>
          <table:table-cell office:value-type="string" table:style-name="ce70">
            <text:p>-</text:p>
          </table:table-cell>
          <table:table-cell office:value-type="float" office:value="6933880" table:style-name="ce70">
            <text:p>6,933,880</text:p>
          </table:table-cell>
          <table:table-cell office:value-type="float" office:value="-6933880" table:style-name="ce69">
            <text:p>-6,933,88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655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933880" table:style-name="ce65">
            <text:p>6,933,880</text:p>
          </table:table-cell>
          <table:table-cell office:value-type="string" table:style-name="ce65">
            <text:p>-</text:p>
          </table:table-cell>
          <table:table-cell office:value-type="float" office:value="6933880" table:style-name="ce65">
            <text:p>6,933,880</text:p>
          </table:table-cell>
          <table:table-cell office:value-type="float" office:value="-6933880" table:style-name="ce64">
            <text:p>-6,933,88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655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933880" table:style-name="ce65">
            <text:p>6,933,880</text:p>
          </table:table-cell>
          <table:table-cell office:value-type="string" table:style-name="ce65">
            <text:p>-</text:p>
          </table:table-cell>
          <table:table-cell office:value-type="float" office:value="6933880" table:style-name="ce65">
            <text:p>6,933,880</text:p>
          </table:table-cell>
          <table:table-cell office:value-type="float" office:value="-6933880" table:style-name="ce64">
            <text:p>-6,933,88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9" table:style-name="ce67">
            <text:p>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6800000</text:p>
            <text:p>ˉ加工出口區管理處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39000" table:style-name="ce65">
            <text:p>239,000</text:p>
          </table:table-cell>
          <table:table-cell office:value-type="string" table:style-name="ce65">
            <text:p>-</text:p>
          </table:table-cell>
          <table:table-cell office:value-type="float" office:value="239000" table:style-name="ce65">
            <text:p>239,000</text:p>
          </table:table-cell>
          <table:table-cell office:value-type="float" office:value="-239000" table:style-name="ce64">
            <text:p>-239,00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6800100</text:p>
            <text:p>ˉˉ罰金罰鍰及怠金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39000" table:style-name="ce65">
            <text:p>239,000</text:p>
          </table:table-cell>
          <table:table-cell office:value-type="string" table:style-name="ce65">
            <text:p>-</text:p>
          </table:table-cell>
          <table:table-cell office:value-type="float" office:value="239000" table:style-name="ce65">
            <text:p>239,000</text:p>
          </table:table-cell>
          <table:table-cell office:value-type="float" office:value="-239000" table:style-name="ce64">
            <text:p>-239,00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6800101</text:p>
            <text:p>ˉˉˉ罰金罰鍰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39000" table:style-name="ce65">
            <text:p>239,000</text:p>
          </table:table-cell>
          <table:table-cell office:value-type="string" table:style-name="ce65">
            <text:p>-</text:p>
          </table:table-cell>
          <table:table-cell office:value-type="float" office:value="239000" table:style-name="ce65">
            <text:p>239,000</text:p>
          </table:table-cell>
          <table:table-cell office:value-type="float" office:value="-239000" table:style-name="ce64">
            <text:p>-239,00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6960000</text:p>
            <text:p>ˉ能源局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4275" table:style-name="ce65">
            <text:p>44,275</text:p>
          </table:table-cell>
          <table:table-cell office:value-type="string" table:style-name="ce65">
            <text:p>-</text:p>
          </table:table-cell>
          <table:table-cell office:value-type="float" office:value="44275" table:style-name="ce65">
            <text:p>44,275</text:p>
          </table:table-cell>
          <table:table-cell office:value-type="float" office:value="-44275" table:style-name="ce64">
            <text:p>-44,27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696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4275" table:style-name="ce65">
            <text:p>44,275</text:p>
          </table:table-cell>
          <table:table-cell office:value-type="string" table:style-name="ce65">
            <text:p>-</text:p>
          </table:table-cell>
          <table:table-cell office:value-type="float" office:value="44275" table:style-name="ce65">
            <text:p>44,275</text:p>
          </table:table-cell>
          <table:table-cell office:value-type="float" office:value="-44275" table:style-name="ce64">
            <text:p>-44,275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696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4275" table:style-name="ce65">
            <text:p>44,275</text:p>
          </table:table-cell>
          <table:table-cell office:value-type="string" table:style-name="ce65">
            <text:p>-</text:p>
          </table:table-cell>
          <table:table-cell office:value-type="float" office:value="44275" table:style-name="ce65">
            <text:p>44,275</text:p>
          </table:table-cell>
          <table:table-cell office:value-type="float" office:value="-44275" table:style-name="ce64">
            <text:p>-44,27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9310000</text:p>
            <text:p>ˉ觀光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6385" table:style-name="ce65">
            <text:p>246,385</text:p>
          </table:table-cell>
          <table:table-cell office:value-type="string" table:style-name="ce65">
            <text:p>-</text:p>
          </table:table-cell>
          <table:table-cell office:value-type="float" office:value="246385" table:style-name="ce65">
            <text:p>246,385</text:p>
          </table:table-cell>
          <table:table-cell office:value-type="float" office:value="-246385" table:style-name="ce64">
            <text:p>-246,38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93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6385" table:style-name="ce65">
            <text:p>246,385</text:p>
          </table:table-cell>
          <table:table-cell office:value-type="string" table:style-name="ce65">
            <text:p>-</text:p>
          </table:table-cell>
          <table:table-cell office:value-type="float" office:value="246385" table:style-name="ce65">
            <text:p>246,385</text:p>
          </table:table-cell>
          <table:table-cell office:value-type="float" office:value="-246385" table:style-name="ce64">
            <text:p>-246,38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93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6385" table:style-name="ce65">
            <text:p>246,385</text:p>
          </table:table-cell>
          <table:table-cell office:value-type="string" table:style-name="ce65">
            <text:p>-</text:p>
          </table:table-cell>
          <table:table-cell office:value-type="float" office:value="246385" table:style-name="ce65">
            <text:p>246,385</text:p>
          </table:table-cell>
          <table:table-cell office:value-type="float" office:value="-246385" table:style-name="ce64">
            <text:p>-246,38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9710000</text:p>
            <text:p>ˉ公路總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8019332" table:style-name="ce65">
            <text:p>8,019,332</text:p>
          </table:table-cell>
          <table:table-cell office:value-type="string" table:style-name="ce65">
            <text:p>-</text:p>
          </table:table-cell>
          <table:table-cell office:value-type="float" office:value="8019332" table:style-name="ce65">
            <text:p>8,019,332</text:p>
          </table:table-cell>
          <table:table-cell office:value-type="float" office:value="-8019332" table:style-name="ce64">
            <text:p>-8,019,332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97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8019332" table:style-name="ce65">
            <text:p>8,019,332</text:p>
          </table:table-cell>
          <table:table-cell office:value-type="string" table:style-name="ce65">
            <text:p>-</text:p>
          </table:table-cell>
          <table:table-cell office:value-type="float" office:value="8019332" table:style-name="ce65">
            <text:p>8,019,332</text:p>
          </table:table-cell>
          <table:table-cell office:value-type="float" office:value="-8019332" table:style-name="ce64">
            <text:p>-8,019,332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97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8019332" table:style-name="ce65">
            <text:p>8,019,332</text:p>
          </table:table-cell>
          <table:table-cell office:value-type="string" table:style-name="ce65">
            <text:p>-</text:p>
          </table:table-cell>
          <table:table-cell office:value-type="float" office:value="8019332" table:style-name="ce65">
            <text:p>8,019,332</text:p>
          </table:table-cell>
          <table:table-cell office:value-type="float" office:value="-8019332" table:style-name="ce64">
            <text:p>-8,019,332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9810000</text:p>
            <text:p>ˉ鐵道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531115" table:style-name="ce65">
            <text:p>5,531,115</text:p>
          </table:table-cell>
          <table:table-cell office:value-type="string" table:style-name="ce65">
            <text:p>-</text:p>
          </table:table-cell>
          <table:table-cell office:value-type="float" office:value="5531115" table:style-name="ce65">
            <text:p>5,531,115</text:p>
          </table:table-cell>
          <table:table-cell office:value-type="float" office:value="-5531115" table:style-name="ce64">
            <text:p>-5,531,11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98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531115" table:style-name="ce65">
            <text:p>5,531,115</text:p>
          </table:table-cell>
          <table:table-cell office:value-type="string" table:style-name="ce65">
            <text:p>-</text:p>
          </table:table-cell>
          <table:table-cell office:value-type="float" office:value="5531115" table:style-name="ce65">
            <text:p>5,531,115</text:p>
          </table:table-cell>
          <table:table-cell office:value-type="float" office:value="-5531115" table:style-name="ce64">
            <text:p>-5,531,11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98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531115" table:style-name="ce65">
            <text:p>5,531,115</text:p>
          </table:table-cell>
          <table:table-cell office:value-type="string" table:style-name="ce65">
            <text:p>-</text:p>
          </table:table-cell>
          <table:table-cell office:value-type="float" office:value="5531115" table:style-name="ce65">
            <text:p>5,531,115</text:p>
          </table:table-cell>
          <table:table-cell office:value-type="float" office:value="-5531115" table:style-name="ce64">
            <text:p>-5,531,11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48300000</text:p>
            <text:p>ˉ核能研究所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79685" table:style-name="ce65">
            <text:p>179,685</text:p>
          </table:table-cell>
          <table:table-cell office:value-type="string" table:style-name="ce65">
            <text:p>-</text:p>
          </table:table-cell>
          <table:table-cell office:value-type="float" office:value="179685" table:style-name="ce65">
            <text:p>179,685</text:p>
          </table:table-cell>
          <table:table-cell office:value-type="float" office:value="-179685" table:style-name="ce64">
            <text:p>-179,68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4830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79685" table:style-name="ce65">
            <text:p>179,685</text:p>
          </table:table-cell>
          <table:table-cell office:value-type="string" table:style-name="ce65">
            <text:p>-</text:p>
          </table:table-cell>
          <table:table-cell office:value-type="float" office:value="179685" table:style-name="ce65">
            <text:p>179,685</text:p>
          </table:table-cell>
          <table:table-cell office:value-type="float" office:value="-179685" table:style-name="ce64">
            <text:p>-179,68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4830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79685" table:style-name="ce65">
            <text:p>179,685</text:p>
          </table:table-cell>
          <table:table-cell office:value-type="string" table:style-name="ce65">
            <text:p>-</text:p>
          </table:table-cell>
          <table:table-cell office:value-type="float" office:value="179685" table:style-name="ce65">
            <text:p>179,685</text:p>
          </table:table-cell>
          <table:table-cell office:value-type="float" office:value="-179685" table:style-name="ce64">
            <text:p>-179,68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57150000</text:p>
            <text:p>ˉ食品藥物管理署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0" table:style-name="ce65">
            <text:p>240</text:p>
          </table:table-cell>
          <table:table-cell office:value-type="string" table:style-name="ce65">
            <text:p>-</text:p>
          </table:table-cell>
          <table:table-cell office:value-type="float" office:value="240" table:style-name="ce65">
            <text:p>240</text:p>
          </table:table-cell>
          <table:table-cell office:value-type="float" office:value="-240" table:style-name="ce64">
            <text:p>-24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5715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0" table:style-name="ce65">
            <text:p>240</text:p>
          </table:table-cell>
          <table:table-cell office:value-type="string" table:style-name="ce65">
            <text:p>-</text:p>
          </table:table-cell>
          <table:table-cell office:value-type="float" office:value="240" table:style-name="ce65">
            <text:p>240</text:p>
          </table:table-cell>
          <table:table-cell office:value-type="float" office:value="-240" table:style-name="ce64">
            <text:p>-24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5715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0" table:style-name="ce65">
            <text:p>240</text:p>
          </table:table-cell>
          <table:table-cell office:value-type="string" table:style-name="ce65">
            <text:p>-</text:p>
          </table:table-cell>
          <table:table-cell office:value-type="float" office:value="240" table:style-name="ce65">
            <text:p>240</text:p>
          </table:table-cell>
          <table:table-cell office:value-type="float" office:value="-240" table:style-name="ce64">
            <text:p>-240</text:p>
          </table:table-cell>
          <table:table-cell table:number-columns-repeated="16369"/>
        </table:table-row>
        <table:table-row table:style-name="ro5">
          <table:table-cell office:value-type="string" table:style-name="ce73">
            <text:p/>
          </table:table-cell>
          <table:table-cell office:value-type="float" office:value="16" table:style-name="ce72">
            <text:p>16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1">
            <text:p>ˉ0460010000</text:p>
            <text:p>ˉ環境保護署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4942" table:style-name="ce70">
            <text:p>44,942</text:p>
          </table:table-cell>
          <table:table-cell office:value-type="string" table:style-name="ce70">
            <text:p>-</text:p>
          </table:table-cell>
          <table:table-cell office:value-type="float" office:value="44942" table:style-name="ce70">
            <text:p>44,942</text:p>
          </table:table-cell>
          <table:table-cell office:value-type="float" office:value="-44942" table:style-name="ce69">
            <text:p>-44,942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600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4942" table:style-name="ce65">
            <text:p>44,942</text:p>
          </table:table-cell>
          <table:table-cell office:value-type="string" table:style-name="ce65">
            <text:p>-</text:p>
          </table:table-cell>
          <table:table-cell office:value-type="float" office:value="44942" table:style-name="ce65">
            <text:p>44,942</text:p>
          </table:table-cell>
          <table:table-cell office:value-type="float" office:value="-44942" table:style-name="ce64">
            <text:p>-44,942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600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4942" table:style-name="ce65">
            <text:p>44,942</text:p>
          </table:table-cell>
          <table:table-cell office:value-type="string" table:style-name="ce65">
            <text:p>-</text:p>
          </table:table-cell>
          <table:table-cell office:value-type="float" office:value="44942" table:style-name="ce65">
            <text:p>44,942</text:p>
          </table:table-cell>
          <table:table-cell office:value-type="float" office:value="-44942" table:style-name="ce64">
            <text:p>-44,942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65010000</text:p>
            <text:p>ˉ科技部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8372" table:style-name="ce65">
            <text:p>68,372</text:p>
          </table:table-cell>
          <table:table-cell office:value-type="string" table:style-name="ce65">
            <text:p>-</text:p>
          </table:table-cell>
          <table:table-cell office:value-type="float" office:value="68372" table:style-name="ce65">
            <text:p>68,372</text:p>
          </table:table-cell>
          <table:table-cell office:value-type="float" office:value="-68372" table:style-name="ce64">
            <text:p>-68,372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650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8372" table:style-name="ce65">
            <text:p>68,372</text:p>
          </table:table-cell>
          <table:table-cell office:value-type="string" table:style-name="ce65">
            <text:p>-</text:p>
          </table:table-cell>
          <table:table-cell office:value-type="float" office:value="68372" table:style-name="ce65">
            <text:p>68,372</text:p>
          </table:table-cell>
          <table:table-cell office:value-type="float" office:value="-68372" table:style-name="ce64">
            <text:p>-68,372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650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8372" table:style-name="ce65">
            <text:p>68,372</text:p>
          </table:table-cell>
          <table:table-cell office:value-type="string" table:style-name="ce65">
            <text:p>-</text:p>
          </table:table-cell>
          <table:table-cell office:value-type="float" office:value="68372" table:style-name="ce65">
            <text:p>68,372</text:p>
          </table:table-cell>
          <table:table-cell office:value-type="float" office:value="-68372" table:style-name="ce64">
            <text:p>-68,372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67100000</text:p>
            <text:p>ˉ海巡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5935" table:style-name="ce65">
            <text:p>65,935</text:p>
          </table:table-cell>
          <table:table-cell office:value-type="string" table:style-name="ce65">
            <text:p>-</text:p>
          </table:table-cell>
          <table:table-cell office:value-type="float" office:value="65935" table:style-name="ce65">
            <text:p>65,935</text:p>
          </table:table-cell>
          <table:table-cell office:value-type="float" office:value="-65935" table:style-name="ce64">
            <text:p>-65,93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6710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5935" table:style-name="ce65">
            <text:p>65,935</text:p>
          </table:table-cell>
          <table:table-cell office:value-type="string" table:style-name="ce65">
            <text:p>-</text:p>
          </table:table-cell>
          <table:table-cell office:value-type="float" office:value="65935" table:style-name="ce65">
            <text:p>65,935</text:p>
          </table:table-cell>
          <table:table-cell office:value-type="float" office:value="-65935" table:style-name="ce64">
            <text:p>-65,93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6710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5935" table:style-name="ce65">
            <text:p>65,935</text:p>
          </table:table-cell>
          <table:table-cell office:value-type="string" table:style-name="ce65">
            <text:p>-</text:p>
          </table:table-cell>
          <table:table-cell office:value-type="float" office:value="65935" table:style-name="ce65">
            <text:p>65,935</text:p>
          </table:table-cell>
          <table:table-cell office:value-type="float" office:value="-65935" table:style-name="ce64">
            <text:p>-65,935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9" table:style-name="ce67">
            <text:p>1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67300000</text:p>
            <text:p>ˉ國家海洋研究院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294558" table:style-name="ce65">
            <text:p>7,294,558</text:p>
          </table:table-cell>
          <table:table-cell office:value-type="string" table:style-name="ce65">
            <text:p>-</text:p>
          </table:table-cell>
          <table:table-cell office:value-type="float" office:value="7294558" table:style-name="ce65">
            <text:p>7,294,558</text:p>
          </table:table-cell>
          <table:table-cell office:value-type="float" office:value="-7294558" table:style-name="ce64">
            <text:p>-7,294,55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6730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294558" table:style-name="ce65">
            <text:p>7,294,558</text:p>
          </table:table-cell>
          <table:table-cell office:value-type="string" table:style-name="ce65">
            <text:p>-</text:p>
          </table:table-cell>
          <table:table-cell office:value-type="float" office:value="7294558" table:style-name="ce65">
            <text:p>7,294,558</text:p>
          </table:table-cell>
          <table:table-cell office:value-type="float" office:value="-7294558" table:style-name="ce64">
            <text:p>-7,294,55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6730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294558" table:style-name="ce65">
            <text:p>7,294,558</text:p>
          </table:table-cell>
          <table:table-cell office:value-type="string" table:style-name="ce65">
            <text:p>-</text:p>
          </table:table-cell>
          <table:table-cell office:value-type="float" office:value="7294558" table:style-name="ce65">
            <text:p>7,294,558</text:p>
          </table:table-cell>
          <table:table-cell office:value-type="float" office:value="-7294558" table:style-name="ce64">
            <text:p>-7,294,55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>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0700000000</text:p>
            <text:p>財產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7486745" table:style-name="ce65">
            <text:p>137,486,745</text:p>
          </table:table-cell>
          <table:table-cell office:value-type="string" table:style-name="ce65">
            <text:p>-</text:p>
          </table:table-cell>
          <table:table-cell office:value-type="float" office:value="137486745" table:style-name="ce65">
            <text:p>137,486,745</text:p>
          </table:table-cell>
          <table:table-cell office:value-type="float" office:value="-137486745" table:style-name="ce64">
            <text:p>-137,486,745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03410000</text:p>
            <text:p>ˉ國家發展委員會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248" table:style-name="ce65">
            <text:p>3,248</text:p>
          </table:table-cell>
          <table:table-cell office:value-type="string" table:style-name="ce65">
            <text:p>-</text:p>
          </table:table-cell>
          <table:table-cell office:value-type="float" office:value="3248" table:style-name="ce65">
            <text:p>3,248</text:p>
          </table:table-cell>
          <table:table-cell office:value-type="float" office:value="-3248" table:style-name="ce64">
            <text:p>-3,24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03410100</text:p>
            <text:p>ˉˉ財產孳息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248" table:style-name="ce65">
            <text:p>3,248</text:p>
          </table:table-cell>
          <table:table-cell office:value-type="string" table:style-name="ce65">
            <text:p>-</text:p>
          </table:table-cell>
          <table:table-cell office:value-type="float" office:value="3248" table:style-name="ce65">
            <text:p>3,248</text:p>
          </table:table-cell>
          <table:table-cell office:value-type="float" office:value="-3248" table:style-name="ce64">
            <text:p>-3,24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703410101</text:p>
            <text:p>ˉˉˉ利息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248" table:style-name="ce65">
            <text:p>3,248</text:p>
          </table:table-cell>
          <table:table-cell office:value-type="string" table:style-name="ce65">
            <text:p>-</text:p>
          </table:table-cell>
          <table:table-cell office:value-type="float" office:value="3248" table:style-name="ce65">
            <text:p>3,248</text:p>
          </table:table-cell>
          <table:table-cell office:value-type="float" office:value="-3248" table:style-name="ce64">
            <text:p>-3,24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08110000</text:p>
            <text:p>ˉ營建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7944250" table:style-name="ce65">
            <text:p>17,944,250</text:p>
          </table:table-cell>
          <table:table-cell office:value-type="string" table:style-name="ce65">
            <text:p>-</text:p>
          </table:table-cell>
          <table:table-cell office:value-type="float" office:value="17944250" table:style-name="ce65">
            <text:p>17,944,250</text:p>
          </table:table-cell>
          <table:table-cell office:value-type="float" office:value="-17944250" table:style-name="ce64">
            <text:p>-17,944,25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08110500</text:p>
            <text:p>ˉˉ廢舊物資售價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7944250" table:style-name="ce65">
            <text:p>17,944,250</text:p>
          </table:table-cell>
          <table:table-cell office:value-type="string" table:style-name="ce65">
            <text:p>-</text:p>
          </table:table-cell>
          <table:table-cell office:value-type="float" office:value="17944250" table:style-name="ce65">
            <text:p>17,944,250</text:p>
          </table:table-cell>
          <table:table-cell office:value-type="float" office:value="-17944250" table:style-name="ce64">
            <text:p>-17,944,25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26100000</text:p>
            <text:p>ˉ工業局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39590" table:style-name="ce65">
            <text:p>239,590</text:p>
          </table:table-cell>
          <table:table-cell office:value-type="string" table:style-name="ce65">
            <text:p>-</text:p>
          </table:table-cell>
          <table:table-cell office:value-type="float" office:value="239590" table:style-name="ce65">
            <text:p>239,590</text:p>
          </table:table-cell>
          <table:table-cell office:value-type="float" office:value="-239590" table:style-name="ce64">
            <text:p>-239,59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26100100</text:p>
            <text:p>ˉˉ財產孳息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8696" table:style-name="ce65">
            <text:p>48,696</text:p>
          </table:table-cell>
          <table:table-cell office:value-type="string" table:style-name="ce65">
            <text:p>-</text:p>
          </table:table-cell>
          <table:table-cell office:value-type="float" office:value="48696" table:style-name="ce65">
            <text:p>48,696</text:p>
          </table:table-cell>
          <table:table-cell office:value-type="float" office:value="-48696" table:style-name="ce64">
            <text:p>-48,696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726100101</text:p>
            <text:p>ˉˉˉ利息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8696" table:style-name="ce65">
            <text:p>48,696</text:p>
          </table:table-cell>
          <table:table-cell office:value-type="string" table:style-name="ce65">
            <text:p>-</text:p>
          </table:table-cell>
          <table:table-cell office:value-type="float" office:value="48696" table:style-name="ce65">
            <text:p>48,696</text:p>
          </table:table-cell>
          <table:table-cell office:value-type="float" office:value="-48696" table:style-name="ce64">
            <text:p>-48,696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2</text:p>
          </table:table-cell>
          <table:table-cell office:value-type="string" table:style-name="ce67">
            <text:p/>
          </table:table-cell>
          <table:table-cell office:value-type="string" table:style-name="ce66">
            <text:p>ˉˉ0726100500</text:p>
            <text:p>ˉˉ廢舊物資售價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90894" table:style-name="ce65">
            <text:p>190,894</text:p>
          </table:table-cell>
          <table:table-cell office:value-type="string" table:style-name="ce65">
            <text:p>-</text:p>
          </table:table-cell>
          <table:table-cell office:value-type="float" office:value="190894" table:style-name="ce65">
            <text:p>190,894</text:p>
          </table:table-cell>
          <table:table-cell office:value-type="float" office:value="-190894" table:style-name="ce64">
            <text:p>-190,894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26550000</text:p>
            <text:p>ˉ水利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140714" table:style-name="ce65">
            <text:p>1,140,714</text:p>
          </table:table-cell>
          <table:table-cell office:value-type="string" table:style-name="ce65">
            <text:p>-</text:p>
          </table:table-cell>
          <table:table-cell office:value-type="float" office:value="1140714" table:style-name="ce65">
            <text:p>1,140,714</text:p>
          </table:table-cell>
          <table:table-cell office:value-type="float" office:value="-1140714" table:style-name="ce64">
            <text:p>-1,140,714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26550200</text:p>
            <text:p>ˉˉ財產售價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140714" table:style-name="ce65">
            <text:p>1,140,714</text:p>
          </table:table-cell>
          <table:table-cell office:value-type="string" table:style-name="ce65">
            <text:p>-</text:p>
          </table:table-cell>
          <table:table-cell office:value-type="float" office:value="1140714" table:style-name="ce65">
            <text:p>1,140,714</text:p>
          </table:table-cell>
          <table:table-cell office:value-type="float" office:value="-1140714" table:style-name="ce64">
            <text:p>-1,140,714</text:p>
          </table:table-cell>
          <table:table-cell table:number-columns-repeated="16369"/>
        </table:table-row>
        <table:table-row table:style-name="ro5">
          <table:table-cell office:value-type="string" table:style-name="ce73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>1</text:p>
          </table:table-cell>
          <table:table-cell office:value-type="string" table:style-name="ce71">
            <text:p>ˉˉˉ0726550203</text:p>
            <text:p>ˉˉˉ動產售價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140714" table:style-name="ce70">
            <text:p>1,140,714</text:p>
          </table:table-cell>
          <table:table-cell office:value-type="string" table:style-name="ce70">
            <text:p>-</text:p>
          </table:table-cell>
          <table:table-cell office:value-type="float" office:value="1140714" table:style-name="ce70">
            <text:p>1,140,714</text:p>
          </table:table-cell>
          <table:table-cell office:value-type="float" office:value="-1140714" table:style-name="ce69">
            <text:p>-1,140,714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26800000</text:p>
            <text:p>ˉ加工出口區管理處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890" table:style-name="ce65">
            <text:p>13,890</text:p>
          </table:table-cell>
          <table:table-cell office:value-type="string" table:style-name="ce65">
            <text:p>-</text:p>
          </table:table-cell>
          <table:table-cell office:value-type="float" office:value="13890" table:style-name="ce65">
            <text:p>13,890</text:p>
          </table:table-cell>
          <table:table-cell office:value-type="float" office:value="-13890" table:style-name="ce64">
            <text:p>-13,89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26800500</text:p>
            <text:p>ˉˉ廢舊物資售價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890" table:style-name="ce65">
            <text:p>13,890</text:p>
          </table:table-cell>
          <table:table-cell office:value-type="string" table:style-name="ce65">
            <text:p>-</text:p>
          </table:table-cell>
          <table:table-cell office:value-type="float" office:value="13890" table:style-name="ce65">
            <text:p>13,890</text:p>
          </table:table-cell>
          <table:table-cell office:value-type="float" office:value="-13890" table:style-name="ce64">
            <text:p>-13,89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29710000</text:p>
            <text:p>ˉ公路總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5024839" table:style-name="ce65">
            <text:p>45,024,839</text:p>
          </table:table-cell>
          <table:table-cell office:value-type="string" table:style-name="ce65">
            <text:p>-</text:p>
          </table:table-cell>
          <table:table-cell office:value-type="float" office:value="45024839" table:style-name="ce65">
            <text:p>45,024,839</text:p>
          </table:table-cell>
          <table:table-cell office:value-type="float" office:value="-45024839" table:style-name="ce64">
            <text:p>-45,024,839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29710500</text:p>
            <text:p>ˉˉ廢舊物資售價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5024839" table:style-name="ce65">
            <text:p>45,024,839</text:p>
          </table:table-cell>
          <table:table-cell office:value-type="string" table:style-name="ce65">
            <text:p>-</text:p>
          </table:table-cell>
          <table:table-cell office:value-type="float" office:value="45024839" table:style-name="ce65">
            <text:p>45,024,839</text:p>
          </table:table-cell>
          <table:table-cell office:value-type="float" office:value="-45024839" table:style-name="ce64">
            <text:p>-45,024,839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29810000</text:p>
            <text:p>ˉ鐵道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3089080" table:style-name="ce65">
            <text:p>73,089,080</text:p>
          </table:table-cell>
          <table:table-cell office:value-type="string" table:style-name="ce65">
            <text:p>-</text:p>
          </table:table-cell>
          <table:table-cell office:value-type="float" office:value="73089080" table:style-name="ce65">
            <text:p>73,089,080</text:p>
          </table:table-cell>
          <table:table-cell office:value-type="float" office:value="-73089080" table:style-name="ce64">
            <text:p>-73,089,08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29810100</text:p>
            <text:p>ˉˉ財產孳息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3089080" table:style-name="ce65">
            <text:p>73,089,080</text:p>
          </table:table-cell>
          <table:table-cell office:value-type="string" table:style-name="ce65">
            <text:p>-</text:p>
          </table:table-cell>
          <table:table-cell office:value-type="float" office:value="73089080" table:style-name="ce65">
            <text:p>73,089,080</text:p>
          </table:table-cell>
          <table:table-cell office:value-type="float" office:value="-73089080" table:style-name="ce64">
            <text:p>-73,089,08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729810103</text:p>
            <text:p>ˉˉˉ租金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3089080" table:style-name="ce65">
            <text:p>73,089,080</text:p>
          </table:table-cell>
          <table:table-cell office:value-type="string" table:style-name="ce65">
            <text:p>-</text:p>
          </table:table-cell>
          <table:table-cell office:value-type="float" office:value="73089080" table:style-name="ce65">
            <text:p>73,089,080</text:p>
          </table:table-cell>
          <table:table-cell office:value-type="float" office:value="-73089080" table:style-name="ce64">
            <text:p>-73,089,08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65010000</text:p>
            <text:p>ˉ科技部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1134" table:style-name="ce65">
            <text:p>31,134</text:p>
          </table:table-cell>
          <table:table-cell office:value-type="string" table:style-name="ce65">
            <text:p>-</text:p>
          </table:table-cell>
          <table:table-cell office:value-type="float" office:value="31134" table:style-name="ce65">
            <text:p>31,134</text:p>
          </table:table-cell>
          <table:table-cell office:value-type="float" office:value="-31134" table:style-name="ce64">
            <text:p>-31,134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65010100</text:p>
            <text:p>ˉˉ財產孳息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1134" table:style-name="ce65">
            <text:p>31,134</text:p>
          </table:table-cell>
          <table:table-cell office:value-type="string" table:style-name="ce65">
            <text:p>-</text:p>
          </table:table-cell>
          <table:table-cell office:value-type="float" office:value="31134" table:style-name="ce65">
            <text:p>31,134</text:p>
          </table:table-cell>
          <table:table-cell office:value-type="float" office:value="-31134" table:style-name="ce64">
            <text:p>-31,134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765010101</text:p>
            <text:p>ˉˉˉ利息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1134" table:style-name="ce65">
            <text:p>31,134</text:p>
          </table:table-cell>
          <table:table-cell office:value-type="string" table:style-name="ce65">
            <text:p>-</text:p>
          </table:table-cell>
          <table:table-cell office:value-type="float" office:value="31134" table:style-name="ce65">
            <text:p>31,134</text:p>
          </table:table-cell>
          <table:table-cell office:value-type="float" office:value="-31134" table:style-name="ce64">
            <text:p>-31,134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>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1200000000</text:p>
            <text:p>其他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1268104" table:style-name="ce65">
            <text:p>11,268,104</text:p>
          </table:table-cell>
          <table:table-cell office:value-type="string" table:style-name="ce65">
            <text:p>-</text:p>
          </table:table-cell>
          <table:table-cell office:value-type="float" office:value="11268104" table:style-name="ce65">
            <text:p>11,268,104</text:p>
          </table:table-cell>
          <table:table-cell office:value-type="float" office:value="-11268104" table:style-name="ce64">
            <text:p>-11,268,104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1203410000</text:p>
            <text:p>ˉ國家發展委員會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627760" table:style-name="ce65">
            <text:p>4,627,760</text:p>
          </table:table-cell>
          <table:table-cell office:value-type="string" table:style-name="ce65">
            <text:p>-</text:p>
          </table:table-cell>
          <table:table-cell office:value-type="float" office:value="4627760" table:style-name="ce65">
            <text:p>4,627,760</text:p>
          </table:table-cell>
          <table:table-cell office:value-type="float" office:value="-4627760" table:style-name="ce64">
            <text:p>-4,627,76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1203410200</text:p>
            <text:p>ˉˉ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627760" table:style-name="ce65">
            <text:p>4,627,760</text:p>
          </table:table-cell>
          <table:table-cell office:value-type="string" table:style-name="ce65">
            <text:p>-</text:p>
          </table:table-cell>
          <table:table-cell office:value-type="float" office:value="4627760" table:style-name="ce65">
            <text:p>4,627,760</text:p>
          </table:table-cell>
          <table:table-cell office:value-type="float" office:value="-4627760" table:style-name="ce64">
            <text:p>-4,627,76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1203410210</text:p>
            <text:p>ˉˉˉ其他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627760" table:style-name="ce65">
            <text:p>4,627,760</text:p>
          </table:table-cell>
          <table:table-cell office:value-type="string" table:style-name="ce65">
            <text:p>-</text:p>
          </table:table-cell>
          <table:table-cell office:value-type="float" office:value="4627760" table:style-name="ce65">
            <text:p>4,627,760</text:p>
          </table:table-cell>
          <table:table-cell office:value-type="float" office:value="-4627760" table:style-name="ce64">
            <text:p>-4,627,760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1226010000</text:p>
            <text:p>ˉ經濟部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051" table:style-name="ce65">
            <text:p>5,051</text:p>
          </table:table-cell>
          <table:table-cell office:value-type="string" table:style-name="ce65">
            <text:p>-</text:p>
          </table:table-cell>
          <table:table-cell office:value-type="float" office:value="5051" table:style-name="ce65">
            <text:p>5,051</text:p>
          </table:table-cell>
          <table:table-cell office:value-type="float" office:value="-5051" table:style-name="ce64">
            <text:p>-5,051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1226010200</text:p>
            <text:p>ˉˉ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051" table:style-name="ce65">
            <text:p>5,051</text:p>
          </table:table-cell>
          <table:table-cell office:value-type="string" table:style-name="ce65">
            <text:p>-</text:p>
          </table:table-cell>
          <table:table-cell office:value-type="float" office:value="5051" table:style-name="ce65">
            <text:p>5,051</text:p>
          </table:table-cell>
          <table:table-cell office:value-type="float" office:value="-5051" table:style-name="ce64">
            <text:p>-5,051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1226010210</text:p>
            <text:p>ˉˉˉ其他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051" table:style-name="ce65">
            <text:p>5,051</text:p>
          </table:table-cell>
          <table:table-cell office:value-type="string" table:style-name="ce65">
            <text:p>-</text:p>
          </table:table-cell>
          <table:table-cell office:value-type="float" office:value="5051" table:style-name="ce65">
            <text:p>5,051</text:p>
          </table:table-cell>
          <table:table-cell office:value-type="float" office:value="-5051" table:style-name="ce64">
            <text:p>-5,051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1226550000</text:p>
            <text:p>ˉ水利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422927" table:style-name="ce65">
            <text:p>6,422,927</text:p>
          </table:table-cell>
          <table:table-cell office:value-type="string" table:style-name="ce65">
            <text:p>-</text:p>
          </table:table-cell>
          <table:table-cell office:value-type="float" office:value="6422927" table:style-name="ce65">
            <text:p>6,422,927</text:p>
          </table:table-cell>
          <table:table-cell office:value-type="float" office:value="-6422927" table:style-name="ce64">
            <text:p>-6,422,927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1226550200</text:p>
            <text:p>ˉˉ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422927" table:style-name="ce65">
            <text:p>6,422,927</text:p>
          </table:table-cell>
          <table:table-cell office:value-type="string" table:style-name="ce65">
            <text:p>-</text:p>
          </table:table-cell>
          <table:table-cell office:value-type="float" office:value="6422927" table:style-name="ce65">
            <text:p>6,422,927</text:p>
          </table:table-cell>
          <table:table-cell office:value-type="float" office:value="-6422927" table:style-name="ce64">
            <text:p>-6,422,927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1226550210</text:p>
            <text:p>ˉˉˉ其他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422927" table:style-name="ce65">
            <text:p>6,422,927</text:p>
          </table:table-cell>
          <table:table-cell office:value-type="string" table:style-name="ce65">
            <text:p>-</text:p>
          </table:table-cell>
          <table:table-cell office:value-type="float" office:value="6422927" table:style-name="ce65">
            <text:p>6,422,927</text:p>
          </table:table-cell>
          <table:table-cell office:value-type="float" office:value="-6422927" table:style-name="ce64">
            <text:p>-6,422,927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1229310000</text:p>
            <text:p>ˉ觀光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9938" table:style-name="ce65">
            <text:p>79,938</text:p>
          </table:table-cell>
          <table:table-cell office:value-type="string" table:style-name="ce65">
            <text:p>-</text:p>
          </table:table-cell>
          <table:table-cell office:value-type="float" office:value="79938" table:style-name="ce65">
            <text:p>79,938</text:p>
          </table:table-cell>
          <table:table-cell office:value-type="float" office:value="-79938" table:style-name="ce64">
            <text:p>-79,938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1229310200</text:p>
            <text:p>ˉˉ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9938" table:style-name="ce65">
            <text:p>79,938</text:p>
          </table:table-cell>
          <table:table-cell office:value-type="string" table:style-name="ce65">
            <text:p>-</text:p>
          </table:table-cell>
          <table:table-cell office:value-type="float" office:value="79938" table:style-name="ce65">
            <text:p>79,938</text:p>
          </table:table-cell>
          <table:table-cell office:value-type="float" office:value="-79938" table:style-name="ce64">
            <text:p>-79,93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1229310210</text:p>
            <text:p>ˉˉˉ其他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9938" table:style-name="ce65">
            <text:p>79,938</text:p>
          </table:table-cell>
          <table:table-cell office:value-type="string" table:style-name="ce65">
            <text:p>-</text:p>
          </table:table-cell>
          <table:table-cell office:value-type="float" office:value="79938" table:style-name="ce65">
            <text:p>79,938</text:p>
          </table:table-cell>
          <table:table-cell office:value-type="float" office:value="-79938" table:style-name="ce64">
            <text:p>-79,938</text:p>
          </table:table-cell>
          <table:table-cell table:number-columns-repeated="16369"/>
        </table:table-row>
        <table:table-row table:style-name="ro5">
          <table:table-cell office:value-type="string" table:style-name="ce73">
            <text:p/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1">
            <text:p>ˉ1229710000</text:p>
            <text:p>ˉ公路總局及所屬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32428" table:style-name="ce70">
            <text:p>132,428</text:p>
          </table:table-cell>
          <table:table-cell office:value-type="string" table:style-name="ce70">
            <text:p>-</text:p>
          </table:table-cell>
          <table:table-cell office:value-type="float" office:value="132428" table:style-name="ce70">
            <text:p>132,428</text:p>
          </table:table-cell>
          <table:table-cell office:value-type="float" office:value="-132428" table:style-name="ce69">
            <text:p>-132,42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1229710200</text:p>
            <text:p>ˉˉ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2428" table:style-name="ce65">
            <text:p>132,428</text:p>
          </table:table-cell>
          <table:table-cell office:value-type="string" table:style-name="ce65">
            <text:p>-</text:p>
          </table:table-cell>
          <table:table-cell office:value-type="float" office:value="132428" table:style-name="ce65">
            <text:p>132,428</text:p>
          </table:table-cell>
          <table:table-cell office:value-type="float" office:value="-132428" table:style-name="ce64">
            <text:p>-132,428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ˉˉˉ1229710210</text:p>
            <text:p>ˉˉˉ其他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2428" table:style-name="ce65">
            <text:p>132,428</text:p>
          </table:table-cell>
          <table:table-cell office:value-type="string" table:style-name="ce65">
            <text:p>-</text:p>
          </table:table-cell>
          <table:table-cell office:value-type="float" office:value="132428" table:style-name="ce65">
            <text:p>132,428</text:p>
          </table:table-cell>
          <table:table-cell office:value-type="float" office:value="-132428" table:style-name="ce64">
            <text:p>-132,428</text:p>
          </table:table-cell>
          <table:table-cell table:number-columns-repeated="16369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73"/>
          <table:table-cell table:number-columns-repeated="3" table:style-name="ce72"/>
          <table:table-cell table:style-name="ce71"/>
          <table:table-cell table:number-columns-repeated="9" table:style-name="ce70"/>
          <table:table-cell table:style-name="ce69"/>
          <table:table-cell table:number-columns-repeated="16369"/>
        </table:table-row>
        <table:table-row table:number-rows-repeated="1048449" table:style-name="ro5">
          <table:table-cell table:number-columns-repeated="16384"/>
        </table:table-row>
        <table:named-expressions>
          <table:named-range table:name="Print_Area" table:cell-range-address="歲入本年度.$A$6:歲入本年度.$O$127" table:base-cell-address="歲入本年度.$A$1"/>
          <table:named-range table:name="Print_Titles" table:cell-range-address="歲入本年度.$A$1:歲入本年度.$XFD$7" table:base-cell-address="歲入本年度.$A$1"/>
        </table:named-expressions>
      </table:table>
      <table:table table:name="歲入累計表" table:style-name="ta3">
        <table:table-column table:style-name="co21" table:default-cell-style-name="ce68"/>
        <table:table-column table:style-name="co10" table:default-cell-style-name="ce67"/>
        <table:table-column table:style-name="co21" table:default-cell-style-name="ce67"/>
        <table:table-column table:style-name="co11" table:default-cell-style-name="ce67"/>
        <table:table-column table:style-name="co22" table:default-cell-style-name="ce66"/>
        <table:table-column table:style-name="co23" table:number-columns-repeated="7" table:default-cell-style-name="ce65"/>
        <table:table-column table:style-name="co23" table:default-cell-style-name="ce64"/>
        <table:table-column table:style-name="co8" table:number-columns-repeated="16371" table:default-cell-style-name="ce63"/>
        <table:table-row table:style-name="ro7">
          <table:table-cell table:number-columns-repeated="4" table:style-name="ce164"/>
          <table:table-cell table:style-name="ce163"/>
          <table:table-cell office:value-type="string" table:number-columns-spanned="3" table:number-rows-spanned="1" table:style-name="ce178">
            <text:p/>
          </table:table-cell>
          <table:covered-table-cell table:number-columns-repeated="2"/>
          <table:table-cell office:value-type="string" table:number-columns-spanned="4" table:number-rows-spanned="1" table:style-name="ce170">
            <text:p/>
          </table:table-cell>
          <table:covered-table-cell table:number-columns-repeated="3"/>
          <table:table-cell table:style-name="ce85"/>
          <table:table-cell table:number-columns-repeated="16371" table:style-name="ce90"/>
        </table:table-row>
        <table:table-row table:style-name="ro3">
          <table:table-cell table:number-columns-repeated="4" table:style-name="ce164"/>
          <table:table-cell office:value-type="string" table:number-columns-spanned="4" table:number-rows-spanned="1" table:style-name="ce178">
            <text:p>中央政府前瞻基礎建設計畫</text:p>
          </table:table-cell>
          <table:covered-table-cell table:number-columns-repeated="3"/>
          <table:table-cell office:value-type="string" table:number-columns-spanned="4" table:number-rows-spanned="1" table:style-name="ce170">
            <text:p>第3期特別預算年度會計報告</text:p>
          </table:table-cell>
          <table:covered-table-cell table:number-columns-repeated="3"/>
          <table:table-cell table:style-name="ce85"/>
          <table:table-cell table:number-columns-repeated="16371" table:style-name="ce30"/>
        </table:table-row>
        <table:table-row table:style-name="ro3">
          <table:table-cell table:number-columns-repeated="4" table:style-name="ce164"/>
          <table:table-cell table:style-name="ce163"/>
          <table:table-cell office:value-type="string" table:number-columns-spanned="3" table:number-rows-spanned="1" table:style-name="ce178">
            <text:p>歲入預算執</text:p>
          </table:table-cell>
          <table:covered-table-cell table:number-columns-repeated="2"/>
          <table:table-cell office:value-type="string" table:style-name="ce88">
            <text:p>行累計表</text:p>
          </table:table-cell>
          <table:table-cell table:number-columns-repeated="3" table:style-name="ce88"/>
          <table:table-cell table:style-name="ce85"/>
          <table:table-cell table:number-columns-repeated="16371" table:style-name="ce30"/>
        </table:table-row>
        <table:table-row table:style-name="ro3">
          <table:table-cell office:value-type="string" table:number-columns-spanned="5" table:number-rows-spanned="1" table:style-name="ce186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75">
            <text:p>中華民國</text:p>
          </table:table-cell>
          <table:covered-table-cell table:number-columns-repeated="2"/>
          <table:table-cell office:value-type="string" table:style-name="ce154">
            <text:p>110年度</text:p>
          </table:table-cell>
          <table:table-cell table:number-columns-repeated="2" table:style-name="ce84"/>
          <table:table-cell office:value-type="string" table:number-columns-spanned="2" table:number-rows-spanned="1" table:style-name="ce175">
            <text:p>單位：新臺幣元</text:p>
          </table:table-cell>
          <table:covered-table-cell/>
          <table:table-cell table:number-columns-repeated="16371" table:style-name="ce80"/>
        </table:table-row>
        <table:table-row table:style-name="ro5">
          <table:table-cell office:value-type="string" table:number-columns-spanned="5" table:number-rows-spanned="1" table:style-name="ce184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238">
            <text:p>全部計畫預算數</text:p>
          </table:table-cell>
          <table:covered-table-cell table:number-columns-repeated="2"/>
          <table:table-cell office:value-type="string" table:number-columns-spanned="1" table:number-rows-spanned="2" table:style-name="ce238">
            <text:p>累計分配數</text:p>
          </table:table-cell>
          <table:table-cell office:value-type="string" table:number-columns-spanned="1" table:number-rows-spanned="2" table:style-name="ce238">
            <text:p>累計實現數</text:p>
          </table:table-cell>
          <table:table-cell office:value-type="string" table:number-columns-spanned="1" table:number-rows-spanned="2" table:style-name="ce238">
            <text:p>預收數</text:p>
          </table:table-cell>
          <table:table-cell office:value-type="string" table:number-columns-spanned="1" table:number-rows-spanned="2" table:style-name="ce238">
            <text:p>分配數餘額</text:p>
          </table:table-cell>
          <table:table-cell office:value-type="string" table:number-columns-spanned="1" table:number-rows-spanned="2" table:style-name="ce240">
            <text:p>全部計畫</text:p>
            <text:p>未分配預算數</text:p>
          </table:table-cell>
          <table:table-cell table:number-columns-repeated="16371" table:style-name="ce80"/>
        </table:table-row>
        <table:table-row table:style-name="ro6">
          <table:table-cell office:value-type="string" table:style-name="ce83">
            <text:p>款</text:p>
          </table:table-cell>
          <table:table-cell office:value-type="string" table:style-name="ce82">
            <text:p>項</text:p>
          </table:table-cell>
          <table:table-cell office:value-type="string" table:style-name="ce82">
            <text:p>目</text:p>
          </table:table-cell>
          <table:table-cell office:value-type="string" table:style-name="ce82">
            <text:p>節</text:p>
          </table:table-cell>
          <table:table-cell office:value-type="string" table:style-name="ce82">
            <text:p>名稱</text:p>
          </table:table-cell>
          <table:table-cell office:value-type="string" table:style-name="ce81">
            <text:p>原預算數</text:p>
          </table:table-cell>
          <table:table-cell office:value-type="string" table:style-name="ce81">
            <text:p>預算增減數</text:p>
          </table:table-cell>
          <table:table-cell office:value-type="string" table:style-name="ce81">
            <text:p>合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5"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7">
            <text:p>　　　　合 <text:s text:c="14"/>計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84030757" table:style-name="ce76">
            <text:p>184,030,757</text:p>
          </table:table-cell>
          <table:table-cell office:value-type="string" table:style-name="ce76">
            <text:p>-</text:p>
          </table:table-cell>
          <table:table-cell office:value-type="float" office:value="-184030757" table:style-name="ce76">
            <text:p>-184,030,757</text:p>
          </table:table-cell>
          <table:table-cell office:value-type="string" table:style-name="ce7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>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0400000000</text:p>
            <text:p>罰款及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5275908" table:style-name="ce65">
            <text:p>35,275,908</text:p>
          </table:table-cell>
          <table:table-cell office:value-type="string" table:style-name="ce65">
            <text:p>-</text:p>
          </table:table-cell>
          <table:table-cell office:value-type="float" office:value="-35275908" table:style-name="ce65">
            <text:p>-35,275,908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02400000</text:p>
            <text:p>ˉ中央研究院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4640" table:style-name="ce65">
            <text:p>54,640</text:p>
          </table:table-cell>
          <table:table-cell office:value-type="string" table:style-name="ce65">
            <text:p>-</text:p>
          </table:table-cell>
          <table:table-cell office:value-type="float" office:value="-54640" table:style-name="ce65">
            <text:p>-54,640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0240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4640" table:style-name="ce65">
            <text:p>54,640</text:p>
          </table:table-cell>
          <table:table-cell office:value-type="string" table:style-name="ce65">
            <text:p>-</text:p>
          </table:table-cell>
          <table:table-cell office:value-type="float" office:value="-54640" table:style-name="ce65">
            <text:p>-54,640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0240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4640" table:style-name="ce65">
            <text:p>54,640</text:p>
          </table:table-cell>
          <table:table-cell office:value-type="string" table:style-name="ce65">
            <text:p>-</text:p>
          </table:table-cell>
          <table:table-cell office:value-type="float" office:value="-54640" table:style-name="ce65">
            <text:p>-54,640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03410000</text:p>
            <text:p>ˉ國家發展委員會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18500" table:style-name="ce65">
            <text:p>218,500</text:p>
          </table:table-cell>
          <table:table-cell office:value-type="string" table:style-name="ce65">
            <text:p>-</text:p>
          </table:table-cell>
          <table:table-cell office:value-type="float" office:value="-218500" table:style-name="ce65">
            <text:p>-218,50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034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18500" table:style-name="ce65">
            <text:p>218,500</text:p>
          </table:table-cell>
          <table:table-cell office:value-type="string" table:style-name="ce65">
            <text:p>-</text:p>
          </table:table-cell>
          <table:table-cell office:value-type="float" office:value="-218500" table:style-name="ce65">
            <text:p>-218,50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034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18500" table:style-name="ce65">
            <text:p>218,500</text:p>
          </table:table-cell>
          <table:table-cell office:value-type="string" table:style-name="ce65">
            <text:p>-</text:p>
          </table:table-cell>
          <table:table-cell office:value-type="float" office:value="-218500" table:style-name="ce65">
            <text:p>-218,50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08010000</text:p>
            <text:p>ˉ內政部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2473" table:style-name="ce65">
            <text:p>62,473</text:p>
          </table:table-cell>
          <table:table-cell office:value-type="string" table:style-name="ce65">
            <text:p>-</text:p>
          </table:table-cell>
          <table:table-cell office:value-type="float" office:value="-62473" table:style-name="ce65">
            <text:p>-62,473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080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2473" table:style-name="ce65">
            <text:p>62,473</text:p>
          </table:table-cell>
          <table:table-cell office:value-type="string" table:style-name="ce65">
            <text:p>-</text:p>
          </table:table-cell>
          <table:table-cell office:value-type="float" office:value="-62473" table:style-name="ce65">
            <text:p>-62,473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080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2473" table:style-name="ce65">
            <text:p>62,473</text:p>
          </table:table-cell>
          <table:table-cell office:value-type="string" table:style-name="ce65">
            <text:p>-</text:p>
          </table:table-cell>
          <table:table-cell office:value-type="float" office:value="-62473" table:style-name="ce65">
            <text:p>-62,473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08110000</text:p>
            <text:p>ˉ營建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042208" table:style-name="ce65">
            <text:p>6,042,208</text:p>
          </table:table-cell>
          <table:table-cell office:value-type="string" table:style-name="ce65">
            <text:p>-</text:p>
          </table:table-cell>
          <table:table-cell office:value-type="float" office:value="-6042208" table:style-name="ce65">
            <text:p>-6,042,208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081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042208" table:style-name="ce65">
            <text:p>6,042,208</text:p>
          </table:table-cell>
          <table:table-cell office:value-type="string" table:style-name="ce65">
            <text:p>-</text:p>
          </table:table-cell>
          <table:table-cell office:value-type="float" office:value="-6042208" table:style-name="ce65">
            <text:p>-6,042,208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081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042208" table:style-name="ce65">
            <text:p>6,042,208</text:p>
          </table:table-cell>
          <table:table-cell office:value-type="string" table:style-name="ce65">
            <text:p>-</text:p>
          </table:table-cell>
          <table:table-cell office:value-type="float" office:value="-6042208" table:style-name="ce65">
            <text:p>-6,042,208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08210000</text:p>
            <text:p>ˉ警政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90271" table:style-name="ce65">
            <text:p>90,271</text:p>
          </table:table-cell>
          <table:table-cell office:value-type="string" table:style-name="ce65">
            <text:p>-</text:p>
          </table:table-cell>
          <table:table-cell office:value-type="float" office:value="-90271" table:style-name="ce65">
            <text:p>-90,271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082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90271" table:style-name="ce65">
            <text:p>90,271</text:p>
          </table:table-cell>
          <table:table-cell office:value-type="string" table:style-name="ce65">
            <text:p>-</text:p>
          </table:table-cell>
          <table:table-cell office:value-type="float" office:value="-90271" table:style-name="ce65">
            <text:p>-90,271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082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90271" table:style-name="ce65">
            <text:p>90,271</text:p>
          </table:table-cell>
          <table:table-cell office:value-type="string" table:style-name="ce65">
            <text:p>-</text:p>
          </table:table-cell>
          <table:table-cell office:value-type="float" office:value="-90271" table:style-name="ce65">
            <text:p>-90,271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6010000</text:p>
            <text:p>ˉ經濟部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29997" table:style-name="ce65">
            <text:p>129,997</text:p>
          </table:table-cell>
          <table:table-cell office:value-type="string" table:style-name="ce65">
            <text:p>-</text:p>
          </table:table-cell>
          <table:table-cell office:value-type="float" office:value="-129997" table:style-name="ce65">
            <text:p>-129,997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60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29997" table:style-name="ce65">
            <text:p>129,997</text:p>
          </table:table-cell>
          <table:table-cell office:value-type="string" table:style-name="ce65">
            <text:p>-</text:p>
          </table:table-cell>
          <table:table-cell office:value-type="float" office:value="-129997" table:style-name="ce65">
            <text:p>-129,997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60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29997" table:style-name="ce65">
            <text:p>129,997</text:p>
          </table:table-cell>
          <table:table-cell office:value-type="string" table:style-name="ce65">
            <text:p>-</text:p>
          </table:table-cell>
          <table:table-cell office:value-type="float" office:value="-129997" table:style-name="ce65">
            <text:p>-129,997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7" table:style-name="ce67">
            <text:p>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6100000</text:p>
            <text:p>ˉ工業局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0100" table:style-name="ce65">
            <text:p>10,100</text:p>
          </table:table-cell>
          <table:table-cell office:value-type="string" table:style-name="ce65">
            <text:p>-</text:p>
          </table:table-cell>
          <table:table-cell office:value-type="float" office:value="-10100" table:style-name="ce65">
            <text:p>-10,100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610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0100" table:style-name="ce65">
            <text:p>10,100</text:p>
          </table:table-cell>
          <table:table-cell office:value-type="string" table:style-name="ce65">
            <text:p>-</text:p>
          </table:table-cell>
          <table:table-cell office:value-type="float" office:value="-10100" table:style-name="ce65">
            <text:p>-10,100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610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0100" table:style-name="ce65">
            <text:p>10,100</text:p>
          </table:table-cell>
          <table:table-cell office:value-type="string" table:style-name="ce65">
            <text:p>-</text:p>
          </table:table-cell>
          <table:table-cell office:value-type="float" office:value="-10100" table:style-name="ce65">
            <text:p>-10,100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73">
            <text:p/>
          </table:table-cell>
          <table:table-cell office:value-type="float" office:value="8" table:style-name="ce72">
            <text:p>8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1">
            <text:p>ˉ0426550000</text:p>
            <text:p>ˉ水利署及所屬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933880" table:style-name="ce70">
            <text:p>6,933,880</text:p>
          </table:table-cell>
          <table:table-cell office:value-type="string" table:style-name="ce70">
            <text:p>-</text:p>
          </table:table-cell>
          <table:table-cell office:value-type="float" office:value="-6933880" table:style-name="ce70">
            <text:p>-6,933,880</text:p>
          </table:table-cell>
          <table:table-cell office:value-type="string" table:style-name="ce6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655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933880" table:style-name="ce65">
            <text:p>6,933,880</text:p>
          </table:table-cell>
          <table:table-cell office:value-type="string" table:style-name="ce65">
            <text:p>-</text:p>
          </table:table-cell>
          <table:table-cell office:value-type="float" office:value="-6933880" table:style-name="ce65">
            <text:p>-6,933,880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655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933880" table:style-name="ce65">
            <text:p>6,933,880</text:p>
          </table:table-cell>
          <table:table-cell office:value-type="string" table:style-name="ce65">
            <text:p>-</text:p>
          </table:table-cell>
          <table:table-cell office:value-type="float" office:value="-6933880" table:style-name="ce65">
            <text:p>-6,933,880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9" table:style-name="ce67">
            <text:p>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6800000</text:p>
            <text:p>ˉ加工出口區管理處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39000" table:style-name="ce65">
            <text:p>239,000</text:p>
          </table:table-cell>
          <table:table-cell office:value-type="string" table:style-name="ce65">
            <text:p>-</text:p>
          </table:table-cell>
          <table:table-cell office:value-type="float" office:value="-239000" table:style-name="ce65">
            <text:p>-239,000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6800100</text:p>
            <text:p>ˉˉ罰金罰鍰及怠金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39000" table:style-name="ce65">
            <text:p>239,000</text:p>
          </table:table-cell>
          <table:table-cell office:value-type="string" table:style-name="ce65">
            <text:p>-</text:p>
          </table:table-cell>
          <table:table-cell office:value-type="float" office:value="-239000" table:style-name="ce65">
            <text:p>-239,000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6800101</text:p>
            <text:p>ˉˉˉ罰金罰鍰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39000" table:style-name="ce65">
            <text:p>239,000</text:p>
          </table:table-cell>
          <table:table-cell office:value-type="string" table:style-name="ce65">
            <text:p>-</text:p>
          </table:table-cell>
          <table:table-cell office:value-type="float" office:value="-239000" table:style-name="ce65">
            <text:p>-239,000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6960000</text:p>
            <text:p>ˉ能源局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4275" table:style-name="ce65">
            <text:p>44,275</text:p>
          </table:table-cell>
          <table:table-cell office:value-type="string" table:style-name="ce65">
            <text:p>-</text:p>
          </table:table-cell>
          <table:table-cell office:value-type="float" office:value="-44275" table:style-name="ce65">
            <text:p>-44,27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696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4275" table:style-name="ce65">
            <text:p>44,275</text:p>
          </table:table-cell>
          <table:table-cell office:value-type="string" table:style-name="ce65">
            <text:p>-</text:p>
          </table:table-cell>
          <table:table-cell office:value-type="float" office:value="-44275" table:style-name="ce65">
            <text:p>-44,27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696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4275" table:style-name="ce65">
            <text:p>44,275</text:p>
          </table:table-cell>
          <table:table-cell office:value-type="string" table:style-name="ce65">
            <text:p>-</text:p>
          </table:table-cell>
          <table:table-cell office:value-type="float" office:value="-44275" table:style-name="ce65">
            <text:p>-44,27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9310000</text:p>
            <text:p>ˉ觀光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6385" table:style-name="ce65">
            <text:p>246,385</text:p>
          </table:table-cell>
          <table:table-cell office:value-type="string" table:style-name="ce65">
            <text:p>-</text:p>
          </table:table-cell>
          <table:table-cell office:value-type="float" office:value="-246385" table:style-name="ce65">
            <text:p>-246,38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93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6385" table:style-name="ce65">
            <text:p>246,385</text:p>
          </table:table-cell>
          <table:table-cell office:value-type="string" table:style-name="ce65">
            <text:p>-</text:p>
          </table:table-cell>
          <table:table-cell office:value-type="float" office:value="-246385" table:style-name="ce65">
            <text:p>-246,38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93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6385" table:style-name="ce65">
            <text:p>246,385</text:p>
          </table:table-cell>
          <table:table-cell office:value-type="string" table:style-name="ce65">
            <text:p>-</text:p>
          </table:table-cell>
          <table:table-cell office:value-type="float" office:value="-246385" table:style-name="ce65">
            <text:p>-246,38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9710000</text:p>
            <text:p>ˉ公路總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8019332" table:style-name="ce65">
            <text:p>8,019,332</text:p>
          </table:table-cell>
          <table:table-cell office:value-type="string" table:style-name="ce65">
            <text:p>-</text:p>
          </table:table-cell>
          <table:table-cell office:value-type="float" office:value="-8019332" table:style-name="ce65">
            <text:p>-8,019,332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97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8019332" table:style-name="ce65">
            <text:p>8,019,332</text:p>
          </table:table-cell>
          <table:table-cell office:value-type="string" table:style-name="ce65">
            <text:p>-</text:p>
          </table:table-cell>
          <table:table-cell office:value-type="float" office:value="-8019332" table:style-name="ce65">
            <text:p>-8,019,332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97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8019332" table:style-name="ce65">
            <text:p>8,019,332</text:p>
          </table:table-cell>
          <table:table-cell office:value-type="string" table:style-name="ce65">
            <text:p>-</text:p>
          </table:table-cell>
          <table:table-cell office:value-type="float" office:value="-8019332" table:style-name="ce65">
            <text:p>-8,019,332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29810000</text:p>
            <text:p>ˉ鐵道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531115" table:style-name="ce65">
            <text:p>5,531,115</text:p>
          </table:table-cell>
          <table:table-cell office:value-type="string" table:style-name="ce65">
            <text:p>-</text:p>
          </table:table-cell>
          <table:table-cell office:value-type="float" office:value="-5531115" table:style-name="ce65">
            <text:p>-5,531,11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298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531115" table:style-name="ce65">
            <text:p>5,531,115</text:p>
          </table:table-cell>
          <table:table-cell office:value-type="string" table:style-name="ce65">
            <text:p>-</text:p>
          </table:table-cell>
          <table:table-cell office:value-type="float" office:value="-5531115" table:style-name="ce65">
            <text:p>-5,531,11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298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531115" table:style-name="ce65">
            <text:p>5,531,115</text:p>
          </table:table-cell>
          <table:table-cell office:value-type="string" table:style-name="ce65">
            <text:p>-</text:p>
          </table:table-cell>
          <table:table-cell office:value-type="float" office:value="-5531115" table:style-name="ce65">
            <text:p>-5,531,11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48300000</text:p>
            <text:p>ˉ核能研究所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79685" table:style-name="ce65">
            <text:p>179,685</text:p>
          </table:table-cell>
          <table:table-cell office:value-type="string" table:style-name="ce65">
            <text:p>-</text:p>
          </table:table-cell>
          <table:table-cell office:value-type="float" office:value="-179685" table:style-name="ce65">
            <text:p>-179,68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4830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79685" table:style-name="ce65">
            <text:p>179,685</text:p>
          </table:table-cell>
          <table:table-cell office:value-type="string" table:style-name="ce65">
            <text:p>-</text:p>
          </table:table-cell>
          <table:table-cell office:value-type="float" office:value="-179685" table:style-name="ce65">
            <text:p>-179,68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4830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79685" table:style-name="ce65">
            <text:p>179,685</text:p>
          </table:table-cell>
          <table:table-cell office:value-type="string" table:style-name="ce65">
            <text:p>-</text:p>
          </table:table-cell>
          <table:table-cell office:value-type="float" office:value="-179685" table:style-name="ce65">
            <text:p>-179,68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57150000</text:p>
            <text:p>ˉ食品藥物管理署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0" table:style-name="ce65">
            <text:p>240</text:p>
          </table:table-cell>
          <table:table-cell office:value-type="string" table:style-name="ce65">
            <text:p>-</text:p>
          </table:table-cell>
          <table:table-cell office:value-type="float" office:value="-240" table:style-name="ce65">
            <text:p>-24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5715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0" table:style-name="ce65">
            <text:p>240</text:p>
          </table:table-cell>
          <table:table-cell office:value-type="string" table:style-name="ce65">
            <text:p>-</text:p>
          </table:table-cell>
          <table:table-cell office:value-type="float" office:value="-240" table:style-name="ce65">
            <text:p>-24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5715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0" table:style-name="ce65">
            <text:p>240</text:p>
          </table:table-cell>
          <table:table-cell office:value-type="string" table:style-name="ce65">
            <text:p>-</text:p>
          </table:table-cell>
          <table:table-cell office:value-type="float" office:value="-240" table:style-name="ce65">
            <text:p>-24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73">
            <text:p/>
          </table:table-cell>
          <table:table-cell office:value-type="float" office:value="16" table:style-name="ce72">
            <text:p>16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1">
            <text:p>ˉ0460010000</text:p>
            <text:p>ˉ環境保護署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4942" table:style-name="ce70">
            <text:p>44,942</text:p>
          </table:table-cell>
          <table:table-cell office:value-type="string" table:style-name="ce70">
            <text:p>-</text:p>
          </table:table-cell>
          <table:table-cell office:value-type="float" office:value="-44942" table:style-name="ce70">
            <text:p>-44,942</text:p>
          </table:table-cell>
          <table:table-cell office:value-type="string" table:style-name="ce69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600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4942" table:style-name="ce65">
            <text:p>44,942</text:p>
          </table:table-cell>
          <table:table-cell office:value-type="string" table:style-name="ce65">
            <text:p>-</text:p>
          </table:table-cell>
          <table:table-cell office:value-type="float" office:value="-44942" table:style-name="ce65">
            <text:p>-44,942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600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4942" table:style-name="ce65">
            <text:p>44,942</text:p>
          </table:table-cell>
          <table:table-cell office:value-type="string" table:style-name="ce65">
            <text:p>-</text:p>
          </table:table-cell>
          <table:table-cell office:value-type="float" office:value="-44942" table:style-name="ce65">
            <text:p>-44,942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65010000</text:p>
            <text:p>ˉ科技部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8372" table:style-name="ce65">
            <text:p>68,372</text:p>
          </table:table-cell>
          <table:table-cell office:value-type="string" table:style-name="ce65">
            <text:p>-</text:p>
          </table:table-cell>
          <table:table-cell office:value-type="float" office:value="-68372" table:style-name="ce65">
            <text:p>-68,372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6501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8372" table:style-name="ce65">
            <text:p>68,372</text:p>
          </table:table-cell>
          <table:table-cell office:value-type="string" table:style-name="ce65">
            <text:p>-</text:p>
          </table:table-cell>
          <table:table-cell office:value-type="float" office:value="-68372" table:style-name="ce65">
            <text:p>-68,372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6501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8372" table:style-name="ce65">
            <text:p>68,372</text:p>
          </table:table-cell>
          <table:table-cell office:value-type="string" table:style-name="ce65">
            <text:p>-</text:p>
          </table:table-cell>
          <table:table-cell office:value-type="float" office:value="-68372" table:style-name="ce65">
            <text:p>-68,372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67100000</text:p>
            <text:p>ˉ海巡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5935" table:style-name="ce65">
            <text:p>65,935</text:p>
          </table:table-cell>
          <table:table-cell office:value-type="string" table:style-name="ce65">
            <text:p>-</text:p>
          </table:table-cell>
          <table:table-cell office:value-type="float" office:value="-65935" table:style-name="ce65">
            <text:p>-65,93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6710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5935" table:style-name="ce65">
            <text:p>65,935</text:p>
          </table:table-cell>
          <table:table-cell office:value-type="string" table:style-name="ce65">
            <text:p>-</text:p>
          </table:table-cell>
          <table:table-cell office:value-type="float" office:value="-65935" table:style-name="ce65">
            <text:p>-65,93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6710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5935" table:style-name="ce65">
            <text:p>65,935</text:p>
          </table:table-cell>
          <table:table-cell office:value-type="string" table:style-name="ce65">
            <text:p>-</text:p>
          </table:table-cell>
          <table:table-cell office:value-type="float" office:value="-65935" table:style-name="ce65">
            <text:p>-65,93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19" table:style-name="ce67">
            <text:p>1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467300000</text:p>
            <text:p>ˉ國家海洋研究院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294558" table:style-name="ce65">
            <text:p>7,294,558</text:p>
          </table:table-cell>
          <table:table-cell office:value-type="string" table:style-name="ce65">
            <text:p>-</text:p>
          </table:table-cell>
          <table:table-cell office:value-type="float" office:value="-7294558" table:style-name="ce65">
            <text:p>-7,294,558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467300300</text:p>
            <text:p>ˉˉ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294558" table:style-name="ce65">
            <text:p>7,294,558</text:p>
          </table:table-cell>
          <table:table-cell office:value-type="string" table:style-name="ce65">
            <text:p>-</text:p>
          </table:table-cell>
          <table:table-cell office:value-type="float" office:value="-7294558" table:style-name="ce65">
            <text:p>-7,294,558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467300301</text:p>
            <text:p>ˉˉˉ一般賠償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294558" table:style-name="ce65">
            <text:p>7,294,558</text:p>
          </table:table-cell>
          <table:table-cell office:value-type="string" table:style-name="ce65">
            <text:p>-</text:p>
          </table:table-cell>
          <table:table-cell office:value-type="float" office:value="-7294558" table:style-name="ce65">
            <text:p>-7,294,558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>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0700000000</text:p>
            <text:p>財產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7486745" table:style-name="ce65">
            <text:p>137,486,745</text:p>
          </table:table-cell>
          <table:table-cell office:value-type="string" table:style-name="ce65">
            <text:p>-</text:p>
          </table:table-cell>
          <table:table-cell office:value-type="float" office:value="-137486745" table:style-name="ce65">
            <text:p>-137,486,745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03410000</text:p>
            <text:p>ˉ國家發展委員會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248" table:style-name="ce65">
            <text:p>3,248</text:p>
          </table:table-cell>
          <table:table-cell office:value-type="string" table:style-name="ce65">
            <text:p>-</text:p>
          </table:table-cell>
          <table:table-cell office:value-type="float" office:value="-3248" table:style-name="ce65">
            <text:p>-3,248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03410100</text:p>
            <text:p>ˉˉ財產孳息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248" table:style-name="ce65">
            <text:p>3,248</text:p>
          </table:table-cell>
          <table:table-cell office:value-type="string" table:style-name="ce65">
            <text:p>-</text:p>
          </table:table-cell>
          <table:table-cell office:value-type="float" office:value="-3248" table:style-name="ce65">
            <text:p>-3,248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703410101</text:p>
            <text:p>ˉˉˉ利息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248" table:style-name="ce65">
            <text:p>3,248</text:p>
          </table:table-cell>
          <table:table-cell office:value-type="string" table:style-name="ce65">
            <text:p>-</text:p>
          </table:table-cell>
          <table:table-cell office:value-type="float" office:value="-3248" table:style-name="ce65">
            <text:p>-3,248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08110000</text:p>
            <text:p>ˉ營建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7944250" table:style-name="ce65">
            <text:p>17,944,250</text:p>
          </table:table-cell>
          <table:table-cell office:value-type="string" table:style-name="ce65">
            <text:p>-</text:p>
          </table:table-cell>
          <table:table-cell office:value-type="float" office:value="-17944250" table:style-name="ce65">
            <text:p>-17,944,25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08110500</text:p>
            <text:p>ˉˉ廢舊物資售價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7944250" table:style-name="ce65">
            <text:p>17,944,250</text:p>
          </table:table-cell>
          <table:table-cell office:value-type="string" table:style-name="ce65">
            <text:p>-</text:p>
          </table:table-cell>
          <table:table-cell office:value-type="float" office:value="-17944250" table:style-name="ce65">
            <text:p>-17,944,25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26100000</text:p>
            <text:p>ˉ工業局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39590" table:style-name="ce65">
            <text:p>239,590</text:p>
          </table:table-cell>
          <table:table-cell office:value-type="string" table:style-name="ce65">
            <text:p>-</text:p>
          </table:table-cell>
          <table:table-cell office:value-type="float" office:value="-239590" table:style-name="ce65">
            <text:p>-239,59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26100100</text:p>
            <text:p>ˉˉ財產孳息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8696" table:style-name="ce65">
            <text:p>48,696</text:p>
          </table:table-cell>
          <table:table-cell office:value-type="string" table:style-name="ce65">
            <text:p>-</text:p>
          </table:table-cell>
          <table:table-cell office:value-type="float" office:value="-48696" table:style-name="ce65">
            <text:p>-48,696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726100101</text:p>
            <text:p>ˉˉˉ利息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8696" table:style-name="ce65">
            <text:p>48,696</text:p>
          </table:table-cell>
          <table:table-cell office:value-type="string" table:style-name="ce65">
            <text:p>-</text:p>
          </table:table-cell>
          <table:table-cell office:value-type="float" office:value="-48696" table:style-name="ce65">
            <text:p>-48,696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2</text:p>
          </table:table-cell>
          <table:table-cell office:value-type="string" table:style-name="ce67">
            <text:p/>
          </table:table-cell>
          <table:table-cell office:value-type="string" table:style-name="ce66">
            <text:p>ˉˉ0726100500</text:p>
            <text:p>ˉˉ廢舊物資售價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90894" table:style-name="ce65">
            <text:p>190,894</text:p>
          </table:table-cell>
          <table:table-cell office:value-type="string" table:style-name="ce65">
            <text:p>-</text:p>
          </table:table-cell>
          <table:table-cell office:value-type="float" office:value="-190894" table:style-name="ce65">
            <text:p>-190,894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26550000</text:p>
            <text:p>ˉ水利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140714" table:style-name="ce65">
            <text:p>1,140,714</text:p>
          </table:table-cell>
          <table:table-cell office:value-type="string" table:style-name="ce65">
            <text:p>-</text:p>
          </table:table-cell>
          <table:table-cell office:value-type="float" office:value="-1140714" table:style-name="ce65">
            <text:p>-1,140,714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26550200</text:p>
            <text:p>ˉˉ財產售價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140714" table:style-name="ce65">
            <text:p>1,140,714</text:p>
          </table:table-cell>
          <table:table-cell office:value-type="string" table:style-name="ce65">
            <text:p>-</text:p>
          </table:table-cell>
          <table:table-cell office:value-type="float" office:value="-1140714" table:style-name="ce65">
            <text:p>-1,140,714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73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>1</text:p>
          </table:table-cell>
          <table:table-cell office:value-type="string" table:style-name="ce71">
            <text:p>ˉˉˉ0726550203</text:p>
            <text:p>ˉˉˉ動產售價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140714" table:style-name="ce70">
            <text:p>1,140,714</text:p>
          </table:table-cell>
          <table:table-cell office:value-type="string" table:style-name="ce70">
            <text:p>-</text:p>
          </table:table-cell>
          <table:table-cell office:value-type="float" office:value="-1140714" table:style-name="ce70">
            <text:p>-1,140,714</text:p>
          </table:table-cell>
          <table:table-cell office:value-type="string" table:style-name="ce69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26800000</text:p>
            <text:p>ˉ加工出口區管理處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890" table:style-name="ce65">
            <text:p>13,890</text:p>
          </table:table-cell>
          <table:table-cell office:value-type="string" table:style-name="ce65">
            <text:p>-</text:p>
          </table:table-cell>
          <table:table-cell office:value-type="float" office:value="-13890" table:style-name="ce65">
            <text:p>-13,89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26800500</text:p>
            <text:p>ˉˉ廢舊物資售價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890" table:style-name="ce65">
            <text:p>13,890</text:p>
          </table:table-cell>
          <table:table-cell office:value-type="string" table:style-name="ce65">
            <text:p>-</text:p>
          </table:table-cell>
          <table:table-cell office:value-type="float" office:value="-13890" table:style-name="ce65">
            <text:p>-13,89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29710000</text:p>
            <text:p>ˉ公路總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5024839" table:style-name="ce65">
            <text:p>45,024,839</text:p>
          </table:table-cell>
          <table:table-cell office:value-type="string" table:style-name="ce65">
            <text:p>-</text:p>
          </table:table-cell>
          <table:table-cell office:value-type="float" office:value="-45024839" table:style-name="ce65">
            <text:p>-45,024,839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29710500</text:p>
            <text:p>ˉˉ廢舊物資售價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5024839" table:style-name="ce65">
            <text:p>45,024,839</text:p>
          </table:table-cell>
          <table:table-cell office:value-type="string" table:style-name="ce65">
            <text:p>-</text:p>
          </table:table-cell>
          <table:table-cell office:value-type="float" office:value="-45024839" table:style-name="ce65">
            <text:p>-45,024,839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29810000</text:p>
            <text:p>ˉ鐵道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3089080" table:style-name="ce65">
            <text:p>73,089,080</text:p>
          </table:table-cell>
          <table:table-cell office:value-type="string" table:style-name="ce65">
            <text:p>-</text:p>
          </table:table-cell>
          <table:table-cell office:value-type="float" office:value="-73089080" table:style-name="ce65">
            <text:p>-73,089,08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29810100</text:p>
            <text:p>ˉˉ財產孳息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3089080" table:style-name="ce65">
            <text:p>73,089,080</text:p>
          </table:table-cell>
          <table:table-cell office:value-type="string" table:style-name="ce65">
            <text:p>-</text:p>
          </table:table-cell>
          <table:table-cell office:value-type="float" office:value="-73089080" table:style-name="ce65">
            <text:p>-73,089,08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729810103</text:p>
            <text:p>ˉˉˉ租金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3089080" table:style-name="ce65">
            <text:p>73,089,080</text:p>
          </table:table-cell>
          <table:table-cell office:value-type="string" table:style-name="ce65">
            <text:p>-</text:p>
          </table:table-cell>
          <table:table-cell office:value-type="float" office:value="-73089080" table:style-name="ce65">
            <text:p>-73,089,08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0765010000</text:p>
            <text:p>ˉ科技部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1134" table:style-name="ce65">
            <text:p>31,134</text:p>
          </table:table-cell>
          <table:table-cell office:value-type="string" table:style-name="ce65">
            <text:p>-</text:p>
          </table:table-cell>
          <table:table-cell office:value-type="float" office:value="-31134" table:style-name="ce65">
            <text:p>-31,134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0765010100</text:p>
            <text:p>ˉˉ財產孳息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1134" table:style-name="ce65">
            <text:p>31,134</text:p>
          </table:table-cell>
          <table:table-cell office:value-type="string" table:style-name="ce65">
            <text:p>-</text:p>
          </table:table-cell>
          <table:table-cell office:value-type="float" office:value="-31134" table:style-name="ce65">
            <text:p>-31,134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0765010101</text:p>
            <text:p>ˉˉˉ利息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31134" table:style-name="ce65">
            <text:p>31,134</text:p>
          </table:table-cell>
          <table:table-cell office:value-type="string" table:style-name="ce65">
            <text:p>-</text:p>
          </table:table-cell>
          <table:table-cell office:value-type="float" office:value="-31134" table:style-name="ce65">
            <text:p>-31,134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>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1200000000</text:p>
            <text:p>其他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1268104" table:style-name="ce65">
            <text:p>11,268,104</text:p>
          </table:table-cell>
          <table:table-cell office:value-type="string" table:style-name="ce65">
            <text:p>-</text:p>
          </table:table-cell>
          <table:table-cell office:value-type="float" office:value="-11268104" table:style-name="ce65">
            <text:p>-11,268,104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1203410000</text:p>
            <text:p>ˉ國家發展委員會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627760" table:style-name="ce65">
            <text:p>4,627,760</text:p>
          </table:table-cell>
          <table:table-cell office:value-type="string" table:style-name="ce65">
            <text:p>-</text:p>
          </table:table-cell>
          <table:table-cell office:value-type="float" office:value="-4627760" table:style-name="ce65">
            <text:p>-4,627,76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1203410200</text:p>
            <text:p>ˉˉ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627760" table:style-name="ce65">
            <text:p>4,627,760</text:p>
          </table:table-cell>
          <table:table-cell office:value-type="string" table:style-name="ce65">
            <text:p>-</text:p>
          </table:table-cell>
          <table:table-cell office:value-type="float" office:value="-4627760" table:style-name="ce65">
            <text:p>-4,627,76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1203410210</text:p>
            <text:p>ˉˉˉ其他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627760" table:style-name="ce65">
            <text:p>4,627,760</text:p>
          </table:table-cell>
          <table:table-cell office:value-type="string" table:style-name="ce65">
            <text:p>-</text:p>
          </table:table-cell>
          <table:table-cell office:value-type="float" office:value="-4627760" table:style-name="ce65">
            <text:p>-4,627,760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1226010000</text:p>
            <text:p>ˉ經濟部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051" table:style-name="ce65">
            <text:p>5,051</text:p>
          </table:table-cell>
          <table:table-cell office:value-type="string" table:style-name="ce65">
            <text:p>-</text:p>
          </table:table-cell>
          <table:table-cell office:value-type="float" office:value="-5051" table:style-name="ce65">
            <text:p>-5,051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1226010200</text:p>
            <text:p>ˉˉ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051" table:style-name="ce65">
            <text:p>5,051</text:p>
          </table:table-cell>
          <table:table-cell office:value-type="string" table:style-name="ce65">
            <text:p>-</text:p>
          </table:table-cell>
          <table:table-cell office:value-type="float" office:value="-5051" table:style-name="ce65">
            <text:p>-5,051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1226010210</text:p>
            <text:p>ˉˉˉ其他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051" table:style-name="ce65">
            <text:p>5,051</text:p>
          </table:table-cell>
          <table:table-cell office:value-type="string" table:style-name="ce65">
            <text:p>-</text:p>
          </table:table-cell>
          <table:table-cell office:value-type="float" office:value="-5051" table:style-name="ce65">
            <text:p>-5,051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1226550000</text:p>
            <text:p>ˉ水利署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422927" table:style-name="ce65">
            <text:p>6,422,927</text:p>
          </table:table-cell>
          <table:table-cell office:value-type="string" table:style-name="ce65">
            <text:p>-</text:p>
          </table:table-cell>
          <table:table-cell office:value-type="float" office:value="-6422927" table:style-name="ce65">
            <text:p>-6,422,927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1226550200</text:p>
            <text:p>ˉˉ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422927" table:style-name="ce65">
            <text:p>6,422,927</text:p>
          </table:table-cell>
          <table:table-cell office:value-type="string" table:style-name="ce65">
            <text:p>-</text:p>
          </table:table-cell>
          <table:table-cell office:value-type="float" office:value="-6422927" table:style-name="ce65">
            <text:p>-6,422,927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1226550210</text:p>
            <text:p>ˉˉˉ其他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422927" table:style-name="ce65">
            <text:p>6,422,927</text:p>
          </table:table-cell>
          <table:table-cell office:value-type="string" table:style-name="ce65">
            <text:p>-</text:p>
          </table:table-cell>
          <table:table-cell office:value-type="float" office:value="-6422927" table:style-name="ce65">
            <text:p>-6,422,927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ˉ1229310000</text:p>
            <text:p>ˉ觀光局及所屬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9938" table:style-name="ce65">
            <text:p>79,938</text:p>
          </table:table-cell>
          <table:table-cell office:value-type="string" table:style-name="ce65">
            <text:p>-</text:p>
          </table:table-cell>
          <table:table-cell office:value-type="float" office:value="-79938" table:style-name="ce65">
            <text:p>-79,938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1229310200</text:p>
            <text:p>ˉˉ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9938" table:style-name="ce65">
            <text:p>79,938</text:p>
          </table:table-cell>
          <table:table-cell office:value-type="string" table:style-name="ce65">
            <text:p>-</text:p>
          </table:table-cell>
          <table:table-cell office:value-type="float" office:value="-79938" table:style-name="ce65">
            <text:p>-79,938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6">
            <text:p>ˉˉˉ1229310210</text:p>
            <text:p>ˉˉˉ其他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9938" table:style-name="ce65">
            <text:p>79,938</text:p>
          </table:table-cell>
          <table:table-cell office:value-type="string" table:style-name="ce65">
            <text:p>-</text:p>
          </table:table-cell>
          <table:table-cell office:value-type="float" office:value="-79938" table:style-name="ce65">
            <text:p>-79,938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73">
            <text:p/>
          </table:table-cell>
          <table:table-cell office:value-type="float" office:value="5" table:style-name="ce72">
            <text:p>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1">
            <text:p>ˉ1229710000</text:p>
            <text:p>ˉ公路總局及所屬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32428" table:style-name="ce70">
            <text:p>132,428</text:p>
          </table:table-cell>
          <table:table-cell office:value-type="string" table:style-name="ce70">
            <text:p>-</text:p>
          </table:table-cell>
          <table:table-cell office:value-type="float" office:value="-132428" table:style-name="ce70">
            <text:p>-132,428</text:p>
          </table:table-cell>
          <table:table-cell office:value-type="string" table:style-name="ce69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1</text:p>
          </table:table-cell>
          <table:table-cell office:value-type="string" table:style-name="ce67">
            <text:p/>
          </table:table-cell>
          <table:table-cell office:value-type="string" table:style-name="ce66">
            <text:p>ˉˉ1229710200</text:p>
            <text:p>ˉˉ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2428" table:style-name="ce65">
            <text:p>132,428</text:p>
          </table:table-cell>
          <table:table-cell office:value-type="string" table:style-name="ce65">
            <text:p>-</text:p>
          </table:table-cell>
          <table:table-cell office:value-type="float" office:value="-132428" table:style-name="ce65">
            <text:p>-132,428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ˉˉˉ1229710210</text:p>
            <text:p>ˉˉˉ其他雜項收入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32428" table:style-name="ce65">
            <text:p>132,428</text:p>
          </table:table-cell>
          <table:table-cell office:value-type="string" table:style-name="ce65">
            <text:p>-</text:p>
          </table:table-cell>
          <table:table-cell office:value-type="float" office:value="-132428" table:style-name="ce65">
            <text:p>-132,428</text:p>
          </table:table-cell>
          <table:table-cell office:value-type="string" table:style-name="ce64">
            <text:p>-</text:p>
          </table:table-cell>
          <table:table-cell table:number-columns-repeated="16371" table:style-name="ce74"/>
        </table:table-row>
        <table:table-row table:number-rows-repeated="21" table:style-name="ro5">
          <table:table-cell table:style-name="ce68"/>
          <table:table-cell table:number-columns-repeated="3" table:style-name="ce67"/>
          <table:table-cell table:style-name="ce66"/>
          <table:table-cell table:number-columns-repeated="7" table:style-name="ce65"/>
          <table:table-cell table:style-name="ce64"/>
          <table:table-cell table:number-columns-repeated="16371" table:style-name="ce74"/>
        </table:table-row>
        <table:table-row table:style-name="ro5">
          <table:table-cell table:style-name="ce73"/>
          <table:table-cell table:number-columns-repeated="3" table:style-name="ce72"/>
          <table:table-cell table:style-name="ce71"/>
          <table:table-cell table:number-columns-repeated="7" table:style-name="ce70"/>
          <table:table-cell table:style-name="ce69"/>
          <table:table-cell table:number-columns-repeated="16371" table:style-name="ce74"/>
        </table:table-row>
        <table:table-row table:number-rows-repeated="7" table:style-name="ro5">
          <table:table-cell table:style-name="ce68"/>
          <table:table-cell table:number-columns-repeated="3" table:style-name="ce67"/>
          <table:table-cell table:style-name="ce66"/>
          <table:table-cell table:number-columns-repeated="7" table:style-name="ce65"/>
          <table:table-cell table:style-name="ce64"/>
          <table:table-cell table:number-columns-repeated="16371" table:style-name="ce74"/>
        </table:table-row>
        <table:table-row table:number-rows-repeated="1048443" table:style-name="ro5">
          <table:table-cell table:number-columns-repeated="16384"/>
        </table:table-row>
        <table:named-expressions>
          <table:named-range table:name="Print_Area" table:cell-range-address="歲入累計表.$A$5:歲入累計表.$M$126" table:base-cell-address="歲入累計表.$A$1"/>
          <table:named-range table:name="Print_Titles" table:cell-range-address="歲入累計表.$A$1:歲入累計表.$XFD$6" table:base-cell-address="歲入累計表.$A$1"/>
        </table:named-expressions>
      </table:table>
      <table:table table:name="歲出本年度" table:style-name="ta4">
        <table:table-column table:style-name="co9" table:default-cell-style-name="ce142"/>
        <table:table-column table:style-name="co9" table:default-cell-style-name="ce141"/>
        <table:table-column table:style-name="co11" table:number-columns-repeated="2" table:default-cell-style-name="ce141"/>
        <table:table-column table:style-name="co24" table:default-cell-style-name="ce159"/>
        <table:table-column table:style-name="co25" table:number-columns-repeated="3" table:default-cell-style-name="ce139"/>
        <table:table-column table:style-name="co26" table:default-cell-style-name="ce139"/>
        <table:table-column table:style-name="co27" table:number-columns-repeated="5" table:default-cell-style-name="ce139"/>
        <table:table-column table:style-name="co27" table:default-cell-style-name="ce138"/>
        <table:table-column table:style-name="co8" table:number-columns-repeated="16369" table:default-cell-style-name="ce63"/>
        <table:table-row table:style-name="ro8">
          <table:table-cell table:number-columns-repeated="4" table:style-name="ce157"/>
          <table:table-cell table:style-name="ce162"/>
          <table:table-cell office:value-type="string" table:number-columns-spanned="4" table:number-rows-spanned="1" table:style-name="ce199">
            <text:p/>
          </table:table-cell>
          <table:covered-table-cell table:number-columns-repeated="3"/>
          <table:table-cell office:value-type="string" table:number-columns-spanned="4" table:number-rows-spanned="1" table:style-name="ce195">
            <text:p/>
          </table:table-cell>
          <table:covered-table-cell table:number-columns-repeated="3"/>
          <table:table-cell table:number-columns-repeated="2" table:style-name="ce155"/>
          <table:table-cell table:number-columns-repeated="16369" table:style-name="ce90"/>
        </table:table-row>
        <table:table-row table:style-name="ro9">
          <table:table-cell table:number-columns-repeated="4" table:style-name="ce157"/>
          <table:table-cell office:value-type="string" table:number-columns-spanned="5" table:number-rows-spanned="1" table:style-name="ce178">
            <text:p>中央政府前瞻基礎建設計畫</text:p>
          </table:table-cell>
          <table:covered-table-cell table:number-columns-repeated="4"/>
          <table:table-cell office:value-type="string" table:number-columns-spanned="6" table:number-rows-spanned="1" table:style-name="ce170">
            <text:p>第3期特別預算年度會計報告</text:p>
          </table:table-cell>
          <table:covered-table-cell table:number-columns-repeated="5"/>
          <table:table-cell table:number-columns-repeated="16369" table:style-name="ce30"/>
        </table:table-row>
        <table:table-row table:style-name="ro9">
          <table:table-cell table:number-columns-repeated="4" table:style-name="ce157"/>
          <table:table-cell table:style-name="ce28"/>
          <table:table-cell table:number-columns-repeated="3" table:style-name="ce87"/>
          <table:table-cell office:value-type="string" table:style-name="ce87">
            <text:p>歲出預算執行表</text:p>
          </table:table-cell>
          <table:table-cell office:value-type="string" table:style-name="ce88">
            <text:p>—本年度部分</text:p>
          </table:table-cell>
          <table:table-cell table:number-columns-repeated="3" table:style-name="ce88"/>
          <table:table-cell table:number-columns-repeated="2" table:style-name="ce87"/>
          <table:table-cell table:number-columns-repeated="16369" table:style-name="ce30"/>
        </table:table-row>
        <table:table-row table:style-name="ro9">
          <table:table-cell office:value-type="string" table:number-columns-spanned="5" table:number-rows-spanned="1" table:style-name="ce186">
            <text:p>經資門併計</text:p>
          </table:table-cell>
          <table:covered-table-cell table:number-columns-repeated="4"/>
          <table:table-cell table:number-columns-repeated="3" table:style-name="ce85"/>
          <table:table-cell office:value-type="string" table:style-name="ce85">
            <text:p>中華民國</text:p>
          </table:table-cell>
          <table:table-cell office:value-type="string" table:number-columns-spanned="2" table:number-rows-spanned="1" table:style-name="ce171">
            <text:p>110年度</text:p>
          </table:table-cell>
          <table:covered-table-cell/>
          <table:table-cell table:number-columns-repeated="2" table:style-name="ce84"/>
          <table:table-cell office:value-type="string" table:number-columns-spanned="2" table:number-rows-spanned="1" table:style-name="ce175">
            <text:p>單位：新臺幣元</text:p>
          </table:table-cell>
          <table:covered-table-cell/>
          <table:table-cell table:number-columns-repeated="16369" table:style-name="ce80"/>
        </table:table-row>
        <table:table-row table:style-name="ro5">
          <table:table-cell office:value-type="string" table:number-columns-spanned="5" table:number-rows-spanned="1" table:style-name="ce184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238">
            <text:p>全部計畫預算數</text:p>
          </table:table-cell>
          <table:covered-table-cell table:number-columns-repeated="2"/>
          <table:table-cell office:value-type="string" table:number-columns-spanned="3" table:number-rows-spanned="1" table:style-name="ce241">
            <text:p>　　分　配　　　　 預　　算　　數</text:p>
          </table:table-cell>
          <table:covered-table-cell table:number-columns-repeated="2"/>
          <table:table-cell office:value-type="string" table:number-columns-spanned="3" table:number-rows-spanned="1" table:style-name="ce238">
            <text:p>本年度支出數</text:p>
          </table:table-cell>
          <table:covered-table-cell table:number-columns-repeated="2"/>
          <table:table-cell office:value-type="string" table:number-columns-spanned="1" table:number-rows-spanned="2" table:style-name="ce172">
            <text:p>分配數餘額</text:p>
          </table:table-cell>
          <table:table-cell table:number-columns-repeated="16369" table:style-name="ce80"/>
        </table:table-row>
        <table:table-row table:style-name="ro10">
          <table:table-cell office:value-type="string" table:style-name="ce83">
            <text:p>款</text:p>
          </table:table-cell>
          <table:table-cell office:value-type="string" table:style-name="ce82">
            <text:p>項</text:p>
          </table:table-cell>
          <table:table-cell office:value-type="string" table:style-name="ce82">
            <text:p>目</text:p>
          </table:table-cell>
          <table:table-cell office:value-type="string" table:style-name="ce82">
            <text:p>節</text:p>
          </table:table-cell>
          <table:table-cell office:value-type="string" table:style-name="ce82">
            <text:p>名稱</text:p>
          </table:table-cell>
          <table:table-cell office:value-type="string" table:style-name="ce81">
            <text:p>原預算數</text:p>
          </table:table-cell>
          <table:table-cell office:value-type="string" table:style-name="ce81">
            <text:p>預算增減數</text:p>
          </table:table-cell>
          <table:table-cell office:value-type="string" table:style-name="ce81">
            <text:p>合計</text:p>
          </table:table-cell>
          <table:table-cell office:value-type="string" table:style-name="ce81">
            <text:p>本年度分配數</text:p>
          </table:table-cell>
          <table:table-cell office:value-type="string" table:style-name="ce81">
            <text:p>以前年度</text:p>
            <text:p>分配數餘額</text:p>
          </table:table-cell>
          <table:table-cell office:value-type="string" table:style-name="ce81">
            <text:p>合計</text:p>
          </table:table-cell>
          <table:table-cell office:value-type="string" table:style-name="ce81">
            <text:p>實現數</text:p>
          </table:table-cell>
          <table:table-cell office:value-type="string" table:style-name="ce81">
            <text:p>預付數</text:p>
          </table:table-cell>
          <table:table-cell office:value-type="string" table:style-name="ce81">
            <text:p>合計</text:p>
          </table:table-cell>
          <table:covered-table-cell/>
          <table:table-cell table:number-columns-repeated="16369" table:style-name="ce80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61">
            <text:p>　　　 <text:s text:c="9"/>合 <text:s text:c="20"/>計</text:p>
          </table:table-cell>
          <table:table-cell office:value-type="float" office:value="229830463000" table:style-name="ce149">
            <text:p>229,830,463,000</text:p>
          </table:table-cell>
          <table:table-cell office:value-type="string" table:style-name="ce149">
            <text:p>-</text:p>
          </table:table-cell>
          <table:table-cell office:value-type="float" office:value="229830463000" table:style-name="ce149">
            <text:p>229,830,463,000</text:p>
          </table:table-cell>
          <table:table-cell office:value-type="float" office:value="124059827000" table:style-name="ce149">
            <text:p>124,059,827,000</text:p>
          </table:table-cell>
          <table:table-cell office:value-type="string" table:style-name="ce149">
            <text:p>-</text:p>
          </table:table-cell>
          <table:table-cell office:value-type="float" office:value="124059827000" table:style-name="ce149">
            <text:p>124,059,827,000</text:p>
          </table:table-cell>
          <table:table-cell office:value-type="float" office:value="97752444219" table:style-name="ce149">
            <text:p>97,752,444,219</text:p>
          </table:table-cell>
          <table:table-cell office:value-type="float" office:value="9578661799" table:style-name="ce149">
            <text:p>9,578,661,799</text:p>
          </table:table-cell>
          <table:table-cell office:value-type="float" office:value="107331106018" table:style-name="ce149">
            <text:p>107,331,106,018</text:p>
          </table:table-cell>
          <table:table-cell office:value-type="float" office:value="16728720982" table:style-name="ce148">
            <text:p>16,728,720,98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02000000</text:p>
            <text:p>總統府主管</text:p>
          </table:table-cell>
          <table:table-cell office:value-type="float" office:value="264800000" table:style-name="ce139">
            <text:p>264,800,000</text:p>
          </table:table-cell>
          <table:table-cell office:value-type="string" table:style-name="ce139">
            <text:p>-</text:p>
          </table:table-cell>
          <table:table-cell office:value-type="float" office:value="264800000" table:style-name="ce139">
            <text:p>264,800,000</text:p>
          </table:table-cell>
          <table:table-cell office:value-type="float" office:value="132200000" table:style-name="ce139">
            <text:p>132,200,000</text:p>
          </table:table-cell>
          <table:table-cell office:value-type="string" table:style-name="ce139">
            <text:p>-</text:p>
          </table:table-cell>
          <table:table-cell office:value-type="float" office:value="132200000" table:style-name="ce139">
            <text:p>132,200,000</text:p>
          </table:table-cell>
          <table:table-cell office:value-type="float" office:value="106843695" table:style-name="ce139">
            <text:p>106,843,695</text:p>
          </table:table-cell>
          <table:table-cell office:value-type="string" table:style-name="ce139">
            <text:p>-</text:p>
          </table:table-cell>
          <table:table-cell office:value-type="float" office:value="106843695" table:style-name="ce139">
            <text:p>106,843,695</text:p>
          </table:table-cell>
          <table:table-cell office:value-type="float" office:value="25356305" table:style-name="ce138">
            <text:p>25,356,30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2300000</text:p>
            <text:p>ˉ國史館</text:p>
          </table:table-cell>
          <table:table-cell office:value-type="float" office:value="79000000" table:style-name="ce139">
            <text:p>79,000,000</text:p>
          </table:table-cell>
          <table:table-cell office:value-type="string" table:style-name="ce139">
            <text:p>-</text:p>
          </table:table-cell>
          <table:table-cell office:value-type="float" office:value="79000000" table:style-name="ce139">
            <text:p>79,000,000</text:p>
          </table:table-cell>
          <table:table-cell office:value-type="float" office:value="39200000" table:style-name="ce139">
            <text:p>39,200,000</text:p>
          </table:table-cell>
          <table:table-cell office:value-type="string" table:style-name="ce139">
            <text:p>-</text:p>
          </table:table-cell>
          <table:table-cell office:value-type="float" office:value="39200000" table:style-name="ce139">
            <text:p>39,200,000</text:p>
          </table:table-cell>
          <table:table-cell office:value-type="float" office:value="38810068" table:style-name="ce139">
            <text:p>38,810,068</text:p>
          </table:table-cell>
          <table:table-cell office:value-type="string" table:style-name="ce139">
            <text:p>-</text:p>
          </table:table-cell>
          <table:table-cell office:value-type="float" office:value="38810068" table:style-name="ce139">
            <text:p>38,810,068</text:p>
          </table:table-cell>
          <table:table-cell office:value-type="float" office:value="389932" table:style-name="ce138">
            <text:p>389,93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302300000</text:p>
            <text:p>ˉˉ文化支出</text:p>
          </table:table-cell>
          <table:table-cell office:value-type="float" office:value="79000000" table:style-name="ce139">
            <text:p>79,000,000</text:p>
          </table:table-cell>
          <table:table-cell office:value-type="string" table:style-name="ce139">
            <text:p>-</text:p>
          </table:table-cell>
          <table:table-cell office:value-type="float" office:value="79000000" table:style-name="ce139">
            <text:p>79,000,000</text:p>
          </table:table-cell>
          <table:table-cell office:value-type="float" office:value="39200000" table:style-name="ce139">
            <text:p>39,200,000</text:p>
          </table:table-cell>
          <table:table-cell office:value-type="string" table:style-name="ce139">
            <text:p>-</text:p>
          </table:table-cell>
          <table:table-cell office:value-type="float" office:value="39200000" table:style-name="ce139">
            <text:p>39,200,000</text:p>
          </table:table-cell>
          <table:table-cell office:value-type="float" office:value="38810068" table:style-name="ce139">
            <text:p>38,810,068</text:p>
          </table:table-cell>
          <table:table-cell office:value-type="string" table:style-name="ce139">
            <text:p>-</text:p>
          </table:table-cell>
          <table:table-cell office:value-type="float" office:value="38810068" table:style-name="ce139">
            <text:p>38,810,068</text:p>
          </table:table-cell>
          <table:table-cell office:value-type="float" office:value="389932" table:style-name="ce138">
            <text:p>389,93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302304000</text:p>
            <text:p>ˉˉˉ數位建設</text:p>
          </table:table-cell>
          <table:table-cell office:value-type="float" office:value="79000000" table:style-name="ce139">
            <text:p>79,000,000</text:p>
          </table:table-cell>
          <table:table-cell office:value-type="string" table:style-name="ce139">
            <text:p>-</text:p>
          </table:table-cell>
          <table:table-cell office:value-type="float" office:value="79000000" table:style-name="ce139">
            <text:p>79,000,000</text:p>
          </table:table-cell>
          <table:table-cell office:value-type="float" office:value="39200000" table:style-name="ce139">
            <text:p>39,200,000</text:p>
          </table:table-cell>
          <table:table-cell office:value-type="string" table:style-name="ce139">
            <text:p>-</text:p>
          </table:table-cell>
          <table:table-cell office:value-type="float" office:value="39200000" table:style-name="ce139">
            <text:p>39,200,000</text:p>
          </table:table-cell>
          <table:table-cell office:value-type="float" office:value="38810068" table:style-name="ce139">
            <text:p>38,810,068</text:p>
          </table:table-cell>
          <table:table-cell office:value-type="string" table:style-name="ce139">
            <text:p>-</text:p>
          </table:table-cell>
          <table:table-cell office:value-type="float" office:value="38810068" table:style-name="ce139">
            <text:p>38,810,068</text:p>
          </table:table-cell>
          <table:table-cell office:value-type="float" office:value="389932" table:style-name="ce138">
            <text:p>389,93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302304010</text:p>
            <text:p>ˉˉˉˉ推廣數位公益服務</text:p>
          </table:table-cell>
          <table:table-cell office:value-type="float" office:value="79000000" table:style-name="ce139">
            <text:p>79,000,000</text:p>
          </table:table-cell>
          <table:table-cell office:value-type="string" table:style-name="ce139">
            <text:p>-</text:p>
          </table:table-cell>
          <table:table-cell office:value-type="float" office:value="79000000" table:style-name="ce139">
            <text:p>79,000,000</text:p>
          </table:table-cell>
          <table:table-cell office:value-type="float" office:value="39200000" table:style-name="ce139">
            <text:p>39,200,000</text:p>
          </table:table-cell>
          <table:table-cell office:value-type="string" table:style-name="ce139">
            <text:p>-</text:p>
          </table:table-cell>
          <table:table-cell office:value-type="float" office:value="39200000" table:style-name="ce139">
            <text:p>39,200,000</text:p>
          </table:table-cell>
          <table:table-cell office:value-type="float" office:value="38810068" table:style-name="ce139">
            <text:p>38,810,068</text:p>
          </table:table-cell>
          <table:table-cell office:value-type="string" table:style-name="ce139">
            <text:p>-</text:p>
          </table:table-cell>
          <table:table-cell office:value-type="float" office:value="38810068" table:style-name="ce139">
            <text:p>38,810,068</text:p>
          </table:table-cell>
          <table:table-cell office:value-type="float" office:value="389932" table:style-name="ce138">
            <text:p>389,93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2400000</text:p>
            <text:p>ˉ中央研究院</text:p>
          </table:table-cell>
          <table:table-cell office:value-type="float" office:value="185800000" table:style-name="ce139">
            <text:p>185,800,000</text:p>
          </table:table-cell>
          <table:table-cell office:value-type="string" table:style-name="ce139">
            <text:p>-</text:p>
          </table:table-cell>
          <table:table-cell office:value-type="float" office:value="185800000" table:style-name="ce139">
            <text:p>185,800,000</text:p>
          </table:table-cell>
          <table:table-cell office:value-type="float" office:value="93000000" table:style-name="ce139">
            <text:p>93,000,000</text:p>
          </table:table-cell>
          <table:table-cell office:value-type="string" table:style-name="ce139">
            <text:p>-</text:p>
          </table:table-cell>
          <table:table-cell office:value-type="float" office:value="93000000" table:style-name="ce139">
            <text:p>93,000,000</text:p>
          </table:table-cell>
          <table:table-cell office:value-type="float" office:value="68033627" table:style-name="ce139">
            <text:p>68,033,627</text:p>
          </table:table-cell>
          <table:table-cell office:value-type="string" table:style-name="ce139">
            <text:p>-</text:p>
          </table:table-cell>
          <table:table-cell office:value-type="float" office:value="68033627" table:style-name="ce139">
            <text:p>68,033,627</text:p>
          </table:table-cell>
          <table:table-cell office:value-type="float" office:value="24966373" table:style-name="ce138">
            <text:p>24,966,37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02400000</text:p>
            <text:p>ˉˉ科學支出</text:p>
          </table:table-cell>
          <table:table-cell office:value-type="float" office:value="139000000" table:style-name="ce139">
            <text:p>139,000,000</text:p>
          </table:table-cell>
          <table:table-cell office:value-type="string" table:style-name="ce139">
            <text:p>-</text:p>
          </table:table-cell>
          <table:table-cell office:value-type="float" office:value="139000000" table:style-name="ce139">
            <text:p>139,000,000</text:p>
          </table:table-cell>
          <table:table-cell office:value-type="float" office:value="69000000" table:style-name="ce139">
            <text:p>69,000,000</text:p>
          </table:table-cell>
          <table:table-cell office:value-type="string" table:style-name="ce139">
            <text:p>-</text:p>
          </table:table-cell>
          <table:table-cell office:value-type="float" office:value="69000000" table:style-name="ce139">
            <text:p>69,000,000</text:p>
          </table:table-cell>
          <table:table-cell office:value-type="float" office:value="44214324" table:style-name="ce139">
            <text:p>44,214,324</text:p>
          </table:table-cell>
          <table:table-cell office:value-type="string" table:style-name="ce139">
            <text:p>-</text:p>
          </table:table-cell>
          <table:table-cell office:value-type="float" office:value="44214324" table:style-name="ce139">
            <text:p>44,214,324</text:p>
          </table:table-cell>
          <table:table-cell office:value-type="float" office:value="24785676" table:style-name="ce138">
            <text:p>24,785,67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02403000</text:p>
            <text:p>ˉˉˉ綠能建設</text:p>
          </table:table-cell>
          <table:table-cell office:value-type="float" office:value="139000000" table:style-name="ce139">
            <text:p>139,000,000</text:p>
          </table:table-cell>
          <table:table-cell office:value-type="string" table:style-name="ce139">
            <text:p>-</text:p>
          </table:table-cell>
          <table:table-cell office:value-type="float" office:value="139000000" table:style-name="ce139">
            <text:p>139,000,000</text:p>
          </table:table-cell>
          <table:table-cell office:value-type="float" office:value="69000000" table:style-name="ce139">
            <text:p>69,000,000</text:p>
          </table:table-cell>
          <table:table-cell office:value-type="string" table:style-name="ce139">
            <text:p>-</text:p>
          </table:table-cell>
          <table:table-cell office:value-type="float" office:value="69000000" table:style-name="ce139">
            <text:p>69,000,000</text:p>
          </table:table-cell>
          <table:table-cell office:value-type="float" office:value="44214324" table:style-name="ce139">
            <text:p>44,214,324</text:p>
          </table:table-cell>
          <table:table-cell office:value-type="string" table:style-name="ce139">
            <text:p>-</text:p>
          </table:table-cell>
          <table:table-cell office:value-type="float" office:value="44214324" table:style-name="ce139">
            <text:p>44,214,324</text:p>
          </table:table-cell>
          <table:table-cell office:value-type="float" office:value="24785676" table:style-name="ce138">
            <text:p>24,785,67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02403010</text:p>
            <text:p>ˉˉˉˉ加速綠能科學城建置</text:p>
          </table:table-cell>
          <table:table-cell office:value-type="float" office:value="139000000" table:style-name="ce139">
            <text:p>139,000,000</text:p>
          </table:table-cell>
          <table:table-cell office:value-type="string" table:style-name="ce139">
            <text:p>-</text:p>
          </table:table-cell>
          <table:table-cell office:value-type="float" office:value="139000000" table:style-name="ce139">
            <text:p>139,000,000</text:p>
          </table:table-cell>
          <table:table-cell office:value-type="float" office:value="69000000" table:style-name="ce139">
            <text:p>69,000,000</text:p>
          </table:table-cell>
          <table:table-cell office:value-type="string" table:style-name="ce139">
            <text:p>-</text:p>
          </table:table-cell>
          <table:table-cell office:value-type="float" office:value="69000000" table:style-name="ce139">
            <text:p>69,000,000</text:p>
          </table:table-cell>
          <table:table-cell office:value-type="float" office:value="44214324" table:style-name="ce139">
            <text:p>44,214,324</text:p>
          </table:table-cell>
          <table:table-cell office:value-type="string" table:style-name="ce139">
            <text:p>-</text:p>
          </table:table-cell>
          <table:table-cell office:value-type="float" office:value="44214324" table:style-name="ce139">
            <text:p>44,214,324</text:p>
          </table:table-cell>
          <table:table-cell office:value-type="float" office:value="24785676" table:style-name="ce138">
            <text:p>24,785,67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02400000</text:p>
            <text:p>ˉˉ科學支出</text:p>
          </table:table-cell>
          <table:table-cell office:value-type="float" office:value="46800000" table:style-name="ce139">
            <text:p>46,800,000</text:p>
          </table:table-cell>
          <table:table-cell office:value-type="string" table:style-name="ce139">
            <text:p>-</text:p>
          </table:table-cell>
          <table:table-cell office:value-type="float" office:value="46800000" table:style-name="ce139">
            <text:p>46,800,000</text:p>
          </table:table-cell>
          <table:table-cell office:value-type="float" office:value="24000000" table:style-name="ce139">
            <text:p>24,000,000</text:p>
          </table:table-cell>
          <table:table-cell office:value-type="string" table:style-name="ce139">
            <text:p>-</text:p>
          </table:table-cell>
          <table:table-cell office:value-type="float" office:value="24000000" table:style-name="ce139">
            <text:p>24,000,000</text:p>
          </table:table-cell>
          <table:table-cell office:value-type="float" office:value="23819303" table:style-name="ce139">
            <text:p>23,819,303</text:p>
          </table:table-cell>
          <table:table-cell office:value-type="string" table:style-name="ce139">
            <text:p>-</text:p>
          </table:table-cell>
          <table:table-cell office:value-type="float" office:value="23819303" table:style-name="ce139">
            <text:p>23,819,303</text:p>
          </table:table-cell>
          <table:table-cell office:value-type="float" office:value="180697" table:style-name="ce138">
            <text:p>180,69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02404000</text:p>
            <text:p>ˉˉˉ數位建設</text:p>
          </table:table-cell>
          <table:table-cell office:value-type="float" office:value="46800000" table:style-name="ce139">
            <text:p>46,800,000</text:p>
          </table:table-cell>
          <table:table-cell office:value-type="string" table:style-name="ce139">
            <text:p>-</text:p>
          </table:table-cell>
          <table:table-cell office:value-type="float" office:value="46800000" table:style-name="ce139">
            <text:p>46,800,000</text:p>
          </table:table-cell>
          <table:table-cell office:value-type="float" office:value="24000000" table:style-name="ce139">
            <text:p>24,000,000</text:p>
          </table:table-cell>
          <table:table-cell office:value-type="string" table:style-name="ce139">
            <text:p>-</text:p>
          </table:table-cell>
          <table:table-cell office:value-type="float" office:value="24000000" table:style-name="ce139">
            <text:p>24,000,000</text:p>
          </table:table-cell>
          <table:table-cell office:value-type="float" office:value="23819303" table:style-name="ce139">
            <text:p>23,819,303</text:p>
          </table:table-cell>
          <table:table-cell office:value-type="string" table:style-name="ce139">
            <text:p>-</text:p>
          </table:table-cell>
          <table:table-cell office:value-type="float" office:value="23819303" table:style-name="ce139">
            <text:p>23,819,303</text:p>
          </table:table-cell>
          <table:table-cell office:value-type="float" office:value="180697" table:style-name="ce138">
            <text:p>180,69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02404010</text:p>
            <text:p>ˉˉˉˉ建構開放政府及智慧城鄉服務</text:p>
          </table:table-cell>
          <table:table-cell office:value-type="float" office:value="46800000" table:style-name="ce139">
            <text:p>46,800,000</text:p>
          </table:table-cell>
          <table:table-cell office:value-type="string" table:style-name="ce139">
            <text:p>-</text:p>
          </table:table-cell>
          <table:table-cell office:value-type="float" office:value="46800000" table:style-name="ce139">
            <text:p>46,800,000</text:p>
          </table:table-cell>
          <table:table-cell office:value-type="float" office:value="24000000" table:style-name="ce139">
            <text:p>24,000,000</text:p>
          </table:table-cell>
          <table:table-cell office:value-type="string" table:style-name="ce139">
            <text:p>-</text:p>
          </table:table-cell>
          <table:table-cell office:value-type="float" office:value="24000000" table:style-name="ce139">
            <text:p>24,000,000</text:p>
          </table:table-cell>
          <table:table-cell office:value-type="float" office:value="23819303" table:style-name="ce139">
            <text:p>23,819,303</text:p>
          </table:table-cell>
          <table:table-cell office:value-type="string" table:style-name="ce139">
            <text:p>-</text:p>
          </table:table-cell>
          <table:table-cell office:value-type="float" office:value="23819303" table:style-name="ce139">
            <text:p>23,819,303</text:p>
          </table:table-cell>
          <table:table-cell office:value-type="float" office:value="180697" table:style-name="ce138">
            <text:p>180,69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03000000</text:p>
            <text:p>行政院主管</text:p>
          </table:table-cell>
          <table:table-cell office:value-type="float" office:value="23318900000" table:style-name="ce139">
            <text:p>23,318,900,000</text:p>
          </table:table-cell>
          <table:table-cell office:value-type="string" table:style-name="ce139">
            <text:p>-</text:p>
          </table:table-cell>
          <table:table-cell office:value-type="float" office:value="23318900000" table:style-name="ce139">
            <text:p>23,318,900,000</text:p>
          </table:table-cell>
          <table:table-cell office:value-type="float" office:value="13321900000" table:style-name="ce139">
            <text:p>13,321,900,000</text:p>
          </table:table-cell>
          <table:table-cell office:value-type="string" table:style-name="ce139">
            <text:p>-</text:p>
          </table:table-cell>
          <table:table-cell office:value-type="float" office:value="13321900000" table:style-name="ce139">
            <text:p>13,321,900,000</text:p>
          </table:table-cell>
          <table:table-cell office:value-type="float" office:value="11253953060" table:style-name="ce139">
            <text:p>11,253,953,060</text:p>
          </table:table-cell>
          <table:table-cell office:value-type="float" office:value="706982456" table:style-name="ce139">
            <text:p>706,982,456</text:p>
          </table:table-cell>
          <table:table-cell office:value-type="float" office:value="11960935516" table:style-name="ce139">
            <text:p>11,960,935,516</text:p>
          </table:table-cell>
          <table:table-cell office:value-type="float" office:value="1360964484" table:style-name="ce138">
            <text:p>1,360,964,48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3010000</text:p>
            <text:p>ˉ行政院</text:p>
          </table:table-cell>
          <table:table-cell office:value-type="float" office:value="809000000" table:style-name="ce139">
            <text:p>809,000,000</text:p>
          </table:table-cell>
          <table:table-cell office:value-type="string" table:style-name="ce139">
            <text:p>-</text:p>
          </table:table-cell>
          <table:table-cell office:value-type="float" office:value="809000000" table:style-name="ce139">
            <text:p>809,000,000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25000000" table:style-name="ce138">
            <text:p>25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3203010000</text:p>
            <text:p>ˉˉ行政支出</text:p>
          </table:table-cell>
          <table:table-cell office:value-type="float" office:value="809000000" table:style-name="ce139">
            <text:p>809,000,000</text:p>
          </table:table-cell>
          <table:table-cell office:value-type="string" table:style-name="ce139">
            <text:p>-</text:p>
          </table:table-cell>
          <table:table-cell office:value-type="float" office:value="809000000" table:style-name="ce139">
            <text:p>809,000,000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25000000" table:style-name="ce138">
            <text:p>25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3203014000</text:p>
            <text:p>ˉˉˉ數位建設</text:p>
          </table:table-cell>
          <table:table-cell office:value-type="float" office:value="809000000" table:style-name="ce139">
            <text:p>809,000,000</text:p>
          </table:table-cell>
          <table:table-cell office:value-type="string" table:style-name="ce139">
            <text:p>-</text:p>
          </table:table-cell>
          <table:table-cell office:value-type="float" office:value="809000000" table:style-name="ce139">
            <text:p>809,000,000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25000000" table:style-name="ce138">
            <text:p>25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3203014010</text:p>
            <text:p>ˉˉˉˉ基礎建設環境</text:p>
          </table:table-cell>
          <table:table-cell office:value-type="float" office:value="809000000" table:style-name="ce139">
            <text:p>809,000,000</text:p>
          </table:table-cell>
          <table:table-cell office:value-type="string" table:style-name="ce139">
            <text:p>-</text:p>
          </table:table-cell>
          <table:table-cell office:value-type="float" office:value="809000000" table:style-name="ce139">
            <text:p>809,000,000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25000000" table:style-name="ce138">
            <text:p>25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3400000</text:p>
            <text:p>ˉ國立故宮博物院</text:p>
          </table:table-cell>
          <table:table-cell office:value-type="float" office:value="207000000" table:style-name="ce139">
            <text:p>207,000,000</text:p>
          </table:table-cell>
          <table:table-cell office:value-type="string" table:style-name="ce139">
            <text:p>-</text:p>
          </table:table-cell>
          <table:table-cell office:value-type="float" office:value="207000000" table:style-name="ce139">
            <text:p>207,000,000</text:p>
          </table:table-cell>
          <table:table-cell office:value-type="float" office:value="98500000" table:style-name="ce139">
            <text:p>98,500,000</text:p>
          </table:table-cell>
          <table:table-cell office:value-type="string" table:style-name="ce139">
            <text:p>-</text:p>
          </table:table-cell>
          <table:table-cell office:value-type="float" office:value="98500000" table:style-name="ce139">
            <text:p>98,500,000</text:p>
          </table:table-cell>
          <table:table-cell office:value-type="float" office:value="35929126" table:style-name="ce139">
            <text:p>35,929,126</text:p>
          </table:table-cell>
          <table:table-cell office:value-type="string" table:style-name="ce139">
            <text:p>-</text:p>
          </table:table-cell>
          <table:table-cell office:value-type="float" office:value="35929126" table:style-name="ce139">
            <text:p>35,929,126</text:p>
          </table:table-cell>
          <table:table-cell office:value-type="float" office:value="62570874" table:style-name="ce138">
            <text:p>62,570,87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60">
            <text:p>ˉˉ5303400000</text:p>
            <text:p>ˉˉ文化支出</text:p>
          </table:table-cell>
          <table:table-cell office:value-type="float" office:value="207000000" table:style-name="ce144">
            <text:p>207,000,000</text:p>
          </table:table-cell>
          <table:table-cell office:value-type="string" table:style-name="ce144">
            <text:p>-</text:p>
          </table:table-cell>
          <table:table-cell office:value-type="float" office:value="207000000" table:style-name="ce144">
            <text:p>207,000,000</text:p>
          </table:table-cell>
          <table:table-cell office:value-type="float" office:value="98500000" table:style-name="ce144">
            <text:p>98,500,000</text:p>
          </table:table-cell>
          <table:table-cell office:value-type="string" table:style-name="ce144">
            <text:p>-</text:p>
          </table:table-cell>
          <table:table-cell office:value-type="float" office:value="98500000" table:style-name="ce144">
            <text:p>98,500,000</text:p>
          </table:table-cell>
          <table:table-cell office:value-type="float" office:value="35929126" table:style-name="ce144">
            <text:p>35,929,126</text:p>
          </table:table-cell>
          <table:table-cell office:value-type="string" table:style-name="ce144">
            <text:p>-</text:p>
          </table:table-cell>
          <table:table-cell office:value-type="float" office:value="35929126" table:style-name="ce144">
            <text:p>35,929,126</text:p>
          </table:table-cell>
          <table:table-cell office:value-type="float" office:value="62570874" table:style-name="ce143">
            <text:p>62,570,87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303404000</text:p>
            <text:p>ˉˉˉ數位建設</text:p>
          </table:table-cell>
          <table:table-cell office:value-type="float" office:value="207000000" table:style-name="ce139">
            <text:p>207,000,000</text:p>
          </table:table-cell>
          <table:table-cell office:value-type="string" table:style-name="ce139">
            <text:p>-</text:p>
          </table:table-cell>
          <table:table-cell office:value-type="float" office:value="207000000" table:style-name="ce139">
            <text:p>207,000,000</text:p>
          </table:table-cell>
          <table:table-cell office:value-type="float" office:value="98500000" table:style-name="ce139">
            <text:p>98,500,000</text:p>
          </table:table-cell>
          <table:table-cell office:value-type="string" table:style-name="ce139">
            <text:p>-</text:p>
          </table:table-cell>
          <table:table-cell office:value-type="float" office:value="98500000" table:style-name="ce139">
            <text:p>98,500,000</text:p>
          </table:table-cell>
          <table:table-cell office:value-type="float" office:value="35929126" table:style-name="ce139">
            <text:p>35,929,126</text:p>
          </table:table-cell>
          <table:table-cell office:value-type="string" table:style-name="ce139">
            <text:p>-</text:p>
          </table:table-cell>
          <table:table-cell office:value-type="float" office:value="35929126" table:style-name="ce139">
            <text:p>35,929,126</text:p>
          </table:table-cell>
          <table:table-cell office:value-type="float" office:value="62570874" table:style-name="ce138">
            <text:p>62,570,87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303404010</text:p>
            <text:p>ˉˉˉˉ發展數位文創普及高畫質服務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0000000" table:style-name="ce139">
            <text:p>30,000,000</text:p>
          </table:table-cell>
          <table:table-cell office:value-type="string" table:style-name="ce139">
            <text:p>-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19488423" table:style-name="ce139">
            <text:p>19,488,423</text:p>
          </table:table-cell>
          <table:table-cell office:value-type="string" table:style-name="ce139">
            <text:p>-</text:p>
          </table:table-cell>
          <table:table-cell office:value-type="float" office:value="19488423" table:style-name="ce139">
            <text:p>19,488,423</text:p>
          </table:table-cell>
          <table:table-cell office:value-type="float" office:value="10511577" table:style-name="ce138">
            <text:p>10,511,57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303404020</text:p>
            <text:p>ˉˉˉˉ推廣數位公益服務</text:p>
          </table:table-cell>
          <table:table-cell office:value-type="float" office:value="147000000" table:style-name="ce139">
            <text:p>147,000,000</text:p>
          </table:table-cell>
          <table:table-cell office:value-type="string" table:style-name="ce139">
            <text:p>-</text:p>
          </table:table-cell>
          <table:table-cell office:value-type="float" office:value="147000000" table:style-name="ce139">
            <text:p>147,000,000</text:p>
          </table:table-cell>
          <table:table-cell office:value-type="float" office:value="68500000" table:style-name="ce139">
            <text:p>68,500,000</text:p>
          </table:table-cell>
          <table:table-cell office:value-type="string" table:style-name="ce139">
            <text:p>-</text:p>
          </table:table-cell>
          <table:table-cell office:value-type="float" office:value="68500000" table:style-name="ce139">
            <text:p>68,500,000</text:p>
          </table:table-cell>
          <table:table-cell office:value-type="float" office:value="16440703" table:style-name="ce139">
            <text:p>16,440,703</text:p>
          </table:table-cell>
          <table:table-cell office:value-type="string" table:style-name="ce139">
            <text:p>-</text:p>
          </table:table-cell>
          <table:table-cell office:value-type="float" office:value="16440703" table:style-name="ce139">
            <text:p>16,440,703</text:p>
          </table:table-cell>
          <table:table-cell office:value-type="float" office:value="52059297" table:style-name="ce138">
            <text:p>52,059,29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3410000</text:p>
            <text:p>ˉ國家發展委員會</text:p>
          </table:table-cell>
          <table:table-cell office:value-type="float" office:value="1780870000" table:style-name="ce139">
            <text:p>1,780,870,000</text:p>
          </table:table-cell>
          <table:table-cell office:value-type="string" table:style-name="ce139">
            <text:p>-</text:p>
          </table:table-cell>
          <table:table-cell office:value-type="float" office:value="1780870000" table:style-name="ce139">
            <text:p>1,780,870,000</text:p>
          </table:table-cell>
          <table:table-cell office:value-type="float" office:value="843685000" table:style-name="ce139">
            <text:p>843,685,000</text:p>
          </table:table-cell>
          <table:table-cell office:value-type="string" table:style-name="ce139">
            <text:p>-</text:p>
          </table:table-cell>
          <table:table-cell office:value-type="float" office:value="843685000" table:style-name="ce139">
            <text:p>843,685,000</text:p>
          </table:table-cell>
          <table:table-cell office:value-type="float" office:value="212637987" table:style-name="ce139">
            <text:p>212,637,987</text:p>
          </table:table-cell>
          <table:table-cell office:value-type="float" office:value="217894540" table:style-name="ce139">
            <text:p>217,894,540</text:p>
          </table:table-cell>
          <table:table-cell office:value-type="float" office:value="430532527" table:style-name="ce139">
            <text:p>430,532,527</text:p>
          </table:table-cell>
          <table:table-cell office:value-type="float" office:value="413152473" table:style-name="ce138">
            <text:p>413,152,47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903410000</text:p>
            <text:p>ˉˉ其他經濟服務支出</text:p>
          </table:table-cell>
          <table:table-cell office:value-type="float" office:value="587870000" table:style-name="ce139">
            <text:p>587,870,000</text:p>
          </table:table-cell>
          <table:table-cell office:value-type="string" table:style-name="ce139">
            <text:p>-</text:p>
          </table:table-cell>
          <table:table-cell office:value-type="float" office:value="587870000" table:style-name="ce139">
            <text:p>587,870,000</text:p>
          </table:table-cell>
          <table:table-cell office:value-type="float" office:value="287185000" table:style-name="ce139">
            <text:p>287,185,000</text:p>
          </table:table-cell>
          <table:table-cell office:value-type="string" table:style-name="ce139">
            <text:p>-</text:p>
          </table:table-cell>
          <table:table-cell office:value-type="float" office:value="287185000" table:style-name="ce139">
            <text:p>287,185,000</text:p>
          </table:table-cell>
          <table:table-cell office:value-type="float" office:value="122735000" table:style-name="ce139">
            <text:p>122,735,000</text:p>
          </table:table-cell>
          <table:table-cell office:value-type="float" office:value="134500000" table:style-name="ce139">
            <text:p>134,500,000</text:p>
          </table:table-cell>
          <table:table-cell office:value-type="float" office:value="257235000" table:style-name="ce139">
            <text:p>257,235,000</text:p>
          </table:table-cell>
          <table:table-cell office:value-type="float" office:value="29950000" table:style-name="ce138">
            <text:p>29,95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903414000</text:p>
            <text:p>ˉˉˉ數位建設</text:p>
          </table:table-cell>
          <table:table-cell office:value-type="float" office:value="587870000" table:style-name="ce139">
            <text:p>587,870,000</text:p>
          </table:table-cell>
          <table:table-cell office:value-type="string" table:style-name="ce139">
            <text:p>-</text:p>
          </table:table-cell>
          <table:table-cell office:value-type="float" office:value="587870000" table:style-name="ce139">
            <text:p>587,870,000</text:p>
          </table:table-cell>
          <table:table-cell office:value-type="float" office:value="287185000" table:style-name="ce139">
            <text:p>287,185,000</text:p>
          </table:table-cell>
          <table:table-cell office:value-type="string" table:style-name="ce139">
            <text:p>-</text:p>
          </table:table-cell>
          <table:table-cell office:value-type="float" office:value="287185000" table:style-name="ce139">
            <text:p>287,185,000</text:p>
          </table:table-cell>
          <table:table-cell office:value-type="float" office:value="122735000" table:style-name="ce139">
            <text:p>122,735,000</text:p>
          </table:table-cell>
          <table:table-cell office:value-type="float" office:value="134500000" table:style-name="ce139">
            <text:p>134,500,000</text:p>
          </table:table-cell>
          <table:table-cell office:value-type="float" office:value="257235000" table:style-name="ce139">
            <text:p>257,235,000</text:p>
          </table:table-cell>
          <table:table-cell office:value-type="float" office:value="29950000" table:style-name="ce138">
            <text:p>29,95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903414010</text:p>
            <text:p>ˉˉˉˉ基礎建設環境</text:p>
          </table:table-cell>
          <table:table-cell office:value-type="float" office:value="43370000" table:style-name="ce139">
            <text:p>43,370,000</text:p>
          </table:table-cell>
          <table:table-cell office:value-type="string" table:style-name="ce139">
            <text:p>-</text:p>
          </table:table-cell>
          <table:table-cell office:value-type="float" office:value="43370000" table:style-name="ce139">
            <text:p>43,370,000</text:p>
          </table:table-cell>
          <table:table-cell office:value-type="float" office:value="39685000" table:style-name="ce139">
            <text:p>39,685,000</text:p>
          </table:table-cell>
          <table:table-cell office:value-type="string" table:style-name="ce139">
            <text:p>-</text:p>
          </table:table-cell>
          <table:table-cell office:value-type="float" office:value="39685000" table:style-name="ce139">
            <text:p>39,685,000</text:p>
          </table:table-cell>
          <table:table-cell office:value-type="float" office:value="37485000" table:style-name="ce139">
            <text:p>37,485,000</text:p>
          </table:table-cell>
          <table:table-cell office:value-type="string" table:style-name="ce139">
            <text:p>-</text:p>
          </table:table-cell>
          <table:table-cell office:value-type="float" office:value="37485000" table:style-name="ce139">
            <text:p>37,485,000</text:p>
          </table:table-cell>
          <table:table-cell office:value-type="float" office:value="2200000" table:style-name="ce138">
            <text:p>2,2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903414020</text:p>
            <text:p>ˉˉˉˉ推廣數位公益服務</text:p>
          </table:table-cell>
          <table:table-cell office:value-type="float" office:value="544500000" table:style-name="ce139">
            <text:p>544,500,000</text:p>
          </table:table-cell>
          <table:table-cell office:value-type="string" table:style-name="ce139">
            <text:p>-</text:p>
          </table:table-cell>
          <table:table-cell office:value-type="float" office:value="544500000" table:style-name="ce139">
            <text:p>544,500,000</text:p>
          </table:table-cell>
          <table:table-cell office:value-type="float" office:value="247500000" table:style-name="ce139">
            <text:p>247,500,000</text:p>
          </table:table-cell>
          <table:table-cell office:value-type="string" table:style-name="ce139">
            <text:p>-</text:p>
          </table:table-cell>
          <table:table-cell office:value-type="float" office:value="247500000" table:style-name="ce139">
            <text:p>247,500,000</text:p>
          </table:table-cell>
          <table:table-cell office:value-type="float" office:value="85250000" table:style-name="ce139">
            <text:p>85,250,000</text:p>
          </table:table-cell>
          <table:table-cell office:value-type="float" office:value="134500000" table:style-name="ce139">
            <text:p>134,500,000</text:p>
          </table:table-cell>
          <table:table-cell office:value-type="float" office:value="219750000" table:style-name="ce139">
            <text:p>219,750,000</text:p>
          </table:table-cell>
          <table:table-cell office:value-type="float" office:value="27750000" table:style-name="ce138">
            <text:p>27,75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903410000</text:p>
            <text:p>ˉˉ其他經濟服務支出</text:p>
          </table:table-cell>
          <table:table-cell office:value-type="float" office:value="703000000" table:style-name="ce139">
            <text:p>703,000,000</text:p>
          </table:table-cell>
          <table:table-cell office:value-type="string" table:style-name="ce139">
            <text:p>-</text:p>
          </table:table-cell>
          <table:table-cell office:value-type="float" office:value="703000000" table:style-name="ce139">
            <text:p>703,000,000</text:p>
          </table:table-cell>
          <table:table-cell office:value-type="float" office:value="306500000" table:style-name="ce139">
            <text:p>306,500,000</text:p>
          </table:table-cell>
          <table:table-cell office:value-type="string" table:style-name="ce139">
            <text:p>-</text:p>
          </table:table-cell>
          <table:table-cell office:value-type="float" office:value="306500000" table:style-name="ce139">
            <text:p>306,500,000</text:p>
          </table:table-cell>
          <table:table-cell office:value-type="float" office:value="66789040" table:style-name="ce139">
            <text:p>66,789,040</text:p>
          </table:table-cell>
          <table:table-cell office:value-type="float" office:value="3394540" table:style-name="ce139">
            <text:p>3,394,540</text:p>
          </table:table-cell>
          <table:table-cell office:value-type="float" office:value="70183580" table:style-name="ce139">
            <text:p>70,183,580</text:p>
          </table:table-cell>
          <table:table-cell office:value-type="float" office:value="236316420" table:style-name="ce138">
            <text:p>236,316,4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903415000</text:p>
            <text:p>ˉˉˉ城鄉建設</text:p>
          </table:table-cell>
          <table:table-cell office:value-type="float" office:value="703000000" table:style-name="ce139">
            <text:p>703,000,000</text:p>
          </table:table-cell>
          <table:table-cell office:value-type="string" table:style-name="ce139">
            <text:p>-</text:p>
          </table:table-cell>
          <table:table-cell office:value-type="float" office:value="703000000" table:style-name="ce139">
            <text:p>703,000,000</text:p>
          </table:table-cell>
          <table:table-cell office:value-type="float" office:value="306500000" table:style-name="ce139">
            <text:p>306,500,000</text:p>
          </table:table-cell>
          <table:table-cell office:value-type="string" table:style-name="ce139">
            <text:p>-</text:p>
          </table:table-cell>
          <table:table-cell office:value-type="float" office:value="306500000" table:style-name="ce139">
            <text:p>306,500,000</text:p>
          </table:table-cell>
          <table:table-cell office:value-type="float" office:value="66789040" table:style-name="ce139">
            <text:p>66,789,040</text:p>
          </table:table-cell>
          <table:table-cell office:value-type="float" office:value="3394540" table:style-name="ce139">
            <text:p>3,394,540</text:p>
          </table:table-cell>
          <table:table-cell office:value-type="float" office:value="70183580" table:style-name="ce139">
            <text:p>70,183,580</text:p>
          </table:table-cell>
          <table:table-cell office:value-type="float" office:value="236316420" table:style-name="ce138">
            <text:p>236,316,4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903415010</text:p>
            <text:p>ˉˉˉˉ加速推動地方創生</text:p>
          </table:table-cell>
          <table:table-cell office:value-type="float" office:value="703000000" table:style-name="ce139">
            <text:p>703,000,000</text:p>
          </table:table-cell>
          <table:table-cell office:value-type="string" table:style-name="ce139">
            <text:p>-</text:p>
          </table:table-cell>
          <table:table-cell office:value-type="float" office:value="703000000" table:style-name="ce139">
            <text:p>703,000,000</text:p>
          </table:table-cell>
          <table:table-cell office:value-type="float" office:value="306500000" table:style-name="ce139">
            <text:p>306,500,000</text:p>
          </table:table-cell>
          <table:table-cell office:value-type="string" table:style-name="ce139">
            <text:p>-</text:p>
          </table:table-cell>
          <table:table-cell office:value-type="float" office:value="306500000" table:style-name="ce139">
            <text:p>306,500,000</text:p>
          </table:table-cell>
          <table:table-cell office:value-type="float" office:value="66789040" table:style-name="ce139">
            <text:p>66,789,040</text:p>
          </table:table-cell>
          <table:table-cell office:value-type="float" office:value="3394540" table:style-name="ce139">
            <text:p>3,394,540</text:p>
          </table:table-cell>
          <table:table-cell office:value-type="float" office:value="70183580" table:style-name="ce139">
            <text:p>70,183,580</text:p>
          </table:table-cell>
          <table:table-cell office:value-type="float" office:value="236316420" table:style-name="ce138">
            <text:p>236,316,4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903410000</text:p>
            <text:p>ˉˉ其他經濟服務支出</text:p>
          </table:table-cell>
          <table:table-cell office:value-type="float" office:value="490000000" table:style-name="ce139">
            <text:p>490,000,000</text:p>
          </table:table-cell>
          <table:table-cell office:value-type="string" table:style-name="ce139">
            <text:p>-</text:p>
          </table:table-cell>
          <table:table-cell office:value-type="float" office:value="490000000" table:style-name="ce139">
            <text:p>490,000,000</text:p>
          </table:table-cell>
          <table:table-cell office:value-type="float" office:value="250000000" table:style-name="ce139">
            <text:p>250,000,000</text:p>
          </table:table-cell>
          <table:table-cell office:value-type="string" table:style-name="ce139">
            <text:p>-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3113947" table:style-name="ce139">
            <text:p>23,113,947</text:p>
          </table:table-cell>
          <table:table-cell office:value-type="float" office:value="80000000" table:style-name="ce139">
            <text:p>80,000,000</text:p>
          </table:table-cell>
          <table:table-cell office:value-type="float" office:value="103113947" table:style-name="ce139">
            <text:p>103,113,947</text:p>
          </table:table-cell>
          <table:table-cell office:value-type="float" office:value="146886053" table:style-name="ce138">
            <text:p>146,886,05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903418000</text:p>
            <text:p>ˉˉˉ人才培育促進就業建設</text:p>
          </table:table-cell>
          <table:table-cell office:value-type="float" office:value="490000000" table:style-name="ce139">
            <text:p>490,000,000</text:p>
          </table:table-cell>
          <table:table-cell office:value-type="string" table:style-name="ce139">
            <text:p>-</text:p>
          </table:table-cell>
          <table:table-cell office:value-type="float" office:value="490000000" table:style-name="ce139">
            <text:p>490,000,000</text:p>
          </table:table-cell>
          <table:table-cell office:value-type="float" office:value="250000000" table:style-name="ce139">
            <text:p>250,000,000</text:p>
          </table:table-cell>
          <table:table-cell office:value-type="string" table:style-name="ce139">
            <text:p>-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3113947" table:style-name="ce139">
            <text:p>23,113,947</text:p>
          </table:table-cell>
          <table:table-cell office:value-type="float" office:value="80000000" table:style-name="ce139">
            <text:p>80,000,000</text:p>
          </table:table-cell>
          <table:table-cell office:value-type="float" office:value="103113947" table:style-name="ce139">
            <text:p>103,113,947</text:p>
          </table:table-cell>
          <table:table-cell office:value-type="float" office:value="146886053" table:style-name="ce138">
            <text:p>146,886,05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3610000</text:p>
            <text:p>ˉ原住民族委員會</text:p>
          </table:table-cell>
          <table:table-cell office:value-type="float" office:value="1862000000" table:style-name="ce139">
            <text:p>1,862,000,000</text:p>
          </table:table-cell>
          <table:table-cell office:value-type="string" table:style-name="ce139">
            <text:p>-</text:p>
          </table:table-cell>
          <table:table-cell office:value-type="float" office:value="1862000000" table:style-name="ce139">
            <text:p>1,862,000,000</text:p>
          </table:table-cell>
          <table:table-cell office:value-type="float" office:value="856000000" table:style-name="ce139">
            <text:p>856,000,000</text:p>
          </table:table-cell>
          <table:table-cell office:value-type="string" table:style-name="ce139">
            <text:p>-</text:p>
          </table:table-cell>
          <table:table-cell office:value-type="float" office:value="856000000" table:style-name="ce139">
            <text:p>856,000,000</text:p>
          </table:table-cell>
          <table:table-cell office:value-type="float" office:value="573341431" table:style-name="ce139">
            <text:p>573,341,431</text:p>
          </table:table-cell>
          <table:table-cell office:value-type="string" table:style-name="ce139">
            <text:p>-</text:p>
          </table:table-cell>
          <table:table-cell office:value-type="float" office:value="573341431" table:style-name="ce139">
            <text:p>573,341,431</text:p>
          </table:table-cell>
          <table:table-cell office:value-type="float" office:value="282658569" table:style-name="ce138">
            <text:p>282,658,56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3703610000</text:p>
            <text:p>ˉˉ民政支出</text:p>
          </table:table-cell>
          <table:table-cell office:value-type="float" office:value="170000000" table:style-name="ce139">
            <text:p>170,000,000</text:p>
          </table:table-cell>
          <table:table-cell office:value-type="string" table:style-name="ce139">
            <text:p>-</text:p>
          </table:table-cell>
          <table:table-cell office:value-type="float" office:value="170000000" table:style-name="ce139">
            <text:p>170,000,000</text:p>
          </table:table-cell>
          <table:table-cell office:value-type="float" office:value="110000000" table:style-name="ce139">
            <text:p>110,000,000</text:p>
          </table:table-cell>
          <table:table-cell office:value-type="string" table:style-name="ce139">
            <text:p>-</text:p>
          </table:table-cell>
          <table:table-cell office:value-type="float" office:value="110000000" table:style-name="ce139">
            <text:p>110,000,000</text:p>
          </table:table-cell>
          <table:table-cell office:value-type="float" office:value="91641084" table:style-name="ce139">
            <text:p>91,641,084</text:p>
          </table:table-cell>
          <table:table-cell office:value-type="string" table:style-name="ce139">
            <text:p>-</text:p>
          </table:table-cell>
          <table:table-cell office:value-type="float" office:value="91641084" table:style-name="ce139">
            <text:p>91,641,084</text:p>
          </table:table-cell>
          <table:table-cell office:value-type="float" office:value="18358916" table:style-name="ce138">
            <text:p>18,358,91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3703614000</text:p>
            <text:p>ˉˉˉ數位建設</text:p>
          </table:table-cell>
          <table:table-cell office:value-type="float" office:value="170000000" table:style-name="ce139">
            <text:p>170,000,000</text:p>
          </table:table-cell>
          <table:table-cell office:value-type="string" table:style-name="ce139">
            <text:p>-</text:p>
          </table:table-cell>
          <table:table-cell office:value-type="float" office:value="170000000" table:style-name="ce139">
            <text:p>170,000,000</text:p>
          </table:table-cell>
          <table:table-cell office:value-type="float" office:value="110000000" table:style-name="ce139">
            <text:p>110,000,000</text:p>
          </table:table-cell>
          <table:table-cell office:value-type="string" table:style-name="ce139">
            <text:p>-</text:p>
          </table:table-cell>
          <table:table-cell office:value-type="float" office:value="110000000" table:style-name="ce139">
            <text:p>110,000,000</text:p>
          </table:table-cell>
          <table:table-cell office:value-type="float" office:value="91641084" table:style-name="ce139">
            <text:p>91,641,084</text:p>
          </table:table-cell>
          <table:table-cell office:value-type="string" table:style-name="ce139">
            <text:p>-</text:p>
          </table:table-cell>
          <table:table-cell office:value-type="float" office:value="91641084" table:style-name="ce139">
            <text:p>91,641,084</text:p>
          </table:table-cell>
          <table:table-cell office:value-type="float" office:value="18358916" table:style-name="ce138">
            <text:p>18,358,91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3703614010</text:p>
            <text:p>ˉˉˉˉ縮短5G偏鄉數位落差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91641084" table:style-name="ce139">
            <text:p>91,641,084</text:p>
          </table:table-cell>
          <table:table-cell office:value-type="string" table:style-name="ce139">
            <text:p>-</text:p>
          </table:table-cell>
          <table:table-cell office:value-type="float" office:value="91641084" table:style-name="ce139">
            <text:p>91,641,084</text:p>
          </table:table-cell>
          <table:table-cell office:value-type="float" office:value="8358916" table:style-name="ce138">
            <text:p>8,358,91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3703614020</text:p>
            <text:p>ˉˉˉˉ推廣數位公益服務</text:p>
          </table:table-cell>
          <table:table-cell office:value-type="float" office:value="20000000" table:style-name="ce139">
            <text:p>20,000,000</text:p>
          </table:table-cell>
          <table:table-cell office:value-type="string" table:style-name="ce139">
            <text:p>-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8">
            <text:p>10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3703610000</text:p>
            <text:p>ˉˉ民政支出</text:p>
          </table:table-cell>
          <table:table-cell office:value-type="float" office:value="1692000000" table:style-name="ce139">
            <text:p>1,692,000,000</text:p>
          </table:table-cell>
          <table:table-cell office:value-type="string" table:style-name="ce139">
            <text:p>-</text:p>
          </table:table-cell>
          <table:table-cell office:value-type="float" office:value="1692000000" table:style-name="ce139">
            <text:p>1,692,000,000</text:p>
          </table:table-cell>
          <table:table-cell office:value-type="float" office:value="746000000" table:style-name="ce139">
            <text:p>746,000,000</text:p>
          </table:table-cell>
          <table:table-cell office:value-type="string" table:style-name="ce139">
            <text:p>-</text:p>
          </table:table-cell>
          <table:table-cell office:value-type="float" office:value="746000000" table:style-name="ce139">
            <text:p>746,000,000</text:p>
          </table:table-cell>
          <table:table-cell office:value-type="float" office:value="481700347" table:style-name="ce139">
            <text:p>481,700,347</text:p>
          </table:table-cell>
          <table:table-cell office:value-type="string" table:style-name="ce139">
            <text:p>-</text:p>
          </table:table-cell>
          <table:table-cell office:value-type="float" office:value="481700347" table:style-name="ce139">
            <text:p>481,700,347</text:p>
          </table:table-cell>
          <table:table-cell office:value-type="float" office:value="264299653" table:style-name="ce138">
            <text:p>264,299,65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2</text:p>
          </table:table-cell>
          <table:table-cell office:value-type="string" table:style-name="ce146">
            <text:p/>
          </table:table-cell>
          <table:table-cell office:value-type="string" table:style-name="ce160">
            <text:p>ˉˉˉ3703615000</text:p>
            <text:p>ˉˉˉ城鄉建設</text:p>
          </table:table-cell>
          <table:table-cell office:value-type="float" office:value="1692000000" table:style-name="ce144">
            <text:p>1,692,000,000</text:p>
          </table:table-cell>
          <table:table-cell office:value-type="string" table:style-name="ce144">
            <text:p>-</text:p>
          </table:table-cell>
          <table:table-cell office:value-type="float" office:value="1692000000" table:style-name="ce144">
            <text:p>1,692,000,000</text:p>
          </table:table-cell>
          <table:table-cell office:value-type="float" office:value="746000000" table:style-name="ce144">
            <text:p>746,000,000</text:p>
          </table:table-cell>
          <table:table-cell office:value-type="string" table:style-name="ce144">
            <text:p>-</text:p>
          </table:table-cell>
          <table:table-cell office:value-type="float" office:value="746000000" table:style-name="ce144">
            <text:p>746,000,000</text:p>
          </table:table-cell>
          <table:table-cell office:value-type="float" office:value="481700347" table:style-name="ce144">
            <text:p>481,700,347</text:p>
          </table:table-cell>
          <table:table-cell office:value-type="string" table:style-name="ce144">
            <text:p>-</text:p>
          </table:table-cell>
          <table:table-cell office:value-type="float" office:value="481700347" table:style-name="ce144">
            <text:p>481,700,347</text:p>
          </table:table-cell>
          <table:table-cell office:value-type="float" office:value="264299653" table:style-name="ce143">
            <text:p>264,299,65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3703615010</text:p>
            <text:p>ˉˉˉˉ原民部落營造</text:p>
          </table:table-cell>
          <table:table-cell office:value-type="float" office:value="832000000" table:style-name="ce139">
            <text:p>832,000,000</text:p>
          </table:table-cell>
          <table:table-cell office:value-type="string" table:style-name="ce139">
            <text:p>-</text:p>
          </table:table-cell>
          <table:table-cell office:value-type="float" office:value="832000000" table:style-name="ce139">
            <text:p>832,000,000</text:p>
          </table:table-cell>
          <table:table-cell office:value-type="float" office:value="416000000" table:style-name="ce139">
            <text:p>416,000,000</text:p>
          </table:table-cell>
          <table:table-cell office:value-type="string" table:style-name="ce139">
            <text:p>-</text:p>
          </table:table-cell>
          <table:table-cell office:value-type="float" office:value="416000000" table:style-name="ce139">
            <text:p>416,000,000</text:p>
          </table:table-cell>
          <table:table-cell office:value-type="float" office:value="312926008" table:style-name="ce139">
            <text:p>312,926,008</text:p>
          </table:table-cell>
          <table:table-cell office:value-type="string" table:style-name="ce139">
            <text:p>-</text:p>
          </table:table-cell>
          <table:table-cell office:value-type="float" office:value="312926008" table:style-name="ce139">
            <text:p>312,926,008</text:p>
          </table:table-cell>
          <table:table-cell office:value-type="float" office:value="103073992" table:style-name="ce138">
            <text:p>103,073,99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3703615020</text:p>
            <text:p>ˉˉˉˉ推動原住民族多元產業發展2.0</text:p>
          </table:table-cell>
          <table:table-cell office:value-type="float" office:value="800000000" table:style-name="ce139">
            <text:p>800,000,000</text:p>
          </table:table-cell>
          <table:table-cell office:value-type="string" table:style-name="ce139">
            <text:p>-</text:p>
          </table:table-cell>
          <table:table-cell office:value-type="float" office:value="800000000" table:style-name="ce139">
            <text:p>800,000,000</text:p>
          </table:table-cell>
          <table:table-cell office:value-type="float" office:value="300000000" table:style-name="ce139">
            <text:p>300,000,000</text:p>
          </table:table-cell>
          <table:table-cell office:value-type="string" table:style-name="ce139">
            <text:p>-</text:p>
          </table:table-cell>
          <table:table-cell office:value-type="float" office:value="300000000" table:style-name="ce139">
            <text:p>300,000,000</text:p>
          </table:table-cell>
          <table:table-cell office:value-type="float" office:value="168774339" table:style-name="ce139">
            <text:p>168,774,339</text:p>
          </table:table-cell>
          <table:table-cell office:value-type="string" table:style-name="ce139">
            <text:p>-</text:p>
          </table:table-cell>
          <table:table-cell office:value-type="float" office:value="168774339" table:style-name="ce139">
            <text:p>168,774,339</text:p>
          </table:table-cell>
          <table:table-cell office:value-type="float" office:value="131225661" table:style-name="ce138">
            <text:p>131,225,66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3703615030</text:p>
            <text:p>ˉˉˉˉ加速推動地方創生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0000000" table:style-name="ce139">
            <text:p>30,000,000</text:p>
          </table:table-cell>
          <table:table-cell office:value-type="string" table:style-name="ce139">
            <text:p>-</text:p>
          </table:table-cell>
          <table:table-cell office:value-type="float" office:value="30000000" table:style-name="ce139">
            <text:p>3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0000000" table:style-name="ce138">
            <text:p>30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3640000</text:p>
            <text:p>ˉ客家委員會及所屬</text:p>
          </table:table-cell>
          <table:table-cell office:value-type="float" office:value="1088000000" table:style-name="ce139">
            <text:p>1,088,000,000</text:p>
          </table:table-cell>
          <table:table-cell office:value-type="string" table:style-name="ce139">
            <text:p>-</text:p>
          </table:table-cell>
          <table:table-cell office:value-type="float" office:value="1088000000" table:style-name="ce139">
            <text:p>1,088,000,000</text:p>
          </table:table-cell>
          <table:table-cell office:value-type="float" office:value="129000000" table:style-name="ce139">
            <text:p>129,000,000</text:p>
          </table:table-cell>
          <table:table-cell office:value-type="string" table:style-name="ce139">
            <text:p>-</text:p>
          </table:table-cell>
          <table:table-cell office:value-type="float" office:value="129000000" table:style-name="ce139">
            <text:p>129,000,000</text:p>
          </table:table-cell>
          <table:table-cell office:value-type="float" office:value="22836939" table:style-name="ce139">
            <text:p>22,836,939</text:p>
          </table:table-cell>
          <table:table-cell office:value-type="float" office:value="87848200" table:style-name="ce139">
            <text:p>87,848,200</text:p>
          </table:table-cell>
          <table:table-cell office:value-type="float" office:value="110685139" table:style-name="ce139">
            <text:p>110,685,139</text:p>
          </table:table-cell>
          <table:table-cell office:value-type="float" office:value="18314861" table:style-name="ce138">
            <text:p>18,314,86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303640000</text:p>
            <text:p>ˉˉ文化支出</text:p>
          </table:table-cell>
          <table:table-cell office:value-type="float" office:value="1088000000" table:style-name="ce139">
            <text:p>1,088,000,000</text:p>
          </table:table-cell>
          <table:table-cell office:value-type="string" table:style-name="ce139">
            <text:p>-</text:p>
          </table:table-cell>
          <table:table-cell office:value-type="float" office:value="1088000000" table:style-name="ce139">
            <text:p>1,088,000,000</text:p>
          </table:table-cell>
          <table:table-cell office:value-type="float" office:value="129000000" table:style-name="ce139">
            <text:p>129,000,000</text:p>
          </table:table-cell>
          <table:table-cell office:value-type="string" table:style-name="ce139">
            <text:p>-</text:p>
          </table:table-cell>
          <table:table-cell office:value-type="float" office:value="129000000" table:style-name="ce139">
            <text:p>129,000,000</text:p>
          </table:table-cell>
          <table:table-cell office:value-type="float" office:value="22836939" table:style-name="ce139">
            <text:p>22,836,939</text:p>
          </table:table-cell>
          <table:table-cell office:value-type="float" office:value="87848200" table:style-name="ce139">
            <text:p>87,848,200</text:p>
          </table:table-cell>
          <table:table-cell office:value-type="float" office:value="110685139" table:style-name="ce139">
            <text:p>110,685,139</text:p>
          </table:table-cell>
          <table:table-cell office:value-type="float" office:value="18314861" table:style-name="ce138">
            <text:p>18,314,86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303645000</text:p>
            <text:p>ˉˉˉ城鄉建設</text:p>
          </table:table-cell>
          <table:table-cell office:value-type="float" office:value="1088000000" table:style-name="ce139">
            <text:p>1,088,000,000</text:p>
          </table:table-cell>
          <table:table-cell office:value-type="string" table:style-name="ce139">
            <text:p>-</text:p>
          </table:table-cell>
          <table:table-cell office:value-type="float" office:value="1088000000" table:style-name="ce139">
            <text:p>1,088,000,000</text:p>
          </table:table-cell>
          <table:table-cell office:value-type="float" office:value="129000000" table:style-name="ce139">
            <text:p>129,000,000</text:p>
          </table:table-cell>
          <table:table-cell office:value-type="string" table:style-name="ce139">
            <text:p>-</text:p>
          </table:table-cell>
          <table:table-cell office:value-type="float" office:value="129000000" table:style-name="ce139">
            <text:p>129,000,000</text:p>
          </table:table-cell>
          <table:table-cell office:value-type="float" office:value="22836939" table:style-name="ce139">
            <text:p>22,836,939</text:p>
          </table:table-cell>
          <table:table-cell office:value-type="float" office:value="87848200" table:style-name="ce139">
            <text:p>87,848,200</text:p>
          </table:table-cell>
          <table:table-cell office:value-type="float" office:value="110685139" table:style-name="ce139">
            <text:p>110,685,139</text:p>
          </table:table-cell>
          <table:table-cell office:value-type="float" office:value="18314861" table:style-name="ce138">
            <text:p>18,314,86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303645010</text:p>
            <text:p>ˉˉˉˉ客庄369幸福</text:p>
          </table:table-cell>
          <table:table-cell office:value-type="float" office:value="1048000000" table:style-name="ce139">
            <text:p>1,048,000,000</text:p>
          </table:table-cell>
          <table:table-cell office:value-type="string" table:style-name="ce139">
            <text:p>-</text:p>
          </table:table-cell>
          <table:table-cell office:value-type="float" office:value="1048000000" table:style-name="ce139">
            <text:p>1,048,000,000</text:p>
          </table:table-cell>
          <table:table-cell office:value-type="float" office:value="109000000" table:style-name="ce139">
            <text:p>109,000,000</text:p>
          </table:table-cell>
          <table:table-cell office:value-type="string" table:style-name="ce139">
            <text:p>-</text:p>
          </table:table-cell>
          <table:table-cell office:value-type="float" office:value="109000000" table:style-name="ce139">
            <text:p>109,000,000</text:p>
          </table:table-cell>
          <table:table-cell office:value-type="float" office:value="21436939" table:style-name="ce139">
            <text:p>21,436,939</text:p>
          </table:table-cell>
          <table:table-cell office:value-type="float" office:value="87100000" table:style-name="ce139">
            <text:p>87,100,000</text:p>
          </table:table-cell>
          <table:table-cell office:value-type="float" office:value="108536939" table:style-name="ce139">
            <text:p>108,536,939</text:p>
          </table:table-cell>
          <table:table-cell office:value-type="float" office:value="463061" table:style-name="ce138">
            <text:p>463,06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303645020</text:p>
            <text:p>ˉˉˉˉ加速推動地方創生</text:p>
          </table:table-cell>
          <table:table-cell office:value-type="float" office:value="40000000" table:style-name="ce139">
            <text:p>40,000,000</text:p>
          </table:table-cell>
          <table:table-cell office:value-type="string" table:style-name="ce139">
            <text:p>-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20000000" table:style-name="ce139">
            <text:p>20,000,000</text:p>
          </table:table-cell>
          <table:table-cell office:value-type="string" table:style-name="ce139">
            <text:p>-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1400000" table:style-name="ce139">
            <text:p>1,400,000</text:p>
          </table:table-cell>
          <table:table-cell office:value-type="float" office:value="748200" table:style-name="ce139">
            <text:p>748,200</text:p>
          </table:table-cell>
          <table:table-cell office:value-type="float" office:value="2148200" table:style-name="ce139">
            <text:p>2,148,200</text:p>
          </table:table-cell>
          <table:table-cell office:value-type="float" office:value="17851800" table:style-name="ce138">
            <text:p>17,851,8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6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3850000</text:p>
            <text:p>ˉ國家通訊傳播委員會</text:p>
          </table:table-cell>
          <table:table-cell office:value-type="float" office:value="17530930000" table:style-name="ce139">
            <text:p>17,530,930,000</text:p>
          </table:table-cell>
          <table:table-cell office:value-type="string" table:style-name="ce139">
            <text:p>-</text:p>
          </table:table-cell>
          <table:table-cell office:value-type="float" office:value="17530930000" table:style-name="ce139">
            <text:p>17,530,930,000</text:p>
          </table:table-cell>
          <table:table-cell office:value-type="float" office:value="10973615000" table:style-name="ce139">
            <text:p>10,973,615,000</text:p>
          </table:table-cell>
          <table:table-cell office:value-type="string" table:style-name="ce139">
            <text:p>-</text:p>
          </table:table-cell>
          <table:table-cell office:value-type="float" office:value="10973615000" table:style-name="ce139">
            <text:p>10,973,615,000</text:p>
          </table:table-cell>
          <table:table-cell office:value-type="float" office:value="10397107577" table:style-name="ce139">
            <text:p>10,397,107,577</text:p>
          </table:table-cell>
          <table:table-cell office:value-type="float" office:value="17239716" table:style-name="ce139">
            <text:p>17,239,716</text:p>
          </table:table-cell>
          <table:table-cell office:value-type="float" office:value="10414347293" table:style-name="ce139">
            <text:p>10,414,347,293</text:p>
          </table:table-cell>
          <table:table-cell office:value-type="float" office:value="559267707" table:style-name="ce138">
            <text:p>559,267,70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03850000</text:p>
            <text:p>ˉˉ科學支出</text:p>
          </table:table-cell>
          <table:table-cell office:value-type="float" office:value="17530930000" table:style-name="ce139">
            <text:p>17,530,930,000</text:p>
          </table:table-cell>
          <table:table-cell office:value-type="string" table:style-name="ce139">
            <text:p>-</text:p>
          </table:table-cell>
          <table:table-cell office:value-type="float" office:value="17530930000" table:style-name="ce139">
            <text:p>17,530,930,000</text:p>
          </table:table-cell>
          <table:table-cell office:value-type="float" office:value="10973615000" table:style-name="ce139">
            <text:p>10,973,615,000</text:p>
          </table:table-cell>
          <table:table-cell office:value-type="string" table:style-name="ce139">
            <text:p>-</text:p>
          </table:table-cell>
          <table:table-cell office:value-type="float" office:value="10973615000" table:style-name="ce139">
            <text:p>10,973,615,000</text:p>
          </table:table-cell>
          <table:table-cell office:value-type="float" office:value="10397107577" table:style-name="ce139">
            <text:p>10,397,107,577</text:p>
          </table:table-cell>
          <table:table-cell office:value-type="float" office:value="17239716" table:style-name="ce139">
            <text:p>17,239,716</text:p>
          </table:table-cell>
          <table:table-cell office:value-type="float" office:value="10414347293" table:style-name="ce139">
            <text:p>10,414,347,293</text:p>
          </table:table-cell>
          <table:table-cell office:value-type="float" office:value="559267707" table:style-name="ce138">
            <text:p>559,267,70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03854000</text:p>
            <text:p>ˉˉˉ數位建設</text:p>
          </table:table-cell>
          <table:table-cell office:value-type="float" office:value="17530930000" table:style-name="ce139">
            <text:p>17,530,930,000</text:p>
          </table:table-cell>
          <table:table-cell office:value-type="string" table:style-name="ce139">
            <text:p>-</text:p>
          </table:table-cell>
          <table:table-cell office:value-type="float" office:value="17530930000" table:style-name="ce139">
            <text:p>17,530,930,000</text:p>
          </table:table-cell>
          <table:table-cell office:value-type="float" office:value="10973615000" table:style-name="ce139">
            <text:p>10,973,615,000</text:p>
          </table:table-cell>
          <table:table-cell office:value-type="string" table:style-name="ce139">
            <text:p>-</text:p>
          </table:table-cell>
          <table:table-cell office:value-type="float" office:value="10973615000" table:style-name="ce139">
            <text:p>10,973,615,000</text:p>
          </table:table-cell>
          <table:table-cell office:value-type="float" office:value="10397107577" table:style-name="ce139">
            <text:p>10,397,107,577</text:p>
          </table:table-cell>
          <table:table-cell office:value-type="float" office:value="17239716" table:style-name="ce139">
            <text:p>17,239,716</text:p>
          </table:table-cell>
          <table:table-cell office:value-type="float" office:value="10414347293" table:style-name="ce139">
            <text:p>10,414,347,293</text:p>
          </table:table-cell>
          <table:table-cell office:value-type="float" office:value="559267707" table:style-name="ce138">
            <text:p>559,267,70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03854010</text:p>
            <text:p>ˉˉˉˉ5G基礎公共建設</text:p>
          </table:table-cell>
          <table:table-cell office:value-type="float" office:value="16591930000" table:style-name="ce139">
            <text:p>16,591,930,000</text:p>
          </table:table-cell>
          <table:table-cell office:value-type="string" table:style-name="ce139">
            <text:p>-</text:p>
          </table:table-cell>
          <table:table-cell office:value-type="float" office:value="16591930000" table:style-name="ce139">
            <text:p>16,591,930,000</text:p>
          </table:table-cell>
          <table:table-cell office:value-type="float" office:value="10533615000" table:style-name="ce139">
            <text:p>10,533,615,000</text:p>
          </table:table-cell>
          <table:table-cell office:value-type="string" table:style-name="ce139">
            <text:p>-</text:p>
          </table:table-cell>
          <table:table-cell office:value-type="float" office:value="10533615000" table:style-name="ce139">
            <text:p>10,533,615,000</text:p>
          </table:table-cell>
          <table:table-cell office:value-type="float" office:value="10043882758" table:style-name="ce139">
            <text:p>10,043,882,758</text:p>
          </table:table-cell>
          <table:table-cell office:value-type="string" table:style-name="ce139">
            <text:p>-</text:p>
          </table:table-cell>
          <table:table-cell office:value-type="float" office:value="10043882758" table:style-name="ce139">
            <text:p>10,043,882,758</text:p>
          </table:table-cell>
          <table:table-cell office:value-type="float" office:value="489732242" table:style-name="ce138">
            <text:p>489,732,24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203854020</text:p>
            <text:p>ˉˉˉˉ縮短5G偏鄉數位落差</text:p>
          </table:table-cell>
          <table:table-cell office:value-type="float" office:value="773000000" table:style-name="ce139">
            <text:p>773,000,000</text:p>
          </table:table-cell>
          <table:table-cell office:value-type="string" table:style-name="ce139">
            <text:p>-</text:p>
          </table:table-cell>
          <table:table-cell office:value-type="float" office:value="773000000" table:style-name="ce139">
            <text:p>773,000,000</text:p>
          </table:table-cell>
          <table:table-cell office:value-type="float" office:value="384000000" table:style-name="ce139">
            <text:p>384,000,000</text:p>
          </table:table-cell>
          <table:table-cell office:value-type="string" table:style-name="ce139">
            <text:p>-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300021494" table:style-name="ce139">
            <text:p>300,021,494</text:p>
          </table:table-cell>
          <table:table-cell office:value-type="float" office:value="17239716" table:style-name="ce139">
            <text:p>17,239,716</text:p>
          </table:table-cell>
          <table:table-cell office:value-type="float" office:value="317261210" table:style-name="ce139">
            <text:p>317,261,210</text:p>
          </table:table-cell>
          <table:table-cell office:value-type="float" office:value="66738790" table:style-name="ce138">
            <text:p>66,738,79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5203854030</text:p>
            <text:p>ˉˉˉˉ推廣數位公益服務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56000000" table:style-name="ce139">
            <text:p>56,000,000</text:p>
          </table:table-cell>
          <table:table-cell office:value-type="string" table:style-name="ce139">
            <text:p>-</text:p>
          </table:table-cell>
          <table:table-cell office:value-type="float" office:value="56000000" table:style-name="ce139">
            <text:p>56,000,000</text:p>
          </table:table-cell>
          <table:table-cell office:value-type="float" office:value="53203325" table:style-name="ce139">
            <text:p>53,203,325</text:p>
          </table:table-cell>
          <table:table-cell office:value-type="string" table:style-name="ce139">
            <text:p>-</text:p>
          </table:table-cell>
          <table:table-cell office:value-type="float" office:value="53203325" table:style-name="ce139">
            <text:p>53,203,325</text:p>
          </table:table-cell>
          <table:table-cell office:value-type="float" office:value="2796675" table:style-name="ce138">
            <text:p>2,796,67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7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3950000</text:p>
            <text:p>ˉ公共工程委員會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float" office:value="12100000" table:style-name="ce139">
            <text:p>12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3203950000</text:p>
            <text:p>ˉˉ行政支出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float" office:value="12100000" table:style-name="ce139">
            <text:p>12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3203954000</text:p>
            <text:p>ˉˉˉ數位建設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float" office:value="12100000" table:style-name="ce139">
            <text:p>12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3203954010</text:p>
            <text:p>ˉˉˉˉ基礎建設環境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float" office:value="12100000" table:style-name="ce139">
            <text:p>12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08000000</text:p>
            <text:p>內政部主管</text:p>
          </table:table-cell>
          <table:table-cell office:value-type="float" office:value="20666100000" table:style-name="ce139">
            <text:p>20,666,100,000</text:p>
          </table:table-cell>
          <table:table-cell office:value-type="string" table:style-name="ce139">
            <text:p>-</text:p>
          </table:table-cell>
          <table:table-cell office:value-type="float" office:value="20666100000" table:style-name="ce139">
            <text:p>20,666,100,000</text:p>
          </table:table-cell>
          <table:table-cell office:value-type="float" office:value="9498100000" table:style-name="ce139">
            <text:p>9,498,100,000</text:p>
          </table:table-cell>
          <table:table-cell office:value-type="string" table:style-name="ce139">
            <text:p>-</text:p>
          </table:table-cell>
          <table:table-cell office:value-type="float" office:value="9498100000" table:style-name="ce139">
            <text:p>9,498,100,000</text:p>
          </table:table-cell>
          <table:table-cell office:value-type="float" office:value="7889534272" table:style-name="ce139">
            <text:p>7,889,534,272</text:p>
          </table:table-cell>
          <table:table-cell office:value-type="float" office:value="406941103" table:style-name="ce139">
            <text:p>406,941,103</text:p>
          </table:table-cell>
          <table:table-cell office:value-type="float" office:value="8296475375" table:style-name="ce139">
            <text:p>8,296,475,375</text:p>
          </table:table-cell>
          <table:table-cell office:value-type="float" office:value="1201624625" table:style-name="ce138">
            <text:p>1,201,624,62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>1</text:p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60">
            <text:p>ˉ0008010000</text:p>
            <text:p>ˉ內政部</text:p>
          </table:table-cell>
          <table:table-cell office:value-type="float" office:value="580100000" table:style-name="ce144">
            <text:p>580,100,000</text:p>
          </table:table-cell>
          <table:table-cell office:value-type="string" table:style-name="ce144">
            <text:p>-</text:p>
          </table:table-cell>
          <table:table-cell office:value-type="float" office:value="580100000" table:style-name="ce144">
            <text:p>580,100,000</text:p>
          </table:table-cell>
          <table:table-cell office:value-type="float" office:value="190100000" table:style-name="ce144">
            <text:p>190,100,000</text:p>
          </table:table-cell>
          <table:table-cell office:value-type="string" table:style-name="ce144">
            <text:p>-</text:p>
          </table:table-cell>
          <table:table-cell office:value-type="float" office:value="190100000" table:style-name="ce144">
            <text:p>190,100,000</text:p>
          </table:table-cell>
          <table:table-cell office:value-type="float" office:value="72739591" table:style-name="ce144">
            <text:p>72,739,591</text:p>
          </table:table-cell>
          <table:table-cell office:value-type="string" table:style-name="ce144">
            <text:p>-</text:p>
          </table:table-cell>
          <table:table-cell office:value-type="float" office:value="72739591" table:style-name="ce144">
            <text:p>72,739,591</text:p>
          </table:table-cell>
          <table:table-cell office:value-type="float" office:value="117360409" table:style-name="ce143">
            <text:p>117,360,40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3708010000</text:p>
            <text:p>ˉˉ民政支出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24100000" table:style-name="ce139">
            <text:p>24,100,000</text:p>
          </table:table-cell>
          <table:table-cell office:value-type="string" table:style-name="ce139">
            <text:p>-</text:p>
          </table:table-cell>
          <table:table-cell office:value-type="float" office:value="24100000" table:style-name="ce139">
            <text:p>24,100,000</text:p>
          </table:table-cell>
          <table:table-cell office:value-type="float" office:value="12500" table:style-name="ce139">
            <text:p>12,500</text:p>
          </table:table-cell>
          <table:table-cell office:value-type="string" table:style-name="ce139">
            <text:p>-</text:p>
          </table:table-cell>
          <table:table-cell office:value-type="float" office:value="12500" table:style-name="ce139">
            <text:p>12,500</text:p>
          </table:table-cell>
          <table:table-cell office:value-type="float" office:value="24087500" table:style-name="ce138">
            <text:p>24,087,5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3708014000</text:p>
            <text:p>ˉˉˉ數位建設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24100000" table:style-name="ce139">
            <text:p>24,100,000</text:p>
          </table:table-cell>
          <table:table-cell office:value-type="string" table:style-name="ce139">
            <text:p>-</text:p>
          </table:table-cell>
          <table:table-cell office:value-type="float" office:value="24100000" table:style-name="ce139">
            <text:p>24,100,000</text:p>
          </table:table-cell>
          <table:table-cell office:value-type="float" office:value="12500" table:style-name="ce139">
            <text:p>12,500</text:p>
          </table:table-cell>
          <table:table-cell office:value-type="string" table:style-name="ce139">
            <text:p>-</text:p>
          </table:table-cell>
          <table:table-cell office:value-type="float" office:value="12500" table:style-name="ce139">
            <text:p>12,500</text:p>
          </table:table-cell>
          <table:table-cell office:value-type="float" office:value="24087500" table:style-name="ce138">
            <text:p>24,087,5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3708014010</text:p>
            <text:p>ˉˉˉˉ基礎建設環境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24100000" table:style-name="ce139">
            <text:p>24,100,000</text:p>
          </table:table-cell>
          <table:table-cell office:value-type="string" table:style-name="ce139">
            <text:p>-</text:p>
          </table:table-cell>
          <table:table-cell office:value-type="float" office:value="24100000" table:style-name="ce139">
            <text:p>24,100,000</text:p>
          </table:table-cell>
          <table:table-cell office:value-type="float" office:value="12500" table:style-name="ce139">
            <text:p>12,500</text:p>
          </table:table-cell>
          <table:table-cell office:value-type="string" table:style-name="ce139">
            <text:p>-</text:p>
          </table:table-cell>
          <table:table-cell office:value-type="float" office:value="12500" table:style-name="ce139">
            <text:p>12,500</text:p>
          </table:table-cell>
          <table:table-cell office:value-type="float" office:value="24087500" table:style-name="ce138">
            <text:p>24,087,5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3708010000</text:p>
            <text:p>ˉˉ民政支出</text:p>
          </table:table-cell>
          <table:table-cell office:value-type="float" office:value="539000000" table:style-name="ce139">
            <text:p>539,000,000</text:p>
          </table:table-cell>
          <table:table-cell office:value-type="string" table:style-name="ce139">
            <text:p>-</text:p>
          </table:table-cell>
          <table:table-cell office:value-type="float" office:value="539000000" table:style-name="ce139">
            <text:p>539,000,000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72727091" table:style-name="ce139">
            <text:p>72,727,091</text:p>
          </table:table-cell>
          <table:table-cell office:value-type="string" table:style-name="ce139">
            <text:p>-</text:p>
          </table:table-cell>
          <table:table-cell office:value-type="float" office:value="72727091" table:style-name="ce139">
            <text:p>72,727,091</text:p>
          </table:table-cell>
          <table:table-cell office:value-type="float" office:value="93272909" table:style-name="ce138">
            <text:p>93,272,90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3708015000</text:p>
            <text:p>ˉˉˉ城鄉建設</text:p>
          </table:table-cell>
          <table:table-cell office:value-type="float" office:value="539000000" table:style-name="ce139">
            <text:p>539,000,000</text:p>
          </table:table-cell>
          <table:table-cell office:value-type="string" table:style-name="ce139">
            <text:p>-</text:p>
          </table:table-cell>
          <table:table-cell office:value-type="float" office:value="539000000" table:style-name="ce139">
            <text:p>539,000,000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72727091" table:style-name="ce139">
            <text:p>72,727,091</text:p>
          </table:table-cell>
          <table:table-cell office:value-type="string" table:style-name="ce139">
            <text:p>-</text:p>
          </table:table-cell>
          <table:table-cell office:value-type="float" office:value="72727091" table:style-name="ce139">
            <text:p>72,727,091</text:p>
          </table:table-cell>
          <table:table-cell office:value-type="float" office:value="93272909" table:style-name="ce138">
            <text:p>93,272,90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3708015010</text:p>
            <text:p>ˉˉˉˉ公共服務據點整備</text:p>
          </table:table-cell>
          <table:table-cell office:value-type="float" office:value="539000000" table:style-name="ce139">
            <text:p>539,000,000</text:p>
          </table:table-cell>
          <table:table-cell office:value-type="string" table:style-name="ce139">
            <text:p>-</text:p>
          </table:table-cell>
          <table:table-cell office:value-type="float" office:value="539000000" table:style-name="ce139">
            <text:p>539,000,000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72727091" table:style-name="ce139">
            <text:p>72,727,091</text:p>
          </table:table-cell>
          <table:table-cell office:value-type="string" table:style-name="ce139">
            <text:p>-</text:p>
          </table:table-cell>
          <table:table-cell office:value-type="float" office:value="72727091" table:style-name="ce139">
            <text:p>72,727,091</text:p>
          </table:table-cell>
          <table:table-cell office:value-type="float" office:value="93272909" table:style-name="ce138">
            <text:p>93,272,90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8110000</text:p>
            <text:p>ˉ營建署及所屬</text:p>
          </table:table-cell>
          <table:table-cell office:value-type="float" office:value="18089000000" table:style-name="ce139">
            <text:p>18,089,000,000</text:p>
          </table:table-cell>
          <table:table-cell office:value-type="string" table:style-name="ce139">
            <text:p>-</text:p>
          </table:table-cell>
          <table:table-cell office:value-type="float" office:value="18089000000" table:style-name="ce139">
            <text:p>18,089,000,000</text:p>
          </table:table-cell>
          <table:table-cell office:value-type="float" office:value="8333000000" table:style-name="ce139">
            <text:p>8,333,000,000</text:p>
          </table:table-cell>
          <table:table-cell office:value-type="string" table:style-name="ce139">
            <text:p>-</text:p>
          </table:table-cell>
          <table:table-cell office:value-type="float" office:value="8333000000" table:style-name="ce139">
            <text:p>8,333,000,000</text:p>
          </table:table-cell>
          <table:table-cell office:value-type="float" office:value="7539657572" table:style-name="ce139">
            <text:p>7,539,657,572</text:p>
          </table:table-cell>
          <table:table-cell office:value-type="float" office:value="337479813" table:style-name="ce139">
            <text:p>337,479,813</text:p>
          </table:table-cell>
          <table:table-cell office:value-type="float" office:value="7877137385" table:style-name="ce139">
            <text:p>7,877,137,385</text:p>
          </table:table-cell>
          <table:table-cell office:value-type="float" office:value="455862615" table:style-name="ce138">
            <text:p>455,862,61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708110000</text:p>
            <text:p>ˉˉ工業支出</text:p>
          </table:table-cell>
          <table:table-cell office:value-type="float" office:value="2106000000" table:style-name="ce139">
            <text:p>2,106,000,000</text:p>
          </table:table-cell>
          <table:table-cell office:value-type="string" table:style-name="ce139">
            <text:p>-</text:p>
          </table:table-cell>
          <table:table-cell office:value-type="float" office:value="2106000000" table:style-name="ce139">
            <text:p>2,106,000,000</text:p>
          </table:table-cell>
          <table:table-cell office:value-type="float" office:value="1050000000" table:style-name="ce139">
            <text:p>1,050,000,000</text:p>
          </table:table-cell>
          <table:table-cell office:value-type="string" table:style-name="ce139">
            <text:p>-</text:p>
          </table:table-cell>
          <table:table-cell office:value-type="float" office:value="1050000000" table:style-name="ce139">
            <text:p>1,050,000,000</text:p>
          </table:table-cell>
          <table:table-cell office:value-type="float" office:value="808768007" table:style-name="ce139">
            <text:p>808,768,007</text:p>
          </table:table-cell>
          <table:table-cell office:value-type="string" table:style-name="ce139">
            <text:p>-</text:p>
          </table:table-cell>
          <table:table-cell office:value-type="float" office:value="808768007" table:style-name="ce139">
            <text:p>808,768,007</text:p>
          </table:table-cell>
          <table:table-cell office:value-type="float" office:value="241231993" table:style-name="ce138">
            <text:p>241,231,99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708115000</text:p>
            <text:p>ˉˉˉ城鄉建設</text:p>
          </table:table-cell>
          <table:table-cell office:value-type="float" office:value="2106000000" table:style-name="ce139">
            <text:p>2,106,000,000</text:p>
          </table:table-cell>
          <table:table-cell office:value-type="string" table:style-name="ce139">
            <text:p>-</text:p>
          </table:table-cell>
          <table:table-cell office:value-type="float" office:value="2106000000" table:style-name="ce139">
            <text:p>2,106,000,000</text:p>
          </table:table-cell>
          <table:table-cell office:value-type="float" office:value="1050000000" table:style-name="ce139">
            <text:p>1,050,000,000</text:p>
          </table:table-cell>
          <table:table-cell office:value-type="string" table:style-name="ce139">
            <text:p>-</text:p>
          </table:table-cell>
          <table:table-cell office:value-type="float" office:value="1050000000" table:style-name="ce139">
            <text:p>1,050,000,000</text:p>
          </table:table-cell>
          <table:table-cell office:value-type="float" office:value="808768007" table:style-name="ce139">
            <text:p>808,768,007</text:p>
          </table:table-cell>
          <table:table-cell office:value-type="string" table:style-name="ce139">
            <text:p>-</text:p>
          </table:table-cell>
          <table:table-cell office:value-type="float" office:value="808768007" table:style-name="ce139">
            <text:p>808,768,007</text:p>
          </table:table-cell>
          <table:table-cell office:value-type="float" office:value="241231993" table:style-name="ce138">
            <text:p>241,231,99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708115010</text:p>
            <text:p>ˉˉˉˉ城鎮之心工程</text:p>
          </table:table-cell>
          <table:table-cell office:value-type="float" office:value="2006000000" table:style-name="ce139">
            <text:p>2,006,000,000</text:p>
          </table:table-cell>
          <table:table-cell office:value-type="string" table:style-name="ce139">
            <text:p>-</text:p>
          </table:table-cell>
          <table:table-cell office:value-type="float" office:value="2006000000" table:style-name="ce139">
            <text:p>2,006,000,000</text:p>
          </table:table-cell>
          <table:table-cell office:value-type="float" office:value="1000000000" table:style-name="ce139">
            <text:p>1,000,000,000</text:p>
          </table:table-cell>
          <table:table-cell office:value-type="string" table:style-name="ce139">
            <text:p>-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783269083" table:style-name="ce139">
            <text:p>783,269,083</text:p>
          </table:table-cell>
          <table:table-cell office:value-type="string" table:style-name="ce139">
            <text:p>-</text:p>
          </table:table-cell>
          <table:table-cell office:value-type="float" office:value="783269083" table:style-name="ce139">
            <text:p>783,269,083</text:p>
          </table:table-cell>
          <table:table-cell office:value-type="float" office:value="216730917" table:style-name="ce138">
            <text:p>216,730,91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708115020</text:p>
            <text:p>ˉˉˉˉ加速推動地方創生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50000000" table:style-name="ce139">
            <text:p>50,000,000</text:p>
          </table:table-cell>
          <table:table-cell office:value-type="string" table:style-name="ce139">
            <text:p>-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25498924" table:style-name="ce139">
            <text:p>25,498,924</text:p>
          </table:table-cell>
          <table:table-cell office:value-type="string" table:style-name="ce139">
            <text:p>-</text:p>
          </table:table-cell>
          <table:table-cell office:value-type="float" office:value="25498924" table:style-name="ce139">
            <text:p>25,498,924</text:p>
          </table:table-cell>
          <table:table-cell office:value-type="float" office:value="24501076" table:style-name="ce138">
            <text:p>24,501,07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808110000</text:p>
            <text:p>ˉˉ交通支出</text:p>
          </table:table-cell>
          <table:table-cell office:value-type="float" office:value="10000000000" table:style-name="ce139">
            <text:p>10,000,000,000</text:p>
          </table:table-cell>
          <table:table-cell office:value-type="string" table:style-name="ce139">
            <text:p>-</text:p>
          </table:table-cell>
          <table:table-cell office:value-type="float" office:value="10000000000" table:style-name="ce139">
            <text:p>10,000,000,000</text:p>
          </table:table-cell>
          <table:table-cell office:value-type="float" office:value="4700000000" table:style-name="ce139">
            <text:p>4,700,000,000</text:p>
          </table:table-cell>
          <table:table-cell office:value-type="string" table:style-name="ce139">
            <text:p>-</text:p>
          </table:table-cell>
          <table:table-cell office:value-type="float" office:value="4700000000" table:style-name="ce139">
            <text:p>4,700,000,000</text:p>
          </table:table-cell>
          <table:table-cell office:value-type="float" office:value="4502971084" table:style-name="ce139">
            <text:p>4,502,971,084</text:p>
          </table:table-cell>
          <table:table-cell office:value-type="float" office:value="138776545" table:style-name="ce139">
            <text:p>138,776,545</text:p>
          </table:table-cell>
          <table:table-cell office:value-type="float" office:value="4641747629" table:style-name="ce139">
            <text:p>4,641,747,629</text:p>
          </table:table-cell>
          <table:table-cell office:value-type="float" office:value="58252371" table:style-name="ce138">
            <text:p>58,252,37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808115000</text:p>
            <text:p>ˉˉˉ城鄉建設</text:p>
          </table:table-cell>
          <table:table-cell office:value-type="float" office:value="10000000000" table:style-name="ce139">
            <text:p>10,000,000,000</text:p>
          </table:table-cell>
          <table:table-cell office:value-type="string" table:style-name="ce139">
            <text:p>-</text:p>
          </table:table-cell>
          <table:table-cell office:value-type="float" office:value="10000000000" table:style-name="ce139">
            <text:p>10,000,000,000</text:p>
          </table:table-cell>
          <table:table-cell office:value-type="float" office:value="4700000000" table:style-name="ce139">
            <text:p>4,700,000,000</text:p>
          </table:table-cell>
          <table:table-cell office:value-type="string" table:style-name="ce139">
            <text:p>-</text:p>
          </table:table-cell>
          <table:table-cell office:value-type="float" office:value="4700000000" table:style-name="ce139">
            <text:p>4,700,000,000</text:p>
          </table:table-cell>
          <table:table-cell office:value-type="float" office:value="4502971084" table:style-name="ce139">
            <text:p>4,502,971,084</text:p>
          </table:table-cell>
          <table:table-cell office:value-type="float" office:value="138776545" table:style-name="ce139">
            <text:p>138,776,545</text:p>
          </table:table-cell>
          <table:table-cell office:value-type="float" office:value="4641747629" table:style-name="ce139">
            <text:p>4,641,747,629</text:p>
          </table:table-cell>
          <table:table-cell office:value-type="float" office:value="58252371" table:style-name="ce138">
            <text:p>58,252,37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808115010</text:p>
            <text:p>ˉˉˉˉ提升道路品質</text:p>
          </table:table-cell>
          <table:table-cell office:value-type="float" office:value="10000000000" table:style-name="ce139">
            <text:p>10,000,000,000</text:p>
          </table:table-cell>
          <table:table-cell office:value-type="string" table:style-name="ce139">
            <text:p>-</text:p>
          </table:table-cell>
          <table:table-cell office:value-type="float" office:value="10000000000" table:style-name="ce139">
            <text:p>10,000,000,000</text:p>
          </table:table-cell>
          <table:table-cell office:value-type="float" office:value="4700000000" table:style-name="ce139">
            <text:p>4,700,000,000</text:p>
          </table:table-cell>
          <table:table-cell office:value-type="string" table:style-name="ce139">
            <text:p>-</text:p>
          </table:table-cell>
          <table:table-cell office:value-type="float" office:value="4700000000" table:style-name="ce139">
            <text:p>4,700,000,000</text:p>
          </table:table-cell>
          <table:table-cell office:value-type="float" office:value="4502971084" table:style-name="ce139">
            <text:p>4,502,971,084</text:p>
          </table:table-cell>
          <table:table-cell office:value-type="float" office:value="138776545" table:style-name="ce139">
            <text:p>138,776,545</text:p>
          </table:table-cell>
          <table:table-cell office:value-type="float" office:value="4641747629" table:style-name="ce139">
            <text:p>4,641,747,629</text:p>
          </table:table-cell>
          <table:table-cell office:value-type="float" office:value="58252371" table:style-name="ce138">
            <text:p>58,252,37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7108110000</text:p>
            <text:p>ˉˉ環境保護支出</text:p>
          </table:table-cell>
          <table:table-cell office:value-type="float" office:value="5850000000" table:style-name="ce139">
            <text:p>5,850,000,000</text:p>
          </table:table-cell>
          <table:table-cell office:value-type="string" table:style-name="ce139">
            <text:p>-</text:p>
          </table:table-cell>
          <table:table-cell office:value-type="float" office:value="5850000000" table:style-name="ce139">
            <text:p>5,850,000,000</text:p>
          </table:table-cell>
          <table:table-cell office:value-type="float" office:value="2450000000" table:style-name="ce139">
            <text:p>2,450,000,000</text:p>
          </table:table-cell>
          <table:table-cell office:value-type="string" table:style-name="ce139">
            <text:p>-</text:p>
          </table:table-cell>
          <table:table-cell office:value-type="float" office:value="2450000000" table:style-name="ce139">
            <text:p>2,450,000,000</text:p>
          </table:table-cell>
          <table:table-cell office:value-type="float" office:value="2147378129" table:style-name="ce139">
            <text:p>2,147,378,129</text:p>
          </table:table-cell>
          <table:table-cell office:value-type="float" office:value="198703268" table:style-name="ce139">
            <text:p>198,703,268</text:p>
          </table:table-cell>
          <table:table-cell office:value-type="float" office:value="2346081397" table:style-name="ce139">
            <text:p>2,346,081,397</text:p>
          </table:table-cell>
          <table:table-cell office:value-type="float" office:value="103918603" table:style-name="ce138">
            <text:p>103,918,60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7108112000</text:p>
            <text:p>ˉˉˉ水環境建設</text:p>
          </table:table-cell>
          <table:table-cell office:value-type="float" office:value="5850000000" table:style-name="ce139">
            <text:p>5,850,000,000</text:p>
          </table:table-cell>
          <table:table-cell office:value-type="string" table:style-name="ce139">
            <text:p>-</text:p>
          </table:table-cell>
          <table:table-cell office:value-type="float" office:value="5850000000" table:style-name="ce139">
            <text:p>5,850,000,000</text:p>
          </table:table-cell>
          <table:table-cell office:value-type="float" office:value="2450000000" table:style-name="ce139">
            <text:p>2,450,000,000</text:p>
          </table:table-cell>
          <table:table-cell office:value-type="string" table:style-name="ce139">
            <text:p>-</text:p>
          </table:table-cell>
          <table:table-cell office:value-type="float" office:value="2450000000" table:style-name="ce139">
            <text:p>2,450,000,000</text:p>
          </table:table-cell>
          <table:table-cell office:value-type="float" office:value="2147378129" table:style-name="ce139">
            <text:p>2,147,378,129</text:p>
          </table:table-cell>
          <table:table-cell office:value-type="float" office:value="198703268" table:style-name="ce139">
            <text:p>198,703,268</text:p>
          </table:table-cell>
          <table:table-cell office:value-type="float" office:value="2346081397" table:style-name="ce139">
            <text:p>2,346,081,397</text:p>
          </table:table-cell>
          <table:table-cell office:value-type="float" office:value="103918603" table:style-name="ce138">
            <text:p>103,918,60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7108112010</text:p>
            <text:p>ˉˉˉˉ水與安全</text:p>
          </table:table-cell>
          <table:table-cell office:value-type="float" office:value="5650000000" table:style-name="ce139">
            <text:p>5,650,000,000</text:p>
          </table:table-cell>
          <table:table-cell office:value-type="string" table:style-name="ce139">
            <text:p>-</text:p>
          </table:table-cell>
          <table:table-cell office:value-type="float" office:value="5650000000" table:style-name="ce139">
            <text:p>5,650,000,000</text:p>
          </table:table-cell>
          <table:table-cell office:value-type="float" office:value="2350000000" table:style-name="ce139">
            <text:p>2,350,000,000</text:p>
          </table:table-cell>
          <table:table-cell office:value-type="string" table:style-name="ce139">
            <text:p>-</text:p>
          </table:table-cell>
          <table:table-cell office:value-type="float" office:value="2350000000" table:style-name="ce139">
            <text:p>2,350,000,000</text:p>
          </table:table-cell>
          <table:table-cell office:value-type="float" office:value="2071055224" table:style-name="ce139">
            <text:p>2,071,055,224</text:p>
          </table:table-cell>
          <table:table-cell office:value-type="float" office:value="179747396" table:style-name="ce139">
            <text:p>179,747,396</text:p>
          </table:table-cell>
          <table:table-cell office:value-type="float" office:value="2250802620" table:style-name="ce139">
            <text:p>2,250,802,620</text:p>
          </table:table-cell>
          <table:table-cell office:value-type="float" office:value="99197380" table:style-name="ce138">
            <text:p>99,197,38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7108112020</text:p>
            <text:p>ˉˉˉˉ水與環境</text:p>
          </table:table-cell>
          <table:table-cell office:value-type="float" office:value="200000000" table:style-name="ce139">
            <text:p>200,000,000</text:p>
          </table:table-cell>
          <table:table-cell office:value-type="string" table:style-name="ce139">
            <text:p>-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76322905" table:style-name="ce139">
            <text:p>76,322,905</text:p>
          </table:table-cell>
          <table:table-cell office:value-type="float" office:value="18955872" table:style-name="ce139">
            <text:p>18,955,872</text:p>
          </table:table-cell>
          <table:table-cell office:value-type="float" office:value="95278777" table:style-name="ce139">
            <text:p>95,278,777</text:p>
          </table:table-cell>
          <table:table-cell office:value-type="float" office:value="4721223" table:style-name="ce138">
            <text:p>4,721,22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7108110000</text:p>
            <text:p>ˉˉ環境保護支出</text:p>
          </table:table-cell>
          <table:table-cell office:value-type="float" office:value="133000000" table:style-name="ce139">
            <text:p>133,000,000</text:p>
          </table:table-cell>
          <table:table-cell office:value-type="string" table:style-name="ce139">
            <text:p>-</text:p>
          </table:table-cell>
          <table:table-cell office:value-type="float" office:value="133000000" table:style-name="ce139">
            <text:p>133,000,000</text:p>
          </table:table-cell>
          <table:table-cell office:value-type="float" office:value="133000000" table:style-name="ce139">
            <text:p>133,000,000</text:p>
          </table:table-cell>
          <table:table-cell office:value-type="string" table:style-name="ce139">
            <text:p>-</text:p>
          </table:table-cell>
          <table:table-cell office:value-type="float" office:value="133000000" table:style-name="ce139">
            <text:p>133,000,000</text:p>
          </table:table-cell>
          <table:table-cell office:value-type="float" office:value="80540352" table:style-name="ce139">
            <text:p>80,540,352</text:p>
          </table:table-cell>
          <table:table-cell office:value-type="string" table:style-name="ce139">
            <text:p>-</text:p>
          </table:table-cell>
          <table:table-cell office:value-type="float" office:value="80540352" table:style-name="ce139">
            <text:p>80,540,352</text:p>
          </table:table-cell>
          <table:table-cell office:value-type="float" office:value="52459648" table:style-name="ce138">
            <text:p>52,459,64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4</text:p>
          </table:table-cell>
          <table:table-cell office:value-type="string" table:style-name="ce146">
            <text:p/>
          </table:table-cell>
          <table:table-cell office:value-type="string" table:style-name="ce160">
            <text:p>ˉˉˉ7108113000</text:p>
            <text:p>ˉˉˉ綠能建設</text:p>
          </table:table-cell>
          <table:table-cell office:value-type="float" office:value="133000000" table:style-name="ce144">
            <text:p>133,000,000</text:p>
          </table:table-cell>
          <table:table-cell office:value-type="string" table:style-name="ce144">
            <text:p>-</text:p>
          </table:table-cell>
          <table:table-cell office:value-type="float" office:value="133000000" table:style-name="ce144">
            <text:p>133,000,000</text:p>
          </table:table-cell>
          <table:table-cell office:value-type="float" office:value="133000000" table:style-name="ce144">
            <text:p>133,000,000</text:p>
          </table:table-cell>
          <table:table-cell office:value-type="string" table:style-name="ce144">
            <text:p>-</text:p>
          </table:table-cell>
          <table:table-cell office:value-type="float" office:value="133000000" table:style-name="ce144">
            <text:p>133,000,000</text:p>
          </table:table-cell>
          <table:table-cell office:value-type="float" office:value="80540352" table:style-name="ce144">
            <text:p>80,540,352</text:p>
          </table:table-cell>
          <table:table-cell office:value-type="string" table:style-name="ce144">
            <text:p>-</text:p>
          </table:table-cell>
          <table:table-cell office:value-type="float" office:value="80540352" table:style-name="ce144">
            <text:p>80,540,352</text:p>
          </table:table-cell>
          <table:table-cell office:value-type="float" office:value="52459648" table:style-name="ce143">
            <text:p>52,459,64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7108113010</text:p>
            <text:p>ˉˉˉˉ加速綠能科學城建置</text:p>
          </table:table-cell>
          <table:table-cell office:value-type="float" office:value="133000000" table:style-name="ce139">
            <text:p>133,000,000</text:p>
          </table:table-cell>
          <table:table-cell office:value-type="string" table:style-name="ce139">
            <text:p>-</text:p>
          </table:table-cell>
          <table:table-cell office:value-type="float" office:value="133000000" table:style-name="ce139">
            <text:p>133,000,000</text:p>
          </table:table-cell>
          <table:table-cell office:value-type="float" office:value="133000000" table:style-name="ce139">
            <text:p>133,000,000</text:p>
          </table:table-cell>
          <table:table-cell office:value-type="string" table:style-name="ce139">
            <text:p>-</text:p>
          </table:table-cell>
          <table:table-cell office:value-type="float" office:value="133000000" table:style-name="ce139">
            <text:p>133,000,000</text:p>
          </table:table-cell>
          <table:table-cell office:value-type="float" office:value="80540352" table:style-name="ce139">
            <text:p>80,540,352</text:p>
          </table:table-cell>
          <table:table-cell office:value-type="string" table:style-name="ce139">
            <text:p>-</text:p>
          </table:table-cell>
          <table:table-cell office:value-type="float" office:value="80540352" table:style-name="ce139">
            <text:p>80,540,352</text:p>
          </table:table-cell>
          <table:table-cell office:value-type="float" office:value="52459648" table:style-name="ce138">
            <text:p>52,459,64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8210000</text:p>
            <text:p>ˉ警政署及所屬</text:p>
          </table:table-cell>
          <table:table-cell office:value-type="float" office:value="1121540000" table:style-name="ce139">
            <text:p>1,121,540,000</text:p>
          </table:table-cell>
          <table:table-cell office:value-type="string" table:style-name="ce139">
            <text:p>-</text:p>
          </table:table-cell>
          <table:table-cell office:value-type="float" office:value="1121540000" table:style-name="ce139">
            <text:p>1,121,540,000</text:p>
          </table:table-cell>
          <table:table-cell office:value-type="float" office:value="567100000" table:style-name="ce139">
            <text:p>567,100,000</text:p>
          </table:table-cell>
          <table:table-cell office:value-type="string" table:style-name="ce139">
            <text:p>-</text:p>
          </table:table-cell>
          <table:table-cell office:value-type="float" office:value="567100000" table:style-name="ce139">
            <text:p>567,100,000</text:p>
          </table:table-cell>
          <table:table-cell office:value-type="float" office:value="206886299" table:style-name="ce139">
            <text:p>206,886,299</text:p>
          </table:table-cell>
          <table:table-cell office:value-type="float" office:value="13751837" table:style-name="ce139">
            <text:p>13,751,837</text:p>
          </table:table-cell>
          <table:table-cell office:value-type="float" office:value="220638136" table:style-name="ce139">
            <text:p>220,638,136</text:p>
          </table:table-cell>
          <table:table-cell office:value-type="float" office:value="346461864" table:style-name="ce138">
            <text:p>346,461,86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3808210000</text:p>
            <text:p>ˉˉ警政支出</text:p>
          </table:table-cell>
          <table:table-cell office:value-type="float" office:value="591540000" table:style-name="ce139">
            <text:p>591,540,000</text:p>
          </table:table-cell>
          <table:table-cell office:value-type="string" table:style-name="ce139">
            <text:p>-</text:p>
          </table:table-cell>
          <table:table-cell office:value-type="float" office:value="591540000" table:style-name="ce139">
            <text:p>591,540,000</text:p>
          </table:table-cell>
          <table:table-cell office:value-type="float" office:value="286100000" table:style-name="ce139">
            <text:p>286,100,000</text:p>
          </table:table-cell>
          <table:table-cell office:value-type="string" table:style-name="ce139">
            <text:p>-</text:p>
          </table:table-cell>
          <table:table-cell office:value-type="float" office:value="286100000" table:style-name="ce139">
            <text:p>286,100,000</text:p>
          </table:table-cell>
          <table:table-cell office:value-type="float" office:value="80388649" table:style-name="ce139">
            <text:p>80,388,649</text:p>
          </table:table-cell>
          <table:table-cell office:value-type="float" office:value="13751837" table:style-name="ce139">
            <text:p>13,751,837</text:p>
          </table:table-cell>
          <table:table-cell office:value-type="float" office:value="94140486" table:style-name="ce139">
            <text:p>94,140,486</text:p>
          </table:table-cell>
          <table:table-cell office:value-type="float" office:value="191959514" table:style-name="ce138">
            <text:p>191,959,51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3808214000</text:p>
            <text:p>ˉˉˉ數位建設</text:p>
          </table:table-cell>
          <table:table-cell office:value-type="float" office:value="591540000" table:style-name="ce139">
            <text:p>591,540,000</text:p>
          </table:table-cell>
          <table:table-cell office:value-type="string" table:style-name="ce139">
            <text:p>-</text:p>
          </table:table-cell>
          <table:table-cell office:value-type="float" office:value="591540000" table:style-name="ce139">
            <text:p>591,540,000</text:p>
          </table:table-cell>
          <table:table-cell office:value-type="float" office:value="286100000" table:style-name="ce139">
            <text:p>286,100,000</text:p>
          </table:table-cell>
          <table:table-cell office:value-type="string" table:style-name="ce139">
            <text:p>-</text:p>
          </table:table-cell>
          <table:table-cell office:value-type="float" office:value="286100000" table:style-name="ce139">
            <text:p>286,100,000</text:p>
          </table:table-cell>
          <table:table-cell office:value-type="float" office:value="80388649" table:style-name="ce139">
            <text:p>80,388,649</text:p>
          </table:table-cell>
          <table:table-cell office:value-type="float" office:value="13751837" table:style-name="ce139">
            <text:p>13,751,837</text:p>
          </table:table-cell>
          <table:table-cell office:value-type="float" office:value="94140486" table:style-name="ce139">
            <text:p>94,140,486</text:p>
          </table:table-cell>
          <table:table-cell office:value-type="float" office:value="191959514" table:style-name="ce138">
            <text:p>191,959,51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3808214010</text:p>
            <text:p>ˉˉˉˉ推廣數位公益服務</text:p>
          </table:table-cell>
          <table:table-cell office:value-type="float" office:value="591540000" table:style-name="ce139">
            <text:p>591,540,000</text:p>
          </table:table-cell>
          <table:table-cell office:value-type="string" table:style-name="ce139">
            <text:p>-</text:p>
          </table:table-cell>
          <table:table-cell office:value-type="float" office:value="591540000" table:style-name="ce139">
            <text:p>591,540,000</text:p>
          </table:table-cell>
          <table:table-cell office:value-type="float" office:value="286100000" table:style-name="ce139">
            <text:p>286,100,000</text:p>
          </table:table-cell>
          <table:table-cell office:value-type="string" table:style-name="ce139">
            <text:p>-</text:p>
          </table:table-cell>
          <table:table-cell office:value-type="float" office:value="286100000" table:style-name="ce139">
            <text:p>286,100,000</text:p>
          </table:table-cell>
          <table:table-cell office:value-type="float" office:value="80388649" table:style-name="ce139">
            <text:p>80,388,649</text:p>
          </table:table-cell>
          <table:table-cell office:value-type="float" office:value="13751837" table:style-name="ce139">
            <text:p>13,751,837</text:p>
          </table:table-cell>
          <table:table-cell office:value-type="float" office:value="94140486" table:style-name="ce139">
            <text:p>94,140,486</text:p>
          </table:table-cell>
          <table:table-cell office:value-type="float" office:value="191959514" table:style-name="ce138">
            <text:p>191,959,51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3808210000</text:p>
            <text:p>ˉˉ警政支出</text:p>
          </table:table-cell>
          <table:table-cell office:value-type="float" office:value="530000000" table:style-name="ce139">
            <text:p>530,000,000</text:p>
          </table:table-cell>
          <table:table-cell office:value-type="string" table:style-name="ce139">
            <text:p>-</text:p>
          </table:table-cell>
          <table:table-cell office:value-type="float" office:value="530000000" table:style-name="ce139">
            <text:p>530,000,000</text:p>
          </table:table-cell>
          <table:table-cell office:value-type="float" office:value="281000000" table:style-name="ce139">
            <text:p>281,000,000</text:p>
          </table:table-cell>
          <table:table-cell office:value-type="string" table:style-name="ce139">
            <text:p>-</text:p>
          </table:table-cell>
          <table:table-cell office:value-type="float" office:value="281000000" table:style-name="ce139">
            <text:p>281,000,000</text:p>
          </table:table-cell>
          <table:table-cell office:value-type="float" office:value="126497650" table:style-name="ce139">
            <text:p>126,497,650</text:p>
          </table:table-cell>
          <table:table-cell office:value-type="string" table:style-name="ce139">
            <text:p>-</text:p>
          </table:table-cell>
          <table:table-cell office:value-type="float" office:value="126497650" table:style-name="ce139">
            <text:p>126,497,650</text:p>
          </table:table-cell>
          <table:table-cell office:value-type="float" office:value="154502350" table:style-name="ce138">
            <text:p>154,502,35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3808215000</text:p>
            <text:p>ˉˉˉ城鄉建設</text:p>
          </table:table-cell>
          <table:table-cell office:value-type="float" office:value="530000000" table:style-name="ce139">
            <text:p>530,000,000</text:p>
          </table:table-cell>
          <table:table-cell office:value-type="string" table:style-name="ce139">
            <text:p>-</text:p>
          </table:table-cell>
          <table:table-cell office:value-type="float" office:value="530000000" table:style-name="ce139">
            <text:p>530,000,000</text:p>
          </table:table-cell>
          <table:table-cell office:value-type="float" office:value="281000000" table:style-name="ce139">
            <text:p>281,000,000</text:p>
          </table:table-cell>
          <table:table-cell office:value-type="string" table:style-name="ce139">
            <text:p>-</text:p>
          </table:table-cell>
          <table:table-cell office:value-type="float" office:value="281000000" table:style-name="ce139">
            <text:p>281,000,000</text:p>
          </table:table-cell>
          <table:table-cell office:value-type="float" office:value="126497650" table:style-name="ce139">
            <text:p>126,497,650</text:p>
          </table:table-cell>
          <table:table-cell office:value-type="string" table:style-name="ce139">
            <text:p>-</text:p>
          </table:table-cell>
          <table:table-cell office:value-type="float" office:value="126497650" table:style-name="ce139">
            <text:p>126,497,650</text:p>
          </table:table-cell>
          <table:table-cell office:value-type="float" office:value="154502350" table:style-name="ce138">
            <text:p>154,502,35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3808215010</text:p>
            <text:p>ˉˉˉˉ公共服務據點整備</text:p>
          </table:table-cell>
          <table:table-cell office:value-type="float" office:value="530000000" table:style-name="ce139">
            <text:p>530,000,000</text:p>
          </table:table-cell>
          <table:table-cell office:value-type="string" table:style-name="ce139">
            <text:p>-</text:p>
          </table:table-cell>
          <table:table-cell office:value-type="float" office:value="530000000" table:style-name="ce139">
            <text:p>530,000,000</text:p>
          </table:table-cell>
          <table:table-cell office:value-type="float" office:value="281000000" table:style-name="ce139">
            <text:p>281,000,000</text:p>
          </table:table-cell>
          <table:table-cell office:value-type="string" table:style-name="ce139">
            <text:p>-</text:p>
          </table:table-cell>
          <table:table-cell office:value-type="float" office:value="281000000" table:style-name="ce139">
            <text:p>281,000,000</text:p>
          </table:table-cell>
          <table:table-cell office:value-type="float" office:value="126497650" table:style-name="ce139">
            <text:p>126,497,650</text:p>
          </table:table-cell>
          <table:table-cell office:value-type="string" table:style-name="ce139">
            <text:p>-</text:p>
          </table:table-cell>
          <table:table-cell office:value-type="float" office:value="126497650" table:style-name="ce139">
            <text:p>126,497,650</text:p>
          </table:table-cell>
          <table:table-cell office:value-type="float" office:value="154502350" table:style-name="ce138">
            <text:p>154,502,35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08510000</text:p>
            <text:p>ˉ消防署及所屬</text:p>
          </table:table-cell>
          <table:table-cell office:value-type="float" office:value="875460000" table:style-name="ce139">
            <text:p>875,460,000</text:p>
          </table:table-cell>
          <table:table-cell office:value-type="string" table:style-name="ce139">
            <text:p>-</text:p>
          </table:table-cell>
          <table:table-cell office:value-type="float" office:value="875460000" table:style-name="ce139">
            <text:p>875,460,000</text:p>
          </table:table-cell>
          <table:table-cell office:value-type="float" office:value="407900000" table:style-name="ce139">
            <text:p>407,900,000</text:p>
          </table:table-cell>
          <table:table-cell office:value-type="string" table:style-name="ce139">
            <text:p>-</text:p>
          </table:table-cell>
          <table:table-cell office:value-type="float" office:value="407900000" table:style-name="ce139">
            <text:p>407,900,000</text:p>
          </table:table-cell>
          <table:table-cell office:value-type="float" office:value="70250810" table:style-name="ce139">
            <text:p>70,250,810</text:p>
          </table:table-cell>
          <table:table-cell office:value-type="float" office:value="55709453" table:style-name="ce139">
            <text:p>55,709,453</text:p>
          </table:table-cell>
          <table:table-cell office:value-type="float" office:value="125960263" table:style-name="ce139">
            <text:p>125,960,263</text:p>
          </table:table-cell>
          <table:table-cell office:value-type="float" office:value="281939737" table:style-name="ce138">
            <text:p>281,939,73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3708510000</text:p>
            <text:p>ˉˉ民政支出</text:p>
          </table:table-cell>
          <table:table-cell office:value-type="float" office:value="709460000" table:style-name="ce139">
            <text:p>709,460,000</text:p>
          </table:table-cell>
          <table:table-cell office:value-type="string" table:style-name="ce139">
            <text:p>-</text:p>
          </table:table-cell>
          <table:table-cell office:value-type="float" office:value="709460000" table:style-name="ce139">
            <text:p>709,460,000</text:p>
          </table:table-cell>
          <table:table-cell office:value-type="float" office:value="339900000" table:style-name="ce139">
            <text:p>339,900,000</text:p>
          </table:table-cell>
          <table:table-cell office:value-type="string" table:style-name="ce139">
            <text:p>-</text:p>
          </table:table-cell>
          <table:table-cell office:value-type="float" office:value="339900000" table:style-name="ce139">
            <text:p>339,900,000</text:p>
          </table:table-cell>
          <table:table-cell office:value-type="float" office:value="68226031" table:style-name="ce139">
            <text:p>68,226,031</text:p>
          </table:table-cell>
          <table:table-cell office:value-type="string" table:style-name="ce139">
            <text:p>-</text:p>
          </table:table-cell>
          <table:table-cell office:value-type="float" office:value="68226031" table:style-name="ce139">
            <text:p>68,226,031</text:p>
          </table:table-cell>
          <table:table-cell office:value-type="float" office:value="271673969" table:style-name="ce138">
            <text:p>271,673,96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3708514000</text:p>
            <text:p>ˉˉˉ數位建設</text:p>
          </table:table-cell>
          <table:table-cell office:value-type="float" office:value="709460000" table:style-name="ce139">
            <text:p>709,460,000</text:p>
          </table:table-cell>
          <table:table-cell office:value-type="string" table:style-name="ce139">
            <text:p>-</text:p>
          </table:table-cell>
          <table:table-cell office:value-type="float" office:value="709460000" table:style-name="ce139">
            <text:p>709,460,000</text:p>
          </table:table-cell>
          <table:table-cell office:value-type="float" office:value="339900000" table:style-name="ce139">
            <text:p>339,900,000</text:p>
          </table:table-cell>
          <table:table-cell office:value-type="string" table:style-name="ce139">
            <text:p>-</text:p>
          </table:table-cell>
          <table:table-cell office:value-type="float" office:value="339900000" table:style-name="ce139">
            <text:p>339,900,000</text:p>
          </table:table-cell>
          <table:table-cell office:value-type="float" office:value="68226031" table:style-name="ce139">
            <text:p>68,226,031</text:p>
          </table:table-cell>
          <table:table-cell office:value-type="string" table:style-name="ce139">
            <text:p>-</text:p>
          </table:table-cell>
          <table:table-cell office:value-type="float" office:value="68226031" table:style-name="ce139">
            <text:p>68,226,031</text:p>
          </table:table-cell>
          <table:table-cell office:value-type="float" office:value="271673969" table:style-name="ce138">
            <text:p>271,673,96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3708514010</text:p>
            <text:p>ˉˉˉˉ建構開放政府及智慧城鄉服務</text:p>
          </table:table-cell>
          <table:table-cell office:value-type="float" office:value="90000000" table:style-name="ce139">
            <text:p>90,000,000</text:p>
          </table:table-cell>
          <table:table-cell office:value-type="string" table:style-name="ce139">
            <text:p>-</text:p>
          </table:table-cell>
          <table:table-cell office:value-type="float" office:value="90000000" table:style-name="ce139">
            <text:p>90,000,000</text:p>
          </table:table-cell>
          <table:table-cell office:value-type="float" office:value="45000000" table:style-name="ce139">
            <text:p>45,000,000</text:p>
          </table:table-cell>
          <table:table-cell office:value-type="string" table:style-name="ce139">
            <text:p>-</text:p>
          </table:table-cell>
          <table:table-cell office:value-type="float" office:value="45000000" table:style-name="ce139">
            <text:p>45,000,000</text:p>
          </table:table-cell>
          <table:table-cell office:value-type="float" office:value="16059514" table:style-name="ce139">
            <text:p>16,059,514</text:p>
          </table:table-cell>
          <table:table-cell office:value-type="string" table:style-name="ce139">
            <text:p>-</text:p>
          </table:table-cell>
          <table:table-cell office:value-type="float" office:value="16059514" table:style-name="ce139">
            <text:p>16,059,514</text:p>
          </table:table-cell>
          <table:table-cell office:value-type="float" office:value="28940486" table:style-name="ce138">
            <text:p>28,940,48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3708514020</text:p>
            <text:p>ˉˉˉˉ基礎建設環境</text:p>
          </table:table-cell>
          <table:table-cell office:value-type="float" office:value="191000000" table:style-name="ce139">
            <text:p>191,000,000</text:p>
          </table:table-cell>
          <table:table-cell office:value-type="string" table:style-name="ce139">
            <text:p>-</text:p>
          </table:table-cell>
          <table:table-cell office:value-type="float" office:value="191000000" table:style-name="ce139">
            <text:p>191,000,000</text:p>
          </table:table-cell>
          <table:table-cell office:value-type="float" office:value="91000000" table:style-name="ce139">
            <text:p>91,000,000</text:p>
          </table:table-cell>
          <table:table-cell office:value-type="string" table:style-name="ce139">
            <text:p>-</text:p>
          </table:table-cell>
          <table:table-cell office:value-type="float" office:value="91000000" table:style-name="ce139">
            <text:p>91,000,000</text:p>
          </table:table-cell>
          <table:table-cell office:value-type="float" office:value="35237235" table:style-name="ce139">
            <text:p>35,237,235</text:p>
          </table:table-cell>
          <table:table-cell office:value-type="string" table:style-name="ce139">
            <text:p>-</text:p>
          </table:table-cell>
          <table:table-cell office:value-type="float" office:value="35237235" table:style-name="ce139">
            <text:p>35,237,235</text:p>
          </table:table-cell>
          <table:table-cell office:value-type="float" office:value="55762765" table:style-name="ce138">
            <text:p>55,762,76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3708514030</text:p>
            <text:p>ˉˉˉˉ推廣數位公益服務</text:p>
          </table:table-cell>
          <table:table-cell office:value-type="float" office:value="428460000" table:style-name="ce139">
            <text:p>428,460,000</text:p>
          </table:table-cell>
          <table:table-cell office:value-type="string" table:style-name="ce139">
            <text:p>-</text:p>
          </table:table-cell>
          <table:table-cell office:value-type="float" office:value="428460000" table:style-name="ce139">
            <text:p>428,460,000</text:p>
          </table:table-cell>
          <table:table-cell office:value-type="float" office:value="203900000" table:style-name="ce139">
            <text:p>203,900,000</text:p>
          </table:table-cell>
          <table:table-cell office:value-type="string" table:style-name="ce139">
            <text:p>-</text:p>
          </table:table-cell>
          <table:table-cell office:value-type="float" office:value="203900000" table:style-name="ce139">
            <text:p>203,900,000</text:p>
          </table:table-cell>
          <table:table-cell office:value-type="float" office:value="16929282" table:style-name="ce139">
            <text:p>16,929,282</text:p>
          </table:table-cell>
          <table:table-cell office:value-type="string" table:style-name="ce139">
            <text:p>-</text:p>
          </table:table-cell>
          <table:table-cell office:value-type="float" office:value="16929282" table:style-name="ce139">
            <text:p>16,929,282</text:p>
          </table:table-cell>
          <table:table-cell office:value-type="float" office:value="186970718" table:style-name="ce138">
            <text:p>186,970,71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3708510000</text:p>
            <text:p>ˉˉ民政支出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2024779" table:style-name="ce139">
            <text:p>2,024,779</text:p>
          </table:table-cell>
          <table:table-cell office:value-type="float" office:value="55709453" table:style-name="ce139">
            <text:p>55,709,453</text:p>
          </table:table-cell>
          <table:table-cell office:value-type="float" office:value="57734232" table:style-name="ce139">
            <text:p>57,734,232</text:p>
          </table:table-cell>
          <table:table-cell office:value-type="float" office:value="10265768" table:style-name="ce138">
            <text:p>10,265,76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3708515000</text:p>
            <text:p>ˉˉˉ城鄉建設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2024779" table:style-name="ce139">
            <text:p>2,024,779</text:p>
          </table:table-cell>
          <table:table-cell office:value-type="float" office:value="55709453" table:style-name="ce139">
            <text:p>55,709,453</text:p>
          </table:table-cell>
          <table:table-cell office:value-type="float" office:value="57734232" table:style-name="ce139">
            <text:p>57,734,232</text:p>
          </table:table-cell>
          <table:table-cell office:value-type="float" office:value="10265768" table:style-name="ce138">
            <text:p>10,265,76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3708515010</text:p>
            <text:p>ˉˉˉˉ公共服務據點整備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2024779" table:style-name="ce139">
            <text:p>2,024,779</text:p>
          </table:table-cell>
          <table:table-cell office:value-type="float" office:value="55709453" table:style-name="ce139">
            <text:p>55,709,453</text:p>
          </table:table-cell>
          <table:table-cell office:value-type="float" office:value="57734232" table:style-name="ce139">
            <text:p>57,734,232</text:p>
          </table:table-cell>
          <table:table-cell office:value-type="float" office:value="10265768" table:style-name="ce138">
            <text:p>10,265,76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17000000</text:p>
            <text:p>財政部主管</text:p>
          </table:table-cell>
          <table:table-cell office:value-type="float" office:value="251600000" table:style-name="ce139">
            <text:p>251,600,000</text:p>
          </table:table-cell>
          <table:table-cell office:value-type="string" table:style-name="ce139">
            <text:p>-</text:p>
          </table:table-cell>
          <table:table-cell office:value-type="float" office:value="251600000" table:style-name="ce139">
            <text:p>251,600,000</text:p>
          </table:table-cell>
          <table:table-cell office:value-type="float" office:value="125300000" table:style-name="ce139">
            <text:p>125,300,000</text:p>
          </table:table-cell>
          <table:table-cell office:value-type="string" table:style-name="ce139">
            <text:p>-</text:p>
          </table:table-cell>
          <table:table-cell office:value-type="float" office:value="125300000" table:style-name="ce139">
            <text:p>125,300,000</text:p>
          </table:table-cell>
          <table:table-cell office:value-type="float" office:value="50381572" table:style-name="ce139">
            <text:p>50,381,572</text:p>
          </table:table-cell>
          <table:table-cell office:value-type="string" table:style-name="ce139">
            <text:p>-</text:p>
          </table:table-cell>
          <table:table-cell office:value-type="float" office:value="50381572" table:style-name="ce139">
            <text:p>50,381,572</text:p>
          </table:table-cell>
          <table:table-cell office:value-type="float" office:value="74918428" table:style-name="ce138">
            <text:p>74,918,42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17350000</text:p>
            <text:p>ˉ關務署及所屬</text:p>
          </table:table-cell>
          <table:table-cell office:value-type="float" office:value="72400000" table:style-name="ce139">
            <text:p>72,400,000</text:p>
          </table:table-cell>
          <table:table-cell office:value-type="string" table:style-name="ce139">
            <text:p>-</text:p>
          </table:table-cell>
          <table:table-cell office:value-type="float" office:value="72400000" table:style-name="ce139">
            <text:p>72,400,000</text:p>
          </table:table-cell>
          <table:table-cell office:value-type="float" office:value="34100000" table:style-name="ce139">
            <text:p>34,100,000</text:p>
          </table:table-cell>
          <table:table-cell office:value-type="string" table:style-name="ce139">
            <text:p>-</text:p>
          </table:table-cell>
          <table:table-cell office:value-type="float" office:value="34100000" table:style-name="ce139">
            <text:p>34,100,000</text:p>
          </table:table-cell>
          <table:table-cell office:value-type="float" office:value="28239679" table:style-name="ce139">
            <text:p>28,239,679</text:p>
          </table:table-cell>
          <table:table-cell office:value-type="string" table:style-name="ce139">
            <text:p>-</text:p>
          </table:table-cell>
          <table:table-cell office:value-type="float" office:value="28239679" table:style-name="ce139">
            <text:p>28,239,679</text:p>
          </table:table-cell>
          <table:table-cell office:value-type="float" office:value="5860321" table:style-name="ce138">
            <text:p>5,860,32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60">
            <text:p>ˉˉ4017350000</text:p>
            <text:p>ˉˉ財務支出</text:p>
          </table:table-cell>
          <table:table-cell office:value-type="float" office:value="72400000" table:style-name="ce144">
            <text:p>72,400,000</text:p>
          </table:table-cell>
          <table:table-cell office:value-type="string" table:style-name="ce144">
            <text:p>-</text:p>
          </table:table-cell>
          <table:table-cell office:value-type="float" office:value="72400000" table:style-name="ce144">
            <text:p>72,400,000</text:p>
          </table:table-cell>
          <table:table-cell office:value-type="float" office:value="34100000" table:style-name="ce144">
            <text:p>34,100,000</text:p>
          </table:table-cell>
          <table:table-cell office:value-type="string" table:style-name="ce144">
            <text:p>-</text:p>
          </table:table-cell>
          <table:table-cell office:value-type="float" office:value="34100000" table:style-name="ce144">
            <text:p>34,100,000</text:p>
          </table:table-cell>
          <table:table-cell office:value-type="float" office:value="28239679" table:style-name="ce144">
            <text:p>28,239,679</text:p>
          </table:table-cell>
          <table:table-cell office:value-type="string" table:style-name="ce144">
            <text:p>-</text:p>
          </table:table-cell>
          <table:table-cell office:value-type="float" office:value="28239679" table:style-name="ce144">
            <text:p>28,239,679</text:p>
          </table:table-cell>
          <table:table-cell office:value-type="float" office:value="5860321" table:style-name="ce143">
            <text:p>5,860,32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4017354000</text:p>
            <text:p>ˉˉˉ數位建設</text:p>
          </table:table-cell>
          <table:table-cell office:value-type="float" office:value="72400000" table:style-name="ce139">
            <text:p>72,400,000</text:p>
          </table:table-cell>
          <table:table-cell office:value-type="string" table:style-name="ce139">
            <text:p>-</text:p>
          </table:table-cell>
          <table:table-cell office:value-type="float" office:value="72400000" table:style-name="ce139">
            <text:p>72,400,000</text:p>
          </table:table-cell>
          <table:table-cell office:value-type="float" office:value="34100000" table:style-name="ce139">
            <text:p>34,100,000</text:p>
          </table:table-cell>
          <table:table-cell office:value-type="string" table:style-name="ce139">
            <text:p>-</text:p>
          </table:table-cell>
          <table:table-cell office:value-type="float" office:value="34100000" table:style-name="ce139">
            <text:p>34,100,000</text:p>
          </table:table-cell>
          <table:table-cell office:value-type="float" office:value="28239679" table:style-name="ce139">
            <text:p>28,239,679</text:p>
          </table:table-cell>
          <table:table-cell office:value-type="string" table:style-name="ce139">
            <text:p>-</text:p>
          </table:table-cell>
          <table:table-cell office:value-type="float" office:value="28239679" table:style-name="ce139">
            <text:p>28,239,679</text:p>
          </table:table-cell>
          <table:table-cell office:value-type="float" office:value="5860321" table:style-name="ce138">
            <text:p>5,860,32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4017354010</text:p>
            <text:p>ˉˉˉˉ基礎建設環境</text:p>
          </table:table-cell>
          <table:table-cell office:value-type="float" office:value="72400000" table:style-name="ce139">
            <text:p>72,400,000</text:p>
          </table:table-cell>
          <table:table-cell office:value-type="string" table:style-name="ce139">
            <text:p>-</text:p>
          </table:table-cell>
          <table:table-cell office:value-type="float" office:value="72400000" table:style-name="ce139">
            <text:p>72,400,000</text:p>
          </table:table-cell>
          <table:table-cell office:value-type="float" office:value="34100000" table:style-name="ce139">
            <text:p>34,100,000</text:p>
          </table:table-cell>
          <table:table-cell office:value-type="string" table:style-name="ce139">
            <text:p>-</text:p>
          </table:table-cell>
          <table:table-cell office:value-type="float" office:value="34100000" table:style-name="ce139">
            <text:p>34,100,000</text:p>
          </table:table-cell>
          <table:table-cell office:value-type="float" office:value="28239679" table:style-name="ce139">
            <text:p>28,239,679</text:p>
          </table:table-cell>
          <table:table-cell office:value-type="string" table:style-name="ce139">
            <text:p>-</text:p>
          </table:table-cell>
          <table:table-cell office:value-type="float" office:value="28239679" table:style-name="ce139">
            <text:p>28,239,679</text:p>
          </table:table-cell>
          <table:table-cell office:value-type="float" office:value="5860321" table:style-name="ce138">
            <text:p>5,860,32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17600000</text:p>
            <text:p>ˉ財政資訊中心</text:p>
          </table:table-cell>
          <table:table-cell office:value-type="float" office:value="179200000" table:style-name="ce139">
            <text:p>179,200,000</text:p>
          </table:table-cell>
          <table:table-cell office:value-type="string" table:style-name="ce139">
            <text:p>-</text:p>
          </table:table-cell>
          <table:table-cell office:value-type="float" office:value="179200000" table:style-name="ce139">
            <text:p>179,200,000</text:p>
          </table:table-cell>
          <table:table-cell office:value-type="float" office:value="91200000" table:style-name="ce139">
            <text:p>91,200,000</text:p>
          </table:table-cell>
          <table:table-cell office:value-type="string" table:style-name="ce139">
            <text:p>-</text:p>
          </table:table-cell>
          <table:table-cell office:value-type="float" office:value="91200000" table:style-name="ce139">
            <text:p>91,200,000</text:p>
          </table:table-cell>
          <table:table-cell office:value-type="float" office:value="22141893" table:style-name="ce139">
            <text:p>22,141,893</text:p>
          </table:table-cell>
          <table:table-cell office:value-type="string" table:style-name="ce139">
            <text:p>-</text:p>
          </table:table-cell>
          <table:table-cell office:value-type="float" office:value="22141893" table:style-name="ce139">
            <text:p>22,141,893</text:p>
          </table:table-cell>
          <table:table-cell office:value-type="float" office:value="69058107" table:style-name="ce138">
            <text:p>69,058,10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4017600000</text:p>
            <text:p>ˉˉ財務支出</text:p>
          </table:table-cell>
          <table:table-cell office:value-type="float" office:value="179200000" table:style-name="ce139">
            <text:p>179,200,000</text:p>
          </table:table-cell>
          <table:table-cell office:value-type="string" table:style-name="ce139">
            <text:p>-</text:p>
          </table:table-cell>
          <table:table-cell office:value-type="float" office:value="179200000" table:style-name="ce139">
            <text:p>179,200,000</text:p>
          </table:table-cell>
          <table:table-cell office:value-type="float" office:value="91200000" table:style-name="ce139">
            <text:p>91,200,000</text:p>
          </table:table-cell>
          <table:table-cell office:value-type="string" table:style-name="ce139">
            <text:p>-</text:p>
          </table:table-cell>
          <table:table-cell office:value-type="float" office:value="91200000" table:style-name="ce139">
            <text:p>91,200,000</text:p>
          </table:table-cell>
          <table:table-cell office:value-type="float" office:value="22141893" table:style-name="ce139">
            <text:p>22,141,893</text:p>
          </table:table-cell>
          <table:table-cell office:value-type="string" table:style-name="ce139">
            <text:p>-</text:p>
          </table:table-cell>
          <table:table-cell office:value-type="float" office:value="22141893" table:style-name="ce139">
            <text:p>22,141,893</text:p>
          </table:table-cell>
          <table:table-cell office:value-type="float" office:value="69058107" table:style-name="ce138">
            <text:p>69,058,10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4017604000</text:p>
            <text:p>ˉˉˉ數位建設</text:p>
          </table:table-cell>
          <table:table-cell office:value-type="float" office:value="179200000" table:style-name="ce139">
            <text:p>179,200,000</text:p>
          </table:table-cell>
          <table:table-cell office:value-type="string" table:style-name="ce139">
            <text:p>-</text:p>
          </table:table-cell>
          <table:table-cell office:value-type="float" office:value="179200000" table:style-name="ce139">
            <text:p>179,200,000</text:p>
          </table:table-cell>
          <table:table-cell office:value-type="float" office:value="91200000" table:style-name="ce139">
            <text:p>91,200,000</text:p>
          </table:table-cell>
          <table:table-cell office:value-type="string" table:style-name="ce139">
            <text:p>-</text:p>
          </table:table-cell>
          <table:table-cell office:value-type="float" office:value="91200000" table:style-name="ce139">
            <text:p>91,200,000</text:p>
          </table:table-cell>
          <table:table-cell office:value-type="float" office:value="22141893" table:style-name="ce139">
            <text:p>22,141,893</text:p>
          </table:table-cell>
          <table:table-cell office:value-type="string" table:style-name="ce139">
            <text:p>-</text:p>
          </table:table-cell>
          <table:table-cell office:value-type="float" office:value="22141893" table:style-name="ce139">
            <text:p>22,141,893</text:p>
          </table:table-cell>
          <table:table-cell office:value-type="float" office:value="69058107" table:style-name="ce138">
            <text:p>69,058,10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4017604010</text:p>
            <text:p>ˉˉˉˉ基礎建設環境</text:p>
          </table:table-cell>
          <table:table-cell office:value-type="float" office:value="179200000" table:style-name="ce139">
            <text:p>179,200,000</text:p>
          </table:table-cell>
          <table:table-cell office:value-type="string" table:style-name="ce139">
            <text:p>-</text:p>
          </table:table-cell>
          <table:table-cell office:value-type="float" office:value="179200000" table:style-name="ce139">
            <text:p>179,200,000</text:p>
          </table:table-cell>
          <table:table-cell office:value-type="float" office:value="91200000" table:style-name="ce139">
            <text:p>91,200,000</text:p>
          </table:table-cell>
          <table:table-cell office:value-type="string" table:style-name="ce139">
            <text:p>-</text:p>
          </table:table-cell>
          <table:table-cell office:value-type="float" office:value="91200000" table:style-name="ce139">
            <text:p>91,200,000</text:p>
          </table:table-cell>
          <table:table-cell office:value-type="float" office:value="22141893" table:style-name="ce139">
            <text:p>22,141,893</text:p>
          </table:table-cell>
          <table:table-cell office:value-type="string" table:style-name="ce139">
            <text:p>-</text:p>
          </table:table-cell>
          <table:table-cell office:value-type="float" office:value="22141893" table:style-name="ce139">
            <text:p>22,141,893</text:p>
          </table:table-cell>
          <table:table-cell office:value-type="float" office:value="69058107" table:style-name="ce138">
            <text:p>69,058,10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20000000</text:p>
            <text:p>教育部主管</text:p>
          </table:table-cell>
          <table:table-cell office:value-type="float" office:value="33422700000" table:style-name="ce139">
            <text:p>33,422,700,000</text:p>
          </table:table-cell>
          <table:table-cell office:value-type="string" table:style-name="ce139">
            <text:p>-</text:p>
          </table:table-cell>
          <table:table-cell office:value-type="float" office:value="33422700000" table:style-name="ce139">
            <text:p>33,422,700,000</text:p>
          </table:table-cell>
          <table:table-cell office:value-type="float" office:value="27191200000" table:style-name="ce139">
            <text:p>27,191,200,000</text:p>
          </table:table-cell>
          <table:table-cell office:value-type="string" table:style-name="ce139">
            <text:p>-</text:p>
          </table:table-cell>
          <table:table-cell office:value-type="float" office:value="27191200000" table:style-name="ce139">
            <text:p>27,191,200,000</text:p>
          </table:table-cell>
          <table:table-cell office:value-type="float" office:value="24934978261" table:style-name="ce139">
            <text:p>24,934,978,261</text:p>
          </table:table-cell>
          <table:table-cell office:value-type="float" office:value="110228710" table:style-name="ce139">
            <text:p>110,228,710</text:p>
          </table:table-cell>
          <table:table-cell office:value-type="float" office:value="25045206971" table:style-name="ce139">
            <text:p>25,045,206,971</text:p>
          </table:table-cell>
          <table:table-cell office:value-type="float" office:value="2145993029" table:style-name="ce138">
            <text:p>2,145,993,02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0010000</text:p>
            <text:p>ˉ教育部</text:p>
          </table:table-cell>
          <table:table-cell office:value-type="float" office:value="2738560000" table:style-name="ce139">
            <text:p>2,738,560,000</text:p>
          </table:table-cell>
          <table:table-cell office:value-type="string" table:style-name="ce139">
            <text:p>-</text:p>
          </table:table-cell>
          <table:table-cell office:value-type="float" office:value="2738560000" table:style-name="ce139">
            <text:p>2,738,560,000</text:p>
          </table:table-cell>
          <table:table-cell office:value-type="float" office:value="1229800000" table:style-name="ce139">
            <text:p>1,229,800,000</text:p>
          </table:table-cell>
          <table:table-cell office:value-type="string" table:style-name="ce139">
            <text:p>-</text:p>
          </table:table-cell>
          <table:table-cell office:value-type="float" office:value="1229800000" table:style-name="ce139">
            <text:p>1,229,800,000</text:p>
          </table:table-cell>
          <table:table-cell office:value-type="float" office:value="1113675593" table:style-name="ce139">
            <text:p>1,113,675,593</text:p>
          </table:table-cell>
          <table:table-cell office:value-type="float" office:value="20662300" table:style-name="ce139">
            <text:p>20,662,300</text:p>
          </table:table-cell>
          <table:table-cell office:value-type="float" office:value="1134337893" table:style-name="ce139">
            <text:p>1,134,337,893</text:p>
          </table:table-cell>
          <table:table-cell office:value-type="float" office:value="95462107" table:style-name="ce138">
            <text:p>95,462,10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120010000</text:p>
            <text:p>ˉˉ教育支出</text:p>
          </table:table-cell>
          <table:table-cell office:value-type="float" office:value="1432000000" table:style-name="ce139">
            <text:p>1,432,000,000</text:p>
          </table:table-cell>
          <table:table-cell office:value-type="string" table:style-name="ce139">
            <text:p>-</text:p>
          </table:table-cell>
          <table:table-cell office:value-type="float" office:value="1432000000" table:style-name="ce139">
            <text:p>1,432,000,000</text:p>
          </table:table-cell>
          <table:table-cell office:value-type="float" office:value="560000000" table:style-name="ce139">
            <text:p>560,000,000</text:p>
          </table:table-cell>
          <table:table-cell office:value-type="string" table:style-name="ce139">
            <text:p>-</text:p>
          </table:table-cell>
          <table:table-cell office:value-type="float" office:value="560000000" table:style-name="ce139">
            <text:p>560,000,000</text:p>
          </table:table-cell>
          <table:table-cell office:value-type="float" office:value="487036153" table:style-name="ce139">
            <text:p>487,036,153</text:p>
          </table:table-cell>
          <table:table-cell office:value-type="float" office:value="8813800" table:style-name="ce139">
            <text:p>8,813,800</text:p>
          </table:table-cell>
          <table:table-cell office:value-type="float" office:value="495849953" table:style-name="ce139">
            <text:p>495,849,953</text:p>
          </table:table-cell>
          <table:table-cell office:value-type="float" office:value="64150047" table:style-name="ce138">
            <text:p>64,150,04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120014000</text:p>
            <text:p>ˉˉˉ數位建設</text:p>
          </table:table-cell>
          <table:table-cell office:value-type="float" office:value="1432000000" table:style-name="ce139">
            <text:p>1,432,000,000</text:p>
          </table:table-cell>
          <table:table-cell office:value-type="string" table:style-name="ce139">
            <text:p>-</text:p>
          </table:table-cell>
          <table:table-cell office:value-type="float" office:value="1432000000" table:style-name="ce139">
            <text:p>1,432,000,000</text:p>
          </table:table-cell>
          <table:table-cell office:value-type="float" office:value="560000000" table:style-name="ce139">
            <text:p>560,000,000</text:p>
          </table:table-cell>
          <table:table-cell office:value-type="string" table:style-name="ce139">
            <text:p>-</text:p>
          </table:table-cell>
          <table:table-cell office:value-type="float" office:value="560000000" table:style-name="ce139">
            <text:p>560,000,000</text:p>
          </table:table-cell>
          <table:table-cell office:value-type="float" office:value="487036153" table:style-name="ce139">
            <text:p>487,036,153</text:p>
          </table:table-cell>
          <table:table-cell office:value-type="float" office:value="8813800" table:style-name="ce139">
            <text:p>8,813,800</text:p>
          </table:table-cell>
          <table:table-cell office:value-type="float" office:value="495849953" table:style-name="ce139">
            <text:p>495,849,953</text:p>
          </table:table-cell>
          <table:table-cell office:value-type="float" office:value="64150047" table:style-name="ce138">
            <text:p>64,150,04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120014010</text:p>
            <text:p>ˉˉˉˉ基礎建設環境</text:p>
          </table:table-cell>
          <table:table-cell office:value-type="float" office:value="496000000" table:style-name="ce139">
            <text:p>496,000,000</text:p>
          </table:table-cell>
          <table:table-cell office:value-type="string" table:style-name="ce139">
            <text:p>-</text:p>
          </table:table-cell>
          <table:table-cell office:value-type="float" office:value="496000000" table:style-name="ce139">
            <text:p>496,000,000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96950000" table:style-name="ce139">
            <text:p>96,950,000</text:p>
          </table:table-cell>
          <table:table-cell office:value-type="string" table:style-name="ce139">
            <text:p>-</text:p>
          </table:table-cell>
          <table:table-cell office:value-type="float" office:value="96950000" table:style-name="ce139">
            <text:p>96,950,000</text:p>
          </table:table-cell>
          <table:table-cell office:value-type="float" office:value="3050000" table:style-name="ce138">
            <text:p>3,05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120014020</text:p>
            <text:p>ˉˉˉˉ數位人才淬煉</text:p>
          </table:table-cell>
          <table:table-cell office:value-type="float" office:value="436000000" table:style-name="ce139">
            <text:p>436,000,000</text:p>
          </table:table-cell>
          <table:table-cell office:value-type="string" table:style-name="ce139">
            <text:p>-</text:p>
          </table:table-cell>
          <table:table-cell office:value-type="float" office:value="436000000" table:style-name="ce139">
            <text:p>436,000,000</text:p>
          </table:table-cell>
          <table:table-cell office:value-type="float" office:value="210000000" table:style-name="ce139">
            <text:p>210,000,000</text:p>
          </table:table-cell>
          <table:table-cell office:value-type="string" table:style-name="ce139">
            <text:p>-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85626772" table:style-name="ce139">
            <text:p>185,626,772</text:p>
          </table:table-cell>
          <table:table-cell office:value-type="float" office:value="2430000" table:style-name="ce139">
            <text:p>2,430,000</text:p>
          </table:table-cell>
          <table:table-cell office:value-type="float" office:value="188056772" table:style-name="ce139">
            <text:p>188,056,772</text:p>
          </table:table-cell>
          <table:table-cell office:value-type="float" office:value="21943228" table:style-name="ce138">
            <text:p>21,943,22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5120014030</text:p>
            <text:p>ˉˉˉˉ縮短5G偏鄉數位落差</text:p>
          </table:table-cell>
          <table:table-cell office:value-type="float" office:value="500000000" table:style-name="ce139">
            <text:p>500,000,000</text:p>
          </table:table-cell>
          <table:table-cell office:value-type="string" table:style-name="ce139">
            <text:p>-</text:p>
          </table:table-cell>
          <table:table-cell office:value-type="float" office:value="500000000" table:style-name="ce139">
            <text:p>500,000,000</text:p>
          </table:table-cell>
          <table:table-cell office:value-type="float" office:value="250000000" table:style-name="ce139">
            <text:p>250,000,000</text:p>
          </table:table-cell>
          <table:table-cell office:value-type="string" table:style-name="ce139">
            <text:p>-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04459381" table:style-name="ce139">
            <text:p>204,459,381</text:p>
          </table:table-cell>
          <table:table-cell office:value-type="float" office:value="6383800" table:style-name="ce139">
            <text:p>6,383,800</text:p>
          </table:table-cell>
          <table:table-cell office:value-type="float" office:value="210843181" table:style-name="ce139">
            <text:p>210,843,181</text:p>
          </table:table-cell>
          <table:table-cell office:value-type="float" office:value="39156819" table:style-name="ce138">
            <text:p>39,156,81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120010000</text:p>
            <text:p>ˉˉ教育支出</text:p>
          </table:table-cell>
          <table:table-cell office:value-type="float" office:value="1306560000" table:style-name="ce139">
            <text:p>1,306,560,000</text:p>
          </table:table-cell>
          <table:table-cell office:value-type="string" table:style-name="ce139">
            <text:p>-</text:p>
          </table:table-cell>
          <table:table-cell office:value-type="float" office:value="1306560000" table:style-name="ce139">
            <text:p>1,306,560,000</text:p>
          </table:table-cell>
          <table:table-cell office:value-type="float" office:value="669800000" table:style-name="ce139">
            <text:p>669,800,000</text:p>
          </table:table-cell>
          <table:table-cell office:value-type="string" table:style-name="ce139">
            <text:p>-</text:p>
          </table:table-cell>
          <table:table-cell office:value-type="float" office:value="669800000" table:style-name="ce139">
            <text:p>669,800,000</text:p>
          </table:table-cell>
          <table:table-cell office:value-type="float" office:value="626639440" table:style-name="ce139">
            <text:p>626,639,440</text:p>
          </table:table-cell>
          <table:table-cell office:value-type="float" office:value="11848500" table:style-name="ce139">
            <text:p>11,848,500</text:p>
          </table:table-cell>
          <table:table-cell office:value-type="float" office:value="638487940" table:style-name="ce139">
            <text:p>638,487,940</text:p>
          </table:table-cell>
          <table:table-cell office:value-type="float" office:value="31312060" table:style-name="ce138">
            <text:p>31,312,06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120018000</text:p>
            <text:p>ˉˉˉ人才培育促進就業建設</text:p>
          </table:table-cell>
          <table:table-cell office:value-type="float" office:value="1306560000" table:style-name="ce139">
            <text:p>1,306,560,000</text:p>
          </table:table-cell>
          <table:table-cell office:value-type="string" table:style-name="ce139">
            <text:p>-</text:p>
          </table:table-cell>
          <table:table-cell office:value-type="float" office:value="1306560000" table:style-name="ce139">
            <text:p>1,306,560,000</text:p>
          </table:table-cell>
          <table:table-cell office:value-type="float" office:value="669800000" table:style-name="ce139">
            <text:p>669,800,000</text:p>
          </table:table-cell>
          <table:table-cell office:value-type="string" table:style-name="ce139">
            <text:p>-</text:p>
          </table:table-cell>
          <table:table-cell office:value-type="float" office:value="669800000" table:style-name="ce139">
            <text:p>669,800,000</text:p>
          </table:table-cell>
          <table:table-cell office:value-type="float" office:value="626639440" table:style-name="ce139">
            <text:p>626,639,440</text:p>
          </table:table-cell>
          <table:table-cell office:value-type="float" office:value="11848500" table:style-name="ce139">
            <text:p>11,848,500</text:p>
          </table:table-cell>
          <table:table-cell office:value-type="float" office:value="638487940" table:style-name="ce139">
            <text:p>638,487,940</text:p>
          </table:table-cell>
          <table:table-cell office:value-type="float" office:value="31312060" table:style-name="ce138">
            <text:p>31,312,06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0100000</text:p>
            <text:p>ˉ國民及學前教育署</text:p>
          </table:table-cell>
          <table:table-cell office:value-type="float" office:value="26130140000" table:style-name="ce139">
            <text:p>26,130,140,000</text:p>
          </table:table-cell>
          <table:table-cell office:value-type="string" table:style-name="ce139">
            <text:p>-</text:p>
          </table:table-cell>
          <table:table-cell office:value-type="float" office:value="26130140000" table:style-name="ce139">
            <text:p>26,130,140,000</text:p>
          </table:table-cell>
          <table:table-cell office:value-type="float" office:value="23431400000" table:style-name="ce139">
            <text:p>23,431,400,000</text:p>
          </table:table-cell>
          <table:table-cell office:value-type="string" table:style-name="ce139">
            <text:p>-</text:p>
          </table:table-cell>
          <table:table-cell office:value-type="float" office:value="23431400000" table:style-name="ce139">
            <text:p>23,431,400,000</text:p>
          </table:table-cell>
          <table:table-cell office:value-type="float" office:value="23284634142" table:style-name="ce139">
            <text:p>23,284,634,142</text:p>
          </table:table-cell>
          <table:table-cell office:value-type="string" table:style-name="ce139">
            <text:p>-</text:p>
          </table:table-cell>
          <table:table-cell office:value-type="float" office:value="23284634142" table:style-name="ce139">
            <text:p>23,284,634,142</text:p>
          </table:table-cell>
          <table:table-cell office:value-type="float" office:value="146765858" table:style-name="ce138">
            <text:p>146,765,85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120100000</text:p>
            <text:p>ˉˉ教育支出</text:p>
          </table:table-cell>
          <table:table-cell office:value-type="float" office:value="654000000" table:style-name="ce139">
            <text:p>654,000,000</text:p>
          </table:table-cell>
          <table:table-cell office:value-type="string" table:style-name="ce139">
            <text:p>-</text:p>
          </table:table-cell>
          <table:table-cell office:value-type="float" office:value="654000000" table:style-name="ce139">
            <text:p>654,000,000</text:p>
          </table:table-cell>
          <table:table-cell office:value-type="float" office:value="332000000" table:style-name="ce139">
            <text:p>332,000,000</text:p>
          </table:table-cell>
          <table:table-cell office:value-type="string" table:style-name="ce139">
            <text:p>-</text:p>
          </table:table-cell>
          <table:table-cell office:value-type="float" office:value="332000000" table:style-name="ce139">
            <text:p>332,000,000</text:p>
          </table:table-cell>
          <table:table-cell office:value-type="float" office:value="330318940" table:style-name="ce139">
            <text:p>330,318,940</text:p>
          </table:table-cell>
          <table:table-cell office:value-type="string" table:style-name="ce139">
            <text:p>-</text:p>
          </table:table-cell>
          <table:table-cell office:value-type="float" office:value="330318940" table:style-name="ce139">
            <text:p>330,318,940</text:p>
          </table:table-cell>
          <table:table-cell office:value-type="float" office:value="1681060" table:style-name="ce138">
            <text:p>1,681,06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120104000</text:p>
            <text:p>ˉˉˉ數位建設</text:p>
          </table:table-cell>
          <table:table-cell office:value-type="float" office:value="654000000" table:style-name="ce139">
            <text:p>654,000,000</text:p>
          </table:table-cell>
          <table:table-cell office:value-type="string" table:style-name="ce139">
            <text:p>-</text:p>
          </table:table-cell>
          <table:table-cell office:value-type="float" office:value="654000000" table:style-name="ce139">
            <text:p>654,000,000</text:p>
          </table:table-cell>
          <table:table-cell office:value-type="float" office:value="332000000" table:style-name="ce139">
            <text:p>332,000,000</text:p>
          </table:table-cell>
          <table:table-cell office:value-type="string" table:style-name="ce139">
            <text:p>-</text:p>
          </table:table-cell>
          <table:table-cell office:value-type="float" office:value="332000000" table:style-name="ce139">
            <text:p>332,000,000</text:p>
          </table:table-cell>
          <table:table-cell office:value-type="float" office:value="330318940" table:style-name="ce139">
            <text:p>330,318,940</text:p>
          </table:table-cell>
          <table:table-cell office:value-type="string" table:style-name="ce139">
            <text:p>-</text:p>
          </table:table-cell>
          <table:table-cell office:value-type="float" office:value="330318940" table:style-name="ce139">
            <text:p>330,318,940</text:p>
          </table:table-cell>
          <table:table-cell office:value-type="float" office:value="1681060" table:style-name="ce138">
            <text:p>1,681,06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120104010</text:p>
            <text:p>ˉˉˉˉ基礎建設環境</text:p>
          </table:table-cell>
          <table:table-cell office:value-type="float" office:value="500000000" table:style-name="ce139">
            <text:p>500,000,000</text:p>
          </table:table-cell>
          <table:table-cell office:value-type="string" table:style-name="ce139">
            <text:p>-</text:p>
          </table:table-cell>
          <table:table-cell office:value-type="float" office:value="500000000" table:style-name="ce139">
            <text:p>500,000,000</text:p>
          </table:table-cell>
          <table:table-cell office:value-type="float" office:value="250000000" table:style-name="ce139">
            <text:p>250,000,000</text:p>
          </table:table-cell>
          <table:table-cell office:value-type="string" table:style-name="ce139">
            <text:p>-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49129859" table:style-name="ce139">
            <text:p>249,129,859</text:p>
          </table:table-cell>
          <table:table-cell office:value-type="string" table:style-name="ce139">
            <text:p>-</text:p>
          </table:table-cell>
          <table:table-cell office:value-type="float" office:value="249129859" table:style-name="ce139">
            <text:p>249,129,859</text:p>
          </table:table-cell>
          <table:table-cell office:value-type="float" office:value="870141" table:style-name="ce138">
            <text:p>870,14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2</text:p>
          </table:table-cell>
          <table:table-cell office:value-type="string" table:style-name="ce160">
            <text:p>ˉˉˉˉ5120104020</text:p>
            <text:p>ˉˉˉˉ數位人才淬煉</text:p>
          </table:table-cell>
          <table:table-cell office:value-type="float" office:value="154000000" table:style-name="ce144">
            <text:p>154,000,000</text:p>
          </table:table-cell>
          <table:table-cell office:value-type="string" table:style-name="ce144">
            <text:p>-</text:p>
          </table:table-cell>
          <table:table-cell office:value-type="float" office:value="154000000" table:style-name="ce144">
            <text:p>154,000,000</text:p>
          </table:table-cell>
          <table:table-cell office:value-type="float" office:value="82000000" table:style-name="ce144">
            <text:p>82,000,000</text:p>
          </table:table-cell>
          <table:table-cell office:value-type="string" table:style-name="ce144">
            <text:p>-</text:p>
          </table:table-cell>
          <table:table-cell office:value-type="float" office:value="82000000" table:style-name="ce144">
            <text:p>82,000,000</text:p>
          </table:table-cell>
          <table:table-cell office:value-type="float" office:value="81189081" table:style-name="ce144">
            <text:p>81,189,081</text:p>
          </table:table-cell>
          <table:table-cell office:value-type="string" table:style-name="ce144">
            <text:p>-</text:p>
          </table:table-cell>
          <table:table-cell office:value-type="float" office:value="81189081" table:style-name="ce144">
            <text:p>81,189,081</text:p>
          </table:table-cell>
          <table:table-cell office:value-type="float" office:value="810919" table:style-name="ce143">
            <text:p>810,91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120100000</text:p>
            <text:p>ˉˉ教育支出</text:p>
          </table:table-cell>
          <table:table-cell office:value-type="float" office:value="23000000000" table:style-name="ce139">
            <text:p>23,000,000,000</text:p>
          </table:table-cell>
          <table:table-cell office:value-type="string" table:style-name="ce139">
            <text:p>-</text:p>
          </table:table-cell>
          <table:table-cell office:value-type="float" office:value="23000000000" table:style-name="ce139">
            <text:p>23,000,000,000</text:p>
          </table:table-cell>
          <table:table-cell office:value-type="float" office:value="22051500000" table:style-name="ce139">
            <text:p>22,051,500,000</text:p>
          </table:table-cell>
          <table:table-cell office:value-type="string" table:style-name="ce139">
            <text:p>-</text:p>
          </table:table-cell>
          <table:table-cell office:value-type="float" office:value="22051500000" table:style-name="ce139">
            <text:p>22,051,500,000</text:p>
          </table:table-cell>
          <table:table-cell office:value-type="float" office:value="21954481760" table:style-name="ce139">
            <text:p>21,954,481,760</text:p>
          </table:table-cell>
          <table:table-cell office:value-type="string" table:style-name="ce139">
            <text:p>-</text:p>
          </table:table-cell>
          <table:table-cell office:value-type="float" office:value="21954481760" table:style-name="ce139">
            <text:p>21,954,481,760</text:p>
          </table:table-cell>
          <table:table-cell office:value-type="float" office:value="97018240" table:style-name="ce138">
            <text:p>97,018,24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120105000</text:p>
            <text:p>ˉˉˉ城郷建設</text:p>
          </table:table-cell>
          <table:table-cell office:value-type="float" office:value="23000000000" table:style-name="ce139">
            <text:p>23,000,000,000</text:p>
          </table:table-cell>
          <table:table-cell office:value-type="string" table:style-name="ce139">
            <text:p>-</text:p>
          </table:table-cell>
          <table:table-cell office:value-type="float" office:value="23000000000" table:style-name="ce139">
            <text:p>23,000,000,000</text:p>
          </table:table-cell>
          <table:table-cell office:value-type="float" office:value="22051500000" table:style-name="ce139">
            <text:p>22,051,500,000</text:p>
          </table:table-cell>
          <table:table-cell office:value-type="string" table:style-name="ce139">
            <text:p>-</text:p>
          </table:table-cell>
          <table:table-cell office:value-type="float" office:value="22051500000" table:style-name="ce139">
            <text:p>22,051,500,000</text:p>
          </table:table-cell>
          <table:table-cell office:value-type="float" office:value="21954481760" table:style-name="ce139">
            <text:p>21,954,481,760</text:p>
          </table:table-cell>
          <table:table-cell office:value-type="string" table:style-name="ce139">
            <text:p>-</text:p>
          </table:table-cell>
          <table:table-cell office:value-type="float" office:value="21954481760" table:style-name="ce139">
            <text:p>21,954,481,760</text:p>
          </table:table-cell>
          <table:table-cell office:value-type="float" office:value="97018240" table:style-name="ce138">
            <text:p>97,018,240</text:p>
          </table:table-cell>
          <table:table-cell table:number-columns-repeated="16369" table:style-name="ce74"/>
        </table:table-row>
        <table:table-row table:style-name="ro12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120105010</text:p>
            <text:p>ˉˉˉˉ公立高級中等以下學校電力</text:p>
            <text:p><text:s text:c="16"/>系統改善暨冷氣裝設</text:p>
          </table:table-cell>
          <table:table-cell office:value-type="float" office:value="23000000000" table:style-name="ce139">
            <text:p>23,000,000,000</text:p>
          </table:table-cell>
          <table:table-cell office:value-type="string" table:style-name="ce139">
            <text:p>-</text:p>
          </table:table-cell>
          <table:table-cell office:value-type="float" office:value="23000000000" table:style-name="ce139">
            <text:p>23,000,000,000</text:p>
          </table:table-cell>
          <table:table-cell office:value-type="float" office:value="22051500000" table:style-name="ce139">
            <text:p>22,051,500,000</text:p>
          </table:table-cell>
          <table:table-cell office:value-type="string" table:style-name="ce139">
            <text:p>-</text:p>
          </table:table-cell>
          <table:table-cell office:value-type="float" office:value="22051500000" table:style-name="ce139">
            <text:p>22,051,500,000</text:p>
          </table:table-cell>
          <table:table-cell office:value-type="float" office:value="21954481760" table:style-name="ce139">
            <text:p>21,954,481,760</text:p>
          </table:table-cell>
          <table:table-cell office:value-type="string" table:style-name="ce139">
            <text:p>-</text:p>
          </table:table-cell>
          <table:table-cell office:value-type="float" office:value="21954481760" table:style-name="ce139">
            <text:p>21,954,481,760</text:p>
          </table:table-cell>
          <table:table-cell office:value-type="float" office:value="97018240" table:style-name="ce138">
            <text:p>97,018,24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120100000</text:p>
            <text:p>ˉˉ教育支出</text:p>
          </table:table-cell>
          <table:table-cell office:value-type="float" office:value="2476140000" table:style-name="ce139">
            <text:p>2,476,140,000</text:p>
          </table:table-cell>
          <table:table-cell office:value-type="string" table:style-name="ce139">
            <text:p>-</text:p>
          </table:table-cell>
          <table:table-cell office:value-type="float" office:value="2476140000" table:style-name="ce139">
            <text:p>2,476,140,000</text:p>
          </table:table-cell>
          <table:table-cell office:value-type="float" office:value="1047900000" table:style-name="ce139">
            <text:p>1,047,900,000</text:p>
          </table:table-cell>
          <table:table-cell office:value-type="string" table:style-name="ce139">
            <text:p>-</text:p>
          </table:table-cell>
          <table:table-cell office:value-type="float" office:value="1047900000" table:style-name="ce139">
            <text:p>1,047,900,000</text:p>
          </table:table-cell>
          <table:table-cell office:value-type="float" office:value="999833442" table:style-name="ce139">
            <text:p>999,833,442</text:p>
          </table:table-cell>
          <table:table-cell office:value-type="string" table:style-name="ce139">
            <text:p>-</text:p>
          </table:table-cell>
          <table:table-cell office:value-type="float" office:value="999833442" table:style-name="ce139">
            <text:p>999,833,442</text:p>
          </table:table-cell>
          <table:table-cell office:value-type="float" office:value="48066558" table:style-name="ce138">
            <text:p>48,066,55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120108000</text:p>
            <text:p>ˉˉˉ人才培育促進就業建設</text:p>
          </table:table-cell>
          <table:table-cell office:value-type="float" office:value="2476140000" table:style-name="ce139">
            <text:p>2,476,140,000</text:p>
          </table:table-cell>
          <table:table-cell office:value-type="string" table:style-name="ce139">
            <text:p>-</text:p>
          </table:table-cell>
          <table:table-cell office:value-type="float" office:value="2476140000" table:style-name="ce139">
            <text:p>2,476,140,000</text:p>
          </table:table-cell>
          <table:table-cell office:value-type="float" office:value="1047900000" table:style-name="ce139">
            <text:p>1,047,900,000</text:p>
          </table:table-cell>
          <table:table-cell office:value-type="string" table:style-name="ce139">
            <text:p>-</text:p>
          </table:table-cell>
          <table:table-cell office:value-type="float" office:value="1047900000" table:style-name="ce139">
            <text:p>1,047,900,000</text:p>
          </table:table-cell>
          <table:table-cell office:value-type="float" office:value="999833442" table:style-name="ce139">
            <text:p>999,833,442</text:p>
          </table:table-cell>
          <table:table-cell office:value-type="string" table:style-name="ce139">
            <text:p>-</text:p>
          </table:table-cell>
          <table:table-cell office:value-type="float" office:value="999833442" table:style-name="ce139">
            <text:p>999,833,442</text:p>
          </table:table-cell>
          <table:table-cell office:value-type="float" office:value="48066558" table:style-name="ce138">
            <text:p>48,066,55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0200000</text:p>
            <text:p>ˉ體育署</text:p>
          </table:table-cell>
          <table:table-cell office:value-type="float" office:value="4444000000" table:style-name="ce139">
            <text:p>4,444,000,000</text:p>
          </table:table-cell>
          <table:table-cell office:value-type="string" table:style-name="ce139">
            <text:p>-</text:p>
          </table:table-cell>
          <table:table-cell office:value-type="float" office:value="4444000000" table:style-name="ce139">
            <text:p>4,444,000,000</text:p>
          </table:table-cell>
          <table:table-cell office:value-type="float" office:value="2485000000" table:style-name="ce139">
            <text:p>2,485,000,000</text:p>
          </table:table-cell>
          <table:table-cell office:value-type="string" table:style-name="ce139">
            <text:p>-</text:p>
          </table:table-cell>
          <table:table-cell office:value-type="float" office:value="2485000000" table:style-name="ce139">
            <text:p>2,485,000,000</text:p>
          </table:table-cell>
          <table:table-cell office:value-type="float" office:value="500367310" table:style-name="ce139">
            <text:p>500,367,310</text:p>
          </table:table-cell>
          <table:table-cell office:value-type="float" office:value="81316410" table:style-name="ce139">
            <text:p>81,316,410</text:p>
          </table:table-cell>
          <table:table-cell office:value-type="float" office:value="581683720" table:style-name="ce139">
            <text:p>581,683,720</text:p>
          </table:table-cell>
          <table:table-cell office:value-type="float" office:value="1903316280" table:style-name="ce138">
            <text:p>1,903,316,28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120200000</text:p>
            <text:p>ˉˉ教育支出</text:p>
          </table:table-cell>
          <table:table-cell office:value-type="float" office:value="244000000" table:style-name="ce139">
            <text:p>244,000,000</text:p>
          </table:table-cell>
          <table:table-cell office:value-type="string" table:style-name="ce139">
            <text:p>-</text:p>
          </table:table-cell>
          <table:table-cell office:value-type="float" office:value="244000000" table:style-name="ce139">
            <text:p>244,000,000</text:p>
          </table:table-cell>
          <table:table-cell office:value-type="float" office:value="85000000" table:style-name="ce139">
            <text:p>85,000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3128239" table:style-name="ce139">
            <text:p>3,128,239</text:p>
          </table:table-cell>
          <table:table-cell office:value-type="float" office:value="81316410" table:style-name="ce139">
            <text:p>81,316,410</text:p>
          </table:table-cell>
          <table:table-cell office:value-type="float" office:value="84444649" table:style-name="ce139">
            <text:p>84,444,649</text:p>
          </table:table-cell>
          <table:table-cell office:value-type="float" office:value="555351" table:style-name="ce138">
            <text:p>555,35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120205000</text:p>
            <text:p>ˉˉˉ城鄉建設</text:p>
          </table:table-cell>
          <table:table-cell office:value-type="float" office:value="244000000" table:style-name="ce139">
            <text:p>244,000,000</text:p>
          </table:table-cell>
          <table:table-cell office:value-type="string" table:style-name="ce139">
            <text:p>-</text:p>
          </table:table-cell>
          <table:table-cell office:value-type="float" office:value="244000000" table:style-name="ce139">
            <text:p>244,000,000</text:p>
          </table:table-cell>
          <table:table-cell office:value-type="float" office:value="85000000" table:style-name="ce139">
            <text:p>85,000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3128239" table:style-name="ce139">
            <text:p>3,128,239</text:p>
          </table:table-cell>
          <table:table-cell office:value-type="float" office:value="81316410" table:style-name="ce139">
            <text:p>81,316,410</text:p>
          </table:table-cell>
          <table:table-cell office:value-type="float" office:value="84444649" table:style-name="ce139">
            <text:p>84,444,649</text:p>
          </table:table-cell>
          <table:table-cell office:value-type="float" office:value="555351" table:style-name="ce138">
            <text:p>555,35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120205010</text:p>
            <text:p>ˉˉˉˉ校園社區化改造</text:p>
          </table:table-cell>
          <table:table-cell office:value-type="float" office:value="244000000" table:style-name="ce139">
            <text:p>244,000,000</text:p>
          </table:table-cell>
          <table:table-cell office:value-type="string" table:style-name="ce139">
            <text:p>-</text:p>
          </table:table-cell>
          <table:table-cell office:value-type="float" office:value="244000000" table:style-name="ce139">
            <text:p>244,000,000</text:p>
          </table:table-cell>
          <table:table-cell office:value-type="float" office:value="85000000" table:style-name="ce139">
            <text:p>85,000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3128239" table:style-name="ce139">
            <text:p>3,128,239</text:p>
          </table:table-cell>
          <table:table-cell office:value-type="float" office:value="81316410" table:style-name="ce139">
            <text:p>81,316,410</text:p>
          </table:table-cell>
          <table:table-cell office:value-type="float" office:value="84444649" table:style-name="ce139">
            <text:p>84,444,649</text:p>
          </table:table-cell>
          <table:table-cell office:value-type="float" office:value="555351" table:style-name="ce138">
            <text:p>555,35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320200000</text:p>
            <text:p>ˉˉ文化支出</text:p>
          </table:table-cell>
          <table:table-cell office:value-type="float" office:value="4200000000" table:style-name="ce139">
            <text:p>4,200,000,000</text:p>
          </table:table-cell>
          <table:table-cell office:value-type="string" table:style-name="ce139">
            <text:p>-</text:p>
          </table:table-cell>
          <table:table-cell office:value-type="float" office:value="4200000000" table:style-name="ce139">
            <text:p>4,200,000,000</text:p>
          </table:table-cell>
          <table:table-cell office:value-type="float" office:value="2400000000" table:style-name="ce139">
            <text:p>2,400,000,000</text:p>
          </table:table-cell>
          <table:table-cell office:value-type="string" table:style-name="ce139">
            <text:p>-</text:p>
          </table:table-cell>
          <table:table-cell office:value-type="float" office:value="2400000000" table:style-name="ce139">
            <text:p>2,400,000,000</text:p>
          </table:table-cell>
          <table:table-cell office:value-type="float" office:value="497239071" table:style-name="ce139">
            <text:p>497,239,071</text:p>
          </table:table-cell>
          <table:table-cell office:value-type="string" table:style-name="ce139">
            <text:p>-</text:p>
          </table:table-cell>
          <table:table-cell office:value-type="float" office:value="497239071" table:style-name="ce139">
            <text:p>497,239,071</text:p>
          </table:table-cell>
          <table:table-cell office:value-type="float" office:value="1902760929" table:style-name="ce138">
            <text:p>1,902,760,92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320205000</text:p>
            <text:p>ˉˉˉ城鄉建設</text:p>
          </table:table-cell>
          <table:table-cell office:value-type="float" office:value="4200000000" table:style-name="ce139">
            <text:p>4,200,000,000</text:p>
          </table:table-cell>
          <table:table-cell office:value-type="string" table:style-name="ce139">
            <text:p>-</text:p>
          </table:table-cell>
          <table:table-cell office:value-type="float" office:value="4200000000" table:style-name="ce139">
            <text:p>4,200,000,000</text:p>
          </table:table-cell>
          <table:table-cell office:value-type="float" office:value="2400000000" table:style-name="ce139">
            <text:p>2,400,000,000</text:p>
          </table:table-cell>
          <table:table-cell office:value-type="string" table:style-name="ce139">
            <text:p>-</text:p>
          </table:table-cell>
          <table:table-cell office:value-type="float" office:value="2400000000" table:style-name="ce139">
            <text:p>2,400,000,000</text:p>
          </table:table-cell>
          <table:table-cell office:value-type="float" office:value="497239071" table:style-name="ce139">
            <text:p>497,239,071</text:p>
          </table:table-cell>
          <table:table-cell office:value-type="string" table:style-name="ce139">
            <text:p>-</text:p>
          </table:table-cell>
          <table:table-cell office:value-type="float" office:value="497239071" table:style-name="ce139">
            <text:p>497,239,071</text:p>
          </table:table-cell>
          <table:table-cell office:value-type="float" office:value="1902760929" table:style-name="ce138">
            <text:p>1,902,760,92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320205010</text:p>
            <text:p>ˉˉˉˉ充實全民運動環境</text:p>
          </table:table-cell>
          <table:table-cell office:value-type="float" office:value="4200000000" table:style-name="ce139">
            <text:p>4,200,000,000</text:p>
          </table:table-cell>
          <table:table-cell office:value-type="string" table:style-name="ce139">
            <text:p>-</text:p>
          </table:table-cell>
          <table:table-cell office:value-type="float" office:value="4200000000" table:style-name="ce139">
            <text:p>4,200,000,000</text:p>
          </table:table-cell>
          <table:table-cell office:value-type="float" office:value="2400000000" table:style-name="ce139">
            <text:p>2,400,000,000</text:p>
          </table:table-cell>
          <table:table-cell office:value-type="string" table:style-name="ce139">
            <text:p>-</text:p>
          </table:table-cell>
          <table:table-cell office:value-type="float" office:value="2400000000" table:style-name="ce139">
            <text:p>2,400,000,000</text:p>
          </table:table-cell>
          <table:table-cell office:value-type="float" office:value="497239071" table:style-name="ce139">
            <text:p>497,239,071</text:p>
          </table:table-cell>
          <table:table-cell office:value-type="string" table:style-name="ce139">
            <text:p>-</text:p>
          </table:table-cell>
          <table:table-cell office:value-type="float" office:value="497239071" table:style-name="ce139">
            <text:p>497,239,071</text:p>
          </table:table-cell>
          <table:table-cell office:value-type="float" office:value="1902760929" table:style-name="ce138">
            <text:p>1,902,760,92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0300000</text:p>
            <text:p>ˉ青年發展署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0000000" table:style-name="ce139">
            <text:p>40,000,000</text:p>
          </table:table-cell>
          <table:table-cell office:value-type="string" table:style-name="ce139">
            <text:p>-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31616980" table:style-name="ce139">
            <text:p>31,616,980</text:p>
          </table:table-cell>
          <table:table-cell office:value-type="float" office:value="8250000" table:style-name="ce139">
            <text:p>8,250,000</text:p>
          </table:table-cell>
          <table:table-cell office:value-type="float" office:value="39866980" table:style-name="ce139">
            <text:p>39,866,980</text:p>
          </table:table-cell>
          <table:table-cell office:value-type="float" office:value="133020" table:style-name="ce138">
            <text:p>133,0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120300000</text:p>
            <text:p>ˉˉ教育支出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0000000" table:style-name="ce139">
            <text:p>40,000,000</text:p>
          </table:table-cell>
          <table:table-cell office:value-type="string" table:style-name="ce139">
            <text:p>-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31616980" table:style-name="ce139">
            <text:p>31,616,980</text:p>
          </table:table-cell>
          <table:table-cell office:value-type="float" office:value="8250000" table:style-name="ce139">
            <text:p>8,250,000</text:p>
          </table:table-cell>
          <table:table-cell office:value-type="float" office:value="39866980" table:style-name="ce139">
            <text:p>39,866,980</text:p>
          </table:table-cell>
          <table:table-cell office:value-type="float" office:value="133020" table:style-name="ce138">
            <text:p>133,0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120305000</text:p>
            <text:p>ˉˉˉ城鄉建設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0000000" table:style-name="ce139">
            <text:p>40,000,000</text:p>
          </table:table-cell>
          <table:table-cell office:value-type="string" table:style-name="ce139">
            <text:p>-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31616980" table:style-name="ce139">
            <text:p>31,616,980</text:p>
          </table:table-cell>
          <table:table-cell office:value-type="float" office:value="8250000" table:style-name="ce139">
            <text:p>8,250,000</text:p>
          </table:table-cell>
          <table:table-cell office:value-type="float" office:value="39866980" table:style-name="ce139">
            <text:p>39,866,980</text:p>
          </table:table-cell>
          <table:table-cell office:value-type="float" office:value="133020" table:style-name="ce138">
            <text:p>133,0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120305010</text:p>
            <text:p>ˉˉˉˉ加速推動地方創生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0000000" table:style-name="ce139">
            <text:p>40,000,000</text:p>
          </table:table-cell>
          <table:table-cell office:value-type="string" table:style-name="ce139">
            <text:p>-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31616980" table:style-name="ce139">
            <text:p>31,616,980</text:p>
          </table:table-cell>
          <table:table-cell office:value-type="float" office:value="8250000" table:style-name="ce139">
            <text:p>8,250,000</text:p>
          </table:table-cell>
          <table:table-cell office:value-type="float" office:value="39866980" table:style-name="ce139">
            <text:p>39,866,980</text:p>
          </table:table-cell>
          <table:table-cell office:value-type="float" office:value="133020" table:style-name="ce138">
            <text:p>133,0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1870000</text:p>
            <text:p>ˉ國立教育廣播電臺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684236" table:style-name="ce139">
            <text:p>4,684,236</text:p>
          </table:table-cell>
          <table:table-cell office:value-type="string" table:style-name="ce139">
            <text:p>-</text:p>
          </table:table-cell>
          <table:table-cell office:value-type="float" office:value="4684236" table:style-name="ce139">
            <text:p>4,684,236</text:p>
          </table:table-cell>
          <table:table-cell office:value-type="float" office:value="315764" table:style-name="ce138">
            <text:p>315,76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121870000</text:p>
            <text:p>ˉˉ教育支出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684236" table:style-name="ce139">
            <text:p>4,684,236</text:p>
          </table:table-cell>
          <table:table-cell office:value-type="string" table:style-name="ce139">
            <text:p>-</text:p>
          </table:table-cell>
          <table:table-cell office:value-type="float" office:value="4684236" table:style-name="ce139">
            <text:p>4,684,236</text:p>
          </table:table-cell>
          <table:table-cell office:value-type="float" office:value="315764" table:style-name="ce138">
            <text:p>315,76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121878000</text:p>
            <text:p>ˉˉˉ人才培育促進就業建設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684236" table:style-name="ce139">
            <text:p>4,684,236</text:p>
          </table:table-cell>
          <table:table-cell office:value-type="string" table:style-name="ce139">
            <text:p>-</text:p>
          </table:table-cell>
          <table:table-cell office:value-type="float" office:value="4684236" table:style-name="ce139">
            <text:p>4,684,236</text:p>
          </table:table-cell>
          <table:table-cell office:value-type="float" office:value="315764" table:style-name="ce138">
            <text:p>315,76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>6</text:p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60">
            <text:p>0026000000</text:p>
            <text:p>經濟部主管</text:p>
          </table:table-cell>
          <table:table-cell office:value-type="float" office:value="62526562000" table:style-name="ce144">
            <text:p>62,526,562,000</text:p>
          </table:table-cell>
          <table:table-cell office:value-type="string" table:style-name="ce144">
            <text:p>-</text:p>
          </table:table-cell>
          <table:table-cell office:value-type="float" office:value="62526562000" table:style-name="ce144">
            <text:p>62,526,562,000</text:p>
          </table:table-cell>
          <table:table-cell office:value-type="float" office:value="32545862000" table:style-name="ce144">
            <text:p>32,545,862,000</text:p>
          </table:table-cell>
          <table:table-cell office:value-type="string" table:style-name="ce144">
            <text:p>-</text:p>
          </table:table-cell>
          <table:table-cell office:value-type="float" office:value="32545862000" table:style-name="ce144">
            <text:p>32,545,862,000</text:p>
          </table:table-cell>
          <table:table-cell office:value-type="float" office:value="27284214531" table:style-name="ce144">
            <text:p>27,284,214,531</text:p>
          </table:table-cell>
          <table:table-cell office:value-type="float" office:value="2476917088" table:style-name="ce144">
            <text:p>2,476,917,088</text:p>
          </table:table-cell>
          <table:table-cell office:value-type="float" office:value="29761131619" table:style-name="ce144">
            <text:p>29,761,131,619</text:p>
          </table:table-cell>
          <table:table-cell office:value-type="float" office:value="2784730381" table:style-name="ce143">
            <text:p>2,784,730,38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6010000</text:p>
            <text:p>ˉ經濟部</text:p>
          </table:table-cell>
          <table:table-cell office:value-type="float" office:value="7731825000" table:style-name="ce139">
            <text:p>7,731,825,000</text:p>
          </table:table-cell>
          <table:table-cell office:value-type="string" table:style-name="ce139">
            <text:p>-</text:p>
          </table:table-cell>
          <table:table-cell office:value-type="float" office:value="7731825000" table:style-name="ce139">
            <text:p>7,731,825,000</text:p>
          </table:table-cell>
          <table:table-cell office:value-type="float" office:value="4367204000" table:style-name="ce139">
            <text:p>4,367,204,000</text:p>
          </table:table-cell>
          <table:table-cell office:value-type="string" table:style-name="ce139">
            <text:p>-</text:p>
          </table:table-cell>
          <table:table-cell office:value-type="float" office:value="4367204000" table:style-name="ce139">
            <text:p>4,367,204,000</text:p>
          </table:table-cell>
          <table:table-cell office:value-type="float" office:value="4138449419" table:style-name="ce139">
            <text:p>4,138,449,419</text:p>
          </table:table-cell>
          <table:table-cell office:value-type="float" office:value="34107935" table:style-name="ce139">
            <text:p>34,107,935</text:p>
          </table:table-cell>
          <table:table-cell office:value-type="float" office:value="4172557354" table:style-name="ce139">
            <text:p>4,172,557,354</text:p>
          </table:table-cell>
          <table:table-cell office:value-type="float" office:value="194646646" table:style-name="ce138">
            <text:p>194,646,6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010000</text:p>
            <text:p>ˉˉ科學支出</text:p>
          </table:table-cell>
          <table:table-cell office:value-type="float" office:value="590000000" table:style-name="ce139">
            <text:p>590,000,000</text:p>
          </table:table-cell>
          <table:table-cell office:value-type="string" table:style-name="ce139">
            <text:p>-</text:p>
          </table:table-cell>
          <table:table-cell office:value-type="float" office:value="590000000" table:style-name="ce139">
            <text:p>590,000,000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9">
            <text:p>-</text:p>
          </table:table-cell>
          <table:table-cell office:value-type="float" office:value="340000000" table:style-name="ce139">
            <text:p>340,000,000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9">
            <text:p>-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013000</text:p>
            <text:p>ˉˉˉ綠能建設</text:p>
          </table:table-cell>
          <table:table-cell office:value-type="float" office:value="590000000" table:style-name="ce139">
            <text:p>590,000,000</text:p>
          </table:table-cell>
          <table:table-cell office:value-type="string" table:style-name="ce139">
            <text:p>-</text:p>
          </table:table-cell>
          <table:table-cell office:value-type="float" office:value="590000000" table:style-name="ce139">
            <text:p>590,000,000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9">
            <text:p>-</text:p>
          </table:table-cell>
          <table:table-cell office:value-type="float" office:value="340000000" table:style-name="ce139">
            <text:p>340,000,000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9">
            <text:p>-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6013010</text:p>
            <text:p>ˉˉˉˉ完備綠能技術及建設</text:p>
          </table:table-cell>
          <table:table-cell office:value-type="float" office:value="590000000" table:style-name="ce139">
            <text:p>590,000,000</text:p>
          </table:table-cell>
          <table:table-cell office:value-type="string" table:style-name="ce139">
            <text:p>-</text:p>
          </table:table-cell>
          <table:table-cell office:value-type="float" office:value="590000000" table:style-name="ce139">
            <text:p>590,000,000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9">
            <text:p>-</text:p>
          </table:table-cell>
          <table:table-cell office:value-type="float" office:value="340000000" table:style-name="ce139">
            <text:p>340,000,000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9">
            <text:p>-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010000</text:p>
            <text:p>ˉˉ科學支出</text:p>
          </table:table-cell>
          <table:table-cell office:value-type="float" office:value="6852765000" table:style-name="ce139">
            <text:p>6,852,765,000</text:p>
          </table:table-cell>
          <table:table-cell office:value-type="string" table:style-name="ce139">
            <text:p>-</text:p>
          </table:table-cell>
          <table:table-cell office:value-type="float" office:value="6852765000" table:style-name="ce139">
            <text:p>6,852,765,000</text:p>
          </table:table-cell>
          <table:table-cell office:value-type="float" office:value="3962674000" table:style-name="ce139">
            <text:p>3,962,674,000</text:p>
          </table:table-cell>
          <table:table-cell office:value-type="string" table:style-name="ce139">
            <text:p>-</text:p>
          </table:table-cell>
          <table:table-cell office:value-type="float" office:value="3962674000" table:style-name="ce139">
            <text:p>3,962,674,000</text:p>
          </table:table-cell>
          <table:table-cell office:value-type="float" office:value="3792498945" table:style-name="ce139">
            <text:p>3,792,498,945</text:p>
          </table:table-cell>
          <table:table-cell office:value-type="float" office:value="34107935" table:style-name="ce139">
            <text:p>34,107,935</text:p>
          </table:table-cell>
          <table:table-cell office:value-type="float" office:value="3826606880" table:style-name="ce139">
            <text:p>3,826,606,880</text:p>
          </table:table-cell>
          <table:table-cell office:value-type="float" office:value="136067120" table:style-name="ce138">
            <text:p>136,067,1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014000</text:p>
            <text:p>ˉˉˉ數位建設</text:p>
          </table:table-cell>
          <table:table-cell office:value-type="float" office:value="6852765000" table:style-name="ce139">
            <text:p>6,852,765,000</text:p>
          </table:table-cell>
          <table:table-cell office:value-type="string" table:style-name="ce139">
            <text:p>-</text:p>
          </table:table-cell>
          <table:table-cell office:value-type="float" office:value="6852765000" table:style-name="ce139">
            <text:p>6,852,765,000</text:p>
          </table:table-cell>
          <table:table-cell office:value-type="float" office:value="3962674000" table:style-name="ce139">
            <text:p>3,962,674,000</text:p>
          </table:table-cell>
          <table:table-cell office:value-type="string" table:style-name="ce139">
            <text:p>-</text:p>
          </table:table-cell>
          <table:table-cell office:value-type="float" office:value="3962674000" table:style-name="ce139">
            <text:p>3,962,674,000</text:p>
          </table:table-cell>
          <table:table-cell office:value-type="float" office:value="3792498945" table:style-name="ce139">
            <text:p>3,792,498,945</text:p>
          </table:table-cell>
          <table:table-cell office:value-type="float" office:value="34107935" table:style-name="ce139">
            <text:p>34,107,935</text:p>
          </table:table-cell>
          <table:table-cell office:value-type="float" office:value="3826606880" table:style-name="ce139">
            <text:p>3,826,606,880</text:p>
          </table:table-cell>
          <table:table-cell office:value-type="float" office:value="136067120" table:style-name="ce138">
            <text:p>136,067,1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6014010</text:p>
            <text:p>ˉˉˉˉ建構開放政府及智慧城鄉服務</text:p>
          </table:table-cell>
          <table:table-cell office:value-type="float" office:value="124000000" table:style-name="ce139">
            <text:p>124,000,000</text:p>
          </table:table-cell>
          <table:table-cell office:value-type="string" table:style-name="ce139">
            <text:p>-</text:p>
          </table:table-cell>
          <table:table-cell office:value-type="float" office:value="124000000" table:style-name="ce139">
            <text:p>124,000,000</text:p>
          </table:table-cell>
          <table:table-cell office:value-type="float" office:value="62000000" table:style-name="ce139">
            <text:p>62,000,000</text:p>
          </table:table-cell>
          <table:table-cell office:value-type="string" table:style-name="ce139">
            <text:p>-</text:p>
          </table:table-cell>
          <table:table-cell office:value-type="float" office:value="62000000" table:style-name="ce139">
            <text:p>62,000,000</text:p>
          </table:table-cell>
          <table:table-cell office:value-type="float" office:value="62000000" table:style-name="ce139">
            <text:p>62,000,000</text:p>
          </table:table-cell>
          <table:table-cell office:value-type="string" table:style-name="ce139">
            <text:p>-</text:p>
          </table:table-cell>
          <table:table-cell office:value-type="float" office:value="62000000" table:style-name="ce139">
            <text:p>62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226014020</text:p>
            <text:p>ˉˉˉˉ基礎建設環境</text:p>
          </table:table-cell>
          <table:table-cell office:value-type="float" office:value="31515000" table:style-name="ce139">
            <text:p>31,515,000</text:p>
          </table:table-cell>
          <table:table-cell office:value-type="string" table:style-name="ce139">
            <text:p>-</text:p>
          </table:table-cell>
          <table:table-cell office:value-type="float" office:value="31515000" table:style-name="ce139">
            <text:p>31,515,000</text:p>
          </table:table-cell>
          <table:table-cell office:value-type="float" office:value="11424000" table:style-name="ce139">
            <text:p>11,424,000</text:p>
          </table:table-cell>
          <table:table-cell office:value-type="string" table:style-name="ce139">
            <text:p>-</text:p>
          </table:table-cell>
          <table:table-cell office:value-type="float" office:value="11424000" table:style-name="ce139">
            <text:p>11,424,000</text:p>
          </table:table-cell>
          <table:table-cell office:value-type="float" office:value="10559860" table:style-name="ce139">
            <text:p>10,559,860</text:p>
          </table:table-cell>
          <table:table-cell office:value-type="string" table:style-name="ce139">
            <text:p>-</text:p>
          </table:table-cell>
          <table:table-cell office:value-type="float" office:value="10559860" table:style-name="ce139">
            <text:p>10,559,860</text:p>
          </table:table-cell>
          <table:table-cell office:value-type="float" office:value="864140" table:style-name="ce138">
            <text:p>864,14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5226014030</text:p>
            <text:p>ˉˉˉˉ產業數位轉型</text:p>
          </table:table-cell>
          <table:table-cell office:value-type="float" office:value="6197250000" table:style-name="ce139">
            <text:p>6,197,250,000</text:p>
          </table:table-cell>
          <table:table-cell office:value-type="string" table:style-name="ce139">
            <text:p>-</text:p>
          </table:table-cell>
          <table:table-cell office:value-type="float" office:value="6197250000" table:style-name="ce139">
            <text:p>6,197,250,000</text:p>
          </table:table-cell>
          <table:table-cell office:value-type="float" office:value="3639250000" table:style-name="ce139">
            <text:p>3,639,250,000</text:p>
          </table:table-cell>
          <table:table-cell office:value-type="string" table:style-name="ce139">
            <text:p>-</text:p>
          </table:table-cell>
          <table:table-cell office:value-type="float" office:value="3639250000" table:style-name="ce139">
            <text:p>3,639,250,000</text:p>
          </table:table-cell>
          <table:table-cell office:value-type="float" office:value="3469939085" table:style-name="ce139">
            <text:p>3,469,939,085</text:p>
          </table:table-cell>
          <table:table-cell office:value-type="float" office:value="34107935" table:style-name="ce139">
            <text:p>34,107,935</text:p>
          </table:table-cell>
          <table:table-cell office:value-type="float" office:value="3504047020" table:style-name="ce139">
            <text:p>3,504,047,020</text:p>
          </table:table-cell>
          <table:table-cell office:value-type="float" office:value="135202980" table:style-name="ce138">
            <text:p>135,202,98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59">
            <text:p>ˉˉˉˉ5226014040</text:p>
            <text:p>ˉˉˉˉ5G基礎公共建設</text:p>
          </table:table-cell>
          <table:table-cell office:value-type="float" office:value="180000000" table:style-name="ce139">
            <text:p>180,000,000</text:p>
          </table:table-cell>
          <table:table-cell office:value-type="string" table:style-name="ce139">
            <text:p>-</text:p>
          </table:table-cell>
          <table:table-cell office:value-type="float" office:value="180000000" table:style-name="ce139">
            <text:p>180,000,000</text:p>
          </table:table-cell>
          <table:table-cell office:value-type="float" office:value="90000000" table:style-name="ce139">
            <text:p>90,000,000</text:p>
          </table:table-cell>
          <table:table-cell office:value-type="string" table:style-name="ce139">
            <text:p>-</text:p>
          </table:table-cell>
          <table:table-cell office:value-type="float" office:value="90000000" table:style-name="ce139">
            <text:p>90,000,000</text:p>
          </table:table-cell>
          <table:table-cell office:value-type="float" office:value="90000000" table:style-name="ce139">
            <text:p>90,000,000</text:p>
          </table:table-cell>
          <table:table-cell office:value-type="string" table:style-name="ce139">
            <text:p>-</text:p>
          </table:table-cell>
          <table:table-cell office:value-type="float" office:value="90000000" table:style-name="ce139">
            <text:p>9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5</text:p>
          </table:table-cell>
          <table:table-cell office:value-type="string" table:style-name="ce159">
            <text:p>ˉˉˉˉ5226014050</text:p>
            <text:p>ˉˉˉˉ推廣數位公益服務</text:p>
          </table:table-cell>
          <table:table-cell office:value-type="float" office:value="320000000" table:style-name="ce139">
            <text:p>320,000,000</text:p>
          </table:table-cell>
          <table:table-cell office:value-type="string" table:style-name="ce139">
            <text:p>-</text:p>
          </table:table-cell>
          <table:table-cell office:value-type="float" office:value="320000000" table:style-name="ce139">
            <text:p>320,000,000</text:p>
          </table:table-cell>
          <table:table-cell office:value-type="float" office:value="160000000" table:style-name="ce139">
            <text:p>160,000,000</text:p>
          </table:table-cell>
          <table:table-cell office:value-type="string" table:style-name="ce139">
            <text:p>-</text:p>
          </table:table-cell>
          <table:table-cell office:value-type="float" office:value="160000000" table:style-name="ce139">
            <text:p>160,000,000</text:p>
          </table:table-cell>
          <table:table-cell office:value-type="float" office:value="160000000" table:style-name="ce139">
            <text:p>160,000,000</text:p>
          </table:table-cell>
          <table:table-cell office:value-type="string" table:style-name="ce139">
            <text:p>-</text:p>
          </table:table-cell>
          <table:table-cell office:value-type="float" office:value="160000000" table:style-name="ce139">
            <text:p>16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010000</text:p>
            <text:p>ˉˉ科學支出</text:p>
          </table:table-cell>
          <table:table-cell office:value-type="float" office:value="9060000" table:style-name="ce139">
            <text:p>9,060,000</text:p>
          </table:table-cell>
          <table:table-cell office:value-type="string" table:style-name="ce139">
            <text:p>-</text:p>
          </table:table-cell>
          <table:table-cell office:value-type="float" office:value="9060000" table:style-name="ce139">
            <text:p>9,060,000</text:p>
          </table:table-cell>
          <table:table-cell office:value-type="float" office:value="4530000" table:style-name="ce139">
            <text:p>4,530,000</text:p>
          </table:table-cell>
          <table:table-cell office:value-type="string" table:style-name="ce139">
            <text:p>-</text:p>
          </table:table-cell>
          <table:table-cell office:value-type="float" office:value="4530000" table:style-name="ce139">
            <text:p>4,530,000</text:p>
          </table:table-cell>
          <table:table-cell office:value-type="float" office:value="3512360" table:style-name="ce139">
            <text:p>3,512,360</text:p>
          </table:table-cell>
          <table:table-cell office:value-type="string" table:style-name="ce139">
            <text:p>-</text:p>
          </table:table-cell>
          <table:table-cell office:value-type="float" office:value="3512360" table:style-name="ce139">
            <text:p>3,512,360</text:p>
          </table:table-cell>
          <table:table-cell office:value-type="float" office:value="1017640" table:style-name="ce138">
            <text:p>1,017,64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018000</text:p>
            <text:p>ˉˉˉ人才培育促進就業建設</text:p>
          </table:table-cell>
          <table:table-cell office:value-type="float" office:value="9060000" table:style-name="ce139">
            <text:p>9,060,000</text:p>
          </table:table-cell>
          <table:table-cell office:value-type="string" table:style-name="ce139">
            <text:p>-</text:p>
          </table:table-cell>
          <table:table-cell office:value-type="float" office:value="9060000" table:style-name="ce139">
            <text:p>9,060,000</text:p>
          </table:table-cell>
          <table:table-cell office:value-type="float" office:value="4530000" table:style-name="ce139">
            <text:p>4,530,000</text:p>
          </table:table-cell>
          <table:table-cell office:value-type="string" table:style-name="ce139">
            <text:p>-</text:p>
          </table:table-cell>
          <table:table-cell office:value-type="float" office:value="4530000" table:style-name="ce139">
            <text:p>4,530,000</text:p>
          </table:table-cell>
          <table:table-cell office:value-type="float" office:value="3512360" table:style-name="ce139">
            <text:p>3,512,360</text:p>
          </table:table-cell>
          <table:table-cell office:value-type="string" table:style-name="ce139">
            <text:p>-</text:p>
          </table:table-cell>
          <table:table-cell office:value-type="float" office:value="3512360" table:style-name="ce139">
            <text:p>3,512,360</text:p>
          </table:table-cell>
          <table:table-cell office:value-type="float" office:value="1017640" table:style-name="ce138">
            <text:p>1,017,64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926010000</text:p>
            <text:p>ˉˉ其他經濟服務支出</text:p>
          </table:table-cell>
          <table:table-cell office:value-type="float" office:value="280000000" table:style-name="ce139">
            <text:p>280,000,000</text:p>
          </table:table-cell>
          <table:table-cell office:value-type="string" table:style-name="ce139">
            <text:p>-</text:p>
          </table:table-cell>
          <table:table-cell office:value-type="float" office:value="280000000" table:style-name="ce139">
            <text:p>280,000,000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2438114" table:style-name="ce139">
            <text:p>2,438,114</text:p>
          </table:table-cell>
          <table:table-cell office:value-type="string" table:style-name="ce139">
            <text:p>-</text:p>
          </table:table-cell>
          <table:table-cell office:value-type="float" office:value="2438114" table:style-name="ce139">
            <text:p>2,438,114</text:p>
          </table:table-cell>
          <table:table-cell office:value-type="float" office:value="57561886" table:style-name="ce138">
            <text:p>57,561,88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926015000</text:p>
            <text:p>ˉˉˉ城鄉建設</text:p>
          </table:table-cell>
          <table:table-cell office:value-type="float" office:value="280000000" table:style-name="ce139">
            <text:p>280,000,000</text:p>
          </table:table-cell>
          <table:table-cell office:value-type="string" table:style-name="ce139">
            <text:p>-</text:p>
          </table:table-cell>
          <table:table-cell office:value-type="float" office:value="280000000" table:style-name="ce139">
            <text:p>280,000,000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2438114" table:style-name="ce139">
            <text:p>2,438,114</text:p>
          </table:table-cell>
          <table:table-cell office:value-type="string" table:style-name="ce139">
            <text:p>-</text:p>
          </table:table-cell>
          <table:table-cell office:value-type="float" office:value="2438114" table:style-name="ce139">
            <text:p>2,438,114</text:p>
          </table:table-cell>
          <table:table-cell office:value-type="float" office:value="57561886" table:style-name="ce138">
            <text:p>57,561,88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926015010</text:p>
            <text:p>ˉˉˉˉ公共服務據點整備</text:p>
          </table:table-cell>
          <table:table-cell office:value-type="float" office:value="280000000" table:style-name="ce139">
            <text:p>280,000,000</text:p>
          </table:table-cell>
          <table:table-cell office:value-type="string" table:style-name="ce139">
            <text:p>-</text:p>
          </table:table-cell>
          <table:table-cell office:value-type="float" office:value="280000000" table:style-name="ce139">
            <text:p>280,000,000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2438114" table:style-name="ce139">
            <text:p>2,438,114</text:p>
          </table:table-cell>
          <table:table-cell office:value-type="string" table:style-name="ce139">
            <text:p>-</text:p>
          </table:table-cell>
          <table:table-cell office:value-type="float" office:value="2438114" table:style-name="ce139">
            <text:p>2,438,114</text:p>
          </table:table-cell>
          <table:table-cell office:value-type="float" office:value="57561886" table:style-name="ce138">
            <text:p>57,561,88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6100000</text:p>
            <text:p>ˉ工業局</text:p>
          </table:table-cell>
          <table:table-cell office:value-type="float" office:value="9628080000" table:style-name="ce139">
            <text:p>9,628,080,000</text:p>
          </table:table-cell>
          <table:table-cell office:value-type="string" table:style-name="ce139">
            <text:p>-</text:p>
          </table:table-cell>
          <table:table-cell office:value-type="float" office:value="9628080000" table:style-name="ce139">
            <text:p>9,628,080,000</text:p>
          </table:table-cell>
          <table:table-cell office:value-type="float" office:value="5679980000" table:style-name="ce139">
            <text:p>5,679,980,000</text:p>
          </table:table-cell>
          <table:table-cell office:value-type="string" table:style-name="ce139">
            <text:p>-</text:p>
          </table:table-cell>
          <table:table-cell office:value-type="float" office:value="5679980000" table:style-name="ce139">
            <text:p>5,679,980,000</text:p>
          </table:table-cell>
          <table:table-cell office:value-type="float" office:value="4770793470" table:style-name="ce139">
            <text:p>4,770,793,470</text:p>
          </table:table-cell>
          <table:table-cell office:value-type="float" office:value="97409110" table:style-name="ce139">
            <text:p>97,409,110</text:p>
          </table:table-cell>
          <table:table-cell office:value-type="float" office:value="4868202580" table:style-name="ce139">
            <text:p>4,868,202,580</text:p>
          </table:table-cell>
          <table:table-cell office:value-type="float" office:value="811777420" table:style-name="ce138">
            <text:p>811,777,4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100000</text:p>
            <text:p>ˉˉ科學支出</text:p>
          </table:table-cell>
          <table:table-cell office:value-type="float" office:value="690000000" table:style-name="ce139">
            <text:p>690,000,000</text:p>
          </table:table-cell>
          <table:table-cell office:value-type="string" table:style-name="ce139">
            <text:p>-</text:p>
          </table:table-cell>
          <table:table-cell office:value-type="float" office:value="690000000" table:style-name="ce139">
            <text:p>690,000,000</text:p>
          </table:table-cell>
          <table:table-cell office:value-type="float" office:value="390000000" table:style-name="ce139">
            <text:p>390,000,000</text:p>
          </table:table-cell>
          <table:table-cell office:value-type="string" table:style-name="ce139">
            <text:p>-</text:p>
          </table:table-cell>
          <table:table-cell office:value-type="float" office:value="390000000" table:style-name="ce139">
            <text:p>390,000,000</text:p>
          </table:table-cell>
          <table:table-cell office:value-type="float" office:value="291285000" table:style-name="ce139">
            <text:p>291,285,000</text:p>
          </table:table-cell>
          <table:table-cell office:value-type="string" table:style-name="ce139">
            <text:p>-</text:p>
          </table:table-cell>
          <table:table-cell office:value-type="float" office:value="291285000" table:style-name="ce139">
            <text:p>291,285,000</text:p>
          </table:table-cell>
          <table:table-cell office:value-type="float" office:value="98715000" table:style-name="ce138">
            <text:p>98,715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103000</text:p>
            <text:p>ˉˉˉ綠能建設</text:p>
          </table:table-cell>
          <table:table-cell office:value-type="float" office:value="690000000" table:style-name="ce139">
            <text:p>690,000,000</text:p>
          </table:table-cell>
          <table:table-cell office:value-type="string" table:style-name="ce139">
            <text:p>-</text:p>
          </table:table-cell>
          <table:table-cell office:value-type="float" office:value="690000000" table:style-name="ce139">
            <text:p>690,000,000</text:p>
          </table:table-cell>
          <table:table-cell office:value-type="float" office:value="390000000" table:style-name="ce139">
            <text:p>390,000,000</text:p>
          </table:table-cell>
          <table:table-cell office:value-type="string" table:style-name="ce139">
            <text:p>-</text:p>
          </table:table-cell>
          <table:table-cell office:value-type="float" office:value="390000000" table:style-name="ce139">
            <text:p>390,000,000</text:p>
          </table:table-cell>
          <table:table-cell office:value-type="float" office:value="291285000" table:style-name="ce139">
            <text:p>291,285,000</text:p>
          </table:table-cell>
          <table:table-cell office:value-type="string" table:style-name="ce139">
            <text:p>-</text:p>
          </table:table-cell>
          <table:table-cell office:value-type="float" office:value="291285000" table:style-name="ce139">
            <text:p>291,285,000</text:p>
          </table:table-cell>
          <table:table-cell office:value-type="float" office:value="98715000" table:style-name="ce138">
            <text:p>98,715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60">
            <text:p>ˉˉˉˉ5226103010</text:p>
            <text:p>ˉˉˉˉ完備綠能技術及建設</text:p>
          </table:table-cell>
          <table:table-cell office:value-type="float" office:value="690000000" table:style-name="ce144">
            <text:p>690,000,000</text:p>
          </table:table-cell>
          <table:table-cell office:value-type="string" table:style-name="ce144">
            <text:p>-</text:p>
          </table:table-cell>
          <table:table-cell office:value-type="float" office:value="690000000" table:style-name="ce144">
            <text:p>690,000,000</text:p>
          </table:table-cell>
          <table:table-cell office:value-type="float" office:value="390000000" table:style-name="ce144">
            <text:p>390,000,000</text:p>
          </table:table-cell>
          <table:table-cell office:value-type="string" table:style-name="ce144">
            <text:p>-</text:p>
          </table:table-cell>
          <table:table-cell office:value-type="float" office:value="390000000" table:style-name="ce144">
            <text:p>390,000,000</text:p>
          </table:table-cell>
          <table:table-cell office:value-type="float" office:value="291285000" table:style-name="ce144">
            <text:p>291,285,000</text:p>
          </table:table-cell>
          <table:table-cell office:value-type="string" table:style-name="ce144">
            <text:p>-</text:p>
          </table:table-cell>
          <table:table-cell office:value-type="float" office:value="291285000" table:style-name="ce144">
            <text:p>291,285,000</text:p>
          </table:table-cell>
          <table:table-cell office:value-type="float" office:value="98715000" table:style-name="ce143">
            <text:p>98,715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100000</text:p>
            <text:p>ˉˉ科學支出</text:p>
          </table:table-cell>
          <table:table-cell office:value-type="float" office:value="4189420000" table:style-name="ce139">
            <text:p>4,189,420,000</text:p>
          </table:table-cell>
          <table:table-cell office:value-type="string" table:style-name="ce139">
            <text:p>-</text:p>
          </table:table-cell>
          <table:table-cell office:value-type="float" office:value="4189420000" table:style-name="ce139">
            <text:p>4,189,420,000</text:p>
          </table:table-cell>
          <table:table-cell office:value-type="float" office:value="2044650000" table:style-name="ce139">
            <text:p>2,044,650,000</text:p>
          </table:table-cell>
          <table:table-cell office:value-type="string" table:style-name="ce139">
            <text:p>-</text:p>
          </table:table-cell>
          <table:table-cell office:value-type="float" office:value="2044650000" table:style-name="ce139">
            <text:p>2,044,650,000</text:p>
          </table:table-cell>
          <table:table-cell office:value-type="float" office:value="2011228705" table:style-name="ce139">
            <text:p>2,011,228,705</text:p>
          </table:table-cell>
          <table:table-cell office:value-type="string" table:style-name="ce139">
            <text:p>-</text:p>
          </table:table-cell>
          <table:table-cell office:value-type="float" office:value="2011228705" table:style-name="ce139">
            <text:p>2,011,228,705</text:p>
          </table:table-cell>
          <table:table-cell office:value-type="float" office:value="33421295" table:style-name="ce138">
            <text:p>33,421,29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104000</text:p>
            <text:p>ˉˉˉ數位建設</text:p>
          </table:table-cell>
          <table:table-cell office:value-type="float" office:value="4189420000" table:style-name="ce139">
            <text:p>4,189,420,000</text:p>
          </table:table-cell>
          <table:table-cell office:value-type="string" table:style-name="ce139">
            <text:p>-</text:p>
          </table:table-cell>
          <table:table-cell office:value-type="float" office:value="4189420000" table:style-name="ce139">
            <text:p>4,189,420,000</text:p>
          </table:table-cell>
          <table:table-cell office:value-type="float" office:value="2044650000" table:style-name="ce139">
            <text:p>2,044,650,000</text:p>
          </table:table-cell>
          <table:table-cell office:value-type="string" table:style-name="ce139">
            <text:p>-</text:p>
          </table:table-cell>
          <table:table-cell office:value-type="float" office:value="2044650000" table:style-name="ce139">
            <text:p>2,044,650,000</text:p>
          </table:table-cell>
          <table:table-cell office:value-type="float" office:value="2011228705" table:style-name="ce139">
            <text:p>2,011,228,705</text:p>
          </table:table-cell>
          <table:table-cell office:value-type="string" table:style-name="ce139">
            <text:p>-</text:p>
          </table:table-cell>
          <table:table-cell office:value-type="float" office:value="2011228705" table:style-name="ce139">
            <text:p>2,011,228,705</text:p>
          </table:table-cell>
          <table:table-cell office:value-type="float" office:value="33421295" table:style-name="ce138">
            <text:p>33,421,29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6104010</text:p>
            <text:p>ˉˉˉˉ建構開放政府及智慧城鄉服務</text:p>
          </table:table-cell>
          <table:table-cell office:value-type="float" office:value="895000000" table:style-name="ce139">
            <text:p>895,000,000</text:p>
          </table:table-cell>
          <table:table-cell office:value-type="string" table:style-name="ce139">
            <text:p>-</text:p>
          </table:table-cell>
          <table:table-cell office:value-type="float" office:value="895000000" table:style-name="ce139">
            <text:p>895,000,000</text:p>
          </table:table-cell>
          <table:table-cell office:value-type="float" office:value="360000000" table:style-name="ce139">
            <text:p>360,000,000</text:p>
          </table:table-cell>
          <table:table-cell office:value-type="string" table:style-name="ce139">
            <text:p>-</text:p>
          </table:table-cell>
          <table:table-cell office:value-type="float" office:value="360000000" table:style-name="ce139">
            <text:p>360,000,000</text:p>
          </table:table-cell>
          <table:table-cell office:value-type="float" office:value="340597390" table:style-name="ce139">
            <text:p>340,597,390</text:p>
          </table:table-cell>
          <table:table-cell office:value-type="string" table:style-name="ce139">
            <text:p>-</text:p>
          </table:table-cell>
          <table:table-cell office:value-type="float" office:value="340597390" table:style-name="ce139">
            <text:p>340,597,390</text:p>
          </table:table-cell>
          <table:table-cell office:value-type="float" office:value="19402610" table:style-name="ce138">
            <text:p>19,402,61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226104020</text:p>
            <text:p>ˉˉˉˉ基礎建設環境</text:p>
          </table:table-cell>
          <table:table-cell office:value-type="float" office:value="24420000" table:style-name="ce139">
            <text:p>24,420,000</text:p>
          </table:table-cell>
          <table:table-cell office:value-type="string" table:style-name="ce139">
            <text:p>-</text:p>
          </table:table-cell>
          <table:table-cell office:value-type="float" office:value="24420000" table:style-name="ce139">
            <text:p>24,420,000</text:p>
          </table:table-cell>
          <table:table-cell office:value-type="float" office:value="11500000" table:style-name="ce139">
            <text:p>11,500,000</text:p>
          </table:table-cell>
          <table:table-cell office:value-type="string" table:style-name="ce139">
            <text:p>-</text:p>
          </table:table-cell>
          <table:table-cell office:value-type="float" office:value="11500000" table:style-name="ce139">
            <text:p>11,500,000</text:p>
          </table:table-cell>
          <table:table-cell office:value-type="float" office:value="11013185" table:style-name="ce139">
            <text:p>11,013,185</text:p>
          </table:table-cell>
          <table:table-cell office:value-type="string" table:style-name="ce139">
            <text:p>-</text:p>
          </table:table-cell>
          <table:table-cell office:value-type="float" office:value="11013185" table:style-name="ce139">
            <text:p>11,013,185</text:p>
          </table:table-cell>
          <table:table-cell office:value-type="float" office:value="486815" table:style-name="ce138">
            <text:p>486,81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5226104030</text:p>
            <text:p>ˉˉˉˉ產業數位轉型</text:p>
          </table:table-cell>
          <table:table-cell office:value-type="float" office:value="1670000000" table:style-name="ce139">
            <text:p>1,670,000,000</text:p>
          </table:table-cell>
          <table:table-cell office:value-type="string" table:style-name="ce139">
            <text:p>-</text:p>
          </table:table-cell>
          <table:table-cell office:value-type="float" office:value="1670000000" table:style-name="ce139">
            <text:p>1,670,000,000</text:p>
          </table:table-cell>
          <table:table-cell office:value-type="float" office:value="848150000" table:style-name="ce139">
            <text:p>848,150,000</text:p>
          </table:table-cell>
          <table:table-cell office:value-type="string" table:style-name="ce139">
            <text:p>-</text:p>
          </table:table-cell>
          <table:table-cell office:value-type="float" office:value="848150000" table:style-name="ce139">
            <text:p>848,150,000</text:p>
          </table:table-cell>
          <table:table-cell office:value-type="float" office:value="842231240" table:style-name="ce139">
            <text:p>842,231,240</text:p>
          </table:table-cell>
          <table:table-cell office:value-type="string" table:style-name="ce139">
            <text:p>-</text:p>
          </table:table-cell>
          <table:table-cell office:value-type="float" office:value="842231240" table:style-name="ce139">
            <text:p>842,231,240</text:p>
          </table:table-cell>
          <table:table-cell office:value-type="float" office:value="5918760" table:style-name="ce138">
            <text:p>5,918,76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59">
            <text:p>ˉˉˉˉ5226104040</text:p>
            <text:p>ˉˉˉˉ數位人才淬煉</text:p>
          </table:table-cell>
          <table:table-cell office:value-type="float" office:value="580000000" table:style-name="ce139">
            <text:p>580,000,000</text:p>
          </table:table-cell>
          <table:table-cell office:value-type="string" table:style-name="ce139">
            <text:p>-</text:p>
          </table:table-cell>
          <table:table-cell office:value-type="float" office:value="580000000" table:style-name="ce139">
            <text:p>580,000,000</text:p>
          </table:table-cell>
          <table:table-cell office:value-type="float" office:value="280000000" table:style-name="ce139">
            <text:p>280,000,000</text:p>
          </table:table-cell>
          <table:table-cell office:value-type="string" table:style-name="ce139">
            <text:p>-</text:p>
          </table:table-cell>
          <table:table-cell office:value-type="float" office:value="280000000" table:style-name="ce139">
            <text:p>280,000,000</text:p>
          </table:table-cell>
          <table:table-cell office:value-type="float" office:value="279950000" table:style-name="ce139">
            <text:p>279,950,000</text:p>
          </table:table-cell>
          <table:table-cell office:value-type="string" table:style-name="ce139">
            <text:p>-</text:p>
          </table:table-cell>
          <table:table-cell office:value-type="float" office:value="279950000" table:style-name="ce139">
            <text:p>279,950,000</text:p>
          </table:table-cell>
          <table:table-cell office:value-type="float" office:value="50000" table:style-name="ce138">
            <text:p>5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5</text:p>
          </table:table-cell>
          <table:table-cell office:value-type="string" table:style-name="ce159">
            <text:p>ˉˉˉˉ5226104050</text:p>
            <text:p>ˉˉˉˉ推廣數位公益服務</text:p>
          </table:table-cell>
          <table:table-cell office:value-type="float" office:value="1020000000" table:style-name="ce139">
            <text:p>1,020,000,000</text:p>
          </table:table-cell>
          <table:table-cell office:value-type="string" table:style-name="ce139">
            <text:p>-</text:p>
          </table:table-cell>
          <table:table-cell office:value-type="float" office:value="1020000000" table:style-name="ce139">
            <text:p>1,020,000,000</text:p>
          </table:table-cell>
          <table:table-cell office:value-type="float" office:value="545000000" table:style-name="ce139">
            <text:p>545,000,000</text:p>
          </table:table-cell>
          <table:table-cell office:value-type="string" table:style-name="ce139">
            <text:p>-</text:p>
          </table:table-cell>
          <table:table-cell office:value-type="float" office:value="545000000" table:style-name="ce139">
            <text:p>545,000,000</text:p>
          </table:table-cell>
          <table:table-cell office:value-type="float" office:value="537436890" table:style-name="ce139">
            <text:p>537,436,890</text:p>
          </table:table-cell>
          <table:table-cell office:value-type="string" table:style-name="ce139">
            <text:p>-</text:p>
          </table:table-cell>
          <table:table-cell office:value-type="float" office:value="537436890" table:style-name="ce139">
            <text:p>537,436,890</text:p>
          </table:table-cell>
          <table:table-cell office:value-type="float" office:value="7563110" table:style-name="ce138">
            <text:p>7,563,11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100000</text:p>
            <text:p>ˉˉ科學支出</text:p>
          </table:table-cell>
          <table:table-cell office:value-type="float" office:value="606660000" table:style-name="ce139">
            <text:p>606,660,000</text:p>
          </table:table-cell>
          <table:table-cell office:value-type="string" table:style-name="ce139">
            <text:p>-</text:p>
          </table:table-cell>
          <table:table-cell office:value-type="float" office:value="606660000" table:style-name="ce139">
            <text:p>606,660,000</text:p>
          </table:table-cell>
          <table:table-cell office:value-type="float" office:value="303330000" table:style-name="ce139">
            <text:p>303,330,000</text:p>
          </table:table-cell>
          <table:table-cell office:value-type="string" table:style-name="ce139">
            <text:p>-</text:p>
          </table:table-cell>
          <table:table-cell office:value-type="float" office:value="303330000" table:style-name="ce139">
            <text:p>303,330,000</text:p>
          </table:table-cell>
          <table:table-cell office:value-type="float" office:value="295955033" table:style-name="ce139">
            <text:p>295,955,033</text:p>
          </table:table-cell>
          <table:table-cell office:value-type="float" office:value="2560000" table:style-name="ce139">
            <text:p>2,560,000</text:p>
          </table:table-cell>
          <table:table-cell office:value-type="float" office:value="298515033" table:style-name="ce139">
            <text:p>298,515,033</text:p>
          </table:table-cell>
          <table:table-cell office:value-type="float" office:value="4814967" table:style-name="ce138">
            <text:p>4,814,96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108000</text:p>
            <text:p>ˉˉˉ人才培育促進就業建設</text:p>
          </table:table-cell>
          <table:table-cell office:value-type="float" office:value="606660000" table:style-name="ce139">
            <text:p>606,660,000</text:p>
          </table:table-cell>
          <table:table-cell office:value-type="string" table:style-name="ce139">
            <text:p>-</text:p>
          </table:table-cell>
          <table:table-cell office:value-type="float" office:value="606660000" table:style-name="ce139">
            <text:p>606,660,000</text:p>
          </table:table-cell>
          <table:table-cell office:value-type="float" office:value="303330000" table:style-name="ce139">
            <text:p>303,330,000</text:p>
          </table:table-cell>
          <table:table-cell office:value-type="string" table:style-name="ce139">
            <text:p>-</text:p>
          </table:table-cell>
          <table:table-cell office:value-type="float" office:value="303330000" table:style-name="ce139">
            <text:p>303,330,000</text:p>
          </table:table-cell>
          <table:table-cell office:value-type="float" office:value="295955033" table:style-name="ce139">
            <text:p>295,955,033</text:p>
          </table:table-cell>
          <table:table-cell office:value-type="float" office:value="2560000" table:style-name="ce139">
            <text:p>2,560,000</text:p>
          </table:table-cell>
          <table:table-cell office:value-type="float" office:value="298515033" table:style-name="ce139">
            <text:p>298,515,033</text:p>
          </table:table-cell>
          <table:table-cell office:value-type="float" office:value="4814967" table:style-name="ce138">
            <text:p>4,814,96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726100000</text:p>
            <text:p>ˉˉ工業支出</text:p>
          </table:table-cell>
          <table:table-cell office:value-type="float" office:value="4142000000" table:style-name="ce139">
            <text:p>4,142,000,000</text:p>
          </table:table-cell>
          <table:table-cell office:value-type="string" table:style-name="ce139">
            <text:p>-</text:p>
          </table:table-cell>
          <table:table-cell office:value-type="float" office:value="4142000000" table:style-name="ce139">
            <text:p>4,142,000,000</text:p>
          </table:table-cell>
          <table:table-cell office:value-type="float" office:value="2942000000" table:style-name="ce139">
            <text:p>2,942,000,000</text:p>
          </table:table-cell>
          <table:table-cell office:value-type="string" table:style-name="ce139">
            <text:p>-</text:p>
          </table:table-cell>
          <table:table-cell office:value-type="float" office:value="2942000000" table:style-name="ce139">
            <text:p>2,942,000,000</text:p>
          </table:table-cell>
          <table:table-cell office:value-type="float" office:value="2172324732" table:style-name="ce139">
            <text:p>2,172,324,732</text:p>
          </table:table-cell>
          <table:table-cell office:value-type="float" office:value="94849110" table:style-name="ce139">
            <text:p>94,849,110</text:p>
          </table:table-cell>
          <table:table-cell office:value-type="float" office:value="2267173842" table:style-name="ce139">
            <text:p>2,267,173,842</text:p>
          </table:table-cell>
          <table:table-cell office:value-type="float" office:value="674826158" table:style-name="ce138">
            <text:p>674,826,15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726105000</text:p>
            <text:p>ˉˉˉ城鄉建設</text:p>
          </table:table-cell>
          <table:table-cell office:value-type="float" office:value="4142000000" table:style-name="ce139">
            <text:p>4,142,000,000</text:p>
          </table:table-cell>
          <table:table-cell office:value-type="string" table:style-name="ce139">
            <text:p>-</text:p>
          </table:table-cell>
          <table:table-cell office:value-type="float" office:value="4142000000" table:style-name="ce139">
            <text:p>4,142,000,000</text:p>
          </table:table-cell>
          <table:table-cell office:value-type="float" office:value="2942000000" table:style-name="ce139">
            <text:p>2,942,000,000</text:p>
          </table:table-cell>
          <table:table-cell office:value-type="string" table:style-name="ce139">
            <text:p>-</text:p>
          </table:table-cell>
          <table:table-cell office:value-type="float" office:value="2942000000" table:style-name="ce139">
            <text:p>2,942,000,000</text:p>
          </table:table-cell>
          <table:table-cell office:value-type="float" office:value="2172324732" table:style-name="ce139">
            <text:p>2,172,324,732</text:p>
          </table:table-cell>
          <table:table-cell office:value-type="float" office:value="94849110" table:style-name="ce139">
            <text:p>94,849,110</text:p>
          </table:table-cell>
          <table:table-cell office:value-type="float" office:value="2267173842" table:style-name="ce139">
            <text:p>2,267,173,842</text:p>
          </table:table-cell>
          <table:table-cell office:value-type="float" office:value="674826158" table:style-name="ce138">
            <text:p>674,826,15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726105010</text:p>
            <text:p>ˉˉˉˉ開發在地型產業園區</text:p>
          </table:table-cell>
          <table:table-cell office:value-type="float" office:value="4142000000" table:style-name="ce139">
            <text:p>4,142,000,000</text:p>
          </table:table-cell>
          <table:table-cell office:value-type="string" table:style-name="ce139">
            <text:p>-</text:p>
          </table:table-cell>
          <table:table-cell office:value-type="float" office:value="4142000000" table:style-name="ce139">
            <text:p>4,142,000,000</text:p>
          </table:table-cell>
          <table:table-cell office:value-type="float" office:value="2942000000" table:style-name="ce139">
            <text:p>2,942,000,000</text:p>
          </table:table-cell>
          <table:table-cell office:value-type="string" table:style-name="ce139">
            <text:p>-</text:p>
          </table:table-cell>
          <table:table-cell office:value-type="float" office:value="2942000000" table:style-name="ce139">
            <text:p>2,942,000,000</text:p>
          </table:table-cell>
          <table:table-cell office:value-type="float" office:value="2172324732" table:style-name="ce139">
            <text:p>2,172,324,732</text:p>
          </table:table-cell>
          <table:table-cell office:value-type="float" office:value="94849110" table:style-name="ce139">
            <text:p>94,849,110</text:p>
          </table:table-cell>
          <table:table-cell office:value-type="float" office:value="2267173842" table:style-name="ce139">
            <text:p>2,267,173,842</text:p>
          </table:table-cell>
          <table:table-cell office:value-type="float" office:value="674826158" table:style-name="ce138">
            <text:p>674,826,15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6310000</text:p>
            <text:p>ˉ標準檢驗局及所屬</text:p>
          </table:table-cell>
          <table:table-cell office:value-type="float" office:value="864748000" table:style-name="ce139">
            <text:p>864,748,000</text:p>
          </table:table-cell>
          <table:table-cell office:value-type="string" table:style-name="ce139">
            <text:p>-</text:p>
          </table:table-cell>
          <table:table-cell office:value-type="float" office:value="864748000" table:style-name="ce139">
            <text:p>864,748,000</text:p>
          </table:table-cell>
          <table:table-cell office:value-type="float" office:value="419900000" table:style-name="ce139">
            <text:p>419,900,000</text:p>
          </table:table-cell>
          <table:table-cell office:value-type="string" table:style-name="ce139">
            <text:p>-</text:p>
          </table:table-cell>
          <table:table-cell office:value-type="float" office:value="419900000" table:style-name="ce139">
            <text:p>419,900,000</text:p>
          </table:table-cell>
          <table:table-cell office:value-type="float" office:value="318225751" table:style-name="ce139">
            <text:p>318,225,751</text:p>
          </table:table-cell>
          <table:table-cell office:value-type="string" table:style-name="ce139">
            <text:p>-</text:p>
          </table:table-cell>
          <table:table-cell office:value-type="float" office:value="318225751" table:style-name="ce139">
            <text:p>318,225,751</text:p>
          </table:table-cell>
          <table:table-cell office:value-type="float" office:value="101674249" table:style-name="ce138">
            <text:p>101,674,24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310000</text:p>
            <text:p>ˉˉ科學支出</text:p>
          </table:table-cell>
          <table:table-cell office:value-type="float" office:value="800000000" table:style-name="ce139">
            <text:p>800,000,000</text:p>
          </table:table-cell>
          <table:table-cell office:value-type="string" table:style-name="ce139">
            <text:p>-</text:p>
          </table:table-cell>
          <table:table-cell office:value-type="float" office:value="800000000" table:style-name="ce139">
            <text:p>800,000,000</text:p>
          </table:table-cell>
          <table:table-cell office:value-type="float" office:value="402000000" table:style-name="ce139">
            <text:p>402,000,000</text:p>
          </table:table-cell>
          <table:table-cell office:value-type="string" table:style-name="ce139">
            <text:p>-</text:p>
          </table:table-cell>
          <table:table-cell office:value-type="float" office:value="402000000" table:style-name="ce139">
            <text:p>402,000,000</text:p>
          </table:table-cell>
          <table:table-cell office:value-type="float" office:value="300911761" table:style-name="ce139">
            <text:p>300,911,761</text:p>
          </table:table-cell>
          <table:table-cell office:value-type="string" table:style-name="ce139">
            <text:p>-</text:p>
          </table:table-cell>
          <table:table-cell office:value-type="float" office:value="300911761" table:style-name="ce139">
            <text:p>300,911,761</text:p>
          </table:table-cell>
          <table:table-cell office:value-type="float" office:value="101088239" table:style-name="ce138">
            <text:p>101,088,23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313000</text:p>
            <text:p>ˉˉˉ綠能建設</text:p>
          </table:table-cell>
          <table:table-cell office:value-type="float" office:value="800000000" table:style-name="ce139">
            <text:p>800,000,000</text:p>
          </table:table-cell>
          <table:table-cell office:value-type="string" table:style-name="ce139">
            <text:p>-</text:p>
          </table:table-cell>
          <table:table-cell office:value-type="float" office:value="800000000" table:style-name="ce139">
            <text:p>800,000,000</text:p>
          </table:table-cell>
          <table:table-cell office:value-type="float" office:value="402000000" table:style-name="ce139">
            <text:p>402,000,000</text:p>
          </table:table-cell>
          <table:table-cell office:value-type="string" table:style-name="ce139">
            <text:p>-</text:p>
          </table:table-cell>
          <table:table-cell office:value-type="float" office:value="402000000" table:style-name="ce139">
            <text:p>402,000,000</text:p>
          </table:table-cell>
          <table:table-cell office:value-type="float" office:value="300911761" table:style-name="ce139">
            <text:p>300,911,761</text:p>
          </table:table-cell>
          <table:table-cell office:value-type="string" table:style-name="ce139">
            <text:p>-</text:p>
          </table:table-cell>
          <table:table-cell office:value-type="float" office:value="300911761" table:style-name="ce139">
            <text:p>300,911,761</text:p>
          </table:table-cell>
          <table:table-cell office:value-type="float" office:value="101088239" table:style-name="ce138">
            <text:p>101,088,239</text:p>
          </table:table-cell>
          <table:table-cell table:number-columns-repeated="16369" table:style-name="ce74"/>
        </table:table-row>
        <table:table-row table:style-name="ro13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6313010</text:p>
            <text:p>ˉˉˉˉ前瞻技術驗證及健全綠色金融</text:p>
            <text:p><text:s text:c="16"/>機制</text:p>
          </table:table-cell>
          <table:table-cell office:value-type="float" office:value="800000000" table:style-name="ce139">
            <text:p>800,000,000</text:p>
          </table:table-cell>
          <table:table-cell office:value-type="string" table:style-name="ce139">
            <text:p>-</text:p>
          </table:table-cell>
          <table:table-cell office:value-type="float" office:value="800000000" table:style-name="ce139">
            <text:p>800,000,000</text:p>
          </table:table-cell>
          <table:table-cell office:value-type="float" office:value="402000000" table:style-name="ce139">
            <text:p>402,000,000</text:p>
          </table:table-cell>
          <table:table-cell office:value-type="string" table:style-name="ce139">
            <text:p>-</text:p>
          </table:table-cell>
          <table:table-cell office:value-type="float" office:value="402000000" table:style-name="ce139">
            <text:p>402,000,000</text:p>
          </table:table-cell>
          <table:table-cell office:value-type="float" office:value="300911761" table:style-name="ce139">
            <text:p>300,911,761</text:p>
          </table:table-cell>
          <table:table-cell office:value-type="string" table:style-name="ce139">
            <text:p>-</text:p>
          </table:table-cell>
          <table:table-cell office:value-type="float" office:value="300911761" table:style-name="ce139">
            <text:p>300,911,761</text:p>
          </table:table-cell>
          <table:table-cell office:value-type="float" office:value="101088239" table:style-name="ce138">
            <text:p>101,088,23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310000</text:p>
            <text:p>ˉˉ科學支出</text:p>
          </table:table-cell>
          <table:table-cell office:value-type="float" office:value="64748000" table:style-name="ce139">
            <text:p>64,748,000</text:p>
          </table:table-cell>
          <table:table-cell office:value-type="string" table:style-name="ce139">
            <text:p>-</text:p>
          </table:table-cell>
          <table:table-cell office:value-type="float" office:value="64748000" table:style-name="ce139">
            <text:p>64,748,000</text:p>
          </table:table-cell>
          <table:table-cell office:value-type="float" office:value="17900000" table:style-name="ce139">
            <text:p>17,900,000</text:p>
          </table:table-cell>
          <table:table-cell office:value-type="string" table:style-name="ce139">
            <text:p>-</text:p>
          </table:table-cell>
          <table:table-cell office:value-type="float" office:value="17900000" table:style-name="ce139">
            <text:p>17,900,000</text:p>
          </table:table-cell>
          <table:table-cell office:value-type="float" office:value="17313990" table:style-name="ce139">
            <text:p>17,313,990</text:p>
          </table:table-cell>
          <table:table-cell office:value-type="string" table:style-name="ce139">
            <text:p>-</text:p>
          </table:table-cell>
          <table:table-cell office:value-type="float" office:value="17313990" table:style-name="ce139">
            <text:p>17,313,990</text:p>
          </table:table-cell>
          <table:table-cell office:value-type="float" office:value="586010" table:style-name="ce138">
            <text:p>586,01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314000</text:p>
            <text:p>ˉˉˉ數位建設</text:p>
          </table:table-cell>
          <table:table-cell office:value-type="float" office:value="64748000" table:style-name="ce139">
            <text:p>64,748,000</text:p>
          </table:table-cell>
          <table:table-cell office:value-type="string" table:style-name="ce139">
            <text:p>-</text:p>
          </table:table-cell>
          <table:table-cell office:value-type="float" office:value="64748000" table:style-name="ce139">
            <text:p>64,748,000</text:p>
          </table:table-cell>
          <table:table-cell office:value-type="float" office:value="17900000" table:style-name="ce139">
            <text:p>17,900,000</text:p>
          </table:table-cell>
          <table:table-cell office:value-type="string" table:style-name="ce139">
            <text:p>-</text:p>
          </table:table-cell>
          <table:table-cell office:value-type="float" office:value="17900000" table:style-name="ce139">
            <text:p>17,900,000</text:p>
          </table:table-cell>
          <table:table-cell office:value-type="float" office:value="17313990" table:style-name="ce139">
            <text:p>17,313,990</text:p>
          </table:table-cell>
          <table:table-cell office:value-type="string" table:style-name="ce139">
            <text:p>-</text:p>
          </table:table-cell>
          <table:table-cell office:value-type="float" office:value="17313990" table:style-name="ce139">
            <text:p>17,313,990</text:p>
          </table:table-cell>
          <table:table-cell office:value-type="float" office:value="586010" table:style-name="ce138">
            <text:p>586,01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6314010</text:p>
            <text:p>ˉˉˉˉ基礎建設環境</text:p>
          </table:table-cell>
          <table:table-cell office:value-type="float" office:value="14748000" table:style-name="ce139">
            <text:p>14,748,000</text:p>
          </table:table-cell>
          <table:table-cell office:value-type="string" table:style-name="ce139">
            <text:p>-</text:p>
          </table:table-cell>
          <table:table-cell office:value-type="float" office:value="14748000" table:style-name="ce139">
            <text:p>14,748,000</text:p>
          </table:table-cell>
          <table:table-cell office:value-type="float" office:value="2900000" table:style-name="ce139">
            <text:p>2,900,000</text:p>
          </table:table-cell>
          <table:table-cell office:value-type="string" table:style-name="ce139">
            <text:p>-</text:p>
          </table:table-cell>
          <table:table-cell office:value-type="float" office:value="2900000" table:style-name="ce139">
            <text:p>2,900,000</text:p>
          </table:table-cell>
          <table:table-cell office:value-type="float" office:value="2900000" table:style-name="ce139">
            <text:p>2,900,000</text:p>
          </table:table-cell>
          <table:table-cell office:value-type="string" table:style-name="ce139">
            <text:p>-</text:p>
          </table:table-cell>
          <table:table-cell office:value-type="float" office:value="2900000" table:style-name="ce139">
            <text:p>2,9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2</text:p>
          </table:table-cell>
          <table:table-cell office:value-type="string" table:style-name="ce160">
            <text:p>ˉˉˉˉ5226314020</text:p>
            <text:p>ˉˉˉˉ推廣數位公益服務</text:p>
          </table:table-cell>
          <table:table-cell office:value-type="float" office:value="50000000" table:style-name="ce144">
            <text:p>50,000,000</text:p>
          </table:table-cell>
          <table:table-cell office:value-type="string" table:style-name="ce144">
            <text:p>-</text:p>
          </table:table-cell>
          <table:table-cell office:value-type="float" office:value="50000000" table:style-name="ce144">
            <text:p>50,000,000</text:p>
          </table:table-cell>
          <table:table-cell office:value-type="float" office:value="15000000" table:style-name="ce144">
            <text:p>15,000,000</text:p>
          </table:table-cell>
          <table:table-cell office:value-type="string" table:style-name="ce144">
            <text:p>-</text:p>
          </table:table-cell>
          <table:table-cell office:value-type="float" office:value="15000000" table:style-name="ce144">
            <text:p>15,000,000</text:p>
          </table:table-cell>
          <table:table-cell office:value-type="float" office:value="14413990" table:style-name="ce144">
            <text:p>14,413,990</text:p>
          </table:table-cell>
          <table:table-cell office:value-type="string" table:style-name="ce144">
            <text:p>-</text:p>
          </table:table-cell>
          <table:table-cell office:value-type="float" office:value="14413990" table:style-name="ce144">
            <text:p>14,413,990</text:p>
          </table:table-cell>
          <table:table-cell office:value-type="float" office:value="586010" table:style-name="ce143">
            <text:p>586,01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6410000</text:p>
            <text:p>ˉ智慧財產局</text:p>
          </table:table-cell>
          <table:table-cell office:value-type="float" office:value="36917000" table:style-name="ce139">
            <text:p>36,917,000</text:p>
          </table:table-cell>
          <table:table-cell office:value-type="string" table:style-name="ce139">
            <text:p>-</text:p>
          </table:table-cell>
          <table:table-cell office:value-type="float" office:value="36917000" table:style-name="ce139">
            <text:p>36,917,000</text:p>
          </table:table-cell>
          <table:table-cell office:value-type="float" office:value="15276000" table:style-name="ce139">
            <text:p>15,276,000</text:p>
          </table:table-cell>
          <table:table-cell office:value-type="string" table:style-name="ce139">
            <text:p>-</text:p>
          </table:table-cell>
          <table:table-cell office:value-type="float" office:value="15276000" table:style-name="ce139">
            <text:p>15,276,000</text:p>
          </table:table-cell>
          <table:table-cell office:value-type="float" office:value="15255601" table:style-name="ce139">
            <text:p>15,255,601</text:p>
          </table:table-cell>
          <table:table-cell office:value-type="string" table:style-name="ce139">
            <text:p>-</text:p>
          </table:table-cell>
          <table:table-cell office:value-type="float" office:value="15255601" table:style-name="ce139">
            <text:p>15,255,601</text:p>
          </table:table-cell>
          <table:table-cell office:value-type="float" office:value="20399" table:style-name="ce138">
            <text:p>20,39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410000</text:p>
            <text:p>ˉˉ科學支出</text:p>
          </table:table-cell>
          <table:table-cell office:value-type="float" office:value="36917000" table:style-name="ce139">
            <text:p>36,917,000</text:p>
          </table:table-cell>
          <table:table-cell office:value-type="string" table:style-name="ce139">
            <text:p>-</text:p>
          </table:table-cell>
          <table:table-cell office:value-type="float" office:value="36917000" table:style-name="ce139">
            <text:p>36,917,000</text:p>
          </table:table-cell>
          <table:table-cell office:value-type="float" office:value="15276000" table:style-name="ce139">
            <text:p>15,276,000</text:p>
          </table:table-cell>
          <table:table-cell office:value-type="string" table:style-name="ce139">
            <text:p>-</text:p>
          </table:table-cell>
          <table:table-cell office:value-type="float" office:value="15276000" table:style-name="ce139">
            <text:p>15,276,000</text:p>
          </table:table-cell>
          <table:table-cell office:value-type="float" office:value="15255601" table:style-name="ce139">
            <text:p>15,255,601</text:p>
          </table:table-cell>
          <table:table-cell office:value-type="string" table:style-name="ce139">
            <text:p>-</text:p>
          </table:table-cell>
          <table:table-cell office:value-type="float" office:value="15255601" table:style-name="ce139">
            <text:p>15,255,601</text:p>
          </table:table-cell>
          <table:table-cell office:value-type="float" office:value="20399" table:style-name="ce138">
            <text:p>20,39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414000</text:p>
            <text:p>ˉˉˉ數位建設</text:p>
          </table:table-cell>
          <table:table-cell office:value-type="float" office:value="36917000" table:style-name="ce139">
            <text:p>36,917,000</text:p>
          </table:table-cell>
          <table:table-cell office:value-type="string" table:style-name="ce139">
            <text:p>-</text:p>
          </table:table-cell>
          <table:table-cell office:value-type="float" office:value="36917000" table:style-name="ce139">
            <text:p>36,917,000</text:p>
          </table:table-cell>
          <table:table-cell office:value-type="float" office:value="15276000" table:style-name="ce139">
            <text:p>15,276,000</text:p>
          </table:table-cell>
          <table:table-cell office:value-type="string" table:style-name="ce139">
            <text:p>-</text:p>
          </table:table-cell>
          <table:table-cell office:value-type="float" office:value="15276000" table:style-name="ce139">
            <text:p>15,276,000</text:p>
          </table:table-cell>
          <table:table-cell office:value-type="float" office:value="15255601" table:style-name="ce139">
            <text:p>15,255,601</text:p>
          </table:table-cell>
          <table:table-cell office:value-type="string" table:style-name="ce139">
            <text:p>-</text:p>
          </table:table-cell>
          <table:table-cell office:value-type="float" office:value="15255601" table:style-name="ce139">
            <text:p>15,255,601</text:p>
          </table:table-cell>
          <table:table-cell office:value-type="float" office:value="20399" table:style-name="ce138">
            <text:p>20,39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6414010</text:p>
            <text:p>ˉˉˉˉ基礎建設環境</text:p>
          </table:table-cell>
          <table:table-cell office:value-type="float" office:value="36917000" table:style-name="ce139">
            <text:p>36,917,000</text:p>
          </table:table-cell>
          <table:table-cell office:value-type="string" table:style-name="ce139">
            <text:p>-</text:p>
          </table:table-cell>
          <table:table-cell office:value-type="float" office:value="36917000" table:style-name="ce139">
            <text:p>36,917,000</text:p>
          </table:table-cell>
          <table:table-cell office:value-type="float" office:value="15276000" table:style-name="ce139">
            <text:p>15,276,000</text:p>
          </table:table-cell>
          <table:table-cell office:value-type="string" table:style-name="ce139">
            <text:p>-</text:p>
          </table:table-cell>
          <table:table-cell office:value-type="float" office:value="15276000" table:style-name="ce139">
            <text:p>15,276,000</text:p>
          </table:table-cell>
          <table:table-cell office:value-type="float" office:value="15255601" table:style-name="ce139">
            <text:p>15,255,601</text:p>
          </table:table-cell>
          <table:table-cell office:value-type="string" table:style-name="ce139">
            <text:p>-</text:p>
          </table:table-cell>
          <table:table-cell office:value-type="float" office:value="15255601" table:style-name="ce139">
            <text:p>15,255,601</text:p>
          </table:table-cell>
          <table:table-cell office:value-type="float" office:value="20399" table:style-name="ce138">
            <text:p>20,39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6550000</text:p>
            <text:p>ˉ水利署及所屬</text:p>
          </table:table-cell>
          <table:table-cell office:value-type="float" office:value="40322000000" table:style-name="ce139">
            <text:p>40,322,000,000</text:p>
          </table:table-cell>
          <table:table-cell office:value-type="string" table:style-name="ce139">
            <text:p>-</text:p>
          </table:table-cell>
          <table:table-cell office:value-type="float" office:value="40322000000" table:style-name="ce139">
            <text:p>40,322,000,000</text:p>
          </table:table-cell>
          <table:table-cell office:value-type="float" office:value="20089550000" table:style-name="ce139">
            <text:p>20,089,550,000</text:p>
          </table:table-cell>
          <table:table-cell office:value-type="string" table:style-name="ce139">
            <text:p>-</text:p>
          </table:table-cell>
          <table:table-cell office:value-type="float" office:value="20089550000" table:style-name="ce139">
            <text:p>20,089,550,000</text:p>
          </table:table-cell>
          <table:table-cell office:value-type="float" office:value="16623022485" table:style-name="ce139">
            <text:p>16,623,022,485</text:p>
          </table:table-cell>
          <table:table-cell office:value-type="float" office:value="2135035488" table:style-name="ce139">
            <text:p>2,135,035,488</text:p>
          </table:table-cell>
          <table:table-cell office:value-type="float" office:value="18758057973" table:style-name="ce139">
            <text:p>18,758,057,973</text:p>
          </table:table-cell>
          <table:table-cell office:value-type="float" office:value="1331492027" table:style-name="ce138">
            <text:p>1,331,492,02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26550000</text:p>
            <text:p>ˉˉ農業支出</text:p>
          </table:table-cell>
          <table:table-cell office:value-type="float" office:value="40322000000" table:style-name="ce139">
            <text:p>40,322,000,000</text:p>
          </table:table-cell>
          <table:table-cell office:value-type="string" table:style-name="ce139">
            <text:p>-</text:p>
          </table:table-cell>
          <table:table-cell office:value-type="float" office:value="40322000000" table:style-name="ce139">
            <text:p>40,322,000,000</text:p>
          </table:table-cell>
          <table:table-cell office:value-type="float" office:value="20089550000" table:style-name="ce139">
            <text:p>20,089,550,000</text:p>
          </table:table-cell>
          <table:table-cell office:value-type="string" table:style-name="ce139">
            <text:p>-</text:p>
          </table:table-cell>
          <table:table-cell office:value-type="float" office:value="20089550000" table:style-name="ce139">
            <text:p>20,089,550,000</text:p>
          </table:table-cell>
          <table:table-cell office:value-type="float" office:value="16623022485" table:style-name="ce139">
            <text:p>16,623,022,485</text:p>
          </table:table-cell>
          <table:table-cell office:value-type="float" office:value="2135035488" table:style-name="ce139">
            <text:p>2,135,035,488</text:p>
          </table:table-cell>
          <table:table-cell office:value-type="float" office:value="18758057973" table:style-name="ce139">
            <text:p>18,758,057,973</text:p>
          </table:table-cell>
          <table:table-cell office:value-type="float" office:value="1331492027" table:style-name="ce138">
            <text:p>1,331,492,02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26552000</text:p>
            <text:p>ˉˉˉ水環境建設</text:p>
          </table:table-cell>
          <table:table-cell office:value-type="float" office:value="40322000000" table:style-name="ce139">
            <text:p>40,322,000,000</text:p>
          </table:table-cell>
          <table:table-cell office:value-type="string" table:style-name="ce139">
            <text:p>-</text:p>
          </table:table-cell>
          <table:table-cell office:value-type="float" office:value="40322000000" table:style-name="ce139">
            <text:p>40,322,000,000</text:p>
          </table:table-cell>
          <table:table-cell office:value-type="float" office:value="20089550000" table:style-name="ce139">
            <text:p>20,089,550,000</text:p>
          </table:table-cell>
          <table:table-cell office:value-type="string" table:style-name="ce139">
            <text:p>-</text:p>
          </table:table-cell>
          <table:table-cell office:value-type="float" office:value="20089550000" table:style-name="ce139">
            <text:p>20,089,550,000</text:p>
          </table:table-cell>
          <table:table-cell office:value-type="float" office:value="16623022485" table:style-name="ce139">
            <text:p>16,623,022,485</text:p>
          </table:table-cell>
          <table:table-cell office:value-type="float" office:value="2135035488" table:style-name="ce139">
            <text:p>2,135,035,488</text:p>
          </table:table-cell>
          <table:table-cell office:value-type="float" office:value="18758057973" table:style-name="ce139">
            <text:p>18,758,057,973</text:p>
          </table:table-cell>
          <table:table-cell office:value-type="float" office:value="1331492027" table:style-name="ce138">
            <text:p>1,331,492,02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26552010</text:p>
            <text:p>ˉˉˉˉ水與發展</text:p>
          </table:table-cell>
          <table:table-cell office:value-type="float" office:value="21872000000" table:style-name="ce139">
            <text:p>21,872,000,000</text:p>
          </table:table-cell>
          <table:table-cell office:value-type="string" table:style-name="ce139">
            <text:p>-</text:p>
          </table:table-cell>
          <table:table-cell office:value-type="float" office:value="21872000000" table:style-name="ce139">
            <text:p>21,872,000,000</text:p>
          </table:table-cell>
          <table:table-cell office:value-type="float" office:value="10189550000" table:style-name="ce139">
            <text:p>10,189,550,000</text:p>
          </table:table-cell>
          <table:table-cell office:value-type="string" table:style-name="ce139">
            <text:p>-</text:p>
          </table:table-cell>
          <table:table-cell office:value-type="float" office:value="10189550000" table:style-name="ce139">
            <text:p>10,189,550,000</text:p>
          </table:table-cell>
          <table:table-cell office:value-type="float" office:value="9438476468" table:style-name="ce139">
            <text:p>9,438,476,468</text:p>
          </table:table-cell>
          <table:table-cell office:value-type="float" office:value="425683459" table:style-name="ce139">
            <text:p>425,683,459</text:p>
          </table:table-cell>
          <table:table-cell office:value-type="float" office:value="9864159927" table:style-name="ce139">
            <text:p>9,864,159,927</text:p>
          </table:table-cell>
          <table:table-cell office:value-type="float" office:value="325390073" table:style-name="ce138">
            <text:p>325,390,07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626552020</text:p>
            <text:p>ˉˉˉˉ水與安全</text:p>
          </table:table-cell>
          <table:table-cell office:value-type="float" office:value="16450000000" table:style-name="ce139">
            <text:p>16,450,000,000</text:p>
          </table:table-cell>
          <table:table-cell office:value-type="string" table:style-name="ce139">
            <text:p>-</text:p>
          </table:table-cell>
          <table:table-cell office:value-type="float" office:value="16450000000" table:style-name="ce139">
            <text:p>16,450,000,000</text:p>
          </table:table-cell>
          <table:table-cell office:value-type="float" office:value="8900000000" table:style-name="ce139">
            <text:p>8,900,000,000</text:p>
          </table:table-cell>
          <table:table-cell office:value-type="string" table:style-name="ce139">
            <text:p>-</text:p>
          </table:table-cell>
          <table:table-cell office:value-type="float" office:value="8900000000" table:style-name="ce139">
            <text:p>8,900,000,000</text:p>
          </table:table-cell>
          <table:table-cell office:value-type="float" office:value="6873984088" table:style-name="ce139">
            <text:p>6,873,984,088</text:p>
          </table:table-cell>
          <table:table-cell office:value-type="float" office:value="1637425662" table:style-name="ce139">
            <text:p>1,637,425,662</text:p>
          </table:table-cell>
          <table:table-cell office:value-type="float" office:value="8511409750" table:style-name="ce139">
            <text:p>8,511,409,750</text:p>
          </table:table-cell>
          <table:table-cell office:value-type="float" office:value="388590250" table:style-name="ce138">
            <text:p>388,590,25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5626552030</text:p>
            <text:p>ˉˉˉˉ水與環境</text:p>
          </table:table-cell>
          <table:table-cell office:value-type="float" office:value="2000000000" table:style-name="ce139">
            <text:p>2,000,000,000</text:p>
          </table:table-cell>
          <table:table-cell office:value-type="string" table:style-name="ce139">
            <text:p>-</text:p>
          </table:table-cell>
          <table:table-cell office:value-type="float" office:value="2000000000" table:style-name="ce139">
            <text:p>2,000,000,000</text:p>
          </table:table-cell>
          <table:table-cell office:value-type="float" office:value="1000000000" table:style-name="ce139">
            <text:p>1,000,000,000</text:p>
          </table:table-cell>
          <table:table-cell office:value-type="string" table:style-name="ce139">
            <text:p>-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310561929" table:style-name="ce139">
            <text:p>310,561,929</text:p>
          </table:table-cell>
          <table:table-cell office:value-type="float" office:value="71926367" table:style-name="ce139">
            <text:p>71,926,367</text:p>
          </table:table-cell>
          <table:table-cell office:value-type="float" office:value="382488296" table:style-name="ce139">
            <text:p>382,488,296</text:p>
          </table:table-cell>
          <table:table-cell office:value-type="float" office:value="617511704" table:style-name="ce138">
            <text:p>617,511,70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6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6750000</text:p>
            <text:p>ˉ中小企業處</text:p>
          </table:table-cell>
          <table:table-cell office:value-type="float" office:value="2645680000" table:style-name="ce139">
            <text:p>2,645,680,000</text:p>
          </table:table-cell>
          <table:table-cell office:value-type="string" table:style-name="ce139">
            <text:p>-</text:p>
          </table:table-cell>
          <table:table-cell office:value-type="float" office:value="2645680000" table:style-name="ce139">
            <text:p>2,645,680,000</text:p>
          </table:table-cell>
          <table:table-cell office:value-type="float" office:value="1301340000" table:style-name="ce139">
            <text:p>1,301,340,000</text:p>
          </table:table-cell>
          <table:table-cell office:value-type="string" table:style-name="ce139">
            <text:p>-</text:p>
          </table:table-cell>
          <table:table-cell office:value-type="float" office:value="1301340000" table:style-name="ce139">
            <text:p>1,301,340,000</text:p>
          </table:table-cell>
          <table:table-cell office:value-type="float" office:value="1017866770" table:style-name="ce139">
            <text:p>1,017,866,770</text:p>
          </table:table-cell>
          <table:table-cell office:value-type="float" office:value="197821345" table:style-name="ce139">
            <text:p>197,821,345</text:p>
          </table:table-cell>
          <table:table-cell office:value-type="float" office:value="1215688115" table:style-name="ce139">
            <text:p>1,215,688,115</text:p>
          </table:table-cell>
          <table:table-cell office:value-type="float" office:value="85651885" table:style-name="ce138">
            <text:p>85,651,88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750000</text:p>
            <text:p>ˉˉ科學支出</text:p>
          </table:table-cell>
          <table:table-cell office:value-type="float" office:value="1755000000" table:style-name="ce139">
            <text:p>1,755,000,000</text:p>
          </table:table-cell>
          <table:table-cell office:value-type="string" table:style-name="ce139">
            <text:p>-</text:p>
          </table:table-cell>
          <table:table-cell office:value-type="float" office:value="1755000000" table:style-name="ce139">
            <text:p>1,755,000,000</text:p>
          </table:table-cell>
          <table:table-cell office:value-type="float" office:value="870000000" table:style-name="ce139">
            <text:p>870,000,000</text:p>
          </table:table-cell>
          <table:table-cell office:value-type="string" table:style-name="ce139">
            <text:p>-</text:p>
          </table:table-cell>
          <table:table-cell office:value-type="float" office:value="870000000" table:style-name="ce139">
            <text:p>870,000,000</text:p>
          </table:table-cell>
          <table:table-cell office:value-type="float" office:value="679500966" table:style-name="ce139">
            <text:p>679,500,966</text:p>
          </table:table-cell>
          <table:table-cell office:value-type="float" office:value="185774280" table:style-name="ce139">
            <text:p>185,774,280</text:p>
          </table:table-cell>
          <table:table-cell office:value-type="float" office:value="865275246" table:style-name="ce139">
            <text:p>865,275,246</text:p>
          </table:table-cell>
          <table:table-cell office:value-type="float" office:value="4724754" table:style-name="ce138">
            <text:p>4,724,75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754000</text:p>
            <text:p>ˉˉˉ數位建設</text:p>
          </table:table-cell>
          <table:table-cell office:value-type="float" office:value="1755000000" table:style-name="ce139">
            <text:p>1,755,000,000</text:p>
          </table:table-cell>
          <table:table-cell office:value-type="string" table:style-name="ce139">
            <text:p>-</text:p>
          </table:table-cell>
          <table:table-cell office:value-type="float" office:value="1755000000" table:style-name="ce139">
            <text:p>1,755,000,000</text:p>
          </table:table-cell>
          <table:table-cell office:value-type="float" office:value="870000000" table:style-name="ce139">
            <text:p>870,000,000</text:p>
          </table:table-cell>
          <table:table-cell office:value-type="string" table:style-name="ce139">
            <text:p>-</text:p>
          </table:table-cell>
          <table:table-cell office:value-type="float" office:value="870000000" table:style-name="ce139">
            <text:p>870,000,000</text:p>
          </table:table-cell>
          <table:table-cell office:value-type="float" office:value="679500966" table:style-name="ce139">
            <text:p>679,500,966</text:p>
          </table:table-cell>
          <table:table-cell office:value-type="float" office:value="185774280" table:style-name="ce139">
            <text:p>185,774,280</text:p>
          </table:table-cell>
          <table:table-cell office:value-type="float" office:value="865275246" table:style-name="ce139">
            <text:p>865,275,246</text:p>
          </table:table-cell>
          <table:table-cell office:value-type="float" office:value="4724754" table:style-name="ce138">
            <text:p>4,724,75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6754010</text:p>
            <text:p>ˉˉˉˉ建構開放政府及智慧城鄉服務</text:p>
          </table:table-cell>
          <table:table-cell office:value-type="float" office:value="140000000" table:style-name="ce139">
            <text:p>140,000,000</text:p>
          </table:table-cell>
          <table:table-cell office:value-type="string" table:style-name="ce139">
            <text:p>-</text:p>
          </table:table-cell>
          <table:table-cell office:value-type="float" office:value="140000000" table:style-name="ce139">
            <text:p>140,000,000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1592000" table:style-name="ce139">
            <text:p>31,592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56592000" table:style-name="ce139">
            <text:p>56,592,000</text:p>
          </table:table-cell>
          <table:table-cell office:value-type="float" office:value="3408000" table:style-name="ce138">
            <text:p>3,408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226754020</text:p>
            <text:p>ˉˉˉˉ產業數位轉型</text:p>
          </table:table-cell>
          <table:table-cell office:value-type="float" office:value="1490000000" table:style-name="ce139">
            <text:p>1,490,000,000</text:p>
          </table:table-cell>
          <table:table-cell office:value-type="string" table:style-name="ce139">
            <text:p>-</text:p>
          </table:table-cell>
          <table:table-cell office:value-type="float" office:value="1490000000" table:style-name="ce139">
            <text:p>1,490,000,000</text:p>
          </table:table-cell>
          <table:table-cell office:value-type="float" office:value="750000000" table:style-name="ce139">
            <text:p>750,000,000</text:p>
          </table:table-cell>
          <table:table-cell office:value-type="string" table:style-name="ce139">
            <text:p>-</text:p>
          </table:table-cell>
          <table:table-cell office:value-type="float" office:value="750000000" table:style-name="ce139">
            <text:p>750,000,000</text:p>
          </table:table-cell>
          <table:table-cell office:value-type="float" office:value="587972606" table:style-name="ce139">
            <text:p>587,972,606</text:p>
          </table:table-cell>
          <table:table-cell office:value-type="float" office:value="160774280" table:style-name="ce139">
            <text:p>160,774,280</text:p>
          </table:table-cell>
          <table:table-cell office:value-type="float" office:value="748746886" table:style-name="ce139">
            <text:p>748,746,886</text:p>
          </table:table-cell>
          <table:table-cell office:value-type="float" office:value="1253114" table:style-name="ce138">
            <text:p>1,253,11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5226754030</text:p>
            <text:p>ˉˉˉˉ推廣數位公益服務</text:p>
          </table:table-cell>
          <table:table-cell office:value-type="float" office:value="125000000" table:style-name="ce139">
            <text:p>125,000,000</text:p>
          </table:table-cell>
          <table:table-cell office:value-type="string" table:style-name="ce139">
            <text:p>-</text:p>
          </table:table-cell>
          <table:table-cell office:value-type="float" office:value="125000000" table:style-name="ce139">
            <text:p>125,000,000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59936360" table:style-name="ce139">
            <text:p>59,936,360</text:p>
          </table:table-cell>
          <table:table-cell office:value-type="string" table:style-name="ce139">
            <text:p>-</text:p>
          </table:table-cell>
          <table:table-cell office:value-type="float" office:value="59936360" table:style-name="ce139">
            <text:p>59,936,360</text:p>
          </table:table-cell>
          <table:table-cell office:value-type="float" office:value="63640" table:style-name="ce138">
            <text:p>63,64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750000</text:p>
            <text:p>ˉˉ科學支出</text:p>
          </table:table-cell>
          <table:table-cell office:value-type="float" office:value="146080000" table:style-name="ce139">
            <text:p>146,080,000</text:p>
          </table:table-cell>
          <table:table-cell office:value-type="string" table:style-name="ce139">
            <text:p>-</text:p>
          </table:table-cell>
          <table:table-cell office:value-type="float" office:value="146080000" table:style-name="ce139">
            <text:p>146,080,000</text:p>
          </table:table-cell>
          <table:table-cell office:value-type="float" office:value="73040000" table:style-name="ce139">
            <text:p>73,040,000</text:p>
          </table:table-cell>
          <table:table-cell office:value-type="string" table:style-name="ce139">
            <text:p>-</text:p>
          </table:table-cell>
          <table:table-cell office:value-type="float" office:value="73040000" table:style-name="ce139">
            <text:p>73,040,000</text:p>
          </table:table-cell>
          <table:table-cell office:value-type="float" office:value="65396600" table:style-name="ce139">
            <text:p>65,396,600</text:p>
          </table:table-cell>
          <table:table-cell office:value-type="string" table:style-name="ce139">
            <text:p>-</text:p>
          </table:table-cell>
          <table:table-cell office:value-type="float" office:value="65396600" table:style-name="ce139">
            <text:p>65,396,600</text:p>
          </table:table-cell>
          <table:table-cell office:value-type="float" office:value="7643400" table:style-name="ce138">
            <text:p>7,643,4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758000</text:p>
            <text:p>ˉˉˉ人才培育促進就業建設</text:p>
          </table:table-cell>
          <table:table-cell office:value-type="float" office:value="146080000" table:style-name="ce139">
            <text:p>146,080,000</text:p>
          </table:table-cell>
          <table:table-cell office:value-type="string" table:style-name="ce139">
            <text:p>-</text:p>
          </table:table-cell>
          <table:table-cell office:value-type="float" office:value="146080000" table:style-name="ce139">
            <text:p>146,080,000</text:p>
          </table:table-cell>
          <table:table-cell office:value-type="float" office:value="73040000" table:style-name="ce139">
            <text:p>73,040,000</text:p>
          </table:table-cell>
          <table:table-cell office:value-type="string" table:style-name="ce139">
            <text:p>-</text:p>
          </table:table-cell>
          <table:table-cell office:value-type="float" office:value="73040000" table:style-name="ce139">
            <text:p>73,040,000</text:p>
          </table:table-cell>
          <table:table-cell office:value-type="float" office:value="65396600" table:style-name="ce139">
            <text:p>65,396,600</text:p>
          </table:table-cell>
          <table:table-cell office:value-type="string" table:style-name="ce139">
            <text:p>-</text:p>
          </table:table-cell>
          <table:table-cell office:value-type="float" office:value="65396600" table:style-name="ce139">
            <text:p>65,396,600</text:p>
          </table:table-cell>
          <table:table-cell office:value-type="float" office:value="7643400" table:style-name="ce138">
            <text:p>7,643,4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926750000</text:p>
            <text:p>ˉˉ其他經濟服務支出</text:p>
          </table:table-cell>
          <table:table-cell office:value-type="float" office:value="744600000" table:style-name="ce139">
            <text:p>744,600,000</text:p>
          </table:table-cell>
          <table:table-cell office:value-type="string" table:style-name="ce139">
            <text:p>-</text:p>
          </table:table-cell>
          <table:table-cell office:value-type="float" office:value="744600000" table:style-name="ce139">
            <text:p>744,600,000</text:p>
          </table:table-cell>
          <table:table-cell office:value-type="float" office:value="358300000" table:style-name="ce139">
            <text:p>358,300,000</text:p>
          </table:table-cell>
          <table:table-cell office:value-type="string" table:style-name="ce139">
            <text:p>-</text:p>
          </table:table-cell>
          <table:table-cell office:value-type="float" office:value="358300000" table:style-name="ce139">
            <text:p>358,300,000</text:p>
          </table:table-cell>
          <table:table-cell office:value-type="float" office:value="272969204" table:style-name="ce139">
            <text:p>272,969,204</text:p>
          </table:table-cell>
          <table:table-cell office:value-type="float" office:value="12047065" table:style-name="ce139">
            <text:p>12,047,065</text:p>
          </table:table-cell>
          <table:table-cell office:value-type="float" office:value="285016269" table:style-name="ce139">
            <text:p>285,016,269</text:p>
          </table:table-cell>
          <table:table-cell office:value-type="float" office:value="73283731" table:style-name="ce138">
            <text:p>73,283,73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3</text:p>
          </table:table-cell>
          <table:table-cell office:value-type="string" table:style-name="ce146">
            <text:p/>
          </table:table-cell>
          <table:table-cell office:value-type="string" table:style-name="ce160">
            <text:p>ˉˉˉ5926755000</text:p>
            <text:p>ˉˉˉ城鄉建設</text:p>
          </table:table-cell>
          <table:table-cell office:value-type="float" office:value="744600000" table:style-name="ce144">
            <text:p>744,600,000</text:p>
          </table:table-cell>
          <table:table-cell office:value-type="string" table:style-name="ce144">
            <text:p>-</text:p>
          </table:table-cell>
          <table:table-cell office:value-type="float" office:value="744600000" table:style-name="ce144">
            <text:p>744,600,000</text:p>
          </table:table-cell>
          <table:table-cell office:value-type="float" office:value="358300000" table:style-name="ce144">
            <text:p>358,300,000</text:p>
          </table:table-cell>
          <table:table-cell office:value-type="string" table:style-name="ce144">
            <text:p>-</text:p>
          </table:table-cell>
          <table:table-cell office:value-type="float" office:value="358300000" table:style-name="ce144">
            <text:p>358,300,000</text:p>
          </table:table-cell>
          <table:table-cell office:value-type="float" office:value="272969204" table:style-name="ce144">
            <text:p>272,969,204</text:p>
          </table:table-cell>
          <table:table-cell office:value-type="float" office:value="12047065" table:style-name="ce144">
            <text:p>12,047,065</text:p>
          </table:table-cell>
          <table:table-cell office:value-type="float" office:value="285016269" table:style-name="ce144">
            <text:p>285,016,269</text:p>
          </table:table-cell>
          <table:table-cell office:value-type="float" office:value="73283731" table:style-name="ce143">
            <text:p>73,283,73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926755010</text:p>
            <text:p>ˉˉˉˉ開發在地型產業園區</text:p>
          </table:table-cell>
          <table:table-cell office:value-type="float" office:value="684600000" table:style-name="ce139">
            <text:p>684,600,000</text:p>
          </table:table-cell>
          <table:table-cell office:value-type="string" table:style-name="ce139">
            <text:p>-</text:p>
          </table:table-cell>
          <table:table-cell office:value-type="float" office:value="684600000" table:style-name="ce139">
            <text:p>684,600,000</text:p>
          </table:table-cell>
          <table:table-cell office:value-type="float" office:value="328300000" table:style-name="ce139">
            <text:p>328,300,000</text:p>
          </table:table-cell>
          <table:table-cell office:value-type="string" table:style-name="ce139">
            <text:p>-</text:p>
          </table:table-cell>
          <table:table-cell office:value-type="float" office:value="328300000" table:style-name="ce139">
            <text:p>328,300,000</text:p>
          </table:table-cell>
          <table:table-cell office:value-type="float" office:value="263870127" table:style-name="ce139">
            <text:p>263,870,127</text:p>
          </table:table-cell>
          <table:table-cell office:value-type="float" office:value="12047065" table:style-name="ce139">
            <text:p>12,047,065</text:p>
          </table:table-cell>
          <table:table-cell office:value-type="float" office:value="275917192" table:style-name="ce139">
            <text:p>275,917,192</text:p>
          </table:table-cell>
          <table:table-cell office:value-type="float" office:value="52382808" table:style-name="ce138">
            <text:p>52,382,80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926755020</text:p>
            <text:p>ˉˉˉˉ加速推動地方創生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0000000" table:style-name="ce139">
            <text:p>30,000,000</text:p>
          </table:table-cell>
          <table:table-cell office:value-type="string" table:style-name="ce139">
            <text:p>-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9099077" table:style-name="ce139">
            <text:p>9,099,077</text:p>
          </table:table-cell>
          <table:table-cell office:value-type="string" table:style-name="ce139">
            <text:p>-</text:p>
          </table:table-cell>
          <table:table-cell office:value-type="float" office:value="9099077" table:style-name="ce139">
            <text:p>9,099,077</text:p>
          </table:table-cell>
          <table:table-cell office:value-type="float" office:value="20900923" table:style-name="ce138">
            <text:p>20,900,92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7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6800000</text:p>
            <text:p>ˉ加工出口區管理處及所屬</text:p>
          </table:table-cell>
          <table:table-cell office:value-type="float" office:value="341200000" table:style-name="ce139">
            <text:p>341,200,000</text:p>
          </table:table-cell>
          <table:table-cell office:value-type="string" table:style-name="ce139">
            <text:p>-</text:p>
          </table:table-cell>
          <table:table-cell office:value-type="float" office:value="341200000" table:style-name="ce139">
            <text:p>341,200,000</text:p>
          </table:table-cell>
          <table:table-cell office:value-type="float" office:value="173600000" table:style-name="ce139">
            <text:p>173,600,000</text:p>
          </table:table-cell>
          <table:table-cell office:value-type="string" table:style-name="ce139">
            <text:p>-</text:p>
          </table:table-cell>
          <table:table-cell office:value-type="float" office:value="173600000" table:style-name="ce139">
            <text:p>173,600,000</text:p>
          </table:table-cell>
          <table:table-cell office:value-type="float" office:value="38011568" table:style-name="ce139">
            <text:p>38,011,568</text:p>
          </table:table-cell>
          <table:table-cell office:value-type="string" table:style-name="ce139">
            <text:p>-</text:p>
          </table:table-cell>
          <table:table-cell office:value-type="float" office:value="38011568" table:style-name="ce139">
            <text:p>38,011,568</text:p>
          </table:table-cell>
          <table:table-cell office:value-type="float" office:value="135588432" table:style-name="ce138">
            <text:p>135,588,43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800000</text:p>
            <text:p>ˉˉ科學支出</text:p>
          </table:table-cell>
          <table:table-cell office:value-type="float" office:value="35200000" table:style-name="ce139">
            <text:p>35,200,000</text:p>
          </table:table-cell>
          <table:table-cell office:value-type="string" table:style-name="ce139">
            <text:p>-</text:p>
          </table:table-cell>
          <table:table-cell office:value-type="float" office:value="35200000" table:style-name="ce139">
            <text:p>35,200,000</text:p>
          </table:table-cell>
          <table:table-cell office:value-type="float" office:value="17600000" table:style-name="ce139">
            <text:p>17,600,000</text:p>
          </table:table-cell>
          <table:table-cell office:value-type="string" table:style-name="ce139">
            <text:p>-</text:p>
          </table:table-cell>
          <table:table-cell office:value-type="float" office:value="17600000" table:style-name="ce139">
            <text:p>17,600,000</text:p>
          </table:table-cell>
          <table:table-cell office:value-type="float" office:value="17398305" table:style-name="ce139">
            <text:p>17,398,305</text:p>
          </table:table-cell>
          <table:table-cell office:value-type="string" table:style-name="ce139">
            <text:p>-</text:p>
          </table:table-cell>
          <table:table-cell office:value-type="float" office:value="17398305" table:style-name="ce139">
            <text:p>17,398,305</text:p>
          </table:table-cell>
          <table:table-cell office:value-type="float" office:value="201695" table:style-name="ce138">
            <text:p>201,69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808000</text:p>
            <text:p>ˉˉˉ人才培育促進就業建設</text:p>
          </table:table-cell>
          <table:table-cell office:value-type="float" office:value="35200000" table:style-name="ce139">
            <text:p>35,200,000</text:p>
          </table:table-cell>
          <table:table-cell office:value-type="string" table:style-name="ce139">
            <text:p>-</text:p>
          </table:table-cell>
          <table:table-cell office:value-type="float" office:value="35200000" table:style-name="ce139">
            <text:p>35,200,000</text:p>
          </table:table-cell>
          <table:table-cell office:value-type="float" office:value="17600000" table:style-name="ce139">
            <text:p>17,600,000</text:p>
          </table:table-cell>
          <table:table-cell office:value-type="string" table:style-name="ce139">
            <text:p>-</text:p>
          </table:table-cell>
          <table:table-cell office:value-type="float" office:value="17600000" table:style-name="ce139">
            <text:p>17,600,000</text:p>
          </table:table-cell>
          <table:table-cell office:value-type="float" office:value="17398305" table:style-name="ce139">
            <text:p>17,398,305</text:p>
          </table:table-cell>
          <table:table-cell office:value-type="string" table:style-name="ce139">
            <text:p>-</text:p>
          </table:table-cell>
          <table:table-cell office:value-type="float" office:value="17398305" table:style-name="ce139">
            <text:p>17,398,305</text:p>
          </table:table-cell>
          <table:table-cell office:value-type="float" office:value="201695" table:style-name="ce138">
            <text:p>201,69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726800000</text:p>
            <text:p>ˉˉ工業支出</text:p>
          </table:table-cell>
          <table:table-cell office:value-type="float" office:value="306000000" table:style-name="ce139">
            <text:p>306,000,000</text:p>
          </table:table-cell>
          <table:table-cell office:value-type="string" table:style-name="ce139">
            <text:p>-</text:p>
          </table:table-cell>
          <table:table-cell office:value-type="float" office:value="306000000" table:style-name="ce139">
            <text:p>306,000,000</text:p>
          </table:table-cell>
          <table:table-cell office:value-type="float" office:value="156000000" table:style-name="ce139">
            <text:p>156,000,000</text:p>
          </table:table-cell>
          <table:table-cell office:value-type="string" table:style-name="ce139">
            <text:p>-</text:p>
          </table:table-cell>
          <table:table-cell office:value-type="float" office:value="156000000" table:style-name="ce139">
            <text:p>156,000,000</text:p>
          </table:table-cell>
          <table:table-cell office:value-type="float" office:value="20613263" table:style-name="ce139">
            <text:p>20,613,263</text:p>
          </table:table-cell>
          <table:table-cell office:value-type="string" table:style-name="ce139">
            <text:p>-</text:p>
          </table:table-cell>
          <table:table-cell office:value-type="float" office:value="20613263" table:style-name="ce139">
            <text:p>20,613,263</text:p>
          </table:table-cell>
          <table:table-cell office:value-type="float" office:value="135386737" table:style-name="ce138">
            <text:p>135,386,73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726805000</text:p>
            <text:p>ˉˉˉ城鄉建設</text:p>
          </table:table-cell>
          <table:table-cell office:value-type="float" office:value="306000000" table:style-name="ce139">
            <text:p>306,000,000</text:p>
          </table:table-cell>
          <table:table-cell office:value-type="string" table:style-name="ce139">
            <text:p>-</text:p>
          </table:table-cell>
          <table:table-cell office:value-type="float" office:value="306000000" table:style-name="ce139">
            <text:p>306,000,000</text:p>
          </table:table-cell>
          <table:table-cell office:value-type="float" office:value="156000000" table:style-name="ce139">
            <text:p>156,000,000</text:p>
          </table:table-cell>
          <table:table-cell office:value-type="string" table:style-name="ce139">
            <text:p>-</text:p>
          </table:table-cell>
          <table:table-cell office:value-type="float" office:value="156000000" table:style-name="ce139">
            <text:p>156,000,000</text:p>
          </table:table-cell>
          <table:table-cell office:value-type="float" office:value="20613263" table:style-name="ce139">
            <text:p>20,613,263</text:p>
          </table:table-cell>
          <table:table-cell office:value-type="string" table:style-name="ce139">
            <text:p>-</text:p>
          </table:table-cell>
          <table:table-cell office:value-type="float" office:value="20613263" table:style-name="ce139">
            <text:p>20,613,263</text:p>
          </table:table-cell>
          <table:table-cell office:value-type="float" office:value="135386737" table:style-name="ce138">
            <text:p>135,386,73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726805010</text:p>
            <text:p>ˉˉˉˉ開發在地型產業園區</text:p>
          </table:table-cell>
          <table:table-cell office:value-type="float" office:value="306000000" table:style-name="ce139">
            <text:p>306,000,000</text:p>
          </table:table-cell>
          <table:table-cell office:value-type="string" table:style-name="ce139">
            <text:p>-</text:p>
          </table:table-cell>
          <table:table-cell office:value-type="float" office:value="306000000" table:style-name="ce139">
            <text:p>306,000,000</text:p>
          </table:table-cell>
          <table:table-cell office:value-type="float" office:value="156000000" table:style-name="ce139">
            <text:p>156,000,000</text:p>
          </table:table-cell>
          <table:table-cell office:value-type="string" table:style-name="ce139">
            <text:p>-</text:p>
          </table:table-cell>
          <table:table-cell office:value-type="float" office:value="156000000" table:style-name="ce139">
            <text:p>156,000,000</text:p>
          </table:table-cell>
          <table:table-cell office:value-type="float" office:value="20613263" table:style-name="ce139">
            <text:p>20,613,263</text:p>
          </table:table-cell>
          <table:table-cell office:value-type="string" table:style-name="ce139">
            <text:p>-</text:p>
          </table:table-cell>
          <table:table-cell office:value-type="float" office:value="20613263" table:style-name="ce139">
            <text:p>20,613,263</text:p>
          </table:table-cell>
          <table:table-cell office:value-type="float" office:value="135386737" table:style-name="ce138">
            <text:p>135,386,73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8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6900000</text:p>
            <text:p>ˉ中央地質調查所</text:p>
          </table:table-cell>
          <table:table-cell office:value-type="float" office:value="144000000" table:style-name="ce139">
            <text:p>144,000,000</text:p>
          </table:table-cell>
          <table:table-cell office:value-type="string" table:style-name="ce139">
            <text:p>-</text:p>
          </table:table-cell>
          <table:table-cell office:value-type="float" office:value="144000000" table:style-name="ce139">
            <text:p>144,000,000</text:p>
          </table:table-cell>
          <table:table-cell office:value-type="float" office:value="74500000" table:style-name="ce139">
            <text:p>74,500,000</text:p>
          </table:table-cell>
          <table:table-cell office:value-type="string" table:style-name="ce139">
            <text:p>-</text:p>
          </table:table-cell>
          <table:table-cell office:value-type="float" office:value="74500000" table:style-name="ce139">
            <text:p>74,500,000</text:p>
          </table:table-cell>
          <table:table-cell office:value-type="float" office:value="23077467" table:style-name="ce139">
            <text:p>23,077,467</text:p>
          </table:table-cell>
          <table:table-cell office:value-type="float" office:value="12543210" table:style-name="ce139">
            <text:p>12,543,210</text:p>
          </table:table-cell>
          <table:table-cell office:value-type="float" office:value="35620677" table:style-name="ce139">
            <text:p>35,620,677</text:p>
          </table:table-cell>
          <table:table-cell office:value-type="float" office:value="38879323" table:style-name="ce138">
            <text:p>38,879,32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6900000</text:p>
            <text:p>ˉˉ科學支出</text:p>
          </table:table-cell>
          <table:table-cell office:value-type="float" office:value="144000000" table:style-name="ce139">
            <text:p>144,000,000</text:p>
          </table:table-cell>
          <table:table-cell office:value-type="string" table:style-name="ce139">
            <text:p>-</text:p>
          </table:table-cell>
          <table:table-cell office:value-type="float" office:value="144000000" table:style-name="ce139">
            <text:p>144,000,000</text:p>
          </table:table-cell>
          <table:table-cell office:value-type="float" office:value="74500000" table:style-name="ce139">
            <text:p>74,500,000</text:p>
          </table:table-cell>
          <table:table-cell office:value-type="string" table:style-name="ce139">
            <text:p>-</text:p>
          </table:table-cell>
          <table:table-cell office:value-type="float" office:value="74500000" table:style-name="ce139">
            <text:p>74,500,000</text:p>
          </table:table-cell>
          <table:table-cell office:value-type="float" office:value="23077467" table:style-name="ce139">
            <text:p>23,077,467</text:p>
          </table:table-cell>
          <table:table-cell office:value-type="float" office:value="12543210" table:style-name="ce139">
            <text:p>12,543,210</text:p>
          </table:table-cell>
          <table:table-cell office:value-type="float" office:value="35620677" table:style-name="ce139">
            <text:p>35,620,677</text:p>
          </table:table-cell>
          <table:table-cell office:value-type="float" office:value="38879323" table:style-name="ce138">
            <text:p>38,879,32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6903000</text:p>
            <text:p>ˉˉˉ綠能建設</text:p>
          </table:table-cell>
          <table:table-cell office:value-type="float" office:value="144000000" table:style-name="ce139">
            <text:p>144,000,000</text:p>
          </table:table-cell>
          <table:table-cell office:value-type="string" table:style-name="ce139">
            <text:p>-</text:p>
          </table:table-cell>
          <table:table-cell office:value-type="float" office:value="144000000" table:style-name="ce139">
            <text:p>144,000,000</text:p>
          </table:table-cell>
          <table:table-cell office:value-type="float" office:value="74500000" table:style-name="ce139">
            <text:p>74,500,000</text:p>
          </table:table-cell>
          <table:table-cell office:value-type="string" table:style-name="ce139">
            <text:p>-</text:p>
          </table:table-cell>
          <table:table-cell office:value-type="float" office:value="74500000" table:style-name="ce139">
            <text:p>74,500,000</text:p>
          </table:table-cell>
          <table:table-cell office:value-type="float" office:value="23077467" table:style-name="ce139">
            <text:p>23,077,467</text:p>
          </table:table-cell>
          <table:table-cell office:value-type="float" office:value="12543210" table:style-name="ce139">
            <text:p>12,543,210</text:p>
          </table:table-cell>
          <table:table-cell office:value-type="float" office:value="35620677" table:style-name="ce139">
            <text:p>35,620,677</text:p>
          </table:table-cell>
          <table:table-cell office:value-type="float" office:value="38879323" table:style-name="ce138">
            <text:p>38,879,323</text:p>
          </table:table-cell>
          <table:table-cell table:number-columns-repeated="16369" table:style-name="ce74"/>
        </table:table-row>
        <table:table-row table:style-name="ro13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6903010</text:p>
            <text:p>ˉˉˉˉ前瞻技術驗證及健全綠色金融</text:p>
            <text:p><text:s text:c="16"/>機制</text:p>
          </table:table-cell>
          <table:table-cell office:value-type="float" office:value="144000000" table:style-name="ce139">
            <text:p>144,000,000</text:p>
          </table:table-cell>
          <table:table-cell office:value-type="string" table:style-name="ce139">
            <text:p>-</text:p>
          </table:table-cell>
          <table:table-cell office:value-type="float" office:value="144000000" table:style-name="ce139">
            <text:p>144,000,000</text:p>
          </table:table-cell>
          <table:table-cell office:value-type="float" office:value="74500000" table:style-name="ce139">
            <text:p>74,500,000</text:p>
          </table:table-cell>
          <table:table-cell office:value-type="string" table:style-name="ce139">
            <text:p>-</text:p>
          </table:table-cell>
          <table:table-cell office:value-type="float" office:value="74500000" table:style-name="ce139">
            <text:p>74,500,000</text:p>
          </table:table-cell>
          <table:table-cell office:value-type="float" office:value="23077467" table:style-name="ce139">
            <text:p>23,077,467</text:p>
          </table:table-cell>
          <table:table-cell office:value-type="float" office:value="12543210" table:style-name="ce139">
            <text:p>12,543,210</text:p>
          </table:table-cell>
          <table:table-cell office:value-type="float" office:value="35620677" table:style-name="ce139">
            <text:p>35,620,677</text:p>
          </table:table-cell>
          <table:table-cell office:value-type="float" office:value="38879323" table:style-name="ce138">
            <text:p>38,879,32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9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6960000</text:p>
            <text:p>ˉ能源局</text:p>
          </table:table-cell>
          <table:table-cell office:value-type="float" office:value="812112000" table:style-name="ce139">
            <text:p>812,112,000</text:p>
          </table:table-cell>
          <table:table-cell office:value-type="string" table:style-name="ce139">
            <text:p>-</text:p>
          </table:table-cell>
          <table:table-cell office:value-type="float" office:value="812112000" table:style-name="ce139">
            <text:p>812,112,000</text:p>
          </table:table-cell>
          <table:table-cell office:value-type="float" office:value="424512000" table:style-name="ce139">
            <text:p>424,512,000</text:p>
          </table:table-cell>
          <table:table-cell office:value-type="string" table:style-name="ce139">
            <text:p>-</text:p>
          </table:table-cell>
          <table:table-cell office:value-type="float" office:value="424512000" table:style-name="ce139">
            <text:p>424,512,000</text:p>
          </table:table-cell>
          <table:table-cell office:value-type="float" office:value="339512000" table:style-name="ce139">
            <text:p>339,512,000</text:p>
          </table:table-cell>
          <table:table-cell office:value-type="string" table:style-name="ce139">
            <text:p>-</text:p>
          </table:table-cell>
          <table:table-cell office:value-type="float" office:value="339512000" table:style-name="ce139">
            <text:p>339,512,000</text:p>
          </table:table-cell>
          <table:table-cell office:value-type="float" office:value="85000000" table:style-name="ce138">
            <text:p>85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726960000</text:p>
            <text:p>ˉˉ工業支出</text:p>
          </table:table-cell>
          <table:table-cell office:value-type="float" office:value="812112000" table:style-name="ce139">
            <text:p>812,112,000</text:p>
          </table:table-cell>
          <table:table-cell office:value-type="string" table:style-name="ce139">
            <text:p>-</text:p>
          </table:table-cell>
          <table:table-cell office:value-type="float" office:value="812112000" table:style-name="ce139">
            <text:p>812,112,000</text:p>
          </table:table-cell>
          <table:table-cell office:value-type="float" office:value="424512000" table:style-name="ce139">
            <text:p>424,512,000</text:p>
          </table:table-cell>
          <table:table-cell office:value-type="string" table:style-name="ce139">
            <text:p>-</text:p>
          </table:table-cell>
          <table:table-cell office:value-type="float" office:value="424512000" table:style-name="ce139">
            <text:p>424,512,000</text:p>
          </table:table-cell>
          <table:table-cell office:value-type="float" office:value="339512000" table:style-name="ce139">
            <text:p>339,512,000</text:p>
          </table:table-cell>
          <table:table-cell office:value-type="string" table:style-name="ce139">
            <text:p>-</text:p>
          </table:table-cell>
          <table:table-cell office:value-type="float" office:value="339512000" table:style-name="ce139">
            <text:p>339,512,000</text:p>
          </table:table-cell>
          <table:table-cell office:value-type="float" office:value="85000000" table:style-name="ce138">
            <text:p>85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726963000</text:p>
            <text:p>ˉˉˉ綠能建設</text:p>
          </table:table-cell>
          <table:table-cell office:value-type="float" office:value="812112000" table:style-name="ce139">
            <text:p>812,112,000</text:p>
          </table:table-cell>
          <table:table-cell office:value-type="string" table:style-name="ce139">
            <text:p>-</text:p>
          </table:table-cell>
          <table:table-cell office:value-type="float" office:value="812112000" table:style-name="ce139">
            <text:p>812,112,000</text:p>
          </table:table-cell>
          <table:table-cell office:value-type="float" office:value="424512000" table:style-name="ce139">
            <text:p>424,512,000</text:p>
          </table:table-cell>
          <table:table-cell office:value-type="string" table:style-name="ce139">
            <text:p>-</text:p>
          </table:table-cell>
          <table:table-cell office:value-type="float" office:value="424512000" table:style-name="ce139">
            <text:p>424,512,000</text:p>
          </table:table-cell>
          <table:table-cell office:value-type="float" office:value="339512000" table:style-name="ce139">
            <text:p>339,512,000</text:p>
          </table:table-cell>
          <table:table-cell office:value-type="string" table:style-name="ce139">
            <text:p>-</text:p>
          </table:table-cell>
          <table:table-cell office:value-type="float" office:value="339512000" table:style-name="ce139">
            <text:p>339,512,000</text:p>
          </table:table-cell>
          <table:table-cell office:value-type="float" office:value="85000000" table:style-name="ce138">
            <text:p>85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726963010</text:p>
            <text:p>ˉˉˉˉ完備綠能技術及建設</text:p>
          </table:table-cell>
          <table:table-cell office:value-type="float" office:value="675000000" table:style-name="ce139">
            <text:p>675,000,000</text:p>
          </table:table-cell>
          <table:table-cell office:value-type="string" table:style-name="ce139">
            <text:p>-</text:p>
          </table:table-cell>
          <table:table-cell office:value-type="float" office:value="675000000" table:style-name="ce139">
            <text:p>675,000,000</text:p>
          </table:table-cell>
          <table:table-cell office:value-type="float" office:value="287400000" table:style-name="ce139">
            <text:p>287,400,000</text:p>
          </table:table-cell>
          <table:table-cell office:value-type="string" table:style-name="ce139">
            <text:p>-</text:p>
          </table:table-cell>
          <table:table-cell office:value-type="float" office:value="287400000" table:style-name="ce139">
            <text:p>287,400,000</text:p>
          </table:table-cell>
          <table:table-cell office:value-type="float" office:value="202400000" table:style-name="ce139">
            <text:p>202,400,000</text:p>
          </table:table-cell>
          <table:table-cell office:value-type="string" table:style-name="ce139">
            <text:p>-</text:p>
          </table:table-cell>
          <table:table-cell office:value-type="float" office:value="202400000" table:style-name="ce139">
            <text:p>202,400,000</text:p>
          </table:table-cell>
          <table:table-cell office:value-type="float" office:value="85000000" table:style-name="ce138">
            <text:p>85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726963020</text:p>
            <text:p>ˉˉˉˉ加速綠能科學城建置</text:p>
          </table:table-cell>
          <table:table-cell office:value-type="float" office:value="137112000" table:style-name="ce139">
            <text:p>137,112,000</text:p>
          </table:table-cell>
          <table:table-cell office:value-type="string" table:style-name="ce139">
            <text:p>-</text:p>
          </table:table-cell>
          <table:table-cell office:value-type="float" office:value="137112000" table:style-name="ce139">
            <text:p>137,112,000</text:p>
          </table:table-cell>
          <table:table-cell office:value-type="float" office:value="137112000" table:style-name="ce139">
            <text:p>137,112,000</text:p>
          </table:table-cell>
          <table:table-cell office:value-type="string" table:style-name="ce139">
            <text:p>-</text:p>
          </table:table-cell>
          <table:table-cell office:value-type="float" office:value="137112000" table:style-name="ce139">
            <text:p>137,112,000</text:p>
          </table:table-cell>
          <table:table-cell office:value-type="float" office:value="137112000" table:style-name="ce139">
            <text:p>137,112,000</text:p>
          </table:table-cell>
          <table:table-cell office:value-type="string" table:style-name="ce139">
            <text:p>-</text:p>
          </table:table-cell>
          <table:table-cell office:value-type="float" office:value="137112000" table:style-name="ce139">
            <text:p>137,112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7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29000000</text:p>
            <text:p>交通部主管</text:p>
          </table:table-cell>
          <table:table-cell office:value-type="float" office:value="59285361000" table:style-name="ce139">
            <text:p>59,285,361,000</text:p>
          </table:table-cell>
          <table:table-cell office:value-type="string" table:style-name="ce139">
            <text:p>-</text:p>
          </table:table-cell>
          <table:table-cell office:value-type="float" office:value="59285361000" table:style-name="ce139">
            <text:p>59,285,361,000</text:p>
          </table:table-cell>
          <table:table-cell office:value-type="float" office:value="26084525000" table:style-name="ce139">
            <text:p>26,084,525,000</text:p>
          </table:table-cell>
          <table:table-cell office:value-type="string" table:style-name="ce139">
            <text:p>-</text:p>
          </table:table-cell>
          <table:table-cell office:value-type="float" office:value="26084525000" table:style-name="ce139">
            <text:p>26,084,525,000</text:p>
          </table:table-cell>
          <table:table-cell office:value-type="float" office:value="16170201300" table:style-name="ce139">
            <text:p>16,170,201,300</text:p>
          </table:table-cell>
          <table:table-cell office:value-type="float" office:value="4859284557" table:style-name="ce139">
            <text:p>4,859,284,557</text:p>
          </table:table-cell>
          <table:table-cell office:value-type="float" office:value="21029485857" table:style-name="ce139">
            <text:p>21,029,485,857</text:p>
          </table:table-cell>
          <table:table-cell office:value-type="float" office:value="5055039143" table:style-name="ce138">
            <text:p>5,055,039,14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9010000</text:p>
            <text:p>ˉ交通部</text:p>
          </table:table-cell>
          <table:table-cell office:value-type="float" office:value="22688061000" table:style-name="ce139">
            <text:p>22,688,061,000</text:p>
          </table:table-cell>
          <table:table-cell office:value-type="string" table:style-name="ce139">
            <text:p>-</text:p>
          </table:table-cell>
          <table:table-cell office:value-type="float" office:value="22688061000" table:style-name="ce139">
            <text:p>22,688,061,000</text:p>
          </table:table-cell>
          <table:table-cell office:value-type="float" office:value="8502425000" table:style-name="ce139">
            <text:p>8,502,425,000</text:p>
          </table:table-cell>
          <table:table-cell office:value-type="string" table:style-name="ce139">
            <text:p>-</text:p>
          </table:table-cell>
          <table:table-cell office:value-type="float" office:value="8502425000" table:style-name="ce139">
            <text:p>8,502,425,000</text:p>
          </table:table-cell>
          <table:table-cell office:value-type="float" office:value="5180334760" table:style-name="ce139">
            <text:p>5,180,334,760</text:p>
          </table:table-cell>
          <table:table-cell office:value-type="float" office:value="1265484296" table:style-name="ce139">
            <text:p>1,265,484,296</text:p>
          </table:table-cell>
          <table:table-cell office:value-type="float" office:value="6445819056" table:style-name="ce139">
            <text:p>6,445,819,056</text:p>
          </table:table-cell>
          <table:table-cell office:value-type="float" office:value="2056605944" table:style-name="ce138">
            <text:p>2,056,605,94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60">
            <text:p>ˉˉ5229010000</text:p>
            <text:p>ˉˉ科學支出</text:p>
          </table:table-cell>
          <table:table-cell office:value-type="float" office:value="456000000" table:style-name="ce144">
            <text:p>456,000,000</text:p>
          </table:table-cell>
          <table:table-cell office:value-type="string" table:style-name="ce144">
            <text:p>-</text:p>
          </table:table-cell>
          <table:table-cell office:value-type="float" office:value="456000000" table:style-name="ce144">
            <text:p>456,000,000</text:p>
          </table:table-cell>
          <table:table-cell office:value-type="float" office:value="228000000" table:style-name="ce144">
            <text:p>228,000,000</text:p>
          </table:table-cell>
          <table:table-cell office:value-type="string" table:style-name="ce144">
            <text:p>-</text:p>
          </table:table-cell>
          <table:table-cell office:value-type="float" office:value="228000000" table:style-name="ce144">
            <text:p>228,000,000</text:p>
          </table:table-cell>
          <table:table-cell office:value-type="float" office:value="27704156" table:style-name="ce144">
            <text:p>27,704,156</text:p>
          </table:table-cell>
          <table:table-cell office:value-type="string" table:style-name="ce144">
            <text:p>-</text:p>
          </table:table-cell>
          <table:table-cell office:value-type="float" office:value="27704156" table:style-name="ce144">
            <text:p>27,704,156</text:p>
          </table:table-cell>
          <table:table-cell office:value-type="float" office:value="200295844" table:style-name="ce143">
            <text:p>200,295,84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9014000</text:p>
            <text:p>ˉˉˉ數位建設</text:p>
          </table:table-cell>
          <table:table-cell office:value-type="float" office:value="456000000" table:style-name="ce139">
            <text:p>456,000,000</text:p>
          </table:table-cell>
          <table:table-cell office:value-type="string" table:style-name="ce139">
            <text:p>-</text:p>
          </table:table-cell>
          <table:table-cell office:value-type="float" office:value="456000000" table:style-name="ce139">
            <text:p>456,000,000</text:p>
          </table:table-cell>
          <table:table-cell office:value-type="float" office:value="228000000" table:style-name="ce139">
            <text:p>228,000,000</text:p>
          </table:table-cell>
          <table:table-cell office:value-type="string" table:style-name="ce139">
            <text:p>-</text:p>
          </table:table-cell>
          <table:table-cell office:value-type="float" office:value="228000000" table:style-name="ce139">
            <text:p>228,000,000</text:p>
          </table:table-cell>
          <table:table-cell office:value-type="float" office:value="27704156" table:style-name="ce139">
            <text:p>27,704,156</text:p>
          </table:table-cell>
          <table:table-cell office:value-type="string" table:style-name="ce139">
            <text:p>-</text:p>
          </table:table-cell>
          <table:table-cell office:value-type="float" office:value="27704156" table:style-name="ce139">
            <text:p>27,704,156</text:p>
          </table:table-cell>
          <table:table-cell office:value-type="float" office:value="200295844" table:style-name="ce138">
            <text:p>200,295,84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9014010</text:p>
            <text:p>ˉˉˉˉ5G基礎公共建設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0000000" table:style-name="ce139">
            <text:p>30,000,000</text:p>
          </table:table-cell>
          <table:table-cell office:value-type="string" table:style-name="ce139">
            <text:p>-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16467656" table:style-name="ce139">
            <text:p>16,467,656</text:p>
          </table:table-cell>
          <table:table-cell office:value-type="string" table:style-name="ce139">
            <text:p>-</text:p>
          </table:table-cell>
          <table:table-cell office:value-type="float" office:value="16467656" table:style-name="ce139">
            <text:p>16,467,656</text:p>
          </table:table-cell>
          <table:table-cell office:value-type="float" office:value="13532344" table:style-name="ce138">
            <text:p>13,532,34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229014020</text:p>
            <text:p>ˉˉˉˉ推廣數位公益服務</text:p>
          </table:table-cell>
          <table:table-cell office:value-type="float" office:value="396000000" table:style-name="ce139">
            <text:p>396,000,000</text:p>
          </table:table-cell>
          <table:table-cell office:value-type="string" table:style-name="ce139">
            <text:p>-</text:p>
          </table:table-cell>
          <table:table-cell office:value-type="float" office:value="396000000" table:style-name="ce139">
            <text:p>396,000,000</text:p>
          </table:table-cell>
          <table:table-cell office:value-type="float" office:value="198000000" table:style-name="ce139">
            <text:p>198,000,000</text:p>
          </table:table-cell>
          <table:table-cell office:value-type="string" table:style-name="ce139">
            <text:p>-</text:p>
          </table:table-cell>
          <table:table-cell office:value-type="float" office:value="198000000" table:style-name="ce139">
            <text:p>198,000,000</text:p>
          </table:table-cell>
          <table:table-cell office:value-type="float" office:value="11236500" table:style-name="ce139">
            <text:p>11,236,500</text:p>
          </table:table-cell>
          <table:table-cell office:value-type="string" table:style-name="ce139">
            <text:p>-</text:p>
          </table:table-cell>
          <table:table-cell office:value-type="float" office:value="11236500" table:style-name="ce139">
            <text:p>11,236,500</text:p>
          </table:table-cell>
          <table:table-cell office:value-type="float" office:value="186763500" table:style-name="ce138">
            <text:p>186,763,5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829010000</text:p>
            <text:p>ˉˉ交通支出</text:p>
          </table:table-cell>
          <table:table-cell office:value-type="float" office:value="20762061000" table:style-name="ce139">
            <text:p>20,762,061,000</text:p>
          </table:table-cell>
          <table:table-cell office:value-type="string" table:style-name="ce139">
            <text:p>-</text:p>
          </table:table-cell>
          <table:table-cell office:value-type="float" office:value="20762061000" table:style-name="ce139">
            <text:p>20,762,061,000</text:p>
          </table:table-cell>
          <table:table-cell office:value-type="float" office:value="7774425000" table:style-name="ce139">
            <text:p>7,774,425,000</text:p>
          </table:table-cell>
          <table:table-cell office:value-type="string" table:style-name="ce139">
            <text:p>-</text:p>
          </table:table-cell>
          <table:table-cell office:value-type="float" office:value="7774425000" table:style-name="ce139">
            <text:p>7,774,425,000</text:p>
          </table:table-cell>
          <table:table-cell office:value-type="float" office:value="5115823126" table:style-name="ce139">
            <text:p>5,115,823,126</text:p>
          </table:table-cell>
          <table:table-cell office:value-type="float" office:value="1031992620" table:style-name="ce139">
            <text:p>1,031,992,620</text:p>
          </table:table-cell>
          <table:table-cell office:value-type="float" office:value="6147815746" table:style-name="ce139">
            <text:p>6,147,815,746</text:p>
          </table:table-cell>
          <table:table-cell office:value-type="float" office:value="1626609254" table:style-name="ce138">
            <text:p>1,626,609,25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829011000</text:p>
            <text:p>ˉˉˉ軌道建設</text:p>
          </table:table-cell>
          <table:table-cell office:value-type="float" office:value="20762061000" table:style-name="ce139">
            <text:p>20,762,061,000</text:p>
          </table:table-cell>
          <table:table-cell office:value-type="string" table:style-name="ce139">
            <text:p>-</text:p>
          </table:table-cell>
          <table:table-cell office:value-type="float" office:value="20762061000" table:style-name="ce139">
            <text:p>20,762,061,000</text:p>
          </table:table-cell>
          <table:table-cell office:value-type="float" office:value="7774425000" table:style-name="ce139">
            <text:p>7,774,425,000</text:p>
          </table:table-cell>
          <table:table-cell office:value-type="string" table:style-name="ce139">
            <text:p>-</text:p>
          </table:table-cell>
          <table:table-cell office:value-type="float" office:value="7774425000" table:style-name="ce139">
            <text:p>7,774,425,000</text:p>
          </table:table-cell>
          <table:table-cell office:value-type="float" office:value="5115823126" table:style-name="ce139">
            <text:p>5,115,823,126</text:p>
          </table:table-cell>
          <table:table-cell office:value-type="float" office:value="1031992620" table:style-name="ce139">
            <text:p>1,031,992,620</text:p>
          </table:table-cell>
          <table:table-cell office:value-type="float" office:value="6147815746" table:style-name="ce139">
            <text:p>6,147,815,746</text:p>
          </table:table-cell>
          <table:table-cell office:value-type="float" office:value="1626609254" table:style-name="ce138">
            <text:p>1,626,609,25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829011010</text:p>
            <text:p>ˉˉˉˉ高鐵臺鐵連結成網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829011020</text:p>
            <text:p>ˉˉˉˉ臺鐵升級及改善東部服務</text:p>
          </table:table-cell>
          <table:table-cell office:value-type="float" office:value="3449000000" table:style-name="ce139">
            <text:p>3,449,000,000</text:p>
          </table:table-cell>
          <table:table-cell office:value-type="string" table:style-name="ce139">
            <text:p>-</text:p>
          </table:table-cell>
          <table:table-cell office:value-type="float" office:value="3449000000" table:style-name="ce139">
            <text:p>3,449,000,000</text:p>
          </table:table-cell>
          <table:table-cell office:value-type="float" office:value="569000000" table:style-name="ce139">
            <text:p>569,000,000</text:p>
          </table:table-cell>
          <table:table-cell office:value-type="string" table:style-name="ce139">
            <text:p>-</text:p>
          </table:table-cell>
          <table:table-cell office:value-type="float" office:value="569000000" table:style-name="ce139">
            <text:p>569,000,000</text:p>
          </table:table-cell>
          <table:table-cell office:value-type="float" office:value="77319101" table:style-name="ce139">
            <text:p>77,319,101</text:p>
          </table:table-cell>
          <table:table-cell office:value-type="string" table:style-name="ce139">
            <text:p>-</text:p>
          </table:table-cell>
          <table:table-cell office:value-type="float" office:value="77319101" table:style-name="ce139">
            <text:p>77,319,101</text:p>
          </table:table-cell>
          <table:table-cell office:value-type="float" office:value="491680899" table:style-name="ce138">
            <text:p>491,680,89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5829011030</text:p>
            <text:p>ˉˉˉˉ都市推動捷運</text:p>
          </table:table-cell>
          <table:table-cell office:value-type="float" office:value="16694500000" table:style-name="ce139">
            <text:p>16,694,500,000</text:p>
          </table:table-cell>
          <table:table-cell office:value-type="string" table:style-name="ce139">
            <text:p>-</text:p>
          </table:table-cell>
          <table:table-cell office:value-type="float" office:value="16694500000" table:style-name="ce139">
            <text:p>16,694,500,000</text:p>
          </table:table-cell>
          <table:table-cell office:value-type="float" office:value="6923300000" table:style-name="ce139">
            <text:p>6,923,300,000</text:p>
          </table:table-cell>
          <table:table-cell office:value-type="string" table:style-name="ce139">
            <text:p>-</text:p>
          </table:table-cell>
          <table:table-cell office:value-type="float" office:value="6923300000" table:style-name="ce139">
            <text:p>6,923,300,000</text:p>
          </table:table-cell>
          <table:table-cell office:value-type="float" office:value="4951592008" table:style-name="ce139">
            <text:p>4,951,592,008</text:p>
          </table:table-cell>
          <table:table-cell office:value-type="float" office:value="1031992620" table:style-name="ce139">
            <text:p>1,031,992,620</text:p>
          </table:table-cell>
          <table:table-cell office:value-type="float" office:value="5983584628" table:style-name="ce139">
            <text:p>5,983,584,628</text:p>
          </table:table-cell>
          <table:table-cell office:value-type="float" office:value="939715372" table:style-name="ce138">
            <text:p>939,715,37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59">
            <text:p>ˉˉˉˉ5829011040</text:p>
            <text:p>ˉˉˉˉ中南部觀光鐵路</text:p>
          </table:table-cell>
          <table:table-cell office:value-type="float" office:value="613561000" table:style-name="ce139">
            <text:p>613,561,000</text:p>
          </table:table-cell>
          <table:table-cell office:value-type="string" table:style-name="ce139">
            <text:p>-</text:p>
          </table:table-cell>
          <table:table-cell office:value-type="float" office:value="613561000" table:style-name="ce139">
            <text:p>613,561,000</text:p>
          </table:table-cell>
          <table:table-cell office:value-type="float" office:value="282125000" table:style-name="ce139">
            <text:p>282,125,000</text:p>
          </table:table-cell>
          <table:table-cell office:value-type="string" table:style-name="ce139">
            <text:p>-</text:p>
          </table:table-cell>
          <table:table-cell office:value-type="float" office:value="282125000" table:style-name="ce139">
            <text:p>282,125,000</text:p>
          </table:table-cell>
          <table:table-cell office:value-type="float" office:value="86912017" table:style-name="ce139">
            <text:p>86,912,017</text:p>
          </table:table-cell>
          <table:table-cell office:value-type="string" table:style-name="ce139">
            <text:p>-</text:p>
          </table:table-cell>
          <table:table-cell office:value-type="float" office:value="86912017" table:style-name="ce139">
            <text:p>86,912,017</text:p>
          </table:table-cell>
          <table:table-cell office:value-type="float" office:value="195212983" table:style-name="ce138">
            <text:p>195,212,98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829010000</text:p>
            <text:p>ˉˉ交通支出</text:p>
          </table:table-cell>
          <table:table-cell office:value-type="float" office:value="202000000" table:style-name="ce139">
            <text:p>202,000,000</text:p>
          </table:table-cell>
          <table:table-cell office:value-type="string" table:style-name="ce139">
            <text:p>-</text:p>
          </table:table-cell>
          <table:table-cell office:value-type="float" office:value="202000000" table:style-name="ce139">
            <text:p>202,000,000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9">
            <text:p>-</text:p>
          </table:table-cell>
          <table:table-cell office:value-type="float" office:value="17000000" table:style-name="ce139">
            <text:p>17,000,000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9">
            <text:p>-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829014000</text:p>
            <text:p>ˉˉˉ數位建設</text:p>
          </table:table-cell>
          <table:table-cell office:value-type="float" office:value="202000000" table:style-name="ce139">
            <text:p>202,000,000</text:p>
          </table:table-cell>
          <table:table-cell office:value-type="string" table:style-name="ce139">
            <text:p>-</text:p>
          </table:table-cell>
          <table:table-cell office:value-type="float" office:value="202000000" table:style-name="ce139">
            <text:p>202,000,000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9">
            <text:p>-</text:p>
          </table:table-cell>
          <table:table-cell office:value-type="float" office:value="17000000" table:style-name="ce139">
            <text:p>17,000,000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9">
            <text:p>-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829014010</text:p>
            <text:p>ˉˉˉˉ基礎建設環境</text:p>
          </table:table-cell>
          <table:table-cell office:value-type="float" office:value="202000000" table:style-name="ce139">
            <text:p>202,000,000</text:p>
          </table:table-cell>
          <table:table-cell office:value-type="string" table:style-name="ce139">
            <text:p>-</text:p>
          </table:table-cell>
          <table:table-cell office:value-type="float" office:value="202000000" table:style-name="ce139">
            <text:p>202,000,000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9">
            <text:p>-</text:p>
          </table:table-cell>
          <table:table-cell office:value-type="float" office:value="17000000" table:style-name="ce139">
            <text:p>17,000,000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9">
            <text:p>-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829010000</text:p>
            <text:p>ˉˉ交通支出</text:p>
          </table:table-cell>
          <table:table-cell office:value-type="float" office:value="1268000000" table:style-name="ce139">
            <text:p>1,268,000,000</text:p>
          </table:table-cell>
          <table:table-cell office:value-type="string" table:style-name="ce139">
            <text:p>-</text:p>
          </table:table-cell>
          <table:table-cell office:value-type="float" office:value="1268000000" table:style-name="ce139">
            <text:p>1,268,000,000</text:p>
          </table:table-cell>
          <table:table-cell office:value-type="float" office:value="483000000" table:style-name="ce139">
            <text:p>483,000,000</text:p>
          </table:table-cell>
          <table:table-cell office:value-type="string" table:style-name="ce139">
            <text:p>-</text:p>
          </table:table-cell>
          <table:table-cell office:value-type="float" office:value="483000000" table:style-name="ce139">
            <text:p>483,000,000</text:p>
          </table:table-cell>
          <table:table-cell office:value-type="float" office:value="19807478" table:style-name="ce139">
            <text:p>19,807,478</text:p>
          </table:table-cell>
          <table:table-cell office:value-type="float" office:value="233491676" table:style-name="ce139">
            <text:p>233,491,676</text:p>
          </table:table-cell>
          <table:table-cell office:value-type="float" office:value="253299154" table:style-name="ce139">
            <text:p>253,299,154</text:p>
          </table:table-cell>
          <table:table-cell office:value-type="float" office:value="229700846" table:style-name="ce138">
            <text:p>229,700,8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829015000</text:p>
            <text:p>ˉˉˉ城鄉建設</text:p>
          </table:table-cell>
          <table:table-cell office:value-type="float" office:value="1268000000" table:style-name="ce139">
            <text:p>1,268,000,000</text:p>
          </table:table-cell>
          <table:table-cell office:value-type="string" table:style-name="ce139">
            <text:p>-</text:p>
          </table:table-cell>
          <table:table-cell office:value-type="float" office:value="1268000000" table:style-name="ce139">
            <text:p>1,268,000,000</text:p>
          </table:table-cell>
          <table:table-cell office:value-type="float" office:value="483000000" table:style-name="ce139">
            <text:p>483,000,000</text:p>
          </table:table-cell>
          <table:table-cell office:value-type="string" table:style-name="ce139">
            <text:p>-</text:p>
          </table:table-cell>
          <table:table-cell office:value-type="float" office:value="483000000" table:style-name="ce139">
            <text:p>483,000,000</text:p>
          </table:table-cell>
          <table:table-cell office:value-type="float" office:value="19807478" table:style-name="ce139">
            <text:p>19,807,478</text:p>
          </table:table-cell>
          <table:table-cell office:value-type="float" office:value="233491676" table:style-name="ce139">
            <text:p>233,491,676</text:p>
          </table:table-cell>
          <table:table-cell office:value-type="float" office:value="253299154" table:style-name="ce139">
            <text:p>253,299,154</text:p>
          </table:table-cell>
          <table:table-cell office:value-type="float" office:value="229700846" table:style-name="ce138">
            <text:p>229,700,8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829015010</text:p>
            <text:p>ˉˉˉˉ推動觀光升級</text:p>
          </table:table-cell>
          <table:table-cell office:value-type="float" office:value="1268000000" table:style-name="ce139">
            <text:p>1,268,000,000</text:p>
          </table:table-cell>
          <table:table-cell office:value-type="string" table:style-name="ce139">
            <text:p>-</text:p>
          </table:table-cell>
          <table:table-cell office:value-type="float" office:value="1268000000" table:style-name="ce139">
            <text:p>1,268,000,000</text:p>
          </table:table-cell>
          <table:table-cell office:value-type="float" office:value="483000000" table:style-name="ce139">
            <text:p>483,000,000</text:p>
          </table:table-cell>
          <table:table-cell office:value-type="string" table:style-name="ce139">
            <text:p>-</text:p>
          </table:table-cell>
          <table:table-cell office:value-type="float" office:value="483000000" table:style-name="ce139">
            <text:p>483,000,000</text:p>
          </table:table-cell>
          <table:table-cell office:value-type="float" office:value="19807478" table:style-name="ce139">
            <text:p>19,807,478</text:p>
          </table:table-cell>
          <table:table-cell office:value-type="float" office:value="233491676" table:style-name="ce139">
            <text:p>233,491,676</text:p>
          </table:table-cell>
          <table:table-cell office:value-type="float" office:value="253299154" table:style-name="ce139">
            <text:p>253,299,154</text:p>
          </table:table-cell>
          <table:table-cell office:value-type="float" office:value="229700846" table:style-name="ce138">
            <text:p>229,700,8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9210000</text:p>
            <text:p>ˉ中央氣象局</text:p>
          </table:table-cell>
          <table:table-cell office:value-type="float" office:value="1166000000" table:style-name="ce139">
            <text:p>1,166,000,000</text:p>
          </table:table-cell>
          <table:table-cell office:value-type="string" table:style-name="ce139">
            <text:p>-</text:p>
          </table:table-cell>
          <table:table-cell office:value-type="float" office:value="1166000000" table:style-name="ce139">
            <text:p>1,166,000,000</text:p>
          </table:table-cell>
          <table:table-cell office:value-type="float" office:value="583000000" table:style-name="ce139">
            <text:p>583,000,000</text:p>
          </table:table-cell>
          <table:table-cell office:value-type="string" table:style-name="ce139">
            <text:p>-</text:p>
          </table:table-cell>
          <table:table-cell office:value-type="float" office:value="583000000" table:style-name="ce139">
            <text:p>583,000,000</text:p>
          </table:table-cell>
          <table:table-cell office:value-type="float" office:value="138082130" table:style-name="ce139">
            <text:p>138,082,130</text:p>
          </table:table-cell>
          <table:table-cell office:value-type="string" table:style-name="ce139">
            <text:p>-</text:p>
          </table:table-cell>
          <table:table-cell office:value-type="float" office:value="138082130" table:style-name="ce139">
            <text:p>138,082,130</text:p>
          </table:table-cell>
          <table:table-cell office:value-type="float" office:value="444917870" table:style-name="ce138">
            <text:p>444,917,87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9210000</text:p>
            <text:p>ˉˉ科學支出</text:p>
          </table:table-cell>
          <table:table-cell office:value-type="float" office:value="1166000000" table:style-name="ce139">
            <text:p>1,166,000,000</text:p>
          </table:table-cell>
          <table:table-cell office:value-type="string" table:style-name="ce139">
            <text:p>-</text:p>
          </table:table-cell>
          <table:table-cell office:value-type="float" office:value="1166000000" table:style-name="ce139">
            <text:p>1,166,000,000</text:p>
          </table:table-cell>
          <table:table-cell office:value-type="float" office:value="583000000" table:style-name="ce139">
            <text:p>583,000,000</text:p>
          </table:table-cell>
          <table:table-cell office:value-type="string" table:style-name="ce139">
            <text:p>-</text:p>
          </table:table-cell>
          <table:table-cell office:value-type="float" office:value="583000000" table:style-name="ce139">
            <text:p>583,000,000</text:p>
          </table:table-cell>
          <table:table-cell office:value-type="float" office:value="138082130" table:style-name="ce139">
            <text:p>138,082,130</text:p>
          </table:table-cell>
          <table:table-cell office:value-type="string" table:style-name="ce139">
            <text:p>-</text:p>
          </table:table-cell>
          <table:table-cell office:value-type="float" office:value="138082130" table:style-name="ce139">
            <text:p>138,082,130</text:p>
          </table:table-cell>
          <table:table-cell office:value-type="float" office:value="444917870" table:style-name="ce138">
            <text:p>444,917,87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9214000</text:p>
            <text:p>ˉˉˉ數位建設</text:p>
          </table:table-cell>
          <table:table-cell office:value-type="float" office:value="1166000000" table:style-name="ce139">
            <text:p>1,166,000,000</text:p>
          </table:table-cell>
          <table:table-cell office:value-type="string" table:style-name="ce139">
            <text:p>-</text:p>
          </table:table-cell>
          <table:table-cell office:value-type="float" office:value="1166000000" table:style-name="ce139">
            <text:p>1,166,000,000</text:p>
          </table:table-cell>
          <table:table-cell office:value-type="float" office:value="583000000" table:style-name="ce139">
            <text:p>583,000,000</text:p>
          </table:table-cell>
          <table:table-cell office:value-type="string" table:style-name="ce139">
            <text:p>-</text:p>
          </table:table-cell>
          <table:table-cell office:value-type="float" office:value="583000000" table:style-name="ce139">
            <text:p>583,000,000</text:p>
          </table:table-cell>
          <table:table-cell office:value-type="float" office:value="138082130" table:style-name="ce139">
            <text:p>138,082,130</text:p>
          </table:table-cell>
          <table:table-cell office:value-type="string" table:style-name="ce139">
            <text:p>-</text:p>
          </table:table-cell>
          <table:table-cell office:value-type="float" office:value="138082130" table:style-name="ce139">
            <text:p>138,082,130</text:p>
          </table:table-cell>
          <table:table-cell office:value-type="float" office:value="444917870" table:style-name="ce138">
            <text:p>444,917,87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9214010</text:p>
            <text:p>ˉˉˉˉ建構開放政府及智慧城鄉服務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83000000" table:style-name="ce139">
            <text:p>83,000,000</text:p>
          </table:table-cell>
          <table:table-cell office:value-type="string" table:style-name="ce139">
            <text:p>-</text:p>
          </table:table-cell>
          <table:table-cell office:value-type="float" office:value="83000000" table:style-name="ce139">
            <text:p>83,000,000</text:p>
          </table:table-cell>
          <table:table-cell office:value-type="float" office:value="75382880" table:style-name="ce139">
            <text:p>75,382,880</text:p>
          </table:table-cell>
          <table:table-cell office:value-type="string" table:style-name="ce139">
            <text:p>-</text:p>
          </table:table-cell>
          <table:table-cell office:value-type="float" office:value="75382880" table:style-name="ce139">
            <text:p>75,382,880</text:p>
          </table:table-cell>
          <table:table-cell office:value-type="float" office:value="7617120" table:style-name="ce138">
            <text:p>7,617,1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2</text:p>
          </table:table-cell>
          <table:table-cell office:value-type="string" table:style-name="ce160">
            <text:p>ˉˉˉˉ5229214020</text:p>
            <text:p>ˉˉˉˉ基礎建設環境</text:p>
          </table:table-cell>
          <table:table-cell office:value-type="float" office:value="1000000000" table:style-name="ce144">
            <text:p>1,000,000,000</text:p>
          </table:table-cell>
          <table:table-cell office:value-type="string" table:style-name="ce144">
            <text:p>-</text:p>
          </table:table-cell>
          <table:table-cell office:value-type="float" office:value="1000000000" table:style-name="ce144">
            <text:p>1,000,000,000</text:p>
          </table:table-cell>
          <table:table-cell office:value-type="float" office:value="500000000" table:style-name="ce144">
            <text:p>500,000,000</text:p>
          </table:table-cell>
          <table:table-cell office:value-type="string" table:style-name="ce144">
            <text:p>-</text:p>
          </table:table-cell>
          <table:table-cell office:value-type="float" office:value="500000000" table:style-name="ce144">
            <text:p>500,000,000</text:p>
          </table:table-cell>
          <table:table-cell office:value-type="float" office:value="62699250" table:style-name="ce144">
            <text:p>62,699,250</text:p>
          </table:table-cell>
          <table:table-cell office:value-type="string" table:style-name="ce144">
            <text:p>-</text:p>
          </table:table-cell>
          <table:table-cell office:value-type="float" office:value="62699250" table:style-name="ce144">
            <text:p>62,699,250</text:p>
          </table:table-cell>
          <table:table-cell office:value-type="float" office:value="437300750" table:style-name="ce143">
            <text:p>437,300,75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9310000</text:p>
            <text:p>ˉ觀光局及所屬</text:p>
          </table:table-cell>
          <table:table-cell office:value-type="float" office:value="2596500000" table:style-name="ce139">
            <text:p>2,596,500,000</text:p>
          </table:table-cell>
          <table:table-cell office:value-type="string" table:style-name="ce139">
            <text:p>-</text:p>
          </table:table-cell>
          <table:table-cell office:value-type="float" office:value="2596500000" table:style-name="ce139">
            <text:p>2,596,500,000</text:p>
          </table:table-cell>
          <table:table-cell office:value-type="float" office:value="1145000000" table:style-name="ce139">
            <text:p>1,145,000,000</text:p>
          </table:table-cell>
          <table:table-cell office:value-type="string" table:style-name="ce139">
            <text:p>-</text:p>
          </table:table-cell>
          <table:table-cell office:value-type="float" office:value="1145000000" table:style-name="ce139">
            <text:p>1,145,000,000</text:p>
          </table:table-cell>
          <table:table-cell office:value-type="float" office:value="778530894" table:style-name="ce139">
            <text:p>778,530,894</text:p>
          </table:table-cell>
          <table:table-cell office:value-type="float" office:value="6992500" table:style-name="ce139">
            <text:p>6,992,500</text:p>
          </table:table-cell>
          <table:table-cell office:value-type="float" office:value="785523394" table:style-name="ce139">
            <text:p>785,523,394</text:p>
          </table:table-cell>
          <table:table-cell office:value-type="float" office:value="359476606" table:style-name="ce138">
            <text:p>359,476,60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929310000</text:p>
            <text:p>ˉˉ其他經濟服務支出</text:p>
          </table:table-cell>
          <table:table-cell office:value-type="float" office:value="200000000" table:style-name="ce139">
            <text:p>200,000,000</text:p>
          </table:table-cell>
          <table:table-cell office:value-type="string" table:style-name="ce139">
            <text:p>-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5587584" table:style-name="ce139">
            <text:p>45,587,584</text:p>
          </table:table-cell>
          <table:table-cell office:value-type="string" table:style-name="ce139">
            <text:p>-</text:p>
          </table:table-cell>
          <table:table-cell office:value-type="float" office:value="45587584" table:style-name="ce139">
            <text:p>45,587,584</text:p>
          </table:table-cell>
          <table:table-cell office:value-type="float" office:value="54412416" table:style-name="ce138">
            <text:p>54,412,41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929312000</text:p>
            <text:p>ˉˉˉ水環境建設</text:p>
          </table:table-cell>
          <table:table-cell office:value-type="float" office:value="200000000" table:style-name="ce139">
            <text:p>200,000,000</text:p>
          </table:table-cell>
          <table:table-cell office:value-type="string" table:style-name="ce139">
            <text:p>-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5587584" table:style-name="ce139">
            <text:p>45,587,584</text:p>
          </table:table-cell>
          <table:table-cell office:value-type="string" table:style-name="ce139">
            <text:p>-</text:p>
          </table:table-cell>
          <table:table-cell office:value-type="float" office:value="45587584" table:style-name="ce139">
            <text:p>45,587,584</text:p>
          </table:table-cell>
          <table:table-cell office:value-type="float" office:value="54412416" table:style-name="ce138">
            <text:p>54,412,41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929312010</text:p>
            <text:p>ˉˉˉˉ水與環境</text:p>
          </table:table-cell>
          <table:table-cell office:value-type="float" office:value="200000000" table:style-name="ce139">
            <text:p>200,000,000</text:p>
          </table:table-cell>
          <table:table-cell office:value-type="string" table:style-name="ce139">
            <text:p>-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5587584" table:style-name="ce139">
            <text:p>45,587,584</text:p>
          </table:table-cell>
          <table:table-cell office:value-type="string" table:style-name="ce139">
            <text:p>-</text:p>
          </table:table-cell>
          <table:table-cell office:value-type="float" office:value="45587584" table:style-name="ce139">
            <text:p>45,587,584</text:p>
          </table:table-cell>
          <table:table-cell office:value-type="float" office:value="54412416" table:style-name="ce138">
            <text:p>54,412,41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929310000</text:p>
            <text:p>ˉˉ其他經濟服務支出</text:p>
          </table:table-cell>
          <table:table-cell office:value-type="float" office:value="2396500000" table:style-name="ce139">
            <text:p>2,396,500,000</text:p>
          </table:table-cell>
          <table:table-cell office:value-type="string" table:style-name="ce139">
            <text:p>-</text:p>
          </table:table-cell>
          <table:table-cell office:value-type="float" office:value="2396500000" table:style-name="ce139">
            <text:p>2,396,500,000</text:p>
          </table:table-cell>
          <table:table-cell office:value-type="float" office:value="1045000000" table:style-name="ce139">
            <text:p>1,045,000,000</text:p>
          </table:table-cell>
          <table:table-cell office:value-type="string" table:style-name="ce139">
            <text:p>-</text:p>
          </table:table-cell>
          <table:table-cell office:value-type="float" office:value="1045000000" table:style-name="ce139">
            <text:p>1,045,000,000</text:p>
          </table:table-cell>
          <table:table-cell office:value-type="float" office:value="732943310" table:style-name="ce139">
            <text:p>732,943,310</text:p>
          </table:table-cell>
          <table:table-cell office:value-type="float" office:value="6992500" table:style-name="ce139">
            <text:p>6,992,500</text:p>
          </table:table-cell>
          <table:table-cell office:value-type="float" office:value="739935810" table:style-name="ce139">
            <text:p>739,935,810</text:p>
          </table:table-cell>
          <table:table-cell office:value-type="float" office:value="305064190" table:style-name="ce138">
            <text:p>305,064,19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929315000</text:p>
            <text:p>ˉˉˉ城鄉建設</text:p>
          </table:table-cell>
          <table:table-cell office:value-type="float" office:value="2396500000" table:style-name="ce139">
            <text:p>2,396,500,000</text:p>
          </table:table-cell>
          <table:table-cell office:value-type="string" table:style-name="ce139">
            <text:p>-</text:p>
          </table:table-cell>
          <table:table-cell office:value-type="float" office:value="2396500000" table:style-name="ce139">
            <text:p>2,396,500,000</text:p>
          </table:table-cell>
          <table:table-cell office:value-type="float" office:value="1045000000" table:style-name="ce139">
            <text:p>1,045,000,000</text:p>
          </table:table-cell>
          <table:table-cell office:value-type="string" table:style-name="ce139">
            <text:p>-</text:p>
          </table:table-cell>
          <table:table-cell office:value-type="float" office:value="1045000000" table:style-name="ce139">
            <text:p>1,045,000,000</text:p>
          </table:table-cell>
          <table:table-cell office:value-type="float" office:value="732943310" table:style-name="ce139">
            <text:p>732,943,310</text:p>
          </table:table-cell>
          <table:table-cell office:value-type="float" office:value="6992500" table:style-name="ce139">
            <text:p>6,992,500</text:p>
          </table:table-cell>
          <table:table-cell office:value-type="float" office:value="739935810" table:style-name="ce139">
            <text:p>739,935,810</text:p>
          </table:table-cell>
          <table:table-cell office:value-type="float" office:value="305064190" table:style-name="ce138">
            <text:p>305,064,19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929315010</text:p>
            <text:p>ˉˉˉˉ推動觀光升級</text:p>
          </table:table-cell>
          <table:table-cell office:value-type="float" office:value="2356500000" table:style-name="ce139">
            <text:p>2,356,500,000</text:p>
          </table:table-cell>
          <table:table-cell office:value-type="string" table:style-name="ce139">
            <text:p>-</text:p>
          </table:table-cell>
          <table:table-cell office:value-type="float" office:value="2356500000" table:style-name="ce139">
            <text:p>2,356,500,000</text:p>
          </table:table-cell>
          <table:table-cell office:value-type="float" office:value="1025000000" table:style-name="ce139">
            <text:p>1,025,000,000</text:p>
          </table:table-cell>
          <table:table-cell office:value-type="string" table:style-name="ce139">
            <text:p>-</text:p>
          </table:table-cell>
          <table:table-cell office:value-type="float" office:value="1025000000" table:style-name="ce139">
            <text:p>1,025,000,000</text:p>
          </table:table-cell>
          <table:table-cell office:value-type="float" office:value="732943310" table:style-name="ce139">
            <text:p>732,943,310</text:p>
          </table:table-cell>
          <table:table-cell office:value-type="float" office:value="6992500" table:style-name="ce139">
            <text:p>6,992,500</text:p>
          </table:table-cell>
          <table:table-cell office:value-type="float" office:value="739935810" table:style-name="ce139">
            <text:p>739,935,810</text:p>
          </table:table-cell>
          <table:table-cell office:value-type="float" office:value="285064190" table:style-name="ce138">
            <text:p>285,064,19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929315020</text:p>
            <text:p>ˉˉˉˉ加速推動地方創生</text:p>
          </table:table-cell>
          <table:table-cell office:value-type="float" office:value="40000000" table:style-name="ce139">
            <text:p>40,000,000</text:p>
          </table:table-cell>
          <table:table-cell office:value-type="string" table:style-name="ce139">
            <text:p>-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20000000" table:style-name="ce139">
            <text:p>20,000,000</text:p>
          </table:table-cell>
          <table:table-cell office:value-type="string" table:style-name="ce139">
            <text:p>-</text:p>
          </table:table-cell>
          <table:table-cell office:value-type="float" office:value="20000000" table:style-name="ce139">
            <text:p>2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0000000" table:style-name="ce138">
            <text:p>20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9510000</text:p>
            <text:p>ˉ運輸研究所</text:p>
          </table:table-cell>
          <table:table-cell office:value-type="float" office:value="27000000" table:style-name="ce139">
            <text:p>27,000,000</text:p>
          </table:table-cell>
          <table:table-cell office:value-type="string" table:style-name="ce139">
            <text:p>-</text:p>
          </table:table-cell>
          <table:table-cell office:value-type="float" office:value="27000000" table:style-name="ce139">
            <text:p>27,000,000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789387" table:style-name="ce139">
            <text:p>11,789,387</text:p>
          </table:table-cell>
          <table:table-cell office:value-type="string" table:style-name="ce139">
            <text:p>-</text:p>
          </table:table-cell>
          <table:table-cell office:value-type="float" office:value="11789387" table:style-name="ce139">
            <text:p>11,789,387</text:p>
          </table:table-cell>
          <table:table-cell office:value-type="float" office:value="210613" table:style-name="ce138">
            <text:p>210,6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9510000</text:p>
            <text:p>ˉˉ科學支出</text:p>
          </table:table-cell>
          <table:table-cell office:value-type="float" office:value="27000000" table:style-name="ce139">
            <text:p>27,000,000</text:p>
          </table:table-cell>
          <table:table-cell office:value-type="string" table:style-name="ce139">
            <text:p>-</text:p>
          </table:table-cell>
          <table:table-cell office:value-type="float" office:value="27000000" table:style-name="ce139">
            <text:p>27,000,000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789387" table:style-name="ce139">
            <text:p>11,789,387</text:p>
          </table:table-cell>
          <table:table-cell office:value-type="string" table:style-name="ce139">
            <text:p>-</text:p>
          </table:table-cell>
          <table:table-cell office:value-type="float" office:value="11789387" table:style-name="ce139">
            <text:p>11,789,387</text:p>
          </table:table-cell>
          <table:table-cell office:value-type="float" office:value="210613" table:style-name="ce138">
            <text:p>210,6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9514000</text:p>
            <text:p>ˉˉˉ數位建設</text:p>
          </table:table-cell>
          <table:table-cell office:value-type="float" office:value="27000000" table:style-name="ce139">
            <text:p>27,000,000</text:p>
          </table:table-cell>
          <table:table-cell office:value-type="string" table:style-name="ce139">
            <text:p>-</text:p>
          </table:table-cell>
          <table:table-cell office:value-type="float" office:value="27000000" table:style-name="ce139">
            <text:p>27,000,000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789387" table:style-name="ce139">
            <text:p>11,789,387</text:p>
          </table:table-cell>
          <table:table-cell office:value-type="string" table:style-name="ce139">
            <text:p>-</text:p>
          </table:table-cell>
          <table:table-cell office:value-type="float" office:value="11789387" table:style-name="ce139">
            <text:p>11,789,387</text:p>
          </table:table-cell>
          <table:table-cell office:value-type="float" office:value="210613" table:style-name="ce138">
            <text:p>210,6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9514010</text:p>
            <text:p>ˉˉˉˉ推廣數位公益服務</text:p>
          </table:table-cell>
          <table:table-cell office:value-type="float" office:value="27000000" table:style-name="ce139">
            <text:p>27,000,000</text:p>
          </table:table-cell>
          <table:table-cell office:value-type="string" table:style-name="ce139">
            <text:p>-</text:p>
          </table:table-cell>
          <table:table-cell office:value-type="float" office:value="27000000" table:style-name="ce139">
            <text:p>27,000,000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789387" table:style-name="ce139">
            <text:p>11,789,387</text:p>
          </table:table-cell>
          <table:table-cell office:value-type="string" table:style-name="ce139">
            <text:p>-</text:p>
          </table:table-cell>
          <table:table-cell office:value-type="float" office:value="11789387" table:style-name="ce139">
            <text:p>11,789,387</text:p>
          </table:table-cell>
          <table:table-cell office:value-type="float" office:value="210613" table:style-name="ce138">
            <text:p>210,6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9710000</text:p>
            <text:p>ˉ公路總局及所屬</text:p>
          </table:table-cell>
          <table:table-cell office:value-type="float" office:value="14365200000" table:style-name="ce139">
            <text:p>14,365,200,000</text:p>
          </table:table-cell>
          <table:table-cell office:value-type="string" table:style-name="ce139">
            <text:p>-</text:p>
          </table:table-cell>
          <table:table-cell office:value-type="float" office:value="14365200000" table:style-name="ce139">
            <text:p>14,365,200,000</text:p>
          </table:table-cell>
          <table:table-cell office:value-type="float" office:value="6452200000" table:style-name="ce139">
            <text:p>6,452,200,000</text:p>
          </table:table-cell>
          <table:table-cell office:value-type="string" table:style-name="ce139">
            <text:p>-</text:p>
          </table:table-cell>
          <table:table-cell office:value-type="float" office:value="6452200000" table:style-name="ce139">
            <text:p>6,452,200,000</text:p>
          </table:table-cell>
          <table:table-cell office:value-type="float" office:value="4665112520" table:style-name="ce139">
            <text:p>4,665,112,520</text:p>
          </table:table-cell>
          <table:table-cell office:value-type="float" office:value="1712072424" table:style-name="ce139">
            <text:p>1,712,072,424</text:p>
          </table:table-cell>
          <table:table-cell office:value-type="float" office:value="6377184944" table:style-name="ce139">
            <text:p>6,377,184,944</text:p>
          </table:table-cell>
          <table:table-cell office:value-type="float" office:value="75015056" table:style-name="ce138">
            <text:p>75,015,05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9710000</text:p>
            <text:p>ˉˉ科學支出</text:p>
          </table:table-cell>
          <table:table-cell office:value-type="float" office:value="160000000" table:style-name="ce139">
            <text:p>160,000,000</text:p>
          </table:table-cell>
          <table:table-cell office:value-type="string" table:style-name="ce139">
            <text:p>-</text:p>
          </table:table-cell>
          <table:table-cell office:value-type="float" office:value="160000000" table:style-name="ce139">
            <text:p>160,000,000</text:p>
          </table:table-cell>
          <table:table-cell office:value-type="float" office:value="80000000" table:style-name="ce139">
            <text:p>80,000,000</text:p>
          </table:table-cell>
          <table:table-cell office:value-type="string" table:style-name="ce139">
            <text:p>-</text:p>
          </table:table-cell>
          <table:table-cell office:value-type="float" office:value="80000000" table:style-name="ce139">
            <text:p>80,000,000</text:p>
          </table:table-cell>
          <table:table-cell office:value-type="float" office:value="31480000" table:style-name="ce139">
            <text:p>31,480,000</text:p>
          </table:table-cell>
          <table:table-cell office:value-type="float" office:value="23520000" table:style-name="ce139">
            <text:p>23,520,000</text:p>
          </table:table-cell>
          <table:table-cell office:value-type="float" office:value="55000000" table:style-name="ce139">
            <text:p>55,000,000</text:p>
          </table:table-cell>
          <table:table-cell office:value-type="float" office:value="25000000" table:style-name="ce138">
            <text:p>25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9713000</text:p>
            <text:p>ˉˉˉ綠能建設</text:p>
          </table:table-cell>
          <table:table-cell office:value-type="float" office:value="160000000" table:style-name="ce139">
            <text:p>160,000,000</text:p>
          </table:table-cell>
          <table:table-cell office:value-type="string" table:style-name="ce139">
            <text:p>-</text:p>
          </table:table-cell>
          <table:table-cell office:value-type="float" office:value="160000000" table:style-name="ce139">
            <text:p>160,000,000</text:p>
          </table:table-cell>
          <table:table-cell office:value-type="float" office:value="80000000" table:style-name="ce139">
            <text:p>80,000,000</text:p>
          </table:table-cell>
          <table:table-cell office:value-type="string" table:style-name="ce139">
            <text:p>-</text:p>
          </table:table-cell>
          <table:table-cell office:value-type="float" office:value="80000000" table:style-name="ce139">
            <text:p>80,000,000</text:p>
          </table:table-cell>
          <table:table-cell office:value-type="float" office:value="31480000" table:style-name="ce139">
            <text:p>31,480,000</text:p>
          </table:table-cell>
          <table:table-cell office:value-type="float" office:value="23520000" table:style-name="ce139">
            <text:p>23,520,000</text:p>
          </table:table-cell>
          <table:table-cell office:value-type="float" office:value="55000000" table:style-name="ce139">
            <text:p>55,000,000</text:p>
          </table:table-cell>
          <table:table-cell office:value-type="float" office:value="25000000" table:style-name="ce138">
            <text:p>25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9713010</text:p>
            <text:p>ˉˉˉˉ完備綠能技術及建設</text:p>
          </table:table-cell>
          <table:table-cell office:value-type="float" office:value="160000000" table:style-name="ce139">
            <text:p>160,000,000</text:p>
          </table:table-cell>
          <table:table-cell office:value-type="string" table:style-name="ce139">
            <text:p>-</text:p>
          </table:table-cell>
          <table:table-cell office:value-type="float" office:value="160000000" table:style-name="ce139">
            <text:p>160,000,000</text:p>
          </table:table-cell>
          <table:table-cell office:value-type="float" office:value="80000000" table:style-name="ce139">
            <text:p>80,000,000</text:p>
          </table:table-cell>
          <table:table-cell office:value-type="string" table:style-name="ce139">
            <text:p>-</text:p>
          </table:table-cell>
          <table:table-cell office:value-type="float" office:value="80000000" table:style-name="ce139">
            <text:p>80,000,000</text:p>
          </table:table-cell>
          <table:table-cell office:value-type="float" office:value="31480000" table:style-name="ce139">
            <text:p>31,480,000</text:p>
          </table:table-cell>
          <table:table-cell office:value-type="float" office:value="23520000" table:style-name="ce139">
            <text:p>23,520,000</text:p>
          </table:table-cell>
          <table:table-cell office:value-type="float" office:value="55000000" table:style-name="ce139">
            <text:p>55,000,000</text:p>
          </table:table-cell>
          <table:table-cell office:value-type="float" office:value="25000000" table:style-name="ce138">
            <text:p>25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9710000</text:p>
            <text:p>ˉˉ科學支出</text:p>
          </table:table-cell>
          <table:table-cell office:value-type="float" office:value="123000000" table:style-name="ce139">
            <text:p>123,000,000</text:p>
          </table:table-cell>
          <table:table-cell office:value-type="string" table:style-name="ce139">
            <text:p>-</text:p>
          </table:table-cell>
          <table:table-cell office:value-type="float" office:value="123000000" table:style-name="ce139">
            <text:p>123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9714000</text:p>
            <text:p>ˉˉˉ數位建設</text:p>
          </table:table-cell>
          <table:table-cell office:value-type="float" office:value="123000000" table:style-name="ce139">
            <text:p>123,000,000</text:p>
          </table:table-cell>
          <table:table-cell office:value-type="string" table:style-name="ce139">
            <text:p>-</text:p>
          </table:table-cell>
          <table:table-cell office:value-type="float" office:value="123000000" table:style-name="ce139">
            <text:p>123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9714010</text:p>
            <text:p>ˉˉˉˉ推廣數位公益服務</text:p>
          </table:table-cell>
          <table:table-cell office:value-type="float" office:value="123000000" table:style-name="ce139">
            <text:p>123,000,000</text:p>
          </table:table-cell>
          <table:table-cell office:value-type="string" table:style-name="ce139">
            <text:p>-</text:p>
          </table:table-cell>
          <table:table-cell office:value-type="float" office:value="123000000" table:style-name="ce139">
            <text:p>123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60">
            <text:p>ˉˉ5829710000</text:p>
            <text:p>ˉˉ交通支出</text:p>
          </table:table-cell>
          <table:table-cell office:value-type="float" office:value="300000000" table:style-name="ce144">
            <text:p>300,000,000</text:p>
          </table:table-cell>
          <table:table-cell office:value-type="string" table:style-name="ce144">
            <text:p>-</text:p>
          </table:table-cell>
          <table:table-cell office:value-type="float" office:value="300000000" table:style-name="ce144">
            <text:p>300,000,000</text:p>
          </table:table-cell>
          <table:table-cell office:value-type="float" office:value="150000000" table:style-name="ce144">
            <text:p>150,000,000</text:p>
          </table:table-cell>
          <table:table-cell office:value-type="string" table:style-name="ce144">
            <text:p>-</text:p>
          </table:table-cell>
          <table:table-cell office:value-type="float" office:value="150000000" table:style-name="ce144">
            <text:p>150,000,000</text:p>
          </table:table-cell>
          <table:table-cell office:value-type="float" office:value="150000000" table:style-name="ce144">
            <text:p>150,000,000</text:p>
          </table:table-cell>
          <table:table-cell office:value-type="string" table:style-name="ce144">
            <text:p>-</text:p>
          </table:table-cell>
          <table:table-cell office:value-type="float" office:value="150000000" table:style-name="ce144">
            <text:p>150,000,000</text:p>
          </table:table-cell>
          <table:table-cell office:value-type="string" table:style-name="ce143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829712000</text:p>
            <text:p>ˉˉˉ水環境建設</text:p>
          </table:table-cell>
          <table:table-cell office:value-type="float" office:value="300000000" table:style-name="ce139">
            <text:p>300,000,000</text:p>
          </table:table-cell>
          <table:table-cell office:value-type="string" table:style-name="ce139">
            <text:p>-</text:p>
          </table:table-cell>
          <table:table-cell office:value-type="float" office:value="300000000" table:style-name="ce139">
            <text:p>300,000,000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829712010</text:p>
            <text:p>ˉˉˉˉ水與安全</text:p>
          </table:table-cell>
          <table:table-cell office:value-type="float" office:value="300000000" table:style-name="ce139">
            <text:p>300,000,000</text:p>
          </table:table-cell>
          <table:table-cell office:value-type="string" table:style-name="ce139">
            <text:p>-</text:p>
          </table:table-cell>
          <table:table-cell office:value-type="float" office:value="300000000" table:style-name="ce139">
            <text:p>300,000,000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829710000</text:p>
            <text:p>ˉˉ交通支出</text:p>
          </table:table-cell>
          <table:table-cell office:value-type="float" office:value="346200000" table:style-name="ce139">
            <text:p>346,200,000</text:p>
          </table:table-cell>
          <table:table-cell office:value-type="string" table:style-name="ce139">
            <text:p>-</text:p>
          </table:table-cell>
          <table:table-cell office:value-type="float" office:value="346200000" table:style-name="ce139">
            <text:p>346,200,000</text:p>
          </table:table-cell>
          <table:table-cell office:value-type="float" office:value="178200000" table:style-name="ce139">
            <text:p>178,200,000</text:p>
          </table:table-cell>
          <table:table-cell office:value-type="string" table:style-name="ce139">
            <text:p>-</text:p>
          </table:table-cell>
          <table:table-cell office:value-type="float" office:value="178200000" table:style-name="ce139">
            <text:p>178,200,000</text:p>
          </table:table-cell>
          <table:table-cell office:value-type="float" office:value="120294254" table:style-name="ce139">
            <text:p>120,294,254</text:p>
          </table:table-cell>
          <table:table-cell office:value-type="float" office:value="57905746" table:style-name="ce139">
            <text:p>57,905,746</text:p>
          </table:table-cell>
          <table:table-cell office:value-type="float" office:value="178200000" table:style-name="ce139">
            <text:p>178,2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829713000</text:p>
            <text:p>ˉˉˉ綠能建設</text:p>
          </table:table-cell>
          <table:table-cell office:value-type="float" office:value="346200000" table:style-name="ce139">
            <text:p>346,200,000</text:p>
          </table:table-cell>
          <table:table-cell office:value-type="string" table:style-name="ce139">
            <text:p>-</text:p>
          </table:table-cell>
          <table:table-cell office:value-type="float" office:value="346200000" table:style-name="ce139">
            <text:p>346,200,000</text:p>
          </table:table-cell>
          <table:table-cell office:value-type="float" office:value="178200000" table:style-name="ce139">
            <text:p>178,200,000</text:p>
          </table:table-cell>
          <table:table-cell office:value-type="string" table:style-name="ce139">
            <text:p>-</text:p>
          </table:table-cell>
          <table:table-cell office:value-type="float" office:value="178200000" table:style-name="ce139">
            <text:p>178,200,000</text:p>
          </table:table-cell>
          <table:table-cell office:value-type="float" office:value="120294254" table:style-name="ce139">
            <text:p>120,294,254</text:p>
          </table:table-cell>
          <table:table-cell office:value-type="float" office:value="57905746" table:style-name="ce139">
            <text:p>57,905,746</text:p>
          </table:table-cell>
          <table:table-cell office:value-type="float" office:value="178200000" table:style-name="ce139">
            <text:p>178,2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829713010</text:p>
            <text:p>ˉˉˉˉ加速綠能科學城建置</text:p>
          </table:table-cell>
          <table:table-cell office:value-type="float" office:value="346200000" table:style-name="ce139">
            <text:p>346,200,000</text:p>
          </table:table-cell>
          <table:table-cell office:value-type="string" table:style-name="ce139">
            <text:p>-</text:p>
          </table:table-cell>
          <table:table-cell office:value-type="float" office:value="346200000" table:style-name="ce139">
            <text:p>346,200,000</text:p>
          </table:table-cell>
          <table:table-cell office:value-type="float" office:value="178200000" table:style-name="ce139">
            <text:p>178,200,000</text:p>
          </table:table-cell>
          <table:table-cell office:value-type="string" table:style-name="ce139">
            <text:p>-</text:p>
          </table:table-cell>
          <table:table-cell office:value-type="float" office:value="178200000" table:style-name="ce139">
            <text:p>178,200,000</text:p>
          </table:table-cell>
          <table:table-cell office:value-type="float" office:value="120294254" table:style-name="ce139">
            <text:p>120,294,254</text:p>
          </table:table-cell>
          <table:table-cell office:value-type="float" office:value="57905746" table:style-name="ce139">
            <text:p>57,905,746</text:p>
          </table:table-cell>
          <table:table-cell office:value-type="float" office:value="178200000" table:style-name="ce139">
            <text:p>178,2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829710000</text:p>
            <text:p>ˉˉ交通支出</text:p>
          </table:table-cell>
          <table:table-cell office:value-type="float" office:value="197000000" table:style-name="ce139">
            <text:p>197,000,000</text:p>
          </table:table-cell>
          <table:table-cell office:value-type="string" table:style-name="ce139">
            <text:p>-</text:p>
          </table:table-cell>
          <table:table-cell office:value-type="float" office:value="197000000" table:style-name="ce139">
            <text:p>197,000,000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984944" table:style-name="ce139">
            <text:p>11,984,944</text:p>
          </table:table-cell>
          <table:table-cell office:value-type="string" table:style-name="ce139">
            <text:p>-</text:p>
          </table:table-cell>
          <table:table-cell office:value-type="float" office:value="11984944" table:style-name="ce139">
            <text:p>11,984,944</text:p>
          </table:table-cell>
          <table:table-cell office:value-type="float" office:value="15056" table:style-name="ce138">
            <text:p>15,05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829714000</text:p>
            <text:p>ˉˉˉ數位建設</text:p>
          </table:table-cell>
          <table:table-cell office:value-type="float" office:value="197000000" table:style-name="ce139">
            <text:p>197,000,000</text:p>
          </table:table-cell>
          <table:table-cell office:value-type="string" table:style-name="ce139">
            <text:p>-</text:p>
          </table:table-cell>
          <table:table-cell office:value-type="float" office:value="197000000" table:style-name="ce139">
            <text:p>197,000,000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984944" table:style-name="ce139">
            <text:p>11,984,944</text:p>
          </table:table-cell>
          <table:table-cell office:value-type="string" table:style-name="ce139">
            <text:p>-</text:p>
          </table:table-cell>
          <table:table-cell office:value-type="float" office:value="11984944" table:style-name="ce139">
            <text:p>11,984,944</text:p>
          </table:table-cell>
          <table:table-cell office:value-type="float" office:value="15056" table:style-name="ce138">
            <text:p>15,05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829714010</text:p>
            <text:p>ˉˉˉˉ基礎建設環境</text:p>
          </table:table-cell>
          <table:table-cell office:value-type="float" office:value="197000000" table:style-name="ce139">
            <text:p>197,000,000</text:p>
          </table:table-cell>
          <table:table-cell office:value-type="string" table:style-name="ce139">
            <text:p>-</text:p>
          </table:table-cell>
          <table:table-cell office:value-type="float" office:value="197000000" table:style-name="ce139">
            <text:p>197,000,000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984944" table:style-name="ce139">
            <text:p>11,984,944</text:p>
          </table:table-cell>
          <table:table-cell office:value-type="string" table:style-name="ce139">
            <text:p>-</text:p>
          </table:table-cell>
          <table:table-cell office:value-type="float" office:value="11984944" table:style-name="ce139">
            <text:p>11,984,944</text:p>
          </table:table-cell>
          <table:table-cell office:value-type="float" office:value="15056" table:style-name="ce138">
            <text:p>15,05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829710000</text:p>
            <text:p>ˉˉ交通支出</text:p>
          </table:table-cell>
          <table:table-cell office:value-type="float" office:value="13239000000" table:style-name="ce139">
            <text:p>13,239,000,000</text:p>
          </table:table-cell>
          <table:table-cell office:value-type="string" table:style-name="ce139">
            <text:p>-</text:p>
          </table:table-cell>
          <table:table-cell office:value-type="float" office:value="13239000000" table:style-name="ce139">
            <text:p>13,239,000,000</text:p>
          </table:table-cell>
          <table:table-cell office:value-type="float" office:value="5964000000" table:style-name="ce139">
            <text:p>5,964,000,000</text:p>
          </table:table-cell>
          <table:table-cell office:value-type="string" table:style-name="ce139">
            <text:p>-</text:p>
          </table:table-cell>
          <table:table-cell office:value-type="float" office:value="5964000000" table:style-name="ce139">
            <text:p>5,964,000,000</text:p>
          </table:table-cell>
          <table:table-cell office:value-type="float" office:value="4283353322" table:style-name="ce139">
            <text:p>4,283,353,322</text:p>
          </table:table-cell>
          <table:table-cell office:value-type="float" office:value="1630646678" table:style-name="ce139">
            <text:p>1,630,646,678</text:p>
          </table:table-cell>
          <table:table-cell office:value-type="float" office:value="5914000000" table:style-name="ce139">
            <text:p>5,914,000,000</text:p>
          </table:table-cell>
          <table:table-cell office:value-type="float" office:value="50000000" table:style-name="ce138">
            <text:p>50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6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829715000</text:p>
            <text:p>ˉˉˉ城鄉建設</text:p>
          </table:table-cell>
          <table:table-cell office:value-type="float" office:value="13239000000" table:style-name="ce139">
            <text:p>13,239,000,000</text:p>
          </table:table-cell>
          <table:table-cell office:value-type="string" table:style-name="ce139">
            <text:p>-</text:p>
          </table:table-cell>
          <table:table-cell office:value-type="float" office:value="13239000000" table:style-name="ce139">
            <text:p>13,239,000,000</text:p>
          </table:table-cell>
          <table:table-cell office:value-type="float" office:value="5964000000" table:style-name="ce139">
            <text:p>5,964,000,000</text:p>
          </table:table-cell>
          <table:table-cell office:value-type="string" table:style-name="ce139">
            <text:p>-</text:p>
          </table:table-cell>
          <table:table-cell office:value-type="float" office:value="5964000000" table:style-name="ce139">
            <text:p>5,964,000,000</text:p>
          </table:table-cell>
          <table:table-cell office:value-type="float" office:value="4283353322" table:style-name="ce139">
            <text:p>4,283,353,322</text:p>
          </table:table-cell>
          <table:table-cell office:value-type="float" office:value="1630646678" table:style-name="ce139">
            <text:p>1,630,646,678</text:p>
          </table:table-cell>
          <table:table-cell office:value-type="float" office:value="5914000000" table:style-name="ce139">
            <text:p>5,914,000,000</text:p>
          </table:table-cell>
          <table:table-cell office:value-type="float" office:value="50000000" table:style-name="ce138">
            <text:p>50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829715010</text:p>
            <text:p>ˉˉˉˉ改善停車問題</text:p>
          </table:table-cell>
          <table:table-cell office:value-type="float" office:value="9639000000" table:style-name="ce139">
            <text:p>9,639,000,000</text:p>
          </table:table-cell>
          <table:table-cell office:value-type="string" table:style-name="ce139">
            <text:p>-</text:p>
          </table:table-cell>
          <table:table-cell office:value-type="float" office:value="9639000000" table:style-name="ce139">
            <text:p>9,639,000,000</text:p>
          </table:table-cell>
          <table:table-cell office:value-type="float" office:value="4914000000" table:style-name="ce139">
            <text:p>4,914,000,000</text:p>
          </table:table-cell>
          <table:table-cell office:value-type="string" table:style-name="ce139">
            <text:p>-</text:p>
          </table:table-cell>
          <table:table-cell office:value-type="float" office:value="4914000000" table:style-name="ce139">
            <text:p>4,914,000,000</text:p>
          </table:table-cell>
          <table:table-cell office:value-type="float" office:value="3429695850" table:style-name="ce139">
            <text:p>3,429,695,850</text:p>
          </table:table-cell>
          <table:table-cell office:value-type="float" office:value="1484304150" table:style-name="ce139">
            <text:p>1,484,304,150</text:p>
          </table:table-cell>
          <table:table-cell office:value-type="float" office:value="4914000000" table:style-name="ce139">
            <text:p>4,914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829715020</text:p>
            <text:p>ˉˉˉˉ提升道路品質</text:p>
          </table:table-cell>
          <table:table-cell office:value-type="float" office:value="3500000000" table:style-name="ce139">
            <text:p>3,500,000,000</text:p>
          </table:table-cell>
          <table:table-cell office:value-type="string" table:style-name="ce139">
            <text:p>-</text:p>
          </table:table-cell>
          <table:table-cell office:value-type="float" office:value="3500000000" table:style-name="ce139">
            <text:p>3,500,000,000</text:p>
          </table:table-cell>
          <table:table-cell office:value-type="float" office:value="1000000000" table:style-name="ce139">
            <text:p>1,000,000,000</text:p>
          </table:table-cell>
          <table:table-cell office:value-type="string" table:style-name="ce139">
            <text:p>-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853657472" table:style-name="ce139">
            <text:p>853,657,472</text:p>
          </table:table-cell>
          <table:table-cell office:value-type="float" office:value="146342528" table:style-name="ce139">
            <text:p>146,342,528</text:p>
          </table:table-cell>
          <table:table-cell office:value-type="float" office:value="1000000000" table:style-name="ce139">
            <text:p>1,00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5829715030</text:p>
            <text:p>ˉˉˉˉ加速推動地方創生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50000000" table:style-name="ce139">
            <text:p>50,000,000</text:p>
          </table:table-cell>
          <table:table-cell office:value-type="string" table:style-name="ce139">
            <text:p>-</text:p>
          </table:table-cell>
          <table:table-cell office:value-type="float" office:value="50000000" table:style-name="ce139">
            <text:p>5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0000000" table:style-name="ce138">
            <text:p>50,0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6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29810000</text:p>
            <text:p>ˉ鐵道局及所屬</text:p>
          </table:table-cell>
          <table:table-cell office:value-type="float" office:value="18442600000" table:style-name="ce139">
            <text:p>18,442,600,000</text:p>
          </table:table-cell>
          <table:table-cell office:value-type="string" table:style-name="ce139">
            <text:p>-</text:p>
          </table:table-cell>
          <table:table-cell office:value-type="float" office:value="18442600000" table:style-name="ce139">
            <text:p>18,442,600,000</text:p>
          </table:table-cell>
          <table:table-cell office:value-type="float" office:value="9389900000" table:style-name="ce139">
            <text:p>9,389,900,000</text:p>
          </table:table-cell>
          <table:table-cell office:value-type="string" table:style-name="ce139">
            <text:p>-</text:p>
          </table:table-cell>
          <table:table-cell office:value-type="float" office:value="9389900000" table:style-name="ce139">
            <text:p>9,389,900,000</text:p>
          </table:table-cell>
          <table:table-cell office:value-type="float" office:value="5396351609" table:style-name="ce139">
            <text:p>5,396,351,609</text:p>
          </table:table-cell>
          <table:table-cell office:value-type="float" office:value="1874735337" table:style-name="ce139">
            <text:p>1,874,735,337</text:p>
          </table:table-cell>
          <table:table-cell office:value-type="float" office:value="7271086946" table:style-name="ce139">
            <text:p>7,271,086,946</text:p>
          </table:table-cell>
          <table:table-cell office:value-type="float" office:value="2118813054" table:style-name="ce138">
            <text:p>2,118,813,05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29810000</text:p>
            <text:p>ˉˉ科學支出</text:p>
          </table:table-cell>
          <table:table-cell office:value-type="float" office:value="120000000" table:style-name="ce139">
            <text:p>120,000,000</text:p>
          </table:table-cell>
          <table:table-cell office:value-type="string" table:style-name="ce139">
            <text:p>-</text:p>
          </table:table-cell>
          <table:table-cell office:value-type="float" office:value="120000000" table:style-name="ce139">
            <text:p>120,000,000</text:p>
          </table:table-cell>
          <table:table-cell office:value-type="float" office:value="50000000" table:style-name="ce139">
            <text:p>50,000,000</text:p>
          </table:table-cell>
          <table:table-cell office:value-type="string" table:style-name="ce139">
            <text:p>-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8478777" table:style-name="ce139">
            <text:p>8,478,777</text:p>
          </table:table-cell>
          <table:table-cell office:value-type="string" table:style-name="ce139">
            <text:p>-</text:p>
          </table:table-cell>
          <table:table-cell office:value-type="float" office:value="8478777" table:style-name="ce139">
            <text:p>8,478,777</text:p>
          </table:table-cell>
          <table:table-cell office:value-type="float" office:value="41521223" table:style-name="ce138">
            <text:p>41,521,22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29814000</text:p>
            <text:p>ˉˉˉ數位建設</text:p>
          </table:table-cell>
          <table:table-cell office:value-type="float" office:value="120000000" table:style-name="ce139">
            <text:p>120,000,000</text:p>
          </table:table-cell>
          <table:table-cell office:value-type="string" table:style-name="ce139">
            <text:p>-</text:p>
          </table:table-cell>
          <table:table-cell office:value-type="float" office:value="120000000" table:style-name="ce139">
            <text:p>120,000,000</text:p>
          </table:table-cell>
          <table:table-cell office:value-type="float" office:value="50000000" table:style-name="ce139">
            <text:p>50,000,000</text:p>
          </table:table-cell>
          <table:table-cell office:value-type="string" table:style-name="ce139">
            <text:p>-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8478777" table:style-name="ce139">
            <text:p>8,478,777</text:p>
          </table:table-cell>
          <table:table-cell office:value-type="string" table:style-name="ce139">
            <text:p>-</text:p>
          </table:table-cell>
          <table:table-cell office:value-type="float" office:value="8478777" table:style-name="ce139">
            <text:p>8,478,777</text:p>
          </table:table-cell>
          <table:table-cell office:value-type="float" office:value="41521223" table:style-name="ce138">
            <text:p>41,521,22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29814010</text:p>
            <text:p>ˉˉˉˉ推廣數位公益服務</text:p>
          </table:table-cell>
          <table:table-cell office:value-type="float" office:value="120000000" table:style-name="ce139">
            <text:p>120,000,000</text:p>
          </table:table-cell>
          <table:table-cell office:value-type="string" table:style-name="ce139">
            <text:p>-</text:p>
          </table:table-cell>
          <table:table-cell office:value-type="float" office:value="120000000" table:style-name="ce139">
            <text:p>120,000,000</text:p>
          </table:table-cell>
          <table:table-cell office:value-type="float" office:value="50000000" table:style-name="ce139">
            <text:p>50,000,000</text:p>
          </table:table-cell>
          <table:table-cell office:value-type="string" table:style-name="ce139">
            <text:p>-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8478777" table:style-name="ce139">
            <text:p>8,478,777</text:p>
          </table:table-cell>
          <table:table-cell office:value-type="string" table:style-name="ce139">
            <text:p>-</text:p>
          </table:table-cell>
          <table:table-cell office:value-type="float" office:value="8478777" table:style-name="ce139">
            <text:p>8,478,777</text:p>
          </table:table-cell>
          <table:table-cell office:value-type="float" office:value="41521223" table:style-name="ce138">
            <text:p>41,521,22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829810000</text:p>
            <text:p>ˉˉ交通支出</text:p>
          </table:table-cell>
          <table:table-cell office:value-type="float" office:value="18093900000" table:style-name="ce139">
            <text:p>18,093,900,000</text:p>
          </table:table-cell>
          <table:table-cell office:value-type="string" table:style-name="ce139">
            <text:p>-</text:p>
          </table:table-cell>
          <table:table-cell office:value-type="float" office:value="18093900000" table:style-name="ce139">
            <text:p>18,093,900,000</text:p>
          </table:table-cell>
          <table:table-cell office:value-type="float" office:value="9288500000" table:style-name="ce139">
            <text:p>9,288,500,000</text:p>
          </table:table-cell>
          <table:table-cell office:value-type="string" table:style-name="ce139">
            <text:p>-</text:p>
          </table:table-cell>
          <table:table-cell office:value-type="float" office:value="9288500000" table:style-name="ce139">
            <text:p>9,288,500,000</text:p>
          </table:table-cell>
          <table:table-cell office:value-type="float" office:value="5361857800" table:style-name="ce139">
            <text:p>5,361,857,800</text:p>
          </table:table-cell>
          <table:table-cell office:value-type="float" office:value="1849350369" table:style-name="ce139">
            <text:p>1,849,350,369</text:p>
          </table:table-cell>
          <table:table-cell office:value-type="float" office:value="7211208169" table:style-name="ce139">
            <text:p>7,211,208,169</text:p>
          </table:table-cell>
          <table:table-cell office:value-type="float" office:value="2077291831" table:style-name="ce138">
            <text:p>2,077,291,83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829811000</text:p>
            <text:p>ˉˉˉ軌道建設</text:p>
          </table:table-cell>
          <table:table-cell office:value-type="float" office:value="18093900000" table:style-name="ce139">
            <text:p>18,093,900,000</text:p>
          </table:table-cell>
          <table:table-cell office:value-type="string" table:style-name="ce139">
            <text:p>-</text:p>
          </table:table-cell>
          <table:table-cell office:value-type="float" office:value="18093900000" table:style-name="ce139">
            <text:p>18,093,900,000</text:p>
          </table:table-cell>
          <table:table-cell office:value-type="float" office:value="9288500000" table:style-name="ce139">
            <text:p>9,288,500,000</text:p>
          </table:table-cell>
          <table:table-cell office:value-type="string" table:style-name="ce139">
            <text:p>-</text:p>
          </table:table-cell>
          <table:table-cell office:value-type="float" office:value="9288500000" table:style-name="ce139">
            <text:p>9,288,500,000</text:p>
          </table:table-cell>
          <table:table-cell office:value-type="float" office:value="5361857800" table:style-name="ce139">
            <text:p>5,361,857,800</text:p>
          </table:table-cell>
          <table:table-cell office:value-type="float" office:value="1849350369" table:style-name="ce139">
            <text:p>1,849,350,369</text:p>
          </table:table-cell>
          <table:table-cell office:value-type="float" office:value="7211208169" table:style-name="ce139">
            <text:p>7,211,208,169</text:p>
          </table:table-cell>
          <table:table-cell office:value-type="float" office:value="2077291831" table:style-name="ce138">
            <text:p>2,077,291,83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60">
            <text:p>ˉˉˉˉ5829811010</text:p>
            <text:p>ˉˉˉˉ臺鐵升級及改善東部服務</text:p>
          </table:table-cell>
          <table:table-cell office:value-type="float" office:value="6439400000" table:style-name="ce144">
            <text:p>6,439,400,000</text:p>
          </table:table-cell>
          <table:table-cell office:value-type="string" table:style-name="ce144">
            <text:p>-</text:p>
          </table:table-cell>
          <table:table-cell office:value-type="float" office:value="6439400000" table:style-name="ce144">
            <text:p>6,439,400,000</text:p>
          </table:table-cell>
          <table:table-cell office:value-type="float" office:value="3742100000" table:style-name="ce144">
            <text:p>3,742,100,000</text:p>
          </table:table-cell>
          <table:table-cell office:value-type="string" table:style-name="ce144">
            <text:p>-</text:p>
          </table:table-cell>
          <table:table-cell office:value-type="float" office:value="3742100000" table:style-name="ce144">
            <text:p>3,742,100,000</text:p>
          </table:table-cell>
          <table:table-cell office:value-type="float" office:value="2134310891" table:style-name="ce144">
            <text:p>2,134,310,891</text:p>
          </table:table-cell>
          <table:table-cell office:value-type="float" office:value="619533129" table:style-name="ce144">
            <text:p>619,533,129</text:p>
          </table:table-cell>
          <table:table-cell office:value-type="float" office:value="2753844020" table:style-name="ce144">
            <text:p>2,753,844,020</text:p>
          </table:table-cell>
          <table:table-cell office:value-type="float" office:value="988255980" table:style-name="ce143">
            <text:p>988,255,98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829811020</text:p>
            <text:p>ˉˉˉˉ鐵路立體化及通勤提速</text:p>
          </table:table-cell>
          <table:table-cell office:value-type="float" office:value="10765100000" table:style-name="ce139">
            <text:p>10,765,100,000</text:p>
          </table:table-cell>
          <table:table-cell office:value-type="string" table:style-name="ce139">
            <text:p>-</text:p>
          </table:table-cell>
          <table:table-cell office:value-type="float" office:value="10765100000" table:style-name="ce139">
            <text:p>10,765,100,000</text:p>
          </table:table-cell>
          <table:table-cell office:value-type="float" office:value="5222000000" table:style-name="ce139">
            <text:p>5,222,000,000</text:p>
          </table:table-cell>
          <table:table-cell office:value-type="string" table:style-name="ce139">
            <text:p>-</text:p>
          </table:table-cell>
          <table:table-cell office:value-type="float" office:value="5222000000" table:style-name="ce139">
            <text:p>5,222,000,000</text:p>
          </table:table-cell>
          <table:table-cell office:value-type="float" office:value="3162725543" table:style-name="ce139">
            <text:p>3,162,725,543</text:p>
          </table:table-cell>
          <table:table-cell office:value-type="float" office:value="1199817240" table:style-name="ce139">
            <text:p>1,199,817,240</text:p>
          </table:table-cell>
          <table:table-cell office:value-type="float" office:value="4362542783" table:style-name="ce139">
            <text:p>4,362,542,783</text:p>
          </table:table-cell>
          <table:table-cell office:value-type="float" office:value="859457217" table:style-name="ce138">
            <text:p>859,457,21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5829811030</text:p>
            <text:p>ˉˉˉˉ都市推動捷運</text:p>
          </table:table-cell>
          <table:table-cell office:value-type="float" office:value="531100000" table:style-name="ce139">
            <text:p>531,100,000</text:p>
          </table:table-cell>
          <table:table-cell office:value-type="string" table:style-name="ce139">
            <text:p>-</text:p>
          </table:table-cell>
          <table:table-cell office:value-type="float" office:value="531100000" table:style-name="ce139">
            <text:p>531,100,000</text:p>
          </table:table-cell>
          <table:table-cell office:value-type="float" office:value="142100000" table:style-name="ce139">
            <text:p>142,100,000</text:p>
          </table:table-cell>
          <table:table-cell office:value-type="string" table:style-name="ce139">
            <text:p>-</text:p>
          </table:table-cell>
          <table:table-cell office:value-type="float" office:value="142100000" table:style-name="ce139">
            <text:p>142,100,000</text:p>
          </table:table-cell>
          <table:table-cell office:value-type="string" table:style-name="ce139">
            <text:p>-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112100000" table:style-name="ce138">
            <text:p>112,1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59">
            <text:p>ˉˉˉˉ5829811040</text:p>
            <text:p>ˉˉˉˉ軌道規劃作業</text:p>
          </table:table-cell>
          <table:table-cell office:value-type="float" office:value="358300000" table:style-name="ce139">
            <text:p>358,300,000</text:p>
          </table:table-cell>
          <table:table-cell office:value-type="string" table:style-name="ce139">
            <text:p>-</text:p>
          </table:table-cell>
          <table:table-cell office:value-type="float" office:value="358300000" table:style-name="ce139">
            <text:p>358,300,000</text:p>
          </table:table-cell>
          <table:table-cell office:value-type="float" office:value="182300000" table:style-name="ce139">
            <text:p>182,300,000</text:p>
          </table:table-cell>
          <table:table-cell office:value-type="string" table:style-name="ce139">
            <text:p>-</text:p>
          </table:table-cell>
          <table:table-cell office:value-type="float" office:value="182300000" table:style-name="ce139">
            <text:p>182,300,000</text:p>
          </table:table-cell>
          <table:table-cell office:value-type="float" office:value="64821366" table:style-name="ce139">
            <text:p>64,821,366</text:p>
          </table:table-cell>
          <table:table-cell office:value-type="string" table:style-name="ce139">
            <text:p>-</text:p>
          </table:table-cell>
          <table:table-cell office:value-type="float" office:value="64821366" table:style-name="ce139">
            <text:p>64,821,366</text:p>
          </table:table-cell>
          <table:table-cell office:value-type="float" office:value="117478634" table:style-name="ce138">
            <text:p>117,478,63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829810000</text:p>
            <text:p>ˉˉ交通支出</text:p>
          </table:table-cell>
          <table:table-cell office:value-type="float" office:value="101000000" table:style-name="ce139">
            <text:p>101,000,000</text:p>
          </table:table-cell>
          <table:table-cell office:value-type="string" table:style-name="ce139">
            <text:p>-</text:p>
          </table:table-cell>
          <table:table-cell office:value-type="float" office:value="101000000" table:style-name="ce139">
            <text:p>101,000,000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9">
            <text:p>-</text:p>
          </table:table-cell>
          <table:table-cell office:value-type="float" office:value="21000000" table:style-name="ce139">
            <text:p>21,000,000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9">
            <text:p>-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829814000</text:p>
            <text:p>ˉˉˉ數位建設</text:p>
          </table:table-cell>
          <table:table-cell office:value-type="float" office:value="101000000" table:style-name="ce139">
            <text:p>101,000,000</text:p>
          </table:table-cell>
          <table:table-cell office:value-type="string" table:style-name="ce139">
            <text:p>-</text:p>
          </table:table-cell>
          <table:table-cell office:value-type="float" office:value="101000000" table:style-name="ce139">
            <text:p>101,000,000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9">
            <text:p>-</text:p>
          </table:table-cell>
          <table:table-cell office:value-type="float" office:value="21000000" table:style-name="ce139">
            <text:p>21,000,000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9">
            <text:p>-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829814010</text:p>
            <text:p>ˉˉˉˉ基礎建設環境</text:p>
          </table:table-cell>
          <table:table-cell office:value-type="float" office:value="101000000" table:style-name="ce139">
            <text:p>101,000,000</text:p>
          </table:table-cell>
          <table:table-cell office:value-type="string" table:style-name="ce139">
            <text:p>-</text:p>
          </table:table-cell>
          <table:table-cell office:value-type="float" office:value="101000000" table:style-name="ce139">
            <text:p>101,000,000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9">
            <text:p>-</text:p>
          </table:table-cell>
          <table:table-cell office:value-type="float" office:value="21000000" table:style-name="ce139">
            <text:p>21,000,000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9">
            <text:p>-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829810000</text:p>
            <text:p>ˉˉ交通支出</text:p>
          </table:table-cell>
          <table:table-cell office:value-type="float" office:value="127700000" table:style-name="ce139">
            <text:p>127,700,000</text:p>
          </table:table-cell>
          <table:table-cell office:value-type="string" table:style-name="ce139">
            <text:p>-</text:p>
          </table:table-cell>
          <table:table-cell office:value-type="float" office:value="127700000" table:style-name="ce139">
            <text:p>127,700,000</text:p>
          </table:table-cell>
          <table:table-cell office:value-type="float" office:value="30400000" table:style-name="ce139">
            <text:p>30,400,000</text:p>
          </table:table-cell>
          <table:table-cell office:value-type="string" table:style-name="ce139">
            <text:p>-</text:p>
          </table:table-cell>
          <table:table-cell office:value-type="float" office:value="30400000" table:style-name="ce139">
            <text:p>30,400,000</text:p>
          </table:table-cell>
          <table:table-cell office:value-type="float" office:value="5015032" table:style-name="ce139">
            <text:p>5,015,032</text:p>
          </table:table-cell>
          <table:table-cell office:value-type="float" office:value="25384968" table:style-name="ce139">
            <text:p>25,384,968</text:p>
          </table:table-cell>
          <table:table-cell office:value-type="float" office:value="30400000" table:style-name="ce139">
            <text:p>30,4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829815000</text:p>
            <text:p>ˉˉˉ城鄉建設</text:p>
          </table:table-cell>
          <table:table-cell office:value-type="float" office:value="127700000" table:style-name="ce139">
            <text:p>127,700,000</text:p>
          </table:table-cell>
          <table:table-cell office:value-type="string" table:style-name="ce139">
            <text:p>-</text:p>
          </table:table-cell>
          <table:table-cell office:value-type="float" office:value="127700000" table:style-name="ce139">
            <text:p>127,700,000</text:p>
          </table:table-cell>
          <table:table-cell office:value-type="float" office:value="30400000" table:style-name="ce139">
            <text:p>30,400,000</text:p>
          </table:table-cell>
          <table:table-cell office:value-type="string" table:style-name="ce139">
            <text:p>-</text:p>
          </table:table-cell>
          <table:table-cell office:value-type="float" office:value="30400000" table:style-name="ce139">
            <text:p>30,400,000</text:p>
          </table:table-cell>
          <table:table-cell office:value-type="float" office:value="5015032" table:style-name="ce139">
            <text:p>5,015,032</text:p>
          </table:table-cell>
          <table:table-cell office:value-type="float" office:value="25384968" table:style-name="ce139">
            <text:p>25,384,968</text:p>
          </table:table-cell>
          <table:table-cell office:value-type="float" office:value="30400000" table:style-name="ce139">
            <text:p>30,4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829815010</text:p>
            <text:p>ˉˉˉˉ推動觀光升級</text:p>
          </table:table-cell>
          <table:table-cell office:value-type="float" office:value="127700000" table:style-name="ce139">
            <text:p>127,700,000</text:p>
          </table:table-cell>
          <table:table-cell office:value-type="string" table:style-name="ce139">
            <text:p>-</text:p>
          </table:table-cell>
          <table:table-cell office:value-type="float" office:value="127700000" table:style-name="ce139">
            <text:p>127,700,000</text:p>
          </table:table-cell>
          <table:table-cell office:value-type="float" office:value="30400000" table:style-name="ce139">
            <text:p>30,400,000</text:p>
          </table:table-cell>
          <table:table-cell office:value-type="string" table:style-name="ce139">
            <text:p>-</text:p>
          </table:table-cell>
          <table:table-cell office:value-type="float" office:value="30400000" table:style-name="ce139">
            <text:p>30,400,000</text:p>
          </table:table-cell>
          <table:table-cell office:value-type="float" office:value="5015032" table:style-name="ce139">
            <text:p>5,015,032</text:p>
          </table:table-cell>
          <table:table-cell office:value-type="float" office:value="25384968" table:style-name="ce139">
            <text:p>25,384,968</text:p>
          </table:table-cell>
          <table:table-cell office:value-type="float" office:value="30400000" table:style-name="ce139">
            <text:p>30,4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8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48000000</text:p>
            <text:p>原子能委員會主管</text:p>
          </table:table-cell>
          <table:table-cell office:value-type="float" office:value="420000000" table:style-name="ce139">
            <text:p>420,000,000</text:p>
          </table:table-cell>
          <table:table-cell office:value-type="string" table:style-name="ce139">
            <text:p>-</text:p>
          </table:table-cell>
          <table:table-cell office:value-type="float" office:value="420000000" table:style-name="ce139">
            <text:p>420,000,000</text:p>
          </table:table-cell>
          <table:table-cell office:value-type="float" office:value="210000000" table:style-name="ce139">
            <text:p>210,000,000</text:p>
          </table:table-cell>
          <table:table-cell office:value-type="string" table:style-name="ce139">
            <text:p>-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93005254" table:style-name="ce139">
            <text:p>193,005,254</text:p>
          </table:table-cell>
          <table:table-cell office:value-type="float" office:value="2028000" table:style-name="ce139">
            <text:p>2,028,000</text:p>
          </table:table-cell>
          <table:table-cell office:value-type="float" office:value="195033254" table:style-name="ce139">
            <text:p>195,033,254</text:p>
          </table:table-cell>
          <table:table-cell office:value-type="float" office:value="14966746" table:style-name="ce138">
            <text:p>14,966,7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48300000</text:p>
            <text:p>ˉ核能研究所</text:p>
          </table:table-cell>
          <table:table-cell office:value-type="float" office:value="420000000" table:style-name="ce139">
            <text:p>420,000,000</text:p>
          </table:table-cell>
          <table:table-cell office:value-type="string" table:style-name="ce139">
            <text:p>-</text:p>
          </table:table-cell>
          <table:table-cell office:value-type="float" office:value="420000000" table:style-name="ce139">
            <text:p>420,000,000</text:p>
          </table:table-cell>
          <table:table-cell office:value-type="float" office:value="210000000" table:style-name="ce139">
            <text:p>210,000,000</text:p>
          </table:table-cell>
          <table:table-cell office:value-type="string" table:style-name="ce139">
            <text:p>-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93005254" table:style-name="ce139">
            <text:p>193,005,254</text:p>
          </table:table-cell>
          <table:table-cell office:value-type="float" office:value="2028000" table:style-name="ce139">
            <text:p>2,028,000</text:p>
          </table:table-cell>
          <table:table-cell office:value-type="float" office:value="195033254" table:style-name="ce139">
            <text:p>195,033,254</text:p>
          </table:table-cell>
          <table:table-cell office:value-type="float" office:value="14966746" table:style-name="ce138">
            <text:p>14,966,7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48300000</text:p>
            <text:p>ˉˉ科學支出</text:p>
          </table:table-cell>
          <table:table-cell office:value-type="float" office:value="420000000" table:style-name="ce139">
            <text:p>420,000,000</text:p>
          </table:table-cell>
          <table:table-cell office:value-type="string" table:style-name="ce139">
            <text:p>-</text:p>
          </table:table-cell>
          <table:table-cell office:value-type="float" office:value="420000000" table:style-name="ce139">
            <text:p>420,000,000</text:p>
          </table:table-cell>
          <table:table-cell office:value-type="float" office:value="210000000" table:style-name="ce139">
            <text:p>210,000,000</text:p>
          </table:table-cell>
          <table:table-cell office:value-type="string" table:style-name="ce139">
            <text:p>-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93005254" table:style-name="ce139">
            <text:p>193,005,254</text:p>
          </table:table-cell>
          <table:table-cell office:value-type="float" office:value="2028000" table:style-name="ce139">
            <text:p>2,028,000</text:p>
          </table:table-cell>
          <table:table-cell office:value-type="float" office:value="195033254" table:style-name="ce139">
            <text:p>195,033,254</text:p>
          </table:table-cell>
          <table:table-cell office:value-type="float" office:value="14966746" table:style-name="ce138">
            <text:p>14,966,7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48303000</text:p>
            <text:p>ˉˉˉ綠能建設</text:p>
          </table:table-cell>
          <table:table-cell office:value-type="float" office:value="420000000" table:style-name="ce139">
            <text:p>420,000,000</text:p>
          </table:table-cell>
          <table:table-cell office:value-type="string" table:style-name="ce139">
            <text:p>-</text:p>
          </table:table-cell>
          <table:table-cell office:value-type="float" office:value="420000000" table:style-name="ce139">
            <text:p>420,000,000</text:p>
          </table:table-cell>
          <table:table-cell office:value-type="float" office:value="210000000" table:style-name="ce139">
            <text:p>210,000,000</text:p>
          </table:table-cell>
          <table:table-cell office:value-type="string" table:style-name="ce139">
            <text:p>-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93005254" table:style-name="ce139">
            <text:p>193,005,254</text:p>
          </table:table-cell>
          <table:table-cell office:value-type="float" office:value="2028000" table:style-name="ce139">
            <text:p>2,028,000</text:p>
          </table:table-cell>
          <table:table-cell office:value-type="float" office:value="195033254" table:style-name="ce139">
            <text:p>195,033,254</text:p>
          </table:table-cell>
          <table:table-cell office:value-type="float" office:value="14966746" table:style-name="ce138">
            <text:p>14,966,7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48303010</text:p>
            <text:p>ˉˉˉˉ完備綠能技術及建設</text:p>
          </table:table-cell>
          <table:table-cell office:value-type="float" office:value="420000000" table:style-name="ce139">
            <text:p>420,000,000</text:p>
          </table:table-cell>
          <table:table-cell office:value-type="string" table:style-name="ce139">
            <text:p>-</text:p>
          </table:table-cell>
          <table:table-cell office:value-type="float" office:value="420000000" table:style-name="ce139">
            <text:p>420,000,000</text:p>
          </table:table-cell>
          <table:table-cell office:value-type="float" office:value="210000000" table:style-name="ce139">
            <text:p>210,000,000</text:p>
          </table:table-cell>
          <table:table-cell office:value-type="string" table:style-name="ce139">
            <text:p>-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93005254" table:style-name="ce139">
            <text:p>193,005,254</text:p>
          </table:table-cell>
          <table:table-cell office:value-type="float" office:value="2028000" table:style-name="ce139">
            <text:p>2,028,000</text:p>
          </table:table-cell>
          <table:table-cell office:value-type="float" office:value="195033254" table:style-name="ce139">
            <text:p>195,033,254</text:p>
          </table:table-cell>
          <table:table-cell office:value-type="float" office:value="14966746" table:style-name="ce138">
            <text:p>14,966,7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9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51000000</text:p>
            <text:p>農業委員會主管</text:p>
          </table:table-cell>
          <table:table-cell office:value-type="float" office:value="6573000000" table:style-name="ce139">
            <text:p>6,573,000,000</text:p>
          </table:table-cell>
          <table:table-cell office:value-type="string" table:style-name="ce139">
            <text:p>-</text:p>
          </table:table-cell>
          <table:table-cell office:value-type="float" office:value="6573000000" table:style-name="ce139">
            <text:p>6,573,000,000</text:p>
          </table:table-cell>
          <table:table-cell office:value-type="float" office:value="3197000000" table:style-name="ce139">
            <text:p>3,197,000,000</text:p>
          </table:table-cell>
          <table:table-cell office:value-type="string" table:style-name="ce139">
            <text:p>-</text:p>
          </table:table-cell>
          <table:table-cell office:value-type="float" office:value="3197000000" table:style-name="ce139">
            <text:p>3,197,000,000</text:p>
          </table:table-cell>
          <table:table-cell office:value-type="float" office:value="1482016815" table:style-name="ce139">
            <text:p>1,482,016,815</text:p>
          </table:table-cell>
          <table:table-cell office:value-type="float" office:value="380278043" table:style-name="ce139">
            <text:p>380,278,043</text:p>
          </table:table-cell>
          <table:table-cell office:value-type="float" office:value="1862294858" table:style-name="ce139">
            <text:p>1,862,294,858</text:p>
          </table:table-cell>
          <table:table-cell office:value-type="float" office:value="1334705142" table:style-name="ce138">
            <text:p>1,334,705,14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1010000</text:p>
            <text:p>ˉ農業委員會</text:p>
          </table:table-cell>
          <table:table-cell office:value-type="float" office:value="272520000" table:style-name="ce139">
            <text:p>272,520,000</text:p>
          </table:table-cell>
          <table:table-cell office:value-type="string" table:style-name="ce139">
            <text:p>-</text:p>
          </table:table-cell>
          <table:table-cell office:value-type="float" office:value="272520000" table:style-name="ce139">
            <text:p>272,520,000</text:p>
          </table:table-cell>
          <table:table-cell office:value-type="float" office:value="136520000" table:style-name="ce139">
            <text:p>136,520,000</text:p>
          </table:table-cell>
          <table:table-cell office:value-type="string" table:style-name="ce139">
            <text:p>-</text:p>
          </table:table-cell>
          <table:table-cell office:value-type="float" office:value="136520000" table:style-name="ce139">
            <text:p>136,520,000</text:p>
          </table:table-cell>
          <table:table-cell office:value-type="float" office:value="69440322" table:style-name="ce139">
            <text:p>69,440,322</text:p>
          </table:table-cell>
          <table:table-cell office:value-type="float" office:value="4010464" table:style-name="ce139">
            <text:p>4,010,464</text:p>
          </table:table-cell>
          <table:table-cell office:value-type="float" office:value="73450786" table:style-name="ce139">
            <text:p>73,450,786</text:p>
          </table:table-cell>
          <table:table-cell office:value-type="float" office:value="63069214" table:style-name="ce138">
            <text:p>63,069,21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010000</text:p>
            <text:p>ˉˉ農業支出</text:p>
          </table:table-cell>
          <table:table-cell office:value-type="float" office:value="272520000" table:style-name="ce139">
            <text:p>272,520,000</text:p>
          </table:table-cell>
          <table:table-cell office:value-type="string" table:style-name="ce139">
            <text:p>-</text:p>
          </table:table-cell>
          <table:table-cell office:value-type="float" office:value="272520000" table:style-name="ce139">
            <text:p>272,520,000</text:p>
          </table:table-cell>
          <table:table-cell office:value-type="float" office:value="136520000" table:style-name="ce139">
            <text:p>136,520,000</text:p>
          </table:table-cell>
          <table:table-cell office:value-type="string" table:style-name="ce139">
            <text:p>-</text:p>
          </table:table-cell>
          <table:table-cell office:value-type="float" office:value="136520000" table:style-name="ce139">
            <text:p>136,520,000</text:p>
          </table:table-cell>
          <table:table-cell office:value-type="float" office:value="69440322" table:style-name="ce139">
            <text:p>69,440,322</text:p>
          </table:table-cell>
          <table:table-cell office:value-type="float" office:value="4010464" table:style-name="ce139">
            <text:p>4,010,464</text:p>
          </table:table-cell>
          <table:table-cell office:value-type="float" office:value="73450786" table:style-name="ce139">
            <text:p>73,450,786</text:p>
          </table:table-cell>
          <table:table-cell office:value-type="float" office:value="63069214" table:style-name="ce138">
            <text:p>63,069,21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014000</text:p>
            <text:p>ˉˉˉ數位建設</text:p>
          </table:table-cell>
          <table:table-cell office:value-type="float" office:value="272520000" table:style-name="ce139">
            <text:p>272,520,000</text:p>
          </table:table-cell>
          <table:table-cell office:value-type="string" table:style-name="ce139">
            <text:p>-</text:p>
          </table:table-cell>
          <table:table-cell office:value-type="float" office:value="272520000" table:style-name="ce139">
            <text:p>272,520,000</text:p>
          </table:table-cell>
          <table:table-cell office:value-type="float" office:value="136520000" table:style-name="ce139">
            <text:p>136,520,000</text:p>
          </table:table-cell>
          <table:table-cell office:value-type="string" table:style-name="ce139">
            <text:p>-</text:p>
          </table:table-cell>
          <table:table-cell office:value-type="float" office:value="136520000" table:style-name="ce139">
            <text:p>136,520,000</text:p>
          </table:table-cell>
          <table:table-cell office:value-type="float" office:value="69440322" table:style-name="ce139">
            <text:p>69,440,322</text:p>
          </table:table-cell>
          <table:table-cell office:value-type="float" office:value="4010464" table:style-name="ce139">
            <text:p>4,010,464</text:p>
          </table:table-cell>
          <table:table-cell office:value-type="float" office:value="73450786" table:style-name="ce139">
            <text:p>73,450,786</text:p>
          </table:table-cell>
          <table:table-cell office:value-type="float" office:value="63069214" table:style-name="ce138">
            <text:p>63,069,21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014010</text:p>
            <text:p>ˉˉˉˉ基礎建設環境</text:p>
          </table:table-cell>
          <table:table-cell office:value-type="float" office:value="62520000" table:style-name="ce139">
            <text:p>62,520,000</text:p>
          </table:table-cell>
          <table:table-cell office:value-type="string" table:style-name="ce139">
            <text:p>-</text:p>
          </table:table-cell>
          <table:table-cell office:value-type="float" office:value="62520000" table:style-name="ce139">
            <text:p>62,520,000</text:p>
          </table:table-cell>
          <table:table-cell office:value-type="float" office:value="29520000" table:style-name="ce139">
            <text:p>29,520,000</text:p>
          </table:table-cell>
          <table:table-cell office:value-type="string" table:style-name="ce139">
            <text:p>-</text:p>
          </table:table-cell>
          <table:table-cell office:value-type="float" office:value="29520000" table:style-name="ce139">
            <text:p>29,520,000</text:p>
          </table:table-cell>
          <table:table-cell office:value-type="float" office:value="7235920" table:style-name="ce139">
            <text:p>7,235,920</text:p>
          </table:table-cell>
          <table:table-cell office:value-type="string" table:style-name="ce139">
            <text:p>-</text:p>
          </table:table-cell>
          <table:table-cell office:value-type="float" office:value="7235920" table:style-name="ce139">
            <text:p>7,235,920</text:p>
          </table:table-cell>
          <table:table-cell office:value-type="float" office:value="22284080" table:style-name="ce138">
            <text:p>22,284,08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2</text:p>
          </table:table-cell>
          <table:table-cell office:value-type="string" table:style-name="ce160">
            <text:p>ˉˉˉˉ5651014020</text:p>
            <text:p>ˉˉˉˉ推廣數位公益服務</text:p>
          </table:table-cell>
          <table:table-cell office:value-type="float" office:value="210000000" table:style-name="ce144">
            <text:p>210,000,000</text:p>
          </table:table-cell>
          <table:table-cell office:value-type="string" table:style-name="ce144">
            <text:p>-</text:p>
          </table:table-cell>
          <table:table-cell office:value-type="float" office:value="210000000" table:style-name="ce144">
            <text:p>210,000,000</text:p>
          </table:table-cell>
          <table:table-cell office:value-type="float" office:value="107000000" table:style-name="ce144">
            <text:p>107,000,000</text:p>
          </table:table-cell>
          <table:table-cell office:value-type="string" table:style-name="ce144">
            <text:p>-</text:p>
          </table:table-cell>
          <table:table-cell office:value-type="float" office:value="107000000" table:style-name="ce144">
            <text:p>107,000,000</text:p>
          </table:table-cell>
          <table:table-cell office:value-type="float" office:value="62204402" table:style-name="ce144">
            <text:p>62,204,402</text:p>
          </table:table-cell>
          <table:table-cell office:value-type="float" office:value="4010464" table:style-name="ce144">
            <text:p>4,010,464</text:p>
          </table:table-cell>
          <table:table-cell office:value-type="float" office:value="66214866" table:style-name="ce144">
            <text:p>66,214,866</text:p>
          </table:table-cell>
          <table:table-cell office:value-type="float" office:value="40785134" table:style-name="ce143">
            <text:p>40,785,13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1020000</text:p>
            <text:p>ˉ林務局</text:p>
          </table:table-cell>
          <table:table-cell office:value-type="float" office:value="2280400000" table:style-name="ce139">
            <text:p>2,280,400,000</text:p>
          </table:table-cell>
          <table:table-cell office:value-type="string" table:style-name="ce139">
            <text:p>-</text:p>
          </table:table-cell>
          <table:table-cell office:value-type="float" office:value="2280400000" table:style-name="ce139">
            <text:p>2,280,400,000</text:p>
          </table:table-cell>
          <table:table-cell office:value-type="float" office:value="1139500000" table:style-name="ce139">
            <text:p>1,139,500,000</text:p>
          </table:table-cell>
          <table:table-cell office:value-type="string" table:style-name="ce139">
            <text:p>-</text:p>
          </table:table-cell>
          <table:table-cell office:value-type="float" office:value="1139500000" table:style-name="ce139">
            <text:p>1,139,500,000</text:p>
          </table:table-cell>
          <table:table-cell office:value-type="float" office:value="680531277" table:style-name="ce139">
            <text:p>680,531,277</text:p>
          </table:table-cell>
          <table:table-cell office:value-type="float" office:value="77298504" table:style-name="ce139">
            <text:p>77,298,504</text:p>
          </table:table-cell>
          <table:table-cell office:value-type="float" office:value="757829781" table:style-name="ce139">
            <text:p>757,829,781</text:p>
          </table:table-cell>
          <table:table-cell office:value-type="float" office:value="381670219" table:style-name="ce138">
            <text:p>381,670,21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020000</text:p>
            <text:p>ˉˉ農業支出</text:p>
          </table:table-cell>
          <table:table-cell office:value-type="float" office:value="1342000000" table:style-name="ce139">
            <text:p>1,342,000,000</text:p>
          </table:table-cell>
          <table:table-cell office:value-type="string" table:style-name="ce139">
            <text:p>-</text:p>
          </table:table-cell>
          <table:table-cell office:value-type="float" office:value="1342000000" table:style-name="ce139">
            <text:p>1,342,000,000</text:p>
          </table:table-cell>
          <table:table-cell office:value-type="float" office:value="646000000" table:style-name="ce139">
            <text:p>646,000,000</text:p>
          </table:table-cell>
          <table:table-cell office:value-type="string" table:style-name="ce139">
            <text:p>-</text:p>
          </table:table-cell>
          <table:table-cell office:value-type="float" office:value="646000000" table:style-name="ce139">
            <text:p>646,000,000</text:p>
          </table:table-cell>
          <table:table-cell office:value-type="float" office:value="306730050" table:style-name="ce139">
            <text:p>306,730,050</text:p>
          </table:table-cell>
          <table:table-cell office:value-type="float" office:value="77298504" table:style-name="ce139">
            <text:p>77,298,504</text:p>
          </table:table-cell>
          <table:table-cell office:value-type="float" office:value="384028554" table:style-name="ce139">
            <text:p>384,028,554</text:p>
          </table:table-cell>
          <table:table-cell office:value-type="float" office:value="261971446" table:style-name="ce138">
            <text:p>261,971,4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021000</text:p>
            <text:p>ˉˉˉ軌道建設</text:p>
          </table:table-cell>
          <table:table-cell office:value-type="float" office:value="1342000000" table:style-name="ce139">
            <text:p>1,342,000,000</text:p>
          </table:table-cell>
          <table:table-cell office:value-type="string" table:style-name="ce139">
            <text:p>-</text:p>
          </table:table-cell>
          <table:table-cell office:value-type="float" office:value="1342000000" table:style-name="ce139">
            <text:p>1,342,000,000</text:p>
          </table:table-cell>
          <table:table-cell office:value-type="float" office:value="646000000" table:style-name="ce139">
            <text:p>646,000,000</text:p>
          </table:table-cell>
          <table:table-cell office:value-type="string" table:style-name="ce139">
            <text:p>-</text:p>
          </table:table-cell>
          <table:table-cell office:value-type="float" office:value="646000000" table:style-name="ce139">
            <text:p>646,000,000</text:p>
          </table:table-cell>
          <table:table-cell office:value-type="float" office:value="306730050" table:style-name="ce139">
            <text:p>306,730,050</text:p>
          </table:table-cell>
          <table:table-cell office:value-type="float" office:value="77298504" table:style-name="ce139">
            <text:p>77,298,504</text:p>
          </table:table-cell>
          <table:table-cell office:value-type="float" office:value="384028554" table:style-name="ce139">
            <text:p>384,028,554</text:p>
          </table:table-cell>
          <table:table-cell office:value-type="float" office:value="261971446" table:style-name="ce138">
            <text:p>261,971,4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021010</text:p>
            <text:p>ˉˉˉˉ中南部觀光鐵路</text:p>
          </table:table-cell>
          <table:table-cell office:value-type="float" office:value="1342000000" table:style-name="ce139">
            <text:p>1,342,000,000</text:p>
          </table:table-cell>
          <table:table-cell office:value-type="string" table:style-name="ce139">
            <text:p>-</text:p>
          </table:table-cell>
          <table:table-cell office:value-type="float" office:value="1342000000" table:style-name="ce139">
            <text:p>1,342,000,000</text:p>
          </table:table-cell>
          <table:table-cell office:value-type="float" office:value="646000000" table:style-name="ce139">
            <text:p>646,000,000</text:p>
          </table:table-cell>
          <table:table-cell office:value-type="string" table:style-name="ce139">
            <text:p>-</text:p>
          </table:table-cell>
          <table:table-cell office:value-type="float" office:value="646000000" table:style-name="ce139">
            <text:p>646,000,000</text:p>
          </table:table-cell>
          <table:table-cell office:value-type="float" office:value="306730050" table:style-name="ce139">
            <text:p>306,730,050</text:p>
          </table:table-cell>
          <table:table-cell office:value-type="float" office:value="77298504" table:style-name="ce139">
            <text:p>77,298,504</text:p>
          </table:table-cell>
          <table:table-cell office:value-type="float" office:value="384028554" table:style-name="ce139">
            <text:p>384,028,554</text:p>
          </table:table-cell>
          <table:table-cell office:value-type="float" office:value="261971446" table:style-name="ce138">
            <text:p>261,971,44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020000</text:p>
            <text:p>ˉˉ農業支出</text:p>
          </table:table-cell>
          <table:table-cell office:value-type="float" office:value="926400000" table:style-name="ce139">
            <text:p>926,400,000</text:p>
          </table:table-cell>
          <table:table-cell office:value-type="string" table:style-name="ce139">
            <text:p>-</text:p>
          </table:table-cell>
          <table:table-cell office:value-type="float" office:value="926400000" table:style-name="ce139">
            <text:p>926,400,000</text:p>
          </table:table-cell>
          <table:table-cell office:value-type="float" office:value="487500000" table:style-name="ce139">
            <text:p>487,500,000</text:p>
          </table:table-cell>
          <table:table-cell office:value-type="string" table:style-name="ce139">
            <text:p>-</text:p>
          </table:table-cell>
          <table:table-cell office:value-type="float" office:value="487500000" table:style-name="ce139">
            <text:p>487,500,000</text:p>
          </table:table-cell>
          <table:table-cell office:value-type="float" office:value="367973139" table:style-name="ce139">
            <text:p>367,973,139</text:p>
          </table:table-cell>
          <table:table-cell office:value-type="string" table:style-name="ce139">
            <text:p>-</text:p>
          </table:table-cell>
          <table:table-cell office:value-type="float" office:value="367973139" table:style-name="ce139">
            <text:p>367,973,139</text:p>
          </table:table-cell>
          <table:table-cell office:value-type="float" office:value="119526861" table:style-name="ce138">
            <text:p>119,526,86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022000</text:p>
            <text:p>ˉˉˉ水環境建設</text:p>
          </table:table-cell>
          <table:table-cell office:value-type="float" office:value="926400000" table:style-name="ce139">
            <text:p>926,400,000</text:p>
          </table:table-cell>
          <table:table-cell office:value-type="string" table:style-name="ce139">
            <text:p>-</text:p>
          </table:table-cell>
          <table:table-cell office:value-type="float" office:value="926400000" table:style-name="ce139">
            <text:p>926,400,000</text:p>
          </table:table-cell>
          <table:table-cell office:value-type="float" office:value="487500000" table:style-name="ce139">
            <text:p>487,500,000</text:p>
          </table:table-cell>
          <table:table-cell office:value-type="string" table:style-name="ce139">
            <text:p>-</text:p>
          </table:table-cell>
          <table:table-cell office:value-type="float" office:value="487500000" table:style-name="ce139">
            <text:p>487,500,000</text:p>
          </table:table-cell>
          <table:table-cell office:value-type="float" office:value="367973139" table:style-name="ce139">
            <text:p>367,973,139</text:p>
          </table:table-cell>
          <table:table-cell office:value-type="string" table:style-name="ce139">
            <text:p>-</text:p>
          </table:table-cell>
          <table:table-cell office:value-type="float" office:value="367973139" table:style-name="ce139">
            <text:p>367,973,139</text:p>
          </table:table-cell>
          <table:table-cell office:value-type="float" office:value="119526861" table:style-name="ce138">
            <text:p>119,526,86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022010</text:p>
            <text:p>ˉˉˉˉ水與發展</text:p>
          </table:table-cell>
          <table:table-cell office:value-type="float" office:value="650000000" table:style-name="ce139">
            <text:p>650,000,000</text:p>
          </table:table-cell>
          <table:table-cell office:value-type="string" table:style-name="ce139">
            <text:p>-</text:p>
          </table:table-cell>
          <table:table-cell office:value-type="float" office:value="650000000" table:style-name="ce139">
            <text:p>650,000,000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278409956" table:style-name="ce139">
            <text:p>278,409,956</text:p>
          </table:table-cell>
          <table:table-cell office:value-type="string" table:style-name="ce139">
            <text:p>-</text:p>
          </table:table-cell>
          <table:table-cell office:value-type="float" office:value="278409956" table:style-name="ce139">
            <text:p>278,409,956</text:p>
          </table:table-cell>
          <table:table-cell office:value-type="float" office:value="71590044" table:style-name="ce138">
            <text:p>71,590,04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651022020</text:p>
            <text:p>ˉˉˉˉ水與安全</text:p>
          </table:table-cell>
          <table:table-cell office:value-type="float" office:value="276400000" table:style-name="ce139">
            <text:p>276,400,000</text:p>
          </table:table-cell>
          <table:table-cell office:value-type="string" table:style-name="ce139">
            <text:p>-</text:p>
          </table:table-cell>
          <table:table-cell office:value-type="float" office:value="276400000" table:style-name="ce139">
            <text:p>276,400,000</text:p>
          </table:table-cell>
          <table:table-cell office:value-type="float" office:value="137500000" table:style-name="ce139">
            <text:p>137,500,000</text:p>
          </table:table-cell>
          <table:table-cell office:value-type="string" table:style-name="ce139">
            <text:p>-</text:p>
          </table:table-cell>
          <table:table-cell office:value-type="float" office:value="137500000" table:style-name="ce139">
            <text:p>137,500,000</text:p>
          </table:table-cell>
          <table:table-cell office:value-type="float" office:value="89563183" table:style-name="ce139">
            <text:p>89,563,183</text:p>
          </table:table-cell>
          <table:table-cell office:value-type="string" table:style-name="ce139">
            <text:p>-</text:p>
          </table:table-cell>
          <table:table-cell office:value-type="float" office:value="89563183" table:style-name="ce139">
            <text:p>89,563,183</text:p>
          </table:table-cell>
          <table:table-cell office:value-type="float" office:value="47936817" table:style-name="ce138">
            <text:p>47,936,81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020000</text:p>
            <text:p>ˉˉ農業支出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6000000" table:style-name="ce139">
            <text:p>6,000,000</text:p>
          </table:table-cell>
          <table:table-cell office:value-type="string" table:style-name="ce139">
            <text:p>-</text:p>
          </table:table-cell>
          <table:table-cell office:value-type="float" office:value="6000000" table:style-name="ce139">
            <text:p>6,000,000</text:p>
          </table:table-cell>
          <table:table-cell office:value-type="float" office:value="5828088" table:style-name="ce139">
            <text:p>5,828,088</text:p>
          </table:table-cell>
          <table:table-cell office:value-type="string" table:style-name="ce139">
            <text:p>-</text:p>
          </table:table-cell>
          <table:table-cell office:value-type="float" office:value="5828088" table:style-name="ce139">
            <text:p>5,828,088</text:p>
          </table:table-cell>
          <table:table-cell office:value-type="float" office:value="171912" table:style-name="ce138">
            <text:p>171,91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024000</text:p>
            <text:p>ˉˉˉ數位建設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6000000" table:style-name="ce139">
            <text:p>6,000,000</text:p>
          </table:table-cell>
          <table:table-cell office:value-type="string" table:style-name="ce139">
            <text:p>-</text:p>
          </table:table-cell>
          <table:table-cell office:value-type="float" office:value="6000000" table:style-name="ce139">
            <text:p>6,000,000</text:p>
          </table:table-cell>
          <table:table-cell office:value-type="float" office:value="5828088" table:style-name="ce139">
            <text:p>5,828,088</text:p>
          </table:table-cell>
          <table:table-cell office:value-type="string" table:style-name="ce139">
            <text:p>-</text:p>
          </table:table-cell>
          <table:table-cell office:value-type="float" office:value="5828088" table:style-name="ce139">
            <text:p>5,828,088</text:p>
          </table:table-cell>
          <table:table-cell office:value-type="float" office:value="171912" table:style-name="ce138">
            <text:p>171,91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024010</text:p>
            <text:p>ˉˉˉˉ推廣數位公益服務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6000000" table:style-name="ce139">
            <text:p>6,000,000</text:p>
          </table:table-cell>
          <table:table-cell office:value-type="string" table:style-name="ce139">
            <text:p>-</text:p>
          </table:table-cell>
          <table:table-cell office:value-type="float" office:value="6000000" table:style-name="ce139">
            <text:p>6,000,000</text:p>
          </table:table-cell>
          <table:table-cell office:value-type="float" office:value="5828088" table:style-name="ce139">
            <text:p>5,828,088</text:p>
          </table:table-cell>
          <table:table-cell office:value-type="string" table:style-name="ce139">
            <text:p>-</text:p>
          </table:table-cell>
          <table:table-cell office:value-type="float" office:value="5828088" table:style-name="ce139">
            <text:p>5,828,088</text:p>
          </table:table-cell>
          <table:table-cell office:value-type="float" office:value="171912" table:style-name="ce138">
            <text:p>171,91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1030000</text:p>
            <text:p>ˉ水土保持局</text:p>
          </table:table-cell>
          <table:table-cell office:value-type="float" office:value="2233850000" table:style-name="ce139">
            <text:p>2,233,850,000</text:p>
          </table:table-cell>
          <table:table-cell office:value-type="string" table:style-name="ce139">
            <text:p>-</text:p>
          </table:table-cell>
          <table:table-cell office:value-type="float" office:value="2233850000" table:style-name="ce139">
            <text:p>2,233,850,000</text:p>
          </table:table-cell>
          <table:table-cell office:value-type="float" office:value="1128750000" table:style-name="ce139">
            <text:p>1,128,750,000</text:p>
          </table:table-cell>
          <table:table-cell office:value-type="string" table:style-name="ce139">
            <text:p>-</text:p>
          </table:table-cell>
          <table:table-cell office:value-type="float" office:value="1128750000" table:style-name="ce139">
            <text:p>1,128,750,000</text:p>
          </table:table-cell>
          <table:table-cell office:value-type="float" office:value="492259491" table:style-name="ce139">
            <text:p>492,259,491</text:p>
          </table:table-cell>
          <table:table-cell office:value-type="float" office:value="298969075" table:style-name="ce139">
            <text:p>298,969,075</text:p>
          </table:table-cell>
          <table:table-cell office:value-type="float" office:value="791228566" table:style-name="ce139">
            <text:p>791,228,566</text:p>
          </table:table-cell>
          <table:table-cell office:value-type="float" office:value="337521434" table:style-name="ce138">
            <text:p>337,521,434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030000</text:p>
            <text:p>ˉˉ農業支出</text:p>
          </table:table-cell>
          <table:table-cell office:value-type="float" office:value="1803850000" table:style-name="ce139">
            <text:p>1,803,850,000</text:p>
          </table:table-cell>
          <table:table-cell office:value-type="string" table:style-name="ce139">
            <text:p>-</text:p>
          </table:table-cell>
          <table:table-cell office:value-type="float" office:value="1803850000" table:style-name="ce139">
            <text:p>1,803,850,000</text:p>
          </table:table-cell>
          <table:table-cell office:value-type="float" office:value="878750000" table:style-name="ce139">
            <text:p>878,750,000</text:p>
          </table:table-cell>
          <table:table-cell office:value-type="string" table:style-name="ce139">
            <text:p>-</text:p>
          </table:table-cell>
          <table:table-cell office:value-type="float" office:value="878750000" table:style-name="ce139">
            <text:p>878,750,000</text:p>
          </table:table-cell>
          <table:table-cell office:value-type="float" office:value="489672997" table:style-name="ce139">
            <text:p>489,672,997</text:p>
          </table:table-cell>
          <table:table-cell office:value-type="float" office:value="298969075" table:style-name="ce139">
            <text:p>298,969,075</text:p>
          </table:table-cell>
          <table:table-cell office:value-type="float" office:value="788642072" table:style-name="ce139">
            <text:p>788,642,072</text:p>
          </table:table-cell>
          <table:table-cell office:value-type="float" office:value="90107928" table:style-name="ce138">
            <text:p>90,107,92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032000</text:p>
            <text:p>ˉˉˉ水環境建設</text:p>
          </table:table-cell>
          <table:table-cell office:value-type="float" office:value="1803850000" table:style-name="ce139">
            <text:p>1,803,850,000</text:p>
          </table:table-cell>
          <table:table-cell office:value-type="string" table:style-name="ce139">
            <text:p>-</text:p>
          </table:table-cell>
          <table:table-cell office:value-type="float" office:value="1803850000" table:style-name="ce139">
            <text:p>1,803,850,000</text:p>
          </table:table-cell>
          <table:table-cell office:value-type="float" office:value="878750000" table:style-name="ce139">
            <text:p>878,750,000</text:p>
          </table:table-cell>
          <table:table-cell office:value-type="string" table:style-name="ce139">
            <text:p>-</text:p>
          </table:table-cell>
          <table:table-cell office:value-type="float" office:value="878750000" table:style-name="ce139">
            <text:p>878,750,000</text:p>
          </table:table-cell>
          <table:table-cell office:value-type="float" office:value="489672997" table:style-name="ce139">
            <text:p>489,672,997</text:p>
          </table:table-cell>
          <table:table-cell office:value-type="float" office:value="298969075" table:style-name="ce139">
            <text:p>298,969,075</text:p>
          </table:table-cell>
          <table:table-cell office:value-type="float" office:value="788642072" table:style-name="ce139">
            <text:p>788,642,072</text:p>
          </table:table-cell>
          <table:table-cell office:value-type="float" office:value="90107928" table:style-name="ce138">
            <text:p>90,107,92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032010</text:p>
            <text:p>ˉˉˉˉ水與發展</text:p>
          </table:table-cell>
          <table:table-cell office:value-type="float" office:value="710000000" table:style-name="ce139">
            <text:p>710,000,000</text:p>
          </table:table-cell>
          <table:table-cell office:value-type="string" table:style-name="ce139">
            <text:p>-</text:p>
          </table:table-cell>
          <table:table-cell office:value-type="float" office:value="710000000" table:style-name="ce139">
            <text:p>710,000,000</text:p>
          </table:table-cell>
          <table:table-cell office:value-type="float" office:value="410000000" table:style-name="ce139">
            <text:p>410,000,000</text:p>
          </table:table-cell>
          <table:table-cell office:value-type="string" table:style-name="ce139">
            <text:p>-</text:p>
          </table:table-cell>
          <table:table-cell office:value-type="float" office:value="410000000" table:style-name="ce139">
            <text:p>410,000,000</text:p>
          </table:table-cell>
          <table:table-cell office:value-type="float" office:value="221744070" table:style-name="ce139">
            <text:p>221,744,070</text:p>
          </table:table-cell>
          <table:table-cell office:value-type="float" office:value="139555481" table:style-name="ce139">
            <text:p>139,555,481</text:p>
          </table:table-cell>
          <table:table-cell office:value-type="float" office:value="361299551" table:style-name="ce139">
            <text:p>361,299,551</text:p>
          </table:table-cell>
          <table:table-cell office:value-type="float" office:value="48700449" table:style-name="ce138">
            <text:p>48,700,44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651032020</text:p>
            <text:p>ˉˉˉˉ水與安全</text:p>
          </table:table-cell>
          <table:table-cell office:value-type="float" office:value="1093850000" table:style-name="ce139">
            <text:p>1,093,850,000</text:p>
          </table:table-cell>
          <table:table-cell office:value-type="string" table:style-name="ce139">
            <text:p>-</text:p>
          </table:table-cell>
          <table:table-cell office:value-type="float" office:value="1093850000" table:style-name="ce139">
            <text:p>1,093,850,000</text:p>
          </table:table-cell>
          <table:table-cell office:value-type="float" office:value="468750000" table:style-name="ce139">
            <text:p>468,750,000</text:p>
          </table:table-cell>
          <table:table-cell office:value-type="string" table:style-name="ce139">
            <text:p>-</text:p>
          </table:table-cell>
          <table:table-cell office:value-type="float" office:value="468750000" table:style-name="ce139">
            <text:p>468,750,000</text:p>
          </table:table-cell>
          <table:table-cell office:value-type="float" office:value="267928927" table:style-name="ce139">
            <text:p>267,928,927</text:p>
          </table:table-cell>
          <table:table-cell office:value-type="float" office:value="159413594" table:style-name="ce139">
            <text:p>159,413,594</text:p>
          </table:table-cell>
          <table:table-cell office:value-type="float" office:value="427342521" table:style-name="ce139">
            <text:p>427,342,521</text:p>
          </table:table-cell>
          <table:table-cell office:value-type="float" office:value="41407479" table:style-name="ce138">
            <text:p>41,407,47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030000</text:p>
            <text:p>ˉˉ農業支出</text:p>
          </table:table-cell>
          <table:table-cell office:value-type="float" office:value="430000000" table:style-name="ce139">
            <text:p>430,000,000</text:p>
          </table:table-cell>
          <table:table-cell office:value-type="string" table:style-name="ce139">
            <text:p>-</text:p>
          </table:table-cell>
          <table:table-cell office:value-type="float" office:value="430000000" table:style-name="ce139">
            <text:p>430,000,000</text:p>
          </table:table-cell>
          <table:table-cell office:value-type="float" office:value="250000000" table:style-name="ce139">
            <text:p>250,000,000</text:p>
          </table:table-cell>
          <table:table-cell office:value-type="string" table:style-name="ce139">
            <text:p>-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586494" table:style-name="ce139">
            <text:p>2,586,494</text:p>
          </table:table-cell>
          <table:table-cell office:value-type="string" table:style-name="ce139">
            <text:p>-</text:p>
          </table:table-cell>
          <table:table-cell office:value-type="float" office:value="2586494" table:style-name="ce139">
            <text:p>2,586,494</text:p>
          </table:table-cell>
          <table:table-cell office:value-type="float" office:value="247413506" table:style-name="ce138">
            <text:p>247,413,50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035000</text:p>
            <text:p>ˉˉˉ城鄉建設</text:p>
          </table:table-cell>
          <table:table-cell office:value-type="float" office:value="430000000" table:style-name="ce139">
            <text:p>430,000,000</text:p>
          </table:table-cell>
          <table:table-cell office:value-type="string" table:style-name="ce139">
            <text:p>-</text:p>
          </table:table-cell>
          <table:table-cell office:value-type="float" office:value="430000000" table:style-name="ce139">
            <text:p>430,000,000</text:p>
          </table:table-cell>
          <table:table-cell office:value-type="float" office:value="250000000" table:style-name="ce139">
            <text:p>250,000,000</text:p>
          </table:table-cell>
          <table:table-cell office:value-type="string" table:style-name="ce139">
            <text:p>-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586494" table:style-name="ce139">
            <text:p>2,586,494</text:p>
          </table:table-cell>
          <table:table-cell office:value-type="string" table:style-name="ce139">
            <text:p>-</text:p>
          </table:table-cell>
          <table:table-cell office:value-type="float" office:value="2586494" table:style-name="ce139">
            <text:p>2,586,494</text:p>
          </table:table-cell>
          <table:table-cell office:value-type="float" office:value="247413506" table:style-name="ce138">
            <text:p>247,413,50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035010</text:p>
            <text:p>ˉˉˉˉ加速推動地方創生</text:p>
          </table:table-cell>
          <table:table-cell office:value-type="float" office:value="430000000" table:style-name="ce139">
            <text:p>430,000,000</text:p>
          </table:table-cell>
          <table:table-cell office:value-type="string" table:style-name="ce139">
            <text:p>-</text:p>
          </table:table-cell>
          <table:table-cell office:value-type="float" office:value="430000000" table:style-name="ce139">
            <text:p>430,000,000</text:p>
          </table:table-cell>
          <table:table-cell office:value-type="float" office:value="250000000" table:style-name="ce139">
            <text:p>250,000,000</text:p>
          </table:table-cell>
          <table:table-cell office:value-type="string" table:style-name="ce139">
            <text:p>-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586494" table:style-name="ce139">
            <text:p>2,586,494</text:p>
          </table:table-cell>
          <table:table-cell office:value-type="string" table:style-name="ce139">
            <text:p>-</text:p>
          </table:table-cell>
          <table:table-cell office:value-type="float" office:value="2586494" table:style-name="ce139">
            <text:p>2,586,494</text:p>
          </table:table-cell>
          <table:table-cell office:value-type="float" office:value="247413506" table:style-name="ce138">
            <text:p>247,413,50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>4</text:p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60">
            <text:p>ˉ0051040000</text:p>
            <text:p>ˉ農業試驗所</text:p>
          </table:table-cell>
          <table:table-cell office:value-type="float" office:value="40480000" table:style-name="ce144">
            <text:p>40,480,000</text:p>
          </table:table-cell>
          <table:table-cell office:value-type="string" table:style-name="ce144">
            <text:p>-</text:p>
          </table:table-cell>
          <table:table-cell office:value-type="float" office:value="40480000" table:style-name="ce144">
            <text:p>40,480,000</text:p>
          </table:table-cell>
          <table:table-cell office:value-type="float" office:value="20480000" table:style-name="ce144">
            <text:p>20,480,000</text:p>
          </table:table-cell>
          <table:table-cell office:value-type="string" table:style-name="ce144">
            <text:p>-</text:p>
          </table:table-cell>
          <table:table-cell office:value-type="float" office:value="20480000" table:style-name="ce144">
            <text:p>20,480,000</text:p>
          </table:table-cell>
          <table:table-cell office:value-type="float" office:value="20257487" table:style-name="ce144">
            <text:p>20,257,487</text:p>
          </table:table-cell>
          <table:table-cell office:value-type="string" table:style-name="ce144">
            <text:p>-</text:p>
          </table:table-cell>
          <table:table-cell office:value-type="float" office:value="20257487" table:style-name="ce144">
            <text:p>20,257,487</text:p>
          </table:table-cell>
          <table:table-cell office:value-type="float" office:value="222513" table:style-name="ce143">
            <text:p>222,5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040000</text:p>
            <text:p>ˉˉ農業支出</text:p>
          </table:table-cell>
          <table:table-cell office:value-type="float" office:value="40480000" table:style-name="ce139">
            <text:p>40,480,000</text:p>
          </table:table-cell>
          <table:table-cell office:value-type="string" table:style-name="ce139">
            <text:p>-</text:p>
          </table:table-cell>
          <table:table-cell office:value-type="float" office:value="40480000" table:style-name="ce139">
            <text:p>40,480,000</text:p>
          </table:table-cell>
          <table:table-cell office:value-type="float" office:value="20480000" table:style-name="ce139">
            <text:p>20,480,000</text:p>
          </table:table-cell>
          <table:table-cell office:value-type="string" table:style-name="ce139">
            <text:p>-</text:p>
          </table:table-cell>
          <table:table-cell office:value-type="float" office:value="20480000" table:style-name="ce139">
            <text:p>20,480,000</text:p>
          </table:table-cell>
          <table:table-cell office:value-type="float" office:value="20257487" table:style-name="ce139">
            <text:p>20,257,487</text:p>
          </table:table-cell>
          <table:table-cell office:value-type="string" table:style-name="ce139">
            <text:p>-</text:p>
          </table:table-cell>
          <table:table-cell office:value-type="float" office:value="20257487" table:style-name="ce139">
            <text:p>20,257,487</text:p>
          </table:table-cell>
          <table:table-cell office:value-type="float" office:value="222513" table:style-name="ce138">
            <text:p>222,5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044000</text:p>
            <text:p>ˉˉˉ數位建設</text:p>
          </table:table-cell>
          <table:table-cell office:value-type="float" office:value="40480000" table:style-name="ce139">
            <text:p>40,480,000</text:p>
          </table:table-cell>
          <table:table-cell office:value-type="string" table:style-name="ce139">
            <text:p>-</text:p>
          </table:table-cell>
          <table:table-cell office:value-type="float" office:value="40480000" table:style-name="ce139">
            <text:p>40,480,000</text:p>
          </table:table-cell>
          <table:table-cell office:value-type="float" office:value="20480000" table:style-name="ce139">
            <text:p>20,480,000</text:p>
          </table:table-cell>
          <table:table-cell office:value-type="string" table:style-name="ce139">
            <text:p>-</text:p>
          </table:table-cell>
          <table:table-cell office:value-type="float" office:value="20480000" table:style-name="ce139">
            <text:p>20,480,000</text:p>
          </table:table-cell>
          <table:table-cell office:value-type="float" office:value="20257487" table:style-name="ce139">
            <text:p>20,257,487</text:p>
          </table:table-cell>
          <table:table-cell office:value-type="string" table:style-name="ce139">
            <text:p>-</text:p>
          </table:table-cell>
          <table:table-cell office:value-type="float" office:value="20257487" table:style-name="ce139">
            <text:p>20,257,487</text:p>
          </table:table-cell>
          <table:table-cell office:value-type="float" office:value="222513" table:style-name="ce138">
            <text:p>222,5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044010</text:p>
            <text:p>ˉˉˉˉ基礎建設環境</text:p>
          </table:table-cell>
          <table:table-cell office:value-type="float" office:value="22480000" table:style-name="ce139">
            <text:p>22,480,000</text:p>
          </table:table-cell>
          <table:table-cell office:value-type="string" table:style-name="ce139">
            <text:p>-</text:p>
          </table:table-cell>
          <table:table-cell office:value-type="float" office:value="22480000" table:style-name="ce139">
            <text:p>22,480,000</text:p>
          </table:table-cell>
          <table:table-cell office:value-type="float" office:value="11480000" table:style-name="ce139">
            <text:p>11,480,000</text:p>
          </table:table-cell>
          <table:table-cell office:value-type="string" table:style-name="ce139">
            <text:p>-</text:p>
          </table:table-cell>
          <table:table-cell office:value-type="float" office:value="11480000" table:style-name="ce139">
            <text:p>11,480,000</text:p>
          </table:table-cell>
          <table:table-cell office:value-type="float" office:value="11475492" table:style-name="ce139">
            <text:p>11,475,492</text:p>
          </table:table-cell>
          <table:table-cell office:value-type="string" table:style-name="ce139">
            <text:p>-</text:p>
          </table:table-cell>
          <table:table-cell office:value-type="float" office:value="11475492" table:style-name="ce139">
            <text:p>11,475,492</text:p>
          </table:table-cell>
          <table:table-cell office:value-type="float" office:value="4508" table:style-name="ce138">
            <text:p>4,50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651044020</text:p>
            <text:p>ˉˉˉˉ推廣數位公益服務</text:p>
          </table:table-cell>
          <table:table-cell office:value-type="float" office:value="18000000" table:style-name="ce139">
            <text:p>18,000,000</text:p>
          </table:table-cell>
          <table:table-cell office:value-type="string" table:style-name="ce139">
            <text:p>-</text:p>
          </table:table-cell>
          <table:table-cell office:value-type="float" office:value="18000000" table:style-name="ce139">
            <text:p>18,000,000</text:p>
          </table:table-cell>
          <table:table-cell office:value-type="float" office:value="9000000" table:style-name="ce139">
            <text:p>9,000,000</text:p>
          </table:table-cell>
          <table:table-cell office:value-type="string" table:style-name="ce139">
            <text:p>-</text:p>
          </table:table-cell>
          <table:table-cell office:value-type="float" office:value="9000000" table:style-name="ce139">
            <text:p>9,000,000</text:p>
          </table:table-cell>
          <table:table-cell office:value-type="float" office:value="8781995" table:style-name="ce139">
            <text:p>8,781,995</text:p>
          </table:table-cell>
          <table:table-cell office:value-type="string" table:style-name="ce139">
            <text:p>-</text:p>
          </table:table-cell>
          <table:table-cell office:value-type="float" office:value="8781995" table:style-name="ce139">
            <text:p>8,781,995</text:p>
          </table:table-cell>
          <table:table-cell office:value-type="float" office:value="218005" table:style-name="ce138">
            <text:p>218,00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1150000</text:p>
            <text:p>ˉ臺中區農業改良場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520722" table:style-name="ce139">
            <text:p>4,520,722</text:p>
          </table:table-cell>
          <table:table-cell office:value-type="string" table:style-name="ce139">
            <text:p>-</text:p>
          </table:table-cell>
          <table:table-cell office:value-type="float" office:value="4520722" table:style-name="ce139">
            <text:p>4,520,722</text:p>
          </table:table-cell>
          <table:table-cell office:value-type="float" office:value="479278" table:style-name="ce138">
            <text:p>479,27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150000</text:p>
            <text:p>ˉˉ農業支出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520722" table:style-name="ce139">
            <text:p>4,520,722</text:p>
          </table:table-cell>
          <table:table-cell office:value-type="string" table:style-name="ce139">
            <text:p>-</text:p>
          </table:table-cell>
          <table:table-cell office:value-type="float" office:value="4520722" table:style-name="ce139">
            <text:p>4,520,722</text:p>
          </table:table-cell>
          <table:table-cell office:value-type="float" office:value="479278" table:style-name="ce138">
            <text:p>479,27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154000</text:p>
            <text:p>ˉˉˉ數位建設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520722" table:style-name="ce139">
            <text:p>4,520,722</text:p>
          </table:table-cell>
          <table:table-cell office:value-type="string" table:style-name="ce139">
            <text:p>-</text:p>
          </table:table-cell>
          <table:table-cell office:value-type="float" office:value="4520722" table:style-name="ce139">
            <text:p>4,520,722</text:p>
          </table:table-cell>
          <table:table-cell office:value-type="float" office:value="479278" table:style-name="ce138">
            <text:p>479,27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154010</text:p>
            <text:p>ˉˉˉˉ推廣數位公益服務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520722" table:style-name="ce139">
            <text:p>4,520,722</text:p>
          </table:table-cell>
          <table:table-cell office:value-type="string" table:style-name="ce139">
            <text:p>-</text:p>
          </table:table-cell>
          <table:table-cell office:value-type="float" office:value="4520722" table:style-name="ce139">
            <text:p>4,520,722</text:p>
          </table:table-cell>
          <table:table-cell office:value-type="float" office:value="479278" table:style-name="ce138">
            <text:p>479,27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6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1170000</text:p>
            <text:p>ˉ高雄區農業改良場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823731" table:style-name="ce139">
            <text:p>4,823,731</text:p>
          </table:table-cell>
          <table:table-cell office:value-type="string" table:style-name="ce139">
            <text:p>-</text:p>
          </table:table-cell>
          <table:table-cell office:value-type="float" office:value="4823731" table:style-name="ce139">
            <text:p>4,823,731</text:p>
          </table:table-cell>
          <table:table-cell office:value-type="float" office:value="176269" table:style-name="ce138">
            <text:p>176,26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170000</text:p>
            <text:p>ˉˉ農業支出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823731" table:style-name="ce139">
            <text:p>4,823,731</text:p>
          </table:table-cell>
          <table:table-cell office:value-type="string" table:style-name="ce139">
            <text:p>-</text:p>
          </table:table-cell>
          <table:table-cell office:value-type="float" office:value="4823731" table:style-name="ce139">
            <text:p>4,823,731</text:p>
          </table:table-cell>
          <table:table-cell office:value-type="float" office:value="176269" table:style-name="ce138">
            <text:p>176,26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174000</text:p>
            <text:p>ˉˉˉ數位建設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823731" table:style-name="ce139">
            <text:p>4,823,731</text:p>
          </table:table-cell>
          <table:table-cell office:value-type="string" table:style-name="ce139">
            <text:p>-</text:p>
          </table:table-cell>
          <table:table-cell office:value-type="float" office:value="4823731" table:style-name="ce139">
            <text:p>4,823,731</text:p>
          </table:table-cell>
          <table:table-cell office:value-type="float" office:value="176269" table:style-name="ce138">
            <text:p>176,26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174010</text:p>
            <text:p>ˉˉˉˉ推廣數位公益服務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823731" table:style-name="ce139">
            <text:p>4,823,731</text:p>
          </table:table-cell>
          <table:table-cell office:value-type="string" table:style-name="ce139">
            <text:p>-</text:p>
          </table:table-cell>
          <table:table-cell office:value-type="float" office:value="4823731" table:style-name="ce139">
            <text:p>4,823,731</text:p>
          </table:table-cell>
          <table:table-cell office:value-type="float" office:value="176269" table:style-name="ce138">
            <text:p>176,26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7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1200000</text:p>
            <text:p>ˉ漁業署及所屬</text:p>
          </table:table-cell>
          <table:table-cell office:value-type="float" office:value="939550000" table:style-name="ce139">
            <text:p>939,550,000</text:p>
          </table:table-cell>
          <table:table-cell office:value-type="string" table:style-name="ce139">
            <text:p>-</text:p>
          </table:table-cell>
          <table:table-cell office:value-type="float" office:value="939550000" table:style-name="ce139">
            <text:p>939,550,000</text:p>
          </table:table-cell>
          <table:table-cell office:value-type="float" office:value="556250000" table:style-name="ce139">
            <text:p>556,250,000</text:p>
          </table:table-cell>
          <table:table-cell office:value-type="string" table:style-name="ce139">
            <text:p>-</text:p>
          </table:table-cell>
          <table:table-cell office:value-type="float" office:value="556250000" table:style-name="ce139">
            <text:p>556,250,000</text:p>
          </table:table-cell>
          <table:table-cell office:value-type="float" office:value="68768683" table:style-name="ce139">
            <text:p>68,768,683</text:p>
          </table:table-cell>
          <table:table-cell office:value-type="string" table:style-name="ce139">
            <text:p>-</text:p>
          </table:table-cell>
          <table:table-cell office:value-type="float" office:value="68768683" table:style-name="ce139">
            <text:p>68,768,683</text:p>
          </table:table-cell>
          <table:table-cell office:value-type="float" office:value="487481317" table:style-name="ce138">
            <text:p>487,481,31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200000</text:p>
            <text:p>ˉˉ農業支出</text:p>
          </table:table-cell>
          <table:table-cell office:value-type="float" office:value="764550000" table:style-name="ce139">
            <text:p>764,550,000</text:p>
          </table:table-cell>
          <table:table-cell office:value-type="string" table:style-name="ce139">
            <text:p>-</text:p>
          </table:table-cell>
          <table:table-cell office:value-type="float" office:value="764550000" table:style-name="ce139">
            <text:p>764,550,000</text:p>
          </table:table-cell>
          <table:table-cell office:value-type="float" office:value="456250000" table:style-name="ce139">
            <text:p>456,250,000</text:p>
          </table:table-cell>
          <table:table-cell office:value-type="string" table:style-name="ce139">
            <text:p>-</text:p>
          </table:table-cell>
          <table:table-cell office:value-type="float" office:value="456250000" table:style-name="ce139">
            <text:p>456,250,000</text:p>
          </table:table-cell>
          <table:table-cell office:value-type="float" office:value="68763313" table:style-name="ce139">
            <text:p>68,763,313</text:p>
          </table:table-cell>
          <table:table-cell office:value-type="string" table:style-name="ce139">
            <text:p>-</text:p>
          </table:table-cell>
          <table:table-cell office:value-type="float" office:value="68763313" table:style-name="ce139">
            <text:p>68,763,313</text:p>
          </table:table-cell>
          <table:table-cell office:value-type="float" office:value="387486687" table:style-name="ce138">
            <text:p>387,486,68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202000</text:p>
            <text:p>ˉˉˉ水環境建設</text:p>
          </table:table-cell>
          <table:table-cell office:value-type="float" office:value="764550000" table:style-name="ce139">
            <text:p>764,550,000</text:p>
          </table:table-cell>
          <table:table-cell office:value-type="string" table:style-name="ce139">
            <text:p>-</text:p>
          </table:table-cell>
          <table:table-cell office:value-type="float" office:value="764550000" table:style-name="ce139">
            <text:p>764,550,000</text:p>
          </table:table-cell>
          <table:table-cell office:value-type="float" office:value="456250000" table:style-name="ce139">
            <text:p>456,250,000</text:p>
          </table:table-cell>
          <table:table-cell office:value-type="string" table:style-name="ce139">
            <text:p>-</text:p>
          </table:table-cell>
          <table:table-cell office:value-type="float" office:value="456250000" table:style-name="ce139">
            <text:p>456,250,000</text:p>
          </table:table-cell>
          <table:table-cell office:value-type="float" office:value="68763313" table:style-name="ce139">
            <text:p>68,763,313</text:p>
          </table:table-cell>
          <table:table-cell office:value-type="string" table:style-name="ce139">
            <text:p>-</text:p>
          </table:table-cell>
          <table:table-cell office:value-type="float" office:value="68763313" table:style-name="ce139">
            <text:p>68,763,313</text:p>
          </table:table-cell>
          <table:table-cell office:value-type="float" office:value="387486687" table:style-name="ce138">
            <text:p>387,486,68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202010</text:p>
            <text:p>ˉˉˉˉ水與安全</text:p>
          </table:table-cell>
          <table:table-cell office:value-type="float" office:value="564550000" table:style-name="ce139">
            <text:p>564,550,000</text:p>
          </table:table-cell>
          <table:table-cell office:value-type="string" table:style-name="ce139">
            <text:p>-</text:p>
          </table:table-cell>
          <table:table-cell office:value-type="float" office:value="564550000" table:style-name="ce139">
            <text:p>564,550,000</text:p>
          </table:table-cell>
          <table:table-cell office:value-type="float" office:value="356250000" table:style-name="ce139">
            <text:p>356,250,000</text:p>
          </table:table-cell>
          <table:table-cell office:value-type="string" table:style-name="ce139">
            <text:p>-</text:p>
          </table:table-cell>
          <table:table-cell office:value-type="float" office:value="356250000" table:style-name="ce139">
            <text:p>356,250,000</text:p>
          </table:table-cell>
          <table:table-cell office:value-type="float" office:value="66678321" table:style-name="ce139">
            <text:p>66,678,321</text:p>
          </table:table-cell>
          <table:table-cell office:value-type="string" table:style-name="ce139">
            <text:p>-</text:p>
          </table:table-cell>
          <table:table-cell office:value-type="float" office:value="66678321" table:style-name="ce139">
            <text:p>66,678,321</text:p>
          </table:table-cell>
          <table:table-cell office:value-type="float" office:value="289571679" table:style-name="ce138">
            <text:p>289,571,67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651202020</text:p>
            <text:p>ˉˉˉˉ水與環境</text:p>
          </table:table-cell>
          <table:table-cell office:value-type="float" office:value="200000000" table:style-name="ce139">
            <text:p>200,000,000</text:p>
          </table:table-cell>
          <table:table-cell office:value-type="string" table:style-name="ce139">
            <text:p>-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2084992" table:style-name="ce139">
            <text:p>2,084,992</text:p>
          </table:table-cell>
          <table:table-cell office:value-type="string" table:style-name="ce139">
            <text:p>-</text:p>
          </table:table-cell>
          <table:table-cell office:value-type="float" office:value="2084992" table:style-name="ce139">
            <text:p>2,084,992</text:p>
          </table:table-cell>
          <table:table-cell office:value-type="float" office:value="97915008" table:style-name="ce138">
            <text:p>97,915,00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200000</text:p>
            <text:p>ˉˉ農業支出</text:p>
          </table:table-cell>
          <table:table-cell office:value-type="float" office:value="175000000" table:style-name="ce139">
            <text:p>175,000,000</text:p>
          </table:table-cell>
          <table:table-cell office:value-type="string" table:style-name="ce139">
            <text:p>-</text:p>
          </table:table-cell>
          <table:table-cell office:value-type="float" office:value="175000000" table:style-name="ce139">
            <text:p>175,000,000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5370" table:style-name="ce139">
            <text:p>5,370</text:p>
          </table:table-cell>
          <table:table-cell office:value-type="string" table:style-name="ce139">
            <text:p>-</text:p>
          </table:table-cell>
          <table:table-cell office:value-type="float" office:value="5370" table:style-name="ce139">
            <text:p>5,370</text:p>
          </table:table-cell>
          <table:table-cell office:value-type="float" office:value="99994630" table:style-name="ce138">
            <text:p>99,994,63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205000</text:p>
            <text:p>ˉˉˉ城鄉建設</text:p>
          </table:table-cell>
          <table:table-cell office:value-type="float" office:value="175000000" table:style-name="ce139">
            <text:p>175,000,000</text:p>
          </table:table-cell>
          <table:table-cell office:value-type="string" table:style-name="ce139">
            <text:p>-</text:p>
          </table:table-cell>
          <table:table-cell office:value-type="float" office:value="175000000" table:style-name="ce139">
            <text:p>175,000,000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5370" table:style-name="ce139">
            <text:p>5,370</text:p>
          </table:table-cell>
          <table:table-cell office:value-type="string" table:style-name="ce139">
            <text:p>-</text:p>
          </table:table-cell>
          <table:table-cell office:value-type="float" office:value="5370" table:style-name="ce139">
            <text:p>5,370</text:p>
          </table:table-cell>
          <table:table-cell office:value-type="float" office:value="99994630" table:style-name="ce138">
            <text:p>99,994,63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60">
            <text:p>ˉˉˉˉ5651205010</text:p>
            <text:p>ˉˉˉˉ加速推動地方創生</text:p>
          </table:table-cell>
          <table:table-cell office:value-type="float" office:value="175000000" table:style-name="ce144">
            <text:p>175,000,000</text:p>
          </table:table-cell>
          <table:table-cell office:value-type="string" table:style-name="ce144">
            <text:p>-</text:p>
          </table:table-cell>
          <table:table-cell office:value-type="float" office:value="175000000" table:style-name="ce144">
            <text:p>175,000,000</text:p>
          </table:table-cell>
          <table:table-cell office:value-type="float" office:value="100000000" table:style-name="ce144">
            <text:p>100,000,000</text:p>
          </table:table-cell>
          <table:table-cell office:value-type="string" table:style-name="ce144">
            <text:p>-</text:p>
          </table:table-cell>
          <table:table-cell office:value-type="float" office:value="100000000" table:style-name="ce144">
            <text:p>100,000,000</text:p>
          </table:table-cell>
          <table:table-cell office:value-type="float" office:value="5370" table:style-name="ce144">
            <text:p>5,370</text:p>
          </table:table-cell>
          <table:table-cell office:value-type="string" table:style-name="ce144">
            <text:p>-</text:p>
          </table:table-cell>
          <table:table-cell office:value-type="float" office:value="5370" table:style-name="ce144">
            <text:p>5,370</text:p>
          </table:table-cell>
          <table:table-cell office:value-type="float" office:value="99994630" table:style-name="ce143">
            <text:p>99,994,63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8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1500000</text:p>
            <text:p>ˉ動植物防疫檢疫局及所屬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11000000" table:style-name="ce139">
            <text:p>11,000,000</text:p>
          </table:table-cell>
          <table:table-cell office:value-type="string" table:style-name="ce139">
            <text:p>-</text:p>
          </table:table-cell>
          <table:table-cell office:value-type="float" office:value="11000000" table:style-name="ce139">
            <text:p>11,000,000</text:p>
          </table:table-cell>
          <table:table-cell office:value-type="float" office:value="4480000" table:style-name="ce139">
            <text:p>4,480,000</text:p>
          </table:table-cell>
          <table:table-cell office:value-type="string" table:style-name="ce139">
            <text:p>-</text:p>
          </table:table-cell>
          <table:table-cell office:value-type="float" office:value="4480000" table:style-name="ce139">
            <text:p>4,480,000</text:p>
          </table:table-cell>
          <table:table-cell office:value-type="float" office:value="6520000" table:style-name="ce138">
            <text:p>6,52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500000</text:p>
            <text:p>ˉˉ農業支出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11000000" table:style-name="ce139">
            <text:p>11,000,000</text:p>
          </table:table-cell>
          <table:table-cell office:value-type="string" table:style-name="ce139">
            <text:p>-</text:p>
          </table:table-cell>
          <table:table-cell office:value-type="float" office:value="11000000" table:style-name="ce139">
            <text:p>11,000,000</text:p>
          </table:table-cell>
          <table:table-cell office:value-type="float" office:value="4480000" table:style-name="ce139">
            <text:p>4,480,000</text:p>
          </table:table-cell>
          <table:table-cell office:value-type="string" table:style-name="ce139">
            <text:p>-</text:p>
          </table:table-cell>
          <table:table-cell office:value-type="float" office:value="4480000" table:style-name="ce139">
            <text:p>4,480,000</text:p>
          </table:table-cell>
          <table:table-cell office:value-type="float" office:value="6520000" table:style-name="ce138">
            <text:p>6,52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504000</text:p>
            <text:p>ˉˉˉ數位建設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11000000" table:style-name="ce139">
            <text:p>11,000,000</text:p>
          </table:table-cell>
          <table:table-cell office:value-type="string" table:style-name="ce139">
            <text:p>-</text:p>
          </table:table-cell>
          <table:table-cell office:value-type="float" office:value="11000000" table:style-name="ce139">
            <text:p>11,000,000</text:p>
          </table:table-cell>
          <table:table-cell office:value-type="float" office:value="4480000" table:style-name="ce139">
            <text:p>4,480,000</text:p>
          </table:table-cell>
          <table:table-cell office:value-type="string" table:style-name="ce139">
            <text:p>-</text:p>
          </table:table-cell>
          <table:table-cell office:value-type="float" office:value="4480000" table:style-name="ce139">
            <text:p>4,480,000</text:p>
          </table:table-cell>
          <table:table-cell office:value-type="float" office:value="6520000" table:style-name="ce138">
            <text:p>6,52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504010</text:p>
            <text:p>ˉˉˉˉ推廣數位公益服務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11000000" table:style-name="ce139">
            <text:p>11,000,000</text:p>
          </table:table-cell>
          <table:table-cell office:value-type="string" table:style-name="ce139">
            <text:p>-</text:p>
          </table:table-cell>
          <table:table-cell office:value-type="float" office:value="11000000" table:style-name="ce139">
            <text:p>11,000,000</text:p>
          </table:table-cell>
          <table:table-cell office:value-type="float" office:value="4480000" table:style-name="ce139">
            <text:p>4,480,000</text:p>
          </table:table-cell>
          <table:table-cell office:value-type="string" table:style-name="ce139">
            <text:p>-</text:p>
          </table:table-cell>
          <table:table-cell office:value-type="float" office:value="4480000" table:style-name="ce139">
            <text:p>4,480,000</text:p>
          </table:table-cell>
          <table:table-cell office:value-type="float" office:value="6520000" table:style-name="ce138">
            <text:p>6,52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9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1700000</text:p>
            <text:p>ˉ農糧署及所屬</text:p>
          </table:table-cell>
          <table:table-cell office:value-type="float" office:value="99000000" table:style-name="ce139">
            <text:p>99,000,000</text:p>
          </table:table-cell>
          <table:table-cell office:value-type="string" table:style-name="ce139">
            <text:p>-</text:p>
          </table:table-cell>
          <table:table-cell office:value-type="float" office:value="99000000" table:style-name="ce139">
            <text:p>99,000,000</text:p>
          </table:table-cell>
          <table:table-cell office:value-type="float" office:value="57000000" table:style-name="ce139">
            <text:p>57,000,000</text:p>
          </table:table-cell>
          <table:table-cell office:value-type="string" table:style-name="ce139">
            <text:p>-</text:p>
          </table:table-cell>
          <table:table-cell office:value-type="float" office:value="57000000" table:style-name="ce139">
            <text:p>57,000,000</text:p>
          </table:table-cell>
          <table:table-cell office:value-type="float" office:value="3582632" table:style-name="ce139">
            <text:p>3,582,632</text:p>
          </table:table-cell>
          <table:table-cell office:value-type="string" table:style-name="ce139">
            <text:p>-</text:p>
          </table:table-cell>
          <table:table-cell office:value-type="float" office:value="3582632" table:style-name="ce139">
            <text:p>3,582,632</text:p>
          </table:table-cell>
          <table:table-cell office:value-type="float" office:value="53417368" table:style-name="ce138">
            <text:p>53,417,36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700000</text:p>
            <text:p>ˉˉ農業支出</text:p>
          </table:table-cell>
          <table:table-cell office:value-type="float" office:value="14000000" table:style-name="ce139">
            <text:p>14,000,000</text:p>
          </table:table-cell>
          <table:table-cell office:value-type="string" table:style-name="ce139">
            <text:p>-</text:p>
          </table:table-cell>
          <table:table-cell office:value-type="float" office:value="14000000" table:style-name="ce139">
            <text:p>14,000,000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3182632" table:style-name="ce139">
            <text:p>3,182,632</text:p>
          </table:table-cell>
          <table:table-cell office:value-type="string" table:style-name="ce139">
            <text:p>-</text:p>
          </table:table-cell>
          <table:table-cell office:value-type="float" office:value="3182632" table:style-name="ce139">
            <text:p>3,182,632</text:p>
          </table:table-cell>
          <table:table-cell office:value-type="float" office:value="3817368" table:style-name="ce138">
            <text:p>3,817,36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704000</text:p>
            <text:p>ˉˉˉ數位建設</text:p>
          </table:table-cell>
          <table:table-cell office:value-type="float" office:value="14000000" table:style-name="ce139">
            <text:p>14,000,000</text:p>
          </table:table-cell>
          <table:table-cell office:value-type="string" table:style-name="ce139">
            <text:p>-</text:p>
          </table:table-cell>
          <table:table-cell office:value-type="float" office:value="14000000" table:style-name="ce139">
            <text:p>14,000,000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3182632" table:style-name="ce139">
            <text:p>3,182,632</text:p>
          </table:table-cell>
          <table:table-cell office:value-type="string" table:style-name="ce139">
            <text:p>-</text:p>
          </table:table-cell>
          <table:table-cell office:value-type="float" office:value="3182632" table:style-name="ce139">
            <text:p>3,182,632</text:p>
          </table:table-cell>
          <table:table-cell office:value-type="float" office:value="3817368" table:style-name="ce138">
            <text:p>3,817,36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704010</text:p>
            <text:p>ˉˉˉˉ推廣數位公益服務</text:p>
          </table:table-cell>
          <table:table-cell office:value-type="float" office:value="14000000" table:style-name="ce139">
            <text:p>14,000,000</text:p>
          </table:table-cell>
          <table:table-cell office:value-type="string" table:style-name="ce139">
            <text:p>-</text:p>
          </table:table-cell>
          <table:table-cell office:value-type="float" office:value="14000000" table:style-name="ce139">
            <text:p>14,000,000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3182632" table:style-name="ce139">
            <text:p>3,182,632</text:p>
          </table:table-cell>
          <table:table-cell office:value-type="string" table:style-name="ce139">
            <text:p>-</text:p>
          </table:table-cell>
          <table:table-cell office:value-type="float" office:value="3182632" table:style-name="ce139">
            <text:p>3,182,632</text:p>
          </table:table-cell>
          <table:table-cell office:value-type="float" office:value="3817368" table:style-name="ce138">
            <text:p>3,817,36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700000</text:p>
            <text:p>ˉˉ農業支出</text:p>
          </table:table-cell>
          <table:table-cell office:value-type="float" office:value="85000000" table:style-name="ce139">
            <text:p>85,000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50000000" table:style-name="ce139">
            <text:p>50,000,000</text:p>
          </table:table-cell>
          <table:table-cell office:value-type="string" table:style-name="ce139">
            <text:p>-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400000" table:style-name="ce139">
            <text:p>400,000</text:p>
          </table:table-cell>
          <table:table-cell office:value-type="string" table:style-name="ce139">
            <text:p>-</text:p>
          </table:table-cell>
          <table:table-cell office:value-type="float" office:value="400000" table:style-name="ce139">
            <text:p>400,000</text:p>
          </table:table-cell>
          <table:table-cell office:value-type="float" office:value="49600000" table:style-name="ce138">
            <text:p>49,6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705000</text:p>
            <text:p>ˉˉˉ城鄉建設</text:p>
          </table:table-cell>
          <table:table-cell office:value-type="float" office:value="85000000" table:style-name="ce139">
            <text:p>85,000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50000000" table:style-name="ce139">
            <text:p>50,000,000</text:p>
          </table:table-cell>
          <table:table-cell office:value-type="string" table:style-name="ce139">
            <text:p>-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400000" table:style-name="ce139">
            <text:p>400,000</text:p>
          </table:table-cell>
          <table:table-cell office:value-type="string" table:style-name="ce139">
            <text:p>-</text:p>
          </table:table-cell>
          <table:table-cell office:value-type="float" office:value="400000" table:style-name="ce139">
            <text:p>400,000</text:p>
          </table:table-cell>
          <table:table-cell office:value-type="float" office:value="49600000" table:style-name="ce138">
            <text:p>49,6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705010</text:p>
            <text:p>ˉˉˉˉ加速推動地方創生</text:p>
          </table:table-cell>
          <table:table-cell office:value-type="float" office:value="85000000" table:style-name="ce139">
            <text:p>85,000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50000000" table:style-name="ce139">
            <text:p>50,000,000</text:p>
          </table:table-cell>
          <table:table-cell office:value-type="string" table:style-name="ce139">
            <text:p>-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400000" table:style-name="ce139">
            <text:p>400,000</text:p>
          </table:table-cell>
          <table:table-cell office:value-type="string" table:style-name="ce139">
            <text:p>-</text:p>
          </table:table-cell>
          <table:table-cell office:value-type="float" office:value="400000" table:style-name="ce139">
            <text:p>400,000</text:p>
          </table:table-cell>
          <table:table-cell office:value-type="float" office:value="49600000" table:style-name="ce138">
            <text:p>49,6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0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1800000</text:p>
            <text:p>ˉ農田水利署</text:p>
          </table:table-cell>
          <table:table-cell office:value-type="float" office:value="665200000" table:style-name="ce139">
            <text:p>665,200,000</text:p>
          </table:table-cell>
          <table:table-cell office:value-type="string" table:style-name="ce139">
            <text:p>-</text:p>
          </table:table-cell>
          <table:table-cell office:value-type="float" office:value="665200000" table:style-name="ce139">
            <text:p>665,200,000</text:p>
          </table:table-cell>
          <table:table-cell office:value-type="float" office:value="137500000" table:style-name="ce139">
            <text:p>137,500,000</text:p>
          </table:table-cell>
          <table:table-cell office:value-type="string" table:style-name="ce139">
            <text:p>-</text:p>
          </table:table-cell>
          <table:table-cell office:value-type="float" office:value="137500000" table:style-name="ce139">
            <text:p>137,500,000</text:p>
          </table:table-cell>
          <table:table-cell office:value-type="float" office:value="133352470" table:style-name="ce139">
            <text:p>133,352,470</text:p>
          </table:table-cell>
          <table:table-cell office:value-type="string" table:style-name="ce139">
            <text:p>-</text:p>
          </table:table-cell>
          <table:table-cell office:value-type="float" office:value="133352470" table:style-name="ce139">
            <text:p>133,352,470</text:p>
          </table:table-cell>
          <table:table-cell office:value-type="float" office:value="4147530" table:style-name="ce138">
            <text:p>4,147,53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651800000</text:p>
            <text:p>ˉˉ農業支出</text:p>
          </table:table-cell>
          <table:table-cell office:value-type="float" office:value="665200000" table:style-name="ce139">
            <text:p>665,200,000</text:p>
          </table:table-cell>
          <table:table-cell office:value-type="string" table:style-name="ce139">
            <text:p>-</text:p>
          </table:table-cell>
          <table:table-cell office:value-type="float" office:value="665200000" table:style-name="ce139">
            <text:p>665,200,000</text:p>
          </table:table-cell>
          <table:table-cell office:value-type="float" office:value="137500000" table:style-name="ce139">
            <text:p>137,500,000</text:p>
          </table:table-cell>
          <table:table-cell office:value-type="string" table:style-name="ce139">
            <text:p>-</text:p>
          </table:table-cell>
          <table:table-cell office:value-type="float" office:value="137500000" table:style-name="ce139">
            <text:p>137,500,000</text:p>
          </table:table-cell>
          <table:table-cell office:value-type="float" office:value="133352470" table:style-name="ce139">
            <text:p>133,352,470</text:p>
          </table:table-cell>
          <table:table-cell office:value-type="string" table:style-name="ce139">
            <text:p>-</text:p>
          </table:table-cell>
          <table:table-cell office:value-type="float" office:value="133352470" table:style-name="ce139">
            <text:p>133,352,470</text:p>
          </table:table-cell>
          <table:table-cell office:value-type="float" office:value="4147530" table:style-name="ce138">
            <text:p>4,147,53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651802000</text:p>
            <text:p>ˉˉˉ水環境建設</text:p>
          </table:table-cell>
          <table:table-cell office:value-type="float" office:value="665200000" table:style-name="ce139">
            <text:p>665,200,000</text:p>
          </table:table-cell>
          <table:table-cell office:value-type="string" table:style-name="ce139">
            <text:p>-</text:p>
          </table:table-cell>
          <table:table-cell office:value-type="float" office:value="665200000" table:style-name="ce139">
            <text:p>665,200,000</text:p>
          </table:table-cell>
          <table:table-cell office:value-type="float" office:value="137500000" table:style-name="ce139">
            <text:p>137,500,000</text:p>
          </table:table-cell>
          <table:table-cell office:value-type="string" table:style-name="ce139">
            <text:p>-</text:p>
          </table:table-cell>
          <table:table-cell office:value-type="float" office:value="137500000" table:style-name="ce139">
            <text:p>137,500,000</text:p>
          </table:table-cell>
          <table:table-cell office:value-type="float" office:value="133352470" table:style-name="ce139">
            <text:p>133,352,470</text:p>
          </table:table-cell>
          <table:table-cell office:value-type="string" table:style-name="ce139">
            <text:p>-</text:p>
          </table:table-cell>
          <table:table-cell office:value-type="float" office:value="133352470" table:style-name="ce139">
            <text:p>133,352,470</text:p>
          </table:table-cell>
          <table:table-cell office:value-type="float" office:value="4147530" table:style-name="ce138">
            <text:p>4,147,53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651802010</text:p>
            <text:p>ˉˉˉˉ水與安全</text:p>
          </table:table-cell>
          <table:table-cell office:value-type="float" office:value="665200000" table:style-name="ce139">
            <text:p>665,200,000</text:p>
          </table:table-cell>
          <table:table-cell office:value-type="string" table:style-name="ce139">
            <text:p>-</text:p>
          </table:table-cell>
          <table:table-cell office:value-type="float" office:value="665200000" table:style-name="ce139">
            <text:p>665,200,000</text:p>
          </table:table-cell>
          <table:table-cell office:value-type="float" office:value="137500000" table:style-name="ce139">
            <text:p>137,500,000</text:p>
          </table:table-cell>
          <table:table-cell office:value-type="string" table:style-name="ce139">
            <text:p>-</text:p>
          </table:table-cell>
          <table:table-cell office:value-type="float" office:value="137500000" table:style-name="ce139">
            <text:p>137,500,000</text:p>
          </table:table-cell>
          <table:table-cell office:value-type="float" office:value="133352470" table:style-name="ce139">
            <text:p>133,352,470</text:p>
          </table:table-cell>
          <table:table-cell office:value-type="string" table:style-name="ce139">
            <text:p>-</text:p>
          </table:table-cell>
          <table:table-cell office:value-type="float" office:value="133352470" table:style-name="ce139">
            <text:p>133,352,470</text:p>
          </table:table-cell>
          <table:table-cell office:value-type="float" office:value="4147530" table:style-name="ce138">
            <text:p>4,147,53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10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57000000</text:p>
            <text:p>衛生福利部主管</text:p>
          </table:table-cell>
          <table:table-cell office:value-type="float" office:value="5665940000" table:style-name="ce139">
            <text:p>5,665,940,000</text:p>
          </table:table-cell>
          <table:table-cell office:value-type="string" table:style-name="ce139">
            <text:p>-</text:p>
          </table:table-cell>
          <table:table-cell office:value-type="float" office:value="5665940000" table:style-name="ce139">
            <text:p>5,665,940,000</text:p>
          </table:table-cell>
          <table:table-cell office:value-type="float" office:value="2095940000" table:style-name="ce139">
            <text:p>2,095,940,000</text:p>
          </table:table-cell>
          <table:table-cell office:value-type="string" table:style-name="ce139">
            <text:p>-</text:p>
          </table:table-cell>
          <table:table-cell office:value-type="float" office:value="2095940000" table:style-name="ce139">
            <text:p>2,095,940,000</text:p>
          </table:table-cell>
          <table:table-cell office:value-type="float" office:value="500407579" table:style-name="ce139">
            <text:p>500,407,579</text:p>
          </table:table-cell>
          <table:table-cell office:value-type="float" office:value="22581235" table:style-name="ce139">
            <text:p>22,581,235</text:p>
          </table:table-cell>
          <table:table-cell office:value-type="float" office:value="522988814" table:style-name="ce139">
            <text:p>522,988,814</text:p>
          </table:table-cell>
          <table:table-cell office:value-type="float" office:value="1572951186" table:style-name="ce138">
            <text:p>1,572,951,18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7010000</text:p>
            <text:p>ˉ衛生福利部</text:p>
          </table:table-cell>
          <table:table-cell office:value-type="float" office:value="2050592000" table:style-name="ce139">
            <text:p>2,050,592,000</text:p>
          </table:table-cell>
          <table:table-cell office:value-type="string" table:style-name="ce139">
            <text:p>-</text:p>
          </table:table-cell>
          <table:table-cell office:value-type="float" office:value="2050592000" table:style-name="ce139">
            <text:p>2,050,592,000</text:p>
          </table:table-cell>
          <table:table-cell office:value-type="float" office:value="716796000" table:style-name="ce139">
            <text:p>716,796,000</text:p>
          </table:table-cell>
          <table:table-cell office:value-type="string" table:style-name="ce139">
            <text:p>-</text:p>
          </table:table-cell>
          <table:table-cell office:value-type="float" office:value="716796000" table:style-name="ce139">
            <text:p>716,796,000</text:p>
          </table:table-cell>
          <table:table-cell office:value-type="float" office:value="102336881" table:style-name="ce139">
            <text:p>102,336,881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122336881" table:style-name="ce139">
            <text:p>122,336,881</text:p>
          </table:table-cell>
          <table:table-cell office:value-type="float" office:value="594459119" table:style-name="ce138">
            <text:p>594,459,11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6557010000</text:p>
            <text:p>ˉˉ醫療保健支出</text:p>
          </table:table-cell>
          <table:table-cell office:value-type="float" office:value="281352000" table:style-name="ce139">
            <text:p>281,352,000</text:p>
          </table:table-cell>
          <table:table-cell office:value-type="string" table:style-name="ce139">
            <text:p>-</text:p>
          </table:table-cell>
          <table:table-cell office:value-type="float" office:value="281352000" table:style-name="ce139">
            <text:p>281,352,000</text:p>
          </table:table-cell>
          <table:table-cell office:value-type="float" office:value="140676000" table:style-name="ce139">
            <text:p>140,676,000</text:p>
          </table:table-cell>
          <table:table-cell office:value-type="string" table:style-name="ce139">
            <text:p>-</text:p>
          </table:table-cell>
          <table:table-cell office:value-type="float" office:value="140676000" table:style-name="ce139">
            <text:p>140,676,000</text:p>
          </table:table-cell>
          <table:table-cell office:value-type="float" office:value="70518887" table:style-name="ce139">
            <text:p>70,518,887</text:p>
          </table:table-cell>
          <table:table-cell office:value-type="string" table:style-name="ce139">
            <text:p>-</text:p>
          </table:table-cell>
          <table:table-cell office:value-type="float" office:value="70518887" table:style-name="ce139">
            <text:p>70,518,887</text:p>
          </table:table-cell>
          <table:table-cell office:value-type="float" office:value="70157113" table:style-name="ce138">
            <text:p>70,157,1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6557014000</text:p>
            <text:p>ˉˉˉ數位建設</text:p>
          </table:table-cell>
          <table:table-cell office:value-type="float" office:value="281352000" table:style-name="ce139">
            <text:p>281,352,000</text:p>
          </table:table-cell>
          <table:table-cell office:value-type="string" table:style-name="ce139">
            <text:p>-</text:p>
          </table:table-cell>
          <table:table-cell office:value-type="float" office:value="281352000" table:style-name="ce139">
            <text:p>281,352,000</text:p>
          </table:table-cell>
          <table:table-cell office:value-type="float" office:value="140676000" table:style-name="ce139">
            <text:p>140,676,000</text:p>
          </table:table-cell>
          <table:table-cell office:value-type="string" table:style-name="ce139">
            <text:p>-</text:p>
          </table:table-cell>
          <table:table-cell office:value-type="float" office:value="140676000" table:style-name="ce139">
            <text:p>140,676,000</text:p>
          </table:table-cell>
          <table:table-cell office:value-type="float" office:value="70518887" table:style-name="ce139">
            <text:p>70,518,887</text:p>
          </table:table-cell>
          <table:table-cell office:value-type="string" table:style-name="ce139">
            <text:p>-</text:p>
          </table:table-cell>
          <table:table-cell office:value-type="float" office:value="70518887" table:style-name="ce139">
            <text:p>70,518,887</text:p>
          </table:table-cell>
          <table:table-cell office:value-type="float" office:value="70157113" table:style-name="ce138">
            <text:p>70,157,1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60">
            <text:p>ˉˉˉˉ6557014010</text:p>
            <text:p>ˉˉˉˉ推廣數位公益服務</text:p>
          </table:table-cell>
          <table:table-cell office:value-type="float" office:value="281352000" table:style-name="ce144">
            <text:p>281,352,000</text:p>
          </table:table-cell>
          <table:table-cell office:value-type="string" table:style-name="ce144">
            <text:p>-</text:p>
          </table:table-cell>
          <table:table-cell office:value-type="float" office:value="281352000" table:style-name="ce144">
            <text:p>281,352,000</text:p>
          </table:table-cell>
          <table:table-cell office:value-type="float" office:value="140676000" table:style-name="ce144">
            <text:p>140,676,000</text:p>
          </table:table-cell>
          <table:table-cell office:value-type="string" table:style-name="ce144">
            <text:p>-</text:p>
          </table:table-cell>
          <table:table-cell office:value-type="float" office:value="140676000" table:style-name="ce144">
            <text:p>140,676,000</text:p>
          </table:table-cell>
          <table:table-cell office:value-type="float" office:value="70518887" table:style-name="ce144">
            <text:p>70,518,887</text:p>
          </table:table-cell>
          <table:table-cell office:value-type="string" table:style-name="ce144">
            <text:p>-</text:p>
          </table:table-cell>
          <table:table-cell office:value-type="float" office:value="70518887" table:style-name="ce144">
            <text:p>70,518,887</text:p>
          </table:table-cell>
          <table:table-cell office:value-type="float" office:value="70157113" table:style-name="ce143">
            <text:p>70,157,1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6557010000</text:p>
            <text:p>ˉˉ醫療保健支出</text:p>
          </table:table-cell>
          <table:table-cell office:value-type="float" office:value="1769240000" table:style-name="ce139">
            <text:p>1,769,240,000</text:p>
          </table:table-cell>
          <table:table-cell office:value-type="string" table:style-name="ce139">
            <text:p>-</text:p>
          </table:table-cell>
          <table:table-cell office:value-type="float" office:value="1769240000" table:style-name="ce139">
            <text:p>1,769,240,000</text:p>
          </table:table-cell>
          <table:table-cell office:value-type="float" office:value="576120000" table:style-name="ce139">
            <text:p>576,120,000</text:p>
          </table:table-cell>
          <table:table-cell office:value-type="string" table:style-name="ce139">
            <text:p>-</text:p>
          </table:table-cell>
          <table:table-cell office:value-type="float" office:value="576120000" table:style-name="ce139">
            <text:p>576,120,000</text:p>
          </table:table-cell>
          <table:table-cell office:value-type="float" office:value="31817994" table:style-name="ce139">
            <text:p>31,817,994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51817994" table:style-name="ce139">
            <text:p>51,817,994</text:p>
          </table:table-cell>
          <table:table-cell office:value-type="float" office:value="524302006" table:style-name="ce138">
            <text:p>524,302,00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6557015000</text:p>
            <text:p>ˉˉˉ城鄉建設</text:p>
          </table:table-cell>
          <table:table-cell office:value-type="float" office:value="1769240000" table:style-name="ce139">
            <text:p>1,769,240,000</text:p>
          </table:table-cell>
          <table:table-cell office:value-type="string" table:style-name="ce139">
            <text:p>-</text:p>
          </table:table-cell>
          <table:table-cell office:value-type="float" office:value="1769240000" table:style-name="ce139">
            <text:p>1,769,240,000</text:p>
          </table:table-cell>
          <table:table-cell office:value-type="float" office:value="576120000" table:style-name="ce139">
            <text:p>576,120,000</text:p>
          </table:table-cell>
          <table:table-cell office:value-type="string" table:style-name="ce139">
            <text:p>-</text:p>
          </table:table-cell>
          <table:table-cell office:value-type="float" office:value="576120000" table:style-name="ce139">
            <text:p>576,120,000</text:p>
          </table:table-cell>
          <table:table-cell office:value-type="float" office:value="31817994" table:style-name="ce139">
            <text:p>31,817,994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51817994" table:style-name="ce139">
            <text:p>51,817,994</text:p>
          </table:table-cell>
          <table:table-cell office:value-type="float" office:value="524302006" table:style-name="ce138">
            <text:p>524,302,00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6557015010</text:p>
            <text:p>ˉˉˉˉ公共服務據點整備</text:p>
          </table:table-cell>
          <table:table-cell office:value-type="float" office:value="1469240000" table:style-name="ce139">
            <text:p>1,469,240,000</text:p>
          </table:table-cell>
          <table:table-cell office:value-type="string" table:style-name="ce139">
            <text:p>-</text:p>
          </table:table-cell>
          <table:table-cell office:value-type="float" office:value="1469240000" table:style-name="ce139">
            <text:p>1,469,240,000</text:p>
          </table:table-cell>
          <table:table-cell office:value-type="float" office:value="426120000" table:style-name="ce139">
            <text:p>426,120,000</text:p>
          </table:table-cell>
          <table:table-cell office:value-type="string" table:style-name="ce139">
            <text:p>-</text:p>
          </table:table-cell>
          <table:table-cell office:value-type="float" office:value="426120000" table:style-name="ce139">
            <text:p>426,120,000</text:p>
          </table:table-cell>
          <table:table-cell office:value-type="float" office:value="8966394" table:style-name="ce139">
            <text:p>8,966,394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28966394" table:style-name="ce139">
            <text:p>28,966,394</text:p>
          </table:table-cell>
          <table:table-cell office:value-type="float" office:value="397153606" table:style-name="ce138">
            <text:p>397,153,60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6557015020</text:p>
            <text:p>ˉˉˉˉ加速推動地方創生</text:p>
          </table:table-cell>
          <table:table-cell office:value-type="float" office:value="300000000" table:style-name="ce139">
            <text:p>300,000,000</text:p>
          </table:table-cell>
          <table:table-cell office:value-type="string" table:style-name="ce139">
            <text:p>-</text:p>
          </table:table-cell>
          <table:table-cell office:value-type="float" office:value="300000000" table:style-name="ce139">
            <text:p>300,000,000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22851600" table:style-name="ce139">
            <text:p>22,851,600</text:p>
          </table:table-cell>
          <table:table-cell office:value-type="string" table:style-name="ce139">
            <text:p>-</text:p>
          </table:table-cell>
          <table:table-cell office:value-type="float" office:value="22851600" table:style-name="ce139">
            <text:p>22,851,600</text:p>
          </table:table-cell>
          <table:table-cell office:value-type="float" office:value="127148400" table:style-name="ce138">
            <text:p>127,148,4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7150000</text:p>
            <text:p>ˉ食品藥物管理署</text:p>
          </table:table-cell>
          <table:table-cell office:value-type="float" office:value="1632022000" table:style-name="ce139">
            <text:p>1,632,022,000</text:p>
          </table:table-cell>
          <table:table-cell office:value-type="string" table:style-name="ce139">
            <text:p>-</text:p>
          </table:table-cell>
          <table:table-cell office:value-type="float" office:value="1632022000" table:style-name="ce139">
            <text:p>1,632,022,000</text:p>
          </table:table-cell>
          <table:table-cell office:value-type="float" office:value="711981000" table:style-name="ce139">
            <text:p>711,981,000</text:p>
          </table:table-cell>
          <table:table-cell office:value-type="string" table:style-name="ce139">
            <text:p>-</text:p>
          </table:table-cell>
          <table:table-cell office:value-type="float" office:value="711981000" table:style-name="ce139">
            <text:p>711,981,000</text:p>
          </table:table-cell>
          <table:table-cell office:value-type="float" office:value="202840570" table:style-name="ce139">
            <text:p>202,840,570</text:p>
          </table:table-cell>
          <table:table-cell office:value-type="string" table:style-name="ce139">
            <text:p>-</text:p>
          </table:table-cell>
          <table:table-cell office:value-type="float" office:value="202840570" table:style-name="ce139">
            <text:p>202,840,570</text:p>
          </table:table-cell>
          <table:table-cell office:value-type="float" office:value="509140430" table:style-name="ce138">
            <text:p>509,140,43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6557150000</text:p>
            <text:p>ˉˉ醫療保健支出</text:p>
          </table:table-cell>
          <table:table-cell office:value-type="float" office:value="6082000" table:style-name="ce139">
            <text:p>6,082,000</text:p>
          </table:table-cell>
          <table:table-cell office:value-type="string" table:style-name="ce139">
            <text:p>-</text:p>
          </table:table-cell>
          <table:table-cell office:value-type="float" office:value="6082000" table:style-name="ce139">
            <text:p>6,082,000</text:p>
          </table:table-cell>
          <table:table-cell office:value-type="float" office:value="3041000" table:style-name="ce139">
            <text:p>3,041,000</text:p>
          </table:table-cell>
          <table:table-cell office:value-type="string" table:style-name="ce139">
            <text:p>-</text:p>
          </table:table-cell>
          <table:table-cell office:value-type="float" office:value="3041000" table:style-name="ce139">
            <text:p>3,041,000</text:p>
          </table:table-cell>
          <table:table-cell office:value-type="float" office:value="2100000" table:style-name="ce139">
            <text:p>2,100,000</text:p>
          </table:table-cell>
          <table:table-cell office:value-type="string" table:style-name="ce139">
            <text:p>-</text:p>
          </table:table-cell>
          <table:table-cell office:value-type="float" office:value="2100000" table:style-name="ce139">
            <text:p>2,100,000</text:p>
          </table:table-cell>
          <table:table-cell office:value-type="float" office:value="941000" table:style-name="ce138">
            <text:p>941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6557154000</text:p>
            <text:p>ˉˉˉ數位建設</text:p>
          </table:table-cell>
          <table:table-cell office:value-type="float" office:value="6082000" table:style-name="ce139">
            <text:p>6,082,000</text:p>
          </table:table-cell>
          <table:table-cell office:value-type="string" table:style-name="ce139">
            <text:p>-</text:p>
          </table:table-cell>
          <table:table-cell office:value-type="float" office:value="6082000" table:style-name="ce139">
            <text:p>6,082,000</text:p>
          </table:table-cell>
          <table:table-cell office:value-type="float" office:value="3041000" table:style-name="ce139">
            <text:p>3,041,000</text:p>
          </table:table-cell>
          <table:table-cell office:value-type="string" table:style-name="ce139">
            <text:p>-</text:p>
          </table:table-cell>
          <table:table-cell office:value-type="float" office:value="3041000" table:style-name="ce139">
            <text:p>3,041,000</text:p>
          </table:table-cell>
          <table:table-cell office:value-type="float" office:value="2100000" table:style-name="ce139">
            <text:p>2,100,000</text:p>
          </table:table-cell>
          <table:table-cell office:value-type="string" table:style-name="ce139">
            <text:p>-</text:p>
          </table:table-cell>
          <table:table-cell office:value-type="float" office:value="2100000" table:style-name="ce139">
            <text:p>2,100,000</text:p>
          </table:table-cell>
          <table:table-cell office:value-type="float" office:value="941000" table:style-name="ce138">
            <text:p>941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6557154010</text:p>
            <text:p>ˉˉˉˉ推廣數位公益服務</text:p>
          </table:table-cell>
          <table:table-cell office:value-type="float" office:value="6082000" table:style-name="ce139">
            <text:p>6,082,000</text:p>
          </table:table-cell>
          <table:table-cell office:value-type="string" table:style-name="ce139">
            <text:p>-</text:p>
          </table:table-cell>
          <table:table-cell office:value-type="float" office:value="6082000" table:style-name="ce139">
            <text:p>6,082,000</text:p>
          </table:table-cell>
          <table:table-cell office:value-type="float" office:value="3041000" table:style-name="ce139">
            <text:p>3,041,000</text:p>
          </table:table-cell>
          <table:table-cell office:value-type="string" table:style-name="ce139">
            <text:p>-</text:p>
          </table:table-cell>
          <table:table-cell office:value-type="float" office:value="3041000" table:style-name="ce139">
            <text:p>3,041,000</text:p>
          </table:table-cell>
          <table:table-cell office:value-type="float" office:value="2100000" table:style-name="ce139">
            <text:p>2,100,000</text:p>
          </table:table-cell>
          <table:table-cell office:value-type="string" table:style-name="ce139">
            <text:p>-</text:p>
          </table:table-cell>
          <table:table-cell office:value-type="float" office:value="2100000" table:style-name="ce139">
            <text:p>2,100,000</text:p>
          </table:table-cell>
          <table:table-cell office:value-type="float" office:value="941000" table:style-name="ce138">
            <text:p>941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6557150000</text:p>
            <text:p>ˉˉ醫療保健支出</text:p>
          </table:table-cell>
          <table:table-cell office:value-type="float" office:value="1625940000" table:style-name="ce139">
            <text:p>1,625,940,000</text:p>
          </table:table-cell>
          <table:table-cell office:value-type="string" table:style-name="ce139">
            <text:p>-</text:p>
          </table:table-cell>
          <table:table-cell office:value-type="float" office:value="1625940000" table:style-name="ce139">
            <text:p>1,625,940,000</text:p>
          </table:table-cell>
          <table:table-cell office:value-type="float" office:value="708940000" table:style-name="ce139">
            <text:p>708,940,000</text:p>
          </table:table-cell>
          <table:table-cell office:value-type="string" table:style-name="ce139">
            <text:p>-</text:p>
          </table:table-cell>
          <table:table-cell office:value-type="float" office:value="708940000" table:style-name="ce139">
            <text:p>708,940,000</text:p>
          </table:table-cell>
          <table:table-cell office:value-type="float" office:value="200740570" table:style-name="ce139">
            <text:p>200,740,570</text:p>
          </table:table-cell>
          <table:table-cell office:value-type="string" table:style-name="ce139">
            <text:p>-</text:p>
          </table:table-cell>
          <table:table-cell office:value-type="float" office:value="200740570" table:style-name="ce139">
            <text:p>200,740,570</text:p>
          </table:table-cell>
          <table:table-cell office:value-type="float" office:value="508199430" table:style-name="ce138">
            <text:p>508,199,43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6557157000</text:p>
            <text:p>ˉˉˉ食品安全建設</text:p>
          </table:table-cell>
          <table:table-cell office:value-type="float" office:value="1625940000" table:style-name="ce139">
            <text:p>1,625,940,000</text:p>
          </table:table-cell>
          <table:table-cell office:value-type="string" table:style-name="ce139">
            <text:p>-</text:p>
          </table:table-cell>
          <table:table-cell office:value-type="float" office:value="1625940000" table:style-name="ce139">
            <text:p>1,625,940,000</text:p>
          </table:table-cell>
          <table:table-cell office:value-type="float" office:value="708940000" table:style-name="ce139">
            <text:p>708,940,000</text:p>
          </table:table-cell>
          <table:table-cell office:value-type="string" table:style-name="ce139">
            <text:p>-</text:p>
          </table:table-cell>
          <table:table-cell office:value-type="float" office:value="708940000" table:style-name="ce139">
            <text:p>708,940,000</text:p>
          </table:table-cell>
          <table:table-cell office:value-type="float" office:value="200740570" table:style-name="ce139">
            <text:p>200,740,570</text:p>
          </table:table-cell>
          <table:table-cell office:value-type="string" table:style-name="ce139">
            <text:p>-</text:p>
          </table:table-cell>
          <table:table-cell office:value-type="float" office:value="200740570" table:style-name="ce139">
            <text:p>200,740,570</text:p>
          </table:table-cell>
          <table:table-cell office:value-type="float" office:value="508199430" table:style-name="ce138">
            <text:p>508,199,43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7250000</text:p>
            <text:p>ˉ中央健康保險署</text:p>
          </table:table-cell>
          <table:table-cell office:value-type="float" office:value="12566000" table:style-name="ce139">
            <text:p>12,566,000</text:p>
          </table:table-cell>
          <table:table-cell office:value-type="string" table:style-name="ce139">
            <text:p>-</text:p>
          </table:table-cell>
          <table:table-cell office:value-type="float" office:value="12566000" table:style-name="ce139">
            <text:p>12,566,000</text:p>
          </table:table-cell>
          <table:table-cell office:value-type="float" office:value="6283000" table:style-name="ce139">
            <text:p>6,283,000</text:p>
          </table:table-cell>
          <table:table-cell office:value-type="string" table:style-name="ce139">
            <text:p>-</text:p>
          </table:table-cell>
          <table:table-cell office:value-type="float" office:value="6283000" table:style-name="ce139">
            <text:p>6,283,000</text:p>
          </table:table-cell>
          <table:table-cell office:value-type="float" office:value="4226560" table:style-name="ce139">
            <text:p>4,226,560</text:p>
          </table:table-cell>
          <table:table-cell office:value-type="string" table:style-name="ce139">
            <text:p>-</text:p>
          </table:table-cell>
          <table:table-cell office:value-type="float" office:value="4226560" table:style-name="ce139">
            <text:p>4,226,560</text:p>
          </table:table-cell>
          <table:table-cell office:value-type="float" office:value="2056440" table:style-name="ce138">
            <text:p>2,056,44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6557250000</text:p>
            <text:p>ˉˉ醫療保健支出</text:p>
          </table:table-cell>
          <table:table-cell office:value-type="float" office:value="12566000" table:style-name="ce139">
            <text:p>12,566,000</text:p>
          </table:table-cell>
          <table:table-cell office:value-type="string" table:style-name="ce139">
            <text:p>-</text:p>
          </table:table-cell>
          <table:table-cell office:value-type="float" office:value="12566000" table:style-name="ce139">
            <text:p>12,566,000</text:p>
          </table:table-cell>
          <table:table-cell office:value-type="float" office:value="6283000" table:style-name="ce139">
            <text:p>6,283,000</text:p>
          </table:table-cell>
          <table:table-cell office:value-type="string" table:style-name="ce139">
            <text:p>-</text:p>
          </table:table-cell>
          <table:table-cell office:value-type="float" office:value="6283000" table:style-name="ce139">
            <text:p>6,283,000</text:p>
          </table:table-cell>
          <table:table-cell office:value-type="float" office:value="4226560" table:style-name="ce139">
            <text:p>4,226,560</text:p>
          </table:table-cell>
          <table:table-cell office:value-type="string" table:style-name="ce139">
            <text:p>-</text:p>
          </table:table-cell>
          <table:table-cell office:value-type="float" office:value="4226560" table:style-name="ce139">
            <text:p>4,226,560</text:p>
          </table:table-cell>
          <table:table-cell office:value-type="float" office:value="2056440" table:style-name="ce138">
            <text:p>2,056,44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6557254000</text:p>
            <text:p>ˉˉˉ數位建設</text:p>
          </table:table-cell>
          <table:table-cell office:value-type="float" office:value="12566000" table:style-name="ce139">
            <text:p>12,566,000</text:p>
          </table:table-cell>
          <table:table-cell office:value-type="string" table:style-name="ce139">
            <text:p>-</text:p>
          </table:table-cell>
          <table:table-cell office:value-type="float" office:value="12566000" table:style-name="ce139">
            <text:p>12,566,000</text:p>
          </table:table-cell>
          <table:table-cell office:value-type="float" office:value="6283000" table:style-name="ce139">
            <text:p>6,283,000</text:p>
          </table:table-cell>
          <table:table-cell office:value-type="string" table:style-name="ce139">
            <text:p>-</text:p>
          </table:table-cell>
          <table:table-cell office:value-type="float" office:value="6283000" table:style-name="ce139">
            <text:p>6,283,000</text:p>
          </table:table-cell>
          <table:table-cell office:value-type="float" office:value="4226560" table:style-name="ce139">
            <text:p>4,226,560</text:p>
          </table:table-cell>
          <table:table-cell office:value-type="string" table:style-name="ce139">
            <text:p>-</text:p>
          </table:table-cell>
          <table:table-cell office:value-type="float" office:value="4226560" table:style-name="ce139">
            <text:p>4,226,560</text:p>
          </table:table-cell>
          <table:table-cell office:value-type="float" office:value="2056440" table:style-name="ce138">
            <text:p>2,056,44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6557254010</text:p>
            <text:p>ˉˉˉˉ推廣數位公益服務</text:p>
          </table:table-cell>
          <table:table-cell office:value-type="float" office:value="12566000" table:style-name="ce139">
            <text:p>12,566,000</text:p>
          </table:table-cell>
          <table:table-cell office:value-type="string" table:style-name="ce139">
            <text:p>-</text:p>
          </table:table-cell>
          <table:table-cell office:value-type="float" office:value="12566000" table:style-name="ce139">
            <text:p>12,566,000</text:p>
          </table:table-cell>
          <table:table-cell office:value-type="float" office:value="6283000" table:style-name="ce139">
            <text:p>6,283,000</text:p>
          </table:table-cell>
          <table:table-cell office:value-type="string" table:style-name="ce139">
            <text:p>-</text:p>
          </table:table-cell>
          <table:table-cell office:value-type="float" office:value="6283000" table:style-name="ce139">
            <text:p>6,283,000</text:p>
          </table:table-cell>
          <table:table-cell office:value-type="float" office:value="4226560" table:style-name="ce139">
            <text:p>4,226,560</text:p>
          </table:table-cell>
          <table:table-cell office:value-type="string" table:style-name="ce139">
            <text:p>-</text:p>
          </table:table-cell>
          <table:table-cell office:value-type="float" office:value="4226560" table:style-name="ce139">
            <text:p>4,226,560</text:p>
          </table:table-cell>
          <table:table-cell office:value-type="float" office:value="2056440" table:style-name="ce138">
            <text:p>2,056,44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7300000</text:p>
            <text:p>ˉ國民健康署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25000000" table:style-name="ce139">
            <text:p>25,000,000</text:p>
          </table:table-cell>
          <table:table-cell office:value-type="string" table:style-name="ce139">
            <text:p>-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6500" table:style-name="ce139">
            <text:p>4,006,500</text:p>
          </table:table-cell>
          <table:table-cell office:value-type="float" office:value="2581235" table:style-name="ce139">
            <text:p>2,581,235</text:p>
          </table:table-cell>
          <table:table-cell office:value-type="float" office:value="6587735" table:style-name="ce139">
            <text:p>6,587,735</text:p>
          </table:table-cell>
          <table:table-cell office:value-type="float" office:value="18412265" table:style-name="ce138">
            <text:p>18,412,26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6557300000</text:p>
            <text:p>ˉˉ醫療保健支出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25000000" table:style-name="ce139">
            <text:p>25,000,000</text:p>
          </table:table-cell>
          <table:table-cell office:value-type="string" table:style-name="ce139">
            <text:p>-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6500" table:style-name="ce139">
            <text:p>4,006,500</text:p>
          </table:table-cell>
          <table:table-cell office:value-type="float" office:value="2581235" table:style-name="ce139">
            <text:p>2,581,235</text:p>
          </table:table-cell>
          <table:table-cell office:value-type="float" office:value="6587735" table:style-name="ce139">
            <text:p>6,587,735</text:p>
          </table:table-cell>
          <table:table-cell office:value-type="float" office:value="18412265" table:style-name="ce138">
            <text:p>18,412,26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6557305000</text:p>
            <text:p>ˉˉˉ城鄉建設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25000000" table:style-name="ce139">
            <text:p>25,000,000</text:p>
          </table:table-cell>
          <table:table-cell office:value-type="string" table:style-name="ce139">
            <text:p>-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6500" table:style-name="ce139">
            <text:p>4,006,500</text:p>
          </table:table-cell>
          <table:table-cell office:value-type="float" office:value="2581235" table:style-name="ce139">
            <text:p>2,581,235</text:p>
          </table:table-cell>
          <table:table-cell office:value-type="float" office:value="6587735" table:style-name="ce139">
            <text:p>6,587,735</text:p>
          </table:table-cell>
          <table:table-cell office:value-type="float" office:value="18412265" table:style-name="ce138">
            <text:p>18,412,26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6557305010</text:p>
            <text:p>ˉˉˉˉ公共服務據點整備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25000000" table:style-name="ce139">
            <text:p>25,000,000</text:p>
          </table:table-cell>
          <table:table-cell office:value-type="string" table:style-name="ce139">
            <text:p>-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6500" table:style-name="ce139">
            <text:p>4,006,500</text:p>
          </table:table-cell>
          <table:table-cell office:value-type="float" office:value="2581235" table:style-name="ce139">
            <text:p>2,581,235</text:p>
          </table:table-cell>
          <table:table-cell office:value-type="float" office:value="6587735" table:style-name="ce139">
            <text:p>6,587,735</text:p>
          </table:table-cell>
          <table:table-cell office:value-type="float" office:value="18412265" table:style-name="ce138">
            <text:p>18,412,26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57350000</text:p>
            <text:p>ˉ社會及家庭署</text:p>
          </table:table-cell>
          <table:table-cell office:value-type="float" office:value="1870760000" table:style-name="ce139">
            <text:p>1,870,760,000</text:p>
          </table:table-cell>
          <table:table-cell office:value-type="string" table:style-name="ce139">
            <text:p>-</text:p>
          </table:table-cell>
          <table:table-cell office:value-type="float" office:value="1870760000" table:style-name="ce139">
            <text:p>1,870,760,000</text:p>
          </table:table-cell>
          <table:table-cell office:value-type="float" office:value="635880000" table:style-name="ce139">
            <text:p>635,880,000</text:p>
          </table:table-cell>
          <table:table-cell office:value-type="string" table:style-name="ce139">
            <text:p>-</text:p>
          </table:table-cell>
          <table:table-cell office:value-type="float" office:value="635880000" table:style-name="ce139">
            <text:p>635,880,000</text:p>
          </table:table-cell>
          <table:table-cell office:value-type="float" office:value="186997068" table:style-name="ce139">
            <text:p>186,997,068</text:p>
          </table:table-cell>
          <table:table-cell office:value-type="string" table:style-name="ce139">
            <text:p>-</text:p>
          </table:table-cell>
          <table:table-cell office:value-type="float" office:value="186997068" table:style-name="ce139">
            <text:p>186,997,068</text:p>
          </table:table-cell>
          <table:table-cell office:value-type="float" office:value="448882932" table:style-name="ce138">
            <text:p>448,882,93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60">
            <text:p>ˉˉ6357350000</text:p>
            <text:p>ˉˉ福利服務支出</text:p>
          </table:table-cell>
          <table:table-cell office:value-type="float" office:value="56760000" table:style-name="ce144">
            <text:p>56,760,000</text:p>
          </table:table-cell>
          <table:table-cell office:value-type="string" table:style-name="ce144">
            <text:p>-</text:p>
          </table:table-cell>
          <table:table-cell office:value-type="float" office:value="56760000" table:style-name="ce144">
            <text:p>56,760,000</text:p>
          </table:table-cell>
          <table:table-cell office:value-type="float" office:value="23880000" table:style-name="ce144">
            <text:p>23,880,000</text:p>
          </table:table-cell>
          <table:table-cell office:value-type="string" table:style-name="ce144">
            <text:p>-</text:p>
          </table:table-cell>
          <table:table-cell office:value-type="float" office:value="23880000" table:style-name="ce144">
            <text:p>23,880,000</text:p>
          </table:table-cell>
          <table:table-cell office:value-type="float" office:value="20855280" table:style-name="ce144">
            <text:p>20,855,280</text:p>
          </table:table-cell>
          <table:table-cell office:value-type="string" table:style-name="ce144">
            <text:p>-</text:p>
          </table:table-cell>
          <table:table-cell office:value-type="float" office:value="20855280" table:style-name="ce144">
            <text:p>20,855,280</text:p>
          </table:table-cell>
          <table:table-cell office:value-type="float" office:value="3024720" table:style-name="ce143">
            <text:p>3,024,7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6357355000</text:p>
            <text:p>ˉˉˉ城鄉建設</text:p>
          </table:table-cell>
          <table:table-cell office:value-type="float" office:value="56760000" table:style-name="ce139">
            <text:p>56,760,000</text:p>
          </table:table-cell>
          <table:table-cell office:value-type="string" table:style-name="ce139">
            <text:p>-</text:p>
          </table:table-cell>
          <table:table-cell office:value-type="float" office:value="56760000" table:style-name="ce139">
            <text:p>56,760,000</text:p>
          </table:table-cell>
          <table:table-cell office:value-type="float" office:value="23880000" table:style-name="ce139">
            <text:p>23,880,000</text:p>
          </table:table-cell>
          <table:table-cell office:value-type="string" table:style-name="ce139">
            <text:p>-</text:p>
          </table:table-cell>
          <table:table-cell office:value-type="float" office:value="23880000" table:style-name="ce139">
            <text:p>23,880,000</text:p>
          </table:table-cell>
          <table:table-cell office:value-type="float" office:value="20855280" table:style-name="ce139">
            <text:p>20,855,280</text:p>
          </table:table-cell>
          <table:table-cell office:value-type="string" table:style-name="ce139">
            <text:p>-</text:p>
          </table:table-cell>
          <table:table-cell office:value-type="float" office:value="20855280" table:style-name="ce139">
            <text:p>20,855,280</text:p>
          </table:table-cell>
          <table:table-cell office:value-type="float" office:value="3024720" table:style-name="ce138">
            <text:p>3,024,7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6357355010</text:p>
            <text:p>ˉˉˉˉ公共服務據點整備</text:p>
          </table:table-cell>
          <table:table-cell office:value-type="float" office:value="56760000" table:style-name="ce139">
            <text:p>56,760,000</text:p>
          </table:table-cell>
          <table:table-cell office:value-type="string" table:style-name="ce139">
            <text:p>-</text:p>
          </table:table-cell>
          <table:table-cell office:value-type="float" office:value="56760000" table:style-name="ce139">
            <text:p>56,760,000</text:p>
          </table:table-cell>
          <table:table-cell office:value-type="float" office:value="23880000" table:style-name="ce139">
            <text:p>23,880,000</text:p>
          </table:table-cell>
          <table:table-cell office:value-type="string" table:style-name="ce139">
            <text:p>-</text:p>
          </table:table-cell>
          <table:table-cell office:value-type="float" office:value="23880000" table:style-name="ce139">
            <text:p>23,880,000</text:p>
          </table:table-cell>
          <table:table-cell office:value-type="float" office:value="20855280" table:style-name="ce139">
            <text:p>20,855,280</text:p>
          </table:table-cell>
          <table:table-cell office:value-type="string" table:style-name="ce139">
            <text:p>-</text:p>
          </table:table-cell>
          <table:table-cell office:value-type="float" office:value="20855280" table:style-name="ce139">
            <text:p>20,855,280</text:p>
          </table:table-cell>
          <table:table-cell office:value-type="float" office:value="3024720" table:style-name="ce138">
            <text:p>3,024,72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6357350000</text:p>
            <text:p>ˉˉ福利服務支出</text:p>
          </table:table-cell>
          <table:table-cell office:value-type="float" office:value="1814000000" table:style-name="ce139">
            <text:p>1,814,000,000</text:p>
          </table:table-cell>
          <table:table-cell office:value-type="string" table:style-name="ce139">
            <text:p>-</text:p>
          </table:table-cell>
          <table:table-cell office:value-type="float" office:value="1814000000" table:style-name="ce139">
            <text:p>1,814,000,000</text:p>
          </table:table-cell>
          <table:table-cell office:value-type="float" office:value="612000000" table:style-name="ce139">
            <text:p>612,000,000</text:p>
          </table:table-cell>
          <table:table-cell office:value-type="string" table:style-name="ce139">
            <text:p>-</text:p>
          </table:table-cell>
          <table:table-cell office:value-type="float" office:value="612000000" table:style-name="ce139">
            <text:p>612,000,000</text:p>
          </table:table-cell>
          <table:table-cell office:value-type="float" office:value="166141788" table:style-name="ce139">
            <text:p>166,141,788</text:p>
          </table:table-cell>
          <table:table-cell office:value-type="string" table:style-name="ce139">
            <text:p>-</text:p>
          </table:table-cell>
          <table:table-cell office:value-type="float" office:value="166141788" table:style-name="ce139">
            <text:p>166,141,788</text:p>
          </table:table-cell>
          <table:table-cell office:value-type="float" office:value="445858212" table:style-name="ce138">
            <text:p>445,858,21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6357356000</text:p>
            <text:p>ˉˉˉ因應少子化友善育兒空間建設</text:p>
          </table:table-cell>
          <table:table-cell office:value-type="float" office:value="1814000000" table:style-name="ce139">
            <text:p>1,814,000,000</text:p>
          </table:table-cell>
          <table:table-cell office:value-type="string" table:style-name="ce139">
            <text:p>-</text:p>
          </table:table-cell>
          <table:table-cell office:value-type="float" office:value="1814000000" table:style-name="ce139">
            <text:p>1,814,000,000</text:p>
          </table:table-cell>
          <table:table-cell office:value-type="float" office:value="612000000" table:style-name="ce139">
            <text:p>612,000,000</text:p>
          </table:table-cell>
          <table:table-cell office:value-type="string" table:style-name="ce139">
            <text:p>-</text:p>
          </table:table-cell>
          <table:table-cell office:value-type="float" office:value="612000000" table:style-name="ce139">
            <text:p>612,000,000</text:p>
          </table:table-cell>
          <table:table-cell office:value-type="float" office:value="166141788" table:style-name="ce139">
            <text:p>166,141,788</text:p>
          </table:table-cell>
          <table:table-cell office:value-type="string" table:style-name="ce139">
            <text:p>-</text:p>
          </table:table-cell>
          <table:table-cell office:value-type="float" office:value="166141788" table:style-name="ce139">
            <text:p>166,141,788</text:p>
          </table:table-cell>
          <table:table-cell office:value-type="float" office:value="445858212" table:style-name="ce138">
            <text:p>445,858,212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1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60000000</text:p>
            <text:p>環境保護署主管</text:p>
          </table:table-cell>
          <table:table-cell office:value-type="float" office:value="970000000" table:style-name="ce139">
            <text:p>970,000,000</text:p>
          </table:table-cell>
          <table:table-cell office:value-type="string" table:style-name="ce139">
            <text:p>-</text:p>
          </table:table-cell>
          <table:table-cell office:value-type="float" office:value="970000000" table:style-name="ce139">
            <text:p>970,000,000</text:p>
          </table:table-cell>
          <table:table-cell office:value-type="float" office:value="532000000" table:style-name="ce139">
            <text:p>532,000,000</text:p>
          </table:table-cell>
          <table:table-cell office:value-type="string" table:style-name="ce139">
            <text:p>-</text:p>
          </table:table-cell>
          <table:table-cell office:value-type="float" office:value="532000000" table:style-name="ce139">
            <text:p>532,000,000</text:p>
          </table:table-cell>
          <table:table-cell office:value-type="float" office:value="387686789" table:style-name="ce139">
            <text:p>387,686,789</text:p>
          </table:table-cell>
          <table:table-cell office:value-type="float" office:value="11677254" table:style-name="ce139">
            <text:p>11,677,254</text:p>
          </table:table-cell>
          <table:table-cell office:value-type="float" office:value="399364043" table:style-name="ce139">
            <text:p>399,364,043</text:p>
          </table:table-cell>
          <table:table-cell office:value-type="float" office:value="132635957" table:style-name="ce138">
            <text:p>132,635,95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60010000</text:p>
            <text:p>ˉ環境保護署</text:p>
          </table:table-cell>
          <table:table-cell office:value-type="float" office:value="921134000" table:style-name="ce139">
            <text:p>921,134,000</text:p>
          </table:table-cell>
          <table:table-cell office:value-type="string" table:style-name="ce139">
            <text:p>-</text:p>
          </table:table-cell>
          <table:table-cell office:value-type="float" office:value="921134000" table:style-name="ce139">
            <text:p>921,134,000</text:p>
          </table:table-cell>
          <table:table-cell office:value-type="float" office:value="506751000" table:style-name="ce139">
            <text:p>506,751,000</text:p>
          </table:table-cell>
          <table:table-cell office:value-type="string" table:style-name="ce139">
            <text:p>-</text:p>
          </table:table-cell>
          <table:table-cell office:value-type="float" office:value="506751000" table:style-name="ce139">
            <text:p>506,751,000</text:p>
          </table:table-cell>
          <table:table-cell office:value-type="float" office:value="362438080" table:style-name="ce139">
            <text:p>362,438,080</text:p>
          </table:table-cell>
          <table:table-cell office:value-type="float" office:value="11677254" table:style-name="ce139">
            <text:p>11,677,254</text:p>
          </table:table-cell>
          <table:table-cell office:value-type="float" office:value="374115334" table:style-name="ce139">
            <text:p>374,115,334</text:p>
          </table:table-cell>
          <table:table-cell office:value-type="float" office:value="132635666" table:style-name="ce138">
            <text:p>132,635,66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7160010000</text:p>
            <text:p>ˉˉ環境保護支出</text:p>
          </table:table-cell>
          <table:table-cell office:value-type="float" office:value="550000000" table:style-name="ce139">
            <text:p>550,000,000</text:p>
          </table:table-cell>
          <table:table-cell office:value-type="string" table:style-name="ce139">
            <text:p>-</text:p>
          </table:table-cell>
          <table:table-cell office:value-type="float" office:value="550000000" table:style-name="ce139">
            <text:p>550,000,000</text:p>
          </table:table-cell>
          <table:table-cell office:value-type="float" office:value="322000000" table:style-name="ce139">
            <text:p>322,000,000</text:p>
          </table:table-cell>
          <table:table-cell office:value-type="string" table:style-name="ce139">
            <text:p>-</text:p>
          </table:table-cell>
          <table:table-cell office:value-type="float" office:value="322000000" table:style-name="ce139">
            <text:p>322,000,000</text:p>
          </table:table-cell>
          <table:table-cell office:value-type="float" office:value="193075990" table:style-name="ce139">
            <text:p>193,075,990</text:p>
          </table:table-cell>
          <table:table-cell office:value-type="string" table:style-name="ce139">
            <text:p>-</text:p>
          </table:table-cell>
          <table:table-cell office:value-type="float" office:value="193075990" table:style-name="ce139">
            <text:p>193,075,990</text:p>
          </table:table-cell>
          <table:table-cell office:value-type="float" office:value="128924010" table:style-name="ce138">
            <text:p>128,924,01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7160012000</text:p>
            <text:p>ˉˉˉ水環境建設</text:p>
          </table:table-cell>
          <table:table-cell office:value-type="float" office:value="550000000" table:style-name="ce139">
            <text:p>550,000,000</text:p>
          </table:table-cell>
          <table:table-cell office:value-type="string" table:style-name="ce139">
            <text:p>-</text:p>
          </table:table-cell>
          <table:table-cell office:value-type="float" office:value="550000000" table:style-name="ce139">
            <text:p>550,000,000</text:p>
          </table:table-cell>
          <table:table-cell office:value-type="float" office:value="322000000" table:style-name="ce139">
            <text:p>322,000,000</text:p>
          </table:table-cell>
          <table:table-cell office:value-type="string" table:style-name="ce139">
            <text:p>-</text:p>
          </table:table-cell>
          <table:table-cell office:value-type="float" office:value="322000000" table:style-name="ce139">
            <text:p>322,000,000</text:p>
          </table:table-cell>
          <table:table-cell office:value-type="float" office:value="193075990" table:style-name="ce139">
            <text:p>193,075,990</text:p>
          </table:table-cell>
          <table:table-cell office:value-type="string" table:style-name="ce139">
            <text:p>-</text:p>
          </table:table-cell>
          <table:table-cell office:value-type="float" office:value="193075990" table:style-name="ce139">
            <text:p>193,075,990</text:p>
          </table:table-cell>
          <table:table-cell office:value-type="float" office:value="128924010" table:style-name="ce138">
            <text:p>128,924,01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7160012010</text:p>
            <text:p>ˉˉˉˉ水與發展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122000000" table:style-name="ce139">
            <text:p>122,000,000</text:p>
          </table:table-cell>
          <table:table-cell office:value-type="string" table:style-name="ce139">
            <text:p>-</text:p>
          </table:table-cell>
          <table:table-cell office:value-type="float" office:value="122000000" table:style-name="ce139">
            <text:p>122,000,000</text:p>
          </table:table-cell>
          <table:table-cell office:value-type="float" office:value="50139300" table:style-name="ce139">
            <text:p>50,139,300</text:p>
          </table:table-cell>
          <table:table-cell office:value-type="string" table:style-name="ce139">
            <text:p>-</text:p>
          </table:table-cell>
          <table:table-cell office:value-type="float" office:value="50139300" table:style-name="ce139">
            <text:p>50,139,300</text:p>
          </table:table-cell>
          <table:table-cell office:value-type="float" office:value="71860700" table:style-name="ce138">
            <text:p>71,860,7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7160012020</text:p>
            <text:p>ˉˉˉˉ水與環境</text:p>
          </table:table-cell>
          <table:table-cell office:value-type="float" office:value="400000000" table:style-name="ce139">
            <text:p>400,000,000</text:p>
          </table:table-cell>
          <table:table-cell office:value-type="string" table:style-name="ce139">
            <text:p>-</text:p>
          </table:table-cell>
          <table:table-cell office:value-type="float" office:value="400000000" table:style-name="ce139">
            <text:p>400,000,000</text:p>
          </table:table-cell>
          <table:table-cell office:value-type="float" office:value="200000000" table:style-name="ce139">
            <text:p>200,000,000</text:p>
          </table:table-cell>
          <table:table-cell office:value-type="string" table:style-name="ce139">
            <text:p>-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42936690" table:style-name="ce139">
            <text:p>142,936,690</text:p>
          </table:table-cell>
          <table:table-cell office:value-type="string" table:style-name="ce139">
            <text:p>-</text:p>
          </table:table-cell>
          <table:table-cell office:value-type="float" office:value="142936690" table:style-name="ce139">
            <text:p>142,936,690</text:p>
          </table:table-cell>
          <table:table-cell office:value-type="float" office:value="57063310" table:style-name="ce138">
            <text:p>57,063,31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7160010000</text:p>
            <text:p>ˉˉ環境保護支出</text:p>
          </table:table-cell>
          <table:table-cell office:value-type="float" office:value="371134000" table:style-name="ce139">
            <text:p>371,134,000</text:p>
          </table:table-cell>
          <table:table-cell office:value-type="string" table:style-name="ce139">
            <text:p>-</text:p>
          </table:table-cell>
          <table:table-cell office:value-type="float" office:value="371134000" table:style-name="ce139">
            <text:p>371,134,000</text:p>
          </table:table-cell>
          <table:table-cell office:value-type="float" office:value="184751000" table:style-name="ce139">
            <text:p>184,751,000</text:p>
          </table:table-cell>
          <table:table-cell office:value-type="string" table:style-name="ce139">
            <text:p>-</text:p>
          </table:table-cell>
          <table:table-cell office:value-type="float" office:value="184751000" table:style-name="ce139">
            <text:p>184,751,000</text:p>
          </table:table-cell>
          <table:table-cell office:value-type="float" office:value="169362090" table:style-name="ce139">
            <text:p>169,362,090</text:p>
          </table:table-cell>
          <table:table-cell office:value-type="float" office:value="11677254" table:style-name="ce139">
            <text:p>11,677,254</text:p>
          </table:table-cell>
          <table:table-cell office:value-type="float" office:value="181039344" table:style-name="ce139">
            <text:p>181,039,344</text:p>
          </table:table-cell>
          <table:table-cell office:value-type="float" office:value="3711656" table:style-name="ce138">
            <text:p>3,711,65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7160014000</text:p>
            <text:p>ˉˉˉ數位建設</text:p>
          </table:table-cell>
          <table:table-cell office:value-type="float" office:value="371134000" table:style-name="ce139">
            <text:p>371,134,000</text:p>
          </table:table-cell>
          <table:table-cell office:value-type="string" table:style-name="ce139">
            <text:p>-</text:p>
          </table:table-cell>
          <table:table-cell office:value-type="float" office:value="371134000" table:style-name="ce139">
            <text:p>371,134,000</text:p>
          </table:table-cell>
          <table:table-cell office:value-type="float" office:value="184751000" table:style-name="ce139">
            <text:p>184,751,000</text:p>
          </table:table-cell>
          <table:table-cell office:value-type="string" table:style-name="ce139">
            <text:p>-</text:p>
          </table:table-cell>
          <table:table-cell office:value-type="float" office:value="184751000" table:style-name="ce139">
            <text:p>184,751,000</text:p>
          </table:table-cell>
          <table:table-cell office:value-type="float" office:value="169362090" table:style-name="ce139">
            <text:p>169,362,090</text:p>
          </table:table-cell>
          <table:table-cell office:value-type="float" office:value="11677254" table:style-name="ce139">
            <text:p>11,677,254</text:p>
          </table:table-cell>
          <table:table-cell office:value-type="float" office:value="181039344" table:style-name="ce139">
            <text:p>181,039,344</text:p>
          </table:table-cell>
          <table:table-cell office:value-type="float" office:value="3711656" table:style-name="ce138">
            <text:p>3,711,65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7160014010</text:p>
            <text:p>ˉˉˉˉ建構開放政府及智慧城鄉服務</text:p>
          </table:table-cell>
          <table:table-cell office:value-type="float" office:value="371134000" table:style-name="ce139">
            <text:p>371,134,000</text:p>
          </table:table-cell>
          <table:table-cell office:value-type="string" table:style-name="ce139">
            <text:p>-</text:p>
          </table:table-cell>
          <table:table-cell office:value-type="float" office:value="371134000" table:style-name="ce139">
            <text:p>371,134,000</text:p>
          </table:table-cell>
          <table:table-cell office:value-type="float" office:value="184751000" table:style-name="ce139">
            <text:p>184,751,000</text:p>
          </table:table-cell>
          <table:table-cell office:value-type="string" table:style-name="ce139">
            <text:p>-</text:p>
          </table:table-cell>
          <table:table-cell office:value-type="float" office:value="184751000" table:style-name="ce139">
            <text:p>184,751,000</text:p>
          </table:table-cell>
          <table:table-cell office:value-type="float" office:value="169362090" table:style-name="ce139">
            <text:p>169,362,090</text:p>
          </table:table-cell>
          <table:table-cell office:value-type="float" office:value="11677254" table:style-name="ce139">
            <text:p>11,677,254</text:p>
          </table:table-cell>
          <table:table-cell office:value-type="float" office:value="181039344" table:style-name="ce139">
            <text:p>181,039,344</text:p>
          </table:table-cell>
          <table:table-cell office:value-type="float" office:value="3711656" table:style-name="ce138">
            <text:p>3,711,656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60100000</text:p>
            <text:p>ˉ環境檢驗所</text:p>
          </table:table-cell>
          <table:table-cell office:value-type="float" office:value="48866000" table:style-name="ce139">
            <text:p>48,866,000</text:p>
          </table:table-cell>
          <table:table-cell office:value-type="string" table:style-name="ce139">
            <text:p>-</text:p>
          </table:table-cell>
          <table:table-cell office:value-type="float" office:value="48866000" table:style-name="ce139">
            <text:p>48,866,000</text:p>
          </table:table-cell>
          <table:table-cell office:value-type="float" office:value="25249000" table:style-name="ce139">
            <text:p>25,249,000</text:p>
          </table:table-cell>
          <table:table-cell office:value-type="string" table:style-name="ce139">
            <text:p>-</text:p>
          </table:table-cell>
          <table:table-cell office:value-type="float" office:value="25249000" table:style-name="ce139">
            <text:p>25,249,000</text:p>
          </table:table-cell>
          <table:table-cell office:value-type="float" office:value="25248709" table:style-name="ce139">
            <text:p>25,248,709</text:p>
          </table:table-cell>
          <table:table-cell office:value-type="string" table:style-name="ce139">
            <text:p>-</text:p>
          </table:table-cell>
          <table:table-cell office:value-type="float" office:value="25248709" table:style-name="ce139">
            <text:p>25,248,709</text:p>
          </table:table-cell>
          <table:table-cell office:value-type="float" office:value="291" table:style-name="ce138">
            <text:p>29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7160100000</text:p>
            <text:p>ˉˉ環境保護支出</text:p>
          </table:table-cell>
          <table:table-cell office:value-type="float" office:value="48866000" table:style-name="ce139">
            <text:p>48,866,000</text:p>
          </table:table-cell>
          <table:table-cell office:value-type="string" table:style-name="ce139">
            <text:p>-</text:p>
          </table:table-cell>
          <table:table-cell office:value-type="float" office:value="48866000" table:style-name="ce139">
            <text:p>48,866,000</text:p>
          </table:table-cell>
          <table:table-cell office:value-type="float" office:value="25249000" table:style-name="ce139">
            <text:p>25,249,000</text:p>
          </table:table-cell>
          <table:table-cell office:value-type="string" table:style-name="ce139">
            <text:p>-</text:p>
          </table:table-cell>
          <table:table-cell office:value-type="float" office:value="25249000" table:style-name="ce139">
            <text:p>25,249,000</text:p>
          </table:table-cell>
          <table:table-cell office:value-type="float" office:value="25248709" table:style-name="ce139">
            <text:p>25,248,709</text:p>
          </table:table-cell>
          <table:table-cell office:value-type="string" table:style-name="ce139">
            <text:p>-</text:p>
          </table:table-cell>
          <table:table-cell office:value-type="float" office:value="25248709" table:style-name="ce139">
            <text:p>25,248,709</text:p>
          </table:table-cell>
          <table:table-cell office:value-type="float" office:value="291" table:style-name="ce138">
            <text:p>29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7160104000</text:p>
            <text:p>ˉˉˉ數位建設</text:p>
          </table:table-cell>
          <table:table-cell office:value-type="float" office:value="48866000" table:style-name="ce139">
            <text:p>48,866,000</text:p>
          </table:table-cell>
          <table:table-cell office:value-type="string" table:style-name="ce139">
            <text:p>-</text:p>
          </table:table-cell>
          <table:table-cell office:value-type="float" office:value="48866000" table:style-name="ce139">
            <text:p>48,866,000</text:p>
          </table:table-cell>
          <table:table-cell office:value-type="float" office:value="25249000" table:style-name="ce139">
            <text:p>25,249,000</text:p>
          </table:table-cell>
          <table:table-cell office:value-type="string" table:style-name="ce139">
            <text:p>-</text:p>
          </table:table-cell>
          <table:table-cell office:value-type="float" office:value="25249000" table:style-name="ce139">
            <text:p>25,249,000</text:p>
          </table:table-cell>
          <table:table-cell office:value-type="float" office:value="25248709" table:style-name="ce139">
            <text:p>25,248,709</text:p>
          </table:table-cell>
          <table:table-cell office:value-type="string" table:style-name="ce139">
            <text:p>-</text:p>
          </table:table-cell>
          <table:table-cell office:value-type="float" office:value="25248709" table:style-name="ce139">
            <text:p>25,248,709</text:p>
          </table:table-cell>
          <table:table-cell office:value-type="float" office:value="291" table:style-name="ce138">
            <text:p>29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7160104010</text:p>
            <text:p>ˉˉˉˉ建構開放政府及智慧城鄉服務</text:p>
          </table:table-cell>
          <table:table-cell office:value-type="float" office:value="48866000" table:style-name="ce139">
            <text:p>48,866,000</text:p>
          </table:table-cell>
          <table:table-cell office:value-type="string" table:style-name="ce139">
            <text:p>-</text:p>
          </table:table-cell>
          <table:table-cell office:value-type="float" office:value="48866000" table:style-name="ce139">
            <text:p>48,866,000</text:p>
          </table:table-cell>
          <table:table-cell office:value-type="float" office:value="25249000" table:style-name="ce139">
            <text:p>25,249,000</text:p>
          </table:table-cell>
          <table:table-cell office:value-type="string" table:style-name="ce139">
            <text:p>-</text:p>
          </table:table-cell>
          <table:table-cell office:value-type="float" office:value="25249000" table:style-name="ce139">
            <text:p>25,249,000</text:p>
          </table:table-cell>
          <table:table-cell office:value-type="float" office:value="25248709" table:style-name="ce139">
            <text:p>25,248,709</text:p>
          </table:table-cell>
          <table:table-cell office:value-type="string" table:style-name="ce139">
            <text:p>-</text:p>
          </table:table-cell>
          <table:table-cell office:value-type="float" office:value="25248709" table:style-name="ce139">
            <text:p>25,248,709</text:p>
          </table:table-cell>
          <table:table-cell office:value-type="float" office:value="291" table:style-name="ce138">
            <text:p>29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1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61000000</text:p>
            <text:p>文化部主管</text:p>
          </table:table-cell>
          <table:table-cell office:value-type="float" office:value="5560100000" table:style-name="ce139">
            <text:p>5,560,100,000</text:p>
          </table:table-cell>
          <table:table-cell office:value-type="string" table:style-name="ce139">
            <text:p>-</text:p>
          </table:table-cell>
          <table:table-cell office:value-type="float" office:value="5560100000" table:style-name="ce139">
            <text:p>5,560,100,000</text:p>
          </table:table-cell>
          <table:table-cell office:value-type="float" office:value="2762100000" table:style-name="ce139">
            <text:p>2,762,100,000</text:p>
          </table:table-cell>
          <table:table-cell office:value-type="string" table:style-name="ce139">
            <text:p>-</text:p>
          </table:table-cell>
          <table:table-cell office:value-type="float" office:value="2762100000" table:style-name="ce139">
            <text:p>2,762,100,000</text:p>
          </table:table-cell>
          <table:table-cell office:value-type="float" office:value="1524796094" table:style-name="ce139">
            <text:p>1,524,796,094</text:p>
          </table:table-cell>
          <table:table-cell office:value-type="float" office:value="408789083" table:style-name="ce139">
            <text:p>408,789,083</text:p>
          </table:table-cell>
          <table:table-cell office:value-type="float" office:value="1933585177" table:style-name="ce139">
            <text:p>1,933,585,177</text:p>
          </table:table-cell>
          <table:table-cell office:value-type="float" office:value="828514823" table:style-name="ce138">
            <text:p>828,514,82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61010000</text:p>
            <text:p>ˉ文化部</text:p>
          </table:table-cell>
          <table:table-cell office:value-type="float" office:value="4410600000" table:style-name="ce139">
            <text:p>4,410,600,000</text:p>
          </table:table-cell>
          <table:table-cell office:value-type="string" table:style-name="ce139">
            <text:p>-</text:p>
          </table:table-cell>
          <table:table-cell office:value-type="float" office:value="4410600000" table:style-name="ce139">
            <text:p>4,410,600,000</text:p>
          </table:table-cell>
          <table:table-cell office:value-type="float" office:value="2209100000" table:style-name="ce139">
            <text:p>2,209,100,000</text:p>
          </table:table-cell>
          <table:table-cell office:value-type="string" table:style-name="ce139">
            <text:p>-</text:p>
          </table:table-cell>
          <table:table-cell office:value-type="float" office:value="2209100000" table:style-name="ce139">
            <text:p>2,209,100,000</text:p>
          </table:table-cell>
          <table:table-cell office:value-type="float" office:value="1162246572" table:style-name="ce139">
            <text:p>1,162,246,572</text:p>
          </table:table-cell>
          <table:table-cell office:value-type="float" office:value="386634633" table:style-name="ce139">
            <text:p>386,634,633</text:p>
          </table:table-cell>
          <table:table-cell office:value-type="float" office:value="1548881205" table:style-name="ce139">
            <text:p>1,548,881,205</text:p>
          </table:table-cell>
          <table:table-cell office:value-type="float" office:value="660218795" table:style-name="ce138">
            <text:p>660,218,79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60">
            <text:p>ˉˉ5361010000</text:p>
            <text:p>ˉˉ文化支出</text:p>
          </table:table-cell>
          <table:table-cell office:value-type="float" office:value="923100000" table:style-name="ce144">
            <text:p>923,100,000</text:p>
          </table:table-cell>
          <table:table-cell office:value-type="string" table:style-name="ce144">
            <text:p>-</text:p>
          </table:table-cell>
          <table:table-cell office:value-type="float" office:value="923100000" table:style-name="ce144">
            <text:p>923,100,000</text:p>
          </table:table-cell>
          <table:table-cell office:value-type="float" office:value="440100000" table:style-name="ce144">
            <text:p>440,100,000</text:p>
          </table:table-cell>
          <table:table-cell office:value-type="string" table:style-name="ce144">
            <text:p>-</text:p>
          </table:table-cell>
          <table:table-cell office:value-type="float" office:value="440100000" table:style-name="ce144">
            <text:p>440,100,000</text:p>
          </table:table-cell>
          <table:table-cell office:value-type="float" office:value="196890951" table:style-name="ce144">
            <text:p>196,890,951</text:p>
          </table:table-cell>
          <table:table-cell office:value-type="float" office:value="163580489" table:style-name="ce144">
            <text:p>163,580,489</text:p>
          </table:table-cell>
          <table:table-cell office:value-type="float" office:value="360471440" table:style-name="ce144">
            <text:p>360,471,440</text:p>
          </table:table-cell>
          <table:table-cell office:value-type="float" office:value="79628560" table:style-name="ce143">
            <text:p>79,628,56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361014000</text:p>
            <text:p>ˉˉˉ數位建設</text:p>
          </table:table-cell>
          <table:table-cell office:value-type="float" office:value="923100000" table:style-name="ce139">
            <text:p>923,100,000</text:p>
          </table:table-cell>
          <table:table-cell office:value-type="string" table:style-name="ce139">
            <text:p>-</text:p>
          </table:table-cell>
          <table:table-cell office:value-type="float" office:value="923100000" table:style-name="ce139">
            <text:p>923,100,000</text:p>
          </table:table-cell>
          <table:table-cell office:value-type="float" office:value="440100000" table:style-name="ce139">
            <text:p>440,100,000</text:p>
          </table:table-cell>
          <table:table-cell office:value-type="string" table:style-name="ce139">
            <text:p>-</text:p>
          </table:table-cell>
          <table:table-cell office:value-type="float" office:value="440100000" table:style-name="ce139">
            <text:p>440,100,000</text:p>
          </table:table-cell>
          <table:table-cell office:value-type="float" office:value="196890951" table:style-name="ce139">
            <text:p>196,890,951</text:p>
          </table:table-cell>
          <table:table-cell office:value-type="float" office:value="163580489" table:style-name="ce139">
            <text:p>163,580,489</text:p>
          </table:table-cell>
          <table:table-cell office:value-type="float" office:value="360471440" table:style-name="ce139">
            <text:p>360,471,440</text:p>
          </table:table-cell>
          <table:table-cell office:value-type="float" office:value="79628560" table:style-name="ce138">
            <text:p>79,628,56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361014010</text:p>
            <text:p>ˉˉˉˉ發展數位文創普及高畫質服務</text:p>
          </table:table-cell>
          <table:table-cell office:value-type="float" office:value="210000000" table:style-name="ce139">
            <text:p>210,000,000</text:p>
          </table:table-cell>
          <table:table-cell office:value-type="string" table:style-name="ce139">
            <text:p>-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05000000" table:style-name="ce139">
            <text:p>105,000,000</text:p>
          </table:table-cell>
          <table:table-cell office:value-type="string" table:style-name="ce139">
            <text:p>-</text:p>
          </table:table-cell>
          <table:table-cell office:value-type="float" office:value="105000000" table:style-name="ce139">
            <text:p>105,000,000</text:p>
          </table:table-cell>
          <table:table-cell office:value-type="float" office:value="83119531" table:style-name="ce139">
            <text:p>83,119,531</text:p>
          </table:table-cell>
          <table:table-cell office:value-type="float" office:value="4100000" table:style-name="ce139">
            <text:p>4,100,000</text:p>
          </table:table-cell>
          <table:table-cell office:value-type="float" office:value="87219531" table:style-name="ce139">
            <text:p>87,219,531</text:p>
          </table:table-cell>
          <table:table-cell office:value-type="float" office:value="17780469" table:style-name="ce138">
            <text:p>17,780,469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361014020</text:p>
            <text:p>ˉˉˉˉ基礎建設環境</text:p>
          </table:table-cell>
          <table:table-cell office:value-type="float" office:value="31100000" table:style-name="ce139">
            <text:p>31,100,000</text:p>
          </table:table-cell>
          <table:table-cell office:value-type="string" table:style-name="ce139">
            <text:p>-</text:p>
          </table:table-cell>
          <table:table-cell office:value-type="float" office:value="31100000" table:style-name="ce139">
            <text:p>31,100,000</text:p>
          </table:table-cell>
          <table:table-cell office:value-type="float" office:value="8100000" table:style-name="ce139">
            <text:p>8,100,000</text:p>
          </table:table-cell>
          <table:table-cell office:value-type="string" table:style-name="ce139">
            <text:p>-</text:p>
          </table:table-cell>
          <table:table-cell office:value-type="float" office:value="8100000" table:style-name="ce139">
            <text:p>8,1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100000" table:style-name="ce138">
            <text:p>8,100,0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5361014030</text:p>
            <text:p>ˉˉˉˉ推廣數位公益服務</text:p>
          </table:table-cell>
          <table:table-cell office:value-type="float" office:value="682000000" table:style-name="ce139">
            <text:p>682,000,000</text:p>
          </table:table-cell>
          <table:table-cell office:value-type="string" table:style-name="ce139">
            <text:p>-</text:p>
          </table:table-cell>
          <table:table-cell office:value-type="float" office:value="682000000" table:style-name="ce139">
            <text:p>682,000,000</text:p>
          </table:table-cell>
          <table:table-cell office:value-type="float" office:value="327000000" table:style-name="ce139">
            <text:p>327,000,000</text:p>
          </table:table-cell>
          <table:table-cell office:value-type="string" table:style-name="ce139">
            <text:p>-</text:p>
          </table:table-cell>
          <table:table-cell office:value-type="float" office:value="327000000" table:style-name="ce139">
            <text:p>327,000,000</text:p>
          </table:table-cell>
          <table:table-cell office:value-type="float" office:value="113771420" table:style-name="ce139">
            <text:p>113,771,420</text:p>
          </table:table-cell>
          <table:table-cell office:value-type="float" office:value="159480489" table:style-name="ce139">
            <text:p>159,480,489</text:p>
          </table:table-cell>
          <table:table-cell office:value-type="float" office:value="273251909" table:style-name="ce139">
            <text:p>273,251,909</text:p>
          </table:table-cell>
          <table:table-cell office:value-type="float" office:value="53748091" table:style-name="ce138">
            <text:p>53,748,091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361010000</text:p>
            <text:p>ˉˉ文化支出</text:p>
          </table:table-cell>
          <table:table-cell office:value-type="float" office:value="3487500000" table:style-name="ce139">
            <text:p>3,487,500,000</text:p>
          </table:table-cell>
          <table:table-cell office:value-type="string" table:style-name="ce139">
            <text:p>-</text:p>
          </table:table-cell>
          <table:table-cell office:value-type="float" office:value="3487500000" table:style-name="ce139">
            <text:p>3,487,500,000</text:p>
          </table:table-cell>
          <table:table-cell office:value-type="float" office:value="1769000000" table:style-name="ce139">
            <text:p>1,769,000,000</text:p>
          </table:table-cell>
          <table:table-cell office:value-type="string" table:style-name="ce139">
            <text:p>-</text:p>
          </table:table-cell>
          <table:table-cell office:value-type="float" office:value="1769000000" table:style-name="ce139">
            <text:p>1,769,000,000</text:p>
          </table:table-cell>
          <table:table-cell office:value-type="float" office:value="965355621" table:style-name="ce139">
            <text:p>965,355,621</text:p>
          </table:table-cell>
          <table:table-cell office:value-type="float" office:value="223054144" table:style-name="ce139">
            <text:p>223,054,144</text:p>
          </table:table-cell>
          <table:table-cell office:value-type="float" office:value="1188409765" table:style-name="ce139">
            <text:p>1,188,409,765</text:p>
          </table:table-cell>
          <table:table-cell office:value-type="float" office:value="580590235" table:style-name="ce138">
            <text:p>580,590,23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361015000</text:p>
            <text:p>ˉˉˉ城鄉建設</text:p>
          </table:table-cell>
          <table:table-cell office:value-type="float" office:value="3487500000" table:style-name="ce139">
            <text:p>3,487,500,000</text:p>
          </table:table-cell>
          <table:table-cell office:value-type="string" table:style-name="ce139">
            <text:p>-</text:p>
          </table:table-cell>
          <table:table-cell office:value-type="float" office:value="3487500000" table:style-name="ce139">
            <text:p>3,487,500,000</text:p>
          </table:table-cell>
          <table:table-cell office:value-type="float" office:value="1769000000" table:style-name="ce139">
            <text:p>1,769,000,000</text:p>
          </table:table-cell>
          <table:table-cell office:value-type="string" table:style-name="ce139">
            <text:p>-</text:p>
          </table:table-cell>
          <table:table-cell office:value-type="float" office:value="1769000000" table:style-name="ce139">
            <text:p>1,769,000,000</text:p>
          </table:table-cell>
          <table:table-cell office:value-type="float" office:value="965355621" table:style-name="ce139">
            <text:p>965,355,621</text:p>
          </table:table-cell>
          <table:table-cell office:value-type="float" office:value="223054144" table:style-name="ce139">
            <text:p>223,054,144</text:p>
          </table:table-cell>
          <table:table-cell office:value-type="float" office:value="1188409765" table:style-name="ce139">
            <text:p>1,188,409,765</text:p>
          </table:table-cell>
          <table:table-cell office:value-type="float" office:value="580590235" table:style-name="ce138">
            <text:p>580,590,23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361015010</text:p>
            <text:p>ˉˉˉˉ文化生活圈建設</text:p>
          </table:table-cell>
          <table:table-cell office:value-type="float" office:value="3347500000" table:style-name="ce139">
            <text:p>3,347,500,000</text:p>
          </table:table-cell>
          <table:table-cell office:value-type="string" table:style-name="ce139">
            <text:p>-</text:p>
          </table:table-cell>
          <table:table-cell office:value-type="float" office:value="3347500000" table:style-name="ce139">
            <text:p>3,347,500,000</text:p>
          </table:table-cell>
          <table:table-cell office:value-type="float" office:value="1699000000" table:style-name="ce139">
            <text:p>1,699,000,000</text:p>
          </table:table-cell>
          <table:table-cell office:value-type="string" table:style-name="ce139">
            <text:p>-</text:p>
          </table:table-cell>
          <table:table-cell office:value-type="float" office:value="1699000000" table:style-name="ce139">
            <text:p>1,699,000,000</text:p>
          </table:table-cell>
          <table:table-cell office:value-type="float" office:value="956903189" table:style-name="ce139">
            <text:p>956,903,189</text:p>
          </table:table-cell>
          <table:table-cell office:value-type="float" office:value="163898784" table:style-name="ce139">
            <text:p>163,898,784</text:p>
          </table:table-cell>
          <table:table-cell office:value-type="float" office:value="1120801973" table:style-name="ce139">
            <text:p>1,120,801,973</text:p>
          </table:table-cell>
          <table:table-cell office:value-type="float" office:value="578198027" table:style-name="ce138">
            <text:p>578,198,027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361015020</text:p>
            <text:p>ˉˉˉˉ加速推動地方創生</text:p>
          </table:table-cell>
          <table:table-cell office:value-type="float" office:value="140000000" table:style-name="ce139">
            <text:p>140,000,000</text:p>
          </table:table-cell>
          <table:table-cell office:value-type="string" table:style-name="ce139">
            <text:p>-</text:p>
          </table:table-cell>
          <table:table-cell office:value-type="float" office:value="140000000" table:style-name="ce139">
            <text:p>140,000,000</text:p>
          </table:table-cell>
          <table:table-cell office:value-type="float" office:value="70000000" table:style-name="ce139">
            <text:p>70,000,000</text:p>
          </table:table-cell>
          <table:table-cell office:value-type="string" table:style-name="ce139">
            <text:p>-</text:p>
          </table:table-cell>
          <table:table-cell office:value-type="float" office:value="70000000" table:style-name="ce139">
            <text:p>70,000,000</text:p>
          </table:table-cell>
          <table:table-cell office:value-type="float" office:value="8452432" table:style-name="ce139">
            <text:p>8,452,432</text:p>
          </table:table-cell>
          <table:table-cell office:value-type="float" office:value="59155360" table:style-name="ce139">
            <text:p>59,155,360</text:p>
          </table:table-cell>
          <table:table-cell office:value-type="float" office:value="67607792" table:style-name="ce139">
            <text:p>67,607,792</text:p>
          </table:table-cell>
          <table:table-cell office:value-type="float" office:value="2392208" table:style-name="ce138">
            <text:p>2,392,20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61100000</text:p>
            <text:p>ˉ文化資產局</text:p>
          </table:table-cell>
          <table:table-cell office:value-type="float" office:value="1060000000" table:style-name="ce139">
            <text:p>1,060,000,000</text:p>
          </table:table-cell>
          <table:table-cell office:value-type="string" table:style-name="ce139">
            <text:p>-</text:p>
          </table:table-cell>
          <table:table-cell office:value-type="float" office:value="1060000000" table:style-name="ce139">
            <text:p>1,060,000,000</text:p>
          </table:table-cell>
          <table:table-cell office:value-type="float" office:value="490000000" table:style-name="ce139">
            <text:p>490,000,000</text:p>
          </table:table-cell>
          <table:table-cell office:value-type="string" table:style-name="ce139">
            <text:p>-</text:p>
          </table:table-cell>
          <table:table-cell office:value-type="float" office:value="490000000" table:style-name="ce139">
            <text:p>490,000,000</text:p>
          </table:table-cell>
          <table:table-cell office:value-type="float" office:value="301340737" table:style-name="ce139">
            <text:p>301,340,737</text:p>
          </table:table-cell>
          <table:table-cell office:value-type="float" office:value="22154450" table:style-name="ce139">
            <text:p>22,154,450</text:p>
          </table:table-cell>
          <table:table-cell office:value-type="float" office:value="323495187" table:style-name="ce139">
            <text:p>323,495,187</text:p>
          </table:table-cell>
          <table:table-cell office:value-type="float" office:value="166504813" table:style-name="ce138">
            <text:p>166,504,8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361100000</text:p>
            <text:p>ˉˉ文化支出</text:p>
          </table:table-cell>
          <table:table-cell office:value-type="float" office:value="1060000000" table:style-name="ce139">
            <text:p>1,060,000,000</text:p>
          </table:table-cell>
          <table:table-cell office:value-type="string" table:style-name="ce139">
            <text:p>-</text:p>
          </table:table-cell>
          <table:table-cell office:value-type="float" office:value="1060000000" table:style-name="ce139">
            <text:p>1,060,000,000</text:p>
          </table:table-cell>
          <table:table-cell office:value-type="float" office:value="490000000" table:style-name="ce139">
            <text:p>490,000,000</text:p>
          </table:table-cell>
          <table:table-cell office:value-type="string" table:style-name="ce139">
            <text:p>-</text:p>
          </table:table-cell>
          <table:table-cell office:value-type="float" office:value="490000000" table:style-name="ce139">
            <text:p>490,000,000</text:p>
          </table:table-cell>
          <table:table-cell office:value-type="float" office:value="301340737" table:style-name="ce139">
            <text:p>301,340,737</text:p>
          </table:table-cell>
          <table:table-cell office:value-type="float" office:value="22154450" table:style-name="ce139">
            <text:p>22,154,450</text:p>
          </table:table-cell>
          <table:table-cell office:value-type="float" office:value="323495187" table:style-name="ce139">
            <text:p>323,495,187</text:p>
          </table:table-cell>
          <table:table-cell office:value-type="float" office:value="166504813" table:style-name="ce138">
            <text:p>166,504,8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361105000</text:p>
            <text:p>ˉˉˉ城鄉建設</text:p>
          </table:table-cell>
          <table:table-cell office:value-type="float" office:value="1060000000" table:style-name="ce139">
            <text:p>1,060,000,000</text:p>
          </table:table-cell>
          <table:table-cell office:value-type="string" table:style-name="ce139">
            <text:p>-</text:p>
          </table:table-cell>
          <table:table-cell office:value-type="float" office:value="1060000000" table:style-name="ce139">
            <text:p>1,060,000,000</text:p>
          </table:table-cell>
          <table:table-cell office:value-type="float" office:value="490000000" table:style-name="ce139">
            <text:p>490,000,000</text:p>
          </table:table-cell>
          <table:table-cell office:value-type="string" table:style-name="ce139">
            <text:p>-</text:p>
          </table:table-cell>
          <table:table-cell office:value-type="float" office:value="490000000" table:style-name="ce139">
            <text:p>490,000,000</text:p>
          </table:table-cell>
          <table:table-cell office:value-type="float" office:value="301340737" table:style-name="ce139">
            <text:p>301,340,737</text:p>
          </table:table-cell>
          <table:table-cell office:value-type="float" office:value="22154450" table:style-name="ce139">
            <text:p>22,154,450</text:p>
          </table:table-cell>
          <table:table-cell office:value-type="float" office:value="323495187" table:style-name="ce139">
            <text:p>323,495,187</text:p>
          </table:table-cell>
          <table:table-cell office:value-type="float" office:value="166504813" table:style-name="ce138">
            <text:p>166,504,81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361105010</text:p>
            <text:p>ˉˉˉˉ文化生活圈建設</text:p>
          </table:table-cell>
          <table:table-cell office:value-type="float" office:value="1000000000" table:style-name="ce139">
            <text:p>1,000,000,000</text:p>
          </table:table-cell>
          <table:table-cell office:value-type="string" table:style-name="ce139">
            <text:p>-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460000000" table:style-name="ce139">
            <text:p>460,000,000</text:p>
          </table:table-cell>
          <table:table-cell office:value-type="string" table:style-name="ce139">
            <text:p>-</text:p>
          </table:table-cell>
          <table:table-cell office:value-type="float" office:value="460000000" table:style-name="ce139">
            <text:p>460,000,000</text:p>
          </table:table-cell>
          <table:table-cell office:value-type="float" office:value="289957697" table:style-name="ce139">
            <text:p>289,957,697</text:p>
          </table:table-cell>
          <table:table-cell office:value-type="float" office:value="21371450" table:style-name="ce139">
            <text:p>21,371,450</text:p>
          </table:table-cell>
          <table:table-cell office:value-type="float" office:value="311329147" table:style-name="ce139">
            <text:p>311,329,147</text:p>
          </table:table-cell>
          <table:table-cell office:value-type="float" office:value="148670853" table:style-name="ce138">
            <text:p>148,670,85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361105020</text:p>
            <text:p>ˉˉˉˉ加速推動地方創生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0000000" table:style-name="ce139">
            <text:p>30,000,000</text:p>
          </table:table-cell>
          <table:table-cell office:value-type="string" table:style-name="ce139">
            <text:p>-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11383040" table:style-name="ce139">
            <text:p>11,383,040</text:p>
          </table:table-cell>
          <table:table-cell office:value-type="float" office:value="783000" table:style-name="ce139">
            <text:p>783,000</text:p>
          </table:table-cell>
          <table:table-cell office:value-type="float" office:value="12166040" table:style-name="ce139">
            <text:p>12,166,040</text:p>
          </table:table-cell>
          <table:table-cell office:value-type="float" office:value="17833960" table:style-name="ce138">
            <text:p>17,833,96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61400000</text:p>
            <text:p>ˉ國立臺灣美術館及所屬</text:p>
          </table:table-cell>
          <table:table-cell office:value-type="float" office:value="37000000" table:style-name="ce139">
            <text:p>37,000,000</text:p>
          </table:table-cell>
          <table:table-cell office:value-type="string" table:style-name="ce139">
            <text:p>-</text:p>
          </table:table-cell>
          <table:table-cell office:value-type="float" office:value="37000000" table:style-name="ce139">
            <text:p>37,000,000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20208785" table:style-name="ce139">
            <text:p>20,208,785</text:p>
          </table:table-cell>
          <table:table-cell office:value-type="string" table:style-name="ce139">
            <text:p>-</text:p>
          </table:table-cell>
          <table:table-cell office:value-type="float" office:value="20208785" table:style-name="ce139">
            <text:p>20,208,785</text:p>
          </table:table-cell>
          <table:table-cell office:value-type="float" office:value="1791215" table:style-name="ce138">
            <text:p>1,791,21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361400000</text:p>
            <text:p>ˉˉ文化支出</text:p>
          </table:table-cell>
          <table:table-cell office:value-type="float" office:value="37000000" table:style-name="ce139">
            <text:p>37,000,000</text:p>
          </table:table-cell>
          <table:table-cell office:value-type="string" table:style-name="ce139">
            <text:p>-</text:p>
          </table:table-cell>
          <table:table-cell office:value-type="float" office:value="37000000" table:style-name="ce139">
            <text:p>37,000,000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20208785" table:style-name="ce139">
            <text:p>20,208,785</text:p>
          </table:table-cell>
          <table:table-cell office:value-type="string" table:style-name="ce139">
            <text:p>-</text:p>
          </table:table-cell>
          <table:table-cell office:value-type="float" office:value="20208785" table:style-name="ce139">
            <text:p>20,208,785</text:p>
          </table:table-cell>
          <table:table-cell office:value-type="float" office:value="1791215" table:style-name="ce138">
            <text:p>1,791,21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361404000</text:p>
            <text:p>ˉˉˉ數位建設</text:p>
          </table:table-cell>
          <table:table-cell office:value-type="float" office:value="37000000" table:style-name="ce139">
            <text:p>37,000,000</text:p>
          </table:table-cell>
          <table:table-cell office:value-type="string" table:style-name="ce139">
            <text:p>-</text:p>
          </table:table-cell>
          <table:table-cell office:value-type="float" office:value="37000000" table:style-name="ce139">
            <text:p>37,000,000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20208785" table:style-name="ce139">
            <text:p>20,208,785</text:p>
          </table:table-cell>
          <table:table-cell office:value-type="string" table:style-name="ce139">
            <text:p>-</text:p>
          </table:table-cell>
          <table:table-cell office:value-type="float" office:value="20208785" table:style-name="ce139">
            <text:p>20,208,785</text:p>
          </table:table-cell>
          <table:table-cell office:value-type="float" office:value="1791215" table:style-name="ce138">
            <text:p>1,791,21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361404010</text:p>
            <text:p>ˉˉˉˉ推廣數位公益服務</text:p>
          </table:table-cell>
          <table:table-cell office:value-type="float" office:value="37000000" table:style-name="ce139">
            <text:p>37,000,000</text:p>
          </table:table-cell>
          <table:table-cell office:value-type="string" table:style-name="ce139">
            <text:p>-</text:p>
          </table:table-cell>
          <table:table-cell office:value-type="float" office:value="37000000" table:style-name="ce139">
            <text:p>37,000,000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20208785" table:style-name="ce139">
            <text:p>20,208,785</text:p>
          </table:table-cell>
          <table:table-cell office:value-type="string" table:style-name="ce139">
            <text:p>-</text:p>
          </table:table-cell>
          <table:table-cell office:value-type="float" office:value="20208785" table:style-name="ce139">
            <text:p>20,208,785</text:p>
          </table:table-cell>
          <table:table-cell office:value-type="float" office:value="1791215" table:style-name="ce138">
            <text:p>1,791,21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61700000</text:p>
            <text:p>ˉ國立臺灣史前文化博物館</text:p>
          </table:table-cell>
          <table:table-cell office:value-type="float" office:value="52500000" table:style-name="ce139">
            <text:p>52,500,000</text:p>
          </table:table-cell>
          <table:table-cell office:value-type="string" table:style-name="ce139">
            <text:p>-</text:p>
          </table:table-cell>
          <table:table-cell office:value-type="float" office:value="52500000" table:style-name="ce139">
            <text:p>52,500,000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9">
            <text:p>-</text:p>
          </table:table-cell>
          <table:table-cell office:value-type="float" office:value="41000000" table:style-name="ce139">
            <text:p>41,000,000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9">
            <text:p>-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361700000</text:p>
            <text:p>ˉˉ文化支出</text:p>
          </table:table-cell>
          <table:table-cell office:value-type="float" office:value="52500000" table:style-name="ce139">
            <text:p>52,500,000</text:p>
          </table:table-cell>
          <table:table-cell office:value-type="string" table:style-name="ce139">
            <text:p>-</text:p>
          </table:table-cell>
          <table:table-cell office:value-type="float" office:value="52500000" table:style-name="ce139">
            <text:p>52,500,000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9">
            <text:p>-</text:p>
          </table:table-cell>
          <table:table-cell office:value-type="float" office:value="41000000" table:style-name="ce139">
            <text:p>41,000,000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9">
            <text:p>-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46">
            <text:p/>
          </table:table-cell>
          <table:table-cell office:value-type="string" table:style-name="ce160">
            <text:p>ˉˉˉ5361705000</text:p>
            <text:p>ˉˉˉ城鄉建設</text:p>
          </table:table-cell>
          <table:table-cell office:value-type="float" office:value="52500000" table:style-name="ce144">
            <text:p>52,500,000</text:p>
          </table:table-cell>
          <table:table-cell office:value-type="string" table:style-name="ce144">
            <text:p>-</text:p>
          </table:table-cell>
          <table:table-cell office:value-type="float" office:value="52500000" table:style-name="ce144">
            <text:p>52,500,000</text:p>
          </table:table-cell>
          <table:table-cell office:value-type="float" office:value="41000000" table:style-name="ce144">
            <text:p>41,000,000</text:p>
          </table:table-cell>
          <table:table-cell office:value-type="string" table:style-name="ce144">
            <text:p>-</text:p>
          </table:table-cell>
          <table:table-cell office:value-type="float" office:value="41000000" table:style-name="ce144">
            <text:p>41,000,000</text:p>
          </table:table-cell>
          <table:table-cell office:value-type="float" office:value="41000000" table:style-name="ce144">
            <text:p>41,000,000</text:p>
          </table:table-cell>
          <table:table-cell office:value-type="string" table:style-name="ce144">
            <text:p>-</text:p>
          </table:table-cell>
          <table:table-cell office:value-type="float" office:value="41000000" table:style-name="ce144">
            <text:p>41,000,000</text:p>
          </table:table-cell>
          <table:table-cell office:value-type="string" table:style-name="ce143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361705010</text:p>
            <text:p>ˉˉˉˉ文化生活圈建設</text:p>
          </table:table-cell>
          <table:table-cell office:value-type="float" office:value="52500000" table:style-name="ce139">
            <text:p>52,500,000</text:p>
          </table:table-cell>
          <table:table-cell office:value-type="string" table:style-name="ce139">
            <text:p>-</text:p>
          </table:table-cell>
          <table:table-cell office:value-type="float" office:value="52500000" table:style-name="ce139">
            <text:p>52,500,000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9">
            <text:p>-</text:p>
          </table:table-cell>
          <table:table-cell office:value-type="float" office:value="41000000" table:style-name="ce139">
            <text:p>41,000,000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9">
            <text:p>-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1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65000000</text:p>
            <text:p>科技部主管</text:p>
          </table:table-cell>
          <table:table-cell office:value-type="float" office:value="9905400000" table:style-name="ce139">
            <text:p>9,905,400,000</text:p>
          </table:table-cell>
          <table:table-cell office:value-type="string" table:style-name="ce139">
            <text:p>-</text:p>
          </table:table-cell>
          <table:table-cell office:value-type="float" office:value="9905400000" table:style-name="ce139">
            <text:p>9,905,400,000</text:p>
          </table:table-cell>
          <table:table-cell office:value-type="float" office:value="5363700000" table:style-name="ce139">
            <text:p>5,363,700,000</text:p>
          </table:table-cell>
          <table:table-cell office:value-type="string" table:style-name="ce139">
            <text:p>-</text:p>
          </table:table-cell>
          <table:table-cell office:value-type="float" office:value="5363700000" table:style-name="ce139">
            <text:p>5,363,700,000</text:p>
          </table:table-cell>
          <table:table-cell office:value-type="float" office:value="5200304543" table:style-name="ce139">
            <text:p>5,200,304,543</text:p>
          </table:table-cell>
          <table:table-cell office:value-type="float" office:value="163395457" table:style-name="ce139">
            <text:p>163,395,457</text:p>
          </table:table-cell>
          <table:table-cell office:value-type="float" office:value="5363700000" table:style-name="ce139">
            <text:p>5,363,7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65010000</text:p>
            <text:p>ˉ科技部</text:p>
          </table:table-cell>
          <table:table-cell office:value-type="float" office:value="9905400000" table:style-name="ce139">
            <text:p>9,905,400,000</text:p>
          </table:table-cell>
          <table:table-cell office:value-type="string" table:style-name="ce139">
            <text:p>-</text:p>
          </table:table-cell>
          <table:table-cell office:value-type="float" office:value="9905400000" table:style-name="ce139">
            <text:p>9,905,400,000</text:p>
          </table:table-cell>
          <table:table-cell office:value-type="float" office:value="5363700000" table:style-name="ce139">
            <text:p>5,363,700,000</text:p>
          </table:table-cell>
          <table:table-cell office:value-type="string" table:style-name="ce139">
            <text:p>-</text:p>
          </table:table-cell>
          <table:table-cell office:value-type="float" office:value="5363700000" table:style-name="ce139">
            <text:p>5,363,700,000</text:p>
          </table:table-cell>
          <table:table-cell office:value-type="float" office:value="5200304543" table:style-name="ce139">
            <text:p>5,200,304,543</text:p>
          </table:table-cell>
          <table:table-cell office:value-type="float" office:value="163395457" table:style-name="ce139">
            <text:p>163,395,457</text:p>
          </table:table-cell>
          <table:table-cell office:value-type="float" office:value="5363700000" table:style-name="ce139">
            <text:p>5,363,7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65010000</text:p>
            <text:p>ˉˉ科學支出</text:p>
          </table:table-cell>
          <table:table-cell office:value-type="float" office:value="3604400000" table:style-name="ce139">
            <text:p>3,604,400,000</text:p>
          </table:table-cell>
          <table:table-cell office:value-type="string" table:style-name="ce139">
            <text:p>-</text:p>
          </table:table-cell>
          <table:table-cell office:value-type="float" office:value="3604400000" table:style-name="ce139">
            <text:p>3,604,400,000</text:p>
          </table:table-cell>
          <table:table-cell office:value-type="float" office:value="2154200000" table:style-name="ce139">
            <text:p>2,154,200,000</text:p>
          </table:table-cell>
          <table:table-cell office:value-type="string" table:style-name="ce139">
            <text:p>-</text:p>
          </table:table-cell>
          <table:table-cell office:value-type="float" office:value="2154200000" table:style-name="ce139">
            <text:p>2,154,200,000</text:p>
          </table:table-cell>
          <table:table-cell office:value-type="float" office:value="2154200000" table:style-name="ce139">
            <text:p>2,154,200,000</text:p>
          </table:table-cell>
          <table:table-cell office:value-type="string" table:style-name="ce139">
            <text:p>-</text:p>
          </table:table-cell>
          <table:table-cell office:value-type="float" office:value="2154200000" table:style-name="ce139">
            <text:p>2,154,2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65013000</text:p>
            <text:p>ˉˉˉ綠能建設</text:p>
          </table:table-cell>
          <table:table-cell office:value-type="float" office:value="3604400000" table:style-name="ce139">
            <text:p>3,604,400,000</text:p>
          </table:table-cell>
          <table:table-cell office:value-type="string" table:style-name="ce139">
            <text:p>-</text:p>
          </table:table-cell>
          <table:table-cell office:value-type="float" office:value="3604400000" table:style-name="ce139">
            <text:p>3,604,400,000</text:p>
          </table:table-cell>
          <table:table-cell office:value-type="float" office:value="2154200000" table:style-name="ce139">
            <text:p>2,154,200,000</text:p>
          </table:table-cell>
          <table:table-cell office:value-type="string" table:style-name="ce139">
            <text:p>-</text:p>
          </table:table-cell>
          <table:table-cell office:value-type="float" office:value="2154200000" table:style-name="ce139">
            <text:p>2,154,200,000</text:p>
          </table:table-cell>
          <table:table-cell office:value-type="float" office:value="2154200000" table:style-name="ce139">
            <text:p>2,154,200,000</text:p>
          </table:table-cell>
          <table:table-cell office:value-type="string" table:style-name="ce139">
            <text:p>-</text:p>
          </table:table-cell>
          <table:table-cell office:value-type="float" office:value="2154200000" table:style-name="ce139">
            <text:p>2,154,2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65013010</text:p>
            <text:p>ˉˉˉˉ加速綠能科學城建置</text:p>
          </table:table-cell>
          <table:table-cell office:value-type="float" office:value="3164400000" table:style-name="ce139">
            <text:p>3,164,400,000</text:p>
          </table:table-cell>
          <table:table-cell office:value-type="string" table:style-name="ce139">
            <text:p>-</text:p>
          </table:table-cell>
          <table:table-cell office:value-type="float" office:value="3164400000" table:style-name="ce139">
            <text:p>3,164,400,000</text:p>
          </table:table-cell>
          <table:table-cell office:value-type="float" office:value="1934200000" table:style-name="ce139">
            <text:p>1,934,200,000</text:p>
          </table:table-cell>
          <table:table-cell office:value-type="string" table:style-name="ce139">
            <text:p>-</text:p>
          </table:table-cell>
          <table:table-cell office:value-type="float" office:value="1934200000" table:style-name="ce139">
            <text:p>1,934,200,000</text:p>
          </table:table-cell>
          <table:table-cell office:value-type="float" office:value="1934200000" table:style-name="ce139">
            <text:p>1,934,200,000</text:p>
          </table:table-cell>
          <table:table-cell office:value-type="string" table:style-name="ce139">
            <text:p>-</text:p>
          </table:table-cell>
          <table:table-cell office:value-type="float" office:value="1934200000" table:style-name="ce139">
            <text:p>1,934,2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4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265013020</text:p>
            <text:p>ˉˉˉˉ前瞻技術驗證及健全綠色金融</text:p>
            <text:p><text:s text:c="16"/>機制</text:p>
          </table:table-cell>
          <table:table-cell office:value-type="float" office:value="440000000" table:style-name="ce139">
            <text:p>440,000,000</text:p>
          </table:table-cell>
          <table:table-cell office:value-type="string" table:style-name="ce139">
            <text:p>-</text:p>
          </table:table-cell>
          <table:table-cell office:value-type="float" office:value="440000000" table:style-name="ce139">
            <text:p>440,000,000</text:p>
          </table:table-cell>
          <table:table-cell office:value-type="float" office:value="220000000" table:style-name="ce139">
            <text:p>220,000,000</text:p>
          </table:table-cell>
          <table:table-cell office:value-type="string" table:style-name="ce139">
            <text:p>-</text:p>
          </table:table-cell>
          <table:table-cell office:value-type="float" office:value="220000000" table:style-name="ce139">
            <text:p>220,000,000</text:p>
          </table:table-cell>
          <table:table-cell office:value-type="float" office:value="220000000" table:style-name="ce139">
            <text:p>220,000,000</text:p>
          </table:table-cell>
          <table:table-cell office:value-type="string" table:style-name="ce139">
            <text:p>-</text:p>
          </table:table-cell>
          <table:table-cell office:value-type="float" office:value="220000000" table:style-name="ce139">
            <text:p>22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65010000</text:p>
            <text:p>ˉˉ科學支出</text:p>
          </table:table-cell>
          <table:table-cell office:value-type="float" office:value="3801000000" table:style-name="ce139">
            <text:p>3,801,000,000</text:p>
          </table:table-cell>
          <table:table-cell office:value-type="string" table:style-name="ce139">
            <text:p>-</text:p>
          </table:table-cell>
          <table:table-cell office:value-type="float" office:value="3801000000" table:style-name="ce139">
            <text:p>3,801,000,000</text:p>
          </table:table-cell>
          <table:table-cell office:value-type="float" office:value="1909500000" table:style-name="ce139">
            <text:p>1,909,500,000</text:p>
          </table:table-cell>
          <table:table-cell office:value-type="string" table:style-name="ce139">
            <text:p>-</text:p>
          </table:table-cell>
          <table:table-cell office:value-type="float" office:value="1909500000" table:style-name="ce139">
            <text:p>1,909,500,000</text:p>
          </table:table-cell>
          <table:table-cell office:value-type="float" office:value="1746104543" table:style-name="ce139">
            <text:p>1,746,104,543</text:p>
          </table:table-cell>
          <table:table-cell office:value-type="float" office:value="163395457" table:style-name="ce139">
            <text:p>163,395,457</text:p>
          </table:table-cell>
          <table:table-cell office:value-type="float" office:value="1909500000" table:style-name="ce139">
            <text:p>1,909,5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65014000</text:p>
            <text:p>ˉˉˉ數位建設</text:p>
          </table:table-cell>
          <table:table-cell office:value-type="float" office:value="3801000000" table:style-name="ce139">
            <text:p>3,801,000,000</text:p>
          </table:table-cell>
          <table:table-cell office:value-type="string" table:style-name="ce139">
            <text:p>-</text:p>
          </table:table-cell>
          <table:table-cell office:value-type="float" office:value="3801000000" table:style-name="ce139">
            <text:p>3,801,000,000</text:p>
          </table:table-cell>
          <table:table-cell office:value-type="float" office:value="1909500000" table:style-name="ce139">
            <text:p>1,909,500,000</text:p>
          </table:table-cell>
          <table:table-cell office:value-type="string" table:style-name="ce139">
            <text:p>-</text:p>
          </table:table-cell>
          <table:table-cell office:value-type="float" office:value="1909500000" table:style-name="ce139">
            <text:p>1,909,500,000</text:p>
          </table:table-cell>
          <table:table-cell office:value-type="float" office:value="1746104543" table:style-name="ce139">
            <text:p>1,746,104,543</text:p>
          </table:table-cell>
          <table:table-cell office:value-type="float" office:value="163395457" table:style-name="ce139">
            <text:p>163,395,457</text:p>
          </table:table-cell>
          <table:table-cell office:value-type="float" office:value="1909500000" table:style-name="ce139">
            <text:p>1,909,5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265014010</text:p>
            <text:p>ˉˉˉˉ建構開放政府及智慧城鄉服務</text:p>
          </table:table-cell>
          <table:table-cell office:value-type="float" office:value="640000000" table:style-name="ce139">
            <text:p>640,000,000</text:p>
          </table:table-cell>
          <table:table-cell office:value-type="string" table:style-name="ce139">
            <text:p>-</text:p>
          </table:table-cell>
          <table:table-cell office:value-type="float" office:value="640000000" table:style-name="ce139">
            <text:p>640,000,000</text:p>
          </table:table-cell>
          <table:table-cell office:value-type="float" office:value="320000000" table:style-name="ce139">
            <text:p>320,000,000</text:p>
          </table:table-cell>
          <table:table-cell office:value-type="string" table:style-name="ce139">
            <text:p>-</text:p>
          </table:table-cell>
          <table:table-cell office:value-type="float" office:value="320000000" table:style-name="ce139">
            <text:p>320,000,000</text:p>
          </table:table-cell>
          <table:table-cell office:value-type="float" office:value="304102762" table:style-name="ce139">
            <text:p>304,102,762</text:p>
          </table:table-cell>
          <table:table-cell office:value-type="float" office:value="15897238" table:style-name="ce139">
            <text:p>15,897,238</text:p>
          </table:table-cell>
          <table:table-cell office:value-type="float" office:value="320000000" table:style-name="ce139">
            <text:p>32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59">
            <text:p>ˉˉˉˉ5265014020</text:p>
            <text:p>ˉˉˉˉ基礎建設環境</text:p>
          </table:table-cell>
          <table:table-cell office:value-type="float" office:value="1203000000" table:style-name="ce139">
            <text:p>1,203,000,000</text:p>
          </table:table-cell>
          <table:table-cell office:value-type="string" table:style-name="ce139">
            <text:p>-</text:p>
          </table:table-cell>
          <table:table-cell office:value-type="float" office:value="1203000000" table:style-name="ce139">
            <text:p>1,203,000,000</text:p>
          </table:table-cell>
          <table:table-cell office:value-type="float" office:value="610000000" table:style-name="ce139">
            <text:p>610,000,000</text:p>
          </table:table-cell>
          <table:table-cell office:value-type="string" table:style-name="ce139">
            <text:p>-</text:p>
          </table:table-cell>
          <table:table-cell office:value-type="float" office:value="610000000" table:style-name="ce139">
            <text:p>610,000,000</text:p>
          </table:table-cell>
          <table:table-cell office:value-type="float" office:value="528248815" table:style-name="ce139">
            <text:p>528,248,815</text:p>
          </table:table-cell>
          <table:table-cell office:value-type="float" office:value="81751185" table:style-name="ce139">
            <text:p>81,751,185</text:p>
          </table:table-cell>
          <table:table-cell office:value-type="float" office:value="610000000" table:style-name="ce139">
            <text:p>61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59">
            <text:p>ˉˉˉˉ5265014030</text:p>
            <text:p>ˉˉˉˉ產業數位轉型</text:p>
          </table:table-cell>
          <table:table-cell office:value-type="float" office:value="1258000000" table:style-name="ce139">
            <text:p>1,258,000,000</text:p>
          </table:table-cell>
          <table:table-cell office:value-type="string" table:style-name="ce139">
            <text:p>-</text:p>
          </table:table-cell>
          <table:table-cell office:value-type="float" office:value="1258000000" table:style-name="ce139">
            <text:p>1,258,000,000</text:p>
          </table:table-cell>
          <table:table-cell office:value-type="float" office:value="651500000" table:style-name="ce139">
            <text:p>651,500,000</text:p>
          </table:table-cell>
          <table:table-cell office:value-type="string" table:style-name="ce139">
            <text:p>-</text:p>
          </table:table-cell>
          <table:table-cell office:value-type="float" office:value="651500000" table:style-name="ce139">
            <text:p>651,500,000</text:p>
          </table:table-cell>
          <table:table-cell office:value-type="float" office:value="622417121" table:style-name="ce139">
            <text:p>622,417,121</text:p>
          </table:table-cell>
          <table:table-cell office:value-type="float" office:value="29082879" table:style-name="ce139">
            <text:p>29,082,879</text:p>
          </table:table-cell>
          <table:table-cell office:value-type="float" office:value="651500000" table:style-name="ce139">
            <text:p>651,5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59">
            <text:p>ˉˉˉˉ5265014040</text:p>
            <text:p>ˉˉˉˉ數位人才淬煉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78000000" table:style-name="ce139">
            <text:p>78,000,000</text:p>
          </table:table-cell>
          <table:table-cell office:value-type="string" table:style-name="ce139">
            <text:p>-</text:p>
          </table:table-cell>
          <table:table-cell office:value-type="float" office:value="78000000" table:style-name="ce139">
            <text:p>78,000,000</text:p>
          </table:table-cell>
          <table:table-cell office:value-type="float" office:value="78000000" table:style-name="ce139">
            <text:p>78,000,000</text:p>
          </table:table-cell>
          <table:table-cell office:value-type="string" table:style-name="ce139">
            <text:p>-</text:p>
          </table:table-cell>
          <table:table-cell office:value-type="float" office:value="78000000" table:style-name="ce139">
            <text:p>78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5</text:p>
          </table:table-cell>
          <table:table-cell office:value-type="string" table:style-name="ce159">
            <text:p>ˉˉˉˉ5265014050</text:p>
            <text:p>ˉˉˉˉ5G基礎公共建設</text:p>
          </table:table-cell>
          <table:table-cell office:value-type="float" office:value="550000000" table:style-name="ce139">
            <text:p>550,000,000</text:p>
          </table:table-cell>
          <table:table-cell office:value-type="string" table:style-name="ce139">
            <text:p>-</text:p>
          </table:table-cell>
          <table:table-cell office:value-type="float" office:value="550000000" table:style-name="ce139">
            <text:p>550,000,000</text:p>
          </table:table-cell>
          <table:table-cell office:value-type="float" office:value="250000000" table:style-name="ce139">
            <text:p>250,000,000</text:p>
          </table:table-cell>
          <table:table-cell office:value-type="string" table:style-name="ce139">
            <text:p>-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13335845" table:style-name="ce139">
            <text:p>213,335,845</text:p>
          </table:table-cell>
          <table:table-cell office:value-type="float" office:value="36664155" table:style-name="ce139">
            <text:p>36,664,155</text:p>
          </table:table-cell>
          <table:table-cell office:value-type="float" office:value="250000000" table:style-name="ce139">
            <text:p>25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265010000</text:p>
            <text:p>ˉˉ科學支出</text:p>
          </table:table-cell>
          <table:table-cell office:value-type="float" office:value="2500000000" table:style-name="ce139">
            <text:p>2,500,000,000</text:p>
          </table:table-cell>
          <table:table-cell office:value-type="string" table:style-name="ce139">
            <text:p>-</text:p>
          </table:table-cell>
          <table:table-cell office:value-type="float" office:value="2500000000" table:style-name="ce139">
            <text:p>2,500,000,000</text:p>
          </table:table-cell>
          <table:table-cell office:value-type="float" office:value="1300000000" table:style-name="ce139">
            <text:p>1,300,000,000</text:p>
          </table:table-cell>
          <table:table-cell office:value-type="string" table:style-name="ce139">
            <text:p>-</text:p>
          </table:table-cell>
          <table:table-cell office:value-type="float" office:value="1300000000" table:style-name="ce139">
            <text:p>1,300,000,000</text:p>
          </table:table-cell>
          <table:table-cell office:value-type="float" office:value="1300000000" table:style-name="ce139">
            <text:p>1,300,000,000</text:p>
          </table:table-cell>
          <table:table-cell office:value-type="string" table:style-name="ce139">
            <text:p>-</text:p>
          </table:table-cell>
          <table:table-cell office:value-type="float" office:value="1300000000" table:style-name="ce139">
            <text:p>1,30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265018000</text:p>
            <text:p>ˉˉˉ人才培育促進就業建設</text:p>
          </table:table-cell>
          <table:table-cell office:value-type="float" office:value="2500000000" table:style-name="ce139">
            <text:p>2,500,000,000</text:p>
          </table:table-cell>
          <table:table-cell office:value-type="string" table:style-name="ce139">
            <text:p>-</text:p>
          </table:table-cell>
          <table:table-cell office:value-type="float" office:value="2500000000" table:style-name="ce139">
            <text:p>2,500,000,000</text:p>
          </table:table-cell>
          <table:table-cell office:value-type="float" office:value="1300000000" table:style-name="ce139">
            <text:p>1,300,000,000</text:p>
          </table:table-cell>
          <table:table-cell office:value-type="string" table:style-name="ce139">
            <text:p>-</text:p>
          </table:table-cell>
          <table:table-cell office:value-type="float" office:value="1300000000" table:style-name="ce139">
            <text:p>1,300,000,000</text:p>
          </table:table-cell>
          <table:table-cell office:value-type="float" office:value="1300000000" table:style-name="ce139">
            <text:p>1,300,000,000</text:p>
          </table:table-cell>
          <table:table-cell office:value-type="string" table:style-name="ce139">
            <text:p>-</text:p>
          </table:table-cell>
          <table:table-cell office:value-type="float" office:value="1300000000" table:style-name="ce139">
            <text:p>1,300,000,000</text:p>
          </table:table-cell>
          <table:table-cell office:value-type="string" table:style-name="ce138">
            <text:p>-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>1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0067000000</text:p>
            <text:p>海洋委員會主管</text:p>
          </table:table-cell>
          <table:table-cell office:value-type="float" office:value="1000000000" table:style-name="ce139">
            <text:p>1,000,000,000</text:p>
          </table:table-cell>
          <table:table-cell office:value-type="string" table:style-name="ce139">
            <text:p>-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1000000000" table:style-name="ce139">
            <text:p>1,000,000,000</text:p>
          </table:table-cell>
          <table:table-cell office:value-type="string" table:style-name="ce139">
            <text:p>-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774120454" table:style-name="ce139">
            <text:p>774,120,454</text:p>
          </table:table-cell>
          <table:table-cell office:value-type="float" office:value="29558813" table:style-name="ce139">
            <text:p>29,558,813</text:p>
          </table:table-cell>
          <table:table-cell office:value-type="float" office:value="803679267" table:style-name="ce139">
            <text:p>803,679,267</text:p>
          </table:table-cell>
          <table:table-cell office:value-type="float" office:value="196320733" table:style-name="ce138">
            <text:p>196,320,733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67010000</text:p>
            <text:p>ˉ海洋委員會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6353400" table:style-name="ce139">
            <text:p>6,353,400</text:p>
          </table:table-cell>
          <table:table-cell office:value-type="string" table:style-name="ce139">
            <text:p>-</text:p>
          </table:table-cell>
          <table:table-cell office:value-type="float" office:value="6353400" table:style-name="ce139">
            <text:p>6,353,400</text:p>
          </table:table-cell>
          <table:table-cell office:value-type="float" office:value="646600" table:style-name="ce138">
            <text:p>646,6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967010000</text:p>
            <text:p>ˉˉ其他經濟服務支出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6353400" table:style-name="ce139">
            <text:p>6,353,400</text:p>
          </table:table-cell>
          <table:table-cell office:value-type="string" table:style-name="ce139">
            <text:p>-</text:p>
          </table:table-cell>
          <table:table-cell office:value-type="float" office:value="6353400" table:style-name="ce139">
            <text:p>6,353,400</text:p>
          </table:table-cell>
          <table:table-cell office:value-type="float" office:value="646600" table:style-name="ce138">
            <text:p>646,6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46">
            <text:p/>
          </table:table-cell>
          <table:table-cell office:value-type="string" table:style-name="ce160">
            <text:p>ˉˉˉ5967012000</text:p>
            <text:p>ˉˉˉ水環境建設</text:p>
          </table:table-cell>
          <table:table-cell office:value-type="float" office:value="7000000" table:style-name="ce144">
            <text:p>7,000,000</text:p>
          </table:table-cell>
          <table:table-cell office:value-type="string" table:style-name="ce144">
            <text:p>-</text:p>
          </table:table-cell>
          <table:table-cell office:value-type="float" office:value="7000000" table:style-name="ce144">
            <text:p>7,000,000</text:p>
          </table:table-cell>
          <table:table-cell office:value-type="float" office:value="7000000" table:style-name="ce144">
            <text:p>7,000,000</text:p>
          </table:table-cell>
          <table:table-cell office:value-type="string" table:style-name="ce144">
            <text:p>-</text:p>
          </table:table-cell>
          <table:table-cell office:value-type="float" office:value="7000000" table:style-name="ce144">
            <text:p>7,000,000</text:p>
          </table:table-cell>
          <table:table-cell office:value-type="float" office:value="6353400" table:style-name="ce144">
            <text:p>6,353,400</text:p>
          </table:table-cell>
          <table:table-cell office:value-type="string" table:style-name="ce144">
            <text:p>-</text:p>
          </table:table-cell>
          <table:table-cell office:value-type="float" office:value="6353400" table:style-name="ce144">
            <text:p>6,353,400</text:p>
          </table:table-cell>
          <table:table-cell office:value-type="float" office:value="646600" table:style-name="ce143">
            <text:p>646,6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967012010</text:p>
            <text:p>ˉˉˉˉ水與環境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6353400" table:style-name="ce139">
            <text:p>6,353,400</text:p>
          </table:table-cell>
          <table:table-cell office:value-type="string" table:style-name="ce139">
            <text:p>-</text:p>
          </table:table-cell>
          <table:table-cell office:value-type="float" office:value="6353400" table:style-name="ce139">
            <text:p>6,353,400</text:p>
          </table:table-cell>
          <table:table-cell office:value-type="float" office:value="646600" table:style-name="ce138">
            <text:p>646,600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67100000</text:p>
            <text:p>ˉ海巡署及所屬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296457619" table:style-name="ce139">
            <text:p>296,457,619</text:p>
          </table:table-cell>
          <table:table-cell office:value-type="float" office:value="29558813" table:style-name="ce139">
            <text:p>29,558,813</text:p>
          </table:table-cell>
          <table:table-cell office:value-type="float" office:value="326016432" table:style-name="ce139">
            <text:p>326,016,432</text:p>
          </table:table-cell>
          <table:table-cell office:value-type="float" office:value="23983568" table:style-name="ce138">
            <text:p>23,983,56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967100000</text:p>
            <text:p>ˉˉ其他經濟服務支出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296457619" table:style-name="ce139">
            <text:p>296,457,619</text:p>
          </table:table-cell>
          <table:table-cell office:value-type="float" office:value="29558813" table:style-name="ce139">
            <text:p>29,558,813</text:p>
          </table:table-cell>
          <table:table-cell office:value-type="float" office:value="326016432" table:style-name="ce139">
            <text:p>326,016,432</text:p>
          </table:table-cell>
          <table:table-cell office:value-type="float" office:value="23983568" table:style-name="ce138">
            <text:p>23,983,56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967102000</text:p>
            <text:p>ˉˉˉ水環境建設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296457619" table:style-name="ce139">
            <text:p>296,457,619</text:p>
          </table:table-cell>
          <table:table-cell office:value-type="float" office:value="29558813" table:style-name="ce139">
            <text:p>29,558,813</text:p>
          </table:table-cell>
          <table:table-cell office:value-type="float" office:value="326016432" table:style-name="ce139">
            <text:p>326,016,432</text:p>
          </table:table-cell>
          <table:table-cell office:value-type="float" office:value="23983568" table:style-name="ce138">
            <text:p>23,983,56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967102010</text:p>
            <text:p>ˉˉˉˉ水與環境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296457619" table:style-name="ce139">
            <text:p>296,457,619</text:p>
          </table:table-cell>
          <table:table-cell office:value-type="float" office:value="29558813" table:style-name="ce139">
            <text:p>29,558,813</text:p>
          </table:table-cell>
          <table:table-cell office:value-type="float" office:value="326016432" table:style-name="ce139">
            <text:p>326,016,432</text:p>
          </table:table-cell>
          <table:table-cell office:value-type="float" office:value="23983568" table:style-name="ce138">
            <text:p>23,983,568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0067300000</text:p>
            <text:p>ˉ國家海洋研究院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471309435" table:style-name="ce139">
            <text:p>471,309,435</text:p>
          </table:table-cell>
          <table:table-cell office:value-type="string" table:style-name="ce139">
            <text:p>-</text:p>
          </table:table-cell>
          <table:table-cell office:value-type="float" office:value="471309435" table:style-name="ce139">
            <text:p>471,309,435</text:p>
          </table:table-cell>
          <table:table-cell office:value-type="float" office:value="171690565" table:style-name="ce138">
            <text:p>171,690,56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59">
            <text:p>ˉˉ5967300000</text:p>
            <text:p>ˉˉ其他經濟服務支出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471309435" table:style-name="ce139">
            <text:p>471,309,435</text:p>
          </table:table-cell>
          <table:table-cell office:value-type="string" table:style-name="ce139">
            <text:p>-</text:p>
          </table:table-cell>
          <table:table-cell office:value-type="float" office:value="471309435" table:style-name="ce139">
            <text:p>471,309,435</text:p>
          </table:table-cell>
          <table:table-cell office:value-type="float" office:value="171690565" table:style-name="ce138">
            <text:p>171,690,56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59">
            <text:p>ˉˉˉ5967302000</text:p>
            <text:p>ˉˉˉ水環境建設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471309435" table:style-name="ce139">
            <text:p>471,309,435</text:p>
          </table:table-cell>
          <table:table-cell office:value-type="string" table:style-name="ce139">
            <text:p>-</text:p>
          </table:table-cell>
          <table:table-cell office:value-type="float" office:value="471309435" table:style-name="ce139">
            <text:p>471,309,435</text:p>
          </table:table-cell>
          <table:table-cell office:value-type="float" office:value="171690565" table:style-name="ce138">
            <text:p>171,690,565</text:p>
          </table:table-cell>
          <table:table-cell table:number-columns-repeated="16369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59">
            <text:p>ˉˉˉˉ5967302010</text:p>
            <text:p>ˉˉˉˉ水與環境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471309435" table:style-name="ce139">
            <text:p>471,309,435</text:p>
          </table:table-cell>
          <table:table-cell office:value-type="string" table:style-name="ce139">
            <text:p>-</text:p>
          </table:table-cell>
          <table:table-cell office:value-type="float" office:value="471309435" table:style-name="ce139">
            <text:p>471,309,435</text:p>
          </table:table-cell>
          <table:table-cell office:value-type="float" office:value="171690565" table:style-name="ce138">
            <text:p>171,690,565</text:p>
          </table:table-cell>
          <table:table-cell table:number-columns-repeated="16369" table:style-name="ce74"/>
        </table:table-row>
        <table:table-row table:number-rows-repeated="10" table:style-name="ro11">
          <table:table-cell table:style-name="ce142"/>
          <table:table-cell table:number-columns-repeated="3" table:style-name="ce141"/>
          <table:table-cell table:style-name="ce159"/>
          <table:table-cell table:number-columns-repeated="9" table:style-name="ce139"/>
          <table:table-cell table:style-name="ce138"/>
          <table:table-cell table:number-columns-repeated="16369" table:style-name="ce74"/>
        </table:table-row>
        <table:table-row table:style-name="ro11">
          <table:table-cell table:style-name="ce147"/>
          <table:table-cell table:number-columns-repeated="3" table:style-name="ce146"/>
          <table:table-cell table:style-name="ce160"/>
          <table:table-cell table:number-columns-repeated="9" table:style-name="ce144"/>
          <table:table-cell table:style-name="ce143"/>
          <table:table-cell table:number-columns-repeated="16369" table:style-name="ce74"/>
        </table:table-row>
        <table:table-row table:number-rows-repeated="1048110" table:style-name="ro5">
          <table:table-cell table:number-columns-repeated="16384"/>
        </table:table-row>
        <table:named-expressions>
          <table:named-range table:name="Print_Titles" table:cell-range-address="歲出本年度.$A$1:歲出本年度.$XFD$6" table:base-cell-address="歲出本年度.$A$1"/>
        </table:named-expressions>
      </table:table>
      <table:table table:name="歲出累計表" table:style-name="ta4">
        <table:table-column table:style-name="co9" table:default-cell-style-name="ce142"/>
        <table:table-column table:style-name="co9" table:default-cell-style-name="ce141"/>
        <table:table-column table:style-name="co11" table:number-columns-repeated="2" table:default-cell-style-name="ce141"/>
        <table:table-column table:style-name="co24" table:default-cell-style-name="ce140"/>
        <table:table-column table:style-name="co28" table:number-columns-repeated="3" table:default-cell-style-name="ce139"/>
        <table:table-column table:style-name="co23" table:number-columns-repeated="4" table:default-cell-style-name="ce139"/>
        <table:table-column table:style-name="co23" table:default-cell-style-name="ce138"/>
        <table:table-column table:style-name="co8" table:number-columns-repeated="16371" table:default-cell-style-name="ce63"/>
        <table:table-row table:style-name="ro8">
          <table:table-cell table:number-columns-repeated="4" table:style-name="ce157"/>
          <table:table-cell table:style-name="ce158"/>
          <table:table-cell office:value-type="string" table:number-columns-spanned="3" table:number-rows-spanned="1" table:style-name="ce199">
            <text:p/>
          </table:table-cell>
          <table:covered-table-cell table:number-columns-repeated="2"/>
          <table:table-cell office:value-type="string" table:number-columns-spanned="4" table:number-rows-spanned="1" table:style-name="ce195">
            <text:p/>
          </table:table-cell>
          <table:covered-table-cell table:number-columns-repeated="3"/>
          <table:table-cell table:style-name="ce155"/>
          <table:table-cell table:number-columns-repeated="16371" table:style-name="ce90"/>
        </table:table-row>
        <table:table-row table:style-name="ro3">
          <table:table-cell table:number-columns-repeated="4" table:style-name="ce157"/>
          <table:table-cell office:value-type="string" table:number-columns-spanned="4" table:number-rows-spanned="1" table:style-name="ce178">
            <text:p>中央政府前瞻基礎建設計畫</text:p>
          </table:table-cell>
          <table:covered-table-cell table:number-columns-repeated="3"/>
          <table:table-cell office:value-type="string" table:number-columns-spanned="4" table:number-rows-spanned="1" table:style-name="ce170">
            <text:p>第3期特別預算年度會計報告</text:p>
          </table:table-cell>
          <table:covered-table-cell table:number-columns-repeated="3"/>
          <table:table-cell table:style-name="ce155"/>
          <table:table-cell table:number-columns-repeated="16371" table:style-name="ce30"/>
        </table:table-row>
        <table:table-row table:style-name="ro3">
          <table:table-cell table:number-columns-repeated="4" table:style-name="ce157"/>
          <table:table-cell table:style-name="ce156"/>
          <table:table-cell table:style-name="ce87"/>
          <table:table-cell office:value-type="string" table:number-columns-spanned="2" table:number-rows-spanned="1" table:style-name="ce178">
            <text:p>歲出預算執</text:p>
          </table:table-cell>
          <table:covered-table-cell/>
          <table:table-cell office:value-type="string" table:style-name="ce88">
            <text:p>行累計表</text:p>
          </table:table-cell>
          <table:table-cell table:number-columns-repeated="3" table:style-name="ce88"/>
          <table:table-cell table:style-name="ce155"/>
          <table:table-cell table:number-columns-repeated="16371" table:style-name="ce30"/>
        </table:table-row>
        <table:table-row table:style-name="ro3">
          <table:table-cell office:value-type="string" table:number-columns-spanned="5" table:number-rows-spanned="1" table:style-name="ce186">
            <text:p>經資門併計</text:p>
          </table:table-cell>
          <table:covered-table-cell table:number-columns-repeated="4"/>
          <table:table-cell table:style-name="ce85"/>
          <table:table-cell office:value-type="string" table:number-columns-spanned="2" table:number-rows-spanned="1" table:style-name="ce175">
            <text:p>中華民國</text:p>
          </table:table-cell>
          <table:covered-table-cell/>
          <table:table-cell office:value-type="string" table:style-name="ce154">
            <text:p>110年度</text:p>
          </table:table-cell>
          <table:table-cell table:number-columns-repeated="2" table:style-name="ce84"/>
          <table:table-cell office:value-type="string" table:number-columns-spanned="2" table:number-rows-spanned="1" table:style-name="ce175">
            <text:p>單位：新臺幣元</text:p>
          </table:table-cell>
          <table:covered-table-cell/>
          <table:table-cell table:number-columns-repeated="16371" table:style-name="ce80"/>
        </table:table-row>
        <table:table-row table:style-name="ro5">
          <table:table-cell office:value-type="string" table:number-columns-spanned="5" table:number-rows-spanned="1" table:style-name="ce184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238">
            <text:p>全部計畫預算數</text:p>
          </table:table-cell>
          <table:covered-table-cell table:number-columns-repeated="2"/>
          <table:table-cell office:value-type="string" table:number-columns-spanned="1" table:number-rows-spanned="2" table:style-name="ce238">
            <text:p>累計分配數</text:p>
          </table:table-cell>
          <table:table-cell office:value-type="string" table:number-columns-spanned="1" table:number-rows-spanned="2" table:style-name="ce238">
            <text:p>累計實現數</text:p>
          </table:table-cell>
          <table:table-cell office:value-type="string" table:number-columns-spanned="1" table:number-rows-spanned="2" table:style-name="ce238">
            <text:p>預付數</text:p>
          </table:table-cell>
          <table:table-cell office:value-type="string" table:number-columns-spanned="1" table:number-rows-spanned="2" table:style-name="ce238">
            <text:p>分配數餘額</text:p>
          </table:table-cell>
          <table:table-cell office:value-type="string" table:number-columns-spanned="1" table:number-rows-spanned="2" table:style-name="ce240">
            <text:p>全部計畫</text:p>
            <text:p>未分配預算數</text:p>
          </table:table-cell>
          <table:table-cell table:number-columns-repeated="16371" table:style-name="ce80"/>
        </table:table-row>
        <table:table-row table:style-name="ro6">
          <table:table-cell office:value-type="string" table:style-name="ce83">
            <text:p>款</text:p>
          </table:table-cell>
          <table:table-cell office:value-type="string" table:style-name="ce82">
            <text:p>項</text:p>
          </table:table-cell>
          <table:table-cell office:value-type="string" table:style-name="ce82">
            <text:p>目</text:p>
          </table:table-cell>
          <table:table-cell office:value-type="string" table:style-name="ce82">
            <text:p>節</text:p>
          </table:table-cell>
          <table:table-cell office:value-type="string" table:style-name="ce153">
            <text:p>名稱</text:p>
          </table:table-cell>
          <table:table-cell office:value-type="string" table:style-name="ce81">
            <text:p>原預算數</text:p>
          </table:table-cell>
          <table:table-cell office:value-type="string" table:style-name="ce81">
            <text:p>預算增減數</text:p>
          </table:table-cell>
          <table:table-cell office:value-type="string" table:style-name="ce81">
            <text:p>合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11">
          <table:table-cell office:value-type="string" table:style-name="ce152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0">
            <text:p>　 <text:s text:c="3"/>　　 　 合 <text:s text:c="20"/>計</text:p>
          </table:table-cell>
          <table:table-cell office:value-type="float" office:value="229830463000" table:style-name="ce149">
            <text:p>229,830,463,000</text:p>
          </table:table-cell>
          <table:table-cell office:value-type="string" table:style-name="ce149">
            <text:p>-</text:p>
          </table:table-cell>
          <table:table-cell office:value-type="float" office:value="229830463000" table:style-name="ce149">
            <text:p>229,830,463,000</text:p>
          </table:table-cell>
          <table:table-cell office:value-type="float" office:value="124059827000" table:style-name="ce149">
            <text:p>124,059,827,000</text:p>
          </table:table-cell>
          <table:table-cell office:value-type="float" office:value="97752444219" table:style-name="ce149">
            <text:p>97,752,444,219</text:p>
          </table:table-cell>
          <table:table-cell office:value-type="float" office:value="9578661799" table:style-name="ce149">
            <text:p>9,578,661,799</text:p>
          </table:table-cell>
          <table:table-cell office:value-type="float" office:value="16728720982" table:style-name="ce149">
            <text:p>16,728,720,982</text:p>
          </table:table-cell>
          <table:table-cell office:value-type="float" office:value="105770636000" table:style-name="ce148">
            <text:p>105,770,636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02000000</text:p>
            <text:p>總統府主管</text:p>
          </table:table-cell>
          <table:table-cell office:value-type="float" office:value="264800000" table:style-name="ce139">
            <text:p>264,800,000</text:p>
          </table:table-cell>
          <table:table-cell office:value-type="string" table:style-name="ce139">
            <text:p>-</text:p>
          </table:table-cell>
          <table:table-cell office:value-type="float" office:value="264800000" table:style-name="ce139">
            <text:p>264,800,000</text:p>
          </table:table-cell>
          <table:table-cell office:value-type="float" office:value="132200000" table:style-name="ce139">
            <text:p>132,200,000</text:p>
          </table:table-cell>
          <table:table-cell office:value-type="float" office:value="106843695" table:style-name="ce139">
            <text:p>106,843,695</text:p>
          </table:table-cell>
          <table:table-cell office:value-type="string" table:style-name="ce139">
            <text:p>-</text:p>
          </table:table-cell>
          <table:table-cell office:value-type="float" office:value="25356305" table:style-name="ce139">
            <text:p>25,356,305</text:p>
          </table:table-cell>
          <table:table-cell office:value-type="float" office:value="132600000" table:style-name="ce138">
            <text:p>132,6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2300000</text:p>
            <text:p>ˉ國史館</text:p>
          </table:table-cell>
          <table:table-cell office:value-type="float" office:value="79000000" table:style-name="ce139">
            <text:p>79,000,000</text:p>
          </table:table-cell>
          <table:table-cell office:value-type="string" table:style-name="ce139">
            <text:p>-</text:p>
          </table:table-cell>
          <table:table-cell office:value-type="float" office:value="79000000" table:style-name="ce139">
            <text:p>79,000,000</text:p>
          </table:table-cell>
          <table:table-cell office:value-type="float" office:value="39200000" table:style-name="ce139">
            <text:p>39,200,000</text:p>
          </table:table-cell>
          <table:table-cell office:value-type="float" office:value="38810068" table:style-name="ce139">
            <text:p>38,810,068</text:p>
          </table:table-cell>
          <table:table-cell office:value-type="string" table:style-name="ce139">
            <text:p>-</text:p>
          </table:table-cell>
          <table:table-cell office:value-type="float" office:value="389932" table:style-name="ce139">
            <text:p>389,932</text:p>
          </table:table-cell>
          <table:table-cell office:value-type="float" office:value="39800000" table:style-name="ce138">
            <text:p>39,8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302300000</text:p>
            <text:p>ˉˉ文化支出</text:p>
          </table:table-cell>
          <table:table-cell office:value-type="float" office:value="79000000" table:style-name="ce139">
            <text:p>79,000,000</text:p>
          </table:table-cell>
          <table:table-cell office:value-type="string" table:style-name="ce139">
            <text:p>-</text:p>
          </table:table-cell>
          <table:table-cell office:value-type="float" office:value="79000000" table:style-name="ce139">
            <text:p>79,000,000</text:p>
          </table:table-cell>
          <table:table-cell office:value-type="float" office:value="39200000" table:style-name="ce139">
            <text:p>39,200,000</text:p>
          </table:table-cell>
          <table:table-cell office:value-type="float" office:value="38810068" table:style-name="ce139">
            <text:p>38,810,068</text:p>
          </table:table-cell>
          <table:table-cell office:value-type="string" table:style-name="ce139">
            <text:p>-</text:p>
          </table:table-cell>
          <table:table-cell office:value-type="float" office:value="389932" table:style-name="ce139">
            <text:p>389,932</text:p>
          </table:table-cell>
          <table:table-cell office:value-type="float" office:value="39800000" table:style-name="ce138">
            <text:p>39,8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302304000</text:p>
            <text:p>ˉˉˉ數位建設</text:p>
          </table:table-cell>
          <table:table-cell office:value-type="float" office:value="79000000" table:style-name="ce139">
            <text:p>79,000,000</text:p>
          </table:table-cell>
          <table:table-cell office:value-type="string" table:style-name="ce139">
            <text:p>-</text:p>
          </table:table-cell>
          <table:table-cell office:value-type="float" office:value="79000000" table:style-name="ce139">
            <text:p>79,000,000</text:p>
          </table:table-cell>
          <table:table-cell office:value-type="float" office:value="39200000" table:style-name="ce139">
            <text:p>39,200,000</text:p>
          </table:table-cell>
          <table:table-cell office:value-type="float" office:value="38810068" table:style-name="ce139">
            <text:p>38,810,068</text:p>
          </table:table-cell>
          <table:table-cell office:value-type="string" table:style-name="ce139">
            <text:p>-</text:p>
          </table:table-cell>
          <table:table-cell office:value-type="float" office:value="389932" table:style-name="ce139">
            <text:p>389,932</text:p>
          </table:table-cell>
          <table:table-cell office:value-type="float" office:value="39800000" table:style-name="ce138">
            <text:p>39,8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302304010</text:p>
            <text:p>ˉˉˉˉ推廣數位公益服務</text:p>
          </table:table-cell>
          <table:table-cell office:value-type="float" office:value="79000000" table:style-name="ce139">
            <text:p>79,000,000</text:p>
          </table:table-cell>
          <table:table-cell office:value-type="string" table:style-name="ce139">
            <text:p>-</text:p>
          </table:table-cell>
          <table:table-cell office:value-type="float" office:value="79000000" table:style-name="ce139">
            <text:p>79,000,000</text:p>
          </table:table-cell>
          <table:table-cell office:value-type="float" office:value="39200000" table:style-name="ce139">
            <text:p>39,200,000</text:p>
          </table:table-cell>
          <table:table-cell office:value-type="float" office:value="38810068" table:style-name="ce139">
            <text:p>38,810,068</text:p>
          </table:table-cell>
          <table:table-cell office:value-type="string" table:style-name="ce139">
            <text:p>-</text:p>
          </table:table-cell>
          <table:table-cell office:value-type="float" office:value="389932" table:style-name="ce139">
            <text:p>389,932</text:p>
          </table:table-cell>
          <table:table-cell office:value-type="float" office:value="39800000" table:style-name="ce138">
            <text:p>39,8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2400000</text:p>
            <text:p>ˉ中央研究院</text:p>
          </table:table-cell>
          <table:table-cell office:value-type="float" office:value="185800000" table:style-name="ce139">
            <text:p>185,800,000</text:p>
          </table:table-cell>
          <table:table-cell office:value-type="string" table:style-name="ce139">
            <text:p>-</text:p>
          </table:table-cell>
          <table:table-cell office:value-type="float" office:value="185800000" table:style-name="ce139">
            <text:p>185,800,000</text:p>
          </table:table-cell>
          <table:table-cell office:value-type="float" office:value="93000000" table:style-name="ce139">
            <text:p>93,000,000</text:p>
          </table:table-cell>
          <table:table-cell office:value-type="float" office:value="68033627" table:style-name="ce139">
            <text:p>68,033,627</text:p>
          </table:table-cell>
          <table:table-cell office:value-type="string" table:style-name="ce139">
            <text:p>-</text:p>
          </table:table-cell>
          <table:table-cell office:value-type="float" office:value="24966373" table:style-name="ce139">
            <text:p>24,966,373</text:p>
          </table:table-cell>
          <table:table-cell office:value-type="float" office:value="92800000" table:style-name="ce138">
            <text:p>92,8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02400000</text:p>
            <text:p>ˉˉ科學支出</text:p>
          </table:table-cell>
          <table:table-cell office:value-type="float" office:value="139000000" table:style-name="ce139">
            <text:p>139,000,000</text:p>
          </table:table-cell>
          <table:table-cell office:value-type="string" table:style-name="ce139">
            <text:p>-</text:p>
          </table:table-cell>
          <table:table-cell office:value-type="float" office:value="139000000" table:style-name="ce139">
            <text:p>139,000,000</text:p>
          </table:table-cell>
          <table:table-cell office:value-type="float" office:value="69000000" table:style-name="ce139">
            <text:p>69,000,000</text:p>
          </table:table-cell>
          <table:table-cell office:value-type="float" office:value="44214324" table:style-name="ce139">
            <text:p>44,214,324</text:p>
          </table:table-cell>
          <table:table-cell office:value-type="string" table:style-name="ce139">
            <text:p>-</text:p>
          </table:table-cell>
          <table:table-cell office:value-type="float" office:value="24785676" table:style-name="ce139">
            <text:p>24,785,676</text:p>
          </table:table-cell>
          <table:table-cell office:value-type="float" office:value="70000000" table:style-name="ce138">
            <text:p>7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02403000</text:p>
            <text:p>ˉˉˉ綠能建設</text:p>
          </table:table-cell>
          <table:table-cell office:value-type="float" office:value="139000000" table:style-name="ce139">
            <text:p>139,000,000</text:p>
          </table:table-cell>
          <table:table-cell office:value-type="string" table:style-name="ce139">
            <text:p>-</text:p>
          </table:table-cell>
          <table:table-cell office:value-type="float" office:value="139000000" table:style-name="ce139">
            <text:p>139,000,000</text:p>
          </table:table-cell>
          <table:table-cell office:value-type="float" office:value="69000000" table:style-name="ce139">
            <text:p>69,000,000</text:p>
          </table:table-cell>
          <table:table-cell office:value-type="float" office:value="44214324" table:style-name="ce139">
            <text:p>44,214,324</text:p>
          </table:table-cell>
          <table:table-cell office:value-type="string" table:style-name="ce139">
            <text:p>-</text:p>
          </table:table-cell>
          <table:table-cell office:value-type="float" office:value="24785676" table:style-name="ce139">
            <text:p>24,785,676</text:p>
          </table:table-cell>
          <table:table-cell office:value-type="float" office:value="70000000" table:style-name="ce138">
            <text:p>7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02403010</text:p>
            <text:p>ˉˉˉˉ加速綠能科學城建置</text:p>
          </table:table-cell>
          <table:table-cell office:value-type="float" office:value="139000000" table:style-name="ce139">
            <text:p>139,000,000</text:p>
          </table:table-cell>
          <table:table-cell office:value-type="string" table:style-name="ce139">
            <text:p>-</text:p>
          </table:table-cell>
          <table:table-cell office:value-type="float" office:value="139000000" table:style-name="ce139">
            <text:p>139,000,000</text:p>
          </table:table-cell>
          <table:table-cell office:value-type="float" office:value="69000000" table:style-name="ce139">
            <text:p>69,000,000</text:p>
          </table:table-cell>
          <table:table-cell office:value-type="float" office:value="44214324" table:style-name="ce139">
            <text:p>44,214,324</text:p>
          </table:table-cell>
          <table:table-cell office:value-type="string" table:style-name="ce139">
            <text:p>-</text:p>
          </table:table-cell>
          <table:table-cell office:value-type="float" office:value="24785676" table:style-name="ce139">
            <text:p>24,785,676</text:p>
          </table:table-cell>
          <table:table-cell office:value-type="float" office:value="70000000" table:style-name="ce138">
            <text:p>7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02400000</text:p>
            <text:p>ˉˉ科學支出</text:p>
          </table:table-cell>
          <table:table-cell office:value-type="float" office:value="46800000" table:style-name="ce139">
            <text:p>46,800,000</text:p>
          </table:table-cell>
          <table:table-cell office:value-type="string" table:style-name="ce139">
            <text:p>-</text:p>
          </table:table-cell>
          <table:table-cell office:value-type="float" office:value="46800000" table:style-name="ce139">
            <text:p>46,800,000</text:p>
          </table:table-cell>
          <table:table-cell office:value-type="float" office:value="24000000" table:style-name="ce139">
            <text:p>24,000,000</text:p>
          </table:table-cell>
          <table:table-cell office:value-type="float" office:value="23819303" table:style-name="ce139">
            <text:p>23,819,303</text:p>
          </table:table-cell>
          <table:table-cell office:value-type="string" table:style-name="ce139">
            <text:p>-</text:p>
          </table:table-cell>
          <table:table-cell office:value-type="float" office:value="180697" table:style-name="ce139">
            <text:p>180,697</text:p>
          </table:table-cell>
          <table:table-cell office:value-type="float" office:value="22800000" table:style-name="ce138">
            <text:p>22,8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02404000</text:p>
            <text:p>ˉˉˉ數位建設</text:p>
          </table:table-cell>
          <table:table-cell office:value-type="float" office:value="46800000" table:style-name="ce139">
            <text:p>46,800,000</text:p>
          </table:table-cell>
          <table:table-cell office:value-type="string" table:style-name="ce139">
            <text:p>-</text:p>
          </table:table-cell>
          <table:table-cell office:value-type="float" office:value="46800000" table:style-name="ce139">
            <text:p>46,800,000</text:p>
          </table:table-cell>
          <table:table-cell office:value-type="float" office:value="24000000" table:style-name="ce139">
            <text:p>24,000,000</text:p>
          </table:table-cell>
          <table:table-cell office:value-type="float" office:value="23819303" table:style-name="ce139">
            <text:p>23,819,303</text:p>
          </table:table-cell>
          <table:table-cell office:value-type="string" table:style-name="ce139">
            <text:p>-</text:p>
          </table:table-cell>
          <table:table-cell office:value-type="float" office:value="180697" table:style-name="ce139">
            <text:p>180,697</text:p>
          </table:table-cell>
          <table:table-cell office:value-type="float" office:value="22800000" table:style-name="ce138">
            <text:p>22,8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02404010</text:p>
            <text:p>ˉˉˉˉ建構開放政府及智慧城鄉服務</text:p>
          </table:table-cell>
          <table:table-cell office:value-type="float" office:value="46800000" table:style-name="ce139">
            <text:p>46,800,000</text:p>
          </table:table-cell>
          <table:table-cell office:value-type="string" table:style-name="ce139">
            <text:p>-</text:p>
          </table:table-cell>
          <table:table-cell office:value-type="float" office:value="46800000" table:style-name="ce139">
            <text:p>46,800,000</text:p>
          </table:table-cell>
          <table:table-cell office:value-type="float" office:value="24000000" table:style-name="ce139">
            <text:p>24,000,000</text:p>
          </table:table-cell>
          <table:table-cell office:value-type="float" office:value="23819303" table:style-name="ce139">
            <text:p>23,819,303</text:p>
          </table:table-cell>
          <table:table-cell office:value-type="string" table:style-name="ce139">
            <text:p>-</text:p>
          </table:table-cell>
          <table:table-cell office:value-type="float" office:value="180697" table:style-name="ce139">
            <text:p>180,697</text:p>
          </table:table-cell>
          <table:table-cell office:value-type="float" office:value="22800000" table:style-name="ce138">
            <text:p>22,8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03000000</text:p>
            <text:p>行政院主管</text:p>
          </table:table-cell>
          <table:table-cell office:value-type="float" office:value="23318900000" table:style-name="ce139">
            <text:p>23,318,900,000</text:p>
          </table:table-cell>
          <table:table-cell office:value-type="string" table:style-name="ce139">
            <text:p>-</text:p>
          </table:table-cell>
          <table:table-cell office:value-type="float" office:value="23318900000" table:style-name="ce139">
            <text:p>23,318,900,000</text:p>
          </table:table-cell>
          <table:table-cell office:value-type="float" office:value="13321900000" table:style-name="ce139">
            <text:p>13,321,900,000</text:p>
          </table:table-cell>
          <table:table-cell office:value-type="float" office:value="11253953060" table:style-name="ce139">
            <text:p>11,253,953,060</text:p>
          </table:table-cell>
          <table:table-cell office:value-type="float" office:value="706982456" table:style-name="ce139">
            <text:p>706,982,456</text:p>
          </table:table-cell>
          <table:table-cell office:value-type="float" office:value="1360964484" table:style-name="ce139">
            <text:p>1,360,964,484</text:p>
          </table:table-cell>
          <table:table-cell office:value-type="float" office:value="9997000000" table:style-name="ce138">
            <text:p>9,997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3010000</text:p>
            <text:p>ˉ行政院</text:p>
          </table:table-cell>
          <table:table-cell office:value-type="float" office:value="809000000" table:style-name="ce139">
            <text:p>809,000,000</text:p>
          </table:table-cell>
          <table:table-cell office:value-type="string" table:style-name="ce139">
            <text:p>-</text:p>
          </table:table-cell>
          <table:table-cell office:value-type="float" office:value="809000000" table:style-name="ce139">
            <text:p>809,000,000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000000" table:style-name="ce138">
            <text:p>4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3203010000</text:p>
            <text:p>ˉˉ行政支出</text:p>
          </table:table-cell>
          <table:table-cell office:value-type="float" office:value="809000000" table:style-name="ce139">
            <text:p>809,000,000</text:p>
          </table:table-cell>
          <table:table-cell office:value-type="string" table:style-name="ce139">
            <text:p>-</text:p>
          </table:table-cell>
          <table:table-cell office:value-type="float" office:value="809000000" table:style-name="ce139">
            <text:p>809,000,000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000000" table:style-name="ce138">
            <text:p>4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3203014000</text:p>
            <text:p>ˉˉˉ數位建設</text:p>
          </table:table-cell>
          <table:table-cell office:value-type="float" office:value="809000000" table:style-name="ce139">
            <text:p>809,000,000</text:p>
          </table:table-cell>
          <table:table-cell office:value-type="string" table:style-name="ce139">
            <text:p>-</text:p>
          </table:table-cell>
          <table:table-cell office:value-type="float" office:value="809000000" table:style-name="ce139">
            <text:p>809,000,000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000000" table:style-name="ce138">
            <text:p>4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3203014010</text:p>
            <text:p>ˉˉˉˉ基礎建設環境</text:p>
          </table:table-cell>
          <table:table-cell office:value-type="float" office:value="809000000" table:style-name="ce139">
            <text:p>809,000,000</text:p>
          </table:table-cell>
          <table:table-cell office:value-type="string" table:style-name="ce139">
            <text:p>-</text:p>
          </table:table-cell>
          <table:table-cell office:value-type="float" office:value="809000000" table:style-name="ce139">
            <text:p>809,000,000</text:p>
          </table:table-cell>
          <table:table-cell office:value-type="float" office:value="409000000" table:style-name="ce139">
            <text:p>409,000,000</text:p>
          </table:table-cell>
          <table:table-cell office:value-type="string" table:style-name="ce139">
            <text:p>-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000000" table:style-name="ce138">
            <text:p>4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3400000</text:p>
            <text:p>ˉ國立故宮博物院</text:p>
          </table:table-cell>
          <table:table-cell office:value-type="float" office:value="207000000" table:style-name="ce139">
            <text:p>207,000,000</text:p>
          </table:table-cell>
          <table:table-cell office:value-type="string" table:style-name="ce139">
            <text:p>-</text:p>
          </table:table-cell>
          <table:table-cell office:value-type="float" office:value="207000000" table:style-name="ce139">
            <text:p>207,000,000</text:p>
          </table:table-cell>
          <table:table-cell office:value-type="float" office:value="98500000" table:style-name="ce139">
            <text:p>98,500,000</text:p>
          </table:table-cell>
          <table:table-cell office:value-type="float" office:value="35929126" table:style-name="ce139">
            <text:p>35,929,126</text:p>
          </table:table-cell>
          <table:table-cell office:value-type="string" table:style-name="ce139">
            <text:p>-</text:p>
          </table:table-cell>
          <table:table-cell office:value-type="float" office:value="62570874" table:style-name="ce139">
            <text:p>62,570,874</text:p>
          </table:table-cell>
          <table:table-cell office:value-type="float" office:value="108500000" table:style-name="ce138">
            <text:p>108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5">
            <text:p>ˉˉ5303400000</text:p>
            <text:p>ˉˉ文化支出</text:p>
          </table:table-cell>
          <table:table-cell office:value-type="float" office:value="207000000" table:style-name="ce144">
            <text:p>207,000,000</text:p>
          </table:table-cell>
          <table:table-cell office:value-type="string" table:style-name="ce144">
            <text:p>-</text:p>
          </table:table-cell>
          <table:table-cell office:value-type="float" office:value="207000000" table:style-name="ce144">
            <text:p>207,000,000</text:p>
          </table:table-cell>
          <table:table-cell office:value-type="float" office:value="98500000" table:style-name="ce144">
            <text:p>98,500,000</text:p>
          </table:table-cell>
          <table:table-cell office:value-type="float" office:value="35929126" table:style-name="ce144">
            <text:p>35,929,126</text:p>
          </table:table-cell>
          <table:table-cell office:value-type="string" table:style-name="ce144">
            <text:p>-</text:p>
          </table:table-cell>
          <table:table-cell office:value-type="float" office:value="62570874" table:style-name="ce144">
            <text:p>62,570,874</text:p>
          </table:table-cell>
          <table:table-cell office:value-type="float" office:value="108500000" table:style-name="ce143">
            <text:p>108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303404000</text:p>
            <text:p>ˉˉˉ數位建設</text:p>
          </table:table-cell>
          <table:table-cell office:value-type="float" office:value="207000000" table:style-name="ce139">
            <text:p>207,000,000</text:p>
          </table:table-cell>
          <table:table-cell office:value-type="string" table:style-name="ce139">
            <text:p>-</text:p>
          </table:table-cell>
          <table:table-cell office:value-type="float" office:value="207000000" table:style-name="ce139">
            <text:p>207,000,000</text:p>
          </table:table-cell>
          <table:table-cell office:value-type="float" office:value="98500000" table:style-name="ce139">
            <text:p>98,500,000</text:p>
          </table:table-cell>
          <table:table-cell office:value-type="float" office:value="35929126" table:style-name="ce139">
            <text:p>35,929,126</text:p>
          </table:table-cell>
          <table:table-cell office:value-type="string" table:style-name="ce139">
            <text:p>-</text:p>
          </table:table-cell>
          <table:table-cell office:value-type="float" office:value="62570874" table:style-name="ce139">
            <text:p>62,570,874</text:p>
          </table:table-cell>
          <table:table-cell office:value-type="float" office:value="108500000" table:style-name="ce138">
            <text:p>108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303404010</text:p>
            <text:p>ˉˉˉˉ發展數位文創普及高畫質服務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19488423" table:style-name="ce139">
            <text:p>19,488,423</text:p>
          </table:table-cell>
          <table:table-cell office:value-type="string" table:style-name="ce139">
            <text:p>-</text:p>
          </table:table-cell>
          <table:table-cell office:value-type="float" office:value="10511577" table:style-name="ce139">
            <text:p>10,511,577</text:p>
          </table:table-cell>
          <table:table-cell office:value-type="float" office:value="30000000" table:style-name="ce138">
            <text:p>3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303404020</text:p>
            <text:p>ˉˉˉˉ推廣數位公益服務</text:p>
          </table:table-cell>
          <table:table-cell office:value-type="float" office:value="147000000" table:style-name="ce139">
            <text:p>147,000,000</text:p>
          </table:table-cell>
          <table:table-cell office:value-type="string" table:style-name="ce139">
            <text:p>-</text:p>
          </table:table-cell>
          <table:table-cell office:value-type="float" office:value="147000000" table:style-name="ce139">
            <text:p>147,000,000</text:p>
          </table:table-cell>
          <table:table-cell office:value-type="float" office:value="68500000" table:style-name="ce139">
            <text:p>68,500,000</text:p>
          </table:table-cell>
          <table:table-cell office:value-type="float" office:value="16440703" table:style-name="ce139">
            <text:p>16,440,703</text:p>
          </table:table-cell>
          <table:table-cell office:value-type="string" table:style-name="ce139">
            <text:p>-</text:p>
          </table:table-cell>
          <table:table-cell office:value-type="float" office:value="52059297" table:style-name="ce139">
            <text:p>52,059,297</text:p>
          </table:table-cell>
          <table:table-cell office:value-type="float" office:value="78500000" table:style-name="ce138">
            <text:p>78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3410000</text:p>
            <text:p>ˉ國家發展委員會</text:p>
          </table:table-cell>
          <table:table-cell office:value-type="float" office:value="1780870000" table:style-name="ce139">
            <text:p>1,780,870,000</text:p>
          </table:table-cell>
          <table:table-cell office:value-type="string" table:style-name="ce139">
            <text:p>-</text:p>
          </table:table-cell>
          <table:table-cell office:value-type="float" office:value="1780870000" table:style-name="ce139">
            <text:p>1,780,870,000</text:p>
          </table:table-cell>
          <table:table-cell office:value-type="float" office:value="843685000" table:style-name="ce139">
            <text:p>843,685,000</text:p>
          </table:table-cell>
          <table:table-cell office:value-type="float" office:value="212637987" table:style-name="ce139">
            <text:p>212,637,987</text:p>
          </table:table-cell>
          <table:table-cell office:value-type="float" office:value="217894540" table:style-name="ce139">
            <text:p>217,894,540</text:p>
          </table:table-cell>
          <table:table-cell office:value-type="float" office:value="413152473" table:style-name="ce139">
            <text:p>413,152,473</text:p>
          </table:table-cell>
          <table:table-cell office:value-type="float" office:value="937185000" table:style-name="ce138">
            <text:p>937,185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903410000</text:p>
            <text:p>ˉˉ其他經濟服務支出</text:p>
          </table:table-cell>
          <table:table-cell office:value-type="float" office:value="587870000" table:style-name="ce139">
            <text:p>587,870,000</text:p>
          </table:table-cell>
          <table:table-cell office:value-type="string" table:style-name="ce139">
            <text:p>-</text:p>
          </table:table-cell>
          <table:table-cell office:value-type="float" office:value="587870000" table:style-name="ce139">
            <text:p>587,870,000</text:p>
          </table:table-cell>
          <table:table-cell office:value-type="float" office:value="287185000" table:style-name="ce139">
            <text:p>287,185,000</text:p>
          </table:table-cell>
          <table:table-cell office:value-type="float" office:value="122735000" table:style-name="ce139">
            <text:p>122,735,000</text:p>
          </table:table-cell>
          <table:table-cell office:value-type="float" office:value="134500000" table:style-name="ce139">
            <text:p>134,500,000</text:p>
          </table:table-cell>
          <table:table-cell office:value-type="float" office:value="29950000" table:style-name="ce139">
            <text:p>29,950,000</text:p>
          </table:table-cell>
          <table:table-cell office:value-type="float" office:value="300685000" table:style-name="ce138">
            <text:p>300,685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903414000</text:p>
            <text:p>ˉˉˉ數位建設</text:p>
          </table:table-cell>
          <table:table-cell office:value-type="float" office:value="587870000" table:style-name="ce139">
            <text:p>587,870,000</text:p>
          </table:table-cell>
          <table:table-cell office:value-type="string" table:style-name="ce139">
            <text:p>-</text:p>
          </table:table-cell>
          <table:table-cell office:value-type="float" office:value="587870000" table:style-name="ce139">
            <text:p>587,870,000</text:p>
          </table:table-cell>
          <table:table-cell office:value-type="float" office:value="287185000" table:style-name="ce139">
            <text:p>287,185,000</text:p>
          </table:table-cell>
          <table:table-cell office:value-type="float" office:value="122735000" table:style-name="ce139">
            <text:p>122,735,000</text:p>
          </table:table-cell>
          <table:table-cell office:value-type="float" office:value="134500000" table:style-name="ce139">
            <text:p>134,500,000</text:p>
          </table:table-cell>
          <table:table-cell office:value-type="float" office:value="29950000" table:style-name="ce139">
            <text:p>29,950,000</text:p>
          </table:table-cell>
          <table:table-cell office:value-type="float" office:value="300685000" table:style-name="ce138">
            <text:p>300,685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903414010</text:p>
            <text:p>ˉˉˉˉ基礎建設環境</text:p>
          </table:table-cell>
          <table:table-cell office:value-type="float" office:value="43370000" table:style-name="ce139">
            <text:p>43,370,000</text:p>
          </table:table-cell>
          <table:table-cell office:value-type="string" table:style-name="ce139">
            <text:p>-</text:p>
          </table:table-cell>
          <table:table-cell office:value-type="float" office:value="43370000" table:style-name="ce139">
            <text:p>43,370,000</text:p>
          </table:table-cell>
          <table:table-cell office:value-type="float" office:value="39685000" table:style-name="ce139">
            <text:p>39,685,000</text:p>
          </table:table-cell>
          <table:table-cell office:value-type="float" office:value="37485000" table:style-name="ce139">
            <text:p>37,485,000</text:p>
          </table:table-cell>
          <table:table-cell office:value-type="string" table:style-name="ce139">
            <text:p>-</text:p>
          </table:table-cell>
          <table:table-cell office:value-type="float" office:value="2200000" table:style-name="ce139">
            <text:p>2,200,000</text:p>
          </table:table-cell>
          <table:table-cell office:value-type="float" office:value="3685000" table:style-name="ce138">
            <text:p>3,685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903414020</text:p>
            <text:p>ˉˉˉˉ推廣數位公益服務</text:p>
          </table:table-cell>
          <table:table-cell office:value-type="float" office:value="544500000" table:style-name="ce139">
            <text:p>544,500,000</text:p>
          </table:table-cell>
          <table:table-cell office:value-type="string" table:style-name="ce139">
            <text:p>-</text:p>
          </table:table-cell>
          <table:table-cell office:value-type="float" office:value="544500000" table:style-name="ce139">
            <text:p>544,500,000</text:p>
          </table:table-cell>
          <table:table-cell office:value-type="float" office:value="247500000" table:style-name="ce139">
            <text:p>247,500,000</text:p>
          </table:table-cell>
          <table:table-cell office:value-type="float" office:value="85250000" table:style-name="ce139">
            <text:p>85,250,000</text:p>
          </table:table-cell>
          <table:table-cell office:value-type="float" office:value="134500000" table:style-name="ce139">
            <text:p>134,500,000</text:p>
          </table:table-cell>
          <table:table-cell office:value-type="float" office:value="27750000" table:style-name="ce139">
            <text:p>27,750,000</text:p>
          </table:table-cell>
          <table:table-cell office:value-type="float" office:value="297000000" table:style-name="ce138">
            <text:p>297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903410000</text:p>
            <text:p>ˉˉ其他經濟服務支出</text:p>
          </table:table-cell>
          <table:table-cell office:value-type="float" office:value="703000000" table:style-name="ce139">
            <text:p>703,000,000</text:p>
          </table:table-cell>
          <table:table-cell office:value-type="string" table:style-name="ce139">
            <text:p>-</text:p>
          </table:table-cell>
          <table:table-cell office:value-type="float" office:value="703000000" table:style-name="ce139">
            <text:p>703,000,000</text:p>
          </table:table-cell>
          <table:table-cell office:value-type="float" office:value="306500000" table:style-name="ce139">
            <text:p>306,500,000</text:p>
          </table:table-cell>
          <table:table-cell office:value-type="float" office:value="66789040" table:style-name="ce139">
            <text:p>66,789,040</text:p>
          </table:table-cell>
          <table:table-cell office:value-type="float" office:value="3394540" table:style-name="ce139">
            <text:p>3,394,540</text:p>
          </table:table-cell>
          <table:table-cell office:value-type="float" office:value="236316420" table:style-name="ce139">
            <text:p>236,316,420</text:p>
          </table:table-cell>
          <table:table-cell office:value-type="float" office:value="396500000" table:style-name="ce138">
            <text:p>396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903415000</text:p>
            <text:p>ˉˉˉ城鄉建設</text:p>
          </table:table-cell>
          <table:table-cell office:value-type="float" office:value="703000000" table:style-name="ce139">
            <text:p>703,000,000</text:p>
          </table:table-cell>
          <table:table-cell office:value-type="string" table:style-name="ce139">
            <text:p>-</text:p>
          </table:table-cell>
          <table:table-cell office:value-type="float" office:value="703000000" table:style-name="ce139">
            <text:p>703,000,000</text:p>
          </table:table-cell>
          <table:table-cell office:value-type="float" office:value="306500000" table:style-name="ce139">
            <text:p>306,500,000</text:p>
          </table:table-cell>
          <table:table-cell office:value-type="float" office:value="66789040" table:style-name="ce139">
            <text:p>66,789,040</text:p>
          </table:table-cell>
          <table:table-cell office:value-type="float" office:value="3394540" table:style-name="ce139">
            <text:p>3,394,540</text:p>
          </table:table-cell>
          <table:table-cell office:value-type="float" office:value="236316420" table:style-name="ce139">
            <text:p>236,316,420</text:p>
          </table:table-cell>
          <table:table-cell office:value-type="float" office:value="396500000" table:style-name="ce138">
            <text:p>396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903415010</text:p>
            <text:p>ˉˉˉˉ加速推動地方創生</text:p>
          </table:table-cell>
          <table:table-cell office:value-type="float" office:value="703000000" table:style-name="ce139">
            <text:p>703,000,000</text:p>
          </table:table-cell>
          <table:table-cell office:value-type="string" table:style-name="ce139">
            <text:p>-</text:p>
          </table:table-cell>
          <table:table-cell office:value-type="float" office:value="703000000" table:style-name="ce139">
            <text:p>703,000,000</text:p>
          </table:table-cell>
          <table:table-cell office:value-type="float" office:value="306500000" table:style-name="ce139">
            <text:p>306,500,000</text:p>
          </table:table-cell>
          <table:table-cell office:value-type="float" office:value="66789040" table:style-name="ce139">
            <text:p>66,789,040</text:p>
          </table:table-cell>
          <table:table-cell office:value-type="float" office:value="3394540" table:style-name="ce139">
            <text:p>3,394,540</text:p>
          </table:table-cell>
          <table:table-cell office:value-type="float" office:value="236316420" table:style-name="ce139">
            <text:p>236,316,420</text:p>
          </table:table-cell>
          <table:table-cell office:value-type="float" office:value="396500000" table:style-name="ce138">
            <text:p>396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903410000</text:p>
            <text:p>ˉˉ其他經濟服務支出</text:p>
          </table:table-cell>
          <table:table-cell office:value-type="float" office:value="490000000" table:style-name="ce139">
            <text:p>490,000,000</text:p>
          </table:table-cell>
          <table:table-cell office:value-type="string" table:style-name="ce139">
            <text:p>-</text:p>
          </table:table-cell>
          <table:table-cell office:value-type="float" office:value="490000000" table:style-name="ce139">
            <text:p>490,000,000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3113947" table:style-name="ce139">
            <text:p>23,113,947</text:p>
          </table:table-cell>
          <table:table-cell office:value-type="float" office:value="80000000" table:style-name="ce139">
            <text:p>80,000,000</text:p>
          </table:table-cell>
          <table:table-cell office:value-type="float" office:value="146886053" table:style-name="ce139">
            <text:p>146,886,053</text:p>
          </table:table-cell>
          <table:table-cell office:value-type="float" office:value="240000000" table:style-name="ce138">
            <text:p>24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903418000</text:p>
            <text:p>ˉˉˉ人才培育促進就業建設</text:p>
          </table:table-cell>
          <table:table-cell office:value-type="float" office:value="490000000" table:style-name="ce139">
            <text:p>490,000,000</text:p>
          </table:table-cell>
          <table:table-cell office:value-type="string" table:style-name="ce139">
            <text:p>-</text:p>
          </table:table-cell>
          <table:table-cell office:value-type="float" office:value="490000000" table:style-name="ce139">
            <text:p>490,000,000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3113947" table:style-name="ce139">
            <text:p>23,113,947</text:p>
          </table:table-cell>
          <table:table-cell office:value-type="float" office:value="80000000" table:style-name="ce139">
            <text:p>80,000,000</text:p>
          </table:table-cell>
          <table:table-cell office:value-type="float" office:value="146886053" table:style-name="ce139">
            <text:p>146,886,053</text:p>
          </table:table-cell>
          <table:table-cell office:value-type="float" office:value="240000000" table:style-name="ce138">
            <text:p>24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3610000</text:p>
            <text:p>ˉ原住民族委員會</text:p>
          </table:table-cell>
          <table:table-cell office:value-type="float" office:value="1862000000" table:style-name="ce139">
            <text:p>1,862,000,000</text:p>
          </table:table-cell>
          <table:table-cell office:value-type="string" table:style-name="ce139">
            <text:p>-</text:p>
          </table:table-cell>
          <table:table-cell office:value-type="float" office:value="1862000000" table:style-name="ce139">
            <text:p>1,862,000,000</text:p>
          </table:table-cell>
          <table:table-cell office:value-type="float" office:value="856000000" table:style-name="ce139">
            <text:p>856,000,000</text:p>
          </table:table-cell>
          <table:table-cell office:value-type="float" office:value="573341431" table:style-name="ce139">
            <text:p>573,341,431</text:p>
          </table:table-cell>
          <table:table-cell office:value-type="string" table:style-name="ce139">
            <text:p>-</text:p>
          </table:table-cell>
          <table:table-cell office:value-type="float" office:value="282658569" table:style-name="ce139">
            <text:p>282,658,569</text:p>
          </table:table-cell>
          <table:table-cell office:value-type="float" office:value="1006000000" table:style-name="ce138">
            <text:p>1,00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3703610000</text:p>
            <text:p>ˉˉ民政支出</text:p>
          </table:table-cell>
          <table:table-cell office:value-type="float" office:value="170000000" table:style-name="ce139">
            <text:p>170,000,000</text:p>
          </table:table-cell>
          <table:table-cell office:value-type="string" table:style-name="ce139">
            <text:p>-</text:p>
          </table:table-cell>
          <table:table-cell office:value-type="float" office:value="170000000" table:style-name="ce139">
            <text:p>170,000,000</text:p>
          </table:table-cell>
          <table:table-cell office:value-type="float" office:value="110000000" table:style-name="ce139">
            <text:p>110,000,000</text:p>
          </table:table-cell>
          <table:table-cell office:value-type="float" office:value="91641084" table:style-name="ce139">
            <text:p>91,641,084</text:p>
          </table:table-cell>
          <table:table-cell office:value-type="string" table:style-name="ce139">
            <text:p>-</text:p>
          </table:table-cell>
          <table:table-cell office:value-type="float" office:value="18358916" table:style-name="ce139">
            <text:p>18,358,916</text:p>
          </table:table-cell>
          <table:table-cell office:value-type="float" office:value="60000000" table:style-name="ce138">
            <text:p>6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3703614000</text:p>
            <text:p>ˉˉˉ數位建設</text:p>
          </table:table-cell>
          <table:table-cell office:value-type="float" office:value="170000000" table:style-name="ce139">
            <text:p>170,000,000</text:p>
          </table:table-cell>
          <table:table-cell office:value-type="string" table:style-name="ce139">
            <text:p>-</text:p>
          </table:table-cell>
          <table:table-cell office:value-type="float" office:value="170000000" table:style-name="ce139">
            <text:p>170,000,000</text:p>
          </table:table-cell>
          <table:table-cell office:value-type="float" office:value="110000000" table:style-name="ce139">
            <text:p>110,000,000</text:p>
          </table:table-cell>
          <table:table-cell office:value-type="float" office:value="91641084" table:style-name="ce139">
            <text:p>91,641,084</text:p>
          </table:table-cell>
          <table:table-cell office:value-type="string" table:style-name="ce139">
            <text:p>-</text:p>
          </table:table-cell>
          <table:table-cell office:value-type="float" office:value="18358916" table:style-name="ce139">
            <text:p>18,358,916</text:p>
          </table:table-cell>
          <table:table-cell office:value-type="float" office:value="60000000" table:style-name="ce138">
            <text:p>6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3703614010</text:p>
            <text:p>ˉˉˉˉ縮短5G偏鄉數位落差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91641084" table:style-name="ce139">
            <text:p>91,641,084</text:p>
          </table:table-cell>
          <table:table-cell office:value-type="string" table:style-name="ce139">
            <text:p>-</text:p>
          </table:table-cell>
          <table:table-cell office:value-type="float" office:value="8358916" table:style-name="ce139">
            <text:p>8,358,916</text:p>
          </table:table-cell>
          <table:table-cell office:value-type="float" office:value="50000000" table:style-name="ce138">
            <text:p>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3703614020</text:p>
            <text:p>ˉˉˉˉ推廣數位公益服務</text:p>
          </table:table-cell>
          <table:table-cell office:value-type="float" office:value="20000000" table:style-name="ce139">
            <text:p>20,000,000</text:p>
          </table:table-cell>
          <table:table-cell office:value-type="string" table:style-name="ce139">
            <text:p>-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10000000" table:style-name="ce138">
            <text:p>1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3703610000</text:p>
            <text:p>ˉˉ民政支出</text:p>
          </table:table-cell>
          <table:table-cell office:value-type="float" office:value="1692000000" table:style-name="ce139">
            <text:p>1,692,000,000</text:p>
          </table:table-cell>
          <table:table-cell office:value-type="string" table:style-name="ce139">
            <text:p>-</text:p>
          </table:table-cell>
          <table:table-cell office:value-type="float" office:value="1692000000" table:style-name="ce139">
            <text:p>1,692,000,000</text:p>
          </table:table-cell>
          <table:table-cell office:value-type="float" office:value="746000000" table:style-name="ce139">
            <text:p>746,000,000</text:p>
          </table:table-cell>
          <table:table-cell office:value-type="float" office:value="481700347" table:style-name="ce139">
            <text:p>481,700,347</text:p>
          </table:table-cell>
          <table:table-cell office:value-type="string" table:style-name="ce139">
            <text:p>-</text:p>
          </table:table-cell>
          <table:table-cell office:value-type="float" office:value="264299653" table:style-name="ce139">
            <text:p>264,299,653</text:p>
          </table:table-cell>
          <table:table-cell office:value-type="float" office:value="946000000" table:style-name="ce138">
            <text:p>94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2</text:p>
          </table:table-cell>
          <table:table-cell office:value-type="string" table:style-name="ce146">
            <text:p/>
          </table:table-cell>
          <table:table-cell office:value-type="string" table:style-name="ce145">
            <text:p>ˉˉˉ3703615000</text:p>
            <text:p>ˉˉˉ城鄉建設</text:p>
          </table:table-cell>
          <table:table-cell office:value-type="float" office:value="1692000000" table:style-name="ce144">
            <text:p>1,692,000,000</text:p>
          </table:table-cell>
          <table:table-cell office:value-type="string" table:style-name="ce144">
            <text:p>-</text:p>
          </table:table-cell>
          <table:table-cell office:value-type="float" office:value="1692000000" table:style-name="ce144">
            <text:p>1,692,000,000</text:p>
          </table:table-cell>
          <table:table-cell office:value-type="float" office:value="746000000" table:style-name="ce144">
            <text:p>746,000,000</text:p>
          </table:table-cell>
          <table:table-cell office:value-type="float" office:value="481700347" table:style-name="ce144">
            <text:p>481,700,347</text:p>
          </table:table-cell>
          <table:table-cell office:value-type="string" table:style-name="ce144">
            <text:p>-</text:p>
          </table:table-cell>
          <table:table-cell office:value-type="float" office:value="264299653" table:style-name="ce144">
            <text:p>264,299,653</text:p>
          </table:table-cell>
          <table:table-cell office:value-type="float" office:value="946000000" table:style-name="ce143">
            <text:p>94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3703615010</text:p>
            <text:p>ˉˉˉˉ原民部落營造</text:p>
          </table:table-cell>
          <table:table-cell office:value-type="float" office:value="832000000" table:style-name="ce139">
            <text:p>832,000,000</text:p>
          </table:table-cell>
          <table:table-cell office:value-type="string" table:style-name="ce139">
            <text:p>-</text:p>
          </table:table-cell>
          <table:table-cell office:value-type="float" office:value="832000000" table:style-name="ce139">
            <text:p>832,000,000</text:p>
          </table:table-cell>
          <table:table-cell office:value-type="float" office:value="416000000" table:style-name="ce139">
            <text:p>416,000,000</text:p>
          </table:table-cell>
          <table:table-cell office:value-type="float" office:value="312926008" table:style-name="ce139">
            <text:p>312,926,008</text:p>
          </table:table-cell>
          <table:table-cell office:value-type="string" table:style-name="ce139">
            <text:p>-</text:p>
          </table:table-cell>
          <table:table-cell office:value-type="float" office:value="103073992" table:style-name="ce139">
            <text:p>103,073,992</text:p>
          </table:table-cell>
          <table:table-cell office:value-type="float" office:value="416000000" table:style-name="ce138">
            <text:p>41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3703615020</text:p>
            <text:p>ˉˉˉˉ推動原住民族多元產業發展2.0</text:p>
          </table:table-cell>
          <table:table-cell office:value-type="float" office:value="800000000" table:style-name="ce139">
            <text:p>800,000,000</text:p>
          </table:table-cell>
          <table:table-cell office:value-type="string" table:style-name="ce139">
            <text:p>-</text:p>
          </table:table-cell>
          <table:table-cell office:value-type="float" office:value="800000000" table:style-name="ce139">
            <text:p>800,000,000</text:p>
          </table:table-cell>
          <table:table-cell office:value-type="float" office:value="300000000" table:style-name="ce139">
            <text:p>300,000,000</text:p>
          </table:table-cell>
          <table:table-cell office:value-type="float" office:value="168774339" table:style-name="ce139">
            <text:p>168,774,339</text:p>
          </table:table-cell>
          <table:table-cell office:value-type="string" table:style-name="ce139">
            <text:p>-</text:p>
          </table:table-cell>
          <table:table-cell office:value-type="float" office:value="131225661" table:style-name="ce139">
            <text:p>131,225,661</text:p>
          </table:table-cell>
          <table:table-cell office:value-type="float" office:value="500000000" table:style-name="ce138">
            <text:p>5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3703615030</text:p>
            <text:p>ˉˉˉˉ加速推動地方創生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0000000" table:style-name="ce139">
            <text:p>3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30000000" table:style-name="ce138">
            <text:p>3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3640000</text:p>
            <text:p>ˉ客家委員會及所屬</text:p>
          </table:table-cell>
          <table:table-cell office:value-type="float" office:value="1088000000" table:style-name="ce139">
            <text:p>1,088,000,000</text:p>
          </table:table-cell>
          <table:table-cell office:value-type="string" table:style-name="ce139">
            <text:p>-</text:p>
          </table:table-cell>
          <table:table-cell office:value-type="float" office:value="1088000000" table:style-name="ce139">
            <text:p>1,088,000,000</text:p>
          </table:table-cell>
          <table:table-cell office:value-type="float" office:value="129000000" table:style-name="ce139">
            <text:p>129,000,000</text:p>
          </table:table-cell>
          <table:table-cell office:value-type="float" office:value="22836939" table:style-name="ce139">
            <text:p>22,836,939</text:p>
          </table:table-cell>
          <table:table-cell office:value-type="float" office:value="87848200" table:style-name="ce139">
            <text:p>87,848,200</text:p>
          </table:table-cell>
          <table:table-cell office:value-type="float" office:value="18314861" table:style-name="ce139">
            <text:p>18,314,861</text:p>
          </table:table-cell>
          <table:table-cell office:value-type="float" office:value="959000000" table:style-name="ce138">
            <text:p>95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303640000</text:p>
            <text:p>ˉˉ文化支出</text:p>
          </table:table-cell>
          <table:table-cell office:value-type="float" office:value="1088000000" table:style-name="ce139">
            <text:p>1,088,000,000</text:p>
          </table:table-cell>
          <table:table-cell office:value-type="string" table:style-name="ce139">
            <text:p>-</text:p>
          </table:table-cell>
          <table:table-cell office:value-type="float" office:value="1088000000" table:style-name="ce139">
            <text:p>1,088,000,000</text:p>
          </table:table-cell>
          <table:table-cell office:value-type="float" office:value="129000000" table:style-name="ce139">
            <text:p>129,000,000</text:p>
          </table:table-cell>
          <table:table-cell office:value-type="float" office:value="22836939" table:style-name="ce139">
            <text:p>22,836,939</text:p>
          </table:table-cell>
          <table:table-cell office:value-type="float" office:value="87848200" table:style-name="ce139">
            <text:p>87,848,200</text:p>
          </table:table-cell>
          <table:table-cell office:value-type="float" office:value="18314861" table:style-name="ce139">
            <text:p>18,314,861</text:p>
          </table:table-cell>
          <table:table-cell office:value-type="float" office:value="959000000" table:style-name="ce138">
            <text:p>95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303645000</text:p>
            <text:p>ˉˉˉ城鄉建設</text:p>
          </table:table-cell>
          <table:table-cell office:value-type="float" office:value="1088000000" table:style-name="ce139">
            <text:p>1,088,000,000</text:p>
          </table:table-cell>
          <table:table-cell office:value-type="string" table:style-name="ce139">
            <text:p>-</text:p>
          </table:table-cell>
          <table:table-cell office:value-type="float" office:value="1088000000" table:style-name="ce139">
            <text:p>1,088,000,000</text:p>
          </table:table-cell>
          <table:table-cell office:value-type="float" office:value="129000000" table:style-name="ce139">
            <text:p>129,000,000</text:p>
          </table:table-cell>
          <table:table-cell office:value-type="float" office:value="22836939" table:style-name="ce139">
            <text:p>22,836,939</text:p>
          </table:table-cell>
          <table:table-cell office:value-type="float" office:value="87848200" table:style-name="ce139">
            <text:p>87,848,200</text:p>
          </table:table-cell>
          <table:table-cell office:value-type="float" office:value="18314861" table:style-name="ce139">
            <text:p>18,314,861</text:p>
          </table:table-cell>
          <table:table-cell office:value-type="float" office:value="959000000" table:style-name="ce138">
            <text:p>95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303645010</text:p>
            <text:p>ˉˉˉˉ客庄369幸福</text:p>
          </table:table-cell>
          <table:table-cell office:value-type="float" office:value="1048000000" table:style-name="ce139">
            <text:p>1,048,000,000</text:p>
          </table:table-cell>
          <table:table-cell office:value-type="string" table:style-name="ce139">
            <text:p>-</text:p>
          </table:table-cell>
          <table:table-cell office:value-type="float" office:value="1048000000" table:style-name="ce139">
            <text:p>1,048,000,000</text:p>
          </table:table-cell>
          <table:table-cell office:value-type="float" office:value="109000000" table:style-name="ce139">
            <text:p>109,000,000</text:p>
          </table:table-cell>
          <table:table-cell office:value-type="float" office:value="21436939" table:style-name="ce139">
            <text:p>21,436,939</text:p>
          </table:table-cell>
          <table:table-cell office:value-type="float" office:value="87100000" table:style-name="ce139">
            <text:p>87,100,000</text:p>
          </table:table-cell>
          <table:table-cell office:value-type="float" office:value="463061" table:style-name="ce139">
            <text:p>463,061</text:p>
          </table:table-cell>
          <table:table-cell office:value-type="float" office:value="939000000" table:style-name="ce138">
            <text:p>93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303645020</text:p>
            <text:p>ˉˉˉˉ加速推動地方創生</text:p>
          </table:table-cell>
          <table:table-cell office:value-type="float" office:value="40000000" table:style-name="ce139">
            <text:p>40,000,000</text:p>
          </table:table-cell>
          <table:table-cell office:value-type="string" table:style-name="ce139">
            <text:p>-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1400000" table:style-name="ce139">
            <text:p>1,400,000</text:p>
          </table:table-cell>
          <table:table-cell office:value-type="float" office:value="748200" table:style-name="ce139">
            <text:p>748,200</text:p>
          </table:table-cell>
          <table:table-cell office:value-type="float" office:value="17851800" table:style-name="ce139">
            <text:p>17,851,800</text:p>
          </table:table-cell>
          <table:table-cell office:value-type="float" office:value="20000000" table:style-name="ce138">
            <text:p>2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6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3850000</text:p>
            <text:p>ˉ國家通訊傳播委員會</text:p>
          </table:table-cell>
          <table:table-cell office:value-type="float" office:value="17530930000" table:style-name="ce139">
            <text:p>17,530,930,000</text:p>
          </table:table-cell>
          <table:table-cell office:value-type="string" table:style-name="ce139">
            <text:p>-</text:p>
          </table:table-cell>
          <table:table-cell office:value-type="float" office:value="17530930000" table:style-name="ce139">
            <text:p>17,530,930,000</text:p>
          </table:table-cell>
          <table:table-cell office:value-type="float" office:value="10973615000" table:style-name="ce139">
            <text:p>10,973,615,000</text:p>
          </table:table-cell>
          <table:table-cell office:value-type="float" office:value="10397107577" table:style-name="ce139">
            <text:p>10,397,107,577</text:p>
          </table:table-cell>
          <table:table-cell office:value-type="float" office:value="17239716" table:style-name="ce139">
            <text:p>17,239,716</text:p>
          </table:table-cell>
          <table:table-cell office:value-type="float" office:value="559267707" table:style-name="ce139">
            <text:p>559,267,707</text:p>
          </table:table-cell>
          <table:table-cell office:value-type="float" office:value="6557315000" table:style-name="ce138">
            <text:p>6,557,315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03850000</text:p>
            <text:p>ˉˉ科學支出</text:p>
          </table:table-cell>
          <table:table-cell office:value-type="float" office:value="17530930000" table:style-name="ce139">
            <text:p>17,530,930,000</text:p>
          </table:table-cell>
          <table:table-cell office:value-type="string" table:style-name="ce139">
            <text:p>-</text:p>
          </table:table-cell>
          <table:table-cell office:value-type="float" office:value="17530930000" table:style-name="ce139">
            <text:p>17,530,930,000</text:p>
          </table:table-cell>
          <table:table-cell office:value-type="float" office:value="10973615000" table:style-name="ce139">
            <text:p>10,973,615,000</text:p>
          </table:table-cell>
          <table:table-cell office:value-type="float" office:value="10397107577" table:style-name="ce139">
            <text:p>10,397,107,577</text:p>
          </table:table-cell>
          <table:table-cell office:value-type="float" office:value="17239716" table:style-name="ce139">
            <text:p>17,239,716</text:p>
          </table:table-cell>
          <table:table-cell office:value-type="float" office:value="559267707" table:style-name="ce139">
            <text:p>559,267,707</text:p>
          </table:table-cell>
          <table:table-cell office:value-type="float" office:value="6557315000" table:style-name="ce138">
            <text:p>6,557,315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03854000</text:p>
            <text:p>ˉˉˉ數位建設</text:p>
          </table:table-cell>
          <table:table-cell office:value-type="float" office:value="17530930000" table:style-name="ce139">
            <text:p>17,530,930,000</text:p>
          </table:table-cell>
          <table:table-cell office:value-type="string" table:style-name="ce139">
            <text:p>-</text:p>
          </table:table-cell>
          <table:table-cell office:value-type="float" office:value="17530930000" table:style-name="ce139">
            <text:p>17,530,930,000</text:p>
          </table:table-cell>
          <table:table-cell office:value-type="float" office:value="10973615000" table:style-name="ce139">
            <text:p>10,973,615,000</text:p>
          </table:table-cell>
          <table:table-cell office:value-type="float" office:value="10397107577" table:style-name="ce139">
            <text:p>10,397,107,577</text:p>
          </table:table-cell>
          <table:table-cell office:value-type="float" office:value="17239716" table:style-name="ce139">
            <text:p>17,239,716</text:p>
          </table:table-cell>
          <table:table-cell office:value-type="float" office:value="559267707" table:style-name="ce139">
            <text:p>559,267,707</text:p>
          </table:table-cell>
          <table:table-cell office:value-type="float" office:value="6557315000" table:style-name="ce138">
            <text:p>6,557,315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03854010</text:p>
            <text:p>ˉˉˉˉ5G基礎公共建設</text:p>
          </table:table-cell>
          <table:table-cell office:value-type="float" office:value="16591930000" table:style-name="ce139">
            <text:p>16,591,930,000</text:p>
          </table:table-cell>
          <table:table-cell office:value-type="string" table:style-name="ce139">
            <text:p>-</text:p>
          </table:table-cell>
          <table:table-cell office:value-type="float" office:value="16591930000" table:style-name="ce139">
            <text:p>16,591,930,000</text:p>
          </table:table-cell>
          <table:table-cell office:value-type="float" office:value="10533615000" table:style-name="ce139">
            <text:p>10,533,615,000</text:p>
          </table:table-cell>
          <table:table-cell office:value-type="float" office:value="10043882758" table:style-name="ce139">
            <text:p>10,043,882,758</text:p>
          </table:table-cell>
          <table:table-cell office:value-type="string" table:style-name="ce139">
            <text:p>-</text:p>
          </table:table-cell>
          <table:table-cell office:value-type="float" office:value="489732242" table:style-name="ce139">
            <text:p>489,732,242</text:p>
          </table:table-cell>
          <table:table-cell office:value-type="float" office:value="6058315000" table:style-name="ce138">
            <text:p>6,058,315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203854020</text:p>
            <text:p>ˉˉˉˉ縮短5G偏鄉數位落差</text:p>
          </table:table-cell>
          <table:table-cell office:value-type="float" office:value="773000000" table:style-name="ce139">
            <text:p>773,000,000</text:p>
          </table:table-cell>
          <table:table-cell office:value-type="string" table:style-name="ce139">
            <text:p>-</text:p>
          </table:table-cell>
          <table:table-cell office:value-type="float" office:value="773000000" table:style-name="ce139">
            <text:p>773,000,000</text:p>
          </table:table-cell>
          <table:table-cell office:value-type="float" office:value="384000000" table:style-name="ce139">
            <text:p>384,000,000</text:p>
          </table:table-cell>
          <table:table-cell office:value-type="float" office:value="300021494" table:style-name="ce139">
            <text:p>300,021,494</text:p>
          </table:table-cell>
          <table:table-cell office:value-type="float" office:value="17239716" table:style-name="ce139">
            <text:p>17,239,716</text:p>
          </table:table-cell>
          <table:table-cell office:value-type="float" office:value="66738790" table:style-name="ce139">
            <text:p>66,738,790</text:p>
          </table:table-cell>
          <table:table-cell office:value-type="float" office:value="389000000" table:style-name="ce138">
            <text:p>38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5203854030</text:p>
            <text:p>ˉˉˉˉ推廣數位公益服務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56000000" table:style-name="ce139">
            <text:p>56,000,000</text:p>
          </table:table-cell>
          <table:table-cell office:value-type="float" office:value="53203325" table:style-name="ce139">
            <text:p>53,203,325</text:p>
          </table:table-cell>
          <table:table-cell office:value-type="string" table:style-name="ce139">
            <text:p>-</text:p>
          </table:table-cell>
          <table:table-cell office:value-type="float" office:value="2796675" table:style-name="ce139">
            <text:p>2,796,675</text:p>
          </table:table-cell>
          <table:table-cell office:value-type="float" office:value="110000000" table:style-name="ce138">
            <text:p>11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7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3950000</text:p>
            <text:p>ˉ公共工程委員會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12100000" table:style-name="ce139">
            <text:p>12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9000000" table:style-name="ce138">
            <text:p>2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3203950000</text:p>
            <text:p>ˉˉ行政支出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12100000" table:style-name="ce139">
            <text:p>12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9000000" table:style-name="ce138">
            <text:p>2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3203954000</text:p>
            <text:p>ˉˉˉ數位建設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12100000" table:style-name="ce139">
            <text:p>12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9000000" table:style-name="ce138">
            <text:p>2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3203954010</text:p>
            <text:p>ˉˉˉˉ基礎建設環境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12100000" table:style-name="ce139">
            <text:p>12,100,000</text:p>
          </table:table-cell>
          <table:table-cell office:value-type="float" office:value="12100000" table:style-name="ce139">
            <text:p>12,1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9000000" table:style-name="ce138">
            <text:p>2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08000000</text:p>
            <text:p>內政部主管</text:p>
          </table:table-cell>
          <table:table-cell office:value-type="float" office:value="20666100000" table:style-name="ce139">
            <text:p>20,666,100,000</text:p>
          </table:table-cell>
          <table:table-cell office:value-type="string" table:style-name="ce139">
            <text:p>-</text:p>
          </table:table-cell>
          <table:table-cell office:value-type="float" office:value="20666100000" table:style-name="ce139">
            <text:p>20,666,100,000</text:p>
          </table:table-cell>
          <table:table-cell office:value-type="float" office:value="9498100000" table:style-name="ce139">
            <text:p>9,498,100,000</text:p>
          </table:table-cell>
          <table:table-cell office:value-type="float" office:value="7889534272" table:style-name="ce139">
            <text:p>7,889,534,272</text:p>
          </table:table-cell>
          <table:table-cell office:value-type="float" office:value="406941103" table:style-name="ce139">
            <text:p>406,941,103</text:p>
          </table:table-cell>
          <table:table-cell office:value-type="float" office:value="1201624625" table:style-name="ce139">
            <text:p>1,201,624,625</text:p>
          </table:table-cell>
          <table:table-cell office:value-type="float" office:value="11168000000" table:style-name="ce138">
            <text:p>11,16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>1</text:p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5">
            <text:p>ˉ0008010000</text:p>
            <text:p>ˉ內政部</text:p>
          </table:table-cell>
          <table:table-cell office:value-type="float" office:value="580100000" table:style-name="ce144">
            <text:p>580,100,000</text:p>
          </table:table-cell>
          <table:table-cell office:value-type="string" table:style-name="ce144">
            <text:p>-</text:p>
          </table:table-cell>
          <table:table-cell office:value-type="float" office:value="580100000" table:style-name="ce144">
            <text:p>580,100,000</text:p>
          </table:table-cell>
          <table:table-cell office:value-type="float" office:value="190100000" table:style-name="ce144">
            <text:p>190,100,000</text:p>
          </table:table-cell>
          <table:table-cell office:value-type="float" office:value="72739591" table:style-name="ce144">
            <text:p>72,739,591</text:p>
          </table:table-cell>
          <table:table-cell office:value-type="string" table:style-name="ce144">
            <text:p>-</text:p>
          </table:table-cell>
          <table:table-cell office:value-type="float" office:value="117360409" table:style-name="ce144">
            <text:p>117,360,409</text:p>
          </table:table-cell>
          <table:table-cell office:value-type="float" office:value="390000000" table:style-name="ce143">
            <text:p>39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3708010000</text:p>
            <text:p>ˉˉ民政支出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24100000" table:style-name="ce139">
            <text:p>24,100,000</text:p>
          </table:table-cell>
          <table:table-cell office:value-type="float" office:value="12500" table:style-name="ce139">
            <text:p>12,500</text:p>
          </table:table-cell>
          <table:table-cell office:value-type="string" table:style-name="ce139">
            <text:p>-</text:p>
          </table:table-cell>
          <table:table-cell office:value-type="float" office:value="24087500" table:style-name="ce139">
            <text:p>24,087,500</text:p>
          </table:table-cell>
          <table:table-cell office:value-type="float" office:value="17000000" table:style-name="ce138">
            <text:p>17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3708014000</text:p>
            <text:p>ˉˉˉ數位建設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24100000" table:style-name="ce139">
            <text:p>24,100,000</text:p>
          </table:table-cell>
          <table:table-cell office:value-type="float" office:value="12500" table:style-name="ce139">
            <text:p>12,500</text:p>
          </table:table-cell>
          <table:table-cell office:value-type="string" table:style-name="ce139">
            <text:p>-</text:p>
          </table:table-cell>
          <table:table-cell office:value-type="float" office:value="24087500" table:style-name="ce139">
            <text:p>24,087,500</text:p>
          </table:table-cell>
          <table:table-cell office:value-type="float" office:value="17000000" table:style-name="ce138">
            <text:p>17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3708014010</text:p>
            <text:p>ˉˉˉˉ基礎建設環境</text:p>
          </table:table-cell>
          <table:table-cell office:value-type="float" office:value="41100000" table:style-name="ce139">
            <text:p>41,100,000</text:p>
          </table:table-cell>
          <table:table-cell office:value-type="string" table:style-name="ce139">
            <text:p>-</text:p>
          </table:table-cell>
          <table:table-cell office:value-type="float" office:value="41100000" table:style-name="ce139">
            <text:p>41,100,000</text:p>
          </table:table-cell>
          <table:table-cell office:value-type="float" office:value="24100000" table:style-name="ce139">
            <text:p>24,100,000</text:p>
          </table:table-cell>
          <table:table-cell office:value-type="float" office:value="12500" table:style-name="ce139">
            <text:p>12,500</text:p>
          </table:table-cell>
          <table:table-cell office:value-type="string" table:style-name="ce139">
            <text:p>-</text:p>
          </table:table-cell>
          <table:table-cell office:value-type="float" office:value="24087500" table:style-name="ce139">
            <text:p>24,087,500</text:p>
          </table:table-cell>
          <table:table-cell office:value-type="float" office:value="17000000" table:style-name="ce138">
            <text:p>17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3708010000</text:p>
            <text:p>ˉˉ民政支出</text:p>
          </table:table-cell>
          <table:table-cell office:value-type="float" office:value="539000000" table:style-name="ce139">
            <text:p>539,000,000</text:p>
          </table:table-cell>
          <table:table-cell office:value-type="string" table:style-name="ce139">
            <text:p>-</text:p>
          </table:table-cell>
          <table:table-cell office:value-type="float" office:value="539000000" table:style-name="ce139">
            <text:p>539,000,000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72727091" table:style-name="ce139">
            <text:p>72,727,091</text:p>
          </table:table-cell>
          <table:table-cell office:value-type="string" table:style-name="ce139">
            <text:p>-</text:p>
          </table:table-cell>
          <table:table-cell office:value-type="float" office:value="93272909" table:style-name="ce139">
            <text:p>93,272,909</text:p>
          </table:table-cell>
          <table:table-cell office:value-type="float" office:value="373000000" table:style-name="ce138">
            <text:p>37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3708015000</text:p>
            <text:p>ˉˉˉ城鄉建設</text:p>
          </table:table-cell>
          <table:table-cell office:value-type="float" office:value="539000000" table:style-name="ce139">
            <text:p>539,000,000</text:p>
          </table:table-cell>
          <table:table-cell office:value-type="string" table:style-name="ce139">
            <text:p>-</text:p>
          </table:table-cell>
          <table:table-cell office:value-type="float" office:value="539000000" table:style-name="ce139">
            <text:p>539,000,000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72727091" table:style-name="ce139">
            <text:p>72,727,091</text:p>
          </table:table-cell>
          <table:table-cell office:value-type="string" table:style-name="ce139">
            <text:p>-</text:p>
          </table:table-cell>
          <table:table-cell office:value-type="float" office:value="93272909" table:style-name="ce139">
            <text:p>93,272,909</text:p>
          </table:table-cell>
          <table:table-cell office:value-type="float" office:value="373000000" table:style-name="ce138">
            <text:p>37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3708015010</text:p>
            <text:p>ˉˉˉˉ公共服務據點整備</text:p>
          </table:table-cell>
          <table:table-cell office:value-type="float" office:value="539000000" table:style-name="ce139">
            <text:p>539,000,000</text:p>
          </table:table-cell>
          <table:table-cell office:value-type="string" table:style-name="ce139">
            <text:p>-</text:p>
          </table:table-cell>
          <table:table-cell office:value-type="float" office:value="539000000" table:style-name="ce139">
            <text:p>539,000,000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72727091" table:style-name="ce139">
            <text:p>72,727,091</text:p>
          </table:table-cell>
          <table:table-cell office:value-type="string" table:style-name="ce139">
            <text:p>-</text:p>
          </table:table-cell>
          <table:table-cell office:value-type="float" office:value="93272909" table:style-name="ce139">
            <text:p>93,272,909</text:p>
          </table:table-cell>
          <table:table-cell office:value-type="float" office:value="373000000" table:style-name="ce138">
            <text:p>37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8110000</text:p>
            <text:p>ˉ營建署及所屬</text:p>
          </table:table-cell>
          <table:table-cell office:value-type="float" office:value="18089000000" table:style-name="ce139">
            <text:p>18,089,000,000</text:p>
          </table:table-cell>
          <table:table-cell office:value-type="string" table:style-name="ce139">
            <text:p>-</text:p>
          </table:table-cell>
          <table:table-cell office:value-type="float" office:value="18089000000" table:style-name="ce139">
            <text:p>18,089,000,000</text:p>
          </table:table-cell>
          <table:table-cell office:value-type="float" office:value="8333000000" table:style-name="ce139">
            <text:p>8,333,000,000</text:p>
          </table:table-cell>
          <table:table-cell office:value-type="float" office:value="7539657572" table:style-name="ce139">
            <text:p>7,539,657,572</text:p>
          </table:table-cell>
          <table:table-cell office:value-type="float" office:value="337479813" table:style-name="ce139">
            <text:p>337,479,813</text:p>
          </table:table-cell>
          <table:table-cell office:value-type="float" office:value="455862615" table:style-name="ce139">
            <text:p>455,862,615</text:p>
          </table:table-cell>
          <table:table-cell office:value-type="float" office:value="9756000000" table:style-name="ce138">
            <text:p>9,75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708110000</text:p>
            <text:p>ˉˉ工業支出</text:p>
          </table:table-cell>
          <table:table-cell office:value-type="float" office:value="2106000000" table:style-name="ce139">
            <text:p>2,106,000,000</text:p>
          </table:table-cell>
          <table:table-cell office:value-type="string" table:style-name="ce139">
            <text:p>-</text:p>
          </table:table-cell>
          <table:table-cell office:value-type="float" office:value="2106000000" table:style-name="ce139">
            <text:p>2,106,000,000</text:p>
          </table:table-cell>
          <table:table-cell office:value-type="float" office:value="1050000000" table:style-name="ce139">
            <text:p>1,050,000,000</text:p>
          </table:table-cell>
          <table:table-cell office:value-type="float" office:value="808768007" table:style-name="ce139">
            <text:p>808,768,007</text:p>
          </table:table-cell>
          <table:table-cell office:value-type="string" table:style-name="ce139">
            <text:p>-</text:p>
          </table:table-cell>
          <table:table-cell office:value-type="float" office:value="241231993" table:style-name="ce139">
            <text:p>241,231,993</text:p>
          </table:table-cell>
          <table:table-cell office:value-type="float" office:value="1056000000" table:style-name="ce138">
            <text:p>1,05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708115000</text:p>
            <text:p>ˉˉˉ城鄉建設</text:p>
          </table:table-cell>
          <table:table-cell office:value-type="float" office:value="2106000000" table:style-name="ce139">
            <text:p>2,106,000,000</text:p>
          </table:table-cell>
          <table:table-cell office:value-type="string" table:style-name="ce139">
            <text:p>-</text:p>
          </table:table-cell>
          <table:table-cell office:value-type="float" office:value="2106000000" table:style-name="ce139">
            <text:p>2,106,000,000</text:p>
          </table:table-cell>
          <table:table-cell office:value-type="float" office:value="1050000000" table:style-name="ce139">
            <text:p>1,050,000,000</text:p>
          </table:table-cell>
          <table:table-cell office:value-type="float" office:value="808768007" table:style-name="ce139">
            <text:p>808,768,007</text:p>
          </table:table-cell>
          <table:table-cell office:value-type="string" table:style-name="ce139">
            <text:p>-</text:p>
          </table:table-cell>
          <table:table-cell office:value-type="float" office:value="241231993" table:style-name="ce139">
            <text:p>241,231,993</text:p>
          </table:table-cell>
          <table:table-cell office:value-type="float" office:value="1056000000" table:style-name="ce138">
            <text:p>1,05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708115010</text:p>
            <text:p>ˉˉˉˉ城鎮之心工程</text:p>
          </table:table-cell>
          <table:table-cell office:value-type="float" office:value="2006000000" table:style-name="ce139">
            <text:p>2,006,000,000</text:p>
          </table:table-cell>
          <table:table-cell office:value-type="string" table:style-name="ce139">
            <text:p>-</text:p>
          </table:table-cell>
          <table:table-cell office:value-type="float" office:value="2006000000" table:style-name="ce139">
            <text:p>2,006,000,000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783269083" table:style-name="ce139">
            <text:p>783,269,083</text:p>
          </table:table-cell>
          <table:table-cell office:value-type="string" table:style-name="ce139">
            <text:p>-</text:p>
          </table:table-cell>
          <table:table-cell office:value-type="float" office:value="216730917" table:style-name="ce139">
            <text:p>216,730,917</text:p>
          </table:table-cell>
          <table:table-cell office:value-type="float" office:value="1006000000" table:style-name="ce138">
            <text:p>1,00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708115020</text:p>
            <text:p>ˉˉˉˉ加速推動地方創生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25498924" table:style-name="ce139">
            <text:p>25,498,924</text:p>
          </table:table-cell>
          <table:table-cell office:value-type="string" table:style-name="ce139">
            <text:p>-</text:p>
          </table:table-cell>
          <table:table-cell office:value-type="float" office:value="24501076" table:style-name="ce139">
            <text:p>24,501,076</text:p>
          </table:table-cell>
          <table:table-cell office:value-type="float" office:value="50000000" table:style-name="ce138">
            <text:p>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808110000</text:p>
            <text:p>ˉˉ交通支出</text:p>
          </table:table-cell>
          <table:table-cell office:value-type="float" office:value="10000000000" table:style-name="ce139">
            <text:p>10,000,000,000</text:p>
          </table:table-cell>
          <table:table-cell office:value-type="string" table:style-name="ce139">
            <text:p>-</text:p>
          </table:table-cell>
          <table:table-cell office:value-type="float" office:value="10000000000" table:style-name="ce139">
            <text:p>10,000,000,000</text:p>
          </table:table-cell>
          <table:table-cell office:value-type="float" office:value="4700000000" table:style-name="ce139">
            <text:p>4,700,000,000</text:p>
          </table:table-cell>
          <table:table-cell office:value-type="float" office:value="4502971084" table:style-name="ce139">
            <text:p>4,502,971,084</text:p>
          </table:table-cell>
          <table:table-cell office:value-type="float" office:value="138776545" table:style-name="ce139">
            <text:p>138,776,545</text:p>
          </table:table-cell>
          <table:table-cell office:value-type="float" office:value="58252371" table:style-name="ce139">
            <text:p>58,252,371</text:p>
          </table:table-cell>
          <table:table-cell office:value-type="float" office:value="5300000000" table:style-name="ce138">
            <text:p>5,3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808115000</text:p>
            <text:p>ˉˉˉ城鄉建設</text:p>
          </table:table-cell>
          <table:table-cell office:value-type="float" office:value="10000000000" table:style-name="ce139">
            <text:p>10,000,000,000</text:p>
          </table:table-cell>
          <table:table-cell office:value-type="string" table:style-name="ce139">
            <text:p>-</text:p>
          </table:table-cell>
          <table:table-cell office:value-type="float" office:value="10000000000" table:style-name="ce139">
            <text:p>10,000,000,000</text:p>
          </table:table-cell>
          <table:table-cell office:value-type="float" office:value="4700000000" table:style-name="ce139">
            <text:p>4,700,000,000</text:p>
          </table:table-cell>
          <table:table-cell office:value-type="float" office:value="4502971084" table:style-name="ce139">
            <text:p>4,502,971,084</text:p>
          </table:table-cell>
          <table:table-cell office:value-type="float" office:value="138776545" table:style-name="ce139">
            <text:p>138,776,545</text:p>
          </table:table-cell>
          <table:table-cell office:value-type="float" office:value="58252371" table:style-name="ce139">
            <text:p>58,252,371</text:p>
          </table:table-cell>
          <table:table-cell office:value-type="float" office:value="5300000000" table:style-name="ce138">
            <text:p>5,3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808115010</text:p>
            <text:p>ˉˉˉˉ提升道路品質</text:p>
          </table:table-cell>
          <table:table-cell office:value-type="float" office:value="10000000000" table:style-name="ce139">
            <text:p>10,000,000,000</text:p>
          </table:table-cell>
          <table:table-cell office:value-type="string" table:style-name="ce139">
            <text:p>-</text:p>
          </table:table-cell>
          <table:table-cell office:value-type="float" office:value="10000000000" table:style-name="ce139">
            <text:p>10,000,000,000</text:p>
          </table:table-cell>
          <table:table-cell office:value-type="float" office:value="4700000000" table:style-name="ce139">
            <text:p>4,700,000,000</text:p>
          </table:table-cell>
          <table:table-cell office:value-type="float" office:value="4502971084" table:style-name="ce139">
            <text:p>4,502,971,084</text:p>
          </table:table-cell>
          <table:table-cell office:value-type="float" office:value="138776545" table:style-name="ce139">
            <text:p>138,776,545</text:p>
          </table:table-cell>
          <table:table-cell office:value-type="float" office:value="58252371" table:style-name="ce139">
            <text:p>58,252,371</text:p>
          </table:table-cell>
          <table:table-cell office:value-type="float" office:value="5300000000" table:style-name="ce138">
            <text:p>5,3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7108110000</text:p>
            <text:p>ˉˉ環境保護支出</text:p>
          </table:table-cell>
          <table:table-cell office:value-type="float" office:value="5850000000" table:style-name="ce139">
            <text:p>5,850,000,000</text:p>
          </table:table-cell>
          <table:table-cell office:value-type="string" table:style-name="ce139">
            <text:p>-</text:p>
          </table:table-cell>
          <table:table-cell office:value-type="float" office:value="5850000000" table:style-name="ce139">
            <text:p>5,850,000,000</text:p>
          </table:table-cell>
          <table:table-cell office:value-type="float" office:value="2450000000" table:style-name="ce139">
            <text:p>2,450,000,000</text:p>
          </table:table-cell>
          <table:table-cell office:value-type="float" office:value="2147378129" table:style-name="ce139">
            <text:p>2,147,378,129</text:p>
          </table:table-cell>
          <table:table-cell office:value-type="float" office:value="198703268" table:style-name="ce139">
            <text:p>198,703,268</text:p>
          </table:table-cell>
          <table:table-cell office:value-type="float" office:value="103918603" table:style-name="ce139">
            <text:p>103,918,603</text:p>
          </table:table-cell>
          <table:table-cell office:value-type="float" office:value="3400000000" table:style-name="ce138">
            <text:p>3,4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7108112000</text:p>
            <text:p>ˉˉˉ水環境建設</text:p>
          </table:table-cell>
          <table:table-cell office:value-type="float" office:value="5850000000" table:style-name="ce139">
            <text:p>5,850,000,000</text:p>
          </table:table-cell>
          <table:table-cell office:value-type="string" table:style-name="ce139">
            <text:p>-</text:p>
          </table:table-cell>
          <table:table-cell office:value-type="float" office:value="5850000000" table:style-name="ce139">
            <text:p>5,850,000,000</text:p>
          </table:table-cell>
          <table:table-cell office:value-type="float" office:value="2450000000" table:style-name="ce139">
            <text:p>2,450,000,000</text:p>
          </table:table-cell>
          <table:table-cell office:value-type="float" office:value="2147378129" table:style-name="ce139">
            <text:p>2,147,378,129</text:p>
          </table:table-cell>
          <table:table-cell office:value-type="float" office:value="198703268" table:style-name="ce139">
            <text:p>198,703,268</text:p>
          </table:table-cell>
          <table:table-cell office:value-type="float" office:value="103918603" table:style-name="ce139">
            <text:p>103,918,603</text:p>
          </table:table-cell>
          <table:table-cell office:value-type="float" office:value="3400000000" table:style-name="ce138">
            <text:p>3,4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7108112010</text:p>
            <text:p>ˉˉˉˉ水與安全</text:p>
          </table:table-cell>
          <table:table-cell office:value-type="float" office:value="5650000000" table:style-name="ce139">
            <text:p>5,650,000,000</text:p>
          </table:table-cell>
          <table:table-cell office:value-type="string" table:style-name="ce139">
            <text:p>-</text:p>
          </table:table-cell>
          <table:table-cell office:value-type="float" office:value="5650000000" table:style-name="ce139">
            <text:p>5,650,000,000</text:p>
          </table:table-cell>
          <table:table-cell office:value-type="float" office:value="2350000000" table:style-name="ce139">
            <text:p>2,350,000,000</text:p>
          </table:table-cell>
          <table:table-cell office:value-type="float" office:value="2071055224" table:style-name="ce139">
            <text:p>2,071,055,224</text:p>
          </table:table-cell>
          <table:table-cell office:value-type="float" office:value="179747396" table:style-name="ce139">
            <text:p>179,747,396</text:p>
          </table:table-cell>
          <table:table-cell office:value-type="float" office:value="99197380" table:style-name="ce139">
            <text:p>99,197,380</text:p>
          </table:table-cell>
          <table:table-cell office:value-type="float" office:value="3300000000" table:style-name="ce138">
            <text:p>3,3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7108112020</text:p>
            <text:p>ˉˉˉˉ水與環境</text:p>
          </table:table-cell>
          <table:table-cell office:value-type="float" office:value="200000000" table:style-name="ce139">
            <text:p>200,000,000</text:p>
          </table:table-cell>
          <table:table-cell office:value-type="string" table:style-name="ce139">
            <text:p>-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76322905" table:style-name="ce139">
            <text:p>76,322,905</text:p>
          </table:table-cell>
          <table:table-cell office:value-type="float" office:value="18955872" table:style-name="ce139">
            <text:p>18,955,872</text:p>
          </table:table-cell>
          <table:table-cell office:value-type="float" office:value="4721223" table:style-name="ce139">
            <text:p>4,721,223</text:p>
          </table:table-cell>
          <table:table-cell office:value-type="float" office:value="100000000" table:style-name="ce138">
            <text:p>1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7108110000</text:p>
            <text:p>ˉˉ環境保護支出</text:p>
          </table:table-cell>
          <table:table-cell office:value-type="float" office:value="133000000" table:style-name="ce139">
            <text:p>133,000,000</text:p>
          </table:table-cell>
          <table:table-cell office:value-type="string" table:style-name="ce139">
            <text:p>-</text:p>
          </table:table-cell>
          <table:table-cell office:value-type="float" office:value="133000000" table:style-name="ce139">
            <text:p>133,000,000</text:p>
          </table:table-cell>
          <table:table-cell office:value-type="float" office:value="133000000" table:style-name="ce139">
            <text:p>133,000,000</text:p>
          </table:table-cell>
          <table:table-cell office:value-type="float" office:value="80540352" table:style-name="ce139">
            <text:p>80,540,352</text:p>
          </table:table-cell>
          <table:table-cell office:value-type="string" table:style-name="ce139">
            <text:p>-</text:p>
          </table:table-cell>
          <table:table-cell office:value-type="float" office:value="52459648" table:style-name="ce139">
            <text:p>52,459,648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4</text:p>
          </table:table-cell>
          <table:table-cell office:value-type="string" table:style-name="ce146">
            <text:p/>
          </table:table-cell>
          <table:table-cell office:value-type="string" table:style-name="ce145">
            <text:p>ˉˉˉ7108113000</text:p>
            <text:p>ˉˉˉ綠能建設</text:p>
          </table:table-cell>
          <table:table-cell office:value-type="float" office:value="133000000" table:style-name="ce144">
            <text:p>133,000,000</text:p>
          </table:table-cell>
          <table:table-cell office:value-type="string" table:style-name="ce144">
            <text:p>-</text:p>
          </table:table-cell>
          <table:table-cell office:value-type="float" office:value="133000000" table:style-name="ce144">
            <text:p>133,000,000</text:p>
          </table:table-cell>
          <table:table-cell office:value-type="float" office:value="133000000" table:style-name="ce144">
            <text:p>133,000,000</text:p>
          </table:table-cell>
          <table:table-cell office:value-type="float" office:value="80540352" table:style-name="ce144">
            <text:p>80,540,352</text:p>
          </table:table-cell>
          <table:table-cell office:value-type="string" table:style-name="ce144">
            <text:p>-</text:p>
          </table:table-cell>
          <table:table-cell office:value-type="float" office:value="52459648" table:style-name="ce144">
            <text:p>52,459,648</text:p>
          </table:table-cell>
          <table:table-cell office:value-type="string" table:style-name="ce143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7108113010</text:p>
            <text:p>ˉˉˉˉ加速綠能科學城建置</text:p>
          </table:table-cell>
          <table:table-cell office:value-type="float" office:value="133000000" table:style-name="ce139">
            <text:p>133,000,000</text:p>
          </table:table-cell>
          <table:table-cell office:value-type="string" table:style-name="ce139">
            <text:p>-</text:p>
          </table:table-cell>
          <table:table-cell office:value-type="float" office:value="133000000" table:style-name="ce139">
            <text:p>133,000,000</text:p>
          </table:table-cell>
          <table:table-cell office:value-type="float" office:value="133000000" table:style-name="ce139">
            <text:p>133,000,000</text:p>
          </table:table-cell>
          <table:table-cell office:value-type="float" office:value="80540352" table:style-name="ce139">
            <text:p>80,540,352</text:p>
          </table:table-cell>
          <table:table-cell office:value-type="string" table:style-name="ce139">
            <text:p>-</text:p>
          </table:table-cell>
          <table:table-cell office:value-type="float" office:value="52459648" table:style-name="ce139">
            <text:p>52,459,648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8210000</text:p>
            <text:p>ˉ警政署及所屬</text:p>
          </table:table-cell>
          <table:table-cell office:value-type="float" office:value="1121540000" table:style-name="ce139">
            <text:p>1,121,540,000</text:p>
          </table:table-cell>
          <table:table-cell office:value-type="string" table:style-name="ce139">
            <text:p>-</text:p>
          </table:table-cell>
          <table:table-cell office:value-type="float" office:value="1121540000" table:style-name="ce139">
            <text:p>1,121,540,000</text:p>
          </table:table-cell>
          <table:table-cell office:value-type="float" office:value="567100000" table:style-name="ce139">
            <text:p>567,100,000</text:p>
          </table:table-cell>
          <table:table-cell office:value-type="float" office:value="206886299" table:style-name="ce139">
            <text:p>206,886,299</text:p>
          </table:table-cell>
          <table:table-cell office:value-type="float" office:value="13751837" table:style-name="ce139">
            <text:p>13,751,837</text:p>
          </table:table-cell>
          <table:table-cell office:value-type="float" office:value="346461864" table:style-name="ce139">
            <text:p>346,461,864</text:p>
          </table:table-cell>
          <table:table-cell office:value-type="float" office:value="554440000" table:style-name="ce138">
            <text:p>554,44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3808210000</text:p>
            <text:p>ˉˉ警政支出</text:p>
          </table:table-cell>
          <table:table-cell office:value-type="float" office:value="591540000" table:style-name="ce139">
            <text:p>591,540,000</text:p>
          </table:table-cell>
          <table:table-cell office:value-type="string" table:style-name="ce139">
            <text:p>-</text:p>
          </table:table-cell>
          <table:table-cell office:value-type="float" office:value="591540000" table:style-name="ce139">
            <text:p>591,540,000</text:p>
          </table:table-cell>
          <table:table-cell office:value-type="float" office:value="286100000" table:style-name="ce139">
            <text:p>286,100,000</text:p>
          </table:table-cell>
          <table:table-cell office:value-type="float" office:value="80388649" table:style-name="ce139">
            <text:p>80,388,649</text:p>
          </table:table-cell>
          <table:table-cell office:value-type="float" office:value="13751837" table:style-name="ce139">
            <text:p>13,751,837</text:p>
          </table:table-cell>
          <table:table-cell office:value-type="float" office:value="191959514" table:style-name="ce139">
            <text:p>191,959,514</text:p>
          </table:table-cell>
          <table:table-cell office:value-type="float" office:value="305440000" table:style-name="ce138">
            <text:p>305,44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3808214000</text:p>
            <text:p>ˉˉˉ數位建設</text:p>
          </table:table-cell>
          <table:table-cell office:value-type="float" office:value="591540000" table:style-name="ce139">
            <text:p>591,540,000</text:p>
          </table:table-cell>
          <table:table-cell office:value-type="string" table:style-name="ce139">
            <text:p>-</text:p>
          </table:table-cell>
          <table:table-cell office:value-type="float" office:value="591540000" table:style-name="ce139">
            <text:p>591,540,000</text:p>
          </table:table-cell>
          <table:table-cell office:value-type="float" office:value="286100000" table:style-name="ce139">
            <text:p>286,100,000</text:p>
          </table:table-cell>
          <table:table-cell office:value-type="float" office:value="80388649" table:style-name="ce139">
            <text:p>80,388,649</text:p>
          </table:table-cell>
          <table:table-cell office:value-type="float" office:value="13751837" table:style-name="ce139">
            <text:p>13,751,837</text:p>
          </table:table-cell>
          <table:table-cell office:value-type="float" office:value="191959514" table:style-name="ce139">
            <text:p>191,959,514</text:p>
          </table:table-cell>
          <table:table-cell office:value-type="float" office:value="305440000" table:style-name="ce138">
            <text:p>305,44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3808214010</text:p>
            <text:p>ˉˉˉˉ推廣數位公益服務</text:p>
          </table:table-cell>
          <table:table-cell office:value-type="float" office:value="591540000" table:style-name="ce139">
            <text:p>591,540,000</text:p>
          </table:table-cell>
          <table:table-cell office:value-type="string" table:style-name="ce139">
            <text:p>-</text:p>
          </table:table-cell>
          <table:table-cell office:value-type="float" office:value="591540000" table:style-name="ce139">
            <text:p>591,540,000</text:p>
          </table:table-cell>
          <table:table-cell office:value-type="float" office:value="286100000" table:style-name="ce139">
            <text:p>286,100,000</text:p>
          </table:table-cell>
          <table:table-cell office:value-type="float" office:value="80388649" table:style-name="ce139">
            <text:p>80,388,649</text:p>
          </table:table-cell>
          <table:table-cell office:value-type="float" office:value="13751837" table:style-name="ce139">
            <text:p>13,751,837</text:p>
          </table:table-cell>
          <table:table-cell office:value-type="float" office:value="191959514" table:style-name="ce139">
            <text:p>191,959,514</text:p>
          </table:table-cell>
          <table:table-cell office:value-type="float" office:value="305440000" table:style-name="ce138">
            <text:p>305,44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3808210000</text:p>
            <text:p>ˉˉ警政支出</text:p>
          </table:table-cell>
          <table:table-cell office:value-type="float" office:value="530000000" table:style-name="ce139">
            <text:p>530,000,000</text:p>
          </table:table-cell>
          <table:table-cell office:value-type="string" table:style-name="ce139">
            <text:p>-</text:p>
          </table:table-cell>
          <table:table-cell office:value-type="float" office:value="530000000" table:style-name="ce139">
            <text:p>530,000,000</text:p>
          </table:table-cell>
          <table:table-cell office:value-type="float" office:value="281000000" table:style-name="ce139">
            <text:p>281,000,000</text:p>
          </table:table-cell>
          <table:table-cell office:value-type="float" office:value="126497650" table:style-name="ce139">
            <text:p>126,497,650</text:p>
          </table:table-cell>
          <table:table-cell office:value-type="string" table:style-name="ce139">
            <text:p>-</text:p>
          </table:table-cell>
          <table:table-cell office:value-type="float" office:value="154502350" table:style-name="ce139">
            <text:p>154,502,350</text:p>
          </table:table-cell>
          <table:table-cell office:value-type="float" office:value="249000000" table:style-name="ce138">
            <text:p>24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3808215000</text:p>
            <text:p>ˉˉˉ城鄉建設</text:p>
          </table:table-cell>
          <table:table-cell office:value-type="float" office:value="530000000" table:style-name="ce139">
            <text:p>530,000,000</text:p>
          </table:table-cell>
          <table:table-cell office:value-type="string" table:style-name="ce139">
            <text:p>-</text:p>
          </table:table-cell>
          <table:table-cell office:value-type="float" office:value="530000000" table:style-name="ce139">
            <text:p>530,000,000</text:p>
          </table:table-cell>
          <table:table-cell office:value-type="float" office:value="281000000" table:style-name="ce139">
            <text:p>281,000,000</text:p>
          </table:table-cell>
          <table:table-cell office:value-type="float" office:value="126497650" table:style-name="ce139">
            <text:p>126,497,650</text:p>
          </table:table-cell>
          <table:table-cell office:value-type="string" table:style-name="ce139">
            <text:p>-</text:p>
          </table:table-cell>
          <table:table-cell office:value-type="float" office:value="154502350" table:style-name="ce139">
            <text:p>154,502,350</text:p>
          </table:table-cell>
          <table:table-cell office:value-type="float" office:value="249000000" table:style-name="ce138">
            <text:p>24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3808215010</text:p>
            <text:p>ˉˉˉˉ公共服務據點整備</text:p>
          </table:table-cell>
          <table:table-cell office:value-type="float" office:value="530000000" table:style-name="ce139">
            <text:p>530,000,000</text:p>
          </table:table-cell>
          <table:table-cell office:value-type="string" table:style-name="ce139">
            <text:p>-</text:p>
          </table:table-cell>
          <table:table-cell office:value-type="float" office:value="530000000" table:style-name="ce139">
            <text:p>530,000,000</text:p>
          </table:table-cell>
          <table:table-cell office:value-type="float" office:value="281000000" table:style-name="ce139">
            <text:p>281,000,000</text:p>
          </table:table-cell>
          <table:table-cell office:value-type="float" office:value="126497650" table:style-name="ce139">
            <text:p>126,497,650</text:p>
          </table:table-cell>
          <table:table-cell office:value-type="string" table:style-name="ce139">
            <text:p>-</text:p>
          </table:table-cell>
          <table:table-cell office:value-type="float" office:value="154502350" table:style-name="ce139">
            <text:p>154,502,350</text:p>
          </table:table-cell>
          <table:table-cell office:value-type="float" office:value="249000000" table:style-name="ce138">
            <text:p>24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08510000</text:p>
            <text:p>ˉ消防署及所屬</text:p>
          </table:table-cell>
          <table:table-cell office:value-type="float" office:value="875460000" table:style-name="ce139">
            <text:p>875,460,000</text:p>
          </table:table-cell>
          <table:table-cell office:value-type="string" table:style-name="ce139">
            <text:p>-</text:p>
          </table:table-cell>
          <table:table-cell office:value-type="float" office:value="875460000" table:style-name="ce139">
            <text:p>875,460,000</text:p>
          </table:table-cell>
          <table:table-cell office:value-type="float" office:value="407900000" table:style-name="ce139">
            <text:p>407,900,000</text:p>
          </table:table-cell>
          <table:table-cell office:value-type="float" office:value="70250810" table:style-name="ce139">
            <text:p>70,250,810</text:p>
          </table:table-cell>
          <table:table-cell office:value-type="float" office:value="55709453" table:style-name="ce139">
            <text:p>55,709,453</text:p>
          </table:table-cell>
          <table:table-cell office:value-type="float" office:value="281939737" table:style-name="ce139">
            <text:p>281,939,737</text:p>
          </table:table-cell>
          <table:table-cell office:value-type="float" office:value="467560000" table:style-name="ce138">
            <text:p>467,56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3708510000</text:p>
            <text:p>ˉˉ民政支出</text:p>
          </table:table-cell>
          <table:table-cell office:value-type="float" office:value="709460000" table:style-name="ce139">
            <text:p>709,460,000</text:p>
          </table:table-cell>
          <table:table-cell office:value-type="string" table:style-name="ce139">
            <text:p>-</text:p>
          </table:table-cell>
          <table:table-cell office:value-type="float" office:value="709460000" table:style-name="ce139">
            <text:p>709,460,000</text:p>
          </table:table-cell>
          <table:table-cell office:value-type="float" office:value="339900000" table:style-name="ce139">
            <text:p>339,900,000</text:p>
          </table:table-cell>
          <table:table-cell office:value-type="float" office:value="68226031" table:style-name="ce139">
            <text:p>68,226,031</text:p>
          </table:table-cell>
          <table:table-cell office:value-type="string" table:style-name="ce139">
            <text:p>-</text:p>
          </table:table-cell>
          <table:table-cell office:value-type="float" office:value="271673969" table:style-name="ce139">
            <text:p>271,673,969</text:p>
          </table:table-cell>
          <table:table-cell office:value-type="float" office:value="369560000" table:style-name="ce138">
            <text:p>369,56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3708514000</text:p>
            <text:p>ˉˉˉ數位建設</text:p>
          </table:table-cell>
          <table:table-cell office:value-type="float" office:value="709460000" table:style-name="ce139">
            <text:p>709,460,000</text:p>
          </table:table-cell>
          <table:table-cell office:value-type="string" table:style-name="ce139">
            <text:p>-</text:p>
          </table:table-cell>
          <table:table-cell office:value-type="float" office:value="709460000" table:style-name="ce139">
            <text:p>709,460,000</text:p>
          </table:table-cell>
          <table:table-cell office:value-type="float" office:value="339900000" table:style-name="ce139">
            <text:p>339,900,000</text:p>
          </table:table-cell>
          <table:table-cell office:value-type="float" office:value="68226031" table:style-name="ce139">
            <text:p>68,226,031</text:p>
          </table:table-cell>
          <table:table-cell office:value-type="string" table:style-name="ce139">
            <text:p>-</text:p>
          </table:table-cell>
          <table:table-cell office:value-type="float" office:value="271673969" table:style-name="ce139">
            <text:p>271,673,969</text:p>
          </table:table-cell>
          <table:table-cell office:value-type="float" office:value="369560000" table:style-name="ce138">
            <text:p>369,56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3708514010</text:p>
            <text:p>ˉˉˉˉ建構開放政府及智慧城鄉服務</text:p>
          </table:table-cell>
          <table:table-cell office:value-type="float" office:value="90000000" table:style-name="ce139">
            <text:p>90,000,000</text:p>
          </table:table-cell>
          <table:table-cell office:value-type="string" table:style-name="ce139">
            <text:p>-</text:p>
          </table:table-cell>
          <table:table-cell office:value-type="float" office:value="90000000" table:style-name="ce139">
            <text:p>90,000,000</text:p>
          </table:table-cell>
          <table:table-cell office:value-type="float" office:value="45000000" table:style-name="ce139">
            <text:p>45,000,000</text:p>
          </table:table-cell>
          <table:table-cell office:value-type="float" office:value="16059514" table:style-name="ce139">
            <text:p>16,059,514</text:p>
          </table:table-cell>
          <table:table-cell office:value-type="string" table:style-name="ce139">
            <text:p>-</text:p>
          </table:table-cell>
          <table:table-cell office:value-type="float" office:value="28940486" table:style-name="ce139">
            <text:p>28,940,486</text:p>
          </table:table-cell>
          <table:table-cell office:value-type="float" office:value="45000000" table:style-name="ce138">
            <text:p>4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3708514020</text:p>
            <text:p>ˉˉˉˉ基礎建設環境</text:p>
          </table:table-cell>
          <table:table-cell office:value-type="float" office:value="191000000" table:style-name="ce139">
            <text:p>191,000,000</text:p>
          </table:table-cell>
          <table:table-cell office:value-type="string" table:style-name="ce139">
            <text:p>-</text:p>
          </table:table-cell>
          <table:table-cell office:value-type="float" office:value="191000000" table:style-name="ce139">
            <text:p>191,000,000</text:p>
          </table:table-cell>
          <table:table-cell office:value-type="float" office:value="91000000" table:style-name="ce139">
            <text:p>91,000,000</text:p>
          </table:table-cell>
          <table:table-cell office:value-type="float" office:value="35237235" table:style-name="ce139">
            <text:p>35,237,235</text:p>
          </table:table-cell>
          <table:table-cell office:value-type="string" table:style-name="ce139">
            <text:p>-</text:p>
          </table:table-cell>
          <table:table-cell office:value-type="float" office:value="55762765" table:style-name="ce139">
            <text:p>55,762,765</text:p>
          </table:table-cell>
          <table:table-cell office:value-type="float" office:value="100000000" table:style-name="ce138">
            <text:p>1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3708514030</text:p>
            <text:p>ˉˉˉˉ推廣數位公益服務</text:p>
          </table:table-cell>
          <table:table-cell office:value-type="float" office:value="428460000" table:style-name="ce139">
            <text:p>428,460,000</text:p>
          </table:table-cell>
          <table:table-cell office:value-type="string" table:style-name="ce139">
            <text:p>-</text:p>
          </table:table-cell>
          <table:table-cell office:value-type="float" office:value="428460000" table:style-name="ce139">
            <text:p>428,460,000</text:p>
          </table:table-cell>
          <table:table-cell office:value-type="float" office:value="203900000" table:style-name="ce139">
            <text:p>203,900,000</text:p>
          </table:table-cell>
          <table:table-cell office:value-type="float" office:value="16929282" table:style-name="ce139">
            <text:p>16,929,282</text:p>
          </table:table-cell>
          <table:table-cell office:value-type="string" table:style-name="ce139">
            <text:p>-</text:p>
          </table:table-cell>
          <table:table-cell office:value-type="float" office:value="186970718" table:style-name="ce139">
            <text:p>186,970,718</text:p>
          </table:table-cell>
          <table:table-cell office:value-type="float" office:value="224560000" table:style-name="ce138">
            <text:p>224,56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3708510000</text:p>
            <text:p>ˉˉ民政支出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2024779" table:style-name="ce139">
            <text:p>2,024,779</text:p>
          </table:table-cell>
          <table:table-cell office:value-type="float" office:value="55709453" table:style-name="ce139">
            <text:p>55,709,453</text:p>
          </table:table-cell>
          <table:table-cell office:value-type="float" office:value="10265768" table:style-name="ce139">
            <text:p>10,265,768</text:p>
          </table:table-cell>
          <table:table-cell office:value-type="float" office:value="98000000" table:style-name="ce138">
            <text:p>9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3708515000</text:p>
            <text:p>ˉˉˉ城鄉建設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2024779" table:style-name="ce139">
            <text:p>2,024,779</text:p>
          </table:table-cell>
          <table:table-cell office:value-type="float" office:value="55709453" table:style-name="ce139">
            <text:p>55,709,453</text:p>
          </table:table-cell>
          <table:table-cell office:value-type="float" office:value="10265768" table:style-name="ce139">
            <text:p>10,265,768</text:p>
          </table:table-cell>
          <table:table-cell office:value-type="float" office:value="98000000" table:style-name="ce138">
            <text:p>9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3708515010</text:p>
            <text:p>ˉˉˉˉ公共服務據點整備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2024779" table:style-name="ce139">
            <text:p>2,024,779</text:p>
          </table:table-cell>
          <table:table-cell office:value-type="float" office:value="55709453" table:style-name="ce139">
            <text:p>55,709,453</text:p>
          </table:table-cell>
          <table:table-cell office:value-type="float" office:value="10265768" table:style-name="ce139">
            <text:p>10,265,768</text:p>
          </table:table-cell>
          <table:table-cell office:value-type="float" office:value="98000000" table:style-name="ce138">
            <text:p>9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17000000</text:p>
            <text:p>財政部主管</text:p>
          </table:table-cell>
          <table:table-cell office:value-type="float" office:value="251600000" table:style-name="ce139">
            <text:p>251,600,000</text:p>
          </table:table-cell>
          <table:table-cell office:value-type="string" table:style-name="ce139">
            <text:p>-</text:p>
          </table:table-cell>
          <table:table-cell office:value-type="float" office:value="251600000" table:style-name="ce139">
            <text:p>251,600,000</text:p>
          </table:table-cell>
          <table:table-cell office:value-type="float" office:value="125300000" table:style-name="ce139">
            <text:p>125,300,000</text:p>
          </table:table-cell>
          <table:table-cell office:value-type="float" office:value="50381572" table:style-name="ce139">
            <text:p>50,381,572</text:p>
          </table:table-cell>
          <table:table-cell office:value-type="string" table:style-name="ce139">
            <text:p>-</text:p>
          </table:table-cell>
          <table:table-cell office:value-type="float" office:value="74918428" table:style-name="ce139">
            <text:p>74,918,428</text:p>
          </table:table-cell>
          <table:table-cell office:value-type="float" office:value="126300000" table:style-name="ce138">
            <text:p>126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17350000</text:p>
            <text:p>ˉ關務署及所屬</text:p>
          </table:table-cell>
          <table:table-cell office:value-type="float" office:value="72400000" table:style-name="ce139">
            <text:p>72,400,000</text:p>
          </table:table-cell>
          <table:table-cell office:value-type="string" table:style-name="ce139">
            <text:p>-</text:p>
          </table:table-cell>
          <table:table-cell office:value-type="float" office:value="72400000" table:style-name="ce139">
            <text:p>72,400,000</text:p>
          </table:table-cell>
          <table:table-cell office:value-type="float" office:value="34100000" table:style-name="ce139">
            <text:p>34,100,000</text:p>
          </table:table-cell>
          <table:table-cell office:value-type="float" office:value="28239679" table:style-name="ce139">
            <text:p>28,239,679</text:p>
          </table:table-cell>
          <table:table-cell office:value-type="string" table:style-name="ce139">
            <text:p>-</text:p>
          </table:table-cell>
          <table:table-cell office:value-type="float" office:value="5860321" table:style-name="ce139">
            <text:p>5,860,321</text:p>
          </table:table-cell>
          <table:table-cell office:value-type="float" office:value="38300000" table:style-name="ce138">
            <text:p>38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5">
            <text:p>ˉˉ4017350000</text:p>
            <text:p>ˉˉ財務支出</text:p>
          </table:table-cell>
          <table:table-cell office:value-type="float" office:value="72400000" table:style-name="ce144">
            <text:p>72,400,000</text:p>
          </table:table-cell>
          <table:table-cell office:value-type="string" table:style-name="ce144">
            <text:p>-</text:p>
          </table:table-cell>
          <table:table-cell office:value-type="float" office:value="72400000" table:style-name="ce144">
            <text:p>72,400,000</text:p>
          </table:table-cell>
          <table:table-cell office:value-type="float" office:value="34100000" table:style-name="ce144">
            <text:p>34,100,000</text:p>
          </table:table-cell>
          <table:table-cell office:value-type="float" office:value="28239679" table:style-name="ce144">
            <text:p>28,239,679</text:p>
          </table:table-cell>
          <table:table-cell office:value-type="string" table:style-name="ce144">
            <text:p>-</text:p>
          </table:table-cell>
          <table:table-cell office:value-type="float" office:value="5860321" table:style-name="ce144">
            <text:p>5,860,321</text:p>
          </table:table-cell>
          <table:table-cell office:value-type="float" office:value="38300000" table:style-name="ce143">
            <text:p>38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4017354000</text:p>
            <text:p>ˉˉˉ數位建設</text:p>
          </table:table-cell>
          <table:table-cell office:value-type="float" office:value="72400000" table:style-name="ce139">
            <text:p>72,400,000</text:p>
          </table:table-cell>
          <table:table-cell office:value-type="string" table:style-name="ce139">
            <text:p>-</text:p>
          </table:table-cell>
          <table:table-cell office:value-type="float" office:value="72400000" table:style-name="ce139">
            <text:p>72,400,000</text:p>
          </table:table-cell>
          <table:table-cell office:value-type="float" office:value="34100000" table:style-name="ce139">
            <text:p>34,100,000</text:p>
          </table:table-cell>
          <table:table-cell office:value-type="float" office:value="28239679" table:style-name="ce139">
            <text:p>28,239,679</text:p>
          </table:table-cell>
          <table:table-cell office:value-type="string" table:style-name="ce139">
            <text:p>-</text:p>
          </table:table-cell>
          <table:table-cell office:value-type="float" office:value="5860321" table:style-name="ce139">
            <text:p>5,860,321</text:p>
          </table:table-cell>
          <table:table-cell office:value-type="float" office:value="38300000" table:style-name="ce138">
            <text:p>38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4017354010</text:p>
            <text:p>ˉˉˉˉ基礎建設環境</text:p>
          </table:table-cell>
          <table:table-cell office:value-type="float" office:value="72400000" table:style-name="ce139">
            <text:p>72,400,000</text:p>
          </table:table-cell>
          <table:table-cell office:value-type="string" table:style-name="ce139">
            <text:p>-</text:p>
          </table:table-cell>
          <table:table-cell office:value-type="float" office:value="72400000" table:style-name="ce139">
            <text:p>72,400,000</text:p>
          </table:table-cell>
          <table:table-cell office:value-type="float" office:value="34100000" table:style-name="ce139">
            <text:p>34,100,000</text:p>
          </table:table-cell>
          <table:table-cell office:value-type="float" office:value="28239679" table:style-name="ce139">
            <text:p>28,239,679</text:p>
          </table:table-cell>
          <table:table-cell office:value-type="string" table:style-name="ce139">
            <text:p>-</text:p>
          </table:table-cell>
          <table:table-cell office:value-type="float" office:value="5860321" table:style-name="ce139">
            <text:p>5,860,321</text:p>
          </table:table-cell>
          <table:table-cell office:value-type="float" office:value="38300000" table:style-name="ce138">
            <text:p>38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17600000</text:p>
            <text:p>ˉ財政資訊中心</text:p>
          </table:table-cell>
          <table:table-cell office:value-type="float" office:value="179200000" table:style-name="ce139">
            <text:p>179,200,000</text:p>
          </table:table-cell>
          <table:table-cell office:value-type="string" table:style-name="ce139">
            <text:p>-</text:p>
          </table:table-cell>
          <table:table-cell office:value-type="float" office:value="179200000" table:style-name="ce139">
            <text:p>179,200,000</text:p>
          </table:table-cell>
          <table:table-cell office:value-type="float" office:value="91200000" table:style-name="ce139">
            <text:p>91,200,000</text:p>
          </table:table-cell>
          <table:table-cell office:value-type="float" office:value="22141893" table:style-name="ce139">
            <text:p>22,141,893</text:p>
          </table:table-cell>
          <table:table-cell office:value-type="string" table:style-name="ce139">
            <text:p>-</text:p>
          </table:table-cell>
          <table:table-cell office:value-type="float" office:value="69058107" table:style-name="ce139">
            <text:p>69,058,107</text:p>
          </table:table-cell>
          <table:table-cell office:value-type="float" office:value="88000000" table:style-name="ce138">
            <text:p>8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4017600000</text:p>
            <text:p>ˉˉ財務支出</text:p>
          </table:table-cell>
          <table:table-cell office:value-type="float" office:value="179200000" table:style-name="ce139">
            <text:p>179,200,000</text:p>
          </table:table-cell>
          <table:table-cell office:value-type="string" table:style-name="ce139">
            <text:p>-</text:p>
          </table:table-cell>
          <table:table-cell office:value-type="float" office:value="179200000" table:style-name="ce139">
            <text:p>179,200,000</text:p>
          </table:table-cell>
          <table:table-cell office:value-type="float" office:value="91200000" table:style-name="ce139">
            <text:p>91,200,000</text:p>
          </table:table-cell>
          <table:table-cell office:value-type="float" office:value="22141893" table:style-name="ce139">
            <text:p>22,141,893</text:p>
          </table:table-cell>
          <table:table-cell office:value-type="string" table:style-name="ce139">
            <text:p>-</text:p>
          </table:table-cell>
          <table:table-cell office:value-type="float" office:value="69058107" table:style-name="ce139">
            <text:p>69,058,107</text:p>
          </table:table-cell>
          <table:table-cell office:value-type="float" office:value="88000000" table:style-name="ce138">
            <text:p>8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4017604000</text:p>
            <text:p>ˉˉˉ數位建設</text:p>
          </table:table-cell>
          <table:table-cell office:value-type="float" office:value="179200000" table:style-name="ce139">
            <text:p>179,200,000</text:p>
          </table:table-cell>
          <table:table-cell office:value-type="string" table:style-name="ce139">
            <text:p>-</text:p>
          </table:table-cell>
          <table:table-cell office:value-type="float" office:value="179200000" table:style-name="ce139">
            <text:p>179,200,000</text:p>
          </table:table-cell>
          <table:table-cell office:value-type="float" office:value="91200000" table:style-name="ce139">
            <text:p>91,200,000</text:p>
          </table:table-cell>
          <table:table-cell office:value-type="float" office:value="22141893" table:style-name="ce139">
            <text:p>22,141,893</text:p>
          </table:table-cell>
          <table:table-cell office:value-type="string" table:style-name="ce139">
            <text:p>-</text:p>
          </table:table-cell>
          <table:table-cell office:value-type="float" office:value="69058107" table:style-name="ce139">
            <text:p>69,058,107</text:p>
          </table:table-cell>
          <table:table-cell office:value-type="float" office:value="88000000" table:style-name="ce138">
            <text:p>8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4017604010</text:p>
            <text:p>ˉˉˉˉ基礎建設環境</text:p>
          </table:table-cell>
          <table:table-cell office:value-type="float" office:value="179200000" table:style-name="ce139">
            <text:p>179,200,000</text:p>
          </table:table-cell>
          <table:table-cell office:value-type="string" table:style-name="ce139">
            <text:p>-</text:p>
          </table:table-cell>
          <table:table-cell office:value-type="float" office:value="179200000" table:style-name="ce139">
            <text:p>179,200,000</text:p>
          </table:table-cell>
          <table:table-cell office:value-type="float" office:value="91200000" table:style-name="ce139">
            <text:p>91,200,000</text:p>
          </table:table-cell>
          <table:table-cell office:value-type="float" office:value="22141893" table:style-name="ce139">
            <text:p>22,141,893</text:p>
          </table:table-cell>
          <table:table-cell office:value-type="string" table:style-name="ce139">
            <text:p>-</text:p>
          </table:table-cell>
          <table:table-cell office:value-type="float" office:value="69058107" table:style-name="ce139">
            <text:p>69,058,107</text:p>
          </table:table-cell>
          <table:table-cell office:value-type="float" office:value="88000000" table:style-name="ce138">
            <text:p>8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20000000</text:p>
            <text:p>教育部主管</text:p>
          </table:table-cell>
          <table:table-cell office:value-type="float" office:value="33422700000" table:style-name="ce139">
            <text:p>33,422,700,000</text:p>
          </table:table-cell>
          <table:table-cell office:value-type="string" table:style-name="ce139">
            <text:p>-</text:p>
          </table:table-cell>
          <table:table-cell office:value-type="float" office:value="33422700000" table:style-name="ce139">
            <text:p>33,422,700,000</text:p>
          </table:table-cell>
          <table:table-cell office:value-type="float" office:value="27191200000" table:style-name="ce139">
            <text:p>27,191,200,000</text:p>
          </table:table-cell>
          <table:table-cell office:value-type="float" office:value="24934978261" table:style-name="ce139">
            <text:p>24,934,978,261</text:p>
          </table:table-cell>
          <table:table-cell office:value-type="float" office:value="110228710" table:style-name="ce139">
            <text:p>110,228,710</text:p>
          </table:table-cell>
          <table:table-cell office:value-type="float" office:value="2145993029" table:style-name="ce139">
            <text:p>2,145,993,029</text:p>
          </table:table-cell>
          <table:table-cell office:value-type="float" office:value="6231500000" table:style-name="ce138">
            <text:p>6,23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0010000</text:p>
            <text:p>ˉ教育部</text:p>
          </table:table-cell>
          <table:table-cell office:value-type="float" office:value="2738560000" table:style-name="ce139">
            <text:p>2,738,560,000</text:p>
          </table:table-cell>
          <table:table-cell office:value-type="string" table:style-name="ce139">
            <text:p>-</text:p>
          </table:table-cell>
          <table:table-cell office:value-type="float" office:value="2738560000" table:style-name="ce139">
            <text:p>2,738,560,000</text:p>
          </table:table-cell>
          <table:table-cell office:value-type="float" office:value="1229800000" table:style-name="ce139">
            <text:p>1,229,800,000</text:p>
          </table:table-cell>
          <table:table-cell office:value-type="float" office:value="1113675593" table:style-name="ce139">
            <text:p>1,113,675,593</text:p>
          </table:table-cell>
          <table:table-cell office:value-type="float" office:value="20662300" table:style-name="ce139">
            <text:p>20,662,300</text:p>
          </table:table-cell>
          <table:table-cell office:value-type="float" office:value="95462107" table:style-name="ce139">
            <text:p>95,462,107</text:p>
          </table:table-cell>
          <table:table-cell office:value-type="float" office:value="1508760000" table:style-name="ce138">
            <text:p>1,508,76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120010000</text:p>
            <text:p>ˉˉ教育支出</text:p>
          </table:table-cell>
          <table:table-cell office:value-type="float" office:value="1432000000" table:style-name="ce139">
            <text:p>1,432,000,000</text:p>
          </table:table-cell>
          <table:table-cell office:value-type="string" table:style-name="ce139">
            <text:p>-</text:p>
          </table:table-cell>
          <table:table-cell office:value-type="float" office:value="1432000000" table:style-name="ce139">
            <text:p>1,432,000,000</text:p>
          </table:table-cell>
          <table:table-cell office:value-type="float" office:value="560000000" table:style-name="ce139">
            <text:p>560,000,000</text:p>
          </table:table-cell>
          <table:table-cell office:value-type="float" office:value="487036153" table:style-name="ce139">
            <text:p>487,036,153</text:p>
          </table:table-cell>
          <table:table-cell office:value-type="float" office:value="8813800" table:style-name="ce139">
            <text:p>8,813,800</text:p>
          </table:table-cell>
          <table:table-cell office:value-type="float" office:value="64150047" table:style-name="ce139">
            <text:p>64,150,047</text:p>
          </table:table-cell>
          <table:table-cell office:value-type="float" office:value="872000000" table:style-name="ce138">
            <text:p>872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120014000</text:p>
            <text:p>ˉˉˉ數位建設</text:p>
          </table:table-cell>
          <table:table-cell office:value-type="float" office:value="1432000000" table:style-name="ce139">
            <text:p>1,432,000,000</text:p>
          </table:table-cell>
          <table:table-cell office:value-type="string" table:style-name="ce139">
            <text:p>-</text:p>
          </table:table-cell>
          <table:table-cell office:value-type="float" office:value="1432000000" table:style-name="ce139">
            <text:p>1,432,000,000</text:p>
          </table:table-cell>
          <table:table-cell office:value-type="float" office:value="560000000" table:style-name="ce139">
            <text:p>560,000,000</text:p>
          </table:table-cell>
          <table:table-cell office:value-type="float" office:value="487036153" table:style-name="ce139">
            <text:p>487,036,153</text:p>
          </table:table-cell>
          <table:table-cell office:value-type="float" office:value="8813800" table:style-name="ce139">
            <text:p>8,813,800</text:p>
          </table:table-cell>
          <table:table-cell office:value-type="float" office:value="64150047" table:style-name="ce139">
            <text:p>64,150,047</text:p>
          </table:table-cell>
          <table:table-cell office:value-type="float" office:value="872000000" table:style-name="ce138">
            <text:p>872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120014010</text:p>
            <text:p>ˉˉˉˉ基礎建設環境</text:p>
          </table:table-cell>
          <table:table-cell office:value-type="float" office:value="496000000" table:style-name="ce139">
            <text:p>496,000,000</text:p>
          </table:table-cell>
          <table:table-cell office:value-type="string" table:style-name="ce139">
            <text:p>-</text:p>
          </table:table-cell>
          <table:table-cell office:value-type="float" office:value="496000000" table:style-name="ce139">
            <text:p>496,000,000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96950000" table:style-name="ce139">
            <text:p>96,950,000</text:p>
          </table:table-cell>
          <table:table-cell office:value-type="string" table:style-name="ce139">
            <text:p>-</text:p>
          </table:table-cell>
          <table:table-cell office:value-type="float" office:value="3050000" table:style-name="ce139">
            <text:p>3,050,000</text:p>
          </table:table-cell>
          <table:table-cell office:value-type="float" office:value="396000000" table:style-name="ce138">
            <text:p>39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120014020</text:p>
            <text:p>ˉˉˉˉ數位人才淬煉</text:p>
          </table:table-cell>
          <table:table-cell office:value-type="float" office:value="436000000" table:style-name="ce139">
            <text:p>436,000,000</text:p>
          </table:table-cell>
          <table:table-cell office:value-type="string" table:style-name="ce139">
            <text:p>-</text:p>
          </table:table-cell>
          <table:table-cell office:value-type="float" office:value="436000000" table:style-name="ce139">
            <text:p>436,000,000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85626772" table:style-name="ce139">
            <text:p>185,626,772</text:p>
          </table:table-cell>
          <table:table-cell office:value-type="float" office:value="2430000" table:style-name="ce139">
            <text:p>2,430,000</text:p>
          </table:table-cell>
          <table:table-cell office:value-type="float" office:value="21943228" table:style-name="ce139">
            <text:p>21,943,228</text:p>
          </table:table-cell>
          <table:table-cell office:value-type="float" office:value="226000000" table:style-name="ce138">
            <text:p>22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5120014030</text:p>
            <text:p>ˉˉˉˉ縮短5G偏鄉數位落差</text:p>
          </table:table-cell>
          <table:table-cell office:value-type="float" office:value="500000000" table:style-name="ce139">
            <text:p>500,000,000</text:p>
          </table:table-cell>
          <table:table-cell office:value-type="string" table:style-name="ce139">
            <text:p>-</text:p>
          </table:table-cell>
          <table:table-cell office:value-type="float" office:value="500000000" table:style-name="ce139">
            <text:p>500,000,000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04459381" table:style-name="ce139">
            <text:p>204,459,381</text:p>
          </table:table-cell>
          <table:table-cell office:value-type="float" office:value="6383800" table:style-name="ce139">
            <text:p>6,383,800</text:p>
          </table:table-cell>
          <table:table-cell office:value-type="float" office:value="39156819" table:style-name="ce139">
            <text:p>39,156,819</text:p>
          </table:table-cell>
          <table:table-cell office:value-type="float" office:value="250000000" table:style-name="ce138">
            <text:p>2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120010000</text:p>
            <text:p>ˉˉ教育支出</text:p>
          </table:table-cell>
          <table:table-cell office:value-type="float" office:value="1306560000" table:style-name="ce139">
            <text:p>1,306,560,000</text:p>
          </table:table-cell>
          <table:table-cell office:value-type="string" table:style-name="ce139">
            <text:p>-</text:p>
          </table:table-cell>
          <table:table-cell office:value-type="float" office:value="1306560000" table:style-name="ce139">
            <text:p>1,306,560,000</text:p>
          </table:table-cell>
          <table:table-cell office:value-type="float" office:value="669800000" table:style-name="ce139">
            <text:p>669,800,000</text:p>
          </table:table-cell>
          <table:table-cell office:value-type="float" office:value="626639440" table:style-name="ce139">
            <text:p>626,639,440</text:p>
          </table:table-cell>
          <table:table-cell office:value-type="float" office:value="11848500" table:style-name="ce139">
            <text:p>11,848,500</text:p>
          </table:table-cell>
          <table:table-cell office:value-type="float" office:value="31312060" table:style-name="ce139">
            <text:p>31,312,060</text:p>
          </table:table-cell>
          <table:table-cell office:value-type="float" office:value="636760000" table:style-name="ce138">
            <text:p>636,76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120018000</text:p>
            <text:p>ˉˉˉ人才培育促進就業建設</text:p>
          </table:table-cell>
          <table:table-cell office:value-type="float" office:value="1306560000" table:style-name="ce139">
            <text:p>1,306,560,000</text:p>
          </table:table-cell>
          <table:table-cell office:value-type="string" table:style-name="ce139">
            <text:p>-</text:p>
          </table:table-cell>
          <table:table-cell office:value-type="float" office:value="1306560000" table:style-name="ce139">
            <text:p>1,306,560,000</text:p>
          </table:table-cell>
          <table:table-cell office:value-type="float" office:value="669800000" table:style-name="ce139">
            <text:p>669,800,000</text:p>
          </table:table-cell>
          <table:table-cell office:value-type="float" office:value="626639440" table:style-name="ce139">
            <text:p>626,639,440</text:p>
          </table:table-cell>
          <table:table-cell office:value-type="float" office:value="11848500" table:style-name="ce139">
            <text:p>11,848,500</text:p>
          </table:table-cell>
          <table:table-cell office:value-type="float" office:value="31312060" table:style-name="ce139">
            <text:p>31,312,060</text:p>
          </table:table-cell>
          <table:table-cell office:value-type="float" office:value="636760000" table:style-name="ce138">
            <text:p>636,76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0100000</text:p>
            <text:p>ˉ國民及學前教育署</text:p>
          </table:table-cell>
          <table:table-cell office:value-type="float" office:value="26130140000" table:style-name="ce139">
            <text:p>26,130,140,000</text:p>
          </table:table-cell>
          <table:table-cell office:value-type="string" table:style-name="ce139">
            <text:p>-</text:p>
          </table:table-cell>
          <table:table-cell office:value-type="float" office:value="26130140000" table:style-name="ce139">
            <text:p>26,130,140,000</text:p>
          </table:table-cell>
          <table:table-cell office:value-type="float" office:value="23431400000" table:style-name="ce139">
            <text:p>23,431,400,000</text:p>
          </table:table-cell>
          <table:table-cell office:value-type="float" office:value="23284634142" table:style-name="ce139">
            <text:p>23,284,634,142</text:p>
          </table:table-cell>
          <table:table-cell office:value-type="string" table:style-name="ce139">
            <text:p>-</text:p>
          </table:table-cell>
          <table:table-cell office:value-type="float" office:value="146765858" table:style-name="ce139">
            <text:p>146,765,858</text:p>
          </table:table-cell>
          <table:table-cell office:value-type="float" office:value="2698740000" table:style-name="ce138">
            <text:p>2,698,74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120100000</text:p>
            <text:p>ˉˉ教育支出</text:p>
          </table:table-cell>
          <table:table-cell office:value-type="float" office:value="654000000" table:style-name="ce139">
            <text:p>654,000,000</text:p>
          </table:table-cell>
          <table:table-cell office:value-type="string" table:style-name="ce139">
            <text:p>-</text:p>
          </table:table-cell>
          <table:table-cell office:value-type="float" office:value="654000000" table:style-name="ce139">
            <text:p>654,000,000</text:p>
          </table:table-cell>
          <table:table-cell office:value-type="float" office:value="332000000" table:style-name="ce139">
            <text:p>332,000,000</text:p>
          </table:table-cell>
          <table:table-cell office:value-type="float" office:value="330318940" table:style-name="ce139">
            <text:p>330,318,940</text:p>
          </table:table-cell>
          <table:table-cell office:value-type="string" table:style-name="ce139">
            <text:p>-</text:p>
          </table:table-cell>
          <table:table-cell office:value-type="float" office:value="1681060" table:style-name="ce139">
            <text:p>1,681,060</text:p>
          </table:table-cell>
          <table:table-cell office:value-type="float" office:value="322000000" table:style-name="ce138">
            <text:p>322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120104000</text:p>
            <text:p>ˉˉˉ數位建設</text:p>
          </table:table-cell>
          <table:table-cell office:value-type="float" office:value="654000000" table:style-name="ce139">
            <text:p>654,000,000</text:p>
          </table:table-cell>
          <table:table-cell office:value-type="string" table:style-name="ce139">
            <text:p>-</text:p>
          </table:table-cell>
          <table:table-cell office:value-type="float" office:value="654000000" table:style-name="ce139">
            <text:p>654,000,000</text:p>
          </table:table-cell>
          <table:table-cell office:value-type="float" office:value="332000000" table:style-name="ce139">
            <text:p>332,000,000</text:p>
          </table:table-cell>
          <table:table-cell office:value-type="float" office:value="330318940" table:style-name="ce139">
            <text:p>330,318,940</text:p>
          </table:table-cell>
          <table:table-cell office:value-type="string" table:style-name="ce139">
            <text:p>-</text:p>
          </table:table-cell>
          <table:table-cell office:value-type="float" office:value="1681060" table:style-name="ce139">
            <text:p>1,681,060</text:p>
          </table:table-cell>
          <table:table-cell office:value-type="float" office:value="322000000" table:style-name="ce138">
            <text:p>322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120104010</text:p>
            <text:p>ˉˉˉˉ基礎建設環境</text:p>
          </table:table-cell>
          <table:table-cell office:value-type="float" office:value="500000000" table:style-name="ce139">
            <text:p>500,000,000</text:p>
          </table:table-cell>
          <table:table-cell office:value-type="string" table:style-name="ce139">
            <text:p>-</text:p>
          </table:table-cell>
          <table:table-cell office:value-type="float" office:value="500000000" table:style-name="ce139">
            <text:p>500,000,000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49129859" table:style-name="ce139">
            <text:p>249,129,859</text:p>
          </table:table-cell>
          <table:table-cell office:value-type="string" table:style-name="ce139">
            <text:p>-</text:p>
          </table:table-cell>
          <table:table-cell office:value-type="float" office:value="870141" table:style-name="ce139">
            <text:p>870,141</text:p>
          </table:table-cell>
          <table:table-cell office:value-type="float" office:value="250000000" table:style-name="ce138">
            <text:p>2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2</text:p>
          </table:table-cell>
          <table:table-cell office:value-type="string" table:style-name="ce145">
            <text:p>ˉˉˉˉ5120104020</text:p>
            <text:p>ˉˉˉˉ數位人才淬煉</text:p>
          </table:table-cell>
          <table:table-cell office:value-type="float" office:value="154000000" table:style-name="ce144">
            <text:p>154,000,000</text:p>
          </table:table-cell>
          <table:table-cell office:value-type="string" table:style-name="ce144">
            <text:p>-</text:p>
          </table:table-cell>
          <table:table-cell office:value-type="float" office:value="154000000" table:style-name="ce144">
            <text:p>154,000,000</text:p>
          </table:table-cell>
          <table:table-cell office:value-type="float" office:value="82000000" table:style-name="ce144">
            <text:p>82,000,000</text:p>
          </table:table-cell>
          <table:table-cell office:value-type="float" office:value="81189081" table:style-name="ce144">
            <text:p>81,189,081</text:p>
          </table:table-cell>
          <table:table-cell office:value-type="string" table:style-name="ce144">
            <text:p>-</text:p>
          </table:table-cell>
          <table:table-cell office:value-type="float" office:value="810919" table:style-name="ce144">
            <text:p>810,919</text:p>
          </table:table-cell>
          <table:table-cell office:value-type="float" office:value="72000000" table:style-name="ce143">
            <text:p>72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120100000</text:p>
            <text:p>ˉˉ教育支出</text:p>
          </table:table-cell>
          <table:table-cell office:value-type="float" office:value="23000000000" table:style-name="ce139">
            <text:p>23,000,000,000</text:p>
          </table:table-cell>
          <table:table-cell office:value-type="string" table:style-name="ce139">
            <text:p>-</text:p>
          </table:table-cell>
          <table:table-cell office:value-type="float" office:value="23000000000" table:style-name="ce139">
            <text:p>23,000,000,000</text:p>
          </table:table-cell>
          <table:table-cell office:value-type="float" office:value="22051500000" table:style-name="ce139">
            <text:p>22,051,500,000</text:p>
          </table:table-cell>
          <table:table-cell office:value-type="float" office:value="21954481760" table:style-name="ce139">
            <text:p>21,954,481,760</text:p>
          </table:table-cell>
          <table:table-cell office:value-type="string" table:style-name="ce139">
            <text:p>-</text:p>
          </table:table-cell>
          <table:table-cell office:value-type="float" office:value="97018240" table:style-name="ce139">
            <text:p>97,018,240</text:p>
          </table:table-cell>
          <table:table-cell office:value-type="float" office:value="948500000" table:style-name="ce138">
            <text:p>948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120105000</text:p>
            <text:p>ˉˉˉ城郷建設</text:p>
          </table:table-cell>
          <table:table-cell office:value-type="float" office:value="23000000000" table:style-name="ce139">
            <text:p>23,000,000,000</text:p>
          </table:table-cell>
          <table:table-cell office:value-type="string" table:style-name="ce139">
            <text:p>-</text:p>
          </table:table-cell>
          <table:table-cell office:value-type="float" office:value="23000000000" table:style-name="ce139">
            <text:p>23,000,000,000</text:p>
          </table:table-cell>
          <table:table-cell office:value-type="float" office:value="22051500000" table:style-name="ce139">
            <text:p>22,051,500,000</text:p>
          </table:table-cell>
          <table:table-cell office:value-type="float" office:value="21954481760" table:style-name="ce139">
            <text:p>21,954,481,760</text:p>
          </table:table-cell>
          <table:table-cell office:value-type="string" table:style-name="ce139">
            <text:p>-</text:p>
          </table:table-cell>
          <table:table-cell office:value-type="float" office:value="97018240" table:style-name="ce139">
            <text:p>97,018,240</text:p>
          </table:table-cell>
          <table:table-cell office:value-type="float" office:value="948500000" table:style-name="ce138">
            <text:p>948,500,000</text:p>
          </table:table-cell>
          <table:table-cell table:number-columns-repeated="16371" table:style-name="ce74"/>
        </table:table-row>
        <table:table-row table:style-name="ro13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120105010</text:p>
            <text:p>ˉˉˉˉ公立高級中等以下學校電力</text:p>
            <text:p><text:s text:c="16"/>系統改善暨冷氣裝設</text:p>
          </table:table-cell>
          <table:table-cell office:value-type="float" office:value="23000000000" table:style-name="ce139">
            <text:p>23,000,000,000</text:p>
          </table:table-cell>
          <table:table-cell office:value-type="string" table:style-name="ce139">
            <text:p>-</text:p>
          </table:table-cell>
          <table:table-cell office:value-type="float" office:value="23000000000" table:style-name="ce139">
            <text:p>23,000,000,000</text:p>
          </table:table-cell>
          <table:table-cell office:value-type="float" office:value="22051500000" table:style-name="ce139">
            <text:p>22,051,500,000</text:p>
          </table:table-cell>
          <table:table-cell office:value-type="float" office:value="21954481760" table:style-name="ce139">
            <text:p>21,954,481,760</text:p>
          </table:table-cell>
          <table:table-cell office:value-type="string" table:style-name="ce139">
            <text:p>-</text:p>
          </table:table-cell>
          <table:table-cell office:value-type="float" office:value="97018240" table:style-name="ce139">
            <text:p>97,018,240</text:p>
          </table:table-cell>
          <table:table-cell office:value-type="float" office:value="948500000" table:style-name="ce138">
            <text:p>948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120100000</text:p>
            <text:p>ˉˉ教育支出</text:p>
          </table:table-cell>
          <table:table-cell office:value-type="float" office:value="2476140000" table:style-name="ce139">
            <text:p>2,476,140,000</text:p>
          </table:table-cell>
          <table:table-cell office:value-type="string" table:style-name="ce139">
            <text:p>-</text:p>
          </table:table-cell>
          <table:table-cell office:value-type="float" office:value="2476140000" table:style-name="ce139">
            <text:p>2,476,140,000</text:p>
          </table:table-cell>
          <table:table-cell office:value-type="float" office:value="1047900000" table:style-name="ce139">
            <text:p>1,047,900,000</text:p>
          </table:table-cell>
          <table:table-cell office:value-type="float" office:value="999833442" table:style-name="ce139">
            <text:p>999,833,442</text:p>
          </table:table-cell>
          <table:table-cell office:value-type="string" table:style-name="ce139">
            <text:p>-</text:p>
          </table:table-cell>
          <table:table-cell office:value-type="float" office:value="48066558" table:style-name="ce139">
            <text:p>48,066,558</text:p>
          </table:table-cell>
          <table:table-cell office:value-type="float" office:value="1428240000" table:style-name="ce138">
            <text:p>1,428,24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120108000</text:p>
            <text:p>ˉˉˉ人才培育促進就業建設</text:p>
          </table:table-cell>
          <table:table-cell office:value-type="float" office:value="2476140000" table:style-name="ce139">
            <text:p>2,476,140,000</text:p>
          </table:table-cell>
          <table:table-cell office:value-type="string" table:style-name="ce139">
            <text:p>-</text:p>
          </table:table-cell>
          <table:table-cell office:value-type="float" office:value="2476140000" table:style-name="ce139">
            <text:p>2,476,140,000</text:p>
          </table:table-cell>
          <table:table-cell office:value-type="float" office:value="1047900000" table:style-name="ce139">
            <text:p>1,047,900,000</text:p>
          </table:table-cell>
          <table:table-cell office:value-type="float" office:value="999833442" table:style-name="ce139">
            <text:p>999,833,442</text:p>
          </table:table-cell>
          <table:table-cell office:value-type="string" table:style-name="ce139">
            <text:p>-</text:p>
          </table:table-cell>
          <table:table-cell office:value-type="float" office:value="48066558" table:style-name="ce139">
            <text:p>48,066,558</text:p>
          </table:table-cell>
          <table:table-cell office:value-type="float" office:value="1428240000" table:style-name="ce138">
            <text:p>1,428,24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0200000</text:p>
            <text:p>ˉ體育署</text:p>
          </table:table-cell>
          <table:table-cell office:value-type="float" office:value="4444000000" table:style-name="ce139">
            <text:p>4,444,000,000</text:p>
          </table:table-cell>
          <table:table-cell office:value-type="string" table:style-name="ce139">
            <text:p>-</text:p>
          </table:table-cell>
          <table:table-cell office:value-type="float" office:value="4444000000" table:style-name="ce139">
            <text:p>4,444,000,000</text:p>
          </table:table-cell>
          <table:table-cell office:value-type="float" office:value="2485000000" table:style-name="ce139">
            <text:p>2,485,000,000</text:p>
          </table:table-cell>
          <table:table-cell office:value-type="float" office:value="500367310" table:style-name="ce139">
            <text:p>500,367,310</text:p>
          </table:table-cell>
          <table:table-cell office:value-type="float" office:value="81316410" table:style-name="ce139">
            <text:p>81,316,410</text:p>
          </table:table-cell>
          <table:table-cell office:value-type="float" office:value="1903316280" table:style-name="ce139">
            <text:p>1,903,316,280</text:p>
          </table:table-cell>
          <table:table-cell office:value-type="float" office:value="1959000000" table:style-name="ce138">
            <text:p>1,95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120200000</text:p>
            <text:p>ˉˉ教育支出</text:p>
          </table:table-cell>
          <table:table-cell office:value-type="float" office:value="244000000" table:style-name="ce139">
            <text:p>244,000,000</text:p>
          </table:table-cell>
          <table:table-cell office:value-type="string" table:style-name="ce139">
            <text:p>-</text:p>
          </table:table-cell>
          <table:table-cell office:value-type="float" office:value="244000000" table:style-name="ce139">
            <text:p>244,000,000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3128239" table:style-name="ce139">
            <text:p>3,128,239</text:p>
          </table:table-cell>
          <table:table-cell office:value-type="float" office:value="81316410" table:style-name="ce139">
            <text:p>81,316,410</text:p>
          </table:table-cell>
          <table:table-cell office:value-type="float" office:value="555351" table:style-name="ce139">
            <text:p>555,351</text:p>
          </table:table-cell>
          <table:table-cell office:value-type="float" office:value="159000000" table:style-name="ce138">
            <text:p>15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120205000</text:p>
            <text:p>ˉˉˉ城鄉建設</text:p>
          </table:table-cell>
          <table:table-cell office:value-type="float" office:value="244000000" table:style-name="ce139">
            <text:p>244,000,000</text:p>
          </table:table-cell>
          <table:table-cell office:value-type="string" table:style-name="ce139">
            <text:p>-</text:p>
          </table:table-cell>
          <table:table-cell office:value-type="float" office:value="244000000" table:style-name="ce139">
            <text:p>244,000,000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3128239" table:style-name="ce139">
            <text:p>3,128,239</text:p>
          </table:table-cell>
          <table:table-cell office:value-type="float" office:value="81316410" table:style-name="ce139">
            <text:p>81,316,410</text:p>
          </table:table-cell>
          <table:table-cell office:value-type="float" office:value="555351" table:style-name="ce139">
            <text:p>555,351</text:p>
          </table:table-cell>
          <table:table-cell office:value-type="float" office:value="159000000" table:style-name="ce138">
            <text:p>15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120205010</text:p>
            <text:p>ˉˉˉˉ校園社區化改造</text:p>
          </table:table-cell>
          <table:table-cell office:value-type="float" office:value="244000000" table:style-name="ce139">
            <text:p>244,000,000</text:p>
          </table:table-cell>
          <table:table-cell office:value-type="string" table:style-name="ce139">
            <text:p>-</text:p>
          </table:table-cell>
          <table:table-cell office:value-type="float" office:value="244000000" table:style-name="ce139">
            <text:p>244,000,000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3128239" table:style-name="ce139">
            <text:p>3,128,239</text:p>
          </table:table-cell>
          <table:table-cell office:value-type="float" office:value="81316410" table:style-name="ce139">
            <text:p>81,316,410</text:p>
          </table:table-cell>
          <table:table-cell office:value-type="float" office:value="555351" table:style-name="ce139">
            <text:p>555,351</text:p>
          </table:table-cell>
          <table:table-cell office:value-type="float" office:value="159000000" table:style-name="ce138">
            <text:p>15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320200000</text:p>
            <text:p>ˉˉ文化支出</text:p>
          </table:table-cell>
          <table:table-cell office:value-type="float" office:value="4200000000" table:style-name="ce139">
            <text:p>4,200,000,000</text:p>
          </table:table-cell>
          <table:table-cell office:value-type="string" table:style-name="ce139">
            <text:p>-</text:p>
          </table:table-cell>
          <table:table-cell office:value-type="float" office:value="4200000000" table:style-name="ce139">
            <text:p>4,200,000,000</text:p>
          </table:table-cell>
          <table:table-cell office:value-type="float" office:value="2400000000" table:style-name="ce139">
            <text:p>2,400,000,000</text:p>
          </table:table-cell>
          <table:table-cell office:value-type="float" office:value="497239071" table:style-name="ce139">
            <text:p>497,239,071</text:p>
          </table:table-cell>
          <table:table-cell office:value-type="string" table:style-name="ce139">
            <text:p>-</text:p>
          </table:table-cell>
          <table:table-cell office:value-type="float" office:value="1902760929" table:style-name="ce139">
            <text:p>1,902,760,929</text:p>
          </table:table-cell>
          <table:table-cell office:value-type="float" office:value="1800000000" table:style-name="ce138">
            <text:p>1,8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320205000</text:p>
            <text:p>ˉˉˉ城鄉建設</text:p>
          </table:table-cell>
          <table:table-cell office:value-type="float" office:value="4200000000" table:style-name="ce139">
            <text:p>4,200,000,000</text:p>
          </table:table-cell>
          <table:table-cell office:value-type="string" table:style-name="ce139">
            <text:p>-</text:p>
          </table:table-cell>
          <table:table-cell office:value-type="float" office:value="4200000000" table:style-name="ce139">
            <text:p>4,200,000,000</text:p>
          </table:table-cell>
          <table:table-cell office:value-type="float" office:value="2400000000" table:style-name="ce139">
            <text:p>2,400,000,000</text:p>
          </table:table-cell>
          <table:table-cell office:value-type="float" office:value="497239071" table:style-name="ce139">
            <text:p>497,239,071</text:p>
          </table:table-cell>
          <table:table-cell office:value-type="string" table:style-name="ce139">
            <text:p>-</text:p>
          </table:table-cell>
          <table:table-cell office:value-type="float" office:value="1902760929" table:style-name="ce139">
            <text:p>1,902,760,929</text:p>
          </table:table-cell>
          <table:table-cell office:value-type="float" office:value="1800000000" table:style-name="ce138">
            <text:p>1,8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320205010</text:p>
            <text:p>ˉˉˉˉ充實全民運動環境</text:p>
          </table:table-cell>
          <table:table-cell office:value-type="float" office:value="4200000000" table:style-name="ce139">
            <text:p>4,200,000,000</text:p>
          </table:table-cell>
          <table:table-cell office:value-type="string" table:style-name="ce139">
            <text:p>-</text:p>
          </table:table-cell>
          <table:table-cell office:value-type="float" office:value="4200000000" table:style-name="ce139">
            <text:p>4,200,000,000</text:p>
          </table:table-cell>
          <table:table-cell office:value-type="float" office:value="2400000000" table:style-name="ce139">
            <text:p>2,400,000,000</text:p>
          </table:table-cell>
          <table:table-cell office:value-type="float" office:value="497239071" table:style-name="ce139">
            <text:p>497,239,071</text:p>
          </table:table-cell>
          <table:table-cell office:value-type="string" table:style-name="ce139">
            <text:p>-</text:p>
          </table:table-cell>
          <table:table-cell office:value-type="float" office:value="1902760929" table:style-name="ce139">
            <text:p>1,902,760,929</text:p>
          </table:table-cell>
          <table:table-cell office:value-type="float" office:value="1800000000" table:style-name="ce138">
            <text:p>1,8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0300000</text:p>
            <text:p>ˉ青年發展署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31616980" table:style-name="ce139">
            <text:p>31,616,980</text:p>
          </table:table-cell>
          <table:table-cell office:value-type="float" office:value="8250000" table:style-name="ce139">
            <text:p>8,250,000</text:p>
          </table:table-cell>
          <table:table-cell office:value-type="float" office:value="133020" table:style-name="ce139">
            <text:p>133,020</text:p>
          </table:table-cell>
          <table:table-cell office:value-type="float" office:value="60000000" table:style-name="ce138">
            <text:p>6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120300000</text:p>
            <text:p>ˉˉ教育支出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31616980" table:style-name="ce139">
            <text:p>31,616,980</text:p>
          </table:table-cell>
          <table:table-cell office:value-type="float" office:value="8250000" table:style-name="ce139">
            <text:p>8,250,000</text:p>
          </table:table-cell>
          <table:table-cell office:value-type="float" office:value="133020" table:style-name="ce139">
            <text:p>133,020</text:p>
          </table:table-cell>
          <table:table-cell office:value-type="float" office:value="60000000" table:style-name="ce138">
            <text:p>6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120305000</text:p>
            <text:p>ˉˉˉ城鄉建設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31616980" table:style-name="ce139">
            <text:p>31,616,980</text:p>
          </table:table-cell>
          <table:table-cell office:value-type="float" office:value="8250000" table:style-name="ce139">
            <text:p>8,250,000</text:p>
          </table:table-cell>
          <table:table-cell office:value-type="float" office:value="133020" table:style-name="ce139">
            <text:p>133,020</text:p>
          </table:table-cell>
          <table:table-cell office:value-type="float" office:value="60000000" table:style-name="ce138">
            <text:p>6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120305010</text:p>
            <text:p>ˉˉˉˉ加速推動地方創生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31616980" table:style-name="ce139">
            <text:p>31,616,980</text:p>
          </table:table-cell>
          <table:table-cell office:value-type="float" office:value="8250000" table:style-name="ce139">
            <text:p>8,250,000</text:p>
          </table:table-cell>
          <table:table-cell office:value-type="float" office:value="133020" table:style-name="ce139">
            <text:p>133,020</text:p>
          </table:table-cell>
          <table:table-cell office:value-type="float" office:value="60000000" table:style-name="ce138">
            <text:p>6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1870000</text:p>
            <text:p>ˉ國立教育廣播電臺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684236" table:style-name="ce139">
            <text:p>4,684,236</text:p>
          </table:table-cell>
          <table:table-cell office:value-type="string" table:style-name="ce139">
            <text:p>-</text:p>
          </table:table-cell>
          <table:table-cell office:value-type="float" office:value="315764" table:style-name="ce139">
            <text:p>315,764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121870000</text:p>
            <text:p>ˉˉ教育支出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684236" table:style-name="ce139">
            <text:p>4,684,236</text:p>
          </table:table-cell>
          <table:table-cell office:value-type="string" table:style-name="ce139">
            <text:p>-</text:p>
          </table:table-cell>
          <table:table-cell office:value-type="float" office:value="315764" table:style-name="ce139">
            <text:p>315,764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121878000</text:p>
            <text:p>ˉˉˉ人才培育促進就業建設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684236" table:style-name="ce139">
            <text:p>4,684,236</text:p>
          </table:table-cell>
          <table:table-cell office:value-type="string" table:style-name="ce139">
            <text:p>-</text:p>
          </table:table-cell>
          <table:table-cell office:value-type="float" office:value="315764" table:style-name="ce139">
            <text:p>315,764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>6</text:p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5">
            <text:p>0026000000</text:p>
            <text:p>經濟部主管</text:p>
          </table:table-cell>
          <table:table-cell office:value-type="float" office:value="62526562000" table:style-name="ce144">
            <text:p>62,526,562,000</text:p>
          </table:table-cell>
          <table:table-cell office:value-type="string" table:style-name="ce144">
            <text:p>-</text:p>
          </table:table-cell>
          <table:table-cell office:value-type="float" office:value="62526562000" table:style-name="ce144">
            <text:p>62,526,562,000</text:p>
          </table:table-cell>
          <table:table-cell office:value-type="float" office:value="32545862000" table:style-name="ce144">
            <text:p>32,545,862,000</text:p>
          </table:table-cell>
          <table:table-cell office:value-type="float" office:value="27284214531" table:style-name="ce144">
            <text:p>27,284,214,531</text:p>
          </table:table-cell>
          <table:table-cell office:value-type="float" office:value="2476917088" table:style-name="ce144">
            <text:p>2,476,917,088</text:p>
          </table:table-cell>
          <table:table-cell office:value-type="float" office:value="2784730381" table:style-name="ce144">
            <text:p>2,784,730,381</text:p>
          </table:table-cell>
          <table:table-cell office:value-type="float" office:value="29980700000" table:style-name="ce143">
            <text:p>29,980,7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6010000</text:p>
            <text:p>ˉ經濟部</text:p>
          </table:table-cell>
          <table:table-cell office:value-type="float" office:value="7731825000" table:style-name="ce139">
            <text:p>7,731,825,000</text:p>
          </table:table-cell>
          <table:table-cell office:value-type="string" table:style-name="ce139">
            <text:p>-</text:p>
          </table:table-cell>
          <table:table-cell office:value-type="float" office:value="7731825000" table:style-name="ce139">
            <text:p>7,731,825,000</text:p>
          </table:table-cell>
          <table:table-cell office:value-type="float" office:value="4367204000" table:style-name="ce139">
            <text:p>4,367,204,000</text:p>
          </table:table-cell>
          <table:table-cell office:value-type="float" office:value="4138449419" table:style-name="ce139">
            <text:p>4,138,449,419</text:p>
          </table:table-cell>
          <table:table-cell office:value-type="float" office:value="34107935" table:style-name="ce139">
            <text:p>34,107,935</text:p>
          </table:table-cell>
          <table:table-cell office:value-type="float" office:value="194646646" table:style-name="ce139">
            <text:p>194,646,646</text:p>
          </table:table-cell>
          <table:table-cell office:value-type="float" office:value="3364621000" table:style-name="ce138">
            <text:p>3,364,62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010000</text:p>
            <text:p>ˉˉ科學支出</text:p>
          </table:table-cell>
          <table:table-cell office:value-type="float" office:value="590000000" table:style-name="ce139">
            <text:p>590,000,000</text:p>
          </table:table-cell>
          <table:table-cell office:value-type="string" table:style-name="ce139">
            <text:p>-</text:p>
          </table:table-cell>
          <table:table-cell office:value-type="float" office:value="590000000" table:style-name="ce139">
            <text:p>590,000,000</text:p>
          </table:table-cell>
          <table:table-cell office:value-type="float" office:value="340000000" table:style-name="ce139">
            <text:p>340,000,000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50000000" table:style-name="ce138">
            <text:p>2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013000</text:p>
            <text:p>ˉˉˉ綠能建設</text:p>
          </table:table-cell>
          <table:table-cell office:value-type="float" office:value="590000000" table:style-name="ce139">
            <text:p>590,000,000</text:p>
          </table:table-cell>
          <table:table-cell office:value-type="string" table:style-name="ce139">
            <text:p>-</text:p>
          </table:table-cell>
          <table:table-cell office:value-type="float" office:value="590000000" table:style-name="ce139">
            <text:p>590,000,000</text:p>
          </table:table-cell>
          <table:table-cell office:value-type="float" office:value="340000000" table:style-name="ce139">
            <text:p>340,000,000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50000000" table:style-name="ce138">
            <text:p>2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6013010</text:p>
            <text:p>ˉˉˉˉ完備綠能技術及建設</text:p>
          </table:table-cell>
          <table:table-cell office:value-type="float" office:value="590000000" table:style-name="ce139">
            <text:p>590,000,000</text:p>
          </table:table-cell>
          <table:table-cell office:value-type="string" table:style-name="ce139">
            <text:p>-</text:p>
          </table:table-cell>
          <table:table-cell office:value-type="float" office:value="590000000" table:style-name="ce139">
            <text:p>590,000,000</text:p>
          </table:table-cell>
          <table:table-cell office:value-type="float" office:value="340000000" table:style-name="ce139">
            <text:p>340,000,000</text:p>
          </table:table-cell>
          <table:table-cell office:value-type="float" office:value="340000000" table:style-name="ce139">
            <text:p>34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50000000" table:style-name="ce138">
            <text:p>2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010000</text:p>
            <text:p>ˉˉ科學支出</text:p>
          </table:table-cell>
          <table:table-cell office:value-type="float" office:value="6852765000" table:style-name="ce139">
            <text:p>6,852,765,000</text:p>
          </table:table-cell>
          <table:table-cell office:value-type="string" table:style-name="ce139">
            <text:p>-</text:p>
          </table:table-cell>
          <table:table-cell office:value-type="float" office:value="6852765000" table:style-name="ce139">
            <text:p>6,852,765,000</text:p>
          </table:table-cell>
          <table:table-cell office:value-type="float" office:value="3962674000" table:style-name="ce139">
            <text:p>3,962,674,000</text:p>
          </table:table-cell>
          <table:table-cell office:value-type="float" office:value="3792498945" table:style-name="ce139">
            <text:p>3,792,498,945</text:p>
          </table:table-cell>
          <table:table-cell office:value-type="float" office:value="34107935" table:style-name="ce139">
            <text:p>34,107,935</text:p>
          </table:table-cell>
          <table:table-cell office:value-type="float" office:value="136067120" table:style-name="ce139">
            <text:p>136,067,120</text:p>
          </table:table-cell>
          <table:table-cell office:value-type="float" office:value="2890091000" table:style-name="ce138">
            <text:p>2,890,09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014000</text:p>
            <text:p>ˉˉˉ數位建設</text:p>
          </table:table-cell>
          <table:table-cell office:value-type="float" office:value="6852765000" table:style-name="ce139">
            <text:p>6,852,765,000</text:p>
          </table:table-cell>
          <table:table-cell office:value-type="string" table:style-name="ce139">
            <text:p>-</text:p>
          </table:table-cell>
          <table:table-cell office:value-type="float" office:value="6852765000" table:style-name="ce139">
            <text:p>6,852,765,000</text:p>
          </table:table-cell>
          <table:table-cell office:value-type="float" office:value="3962674000" table:style-name="ce139">
            <text:p>3,962,674,000</text:p>
          </table:table-cell>
          <table:table-cell office:value-type="float" office:value="3792498945" table:style-name="ce139">
            <text:p>3,792,498,945</text:p>
          </table:table-cell>
          <table:table-cell office:value-type="float" office:value="34107935" table:style-name="ce139">
            <text:p>34,107,935</text:p>
          </table:table-cell>
          <table:table-cell office:value-type="float" office:value="136067120" table:style-name="ce139">
            <text:p>136,067,120</text:p>
          </table:table-cell>
          <table:table-cell office:value-type="float" office:value="2890091000" table:style-name="ce138">
            <text:p>2,890,09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6014010</text:p>
            <text:p>ˉˉˉˉ建構開放政府及智慧城鄉服務</text:p>
          </table:table-cell>
          <table:table-cell office:value-type="float" office:value="124000000" table:style-name="ce139">
            <text:p>124,000,000</text:p>
          </table:table-cell>
          <table:table-cell office:value-type="string" table:style-name="ce139">
            <text:p>-</text:p>
          </table:table-cell>
          <table:table-cell office:value-type="float" office:value="124000000" table:style-name="ce139">
            <text:p>124,000,000</text:p>
          </table:table-cell>
          <table:table-cell office:value-type="float" office:value="62000000" table:style-name="ce139">
            <text:p>62,000,000</text:p>
          </table:table-cell>
          <table:table-cell office:value-type="float" office:value="62000000" table:style-name="ce139">
            <text:p>62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2000000" table:style-name="ce138">
            <text:p>62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226014020</text:p>
            <text:p>ˉˉˉˉ基礎建設環境</text:p>
          </table:table-cell>
          <table:table-cell office:value-type="float" office:value="31515000" table:style-name="ce139">
            <text:p>31,515,000</text:p>
          </table:table-cell>
          <table:table-cell office:value-type="string" table:style-name="ce139">
            <text:p>-</text:p>
          </table:table-cell>
          <table:table-cell office:value-type="float" office:value="31515000" table:style-name="ce139">
            <text:p>31,515,000</text:p>
          </table:table-cell>
          <table:table-cell office:value-type="float" office:value="11424000" table:style-name="ce139">
            <text:p>11,424,000</text:p>
          </table:table-cell>
          <table:table-cell office:value-type="float" office:value="10559860" table:style-name="ce139">
            <text:p>10,559,860</text:p>
          </table:table-cell>
          <table:table-cell office:value-type="string" table:style-name="ce139">
            <text:p>-</text:p>
          </table:table-cell>
          <table:table-cell office:value-type="float" office:value="864140" table:style-name="ce139">
            <text:p>864,140</text:p>
          </table:table-cell>
          <table:table-cell office:value-type="float" office:value="20091000" table:style-name="ce138">
            <text:p>20,09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5226014030</text:p>
            <text:p>ˉˉˉˉ產業數位轉型</text:p>
          </table:table-cell>
          <table:table-cell office:value-type="float" office:value="6197250000" table:style-name="ce139">
            <text:p>6,197,250,000</text:p>
          </table:table-cell>
          <table:table-cell office:value-type="string" table:style-name="ce139">
            <text:p>-</text:p>
          </table:table-cell>
          <table:table-cell office:value-type="float" office:value="6197250000" table:style-name="ce139">
            <text:p>6,197,250,000</text:p>
          </table:table-cell>
          <table:table-cell office:value-type="float" office:value="3639250000" table:style-name="ce139">
            <text:p>3,639,250,000</text:p>
          </table:table-cell>
          <table:table-cell office:value-type="float" office:value="3469939085" table:style-name="ce139">
            <text:p>3,469,939,085</text:p>
          </table:table-cell>
          <table:table-cell office:value-type="float" office:value="34107935" table:style-name="ce139">
            <text:p>34,107,935</text:p>
          </table:table-cell>
          <table:table-cell office:value-type="float" office:value="135202980" table:style-name="ce139">
            <text:p>135,202,980</text:p>
          </table:table-cell>
          <table:table-cell office:value-type="float" office:value="2558000000" table:style-name="ce138">
            <text:p>2,55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0">
            <text:p>ˉˉˉˉ5226014040</text:p>
            <text:p>ˉˉˉˉ5G基礎公共建設</text:p>
          </table:table-cell>
          <table:table-cell office:value-type="float" office:value="180000000" table:style-name="ce139">
            <text:p>180,000,000</text:p>
          </table:table-cell>
          <table:table-cell office:value-type="string" table:style-name="ce139">
            <text:p>-</text:p>
          </table:table-cell>
          <table:table-cell office:value-type="float" office:value="180000000" table:style-name="ce139">
            <text:p>180,000,000</text:p>
          </table:table-cell>
          <table:table-cell office:value-type="float" office:value="90000000" table:style-name="ce139">
            <text:p>90,000,000</text:p>
          </table:table-cell>
          <table:table-cell office:value-type="float" office:value="90000000" table:style-name="ce139">
            <text:p>9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90000000" table:style-name="ce138">
            <text:p>9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5</text:p>
          </table:table-cell>
          <table:table-cell office:value-type="string" table:style-name="ce140">
            <text:p>ˉˉˉˉ5226014050</text:p>
            <text:p>ˉˉˉˉ推廣數位公益服務</text:p>
          </table:table-cell>
          <table:table-cell office:value-type="float" office:value="320000000" table:style-name="ce139">
            <text:p>320,000,000</text:p>
          </table:table-cell>
          <table:table-cell office:value-type="string" table:style-name="ce139">
            <text:p>-</text:p>
          </table:table-cell>
          <table:table-cell office:value-type="float" office:value="320000000" table:style-name="ce139">
            <text:p>320,000,000</text:p>
          </table:table-cell>
          <table:table-cell office:value-type="float" office:value="160000000" table:style-name="ce139">
            <text:p>160,000,000</text:p>
          </table:table-cell>
          <table:table-cell office:value-type="float" office:value="160000000" table:style-name="ce139">
            <text:p>16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60000000" table:style-name="ce138">
            <text:p>16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010000</text:p>
            <text:p>ˉˉ科學支出</text:p>
          </table:table-cell>
          <table:table-cell office:value-type="float" office:value="9060000" table:style-name="ce139">
            <text:p>9,060,000</text:p>
          </table:table-cell>
          <table:table-cell office:value-type="string" table:style-name="ce139">
            <text:p>-</text:p>
          </table:table-cell>
          <table:table-cell office:value-type="float" office:value="9060000" table:style-name="ce139">
            <text:p>9,060,000</text:p>
          </table:table-cell>
          <table:table-cell office:value-type="float" office:value="4530000" table:style-name="ce139">
            <text:p>4,530,000</text:p>
          </table:table-cell>
          <table:table-cell office:value-type="float" office:value="3512360" table:style-name="ce139">
            <text:p>3,512,360</text:p>
          </table:table-cell>
          <table:table-cell office:value-type="string" table:style-name="ce139">
            <text:p>-</text:p>
          </table:table-cell>
          <table:table-cell office:value-type="float" office:value="1017640" table:style-name="ce139">
            <text:p>1,017,640</text:p>
          </table:table-cell>
          <table:table-cell office:value-type="float" office:value="4530000" table:style-name="ce138">
            <text:p>4,53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018000</text:p>
            <text:p>ˉˉˉ人才培育促進就業建設</text:p>
          </table:table-cell>
          <table:table-cell office:value-type="float" office:value="9060000" table:style-name="ce139">
            <text:p>9,060,000</text:p>
          </table:table-cell>
          <table:table-cell office:value-type="string" table:style-name="ce139">
            <text:p>-</text:p>
          </table:table-cell>
          <table:table-cell office:value-type="float" office:value="9060000" table:style-name="ce139">
            <text:p>9,060,000</text:p>
          </table:table-cell>
          <table:table-cell office:value-type="float" office:value="4530000" table:style-name="ce139">
            <text:p>4,530,000</text:p>
          </table:table-cell>
          <table:table-cell office:value-type="float" office:value="3512360" table:style-name="ce139">
            <text:p>3,512,360</text:p>
          </table:table-cell>
          <table:table-cell office:value-type="string" table:style-name="ce139">
            <text:p>-</text:p>
          </table:table-cell>
          <table:table-cell office:value-type="float" office:value="1017640" table:style-name="ce139">
            <text:p>1,017,640</text:p>
          </table:table-cell>
          <table:table-cell office:value-type="float" office:value="4530000" table:style-name="ce138">
            <text:p>4,53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926010000</text:p>
            <text:p>ˉˉ其他經濟服務支出</text:p>
          </table:table-cell>
          <table:table-cell office:value-type="float" office:value="280000000" table:style-name="ce139">
            <text:p>280,000,000</text:p>
          </table:table-cell>
          <table:table-cell office:value-type="string" table:style-name="ce139">
            <text:p>-</text:p>
          </table:table-cell>
          <table:table-cell office:value-type="float" office:value="280000000" table:style-name="ce139">
            <text:p>280,000,000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2438114" table:style-name="ce139">
            <text:p>2,438,114</text:p>
          </table:table-cell>
          <table:table-cell office:value-type="string" table:style-name="ce139">
            <text:p>-</text:p>
          </table:table-cell>
          <table:table-cell office:value-type="float" office:value="57561886" table:style-name="ce139">
            <text:p>57,561,886</text:p>
          </table:table-cell>
          <table:table-cell office:value-type="float" office:value="220000000" table:style-name="ce138">
            <text:p>22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926015000</text:p>
            <text:p>ˉˉˉ城鄉建設</text:p>
          </table:table-cell>
          <table:table-cell office:value-type="float" office:value="280000000" table:style-name="ce139">
            <text:p>280,000,000</text:p>
          </table:table-cell>
          <table:table-cell office:value-type="string" table:style-name="ce139">
            <text:p>-</text:p>
          </table:table-cell>
          <table:table-cell office:value-type="float" office:value="280000000" table:style-name="ce139">
            <text:p>280,000,000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2438114" table:style-name="ce139">
            <text:p>2,438,114</text:p>
          </table:table-cell>
          <table:table-cell office:value-type="string" table:style-name="ce139">
            <text:p>-</text:p>
          </table:table-cell>
          <table:table-cell office:value-type="float" office:value="57561886" table:style-name="ce139">
            <text:p>57,561,886</text:p>
          </table:table-cell>
          <table:table-cell office:value-type="float" office:value="220000000" table:style-name="ce138">
            <text:p>22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926015010</text:p>
            <text:p>ˉˉˉˉ公共服務據點整備</text:p>
          </table:table-cell>
          <table:table-cell office:value-type="float" office:value="280000000" table:style-name="ce139">
            <text:p>280,000,000</text:p>
          </table:table-cell>
          <table:table-cell office:value-type="string" table:style-name="ce139">
            <text:p>-</text:p>
          </table:table-cell>
          <table:table-cell office:value-type="float" office:value="280000000" table:style-name="ce139">
            <text:p>280,000,000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2438114" table:style-name="ce139">
            <text:p>2,438,114</text:p>
          </table:table-cell>
          <table:table-cell office:value-type="string" table:style-name="ce139">
            <text:p>-</text:p>
          </table:table-cell>
          <table:table-cell office:value-type="float" office:value="57561886" table:style-name="ce139">
            <text:p>57,561,886</text:p>
          </table:table-cell>
          <table:table-cell office:value-type="float" office:value="220000000" table:style-name="ce138">
            <text:p>22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6100000</text:p>
            <text:p>ˉ工業局</text:p>
          </table:table-cell>
          <table:table-cell office:value-type="float" office:value="9628080000" table:style-name="ce139">
            <text:p>9,628,080,000</text:p>
          </table:table-cell>
          <table:table-cell office:value-type="string" table:style-name="ce139">
            <text:p>-</text:p>
          </table:table-cell>
          <table:table-cell office:value-type="float" office:value="9628080000" table:style-name="ce139">
            <text:p>9,628,080,000</text:p>
          </table:table-cell>
          <table:table-cell office:value-type="float" office:value="5679980000" table:style-name="ce139">
            <text:p>5,679,980,000</text:p>
          </table:table-cell>
          <table:table-cell office:value-type="float" office:value="4770793470" table:style-name="ce139">
            <text:p>4,770,793,470</text:p>
          </table:table-cell>
          <table:table-cell office:value-type="float" office:value="97409110" table:style-name="ce139">
            <text:p>97,409,110</text:p>
          </table:table-cell>
          <table:table-cell office:value-type="float" office:value="811777420" table:style-name="ce139">
            <text:p>811,777,420</text:p>
          </table:table-cell>
          <table:table-cell office:value-type="float" office:value="3948100000" table:style-name="ce138">
            <text:p>3,948,1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100000</text:p>
            <text:p>ˉˉ科學支出</text:p>
          </table:table-cell>
          <table:table-cell office:value-type="float" office:value="690000000" table:style-name="ce139">
            <text:p>690,000,000</text:p>
          </table:table-cell>
          <table:table-cell office:value-type="string" table:style-name="ce139">
            <text:p>-</text:p>
          </table:table-cell>
          <table:table-cell office:value-type="float" office:value="690000000" table:style-name="ce139">
            <text:p>690,000,000</text:p>
          </table:table-cell>
          <table:table-cell office:value-type="float" office:value="390000000" table:style-name="ce139">
            <text:p>390,000,000</text:p>
          </table:table-cell>
          <table:table-cell office:value-type="float" office:value="291285000" table:style-name="ce139">
            <text:p>291,285,000</text:p>
          </table:table-cell>
          <table:table-cell office:value-type="string" table:style-name="ce139">
            <text:p>-</text:p>
          </table:table-cell>
          <table:table-cell office:value-type="float" office:value="98715000" table:style-name="ce139">
            <text:p>98,715,000</text:p>
          </table:table-cell>
          <table:table-cell office:value-type="float" office:value="300000000" table:style-name="ce138">
            <text:p>3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103000</text:p>
            <text:p>ˉˉˉ綠能建設</text:p>
          </table:table-cell>
          <table:table-cell office:value-type="float" office:value="690000000" table:style-name="ce139">
            <text:p>690,000,000</text:p>
          </table:table-cell>
          <table:table-cell office:value-type="string" table:style-name="ce139">
            <text:p>-</text:p>
          </table:table-cell>
          <table:table-cell office:value-type="float" office:value="690000000" table:style-name="ce139">
            <text:p>690,000,000</text:p>
          </table:table-cell>
          <table:table-cell office:value-type="float" office:value="390000000" table:style-name="ce139">
            <text:p>390,000,000</text:p>
          </table:table-cell>
          <table:table-cell office:value-type="float" office:value="291285000" table:style-name="ce139">
            <text:p>291,285,000</text:p>
          </table:table-cell>
          <table:table-cell office:value-type="string" table:style-name="ce139">
            <text:p>-</text:p>
          </table:table-cell>
          <table:table-cell office:value-type="float" office:value="98715000" table:style-name="ce139">
            <text:p>98,715,000</text:p>
          </table:table-cell>
          <table:table-cell office:value-type="float" office:value="300000000" table:style-name="ce138">
            <text:p>3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45">
            <text:p>ˉˉˉˉ5226103010</text:p>
            <text:p>ˉˉˉˉ完備綠能技術及建設</text:p>
          </table:table-cell>
          <table:table-cell office:value-type="float" office:value="690000000" table:style-name="ce144">
            <text:p>690,000,000</text:p>
          </table:table-cell>
          <table:table-cell office:value-type="string" table:style-name="ce144">
            <text:p>-</text:p>
          </table:table-cell>
          <table:table-cell office:value-type="float" office:value="690000000" table:style-name="ce144">
            <text:p>690,000,000</text:p>
          </table:table-cell>
          <table:table-cell office:value-type="float" office:value="390000000" table:style-name="ce144">
            <text:p>390,000,000</text:p>
          </table:table-cell>
          <table:table-cell office:value-type="float" office:value="291285000" table:style-name="ce144">
            <text:p>291,285,000</text:p>
          </table:table-cell>
          <table:table-cell office:value-type="string" table:style-name="ce144">
            <text:p>-</text:p>
          </table:table-cell>
          <table:table-cell office:value-type="float" office:value="98715000" table:style-name="ce144">
            <text:p>98,715,000</text:p>
          </table:table-cell>
          <table:table-cell office:value-type="float" office:value="300000000" table:style-name="ce143">
            <text:p>3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100000</text:p>
            <text:p>ˉˉ科學支出</text:p>
          </table:table-cell>
          <table:table-cell office:value-type="float" office:value="4189420000" table:style-name="ce139">
            <text:p>4,189,420,000</text:p>
          </table:table-cell>
          <table:table-cell office:value-type="string" table:style-name="ce139">
            <text:p>-</text:p>
          </table:table-cell>
          <table:table-cell office:value-type="float" office:value="4189420000" table:style-name="ce139">
            <text:p>4,189,420,000</text:p>
          </table:table-cell>
          <table:table-cell office:value-type="float" office:value="2044650000" table:style-name="ce139">
            <text:p>2,044,650,000</text:p>
          </table:table-cell>
          <table:table-cell office:value-type="float" office:value="2011228705" table:style-name="ce139">
            <text:p>2,011,228,705</text:p>
          </table:table-cell>
          <table:table-cell office:value-type="string" table:style-name="ce139">
            <text:p>-</text:p>
          </table:table-cell>
          <table:table-cell office:value-type="float" office:value="33421295" table:style-name="ce139">
            <text:p>33,421,295</text:p>
          </table:table-cell>
          <table:table-cell office:value-type="float" office:value="2144770000" table:style-name="ce138">
            <text:p>2,144,77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104000</text:p>
            <text:p>ˉˉˉ數位建設</text:p>
          </table:table-cell>
          <table:table-cell office:value-type="float" office:value="4189420000" table:style-name="ce139">
            <text:p>4,189,420,000</text:p>
          </table:table-cell>
          <table:table-cell office:value-type="string" table:style-name="ce139">
            <text:p>-</text:p>
          </table:table-cell>
          <table:table-cell office:value-type="float" office:value="4189420000" table:style-name="ce139">
            <text:p>4,189,420,000</text:p>
          </table:table-cell>
          <table:table-cell office:value-type="float" office:value="2044650000" table:style-name="ce139">
            <text:p>2,044,650,000</text:p>
          </table:table-cell>
          <table:table-cell office:value-type="float" office:value="2011228705" table:style-name="ce139">
            <text:p>2,011,228,705</text:p>
          </table:table-cell>
          <table:table-cell office:value-type="string" table:style-name="ce139">
            <text:p>-</text:p>
          </table:table-cell>
          <table:table-cell office:value-type="float" office:value="33421295" table:style-name="ce139">
            <text:p>33,421,295</text:p>
          </table:table-cell>
          <table:table-cell office:value-type="float" office:value="2144770000" table:style-name="ce138">
            <text:p>2,144,77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6104010</text:p>
            <text:p>ˉˉˉˉ建構開放政府及智慧城鄉服務</text:p>
          </table:table-cell>
          <table:table-cell office:value-type="float" office:value="895000000" table:style-name="ce139">
            <text:p>895,000,000</text:p>
          </table:table-cell>
          <table:table-cell office:value-type="string" table:style-name="ce139">
            <text:p>-</text:p>
          </table:table-cell>
          <table:table-cell office:value-type="float" office:value="895000000" table:style-name="ce139">
            <text:p>895,000,000</text:p>
          </table:table-cell>
          <table:table-cell office:value-type="float" office:value="360000000" table:style-name="ce139">
            <text:p>360,000,000</text:p>
          </table:table-cell>
          <table:table-cell office:value-type="float" office:value="340597390" table:style-name="ce139">
            <text:p>340,597,390</text:p>
          </table:table-cell>
          <table:table-cell office:value-type="string" table:style-name="ce139">
            <text:p>-</text:p>
          </table:table-cell>
          <table:table-cell office:value-type="float" office:value="19402610" table:style-name="ce139">
            <text:p>19,402,610</text:p>
          </table:table-cell>
          <table:table-cell office:value-type="float" office:value="535000000" table:style-name="ce138">
            <text:p>53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226104020</text:p>
            <text:p>ˉˉˉˉ基礎建設環境</text:p>
          </table:table-cell>
          <table:table-cell office:value-type="float" office:value="24420000" table:style-name="ce139">
            <text:p>24,420,000</text:p>
          </table:table-cell>
          <table:table-cell office:value-type="string" table:style-name="ce139">
            <text:p>-</text:p>
          </table:table-cell>
          <table:table-cell office:value-type="float" office:value="24420000" table:style-name="ce139">
            <text:p>24,420,000</text:p>
          </table:table-cell>
          <table:table-cell office:value-type="float" office:value="11500000" table:style-name="ce139">
            <text:p>11,500,000</text:p>
          </table:table-cell>
          <table:table-cell office:value-type="float" office:value="11013185" table:style-name="ce139">
            <text:p>11,013,185</text:p>
          </table:table-cell>
          <table:table-cell office:value-type="string" table:style-name="ce139">
            <text:p>-</text:p>
          </table:table-cell>
          <table:table-cell office:value-type="float" office:value="486815" table:style-name="ce139">
            <text:p>486,815</text:p>
          </table:table-cell>
          <table:table-cell office:value-type="float" office:value="12920000" table:style-name="ce138">
            <text:p>12,92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5226104030</text:p>
            <text:p>ˉˉˉˉ產業數位轉型</text:p>
          </table:table-cell>
          <table:table-cell office:value-type="float" office:value="1670000000" table:style-name="ce139">
            <text:p>1,670,000,000</text:p>
          </table:table-cell>
          <table:table-cell office:value-type="string" table:style-name="ce139">
            <text:p>-</text:p>
          </table:table-cell>
          <table:table-cell office:value-type="float" office:value="1670000000" table:style-name="ce139">
            <text:p>1,670,000,000</text:p>
          </table:table-cell>
          <table:table-cell office:value-type="float" office:value="848150000" table:style-name="ce139">
            <text:p>848,150,000</text:p>
          </table:table-cell>
          <table:table-cell office:value-type="float" office:value="842231240" table:style-name="ce139">
            <text:p>842,231,240</text:p>
          </table:table-cell>
          <table:table-cell office:value-type="string" table:style-name="ce139">
            <text:p>-</text:p>
          </table:table-cell>
          <table:table-cell office:value-type="float" office:value="5918760" table:style-name="ce139">
            <text:p>5,918,760</text:p>
          </table:table-cell>
          <table:table-cell office:value-type="float" office:value="821850000" table:style-name="ce138">
            <text:p>821,85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0">
            <text:p>ˉˉˉˉ5226104040</text:p>
            <text:p>ˉˉˉˉ數位人才淬煉</text:p>
          </table:table-cell>
          <table:table-cell office:value-type="float" office:value="580000000" table:style-name="ce139">
            <text:p>580,000,000</text:p>
          </table:table-cell>
          <table:table-cell office:value-type="string" table:style-name="ce139">
            <text:p>-</text:p>
          </table:table-cell>
          <table:table-cell office:value-type="float" office:value="580000000" table:style-name="ce139">
            <text:p>580,000,000</text:p>
          </table:table-cell>
          <table:table-cell office:value-type="float" office:value="280000000" table:style-name="ce139">
            <text:p>280,000,000</text:p>
          </table:table-cell>
          <table:table-cell office:value-type="float" office:value="279950000" table:style-name="ce139">
            <text:p>279,950,000</text:p>
          </table:table-cell>
          <table:table-cell office:value-type="string" table:style-name="ce139">
            <text:p>-</text:p>
          </table:table-cell>
          <table:table-cell office:value-type="float" office:value="50000" table:style-name="ce139">
            <text:p>50,000</text:p>
          </table:table-cell>
          <table:table-cell office:value-type="float" office:value="300000000" table:style-name="ce138">
            <text:p>3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5</text:p>
          </table:table-cell>
          <table:table-cell office:value-type="string" table:style-name="ce140">
            <text:p>ˉˉˉˉ5226104050</text:p>
            <text:p>ˉˉˉˉ推廣數位公益服務</text:p>
          </table:table-cell>
          <table:table-cell office:value-type="float" office:value="1020000000" table:style-name="ce139">
            <text:p>1,020,000,000</text:p>
          </table:table-cell>
          <table:table-cell office:value-type="string" table:style-name="ce139">
            <text:p>-</text:p>
          </table:table-cell>
          <table:table-cell office:value-type="float" office:value="1020000000" table:style-name="ce139">
            <text:p>1,020,000,000</text:p>
          </table:table-cell>
          <table:table-cell office:value-type="float" office:value="545000000" table:style-name="ce139">
            <text:p>545,000,000</text:p>
          </table:table-cell>
          <table:table-cell office:value-type="float" office:value="537436890" table:style-name="ce139">
            <text:p>537,436,890</text:p>
          </table:table-cell>
          <table:table-cell office:value-type="string" table:style-name="ce139">
            <text:p>-</text:p>
          </table:table-cell>
          <table:table-cell office:value-type="float" office:value="7563110" table:style-name="ce139">
            <text:p>7,563,110</text:p>
          </table:table-cell>
          <table:table-cell office:value-type="float" office:value="475000000" table:style-name="ce138">
            <text:p>47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100000</text:p>
            <text:p>ˉˉ科學支出</text:p>
          </table:table-cell>
          <table:table-cell office:value-type="float" office:value="606660000" table:style-name="ce139">
            <text:p>606,660,000</text:p>
          </table:table-cell>
          <table:table-cell office:value-type="string" table:style-name="ce139">
            <text:p>-</text:p>
          </table:table-cell>
          <table:table-cell office:value-type="float" office:value="606660000" table:style-name="ce139">
            <text:p>606,660,000</text:p>
          </table:table-cell>
          <table:table-cell office:value-type="float" office:value="303330000" table:style-name="ce139">
            <text:p>303,330,000</text:p>
          </table:table-cell>
          <table:table-cell office:value-type="float" office:value="295955033" table:style-name="ce139">
            <text:p>295,955,033</text:p>
          </table:table-cell>
          <table:table-cell office:value-type="float" office:value="2560000" table:style-name="ce139">
            <text:p>2,560,000</text:p>
          </table:table-cell>
          <table:table-cell office:value-type="float" office:value="4814967" table:style-name="ce139">
            <text:p>4,814,967</text:p>
          </table:table-cell>
          <table:table-cell office:value-type="float" office:value="303330000" table:style-name="ce138">
            <text:p>303,33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108000</text:p>
            <text:p>ˉˉˉ人才培育促進就業建設</text:p>
          </table:table-cell>
          <table:table-cell office:value-type="float" office:value="606660000" table:style-name="ce139">
            <text:p>606,660,000</text:p>
          </table:table-cell>
          <table:table-cell office:value-type="string" table:style-name="ce139">
            <text:p>-</text:p>
          </table:table-cell>
          <table:table-cell office:value-type="float" office:value="606660000" table:style-name="ce139">
            <text:p>606,660,000</text:p>
          </table:table-cell>
          <table:table-cell office:value-type="float" office:value="303330000" table:style-name="ce139">
            <text:p>303,330,000</text:p>
          </table:table-cell>
          <table:table-cell office:value-type="float" office:value="295955033" table:style-name="ce139">
            <text:p>295,955,033</text:p>
          </table:table-cell>
          <table:table-cell office:value-type="float" office:value="2560000" table:style-name="ce139">
            <text:p>2,560,000</text:p>
          </table:table-cell>
          <table:table-cell office:value-type="float" office:value="4814967" table:style-name="ce139">
            <text:p>4,814,967</text:p>
          </table:table-cell>
          <table:table-cell office:value-type="float" office:value="303330000" table:style-name="ce138">
            <text:p>303,33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726100000</text:p>
            <text:p>ˉˉ工業支出</text:p>
          </table:table-cell>
          <table:table-cell office:value-type="float" office:value="4142000000" table:style-name="ce139">
            <text:p>4,142,000,000</text:p>
          </table:table-cell>
          <table:table-cell office:value-type="string" table:style-name="ce139">
            <text:p>-</text:p>
          </table:table-cell>
          <table:table-cell office:value-type="float" office:value="4142000000" table:style-name="ce139">
            <text:p>4,142,000,000</text:p>
          </table:table-cell>
          <table:table-cell office:value-type="float" office:value="2942000000" table:style-name="ce139">
            <text:p>2,942,000,000</text:p>
          </table:table-cell>
          <table:table-cell office:value-type="float" office:value="2172324732" table:style-name="ce139">
            <text:p>2,172,324,732</text:p>
          </table:table-cell>
          <table:table-cell office:value-type="float" office:value="94849110" table:style-name="ce139">
            <text:p>94,849,110</text:p>
          </table:table-cell>
          <table:table-cell office:value-type="float" office:value="674826158" table:style-name="ce139">
            <text:p>674,826,158</text:p>
          </table:table-cell>
          <table:table-cell office:value-type="float" office:value="1200000000" table:style-name="ce138">
            <text:p>1,2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726105000</text:p>
            <text:p>ˉˉˉ城鄉建設</text:p>
          </table:table-cell>
          <table:table-cell office:value-type="float" office:value="4142000000" table:style-name="ce139">
            <text:p>4,142,000,000</text:p>
          </table:table-cell>
          <table:table-cell office:value-type="string" table:style-name="ce139">
            <text:p>-</text:p>
          </table:table-cell>
          <table:table-cell office:value-type="float" office:value="4142000000" table:style-name="ce139">
            <text:p>4,142,000,000</text:p>
          </table:table-cell>
          <table:table-cell office:value-type="float" office:value="2942000000" table:style-name="ce139">
            <text:p>2,942,000,000</text:p>
          </table:table-cell>
          <table:table-cell office:value-type="float" office:value="2172324732" table:style-name="ce139">
            <text:p>2,172,324,732</text:p>
          </table:table-cell>
          <table:table-cell office:value-type="float" office:value="94849110" table:style-name="ce139">
            <text:p>94,849,110</text:p>
          </table:table-cell>
          <table:table-cell office:value-type="float" office:value="674826158" table:style-name="ce139">
            <text:p>674,826,158</text:p>
          </table:table-cell>
          <table:table-cell office:value-type="float" office:value="1200000000" table:style-name="ce138">
            <text:p>1,2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726105010</text:p>
            <text:p>ˉˉˉˉ開發在地型產業園區</text:p>
          </table:table-cell>
          <table:table-cell office:value-type="float" office:value="4142000000" table:style-name="ce139">
            <text:p>4,142,000,000</text:p>
          </table:table-cell>
          <table:table-cell office:value-type="string" table:style-name="ce139">
            <text:p>-</text:p>
          </table:table-cell>
          <table:table-cell office:value-type="float" office:value="4142000000" table:style-name="ce139">
            <text:p>4,142,000,000</text:p>
          </table:table-cell>
          <table:table-cell office:value-type="float" office:value="2942000000" table:style-name="ce139">
            <text:p>2,942,000,000</text:p>
          </table:table-cell>
          <table:table-cell office:value-type="float" office:value="2172324732" table:style-name="ce139">
            <text:p>2,172,324,732</text:p>
          </table:table-cell>
          <table:table-cell office:value-type="float" office:value="94849110" table:style-name="ce139">
            <text:p>94,849,110</text:p>
          </table:table-cell>
          <table:table-cell office:value-type="float" office:value="674826158" table:style-name="ce139">
            <text:p>674,826,158</text:p>
          </table:table-cell>
          <table:table-cell office:value-type="float" office:value="1200000000" table:style-name="ce138">
            <text:p>1,2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6310000</text:p>
            <text:p>ˉ標準檢驗局及所屬</text:p>
          </table:table-cell>
          <table:table-cell office:value-type="float" office:value="864748000" table:style-name="ce139">
            <text:p>864,748,000</text:p>
          </table:table-cell>
          <table:table-cell office:value-type="string" table:style-name="ce139">
            <text:p>-</text:p>
          </table:table-cell>
          <table:table-cell office:value-type="float" office:value="864748000" table:style-name="ce139">
            <text:p>864,748,000</text:p>
          </table:table-cell>
          <table:table-cell office:value-type="float" office:value="419900000" table:style-name="ce139">
            <text:p>419,900,000</text:p>
          </table:table-cell>
          <table:table-cell office:value-type="float" office:value="318225751" table:style-name="ce139">
            <text:p>318,225,751</text:p>
          </table:table-cell>
          <table:table-cell office:value-type="string" table:style-name="ce139">
            <text:p>-</text:p>
          </table:table-cell>
          <table:table-cell office:value-type="float" office:value="101674249" table:style-name="ce139">
            <text:p>101,674,249</text:p>
          </table:table-cell>
          <table:table-cell office:value-type="float" office:value="444848000" table:style-name="ce138">
            <text:p>444,848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310000</text:p>
            <text:p>ˉˉ科學支出</text:p>
          </table:table-cell>
          <table:table-cell office:value-type="float" office:value="800000000" table:style-name="ce139">
            <text:p>800,000,000</text:p>
          </table:table-cell>
          <table:table-cell office:value-type="string" table:style-name="ce139">
            <text:p>-</text:p>
          </table:table-cell>
          <table:table-cell office:value-type="float" office:value="800000000" table:style-name="ce139">
            <text:p>800,000,000</text:p>
          </table:table-cell>
          <table:table-cell office:value-type="float" office:value="402000000" table:style-name="ce139">
            <text:p>402,000,000</text:p>
          </table:table-cell>
          <table:table-cell office:value-type="float" office:value="300911761" table:style-name="ce139">
            <text:p>300,911,761</text:p>
          </table:table-cell>
          <table:table-cell office:value-type="string" table:style-name="ce139">
            <text:p>-</text:p>
          </table:table-cell>
          <table:table-cell office:value-type="float" office:value="101088239" table:style-name="ce139">
            <text:p>101,088,239</text:p>
          </table:table-cell>
          <table:table-cell office:value-type="float" office:value="398000000" table:style-name="ce138">
            <text:p>39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313000</text:p>
            <text:p>ˉˉˉ綠能建設</text:p>
          </table:table-cell>
          <table:table-cell office:value-type="float" office:value="800000000" table:style-name="ce139">
            <text:p>800,000,000</text:p>
          </table:table-cell>
          <table:table-cell office:value-type="string" table:style-name="ce139">
            <text:p>-</text:p>
          </table:table-cell>
          <table:table-cell office:value-type="float" office:value="800000000" table:style-name="ce139">
            <text:p>800,000,000</text:p>
          </table:table-cell>
          <table:table-cell office:value-type="float" office:value="402000000" table:style-name="ce139">
            <text:p>402,000,000</text:p>
          </table:table-cell>
          <table:table-cell office:value-type="float" office:value="300911761" table:style-name="ce139">
            <text:p>300,911,761</text:p>
          </table:table-cell>
          <table:table-cell office:value-type="string" table:style-name="ce139">
            <text:p>-</text:p>
          </table:table-cell>
          <table:table-cell office:value-type="float" office:value="101088239" table:style-name="ce139">
            <text:p>101,088,239</text:p>
          </table:table-cell>
          <table:table-cell office:value-type="float" office:value="398000000" table:style-name="ce138">
            <text:p>398,000,000</text:p>
          </table:table-cell>
          <table:table-cell table:number-columns-repeated="16371" table:style-name="ce74"/>
        </table:table-row>
        <table:table-row table:style-name="ro15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6313010</text:p>
            <text:p>ˉˉˉˉ前瞻技術驗證及健全綠色金融</text:p>
            <text:p><text:s text:c="16"/>機制</text:p>
          </table:table-cell>
          <table:table-cell office:value-type="float" office:value="800000000" table:style-name="ce139">
            <text:p>800,000,000</text:p>
          </table:table-cell>
          <table:table-cell office:value-type="string" table:style-name="ce139">
            <text:p>-</text:p>
          </table:table-cell>
          <table:table-cell office:value-type="float" office:value="800000000" table:style-name="ce139">
            <text:p>800,000,000</text:p>
          </table:table-cell>
          <table:table-cell office:value-type="float" office:value="402000000" table:style-name="ce139">
            <text:p>402,000,000</text:p>
          </table:table-cell>
          <table:table-cell office:value-type="float" office:value="300911761" table:style-name="ce139">
            <text:p>300,911,761</text:p>
          </table:table-cell>
          <table:table-cell office:value-type="string" table:style-name="ce139">
            <text:p>-</text:p>
          </table:table-cell>
          <table:table-cell office:value-type="float" office:value="101088239" table:style-name="ce139">
            <text:p>101,088,239</text:p>
          </table:table-cell>
          <table:table-cell office:value-type="float" office:value="398000000" table:style-name="ce138">
            <text:p>39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310000</text:p>
            <text:p>ˉˉ科學支出</text:p>
          </table:table-cell>
          <table:table-cell office:value-type="float" office:value="64748000" table:style-name="ce139">
            <text:p>64,748,000</text:p>
          </table:table-cell>
          <table:table-cell office:value-type="string" table:style-name="ce139">
            <text:p>-</text:p>
          </table:table-cell>
          <table:table-cell office:value-type="float" office:value="64748000" table:style-name="ce139">
            <text:p>64,748,000</text:p>
          </table:table-cell>
          <table:table-cell office:value-type="float" office:value="17900000" table:style-name="ce139">
            <text:p>17,900,000</text:p>
          </table:table-cell>
          <table:table-cell office:value-type="float" office:value="17313990" table:style-name="ce139">
            <text:p>17,313,990</text:p>
          </table:table-cell>
          <table:table-cell office:value-type="string" table:style-name="ce139">
            <text:p>-</text:p>
          </table:table-cell>
          <table:table-cell office:value-type="float" office:value="586010" table:style-name="ce139">
            <text:p>586,010</text:p>
          </table:table-cell>
          <table:table-cell office:value-type="float" office:value="46848000" table:style-name="ce138">
            <text:p>46,848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314000</text:p>
            <text:p>ˉˉˉ數位建設</text:p>
          </table:table-cell>
          <table:table-cell office:value-type="float" office:value="64748000" table:style-name="ce139">
            <text:p>64,748,000</text:p>
          </table:table-cell>
          <table:table-cell office:value-type="string" table:style-name="ce139">
            <text:p>-</text:p>
          </table:table-cell>
          <table:table-cell office:value-type="float" office:value="64748000" table:style-name="ce139">
            <text:p>64,748,000</text:p>
          </table:table-cell>
          <table:table-cell office:value-type="float" office:value="17900000" table:style-name="ce139">
            <text:p>17,900,000</text:p>
          </table:table-cell>
          <table:table-cell office:value-type="float" office:value="17313990" table:style-name="ce139">
            <text:p>17,313,990</text:p>
          </table:table-cell>
          <table:table-cell office:value-type="string" table:style-name="ce139">
            <text:p>-</text:p>
          </table:table-cell>
          <table:table-cell office:value-type="float" office:value="586010" table:style-name="ce139">
            <text:p>586,010</text:p>
          </table:table-cell>
          <table:table-cell office:value-type="float" office:value="46848000" table:style-name="ce138">
            <text:p>46,848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6314010</text:p>
            <text:p>ˉˉˉˉ基礎建設環境</text:p>
          </table:table-cell>
          <table:table-cell office:value-type="float" office:value="14748000" table:style-name="ce139">
            <text:p>14,748,000</text:p>
          </table:table-cell>
          <table:table-cell office:value-type="string" table:style-name="ce139">
            <text:p>-</text:p>
          </table:table-cell>
          <table:table-cell office:value-type="float" office:value="14748000" table:style-name="ce139">
            <text:p>14,748,000</text:p>
          </table:table-cell>
          <table:table-cell office:value-type="float" office:value="2900000" table:style-name="ce139">
            <text:p>2,900,000</text:p>
          </table:table-cell>
          <table:table-cell office:value-type="float" office:value="2900000" table:style-name="ce139">
            <text:p>2,9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1848000" table:style-name="ce138">
            <text:p>11,848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2</text:p>
          </table:table-cell>
          <table:table-cell office:value-type="string" table:style-name="ce145">
            <text:p>ˉˉˉˉ5226314020</text:p>
            <text:p>ˉˉˉˉ推廣數位公益服務</text:p>
          </table:table-cell>
          <table:table-cell office:value-type="float" office:value="50000000" table:style-name="ce144">
            <text:p>50,000,000</text:p>
          </table:table-cell>
          <table:table-cell office:value-type="string" table:style-name="ce144">
            <text:p>-</text:p>
          </table:table-cell>
          <table:table-cell office:value-type="float" office:value="50000000" table:style-name="ce144">
            <text:p>50,000,000</text:p>
          </table:table-cell>
          <table:table-cell office:value-type="float" office:value="15000000" table:style-name="ce144">
            <text:p>15,000,000</text:p>
          </table:table-cell>
          <table:table-cell office:value-type="float" office:value="14413990" table:style-name="ce144">
            <text:p>14,413,990</text:p>
          </table:table-cell>
          <table:table-cell office:value-type="string" table:style-name="ce144">
            <text:p>-</text:p>
          </table:table-cell>
          <table:table-cell office:value-type="float" office:value="586010" table:style-name="ce144">
            <text:p>586,010</text:p>
          </table:table-cell>
          <table:table-cell office:value-type="float" office:value="35000000" table:style-name="ce143">
            <text:p>3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6410000</text:p>
            <text:p>ˉ智慧財產局</text:p>
          </table:table-cell>
          <table:table-cell office:value-type="float" office:value="36917000" table:style-name="ce139">
            <text:p>36,917,000</text:p>
          </table:table-cell>
          <table:table-cell office:value-type="string" table:style-name="ce139">
            <text:p>-</text:p>
          </table:table-cell>
          <table:table-cell office:value-type="float" office:value="36917000" table:style-name="ce139">
            <text:p>36,917,000</text:p>
          </table:table-cell>
          <table:table-cell office:value-type="float" office:value="15276000" table:style-name="ce139">
            <text:p>15,276,000</text:p>
          </table:table-cell>
          <table:table-cell office:value-type="float" office:value="15255601" table:style-name="ce139">
            <text:p>15,255,601</text:p>
          </table:table-cell>
          <table:table-cell office:value-type="string" table:style-name="ce139">
            <text:p>-</text:p>
          </table:table-cell>
          <table:table-cell office:value-type="float" office:value="20399" table:style-name="ce139">
            <text:p>20,399</text:p>
          </table:table-cell>
          <table:table-cell office:value-type="float" office:value="21641000" table:style-name="ce138">
            <text:p>21,64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410000</text:p>
            <text:p>ˉˉ科學支出</text:p>
          </table:table-cell>
          <table:table-cell office:value-type="float" office:value="36917000" table:style-name="ce139">
            <text:p>36,917,000</text:p>
          </table:table-cell>
          <table:table-cell office:value-type="string" table:style-name="ce139">
            <text:p>-</text:p>
          </table:table-cell>
          <table:table-cell office:value-type="float" office:value="36917000" table:style-name="ce139">
            <text:p>36,917,000</text:p>
          </table:table-cell>
          <table:table-cell office:value-type="float" office:value="15276000" table:style-name="ce139">
            <text:p>15,276,000</text:p>
          </table:table-cell>
          <table:table-cell office:value-type="float" office:value="15255601" table:style-name="ce139">
            <text:p>15,255,601</text:p>
          </table:table-cell>
          <table:table-cell office:value-type="string" table:style-name="ce139">
            <text:p>-</text:p>
          </table:table-cell>
          <table:table-cell office:value-type="float" office:value="20399" table:style-name="ce139">
            <text:p>20,399</text:p>
          </table:table-cell>
          <table:table-cell office:value-type="float" office:value="21641000" table:style-name="ce138">
            <text:p>21,64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414000</text:p>
            <text:p>ˉˉˉ數位建設</text:p>
          </table:table-cell>
          <table:table-cell office:value-type="float" office:value="36917000" table:style-name="ce139">
            <text:p>36,917,000</text:p>
          </table:table-cell>
          <table:table-cell office:value-type="string" table:style-name="ce139">
            <text:p>-</text:p>
          </table:table-cell>
          <table:table-cell office:value-type="float" office:value="36917000" table:style-name="ce139">
            <text:p>36,917,000</text:p>
          </table:table-cell>
          <table:table-cell office:value-type="float" office:value="15276000" table:style-name="ce139">
            <text:p>15,276,000</text:p>
          </table:table-cell>
          <table:table-cell office:value-type="float" office:value="15255601" table:style-name="ce139">
            <text:p>15,255,601</text:p>
          </table:table-cell>
          <table:table-cell office:value-type="string" table:style-name="ce139">
            <text:p>-</text:p>
          </table:table-cell>
          <table:table-cell office:value-type="float" office:value="20399" table:style-name="ce139">
            <text:p>20,399</text:p>
          </table:table-cell>
          <table:table-cell office:value-type="float" office:value="21641000" table:style-name="ce138">
            <text:p>21,64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6414010</text:p>
            <text:p>ˉˉˉˉ基礎建設環境</text:p>
          </table:table-cell>
          <table:table-cell office:value-type="float" office:value="36917000" table:style-name="ce139">
            <text:p>36,917,000</text:p>
          </table:table-cell>
          <table:table-cell office:value-type="string" table:style-name="ce139">
            <text:p>-</text:p>
          </table:table-cell>
          <table:table-cell office:value-type="float" office:value="36917000" table:style-name="ce139">
            <text:p>36,917,000</text:p>
          </table:table-cell>
          <table:table-cell office:value-type="float" office:value="15276000" table:style-name="ce139">
            <text:p>15,276,000</text:p>
          </table:table-cell>
          <table:table-cell office:value-type="float" office:value="15255601" table:style-name="ce139">
            <text:p>15,255,601</text:p>
          </table:table-cell>
          <table:table-cell office:value-type="string" table:style-name="ce139">
            <text:p>-</text:p>
          </table:table-cell>
          <table:table-cell office:value-type="float" office:value="20399" table:style-name="ce139">
            <text:p>20,399</text:p>
          </table:table-cell>
          <table:table-cell office:value-type="float" office:value="21641000" table:style-name="ce138">
            <text:p>21,64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6550000</text:p>
            <text:p>ˉ水利署及所屬</text:p>
          </table:table-cell>
          <table:table-cell office:value-type="float" office:value="40322000000" table:style-name="ce139">
            <text:p>40,322,000,000</text:p>
          </table:table-cell>
          <table:table-cell office:value-type="string" table:style-name="ce139">
            <text:p>-</text:p>
          </table:table-cell>
          <table:table-cell office:value-type="float" office:value="40322000000" table:style-name="ce139">
            <text:p>40,322,000,000</text:p>
          </table:table-cell>
          <table:table-cell office:value-type="float" office:value="20089550000" table:style-name="ce139">
            <text:p>20,089,550,000</text:p>
          </table:table-cell>
          <table:table-cell office:value-type="float" office:value="16623022485" table:style-name="ce139">
            <text:p>16,623,022,485</text:p>
          </table:table-cell>
          <table:table-cell office:value-type="float" office:value="2135035488" table:style-name="ce139">
            <text:p>2,135,035,488</text:p>
          </table:table-cell>
          <table:table-cell office:value-type="float" office:value="1331492027" table:style-name="ce139">
            <text:p>1,331,492,027</text:p>
          </table:table-cell>
          <table:table-cell office:value-type="float" office:value="20232450000" table:style-name="ce138">
            <text:p>20,232,45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26550000</text:p>
            <text:p>ˉˉ農業支出</text:p>
          </table:table-cell>
          <table:table-cell office:value-type="float" office:value="40322000000" table:style-name="ce139">
            <text:p>40,322,000,000</text:p>
          </table:table-cell>
          <table:table-cell office:value-type="string" table:style-name="ce139">
            <text:p>-</text:p>
          </table:table-cell>
          <table:table-cell office:value-type="float" office:value="40322000000" table:style-name="ce139">
            <text:p>40,322,000,000</text:p>
          </table:table-cell>
          <table:table-cell office:value-type="float" office:value="20089550000" table:style-name="ce139">
            <text:p>20,089,550,000</text:p>
          </table:table-cell>
          <table:table-cell office:value-type="float" office:value="16623022485" table:style-name="ce139">
            <text:p>16,623,022,485</text:p>
          </table:table-cell>
          <table:table-cell office:value-type="float" office:value="2135035488" table:style-name="ce139">
            <text:p>2,135,035,488</text:p>
          </table:table-cell>
          <table:table-cell office:value-type="float" office:value="1331492027" table:style-name="ce139">
            <text:p>1,331,492,027</text:p>
          </table:table-cell>
          <table:table-cell office:value-type="float" office:value="20232450000" table:style-name="ce138">
            <text:p>20,232,45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26552000</text:p>
            <text:p>ˉˉˉ水環境建設</text:p>
          </table:table-cell>
          <table:table-cell office:value-type="float" office:value="40322000000" table:style-name="ce139">
            <text:p>40,322,000,000</text:p>
          </table:table-cell>
          <table:table-cell office:value-type="string" table:style-name="ce139">
            <text:p>-</text:p>
          </table:table-cell>
          <table:table-cell office:value-type="float" office:value="40322000000" table:style-name="ce139">
            <text:p>40,322,000,000</text:p>
          </table:table-cell>
          <table:table-cell office:value-type="float" office:value="20089550000" table:style-name="ce139">
            <text:p>20,089,550,000</text:p>
          </table:table-cell>
          <table:table-cell office:value-type="float" office:value="16623022485" table:style-name="ce139">
            <text:p>16,623,022,485</text:p>
          </table:table-cell>
          <table:table-cell office:value-type="float" office:value="2135035488" table:style-name="ce139">
            <text:p>2,135,035,488</text:p>
          </table:table-cell>
          <table:table-cell office:value-type="float" office:value="1331492027" table:style-name="ce139">
            <text:p>1,331,492,027</text:p>
          </table:table-cell>
          <table:table-cell office:value-type="float" office:value="20232450000" table:style-name="ce138">
            <text:p>20,232,45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26552010</text:p>
            <text:p>ˉˉˉˉ水與發展</text:p>
          </table:table-cell>
          <table:table-cell office:value-type="float" office:value="21872000000" table:style-name="ce139">
            <text:p>21,872,000,000</text:p>
          </table:table-cell>
          <table:table-cell office:value-type="string" table:style-name="ce139">
            <text:p>-</text:p>
          </table:table-cell>
          <table:table-cell office:value-type="float" office:value="21872000000" table:style-name="ce139">
            <text:p>21,872,000,000</text:p>
          </table:table-cell>
          <table:table-cell office:value-type="float" office:value="10189550000" table:style-name="ce139">
            <text:p>10,189,550,000</text:p>
          </table:table-cell>
          <table:table-cell office:value-type="float" office:value="9438476468" table:style-name="ce139">
            <text:p>9,438,476,468</text:p>
          </table:table-cell>
          <table:table-cell office:value-type="float" office:value="425683459" table:style-name="ce139">
            <text:p>425,683,459</text:p>
          </table:table-cell>
          <table:table-cell office:value-type="float" office:value="325390073" table:style-name="ce139">
            <text:p>325,390,073</text:p>
          </table:table-cell>
          <table:table-cell office:value-type="float" office:value="11682450000" table:style-name="ce138">
            <text:p>11,682,45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626552020</text:p>
            <text:p>ˉˉˉˉ水與安全</text:p>
          </table:table-cell>
          <table:table-cell office:value-type="float" office:value="16450000000" table:style-name="ce139">
            <text:p>16,450,000,000</text:p>
          </table:table-cell>
          <table:table-cell office:value-type="string" table:style-name="ce139">
            <text:p>-</text:p>
          </table:table-cell>
          <table:table-cell office:value-type="float" office:value="16450000000" table:style-name="ce139">
            <text:p>16,450,000,000</text:p>
          </table:table-cell>
          <table:table-cell office:value-type="float" office:value="8900000000" table:style-name="ce139">
            <text:p>8,900,000,000</text:p>
          </table:table-cell>
          <table:table-cell office:value-type="float" office:value="6873984088" table:style-name="ce139">
            <text:p>6,873,984,088</text:p>
          </table:table-cell>
          <table:table-cell office:value-type="float" office:value="1637425662" table:style-name="ce139">
            <text:p>1,637,425,662</text:p>
          </table:table-cell>
          <table:table-cell office:value-type="float" office:value="388590250" table:style-name="ce139">
            <text:p>388,590,250</text:p>
          </table:table-cell>
          <table:table-cell office:value-type="float" office:value="7550000000" table:style-name="ce138">
            <text:p>7,5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5626552030</text:p>
            <text:p>ˉˉˉˉ水與環境</text:p>
          </table:table-cell>
          <table:table-cell office:value-type="float" office:value="2000000000" table:style-name="ce139">
            <text:p>2,000,000,000</text:p>
          </table:table-cell>
          <table:table-cell office:value-type="string" table:style-name="ce139">
            <text:p>-</text:p>
          </table:table-cell>
          <table:table-cell office:value-type="float" office:value="2000000000" table:style-name="ce139">
            <text:p>2,000,000,000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310561929" table:style-name="ce139">
            <text:p>310,561,929</text:p>
          </table:table-cell>
          <table:table-cell office:value-type="float" office:value="71926367" table:style-name="ce139">
            <text:p>71,926,367</text:p>
          </table:table-cell>
          <table:table-cell office:value-type="float" office:value="617511704" table:style-name="ce139">
            <text:p>617,511,704</text:p>
          </table:table-cell>
          <table:table-cell office:value-type="float" office:value="1000000000" table:style-name="ce138">
            <text:p>1,0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6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6750000</text:p>
            <text:p>ˉ中小企業處</text:p>
          </table:table-cell>
          <table:table-cell office:value-type="float" office:value="2645680000" table:style-name="ce139">
            <text:p>2,645,680,000</text:p>
          </table:table-cell>
          <table:table-cell office:value-type="string" table:style-name="ce139">
            <text:p>-</text:p>
          </table:table-cell>
          <table:table-cell office:value-type="float" office:value="2645680000" table:style-name="ce139">
            <text:p>2,645,680,000</text:p>
          </table:table-cell>
          <table:table-cell office:value-type="float" office:value="1301340000" table:style-name="ce139">
            <text:p>1,301,340,000</text:p>
          </table:table-cell>
          <table:table-cell office:value-type="float" office:value="1017866770" table:style-name="ce139">
            <text:p>1,017,866,770</text:p>
          </table:table-cell>
          <table:table-cell office:value-type="float" office:value="197821345" table:style-name="ce139">
            <text:p>197,821,345</text:p>
          </table:table-cell>
          <table:table-cell office:value-type="float" office:value="85651885" table:style-name="ce139">
            <text:p>85,651,885</text:p>
          </table:table-cell>
          <table:table-cell office:value-type="float" office:value="1344340000" table:style-name="ce138">
            <text:p>1,344,34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750000</text:p>
            <text:p>ˉˉ科學支出</text:p>
          </table:table-cell>
          <table:table-cell office:value-type="float" office:value="1755000000" table:style-name="ce139">
            <text:p>1,755,000,000</text:p>
          </table:table-cell>
          <table:table-cell office:value-type="string" table:style-name="ce139">
            <text:p>-</text:p>
          </table:table-cell>
          <table:table-cell office:value-type="float" office:value="1755000000" table:style-name="ce139">
            <text:p>1,755,000,000</text:p>
          </table:table-cell>
          <table:table-cell office:value-type="float" office:value="870000000" table:style-name="ce139">
            <text:p>870,000,000</text:p>
          </table:table-cell>
          <table:table-cell office:value-type="float" office:value="679500966" table:style-name="ce139">
            <text:p>679,500,966</text:p>
          </table:table-cell>
          <table:table-cell office:value-type="float" office:value="185774280" table:style-name="ce139">
            <text:p>185,774,280</text:p>
          </table:table-cell>
          <table:table-cell office:value-type="float" office:value="4724754" table:style-name="ce139">
            <text:p>4,724,754</text:p>
          </table:table-cell>
          <table:table-cell office:value-type="float" office:value="885000000" table:style-name="ce138">
            <text:p>88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754000</text:p>
            <text:p>ˉˉˉ數位建設</text:p>
          </table:table-cell>
          <table:table-cell office:value-type="float" office:value="1755000000" table:style-name="ce139">
            <text:p>1,755,000,000</text:p>
          </table:table-cell>
          <table:table-cell office:value-type="string" table:style-name="ce139">
            <text:p>-</text:p>
          </table:table-cell>
          <table:table-cell office:value-type="float" office:value="1755000000" table:style-name="ce139">
            <text:p>1,755,000,000</text:p>
          </table:table-cell>
          <table:table-cell office:value-type="float" office:value="870000000" table:style-name="ce139">
            <text:p>870,000,000</text:p>
          </table:table-cell>
          <table:table-cell office:value-type="float" office:value="679500966" table:style-name="ce139">
            <text:p>679,500,966</text:p>
          </table:table-cell>
          <table:table-cell office:value-type="float" office:value="185774280" table:style-name="ce139">
            <text:p>185,774,280</text:p>
          </table:table-cell>
          <table:table-cell office:value-type="float" office:value="4724754" table:style-name="ce139">
            <text:p>4,724,754</text:p>
          </table:table-cell>
          <table:table-cell office:value-type="float" office:value="885000000" table:style-name="ce138">
            <text:p>88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6754010</text:p>
            <text:p>ˉˉˉˉ建構開放政府及智慧城鄉服務</text:p>
          </table:table-cell>
          <table:table-cell office:value-type="float" office:value="140000000" table:style-name="ce139">
            <text:p>140,000,000</text:p>
          </table:table-cell>
          <table:table-cell office:value-type="string" table:style-name="ce139">
            <text:p>-</text:p>
          </table:table-cell>
          <table:table-cell office:value-type="float" office:value="140000000" table:style-name="ce139">
            <text:p>140,000,000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1592000" table:style-name="ce139">
            <text:p>31,592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3408000" table:style-name="ce139">
            <text:p>3,408,000</text:p>
          </table:table-cell>
          <table:table-cell office:value-type="float" office:value="80000000" table:style-name="ce138">
            <text:p>8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226754020</text:p>
            <text:p>ˉˉˉˉ產業數位轉型</text:p>
          </table:table-cell>
          <table:table-cell office:value-type="float" office:value="1490000000" table:style-name="ce139">
            <text:p>1,490,000,000</text:p>
          </table:table-cell>
          <table:table-cell office:value-type="string" table:style-name="ce139">
            <text:p>-</text:p>
          </table:table-cell>
          <table:table-cell office:value-type="float" office:value="1490000000" table:style-name="ce139">
            <text:p>1,490,000,000</text:p>
          </table:table-cell>
          <table:table-cell office:value-type="float" office:value="750000000" table:style-name="ce139">
            <text:p>750,000,000</text:p>
          </table:table-cell>
          <table:table-cell office:value-type="float" office:value="587972606" table:style-name="ce139">
            <text:p>587,972,606</text:p>
          </table:table-cell>
          <table:table-cell office:value-type="float" office:value="160774280" table:style-name="ce139">
            <text:p>160,774,280</text:p>
          </table:table-cell>
          <table:table-cell office:value-type="float" office:value="1253114" table:style-name="ce139">
            <text:p>1,253,114</text:p>
          </table:table-cell>
          <table:table-cell office:value-type="float" office:value="740000000" table:style-name="ce138">
            <text:p>74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5226754030</text:p>
            <text:p>ˉˉˉˉ推廣數位公益服務</text:p>
          </table:table-cell>
          <table:table-cell office:value-type="float" office:value="125000000" table:style-name="ce139">
            <text:p>125,000,000</text:p>
          </table:table-cell>
          <table:table-cell office:value-type="string" table:style-name="ce139">
            <text:p>-</text:p>
          </table:table-cell>
          <table:table-cell office:value-type="float" office:value="125000000" table:style-name="ce139">
            <text:p>125,000,000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59936360" table:style-name="ce139">
            <text:p>59,936,360</text:p>
          </table:table-cell>
          <table:table-cell office:value-type="string" table:style-name="ce139">
            <text:p>-</text:p>
          </table:table-cell>
          <table:table-cell office:value-type="float" office:value="63640" table:style-name="ce139">
            <text:p>63,640</text:p>
          </table:table-cell>
          <table:table-cell office:value-type="float" office:value="65000000" table:style-name="ce138">
            <text:p>6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750000</text:p>
            <text:p>ˉˉ科學支出</text:p>
          </table:table-cell>
          <table:table-cell office:value-type="float" office:value="146080000" table:style-name="ce139">
            <text:p>146,080,000</text:p>
          </table:table-cell>
          <table:table-cell office:value-type="string" table:style-name="ce139">
            <text:p>-</text:p>
          </table:table-cell>
          <table:table-cell office:value-type="float" office:value="146080000" table:style-name="ce139">
            <text:p>146,080,000</text:p>
          </table:table-cell>
          <table:table-cell office:value-type="float" office:value="73040000" table:style-name="ce139">
            <text:p>73,040,000</text:p>
          </table:table-cell>
          <table:table-cell office:value-type="float" office:value="65396600" table:style-name="ce139">
            <text:p>65,396,600</text:p>
          </table:table-cell>
          <table:table-cell office:value-type="string" table:style-name="ce139">
            <text:p>-</text:p>
          </table:table-cell>
          <table:table-cell office:value-type="float" office:value="7643400" table:style-name="ce139">
            <text:p>7,643,400</text:p>
          </table:table-cell>
          <table:table-cell office:value-type="float" office:value="73040000" table:style-name="ce138">
            <text:p>73,04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758000</text:p>
            <text:p>ˉˉˉ人才培育促進就業建設</text:p>
          </table:table-cell>
          <table:table-cell office:value-type="float" office:value="146080000" table:style-name="ce139">
            <text:p>146,080,000</text:p>
          </table:table-cell>
          <table:table-cell office:value-type="string" table:style-name="ce139">
            <text:p>-</text:p>
          </table:table-cell>
          <table:table-cell office:value-type="float" office:value="146080000" table:style-name="ce139">
            <text:p>146,080,000</text:p>
          </table:table-cell>
          <table:table-cell office:value-type="float" office:value="73040000" table:style-name="ce139">
            <text:p>73,040,000</text:p>
          </table:table-cell>
          <table:table-cell office:value-type="float" office:value="65396600" table:style-name="ce139">
            <text:p>65,396,600</text:p>
          </table:table-cell>
          <table:table-cell office:value-type="string" table:style-name="ce139">
            <text:p>-</text:p>
          </table:table-cell>
          <table:table-cell office:value-type="float" office:value="7643400" table:style-name="ce139">
            <text:p>7,643,400</text:p>
          </table:table-cell>
          <table:table-cell office:value-type="float" office:value="73040000" table:style-name="ce138">
            <text:p>73,04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926750000</text:p>
            <text:p>ˉˉ其他經濟服務支出</text:p>
          </table:table-cell>
          <table:table-cell office:value-type="float" office:value="744600000" table:style-name="ce139">
            <text:p>744,600,000</text:p>
          </table:table-cell>
          <table:table-cell office:value-type="string" table:style-name="ce139">
            <text:p>-</text:p>
          </table:table-cell>
          <table:table-cell office:value-type="float" office:value="744600000" table:style-name="ce139">
            <text:p>744,600,000</text:p>
          </table:table-cell>
          <table:table-cell office:value-type="float" office:value="358300000" table:style-name="ce139">
            <text:p>358,300,000</text:p>
          </table:table-cell>
          <table:table-cell office:value-type="float" office:value="272969204" table:style-name="ce139">
            <text:p>272,969,204</text:p>
          </table:table-cell>
          <table:table-cell office:value-type="float" office:value="12047065" table:style-name="ce139">
            <text:p>12,047,065</text:p>
          </table:table-cell>
          <table:table-cell office:value-type="float" office:value="73283731" table:style-name="ce139">
            <text:p>73,283,731</text:p>
          </table:table-cell>
          <table:table-cell office:value-type="float" office:value="386300000" table:style-name="ce138">
            <text:p>386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3</text:p>
          </table:table-cell>
          <table:table-cell office:value-type="string" table:style-name="ce146">
            <text:p/>
          </table:table-cell>
          <table:table-cell office:value-type="string" table:style-name="ce145">
            <text:p>ˉˉˉ5926755000</text:p>
            <text:p>ˉˉˉ城鄉建設</text:p>
          </table:table-cell>
          <table:table-cell office:value-type="float" office:value="744600000" table:style-name="ce144">
            <text:p>744,600,000</text:p>
          </table:table-cell>
          <table:table-cell office:value-type="string" table:style-name="ce144">
            <text:p>-</text:p>
          </table:table-cell>
          <table:table-cell office:value-type="float" office:value="744600000" table:style-name="ce144">
            <text:p>744,600,000</text:p>
          </table:table-cell>
          <table:table-cell office:value-type="float" office:value="358300000" table:style-name="ce144">
            <text:p>358,300,000</text:p>
          </table:table-cell>
          <table:table-cell office:value-type="float" office:value="272969204" table:style-name="ce144">
            <text:p>272,969,204</text:p>
          </table:table-cell>
          <table:table-cell office:value-type="float" office:value="12047065" table:style-name="ce144">
            <text:p>12,047,065</text:p>
          </table:table-cell>
          <table:table-cell office:value-type="float" office:value="73283731" table:style-name="ce144">
            <text:p>73,283,731</text:p>
          </table:table-cell>
          <table:table-cell office:value-type="float" office:value="386300000" table:style-name="ce143">
            <text:p>386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926755010</text:p>
            <text:p>ˉˉˉˉ開發在地型產業園區</text:p>
          </table:table-cell>
          <table:table-cell office:value-type="float" office:value="684600000" table:style-name="ce139">
            <text:p>684,600,000</text:p>
          </table:table-cell>
          <table:table-cell office:value-type="string" table:style-name="ce139">
            <text:p>-</text:p>
          </table:table-cell>
          <table:table-cell office:value-type="float" office:value="684600000" table:style-name="ce139">
            <text:p>684,600,000</text:p>
          </table:table-cell>
          <table:table-cell office:value-type="float" office:value="328300000" table:style-name="ce139">
            <text:p>328,300,000</text:p>
          </table:table-cell>
          <table:table-cell office:value-type="float" office:value="263870127" table:style-name="ce139">
            <text:p>263,870,127</text:p>
          </table:table-cell>
          <table:table-cell office:value-type="float" office:value="12047065" table:style-name="ce139">
            <text:p>12,047,065</text:p>
          </table:table-cell>
          <table:table-cell office:value-type="float" office:value="52382808" table:style-name="ce139">
            <text:p>52,382,808</text:p>
          </table:table-cell>
          <table:table-cell office:value-type="float" office:value="356300000" table:style-name="ce138">
            <text:p>356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926755020</text:p>
            <text:p>ˉˉˉˉ加速推動地方創生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9099077" table:style-name="ce139">
            <text:p>9,099,077</text:p>
          </table:table-cell>
          <table:table-cell office:value-type="string" table:style-name="ce139">
            <text:p>-</text:p>
          </table:table-cell>
          <table:table-cell office:value-type="float" office:value="20900923" table:style-name="ce139">
            <text:p>20,900,923</text:p>
          </table:table-cell>
          <table:table-cell office:value-type="float" office:value="30000000" table:style-name="ce138">
            <text:p>3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7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6800000</text:p>
            <text:p>ˉ加工出口區管理處及所屬</text:p>
          </table:table-cell>
          <table:table-cell office:value-type="float" office:value="341200000" table:style-name="ce139">
            <text:p>341,200,000</text:p>
          </table:table-cell>
          <table:table-cell office:value-type="string" table:style-name="ce139">
            <text:p>-</text:p>
          </table:table-cell>
          <table:table-cell office:value-type="float" office:value="341200000" table:style-name="ce139">
            <text:p>341,200,000</text:p>
          </table:table-cell>
          <table:table-cell office:value-type="float" office:value="173600000" table:style-name="ce139">
            <text:p>173,600,000</text:p>
          </table:table-cell>
          <table:table-cell office:value-type="float" office:value="38011568" table:style-name="ce139">
            <text:p>38,011,568</text:p>
          </table:table-cell>
          <table:table-cell office:value-type="string" table:style-name="ce139">
            <text:p>-</text:p>
          </table:table-cell>
          <table:table-cell office:value-type="float" office:value="135588432" table:style-name="ce139">
            <text:p>135,588,432</text:p>
          </table:table-cell>
          <table:table-cell office:value-type="float" office:value="167600000" table:style-name="ce138">
            <text:p>167,6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800000</text:p>
            <text:p>ˉˉ科學支出</text:p>
          </table:table-cell>
          <table:table-cell office:value-type="float" office:value="35200000" table:style-name="ce139">
            <text:p>35,200,000</text:p>
          </table:table-cell>
          <table:table-cell office:value-type="string" table:style-name="ce139">
            <text:p>-</text:p>
          </table:table-cell>
          <table:table-cell office:value-type="float" office:value="35200000" table:style-name="ce139">
            <text:p>35,200,000</text:p>
          </table:table-cell>
          <table:table-cell office:value-type="float" office:value="17600000" table:style-name="ce139">
            <text:p>17,600,000</text:p>
          </table:table-cell>
          <table:table-cell office:value-type="float" office:value="17398305" table:style-name="ce139">
            <text:p>17,398,305</text:p>
          </table:table-cell>
          <table:table-cell office:value-type="string" table:style-name="ce139">
            <text:p>-</text:p>
          </table:table-cell>
          <table:table-cell office:value-type="float" office:value="201695" table:style-name="ce139">
            <text:p>201,695</text:p>
          </table:table-cell>
          <table:table-cell office:value-type="float" office:value="17600000" table:style-name="ce138">
            <text:p>17,6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808000</text:p>
            <text:p>ˉˉˉ人才培育促進就業建設</text:p>
          </table:table-cell>
          <table:table-cell office:value-type="float" office:value="35200000" table:style-name="ce139">
            <text:p>35,200,000</text:p>
          </table:table-cell>
          <table:table-cell office:value-type="string" table:style-name="ce139">
            <text:p>-</text:p>
          </table:table-cell>
          <table:table-cell office:value-type="float" office:value="35200000" table:style-name="ce139">
            <text:p>35,200,000</text:p>
          </table:table-cell>
          <table:table-cell office:value-type="float" office:value="17600000" table:style-name="ce139">
            <text:p>17,600,000</text:p>
          </table:table-cell>
          <table:table-cell office:value-type="float" office:value="17398305" table:style-name="ce139">
            <text:p>17,398,305</text:p>
          </table:table-cell>
          <table:table-cell office:value-type="string" table:style-name="ce139">
            <text:p>-</text:p>
          </table:table-cell>
          <table:table-cell office:value-type="float" office:value="201695" table:style-name="ce139">
            <text:p>201,695</text:p>
          </table:table-cell>
          <table:table-cell office:value-type="float" office:value="17600000" table:style-name="ce138">
            <text:p>17,6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726800000</text:p>
            <text:p>ˉˉ工業支出</text:p>
          </table:table-cell>
          <table:table-cell office:value-type="float" office:value="306000000" table:style-name="ce139">
            <text:p>306,000,000</text:p>
          </table:table-cell>
          <table:table-cell office:value-type="string" table:style-name="ce139">
            <text:p>-</text:p>
          </table:table-cell>
          <table:table-cell office:value-type="float" office:value="306000000" table:style-name="ce139">
            <text:p>306,000,000</text:p>
          </table:table-cell>
          <table:table-cell office:value-type="float" office:value="156000000" table:style-name="ce139">
            <text:p>156,000,000</text:p>
          </table:table-cell>
          <table:table-cell office:value-type="float" office:value="20613263" table:style-name="ce139">
            <text:p>20,613,263</text:p>
          </table:table-cell>
          <table:table-cell office:value-type="string" table:style-name="ce139">
            <text:p>-</text:p>
          </table:table-cell>
          <table:table-cell office:value-type="float" office:value="135386737" table:style-name="ce139">
            <text:p>135,386,737</text:p>
          </table:table-cell>
          <table:table-cell office:value-type="float" office:value="150000000" table:style-name="ce138">
            <text:p>1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726805000</text:p>
            <text:p>ˉˉˉ城鄉建設</text:p>
          </table:table-cell>
          <table:table-cell office:value-type="float" office:value="306000000" table:style-name="ce139">
            <text:p>306,000,000</text:p>
          </table:table-cell>
          <table:table-cell office:value-type="string" table:style-name="ce139">
            <text:p>-</text:p>
          </table:table-cell>
          <table:table-cell office:value-type="float" office:value="306000000" table:style-name="ce139">
            <text:p>306,000,000</text:p>
          </table:table-cell>
          <table:table-cell office:value-type="float" office:value="156000000" table:style-name="ce139">
            <text:p>156,000,000</text:p>
          </table:table-cell>
          <table:table-cell office:value-type="float" office:value="20613263" table:style-name="ce139">
            <text:p>20,613,263</text:p>
          </table:table-cell>
          <table:table-cell office:value-type="string" table:style-name="ce139">
            <text:p>-</text:p>
          </table:table-cell>
          <table:table-cell office:value-type="float" office:value="135386737" table:style-name="ce139">
            <text:p>135,386,737</text:p>
          </table:table-cell>
          <table:table-cell office:value-type="float" office:value="150000000" table:style-name="ce138">
            <text:p>1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726805010</text:p>
            <text:p>ˉˉˉˉ開發在地型產業園區</text:p>
          </table:table-cell>
          <table:table-cell office:value-type="float" office:value="306000000" table:style-name="ce139">
            <text:p>306,000,000</text:p>
          </table:table-cell>
          <table:table-cell office:value-type="string" table:style-name="ce139">
            <text:p>-</text:p>
          </table:table-cell>
          <table:table-cell office:value-type="float" office:value="306000000" table:style-name="ce139">
            <text:p>306,000,000</text:p>
          </table:table-cell>
          <table:table-cell office:value-type="float" office:value="156000000" table:style-name="ce139">
            <text:p>156,000,000</text:p>
          </table:table-cell>
          <table:table-cell office:value-type="float" office:value="20613263" table:style-name="ce139">
            <text:p>20,613,263</text:p>
          </table:table-cell>
          <table:table-cell office:value-type="string" table:style-name="ce139">
            <text:p>-</text:p>
          </table:table-cell>
          <table:table-cell office:value-type="float" office:value="135386737" table:style-name="ce139">
            <text:p>135,386,737</text:p>
          </table:table-cell>
          <table:table-cell office:value-type="float" office:value="150000000" table:style-name="ce138">
            <text:p>1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8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6900000</text:p>
            <text:p>ˉ中央地質調查所</text:p>
          </table:table-cell>
          <table:table-cell office:value-type="float" office:value="144000000" table:style-name="ce139">
            <text:p>144,000,000</text:p>
          </table:table-cell>
          <table:table-cell office:value-type="string" table:style-name="ce139">
            <text:p>-</text:p>
          </table:table-cell>
          <table:table-cell office:value-type="float" office:value="144000000" table:style-name="ce139">
            <text:p>144,000,000</text:p>
          </table:table-cell>
          <table:table-cell office:value-type="float" office:value="74500000" table:style-name="ce139">
            <text:p>74,500,000</text:p>
          </table:table-cell>
          <table:table-cell office:value-type="float" office:value="23077467" table:style-name="ce139">
            <text:p>23,077,467</text:p>
          </table:table-cell>
          <table:table-cell office:value-type="float" office:value="12543210" table:style-name="ce139">
            <text:p>12,543,210</text:p>
          </table:table-cell>
          <table:table-cell office:value-type="float" office:value="38879323" table:style-name="ce139">
            <text:p>38,879,323</text:p>
          </table:table-cell>
          <table:table-cell office:value-type="float" office:value="69500000" table:style-name="ce138">
            <text:p>69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6900000</text:p>
            <text:p>ˉˉ科學支出</text:p>
          </table:table-cell>
          <table:table-cell office:value-type="float" office:value="144000000" table:style-name="ce139">
            <text:p>144,000,000</text:p>
          </table:table-cell>
          <table:table-cell office:value-type="string" table:style-name="ce139">
            <text:p>-</text:p>
          </table:table-cell>
          <table:table-cell office:value-type="float" office:value="144000000" table:style-name="ce139">
            <text:p>144,000,000</text:p>
          </table:table-cell>
          <table:table-cell office:value-type="float" office:value="74500000" table:style-name="ce139">
            <text:p>74,500,000</text:p>
          </table:table-cell>
          <table:table-cell office:value-type="float" office:value="23077467" table:style-name="ce139">
            <text:p>23,077,467</text:p>
          </table:table-cell>
          <table:table-cell office:value-type="float" office:value="12543210" table:style-name="ce139">
            <text:p>12,543,210</text:p>
          </table:table-cell>
          <table:table-cell office:value-type="float" office:value="38879323" table:style-name="ce139">
            <text:p>38,879,323</text:p>
          </table:table-cell>
          <table:table-cell office:value-type="float" office:value="69500000" table:style-name="ce138">
            <text:p>69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6903000</text:p>
            <text:p>ˉˉˉ綠能建設</text:p>
          </table:table-cell>
          <table:table-cell office:value-type="float" office:value="144000000" table:style-name="ce139">
            <text:p>144,000,000</text:p>
          </table:table-cell>
          <table:table-cell office:value-type="string" table:style-name="ce139">
            <text:p>-</text:p>
          </table:table-cell>
          <table:table-cell office:value-type="float" office:value="144000000" table:style-name="ce139">
            <text:p>144,000,000</text:p>
          </table:table-cell>
          <table:table-cell office:value-type="float" office:value="74500000" table:style-name="ce139">
            <text:p>74,500,000</text:p>
          </table:table-cell>
          <table:table-cell office:value-type="float" office:value="23077467" table:style-name="ce139">
            <text:p>23,077,467</text:p>
          </table:table-cell>
          <table:table-cell office:value-type="float" office:value="12543210" table:style-name="ce139">
            <text:p>12,543,210</text:p>
          </table:table-cell>
          <table:table-cell office:value-type="float" office:value="38879323" table:style-name="ce139">
            <text:p>38,879,323</text:p>
          </table:table-cell>
          <table:table-cell office:value-type="float" office:value="69500000" table:style-name="ce138">
            <text:p>69,500,000</text:p>
          </table:table-cell>
          <table:table-cell table:number-columns-repeated="16371" table:style-name="ce74"/>
        </table:table-row>
        <table:table-row table:style-name="ro15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6903010</text:p>
            <text:p>ˉˉˉˉ前瞻技術驗證及健全綠色金融</text:p>
            <text:p><text:s text:c="16"/>機制</text:p>
          </table:table-cell>
          <table:table-cell office:value-type="float" office:value="144000000" table:style-name="ce139">
            <text:p>144,000,000</text:p>
          </table:table-cell>
          <table:table-cell office:value-type="string" table:style-name="ce139">
            <text:p>-</text:p>
          </table:table-cell>
          <table:table-cell office:value-type="float" office:value="144000000" table:style-name="ce139">
            <text:p>144,000,000</text:p>
          </table:table-cell>
          <table:table-cell office:value-type="float" office:value="74500000" table:style-name="ce139">
            <text:p>74,500,000</text:p>
          </table:table-cell>
          <table:table-cell office:value-type="float" office:value="23077467" table:style-name="ce139">
            <text:p>23,077,467</text:p>
          </table:table-cell>
          <table:table-cell office:value-type="float" office:value="12543210" table:style-name="ce139">
            <text:p>12,543,210</text:p>
          </table:table-cell>
          <table:table-cell office:value-type="float" office:value="38879323" table:style-name="ce139">
            <text:p>38,879,323</text:p>
          </table:table-cell>
          <table:table-cell office:value-type="float" office:value="69500000" table:style-name="ce138">
            <text:p>69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9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6960000</text:p>
            <text:p>ˉ能源局</text:p>
          </table:table-cell>
          <table:table-cell office:value-type="float" office:value="812112000" table:style-name="ce139">
            <text:p>812,112,000</text:p>
          </table:table-cell>
          <table:table-cell office:value-type="string" table:style-name="ce139">
            <text:p>-</text:p>
          </table:table-cell>
          <table:table-cell office:value-type="float" office:value="812112000" table:style-name="ce139">
            <text:p>812,112,000</text:p>
          </table:table-cell>
          <table:table-cell office:value-type="float" office:value="424512000" table:style-name="ce139">
            <text:p>424,512,000</text:p>
          </table:table-cell>
          <table:table-cell office:value-type="float" office:value="339512000" table:style-name="ce139">
            <text:p>339,512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387600000" table:style-name="ce138">
            <text:p>387,6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726960000</text:p>
            <text:p>ˉˉ工業支出</text:p>
          </table:table-cell>
          <table:table-cell office:value-type="float" office:value="812112000" table:style-name="ce139">
            <text:p>812,112,000</text:p>
          </table:table-cell>
          <table:table-cell office:value-type="string" table:style-name="ce139">
            <text:p>-</text:p>
          </table:table-cell>
          <table:table-cell office:value-type="float" office:value="812112000" table:style-name="ce139">
            <text:p>812,112,000</text:p>
          </table:table-cell>
          <table:table-cell office:value-type="float" office:value="424512000" table:style-name="ce139">
            <text:p>424,512,000</text:p>
          </table:table-cell>
          <table:table-cell office:value-type="float" office:value="339512000" table:style-name="ce139">
            <text:p>339,512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387600000" table:style-name="ce138">
            <text:p>387,6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726963000</text:p>
            <text:p>ˉˉˉ綠能建設</text:p>
          </table:table-cell>
          <table:table-cell office:value-type="float" office:value="812112000" table:style-name="ce139">
            <text:p>812,112,000</text:p>
          </table:table-cell>
          <table:table-cell office:value-type="string" table:style-name="ce139">
            <text:p>-</text:p>
          </table:table-cell>
          <table:table-cell office:value-type="float" office:value="812112000" table:style-name="ce139">
            <text:p>812,112,000</text:p>
          </table:table-cell>
          <table:table-cell office:value-type="float" office:value="424512000" table:style-name="ce139">
            <text:p>424,512,000</text:p>
          </table:table-cell>
          <table:table-cell office:value-type="float" office:value="339512000" table:style-name="ce139">
            <text:p>339,512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387600000" table:style-name="ce138">
            <text:p>387,6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726963010</text:p>
            <text:p>ˉˉˉˉ完備綠能技術及建設</text:p>
          </table:table-cell>
          <table:table-cell office:value-type="float" office:value="675000000" table:style-name="ce139">
            <text:p>675,000,000</text:p>
          </table:table-cell>
          <table:table-cell office:value-type="string" table:style-name="ce139">
            <text:p>-</text:p>
          </table:table-cell>
          <table:table-cell office:value-type="float" office:value="675000000" table:style-name="ce139">
            <text:p>675,000,000</text:p>
          </table:table-cell>
          <table:table-cell office:value-type="float" office:value="287400000" table:style-name="ce139">
            <text:p>287,400,000</text:p>
          </table:table-cell>
          <table:table-cell office:value-type="float" office:value="202400000" table:style-name="ce139">
            <text:p>202,400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387600000" table:style-name="ce138">
            <text:p>387,6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726963020</text:p>
            <text:p>ˉˉˉˉ加速綠能科學城建置</text:p>
          </table:table-cell>
          <table:table-cell office:value-type="float" office:value="137112000" table:style-name="ce139">
            <text:p>137,112,000</text:p>
          </table:table-cell>
          <table:table-cell office:value-type="string" table:style-name="ce139">
            <text:p>-</text:p>
          </table:table-cell>
          <table:table-cell office:value-type="float" office:value="137112000" table:style-name="ce139">
            <text:p>137,112,000</text:p>
          </table:table-cell>
          <table:table-cell office:value-type="float" office:value="137112000" table:style-name="ce139">
            <text:p>137,112,000</text:p>
          </table:table-cell>
          <table:table-cell office:value-type="float" office:value="137112000" table:style-name="ce139">
            <text:p>137,112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7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29000000</text:p>
            <text:p>交通部主管</text:p>
          </table:table-cell>
          <table:table-cell office:value-type="float" office:value="59285361000" table:style-name="ce139">
            <text:p>59,285,361,000</text:p>
          </table:table-cell>
          <table:table-cell office:value-type="string" table:style-name="ce139">
            <text:p>-</text:p>
          </table:table-cell>
          <table:table-cell office:value-type="float" office:value="59285361000" table:style-name="ce139">
            <text:p>59,285,361,000</text:p>
          </table:table-cell>
          <table:table-cell office:value-type="float" office:value="26084525000" table:style-name="ce139">
            <text:p>26,084,525,000</text:p>
          </table:table-cell>
          <table:table-cell office:value-type="float" office:value="16170201300" table:style-name="ce139">
            <text:p>16,170,201,300</text:p>
          </table:table-cell>
          <table:table-cell office:value-type="float" office:value="4859284557" table:style-name="ce139">
            <text:p>4,859,284,557</text:p>
          </table:table-cell>
          <table:table-cell office:value-type="float" office:value="5055039143" table:style-name="ce139">
            <text:p>5,055,039,143</text:p>
          </table:table-cell>
          <table:table-cell office:value-type="float" office:value="33200836000" table:style-name="ce138">
            <text:p>33,200,836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9010000</text:p>
            <text:p>ˉ交通部</text:p>
          </table:table-cell>
          <table:table-cell office:value-type="float" office:value="22688061000" table:style-name="ce139">
            <text:p>22,688,061,000</text:p>
          </table:table-cell>
          <table:table-cell office:value-type="string" table:style-name="ce139">
            <text:p>-</text:p>
          </table:table-cell>
          <table:table-cell office:value-type="float" office:value="22688061000" table:style-name="ce139">
            <text:p>22,688,061,000</text:p>
          </table:table-cell>
          <table:table-cell office:value-type="float" office:value="8502425000" table:style-name="ce139">
            <text:p>8,502,425,000</text:p>
          </table:table-cell>
          <table:table-cell office:value-type="float" office:value="5180334760" table:style-name="ce139">
            <text:p>5,180,334,760</text:p>
          </table:table-cell>
          <table:table-cell office:value-type="float" office:value="1265484296" table:style-name="ce139">
            <text:p>1,265,484,296</text:p>
          </table:table-cell>
          <table:table-cell office:value-type="float" office:value="2056605944" table:style-name="ce139">
            <text:p>2,056,605,944</text:p>
          </table:table-cell>
          <table:table-cell office:value-type="float" office:value="14185636000" table:style-name="ce138">
            <text:p>14,185,636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5">
            <text:p>ˉˉ5229010000</text:p>
            <text:p>ˉˉ科學支出</text:p>
          </table:table-cell>
          <table:table-cell office:value-type="float" office:value="456000000" table:style-name="ce144">
            <text:p>456,000,000</text:p>
          </table:table-cell>
          <table:table-cell office:value-type="string" table:style-name="ce144">
            <text:p>-</text:p>
          </table:table-cell>
          <table:table-cell office:value-type="float" office:value="456000000" table:style-name="ce144">
            <text:p>456,000,000</text:p>
          </table:table-cell>
          <table:table-cell office:value-type="float" office:value="228000000" table:style-name="ce144">
            <text:p>228,000,000</text:p>
          </table:table-cell>
          <table:table-cell office:value-type="float" office:value="27704156" table:style-name="ce144">
            <text:p>27,704,156</text:p>
          </table:table-cell>
          <table:table-cell office:value-type="string" table:style-name="ce144">
            <text:p>-</text:p>
          </table:table-cell>
          <table:table-cell office:value-type="float" office:value="200295844" table:style-name="ce144">
            <text:p>200,295,844</text:p>
          </table:table-cell>
          <table:table-cell office:value-type="float" office:value="228000000" table:style-name="ce143">
            <text:p>22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9014000</text:p>
            <text:p>ˉˉˉ數位建設</text:p>
          </table:table-cell>
          <table:table-cell office:value-type="float" office:value="456000000" table:style-name="ce139">
            <text:p>456,000,000</text:p>
          </table:table-cell>
          <table:table-cell office:value-type="string" table:style-name="ce139">
            <text:p>-</text:p>
          </table:table-cell>
          <table:table-cell office:value-type="float" office:value="456000000" table:style-name="ce139">
            <text:p>456,000,000</text:p>
          </table:table-cell>
          <table:table-cell office:value-type="float" office:value="228000000" table:style-name="ce139">
            <text:p>228,000,000</text:p>
          </table:table-cell>
          <table:table-cell office:value-type="float" office:value="27704156" table:style-name="ce139">
            <text:p>27,704,156</text:p>
          </table:table-cell>
          <table:table-cell office:value-type="string" table:style-name="ce139">
            <text:p>-</text:p>
          </table:table-cell>
          <table:table-cell office:value-type="float" office:value="200295844" table:style-name="ce139">
            <text:p>200,295,844</text:p>
          </table:table-cell>
          <table:table-cell office:value-type="float" office:value="228000000" table:style-name="ce138">
            <text:p>22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9014010</text:p>
            <text:p>ˉˉˉˉ5G基礎公共建設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16467656" table:style-name="ce139">
            <text:p>16,467,656</text:p>
          </table:table-cell>
          <table:table-cell office:value-type="string" table:style-name="ce139">
            <text:p>-</text:p>
          </table:table-cell>
          <table:table-cell office:value-type="float" office:value="13532344" table:style-name="ce139">
            <text:p>13,532,344</text:p>
          </table:table-cell>
          <table:table-cell office:value-type="float" office:value="30000000" table:style-name="ce138">
            <text:p>3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229014020</text:p>
            <text:p>ˉˉˉˉ推廣數位公益服務</text:p>
          </table:table-cell>
          <table:table-cell office:value-type="float" office:value="396000000" table:style-name="ce139">
            <text:p>396,000,000</text:p>
          </table:table-cell>
          <table:table-cell office:value-type="string" table:style-name="ce139">
            <text:p>-</text:p>
          </table:table-cell>
          <table:table-cell office:value-type="float" office:value="396000000" table:style-name="ce139">
            <text:p>396,000,000</text:p>
          </table:table-cell>
          <table:table-cell office:value-type="float" office:value="198000000" table:style-name="ce139">
            <text:p>198,000,000</text:p>
          </table:table-cell>
          <table:table-cell office:value-type="float" office:value="11236500" table:style-name="ce139">
            <text:p>11,236,500</text:p>
          </table:table-cell>
          <table:table-cell office:value-type="string" table:style-name="ce139">
            <text:p>-</text:p>
          </table:table-cell>
          <table:table-cell office:value-type="float" office:value="186763500" table:style-name="ce139">
            <text:p>186,763,500</text:p>
          </table:table-cell>
          <table:table-cell office:value-type="float" office:value="198000000" table:style-name="ce138">
            <text:p>19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829010000</text:p>
            <text:p>ˉˉ交通支出</text:p>
          </table:table-cell>
          <table:table-cell office:value-type="float" office:value="20762061000" table:style-name="ce139">
            <text:p>20,762,061,000</text:p>
          </table:table-cell>
          <table:table-cell office:value-type="string" table:style-name="ce139">
            <text:p>-</text:p>
          </table:table-cell>
          <table:table-cell office:value-type="float" office:value="20762061000" table:style-name="ce139">
            <text:p>20,762,061,000</text:p>
          </table:table-cell>
          <table:table-cell office:value-type="float" office:value="7774425000" table:style-name="ce139">
            <text:p>7,774,425,000</text:p>
          </table:table-cell>
          <table:table-cell office:value-type="float" office:value="5115823126" table:style-name="ce139">
            <text:p>5,115,823,126</text:p>
          </table:table-cell>
          <table:table-cell office:value-type="float" office:value="1031992620" table:style-name="ce139">
            <text:p>1,031,992,620</text:p>
          </table:table-cell>
          <table:table-cell office:value-type="float" office:value="1626609254" table:style-name="ce139">
            <text:p>1,626,609,254</text:p>
          </table:table-cell>
          <table:table-cell office:value-type="float" office:value="12987636000" table:style-name="ce138">
            <text:p>12,987,636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829011000</text:p>
            <text:p>ˉˉˉ軌道建設</text:p>
          </table:table-cell>
          <table:table-cell office:value-type="float" office:value="20762061000" table:style-name="ce139">
            <text:p>20,762,061,000</text:p>
          </table:table-cell>
          <table:table-cell office:value-type="string" table:style-name="ce139">
            <text:p>-</text:p>
          </table:table-cell>
          <table:table-cell office:value-type="float" office:value="20762061000" table:style-name="ce139">
            <text:p>20,762,061,000</text:p>
          </table:table-cell>
          <table:table-cell office:value-type="float" office:value="7774425000" table:style-name="ce139">
            <text:p>7,774,425,000</text:p>
          </table:table-cell>
          <table:table-cell office:value-type="float" office:value="5115823126" table:style-name="ce139">
            <text:p>5,115,823,126</text:p>
          </table:table-cell>
          <table:table-cell office:value-type="float" office:value="1031992620" table:style-name="ce139">
            <text:p>1,031,992,620</text:p>
          </table:table-cell>
          <table:table-cell office:value-type="float" office:value="1626609254" table:style-name="ce139">
            <text:p>1,626,609,254</text:p>
          </table:table-cell>
          <table:table-cell office:value-type="float" office:value="12987636000" table:style-name="ce138">
            <text:p>12,987,636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829011010</text:p>
            <text:p>ˉˉˉˉ高鐵臺鐵連結成網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9">
            <text:p>5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829011020</text:p>
            <text:p>ˉˉˉˉ臺鐵升級及改善東部服務</text:p>
          </table:table-cell>
          <table:table-cell office:value-type="float" office:value="3449000000" table:style-name="ce139">
            <text:p>3,449,000,000</text:p>
          </table:table-cell>
          <table:table-cell office:value-type="string" table:style-name="ce139">
            <text:p>-</text:p>
          </table:table-cell>
          <table:table-cell office:value-type="float" office:value="3449000000" table:style-name="ce139">
            <text:p>3,449,000,000</text:p>
          </table:table-cell>
          <table:table-cell office:value-type="float" office:value="569000000" table:style-name="ce139">
            <text:p>569,000,000</text:p>
          </table:table-cell>
          <table:table-cell office:value-type="float" office:value="77319101" table:style-name="ce139">
            <text:p>77,319,101</text:p>
          </table:table-cell>
          <table:table-cell office:value-type="string" table:style-name="ce139">
            <text:p>-</text:p>
          </table:table-cell>
          <table:table-cell office:value-type="float" office:value="491680899" table:style-name="ce139">
            <text:p>491,680,899</text:p>
          </table:table-cell>
          <table:table-cell office:value-type="float" office:value="2880000000" table:style-name="ce138">
            <text:p>2,88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5829011030</text:p>
            <text:p>ˉˉˉˉ都市推動捷運</text:p>
          </table:table-cell>
          <table:table-cell office:value-type="float" office:value="16694500000" table:style-name="ce139">
            <text:p>16,694,500,000</text:p>
          </table:table-cell>
          <table:table-cell office:value-type="string" table:style-name="ce139">
            <text:p>-</text:p>
          </table:table-cell>
          <table:table-cell office:value-type="float" office:value="16694500000" table:style-name="ce139">
            <text:p>16,694,500,000</text:p>
          </table:table-cell>
          <table:table-cell office:value-type="float" office:value="6923300000" table:style-name="ce139">
            <text:p>6,923,300,000</text:p>
          </table:table-cell>
          <table:table-cell office:value-type="float" office:value="4951592008" table:style-name="ce139">
            <text:p>4,951,592,008</text:p>
          </table:table-cell>
          <table:table-cell office:value-type="float" office:value="1031992620" table:style-name="ce139">
            <text:p>1,031,992,620</text:p>
          </table:table-cell>
          <table:table-cell office:value-type="float" office:value="939715372" table:style-name="ce139">
            <text:p>939,715,372</text:p>
          </table:table-cell>
          <table:table-cell office:value-type="float" office:value="9771200000" table:style-name="ce138">
            <text:p>9,771,2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0">
            <text:p>ˉˉˉˉ5829011040</text:p>
            <text:p>ˉˉˉˉ中南部觀光鐵路</text:p>
          </table:table-cell>
          <table:table-cell office:value-type="float" office:value="613561000" table:style-name="ce139">
            <text:p>613,561,000</text:p>
          </table:table-cell>
          <table:table-cell office:value-type="string" table:style-name="ce139">
            <text:p>-</text:p>
          </table:table-cell>
          <table:table-cell office:value-type="float" office:value="613561000" table:style-name="ce139">
            <text:p>613,561,000</text:p>
          </table:table-cell>
          <table:table-cell office:value-type="float" office:value="282125000" table:style-name="ce139">
            <text:p>282,125,000</text:p>
          </table:table-cell>
          <table:table-cell office:value-type="float" office:value="86912017" table:style-name="ce139">
            <text:p>86,912,017</text:p>
          </table:table-cell>
          <table:table-cell office:value-type="string" table:style-name="ce139">
            <text:p>-</text:p>
          </table:table-cell>
          <table:table-cell office:value-type="float" office:value="195212983" table:style-name="ce139">
            <text:p>195,212,983</text:p>
          </table:table-cell>
          <table:table-cell office:value-type="float" office:value="331436000" table:style-name="ce138">
            <text:p>331,436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829010000</text:p>
            <text:p>ˉˉ交通支出</text:p>
          </table:table-cell>
          <table:table-cell office:value-type="float" office:value="202000000" table:style-name="ce139">
            <text:p>202,000,000</text:p>
          </table:table-cell>
          <table:table-cell office:value-type="string" table:style-name="ce139">
            <text:p>-</text:p>
          </table:table-cell>
          <table:table-cell office:value-type="float" office:value="202000000" table:style-name="ce139">
            <text:p>202,000,000</text:p>
          </table:table-cell>
          <table:table-cell office:value-type="float" office:value="17000000" table:style-name="ce139">
            <text:p>17,000,000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85000000" table:style-name="ce138">
            <text:p>18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829014000</text:p>
            <text:p>ˉˉˉ數位建設</text:p>
          </table:table-cell>
          <table:table-cell office:value-type="float" office:value="202000000" table:style-name="ce139">
            <text:p>202,000,000</text:p>
          </table:table-cell>
          <table:table-cell office:value-type="string" table:style-name="ce139">
            <text:p>-</text:p>
          </table:table-cell>
          <table:table-cell office:value-type="float" office:value="202000000" table:style-name="ce139">
            <text:p>202,000,000</text:p>
          </table:table-cell>
          <table:table-cell office:value-type="float" office:value="17000000" table:style-name="ce139">
            <text:p>17,000,000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85000000" table:style-name="ce138">
            <text:p>18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829014010</text:p>
            <text:p>ˉˉˉˉ基礎建設環境</text:p>
          </table:table-cell>
          <table:table-cell office:value-type="float" office:value="202000000" table:style-name="ce139">
            <text:p>202,000,000</text:p>
          </table:table-cell>
          <table:table-cell office:value-type="string" table:style-name="ce139">
            <text:p>-</text:p>
          </table:table-cell>
          <table:table-cell office:value-type="float" office:value="202000000" table:style-name="ce139">
            <text:p>202,000,000</text:p>
          </table:table-cell>
          <table:table-cell office:value-type="float" office:value="17000000" table:style-name="ce139">
            <text:p>17,000,000</text:p>
          </table:table-cell>
          <table:table-cell office:value-type="float" office:value="17000000" table:style-name="ce139">
            <text:p>17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85000000" table:style-name="ce138">
            <text:p>18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829010000</text:p>
            <text:p>ˉˉ交通支出</text:p>
          </table:table-cell>
          <table:table-cell office:value-type="float" office:value="1268000000" table:style-name="ce139">
            <text:p>1,268,000,000</text:p>
          </table:table-cell>
          <table:table-cell office:value-type="string" table:style-name="ce139">
            <text:p>-</text:p>
          </table:table-cell>
          <table:table-cell office:value-type="float" office:value="1268000000" table:style-name="ce139">
            <text:p>1,268,000,000</text:p>
          </table:table-cell>
          <table:table-cell office:value-type="float" office:value="483000000" table:style-name="ce139">
            <text:p>483,000,000</text:p>
          </table:table-cell>
          <table:table-cell office:value-type="float" office:value="19807478" table:style-name="ce139">
            <text:p>19,807,478</text:p>
          </table:table-cell>
          <table:table-cell office:value-type="float" office:value="233491676" table:style-name="ce139">
            <text:p>233,491,676</text:p>
          </table:table-cell>
          <table:table-cell office:value-type="float" office:value="229700846" table:style-name="ce139">
            <text:p>229,700,846</text:p>
          </table:table-cell>
          <table:table-cell office:value-type="float" office:value="785000000" table:style-name="ce138">
            <text:p>78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829015000</text:p>
            <text:p>ˉˉˉ城鄉建設</text:p>
          </table:table-cell>
          <table:table-cell office:value-type="float" office:value="1268000000" table:style-name="ce139">
            <text:p>1,268,000,000</text:p>
          </table:table-cell>
          <table:table-cell office:value-type="string" table:style-name="ce139">
            <text:p>-</text:p>
          </table:table-cell>
          <table:table-cell office:value-type="float" office:value="1268000000" table:style-name="ce139">
            <text:p>1,268,000,000</text:p>
          </table:table-cell>
          <table:table-cell office:value-type="float" office:value="483000000" table:style-name="ce139">
            <text:p>483,000,000</text:p>
          </table:table-cell>
          <table:table-cell office:value-type="float" office:value="19807478" table:style-name="ce139">
            <text:p>19,807,478</text:p>
          </table:table-cell>
          <table:table-cell office:value-type="float" office:value="233491676" table:style-name="ce139">
            <text:p>233,491,676</text:p>
          </table:table-cell>
          <table:table-cell office:value-type="float" office:value="229700846" table:style-name="ce139">
            <text:p>229,700,846</text:p>
          </table:table-cell>
          <table:table-cell office:value-type="float" office:value="785000000" table:style-name="ce138">
            <text:p>78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829015010</text:p>
            <text:p>ˉˉˉˉ推動觀光升級</text:p>
          </table:table-cell>
          <table:table-cell office:value-type="float" office:value="1268000000" table:style-name="ce139">
            <text:p>1,268,000,000</text:p>
          </table:table-cell>
          <table:table-cell office:value-type="string" table:style-name="ce139">
            <text:p>-</text:p>
          </table:table-cell>
          <table:table-cell office:value-type="float" office:value="1268000000" table:style-name="ce139">
            <text:p>1,268,000,000</text:p>
          </table:table-cell>
          <table:table-cell office:value-type="float" office:value="483000000" table:style-name="ce139">
            <text:p>483,000,000</text:p>
          </table:table-cell>
          <table:table-cell office:value-type="float" office:value="19807478" table:style-name="ce139">
            <text:p>19,807,478</text:p>
          </table:table-cell>
          <table:table-cell office:value-type="float" office:value="233491676" table:style-name="ce139">
            <text:p>233,491,676</text:p>
          </table:table-cell>
          <table:table-cell office:value-type="float" office:value="229700846" table:style-name="ce139">
            <text:p>229,700,846</text:p>
          </table:table-cell>
          <table:table-cell office:value-type="float" office:value="785000000" table:style-name="ce138">
            <text:p>78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9210000</text:p>
            <text:p>ˉ中央氣象局</text:p>
          </table:table-cell>
          <table:table-cell office:value-type="float" office:value="1166000000" table:style-name="ce139">
            <text:p>1,166,000,000</text:p>
          </table:table-cell>
          <table:table-cell office:value-type="string" table:style-name="ce139">
            <text:p>-</text:p>
          </table:table-cell>
          <table:table-cell office:value-type="float" office:value="1166000000" table:style-name="ce139">
            <text:p>1,166,000,000</text:p>
          </table:table-cell>
          <table:table-cell office:value-type="float" office:value="583000000" table:style-name="ce139">
            <text:p>583,000,000</text:p>
          </table:table-cell>
          <table:table-cell office:value-type="float" office:value="138082130" table:style-name="ce139">
            <text:p>138,082,130</text:p>
          </table:table-cell>
          <table:table-cell office:value-type="string" table:style-name="ce139">
            <text:p>-</text:p>
          </table:table-cell>
          <table:table-cell office:value-type="float" office:value="444917870" table:style-name="ce139">
            <text:p>444,917,870</text:p>
          </table:table-cell>
          <table:table-cell office:value-type="float" office:value="583000000" table:style-name="ce138">
            <text:p>58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9210000</text:p>
            <text:p>ˉˉ科學支出</text:p>
          </table:table-cell>
          <table:table-cell office:value-type="float" office:value="1166000000" table:style-name="ce139">
            <text:p>1,166,000,000</text:p>
          </table:table-cell>
          <table:table-cell office:value-type="string" table:style-name="ce139">
            <text:p>-</text:p>
          </table:table-cell>
          <table:table-cell office:value-type="float" office:value="1166000000" table:style-name="ce139">
            <text:p>1,166,000,000</text:p>
          </table:table-cell>
          <table:table-cell office:value-type="float" office:value="583000000" table:style-name="ce139">
            <text:p>583,000,000</text:p>
          </table:table-cell>
          <table:table-cell office:value-type="float" office:value="138082130" table:style-name="ce139">
            <text:p>138,082,130</text:p>
          </table:table-cell>
          <table:table-cell office:value-type="string" table:style-name="ce139">
            <text:p>-</text:p>
          </table:table-cell>
          <table:table-cell office:value-type="float" office:value="444917870" table:style-name="ce139">
            <text:p>444,917,870</text:p>
          </table:table-cell>
          <table:table-cell office:value-type="float" office:value="583000000" table:style-name="ce138">
            <text:p>58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9214000</text:p>
            <text:p>ˉˉˉ數位建設</text:p>
          </table:table-cell>
          <table:table-cell office:value-type="float" office:value="1166000000" table:style-name="ce139">
            <text:p>1,166,000,000</text:p>
          </table:table-cell>
          <table:table-cell office:value-type="string" table:style-name="ce139">
            <text:p>-</text:p>
          </table:table-cell>
          <table:table-cell office:value-type="float" office:value="1166000000" table:style-name="ce139">
            <text:p>1,166,000,000</text:p>
          </table:table-cell>
          <table:table-cell office:value-type="float" office:value="583000000" table:style-name="ce139">
            <text:p>583,000,000</text:p>
          </table:table-cell>
          <table:table-cell office:value-type="float" office:value="138082130" table:style-name="ce139">
            <text:p>138,082,130</text:p>
          </table:table-cell>
          <table:table-cell office:value-type="string" table:style-name="ce139">
            <text:p>-</text:p>
          </table:table-cell>
          <table:table-cell office:value-type="float" office:value="444917870" table:style-name="ce139">
            <text:p>444,917,870</text:p>
          </table:table-cell>
          <table:table-cell office:value-type="float" office:value="583000000" table:style-name="ce138">
            <text:p>58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9214010</text:p>
            <text:p>ˉˉˉˉ建構開放政府及智慧城鄉服務</text:p>
          </table:table-cell>
          <table:table-cell office:value-type="float" office:value="166000000" table:style-name="ce139">
            <text:p>166,000,000</text:p>
          </table:table-cell>
          <table:table-cell office:value-type="string" table:style-name="ce139">
            <text:p>-</text:p>
          </table:table-cell>
          <table:table-cell office:value-type="float" office:value="166000000" table:style-name="ce139">
            <text:p>166,000,000</text:p>
          </table:table-cell>
          <table:table-cell office:value-type="float" office:value="83000000" table:style-name="ce139">
            <text:p>83,000,000</text:p>
          </table:table-cell>
          <table:table-cell office:value-type="float" office:value="75382880" table:style-name="ce139">
            <text:p>75,382,880</text:p>
          </table:table-cell>
          <table:table-cell office:value-type="string" table:style-name="ce139">
            <text:p>-</text:p>
          </table:table-cell>
          <table:table-cell office:value-type="float" office:value="7617120" table:style-name="ce139">
            <text:p>7,617,120</text:p>
          </table:table-cell>
          <table:table-cell office:value-type="float" office:value="83000000" table:style-name="ce138">
            <text:p>8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2</text:p>
          </table:table-cell>
          <table:table-cell office:value-type="string" table:style-name="ce145">
            <text:p>ˉˉˉˉ5229214020</text:p>
            <text:p>ˉˉˉˉ基礎建設環境</text:p>
          </table:table-cell>
          <table:table-cell office:value-type="float" office:value="1000000000" table:style-name="ce144">
            <text:p>1,000,000,000</text:p>
          </table:table-cell>
          <table:table-cell office:value-type="string" table:style-name="ce144">
            <text:p>-</text:p>
          </table:table-cell>
          <table:table-cell office:value-type="float" office:value="1000000000" table:style-name="ce144">
            <text:p>1,000,000,000</text:p>
          </table:table-cell>
          <table:table-cell office:value-type="float" office:value="500000000" table:style-name="ce144">
            <text:p>500,000,000</text:p>
          </table:table-cell>
          <table:table-cell office:value-type="float" office:value="62699250" table:style-name="ce144">
            <text:p>62,699,250</text:p>
          </table:table-cell>
          <table:table-cell office:value-type="string" table:style-name="ce144">
            <text:p>-</text:p>
          </table:table-cell>
          <table:table-cell office:value-type="float" office:value="437300750" table:style-name="ce144">
            <text:p>437,300,750</text:p>
          </table:table-cell>
          <table:table-cell office:value-type="float" office:value="500000000" table:style-name="ce143">
            <text:p>5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9310000</text:p>
            <text:p>ˉ觀光局及所屬</text:p>
          </table:table-cell>
          <table:table-cell office:value-type="float" office:value="2596500000" table:style-name="ce139">
            <text:p>2,596,500,000</text:p>
          </table:table-cell>
          <table:table-cell office:value-type="string" table:style-name="ce139">
            <text:p>-</text:p>
          </table:table-cell>
          <table:table-cell office:value-type="float" office:value="2596500000" table:style-name="ce139">
            <text:p>2,596,500,000</text:p>
          </table:table-cell>
          <table:table-cell office:value-type="float" office:value="1145000000" table:style-name="ce139">
            <text:p>1,145,000,000</text:p>
          </table:table-cell>
          <table:table-cell office:value-type="float" office:value="778530894" table:style-name="ce139">
            <text:p>778,530,894</text:p>
          </table:table-cell>
          <table:table-cell office:value-type="float" office:value="6992500" table:style-name="ce139">
            <text:p>6,992,500</text:p>
          </table:table-cell>
          <table:table-cell office:value-type="float" office:value="359476606" table:style-name="ce139">
            <text:p>359,476,606</text:p>
          </table:table-cell>
          <table:table-cell office:value-type="float" office:value="1451500000" table:style-name="ce138">
            <text:p>1,45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929310000</text:p>
            <text:p>ˉˉ其他經濟服務支出</text:p>
          </table:table-cell>
          <table:table-cell office:value-type="float" office:value="200000000" table:style-name="ce139">
            <text:p>200,000,000</text:p>
          </table:table-cell>
          <table:table-cell office:value-type="string" table:style-name="ce139">
            <text:p>-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5587584" table:style-name="ce139">
            <text:p>45,587,584</text:p>
          </table:table-cell>
          <table:table-cell office:value-type="string" table:style-name="ce139">
            <text:p>-</text:p>
          </table:table-cell>
          <table:table-cell office:value-type="float" office:value="54412416" table:style-name="ce139">
            <text:p>54,412,416</text:p>
          </table:table-cell>
          <table:table-cell office:value-type="float" office:value="100000000" table:style-name="ce138">
            <text:p>1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929312000</text:p>
            <text:p>ˉˉˉ水環境建設</text:p>
          </table:table-cell>
          <table:table-cell office:value-type="float" office:value="200000000" table:style-name="ce139">
            <text:p>200,000,000</text:p>
          </table:table-cell>
          <table:table-cell office:value-type="string" table:style-name="ce139">
            <text:p>-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5587584" table:style-name="ce139">
            <text:p>45,587,584</text:p>
          </table:table-cell>
          <table:table-cell office:value-type="string" table:style-name="ce139">
            <text:p>-</text:p>
          </table:table-cell>
          <table:table-cell office:value-type="float" office:value="54412416" table:style-name="ce139">
            <text:p>54,412,416</text:p>
          </table:table-cell>
          <table:table-cell office:value-type="float" office:value="100000000" table:style-name="ce138">
            <text:p>1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929312010</text:p>
            <text:p>ˉˉˉˉ水與環境</text:p>
          </table:table-cell>
          <table:table-cell office:value-type="float" office:value="200000000" table:style-name="ce139">
            <text:p>200,000,000</text:p>
          </table:table-cell>
          <table:table-cell office:value-type="string" table:style-name="ce139">
            <text:p>-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45587584" table:style-name="ce139">
            <text:p>45,587,584</text:p>
          </table:table-cell>
          <table:table-cell office:value-type="string" table:style-name="ce139">
            <text:p>-</text:p>
          </table:table-cell>
          <table:table-cell office:value-type="float" office:value="54412416" table:style-name="ce139">
            <text:p>54,412,416</text:p>
          </table:table-cell>
          <table:table-cell office:value-type="float" office:value="100000000" table:style-name="ce138">
            <text:p>1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929310000</text:p>
            <text:p>ˉˉ其他經濟服務支出</text:p>
          </table:table-cell>
          <table:table-cell office:value-type="float" office:value="2396500000" table:style-name="ce139">
            <text:p>2,396,500,000</text:p>
          </table:table-cell>
          <table:table-cell office:value-type="string" table:style-name="ce139">
            <text:p>-</text:p>
          </table:table-cell>
          <table:table-cell office:value-type="float" office:value="2396500000" table:style-name="ce139">
            <text:p>2,396,500,000</text:p>
          </table:table-cell>
          <table:table-cell office:value-type="float" office:value="1045000000" table:style-name="ce139">
            <text:p>1,045,000,000</text:p>
          </table:table-cell>
          <table:table-cell office:value-type="float" office:value="732943310" table:style-name="ce139">
            <text:p>732,943,310</text:p>
          </table:table-cell>
          <table:table-cell office:value-type="float" office:value="6992500" table:style-name="ce139">
            <text:p>6,992,500</text:p>
          </table:table-cell>
          <table:table-cell office:value-type="float" office:value="305064190" table:style-name="ce139">
            <text:p>305,064,190</text:p>
          </table:table-cell>
          <table:table-cell office:value-type="float" office:value="1351500000" table:style-name="ce138">
            <text:p>1,35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929315000</text:p>
            <text:p>ˉˉˉ城鄉建設</text:p>
          </table:table-cell>
          <table:table-cell office:value-type="float" office:value="2396500000" table:style-name="ce139">
            <text:p>2,396,500,000</text:p>
          </table:table-cell>
          <table:table-cell office:value-type="string" table:style-name="ce139">
            <text:p>-</text:p>
          </table:table-cell>
          <table:table-cell office:value-type="float" office:value="2396500000" table:style-name="ce139">
            <text:p>2,396,500,000</text:p>
          </table:table-cell>
          <table:table-cell office:value-type="float" office:value="1045000000" table:style-name="ce139">
            <text:p>1,045,000,000</text:p>
          </table:table-cell>
          <table:table-cell office:value-type="float" office:value="732943310" table:style-name="ce139">
            <text:p>732,943,310</text:p>
          </table:table-cell>
          <table:table-cell office:value-type="float" office:value="6992500" table:style-name="ce139">
            <text:p>6,992,500</text:p>
          </table:table-cell>
          <table:table-cell office:value-type="float" office:value="305064190" table:style-name="ce139">
            <text:p>305,064,190</text:p>
          </table:table-cell>
          <table:table-cell office:value-type="float" office:value="1351500000" table:style-name="ce138">
            <text:p>1,35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929315010</text:p>
            <text:p>ˉˉˉˉ推動觀光升級</text:p>
          </table:table-cell>
          <table:table-cell office:value-type="float" office:value="2356500000" table:style-name="ce139">
            <text:p>2,356,500,000</text:p>
          </table:table-cell>
          <table:table-cell office:value-type="string" table:style-name="ce139">
            <text:p>-</text:p>
          </table:table-cell>
          <table:table-cell office:value-type="float" office:value="2356500000" table:style-name="ce139">
            <text:p>2,356,500,000</text:p>
          </table:table-cell>
          <table:table-cell office:value-type="float" office:value="1025000000" table:style-name="ce139">
            <text:p>1,025,000,000</text:p>
          </table:table-cell>
          <table:table-cell office:value-type="float" office:value="732943310" table:style-name="ce139">
            <text:p>732,943,310</text:p>
          </table:table-cell>
          <table:table-cell office:value-type="float" office:value="6992500" table:style-name="ce139">
            <text:p>6,992,500</text:p>
          </table:table-cell>
          <table:table-cell office:value-type="float" office:value="285064190" table:style-name="ce139">
            <text:p>285,064,190</text:p>
          </table:table-cell>
          <table:table-cell office:value-type="float" office:value="1331500000" table:style-name="ce138">
            <text:p>1,33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929315020</text:p>
            <text:p>ˉˉˉˉ加速推動地方創生</text:p>
          </table:table-cell>
          <table:table-cell office:value-type="float" office:value="40000000" table:style-name="ce139">
            <text:p>40,000,000</text:p>
          </table:table-cell>
          <table:table-cell office:value-type="string" table:style-name="ce139">
            <text:p>-</text:p>
          </table:table-cell>
          <table:table-cell office:value-type="float" office:value="40000000" table:style-name="ce139">
            <text:p>40,000,000</text:p>
          </table:table-cell>
          <table:table-cell office:value-type="float" office:value="20000000" table:style-name="ce139">
            <text:p>2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20000000" table:style-name="ce138">
            <text:p>2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9510000</text:p>
            <text:p>ˉ運輸研究所</text:p>
          </table:table-cell>
          <table:table-cell office:value-type="float" office:value="27000000" table:style-name="ce139">
            <text:p>27,000,000</text:p>
          </table:table-cell>
          <table:table-cell office:value-type="string" table:style-name="ce139">
            <text:p>-</text:p>
          </table:table-cell>
          <table:table-cell office:value-type="float" office:value="27000000" table:style-name="ce139">
            <text:p>27,000,000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789387" table:style-name="ce139">
            <text:p>11,789,387</text:p>
          </table:table-cell>
          <table:table-cell office:value-type="string" table:style-name="ce139">
            <text:p>-</text:p>
          </table:table-cell>
          <table:table-cell office:value-type="float" office:value="210613" table:style-name="ce139">
            <text:p>210,613</text:p>
          </table:table-cell>
          <table:table-cell office:value-type="float" office:value="15000000" table:style-name="ce138">
            <text:p>1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9510000</text:p>
            <text:p>ˉˉ科學支出</text:p>
          </table:table-cell>
          <table:table-cell office:value-type="float" office:value="27000000" table:style-name="ce139">
            <text:p>27,000,000</text:p>
          </table:table-cell>
          <table:table-cell office:value-type="string" table:style-name="ce139">
            <text:p>-</text:p>
          </table:table-cell>
          <table:table-cell office:value-type="float" office:value="27000000" table:style-name="ce139">
            <text:p>27,000,000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789387" table:style-name="ce139">
            <text:p>11,789,387</text:p>
          </table:table-cell>
          <table:table-cell office:value-type="string" table:style-name="ce139">
            <text:p>-</text:p>
          </table:table-cell>
          <table:table-cell office:value-type="float" office:value="210613" table:style-name="ce139">
            <text:p>210,613</text:p>
          </table:table-cell>
          <table:table-cell office:value-type="float" office:value="15000000" table:style-name="ce138">
            <text:p>1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9514000</text:p>
            <text:p>ˉˉˉ數位建設</text:p>
          </table:table-cell>
          <table:table-cell office:value-type="float" office:value="27000000" table:style-name="ce139">
            <text:p>27,000,000</text:p>
          </table:table-cell>
          <table:table-cell office:value-type="string" table:style-name="ce139">
            <text:p>-</text:p>
          </table:table-cell>
          <table:table-cell office:value-type="float" office:value="27000000" table:style-name="ce139">
            <text:p>27,000,000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789387" table:style-name="ce139">
            <text:p>11,789,387</text:p>
          </table:table-cell>
          <table:table-cell office:value-type="string" table:style-name="ce139">
            <text:p>-</text:p>
          </table:table-cell>
          <table:table-cell office:value-type="float" office:value="210613" table:style-name="ce139">
            <text:p>210,613</text:p>
          </table:table-cell>
          <table:table-cell office:value-type="float" office:value="15000000" table:style-name="ce138">
            <text:p>1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9514010</text:p>
            <text:p>ˉˉˉˉ推廣數位公益服務</text:p>
          </table:table-cell>
          <table:table-cell office:value-type="float" office:value="27000000" table:style-name="ce139">
            <text:p>27,000,000</text:p>
          </table:table-cell>
          <table:table-cell office:value-type="string" table:style-name="ce139">
            <text:p>-</text:p>
          </table:table-cell>
          <table:table-cell office:value-type="float" office:value="27000000" table:style-name="ce139">
            <text:p>27,000,000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789387" table:style-name="ce139">
            <text:p>11,789,387</text:p>
          </table:table-cell>
          <table:table-cell office:value-type="string" table:style-name="ce139">
            <text:p>-</text:p>
          </table:table-cell>
          <table:table-cell office:value-type="float" office:value="210613" table:style-name="ce139">
            <text:p>210,613</text:p>
          </table:table-cell>
          <table:table-cell office:value-type="float" office:value="15000000" table:style-name="ce138">
            <text:p>1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9710000</text:p>
            <text:p>ˉ公路總局及所屬</text:p>
          </table:table-cell>
          <table:table-cell office:value-type="float" office:value="14365200000" table:style-name="ce139">
            <text:p>14,365,200,000</text:p>
          </table:table-cell>
          <table:table-cell office:value-type="string" table:style-name="ce139">
            <text:p>-</text:p>
          </table:table-cell>
          <table:table-cell office:value-type="float" office:value="14365200000" table:style-name="ce139">
            <text:p>14,365,200,000</text:p>
          </table:table-cell>
          <table:table-cell office:value-type="float" office:value="6452200000" table:style-name="ce139">
            <text:p>6,452,200,000</text:p>
          </table:table-cell>
          <table:table-cell office:value-type="float" office:value="4665112520" table:style-name="ce139">
            <text:p>4,665,112,520</text:p>
          </table:table-cell>
          <table:table-cell office:value-type="float" office:value="1712072424" table:style-name="ce139">
            <text:p>1,712,072,424</text:p>
          </table:table-cell>
          <table:table-cell office:value-type="float" office:value="75015056" table:style-name="ce139">
            <text:p>75,015,056</text:p>
          </table:table-cell>
          <table:table-cell office:value-type="float" office:value="7913000000" table:style-name="ce138">
            <text:p>7,91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9710000</text:p>
            <text:p>ˉˉ科學支出</text:p>
          </table:table-cell>
          <table:table-cell office:value-type="float" office:value="160000000" table:style-name="ce139">
            <text:p>160,000,000</text:p>
          </table:table-cell>
          <table:table-cell office:value-type="string" table:style-name="ce139">
            <text:p>-</text:p>
          </table:table-cell>
          <table:table-cell office:value-type="float" office:value="160000000" table:style-name="ce139">
            <text:p>160,000,000</text:p>
          </table:table-cell>
          <table:table-cell office:value-type="float" office:value="80000000" table:style-name="ce139">
            <text:p>80,000,000</text:p>
          </table:table-cell>
          <table:table-cell office:value-type="float" office:value="31480000" table:style-name="ce139">
            <text:p>31,480,000</text:p>
          </table:table-cell>
          <table:table-cell office:value-type="float" office:value="23520000" table:style-name="ce139">
            <text:p>23,520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80000000" table:style-name="ce138">
            <text:p>8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9713000</text:p>
            <text:p>ˉˉˉ綠能建設</text:p>
          </table:table-cell>
          <table:table-cell office:value-type="float" office:value="160000000" table:style-name="ce139">
            <text:p>160,000,000</text:p>
          </table:table-cell>
          <table:table-cell office:value-type="string" table:style-name="ce139">
            <text:p>-</text:p>
          </table:table-cell>
          <table:table-cell office:value-type="float" office:value="160000000" table:style-name="ce139">
            <text:p>160,000,000</text:p>
          </table:table-cell>
          <table:table-cell office:value-type="float" office:value="80000000" table:style-name="ce139">
            <text:p>80,000,000</text:p>
          </table:table-cell>
          <table:table-cell office:value-type="float" office:value="31480000" table:style-name="ce139">
            <text:p>31,480,000</text:p>
          </table:table-cell>
          <table:table-cell office:value-type="float" office:value="23520000" table:style-name="ce139">
            <text:p>23,520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80000000" table:style-name="ce138">
            <text:p>8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9713010</text:p>
            <text:p>ˉˉˉˉ完備綠能技術及建設</text:p>
          </table:table-cell>
          <table:table-cell office:value-type="float" office:value="160000000" table:style-name="ce139">
            <text:p>160,000,000</text:p>
          </table:table-cell>
          <table:table-cell office:value-type="string" table:style-name="ce139">
            <text:p>-</text:p>
          </table:table-cell>
          <table:table-cell office:value-type="float" office:value="160000000" table:style-name="ce139">
            <text:p>160,000,000</text:p>
          </table:table-cell>
          <table:table-cell office:value-type="float" office:value="80000000" table:style-name="ce139">
            <text:p>80,000,000</text:p>
          </table:table-cell>
          <table:table-cell office:value-type="float" office:value="31480000" table:style-name="ce139">
            <text:p>31,480,000</text:p>
          </table:table-cell>
          <table:table-cell office:value-type="float" office:value="23520000" table:style-name="ce139">
            <text:p>23,520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80000000" table:style-name="ce138">
            <text:p>8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9710000</text:p>
            <text:p>ˉˉ科學支出</text:p>
          </table:table-cell>
          <table:table-cell office:value-type="float" office:value="123000000" table:style-name="ce139">
            <text:p>123,000,000</text:p>
          </table:table-cell>
          <table:table-cell office:value-type="string" table:style-name="ce139">
            <text:p>-</text:p>
          </table:table-cell>
          <table:table-cell office:value-type="float" office:value="123000000" table:style-name="ce139">
            <text:p>123,000,000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5000000" table:style-name="ce138">
            <text:p>5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9714000</text:p>
            <text:p>ˉˉˉ數位建設</text:p>
          </table:table-cell>
          <table:table-cell office:value-type="float" office:value="123000000" table:style-name="ce139">
            <text:p>123,000,000</text:p>
          </table:table-cell>
          <table:table-cell office:value-type="string" table:style-name="ce139">
            <text:p>-</text:p>
          </table:table-cell>
          <table:table-cell office:value-type="float" office:value="123000000" table:style-name="ce139">
            <text:p>123,000,000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5000000" table:style-name="ce138">
            <text:p>5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9714010</text:p>
            <text:p>ˉˉˉˉ推廣數位公益服務</text:p>
          </table:table-cell>
          <table:table-cell office:value-type="float" office:value="123000000" table:style-name="ce139">
            <text:p>123,000,000</text:p>
          </table:table-cell>
          <table:table-cell office:value-type="string" table:style-name="ce139">
            <text:p>-</text:p>
          </table:table-cell>
          <table:table-cell office:value-type="float" office:value="123000000" table:style-name="ce139">
            <text:p>123,000,000</text:p>
          </table:table-cell>
          <table:table-cell office:value-type="float" office:value="68000000" table:style-name="ce139">
            <text:p>68,000,000</text:p>
          </table:table-cell>
          <table:table-cell office:value-type="float" office:value="68000000" table:style-name="ce139">
            <text:p>68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5000000" table:style-name="ce138">
            <text:p>5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5">
            <text:p>ˉˉ5829710000</text:p>
            <text:p>ˉˉ交通支出</text:p>
          </table:table-cell>
          <table:table-cell office:value-type="float" office:value="300000000" table:style-name="ce144">
            <text:p>300,000,000</text:p>
          </table:table-cell>
          <table:table-cell office:value-type="string" table:style-name="ce144">
            <text:p>-</text:p>
          </table:table-cell>
          <table:table-cell office:value-type="float" office:value="300000000" table:style-name="ce144">
            <text:p>300,000,000</text:p>
          </table:table-cell>
          <table:table-cell office:value-type="float" office:value="150000000" table:style-name="ce144">
            <text:p>150,000,000</text:p>
          </table:table-cell>
          <table:table-cell office:value-type="float" office:value="150000000" table:style-name="ce144">
            <text:p>150,000,000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50000000" table:style-name="ce143">
            <text:p>1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829712000</text:p>
            <text:p>ˉˉˉ水環境建設</text:p>
          </table:table-cell>
          <table:table-cell office:value-type="float" office:value="300000000" table:style-name="ce139">
            <text:p>300,000,000</text:p>
          </table:table-cell>
          <table:table-cell office:value-type="string" table:style-name="ce139">
            <text:p>-</text:p>
          </table:table-cell>
          <table:table-cell office:value-type="float" office:value="300000000" table:style-name="ce139">
            <text:p>300,000,000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8">
            <text:p>1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829712010</text:p>
            <text:p>ˉˉˉˉ水與安全</text:p>
          </table:table-cell>
          <table:table-cell office:value-type="float" office:value="300000000" table:style-name="ce139">
            <text:p>300,000,000</text:p>
          </table:table-cell>
          <table:table-cell office:value-type="string" table:style-name="ce139">
            <text:p>-</text:p>
          </table:table-cell>
          <table:table-cell office:value-type="float" office:value="300000000" table:style-name="ce139">
            <text:p>300,000,000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8">
            <text:p>1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829710000</text:p>
            <text:p>ˉˉ交通支出</text:p>
          </table:table-cell>
          <table:table-cell office:value-type="float" office:value="346200000" table:style-name="ce139">
            <text:p>346,200,000</text:p>
          </table:table-cell>
          <table:table-cell office:value-type="string" table:style-name="ce139">
            <text:p>-</text:p>
          </table:table-cell>
          <table:table-cell office:value-type="float" office:value="346200000" table:style-name="ce139">
            <text:p>346,200,000</text:p>
          </table:table-cell>
          <table:table-cell office:value-type="float" office:value="178200000" table:style-name="ce139">
            <text:p>178,200,000</text:p>
          </table:table-cell>
          <table:table-cell office:value-type="float" office:value="120294254" table:style-name="ce139">
            <text:p>120,294,254</text:p>
          </table:table-cell>
          <table:table-cell office:value-type="float" office:value="57905746" table:style-name="ce139">
            <text:p>57,905,746</text:p>
          </table:table-cell>
          <table:table-cell office:value-type="string" table:style-name="ce139">
            <text:p>-</text:p>
          </table:table-cell>
          <table:table-cell office:value-type="float" office:value="168000000" table:style-name="ce138">
            <text:p>16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829713000</text:p>
            <text:p>ˉˉˉ綠能建設</text:p>
          </table:table-cell>
          <table:table-cell office:value-type="float" office:value="346200000" table:style-name="ce139">
            <text:p>346,200,000</text:p>
          </table:table-cell>
          <table:table-cell office:value-type="string" table:style-name="ce139">
            <text:p>-</text:p>
          </table:table-cell>
          <table:table-cell office:value-type="float" office:value="346200000" table:style-name="ce139">
            <text:p>346,200,000</text:p>
          </table:table-cell>
          <table:table-cell office:value-type="float" office:value="178200000" table:style-name="ce139">
            <text:p>178,200,000</text:p>
          </table:table-cell>
          <table:table-cell office:value-type="float" office:value="120294254" table:style-name="ce139">
            <text:p>120,294,254</text:p>
          </table:table-cell>
          <table:table-cell office:value-type="float" office:value="57905746" table:style-name="ce139">
            <text:p>57,905,746</text:p>
          </table:table-cell>
          <table:table-cell office:value-type="string" table:style-name="ce139">
            <text:p>-</text:p>
          </table:table-cell>
          <table:table-cell office:value-type="float" office:value="168000000" table:style-name="ce138">
            <text:p>16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829713010</text:p>
            <text:p>ˉˉˉˉ加速綠能科學城建置</text:p>
          </table:table-cell>
          <table:table-cell office:value-type="float" office:value="346200000" table:style-name="ce139">
            <text:p>346,200,000</text:p>
          </table:table-cell>
          <table:table-cell office:value-type="string" table:style-name="ce139">
            <text:p>-</text:p>
          </table:table-cell>
          <table:table-cell office:value-type="float" office:value="346200000" table:style-name="ce139">
            <text:p>346,200,000</text:p>
          </table:table-cell>
          <table:table-cell office:value-type="float" office:value="178200000" table:style-name="ce139">
            <text:p>178,200,000</text:p>
          </table:table-cell>
          <table:table-cell office:value-type="float" office:value="120294254" table:style-name="ce139">
            <text:p>120,294,254</text:p>
          </table:table-cell>
          <table:table-cell office:value-type="float" office:value="57905746" table:style-name="ce139">
            <text:p>57,905,746</text:p>
          </table:table-cell>
          <table:table-cell office:value-type="string" table:style-name="ce139">
            <text:p>-</text:p>
          </table:table-cell>
          <table:table-cell office:value-type="float" office:value="168000000" table:style-name="ce138">
            <text:p>16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829710000</text:p>
            <text:p>ˉˉ交通支出</text:p>
          </table:table-cell>
          <table:table-cell office:value-type="float" office:value="197000000" table:style-name="ce139">
            <text:p>197,000,000</text:p>
          </table:table-cell>
          <table:table-cell office:value-type="string" table:style-name="ce139">
            <text:p>-</text:p>
          </table:table-cell>
          <table:table-cell office:value-type="float" office:value="197000000" table:style-name="ce139">
            <text:p>197,000,000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984944" table:style-name="ce139">
            <text:p>11,984,944</text:p>
          </table:table-cell>
          <table:table-cell office:value-type="string" table:style-name="ce139">
            <text:p>-</text:p>
          </table:table-cell>
          <table:table-cell office:value-type="float" office:value="15056" table:style-name="ce139">
            <text:p>15,056</text:p>
          </table:table-cell>
          <table:table-cell office:value-type="float" office:value="185000000" table:style-name="ce138">
            <text:p>18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829714000</text:p>
            <text:p>ˉˉˉ數位建設</text:p>
          </table:table-cell>
          <table:table-cell office:value-type="float" office:value="197000000" table:style-name="ce139">
            <text:p>197,000,000</text:p>
          </table:table-cell>
          <table:table-cell office:value-type="string" table:style-name="ce139">
            <text:p>-</text:p>
          </table:table-cell>
          <table:table-cell office:value-type="float" office:value="197000000" table:style-name="ce139">
            <text:p>197,000,000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984944" table:style-name="ce139">
            <text:p>11,984,944</text:p>
          </table:table-cell>
          <table:table-cell office:value-type="string" table:style-name="ce139">
            <text:p>-</text:p>
          </table:table-cell>
          <table:table-cell office:value-type="float" office:value="15056" table:style-name="ce139">
            <text:p>15,056</text:p>
          </table:table-cell>
          <table:table-cell office:value-type="float" office:value="185000000" table:style-name="ce138">
            <text:p>18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829714010</text:p>
            <text:p>ˉˉˉˉ基礎建設環境</text:p>
          </table:table-cell>
          <table:table-cell office:value-type="float" office:value="197000000" table:style-name="ce139">
            <text:p>197,000,000</text:p>
          </table:table-cell>
          <table:table-cell office:value-type="string" table:style-name="ce139">
            <text:p>-</text:p>
          </table:table-cell>
          <table:table-cell office:value-type="float" office:value="197000000" table:style-name="ce139">
            <text:p>197,000,000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11984944" table:style-name="ce139">
            <text:p>11,984,944</text:p>
          </table:table-cell>
          <table:table-cell office:value-type="string" table:style-name="ce139">
            <text:p>-</text:p>
          </table:table-cell>
          <table:table-cell office:value-type="float" office:value="15056" table:style-name="ce139">
            <text:p>15,056</text:p>
          </table:table-cell>
          <table:table-cell office:value-type="float" office:value="185000000" table:style-name="ce138">
            <text:p>18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829710000</text:p>
            <text:p>ˉˉ交通支出</text:p>
          </table:table-cell>
          <table:table-cell office:value-type="float" office:value="13239000000" table:style-name="ce139">
            <text:p>13,239,000,000</text:p>
          </table:table-cell>
          <table:table-cell office:value-type="string" table:style-name="ce139">
            <text:p>-</text:p>
          </table:table-cell>
          <table:table-cell office:value-type="float" office:value="13239000000" table:style-name="ce139">
            <text:p>13,239,000,000</text:p>
          </table:table-cell>
          <table:table-cell office:value-type="float" office:value="5964000000" table:style-name="ce139">
            <text:p>5,964,000,000</text:p>
          </table:table-cell>
          <table:table-cell office:value-type="float" office:value="4283353322" table:style-name="ce139">
            <text:p>4,283,353,322</text:p>
          </table:table-cell>
          <table:table-cell office:value-type="float" office:value="1630646678" table:style-name="ce139">
            <text:p>1,630,646,678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7275000000" table:style-name="ce138">
            <text:p>7,27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6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829715000</text:p>
            <text:p>ˉˉˉ城鄉建設</text:p>
          </table:table-cell>
          <table:table-cell office:value-type="float" office:value="13239000000" table:style-name="ce139">
            <text:p>13,239,000,000</text:p>
          </table:table-cell>
          <table:table-cell office:value-type="string" table:style-name="ce139">
            <text:p>-</text:p>
          </table:table-cell>
          <table:table-cell office:value-type="float" office:value="13239000000" table:style-name="ce139">
            <text:p>13,239,000,000</text:p>
          </table:table-cell>
          <table:table-cell office:value-type="float" office:value="5964000000" table:style-name="ce139">
            <text:p>5,964,000,000</text:p>
          </table:table-cell>
          <table:table-cell office:value-type="float" office:value="4283353322" table:style-name="ce139">
            <text:p>4,283,353,322</text:p>
          </table:table-cell>
          <table:table-cell office:value-type="float" office:value="1630646678" table:style-name="ce139">
            <text:p>1,630,646,678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7275000000" table:style-name="ce138">
            <text:p>7,27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829715010</text:p>
            <text:p>ˉˉˉˉ改善停車問題</text:p>
          </table:table-cell>
          <table:table-cell office:value-type="float" office:value="9639000000" table:style-name="ce139">
            <text:p>9,639,000,000</text:p>
          </table:table-cell>
          <table:table-cell office:value-type="string" table:style-name="ce139">
            <text:p>-</text:p>
          </table:table-cell>
          <table:table-cell office:value-type="float" office:value="9639000000" table:style-name="ce139">
            <text:p>9,639,000,000</text:p>
          </table:table-cell>
          <table:table-cell office:value-type="float" office:value="4914000000" table:style-name="ce139">
            <text:p>4,914,000,000</text:p>
          </table:table-cell>
          <table:table-cell office:value-type="float" office:value="3429695850" table:style-name="ce139">
            <text:p>3,429,695,850</text:p>
          </table:table-cell>
          <table:table-cell office:value-type="float" office:value="1484304150" table:style-name="ce139">
            <text:p>1,484,304,150</text:p>
          </table:table-cell>
          <table:table-cell office:value-type="string" table:style-name="ce139">
            <text:p>-</text:p>
          </table:table-cell>
          <table:table-cell office:value-type="float" office:value="4725000000" table:style-name="ce138">
            <text:p>4,72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829715020</text:p>
            <text:p>ˉˉˉˉ提升道路品質</text:p>
          </table:table-cell>
          <table:table-cell office:value-type="float" office:value="3500000000" table:style-name="ce139">
            <text:p>3,500,000,000</text:p>
          </table:table-cell>
          <table:table-cell office:value-type="string" table:style-name="ce139">
            <text:p>-</text:p>
          </table:table-cell>
          <table:table-cell office:value-type="float" office:value="3500000000" table:style-name="ce139">
            <text:p>3,500,000,000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853657472" table:style-name="ce139">
            <text:p>853,657,472</text:p>
          </table:table-cell>
          <table:table-cell office:value-type="float" office:value="146342528" table:style-name="ce139">
            <text:p>146,342,528</text:p>
          </table:table-cell>
          <table:table-cell office:value-type="string" table:style-name="ce139">
            <text:p>-</text:p>
          </table:table-cell>
          <table:table-cell office:value-type="float" office:value="2500000000" table:style-name="ce138">
            <text:p>2,5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5829715030</text:p>
            <text:p>ˉˉˉˉ加速推動地方創生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50000000" table:style-name="ce139">
            <text:p>5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50000000" table:style-name="ce138">
            <text:p>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6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29810000</text:p>
            <text:p>ˉ鐵道局及所屬</text:p>
          </table:table-cell>
          <table:table-cell office:value-type="float" office:value="18442600000" table:style-name="ce139">
            <text:p>18,442,600,000</text:p>
          </table:table-cell>
          <table:table-cell office:value-type="string" table:style-name="ce139">
            <text:p>-</text:p>
          </table:table-cell>
          <table:table-cell office:value-type="float" office:value="18442600000" table:style-name="ce139">
            <text:p>18,442,600,000</text:p>
          </table:table-cell>
          <table:table-cell office:value-type="float" office:value="9389900000" table:style-name="ce139">
            <text:p>9,389,900,000</text:p>
          </table:table-cell>
          <table:table-cell office:value-type="float" office:value="5396351609" table:style-name="ce139">
            <text:p>5,396,351,609</text:p>
          </table:table-cell>
          <table:table-cell office:value-type="float" office:value="1874735337" table:style-name="ce139">
            <text:p>1,874,735,337</text:p>
          </table:table-cell>
          <table:table-cell office:value-type="float" office:value="2118813054" table:style-name="ce139">
            <text:p>2,118,813,054</text:p>
          </table:table-cell>
          <table:table-cell office:value-type="float" office:value="9052700000" table:style-name="ce138">
            <text:p>9,052,7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29810000</text:p>
            <text:p>ˉˉ科學支出</text:p>
          </table:table-cell>
          <table:table-cell office:value-type="float" office:value="120000000" table:style-name="ce139">
            <text:p>120,000,000</text:p>
          </table:table-cell>
          <table:table-cell office:value-type="string" table:style-name="ce139">
            <text:p>-</text:p>
          </table:table-cell>
          <table:table-cell office:value-type="float" office:value="120000000" table:style-name="ce139">
            <text:p>120,000,000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8478777" table:style-name="ce139">
            <text:p>8,478,777</text:p>
          </table:table-cell>
          <table:table-cell office:value-type="string" table:style-name="ce139">
            <text:p>-</text:p>
          </table:table-cell>
          <table:table-cell office:value-type="float" office:value="41521223" table:style-name="ce139">
            <text:p>41,521,223</text:p>
          </table:table-cell>
          <table:table-cell office:value-type="float" office:value="70000000" table:style-name="ce138">
            <text:p>7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29814000</text:p>
            <text:p>ˉˉˉ數位建設</text:p>
          </table:table-cell>
          <table:table-cell office:value-type="float" office:value="120000000" table:style-name="ce139">
            <text:p>120,000,000</text:p>
          </table:table-cell>
          <table:table-cell office:value-type="string" table:style-name="ce139">
            <text:p>-</text:p>
          </table:table-cell>
          <table:table-cell office:value-type="float" office:value="120000000" table:style-name="ce139">
            <text:p>120,000,000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8478777" table:style-name="ce139">
            <text:p>8,478,777</text:p>
          </table:table-cell>
          <table:table-cell office:value-type="string" table:style-name="ce139">
            <text:p>-</text:p>
          </table:table-cell>
          <table:table-cell office:value-type="float" office:value="41521223" table:style-name="ce139">
            <text:p>41,521,223</text:p>
          </table:table-cell>
          <table:table-cell office:value-type="float" office:value="70000000" table:style-name="ce138">
            <text:p>7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29814010</text:p>
            <text:p>ˉˉˉˉ推廣數位公益服務</text:p>
          </table:table-cell>
          <table:table-cell office:value-type="float" office:value="120000000" table:style-name="ce139">
            <text:p>120,000,000</text:p>
          </table:table-cell>
          <table:table-cell office:value-type="string" table:style-name="ce139">
            <text:p>-</text:p>
          </table:table-cell>
          <table:table-cell office:value-type="float" office:value="120000000" table:style-name="ce139">
            <text:p>120,000,000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8478777" table:style-name="ce139">
            <text:p>8,478,777</text:p>
          </table:table-cell>
          <table:table-cell office:value-type="string" table:style-name="ce139">
            <text:p>-</text:p>
          </table:table-cell>
          <table:table-cell office:value-type="float" office:value="41521223" table:style-name="ce139">
            <text:p>41,521,223</text:p>
          </table:table-cell>
          <table:table-cell office:value-type="float" office:value="70000000" table:style-name="ce138">
            <text:p>7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829810000</text:p>
            <text:p>ˉˉ交通支出</text:p>
          </table:table-cell>
          <table:table-cell office:value-type="float" office:value="18093900000" table:style-name="ce139">
            <text:p>18,093,900,000</text:p>
          </table:table-cell>
          <table:table-cell office:value-type="string" table:style-name="ce139">
            <text:p>-</text:p>
          </table:table-cell>
          <table:table-cell office:value-type="float" office:value="18093900000" table:style-name="ce139">
            <text:p>18,093,900,000</text:p>
          </table:table-cell>
          <table:table-cell office:value-type="float" office:value="9288500000" table:style-name="ce139">
            <text:p>9,288,500,000</text:p>
          </table:table-cell>
          <table:table-cell office:value-type="float" office:value="5361857800" table:style-name="ce139">
            <text:p>5,361,857,800</text:p>
          </table:table-cell>
          <table:table-cell office:value-type="float" office:value="1849350369" table:style-name="ce139">
            <text:p>1,849,350,369</text:p>
          </table:table-cell>
          <table:table-cell office:value-type="float" office:value="2077291831" table:style-name="ce139">
            <text:p>2,077,291,831</text:p>
          </table:table-cell>
          <table:table-cell office:value-type="float" office:value="8805400000" table:style-name="ce138">
            <text:p>8,805,4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829811000</text:p>
            <text:p>ˉˉˉ軌道建設</text:p>
          </table:table-cell>
          <table:table-cell office:value-type="float" office:value="18093900000" table:style-name="ce139">
            <text:p>18,093,900,000</text:p>
          </table:table-cell>
          <table:table-cell office:value-type="string" table:style-name="ce139">
            <text:p>-</text:p>
          </table:table-cell>
          <table:table-cell office:value-type="float" office:value="18093900000" table:style-name="ce139">
            <text:p>18,093,900,000</text:p>
          </table:table-cell>
          <table:table-cell office:value-type="float" office:value="9288500000" table:style-name="ce139">
            <text:p>9,288,500,000</text:p>
          </table:table-cell>
          <table:table-cell office:value-type="float" office:value="5361857800" table:style-name="ce139">
            <text:p>5,361,857,800</text:p>
          </table:table-cell>
          <table:table-cell office:value-type="float" office:value="1849350369" table:style-name="ce139">
            <text:p>1,849,350,369</text:p>
          </table:table-cell>
          <table:table-cell office:value-type="float" office:value="2077291831" table:style-name="ce139">
            <text:p>2,077,291,831</text:p>
          </table:table-cell>
          <table:table-cell office:value-type="float" office:value="8805400000" table:style-name="ce138">
            <text:p>8,805,4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45">
            <text:p>ˉˉˉˉ5829811010</text:p>
            <text:p>ˉˉˉˉ臺鐵升級及改善東部服務</text:p>
          </table:table-cell>
          <table:table-cell office:value-type="float" office:value="6439400000" table:style-name="ce144">
            <text:p>6,439,400,000</text:p>
          </table:table-cell>
          <table:table-cell office:value-type="string" table:style-name="ce144">
            <text:p>-</text:p>
          </table:table-cell>
          <table:table-cell office:value-type="float" office:value="6439400000" table:style-name="ce144">
            <text:p>6,439,400,000</text:p>
          </table:table-cell>
          <table:table-cell office:value-type="float" office:value="3742100000" table:style-name="ce144">
            <text:p>3,742,100,000</text:p>
          </table:table-cell>
          <table:table-cell office:value-type="float" office:value="2134310891" table:style-name="ce144">
            <text:p>2,134,310,891</text:p>
          </table:table-cell>
          <table:table-cell office:value-type="float" office:value="619533129" table:style-name="ce144">
            <text:p>619,533,129</text:p>
          </table:table-cell>
          <table:table-cell office:value-type="float" office:value="988255980" table:style-name="ce144">
            <text:p>988,255,980</text:p>
          </table:table-cell>
          <table:table-cell office:value-type="float" office:value="2697300000" table:style-name="ce143">
            <text:p>2,697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829811020</text:p>
            <text:p>ˉˉˉˉ鐵路立體化及通勤提速</text:p>
          </table:table-cell>
          <table:table-cell office:value-type="float" office:value="10765100000" table:style-name="ce139">
            <text:p>10,765,100,000</text:p>
          </table:table-cell>
          <table:table-cell office:value-type="string" table:style-name="ce139">
            <text:p>-</text:p>
          </table:table-cell>
          <table:table-cell office:value-type="float" office:value="10765100000" table:style-name="ce139">
            <text:p>10,765,100,000</text:p>
          </table:table-cell>
          <table:table-cell office:value-type="float" office:value="5222000000" table:style-name="ce139">
            <text:p>5,222,000,000</text:p>
          </table:table-cell>
          <table:table-cell office:value-type="float" office:value="3162725543" table:style-name="ce139">
            <text:p>3,162,725,543</text:p>
          </table:table-cell>
          <table:table-cell office:value-type="float" office:value="1199817240" table:style-name="ce139">
            <text:p>1,199,817,240</text:p>
          </table:table-cell>
          <table:table-cell office:value-type="float" office:value="859457217" table:style-name="ce139">
            <text:p>859,457,217</text:p>
          </table:table-cell>
          <table:table-cell office:value-type="float" office:value="5543100000" table:style-name="ce138">
            <text:p>5,543,1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5829811030</text:p>
            <text:p>ˉˉˉˉ都市推動捷運</text:p>
          </table:table-cell>
          <table:table-cell office:value-type="float" office:value="531100000" table:style-name="ce139">
            <text:p>531,100,000</text:p>
          </table:table-cell>
          <table:table-cell office:value-type="string" table:style-name="ce139">
            <text:p>-</text:p>
          </table:table-cell>
          <table:table-cell office:value-type="float" office:value="531100000" table:style-name="ce139">
            <text:p>531,100,000</text:p>
          </table:table-cell>
          <table:table-cell office:value-type="float" office:value="142100000" table:style-name="ce139">
            <text:p>142,100,000</text:p>
          </table:table-cell>
          <table:table-cell office:value-type="string" table:style-name="ce139">
            <text:p>-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112100000" table:style-name="ce139">
            <text:p>112,100,000</text:p>
          </table:table-cell>
          <table:table-cell office:value-type="float" office:value="389000000" table:style-name="ce138">
            <text:p>38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0">
            <text:p>ˉˉˉˉ5829811040</text:p>
            <text:p>ˉˉˉˉ軌道規劃作業</text:p>
          </table:table-cell>
          <table:table-cell office:value-type="float" office:value="358300000" table:style-name="ce139">
            <text:p>358,300,000</text:p>
          </table:table-cell>
          <table:table-cell office:value-type="string" table:style-name="ce139">
            <text:p>-</text:p>
          </table:table-cell>
          <table:table-cell office:value-type="float" office:value="358300000" table:style-name="ce139">
            <text:p>358,300,000</text:p>
          </table:table-cell>
          <table:table-cell office:value-type="float" office:value="182300000" table:style-name="ce139">
            <text:p>182,300,000</text:p>
          </table:table-cell>
          <table:table-cell office:value-type="float" office:value="64821366" table:style-name="ce139">
            <text:p>64,821,366</text:p>
          </table:table-cell>
          <table:table-cell office:value-type="string" table:style-name="ce139">
            <text:p>-</text:p>
          </table:table-cell>
          <table:table-cell office:value-type="float" office:value="117478634" table:style-name="ce139">
            <text:p>117,478,634</text:p>
          </table:table-cell>
          <table:table-cell office:value-type="float" office:value="176000000" table:style-name="ce138">
            <text:p>17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829810000</text:p>
            <text:p>ˉˉ交通支出</text:p>
          </table:table-cell>
          <table:table-cell office:value-type="float" office:value="101000000" table:style-name="ce139">
            <text:p>101,000,000</text:p>
          </table:table-cell>
          <table:table-cell office:value-type="string" table:style-name="ce139">
            <text:p>-</text:p>
          </table:table-cell>
          <table:table-cell office:value-type="float" office:value="101000000" table:style-name="ce139">
            <text:p>101,000,000</text:p>
          </table:table-cell>
          <table:table-cell office:value-type="float" office:value="21000000" table:style-name="ce139">
            <text:p>21,000,000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0000000" table:style-name="ce138">
            <text:p>8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829814000</text:p>
            <text:p>ˉˉˉ數位建設</text:p>
          </table:table-cell>
          <table:table-cell office:value-type="float" office:value="101000000" table:style-name="ce139">
            <text:p>101,000,000</text:p>
          </table:table-cell>
          <table:table-cell office:value-type="string" table:style-name="ce139">
            <text:p>-</text:p>
          </table:table-cell>
          <table:table-cell office:value-type="float" office:value="101000000" table:style-name="ce139">
            <text:p>101,000,000</text:p>
          </table:table-cell>
          <table:table-cell office:value-type="float" office:value="21000000" table:style-name="ce139">
            <text:p>21,000,000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0000000" table:style-name="ce138">
            <text:p>8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829814010</text:p>
            <text:p>ˉˉˉˉ基礎建設環境</text:p>
          </table:table-cell>
          <table:table-cell office:value-type="float" office:value="101000000" table:style-name="ce139">
            <text:p>101,000,000</text:p>
          </table:table-cell>
          <table:table-cell office:value-type="string" table:style-name="ce139">
            <text:p>-</text:p>
          </table:table-cell>
          <table:table-cell office:value-type="float" office:value="101000000" table:style-name="ce139">
            <text:p>101,000,000</text:p>
          </table:table-cell>
          <table:table-cell office:value-type="float" office:value="21000000" table:style-name="ce139">
            <text:p>21,000,000</text:p>
          </table:table-cell>
          <table:table-cell office:value-type="float" office:value="21000000" table:style-name="ce139">
            <text:p>21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0000000" table:style-name="ce138">
            <text:p>8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829810000</text:p>
            <text:p>ˉˉ交通支出</text:p>
          </table:table-cell>
          <table:table-cell office:value-type="float" office:value="127700000" table:style-name="ce139">
            <text:p>127,700,000</text:p>
          </table:table-cell>
          <table:table-cell office:value-type="string" table:style-name="ce139">
            <text:p>-</text:p>
          </table:table-cell>
          <table:table-cell office:value-type="float" office:value="127700000" table:style-name="ce139">
            <text:p>127,700,000</text:p>
          </table:table-cell>
          <table:table-cell office:value-type="float" office:value="30400000" table:style-name="ce139">
            <text:p>30,400,000</text:p>
          </table:table-cell>
          <table:table-cell office:value-type="float" office:value="5015032" table:style-name="ce139">
            <text:p>5,015,032</text:p>
          </table:table-cell>
          <table:table-cell office:value-type="float" office:value="25384968" table:style-name="ce139">
            <text:p>25,384,968</text:p>
          </table:table-cell>
          <table:table-cell office:value-type="string" table:style-name="ce139">
            <text:p>-</text:p>
          </table:table-cell>
          <table:table-cell office:value-type="float" office:value="97300000" table:style-name="ce138">
            <text:p>97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829815000</text:p>
            <text:p>ˉˉˉ城鄉建設</text:p>
          </table:table-cell>
          <table:table-cell office:value-type="float" office:value="127700000" table:style-name="ce139">
            <text:p>127,700,000</text:p>
          </table:table-cell>
          <table:table-cell office:value-type="string" table:style-name="ce139">
            <text:p>-</text:p>
          </table:table-cell>
          <table:table-cell office:value-type="float" office:value="127700000" table:style-name="ce139">
            <text:p>127,700,000</text:p>
          </table:table-cell>
          <table:table-cell office:value-type="float" office:value="30400000" table:style-name="ce139">
            <text:p>30,400,000</text:p>
          </table:table-cell>
          <table:table-cell office:value-type="float" office:value="5015032" table:style-name="ce139">
            <text:p>5,015,032</text:p>
          </table:table-cell>
          <table:table-cell office:value-type="float" office:value="25384968" table:style-name="ce139">
            <text:p>25,384,968</text:p>
          </table:table-cell>
          <table:table-cell office:value-type="string" table:style-name="ce139">
            <text:p>-</text:p>
          </table:table-cell>
          <table:table-cell office:value-type="float" office:value="97300000" table:style-name="ce138">
            <text:p>97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829815010</text:p>
            <text:p>ˉˉˉˉ推動觀光升級</text:p>
          </table:table-cell>
          <table:table-cell office:value-type="float" office:value="127700000" table:style-name="ce139">
            <text:p>127,700,000</text:p>
          </table:table-cell>
          <table:table-cell office:value-type="string" table:style-name="ce139">
            <text:p>-</text:p>
          </table:table-cell>
          <table:table-cell office:value-type="float" office:value="127700000" table:style-name="ce139">
            <text:p>127,700,000</text:p>
          </table:table-cell>
          <table:table-cell office:value-type="float" office:value="30400000" table:style-name="ce139">
            <text:p>30,400,000</text:p>
          </table:table-cell>
          <table:table-cell office:value-type="float" office:value="5015032" table:style-name="ce139">
            <text:p>5,015,032</text:p>
          </table:table-cell>
          <table:table-cell office:value-type="float" office:value="25384968" table:style-name="ce139">
            <text:p>25,384,968</text:p>
          </table:table-cell>
          <table:table-cell office:value-type="string" table:style-name="ce139">
            <text:p>-</text:p>
          </table:table-cell>
          <table:table-cell office:value-type="float" office:value="97300000" table:style-name="ce138">
            <text:p>97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8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48000000</text:p>
            <text:p>原子能委員會主管</text:p>
          </table:table-cell>
          <table:table-cell office:value-type="float" office:value="420000000" table:style-name="ce139">
            <text:p>420,000,000</text:p>
          </table:table-cell>
          <table:table-cell office:value-type="string" table:style-name="ce139">
            <text:p>-</text:p>
          </table:table-cell>
          <table:table-cell office:value-type="float" office:value="420000000" table:style-name="ce139">
            <text:p>420,000,000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93005254" table:style-name="ce139">
            <text:p>193,005,254</text:p>
          </table:table-cell>
          <table:table-cell office:value-type="float" office:value="2028000" table:style-name="ce139">
            <text:p>2,028,000</text:p>
          </table:table-cell>
          <table:table-cell office:value-type="float" office:value="14966746" table:style-name="ce139">
            <text:p>14,966,746</text:p>
          </table:table-cell>
          <table:table-cell office:value-type="float" office:value="210000000" table:style-name="ce138">
            <text:p>21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48300000</text:p>
            <text:p>ˉ核能研究所</text:p>
          </table:table-cell>
          <table:table-cell office:value-type="float" office:value="420000000" table:style-name="ce139">
            <text:p>420,000,000</text:p>
          </table:table-cell>
          <table:table-cell office:value-type="string" table:style-name="ce139">
            <text:p>-</text:p>
          </table:table-cell>
          <table:table-cell office:value-type="float" office:value="420000000" table:style-name="ce139">
            <text:p>420,000,000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93005254" table:style-name="ce139">
            <text:p>193,005,254</text:p>
          </table:table-cell>
          <table:table-cell office:value-type="float" office:value="2028000" table:style-name="ce139">
            <text:p>2,028,000</text:p>
          </table:table-cell>
          <table:table-cell office:value-type="float" office:value="14966746" table:style-name="ce139">
            <text:p>14,966,746</text:p>
          </table:table-cell>
          <table:table-cell office:value-type="float" office:value="210000000" table:style-name="ce138">
            <text:p>21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48300000</text:p>
            <text:p>ˉˉ科學支出</text:p>
          </table:table-cell>
          <table:table-cell office:value-type="float" office:value="420000000" table:style-name="ce139">
            <text:p>420,000,000</text:p>
          </table:table-cell>
          <table:table-cell office:value-type="string" table:style-name="ce139">
            <text:p>-</text:p>
          </table:table-cell>
          <table:table-cell office:value-type="float" office:value="420000000" table:style-name="ce139">
            <text:p>420,000,000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93005254" table:style-name="ce139">
            <text:p>193,005,254</text:p>
          </table:table-cell>
          <table:table-cell office:value-type="float" office:value="2028000" table:style-name="ce139">
            <text:p>2,028,000</text:p>
          </table:table-cell>
          <table:table-cell office:value-type="float" office:value="14966746" table:style-name="ce139">
            <text:p>14,966,746</text:p>
          </table:table-cell>
          <table:table-cell office:value-type="float" office:value="210000000" table:style-name="ce138">
            <text:p>21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48303000</text:p>
            <text:p>ˉˉˉ綠能建設</text:p>
          </table:table-cell>
          <table:table-cell office:value-type="float" office:value="420000000" table:style-name="ce139">
            <text:p>420,000,000</text:p>
          </table:table-cell>
          <table:table-cell office:value-type="string" table:style-name="ce139">
            <text:p>-</text:p>
          </table:table-cell>
          <table:table-cell office:value-type="float" office:value="420000000" table:style-name="ce139">
            <text:p>420,000,000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93005254" table:style-name="ce139">
            <text:p>193,005,254</text:p>
          </table:table-cell>
          <table:table-cell office:value-type="float" office:value="2028000" table:style-name="ce139">
            <text:p>2,028,000</text:p>
          </table:table-cell>
          <table:table-cell office:value-type="float" office:value="14966746" table:style-name="ce139">
            <text:p>14,966,746</text:p>
          </table:table-cell>
          <table:table-cell office:value-type="float" office:value="210000000" table:style-name="ce138">
            <text:p>21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48303010</text:p>
            <text:p>ˉˉˉˉ完備綠能技術及建設</text:p>
          </table:table-cell>
          <table:table-cell office:value-type="float" office:value="420000000" table:style-name="ce139">
            <text:p>420,000,000</text:p>
          </table:table-cell>
          <table:table-cell office:value-type="string" table:style-name="ce139">
            <text:p>-</text:p>
          </table:table-cell>
          <table:table-cell office:value-type="float" office:value="420000000" table:style-name="ce139">
            <text:p>420,000,000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93005254" table:style-name="ce139">
            <text:p>193,005,254</text:p>
          </table:table-cell>
          <table:table-cell office:value-type="float" office:value="2028000" table:style-name="ce139">
            <text:p>2,028,000</text:p>
          </table:table-cell>
          <table:table-cell office:value-type="float" office:value="14966746" table:style-name="ce139">
            <text:p>14,966,746</text:p>
          </table:table-cell>
          <table:table-cell office:value-type="float" office:value="210000000" table:style-name="ce138">
            <text:p>21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9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51000000</text:p>
            <text:p>農業委員會主管</text:p>
          </table:table-cell>
          <table:table-cell office:value-type="float" office:value="6573000000" table:style-name="ce139">
            <text:p>6,573,000,000</text:p>
          </table:table-cell>
          <table:table-cell office:value-type="string" table:style-name="ce139">
            <text:p>-</text:p>
          </table:table-cell>
          <table:table-cell office:value-type="float" office:value="6573000000" table:style-name="ce139">
            <text:p>6,573,000,000</text:p>
          </table:table-cell>
          <table:table-cell office:value-type="float" office:value="3197000000" table:style-name="ce139">
            <text:p>3,197,000,000</text:p>
          </table:table-cell>
          <table:table-cell office:value-type="float" office:value="1482016815" table:style-name="ce139">
            <text:p>1,482,016,815</text:p>
          </table:table-cell>
          <table:table-cell office:value-type="float" office:value="380278043" table:style-name="ce139">
            <text:p>380,278,043</text:p>
          </table:table-cell>
          <table:table-cell office:value-type="float" office:value="1334705142" table:style-name="ce139">
            <text:p>1,334,705,142</text:p>
          </table:table-cell>
          <table:table-cell office:value-type="float" office:value="3376000000" table:style-name="ce138">
            <text:p>3,37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1010000</text:p>
            <text:p>ˉ農業委員會</text:p>
          </table:table-cell>
          <table:table-cell office:value-type="float" office:value="272520000" table:style-name="ce139">
            <text:p>272,520,000</text:p>
          </table:table-cell>
          <table:table-cell office:value-type="string" table:style-name="ce139">
            <text:p>-</text:p>
          </table:table-cell>
          <table:table-cell office:value-type="float" office:value="272520000" table:style-name="ce139">
            <text:p>272,520,000</text:p>
          </table:table-cell>
          <table:table-cell office:value-type="float" office:value="136520000" table:style-name="ce139">
            <text:p>136,520,000</text:p>
          </table:table-cell>
          <table:table-cell office:value-type="float" office:value="69440322" table:style-name="ce139">
            <text:p>69,440,322</text:p>
          </table:table-cell>
          <table:table-cell office:value-type="float" office:value="4010464" table:style-name="ce139">
            <text:p>4,010,464</text:p>
          </table:table-cell>
          <table:table-cell office:value-type="float" office:value="63069214" table:style-name="ce139">
            <text:p>63,069,214</text:p>
          </table:table-cell>
          <table:table-cell office:value-type="float" office:value="136000000" table:style-name="ce138">
            <text:p>13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010000</text:p>
            <text:p>ˉˉ農業支出</text:p>
          </table:table-cell>
          <table:table-cell office:value-type="float" office:value="272520000" table:style-name="ce139">
            <text:p>272,520,000</text:p>
          </table:table-cell>
          <table:table-cell office:value-type="string" table:style-name="ce139">
            <text:p>-</text:p>
          </table:table-cell>
          <table:table-cell office:value-type="float" office:value="272520000" table:style-name="ce139">
            <text:p>272,520,000</text:p>
          </table:table-cell>
          <table:table-cell office:value-type="float" office:value="136520000" table:style-name="ce139">
            <text:p>136,520,000</text:p>
          </table:table-cell>
          <table:table-cell office:value-type="float" office:value="69440322" table:style-name="ce139">
            <text:p>69,440,322</text:p>
          </table:table-cell>
          <table:table-cell office:value-type="float" office:value="4010464" table:style-name="ce139">
            <text:p>4,010,464</text:p>
          </table:table-cell>
          <table:table-cell office:value-type="float" office:value="63069214" table:style-name="ce139">
            <text:p>63,069,214</text:p>
          </table:table-cell>
          <table:table-cell office:value-type="float" office:value="136000000" table:style-name="ce138">
            <text:p>13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014000</text:p>
            <text:p>ˉˉˉ數位建設</text:p>
          </table:table-cell>
          <table:table-cell office:value-type="float" office:value="272520000" table:style-name="ce139">
            <text:p>272,520,000</text:p>
          </table:table-cell>
          <table:table-cell office:value-type="string" table:style-name="ce139">
            <text:p>-</text:p>
          </table:table-cell>
          <table:table-cell office:value-type="float" office:value="272520000" table:style-name="ce139">
            <text:p>272,520,000</text:p>
          </table:table-cell>
          <table:table-cell office:value-type="float" office:value="136520000" table:style-name="ce139">
            <text:p>136,520,000</text:p>
          </table:table-cell>
          <table:table-cell office:value-type="float" office:value="69440322" table:style-name="ce139">
            <text:p>69,440,322</text:p>
          </table:table-cell>
          <table:table-cell office:value-type="float" office:value="4010464" table:style-name="ce139">
            <text:p>4,010,464</text:p>
          </table:table-cell>
          <table:table-cell office:value-type="float" office:value="63069214" table:style-name="ce139">
            <text:p>63,069,214</text:p>
          </table:table-cell>
          <table:table-cell office:value-type="float" office:value="136000000" table:style-name="ce138">
            <text:p>13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014010</text:p>
            <text:p>ˉˉˉˉ基礎建設環境</text:p>
          </table:table-cell>
          <table:table-cell office:value-type="float" office:value="62520000" table:style-name="ce139">
            <text:p>62,520,000</text:p>
          </table:table-cell>
          <table:table-cell office:value-type="string" table:style-name="ce139">
            <text:p>-</text:p>
          </table:table-cell>
          <table:table-cell office:value-type="float" office:value="62520000" table:style-name="ce139">
            <text:p>62,520,000</text:p>
          </table:table-cell>
          <table:table-cell office:value-type="float" office:value="29520000" table:style-name="ce139">
            <text:p>29,520,000</text:p>
          </table:table-cell>
          <table:table-cell office:value-type="float" office:value="7235920" table:style-name="ce139">
            <text:p>7,235,920</text:p>
          </table:table-cell>
          <table:table-cell office:value-type="string" table:style-name="ce139">
            <text:p>-</text:p>
          </table:table-cell>
          <table:table-cell office:value-type="float" office:value="22284080" table:style-name="ce139">
            <text:p>22,284,080</text:p>
          </table:table-cell>
          <table:table-cell office:value-type="float" office:value="33000000" table:style-name="ce138">
            <text:p>3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2</text:p>
          </table:table-cell>
          <table:table-cell office:value-type="string" table:style-name="ce145">
            <text:p>ˉˉˉˉ5651014020</text:p>
            <text:p>ˉˉˉˉ推廣數位公益服務</text:p>
          </table:table-cell>
          <table:table-cell office:value-type="float" office:value="210000000" table:style-name="ce144">
            <text:p>210,000,000</text:p>
          </table:table-cell>
          <table:table-cell office:value-type="string" table:style-name="ce144">
            <text:p>-</text:p>
          </table:table-cell>
          <table:table-cell office:value-type="float" office:value="210000000" table:style-name="ce144">
            <text:p>210,000,000</text:p>
          </table:table-cell>
          <table:table-cell office:value-type="float" office:value="107000000" table:style-name="ce144">
            <text:p>107,000,000</text:p>
          </table:table-cell>
          <table:table-cell office:value-type="float" office:value="62204402" table:style-name="ce144">
            <text:p>62,204,402</text:p>
          </table:table-cell>
          <table:table-cell office:value-type="float" office:value="4010464" table:style-name="ce144">
            <text:p>4,010,464</text:p>
          </table:table-cell>
          <table:table-cell office:value-type="float" office:value="40785134" table:style-name="ce144">
            <text:p>40,785,134</text:p>
          </table:table-cell>
          <table:table-cell office:value-type="float" office:value="103000000" table:style-name="ce143">
            <text:p>10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1020000</text:p>
            <text:p>ˉ林務局</text:p>
          </table:table-cell>
          <table:table-cell office:value-type="float" office:value="2280400000" table:style-name="ce139">
            <text:p>2,280,400,000</text:p>
          </table:table-cell>
          <table:table-cell office:value-type="string" table:style-name="ce139">
            <text:p>-</text:p>
          </table:table-cell>
          <table:table-cell office:value-type="float" office:value="2280400000" table:style-name="ce139">
            <text:p>2,280,400,000</text:p>
          </table:table-cell>
          <table:table-cell office:value-type="float" office:value="1139500000" table:style-name="ce139">
            <text:p>1,139,500,000</text:p>
          </table:table-cell>
          <table:table-cell office:value-type="float" office:value="680531277" table:style-name="ce139">
            <text:p>680,531,277</text:p>
          </table:table-cell>
          <table:table-cell office:value-type="float" office:value="77298504" table:style-name="ce139">
            <text:p>77,298,504</text:p>
          </table:table-cell>
          <table:table-cell office:value-type="float" office:value="381670219" table:style-name="ce139">
            <text:p>381,670,219</text:p>
          </table:table-cell>
          <table:table-cell office:value-type="float" office:value="1140900000" table:style-name="ce138">
            <text:p>1,140,9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020000</text:p>
            <text:p>ˉˉ農業支出</text:p>
          </table:table-cell>
          <table:table-cell office:value-type="float" office:value="1342000000" table:style-name="ce139">
            <text:p>1,342,000,000</text:p>
          </table:table-cell>
          <table:table-cell office:value-type="string" table:style-name="ce139">
            <text:p>-</text:p>
          </table:table-cell>
          <table:table-cell office:value-type="float" office:value="1342000000" table:style-name="ce139">
            <text:p>1,342,000,000</text:p>
          </table:table-cell>
          <table:table-cell office:value-type="float" office:value="646000000" table:style-name="ce139">
            <text:p>646,000,000</text:p>
          </table:table-cell>
          <table:table-cell office:value-type="float" office:value="306730050" table:style-name="ce139">
            <text:p>306,730,050</text:p>
          </table:table-cell>
          <table:table-cell office:value-type="float" office:value="77298504" table:style-name="ce139">
            <text:p>77,298,504</text:p>
          </table:table-cell>
          <table:table-cell office:value-type="float" office:value="261971446" table:style-name="ce139">
            <text:p>261,971,446</text:p>
          </table:table-cell>
          <table:table-cell office:value-type="float" office:value="696000000" table:style-name="ce138">
            <text:p>69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021000</text:p>
            <text:p>ˉˉˉ軌道建設</text:p>
          </table:table-cell>
          <table:table-cell office:value-type="float" office:value="1342000000" table:style-name="ce139">
            <text:p>1,342,000,000</text:p>
          </table:table-cell>
          <table:table-cell office:value-type="string" table:style-name="ce139">
            <text:p>-</text:p>
          </table:table-cell>
          <table:table-cell office:value-type="float" office:value="1342000000" table:style-name="ce139">
            <text:p>1,342,000,000</text:p>
          </table:table-cell>
          <table:table-cell office:value-type="float" office:value="646000000" table:style-name="ce139">
            <text:p>646,000,000</text:p>
          </table:table-cell>
          <table:table-cell office:value-type="float" office:value="306730050" table:style-name="ce139">
            <text:p>306,730,050</text:p>
          </table:table-cell>
          <table:table-cell office:value-type="float" office:value="77298504" table:style-name="ce139">
            <text:p>77,298,504</text:p>
          </table:table-cell>
          <table:table-cell office:value-type="float" office:value="261971446" table:style-name="ce139">
            <text:p>261,971,446</text:p>
          </table:table-cell>
          <table:table-cell office:value-type="float" office:value="696000000" table:style-name="ce138">
            <text:p>69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021010</text:p>
            <text:p>ˉˉˉˉ中南部觀光鐵路</text:p>
          </table:table-cell>
          <table:table-cell office:value-type="float" office:value="1342000000" table:style-name="ce139">
            <text:p>1,342,000,000</text:p>
          </table:table-cell>
          <table:table-cell office:value-type="string" table:style-name="ce139">
            <text:p>-</text:p>
          </table:table-cell>
          <table:table-cell office:value-type="float" office:value="1342000000" table:style-name="ce139">
            <text:p>1,342,000,000</text:p>
          </table:table-cell>
          <table:table-cell office:value-type="float" office:value="646000000" table:style-name="ce139">
            <text:p>646,000,000</text:p>
          </table:table-cell>
          <table:table-cell office:value-type="float" office:value="306730050" table:style-name="ce139">
            <text:p>306,730,050</text:p>
          </table:table-cell>
          <table:table-cell office:value-type="float" office:value="77298504" table:style-name="ce139">
            <text:p>77,298,504</text:p>
          </table:table-cell>
          <table:table-cell office:value-type="float" office:value="261971446" table:style-name="ce139">
            <text:p>261,971,446</text:p>
          </table:table-cell>
          <table:table-cell office:value-type="float" office:value="696000000" table:style-name="ce138">
            <text:p>69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020000</text:p>
            <text:p>ˉˉ農業支出</text:p>
          </table:table-cell>
          <table:table-cell office:value-type="float" office:value="926400000" table:style-name="ce139">
            <text:p>926,400,000</text:p>
          </table:table-cell>
          <table:table-cell office:value-type="string" table:style-name="ce139">
            <text:p>-</text:p>
          </table:table-cell>
          <table:table-cell office:value-type="float" office:value="926400000" table:style-name="ce139">
            <text:p>926,400,000</text:p>
          </table:table-cell>
          <table:table-cell office:value-type="float" office:value="487500000" table:style-name="ce139">
            <text:p>487,500,000</text:p>
          </table:table-cell>
          <table:table-cell office:value-type="float" office:value="367973139" table:style-name="ce139">
            <text:p>367,973,139</text:p>
          </table:table-cell>
          <table:table-cell office:value-type="string" table:style-name="ce139">
            <text:p>-</text:p>
          </table:table-cell>
          <table:table-cell office:value-type="float" office:value="119526861" table:style-name="ce139">
            <text:p>119,526,861</text:p>
          </table:table-cell>
          <table:table-cell office:value-type="float" office:value="438900000" table:style-name="ce138">
            <text:p>438,9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022000</text:p>
            <text:p>ˉˉˉ水環境建設</text:p>
          </table:table-cell>
          <table:table-cell office:value-type="float" office:value="926400000" table:style-name="ce139">
            <text:p>926,400,000</text:p>
          </table:table-cell>
          <table:table-cell office:value-type="string" table:style-name="ce139">
            <text:p>-</text:p>
          </table:table-cell>
          <table:table-cell office:value-type="float" office:value="926400000" table:style-name="ce139">
            <text:p>926,400,000</text:p>
          </table:table-cell>
          <table:table-cell office:value-type="float" office:value="487500000" table:style-name="ce139">
            <text:p>487,500,000</text:p>
          </table:table-cell>
          <table:table-cell office:value-type="float" office:value="367973139" table:style-name="ce139">
            <text:p>367,973,139</text:p>
          </table:table-cell>
          <table:table-cell office:value-type="string" table:style-name="ce139">
            <text:p>-</text:p>
          </table:table-cell>
          <table:table-cell office:value-type="float" office:value="119526861" table:style-name="ce139">
            <text:p>119,526,861</text:p>
          </table:table-cell>
          <table:table-cell office:value-type="float" office:value="438900000" table:style-name="ce138">
            <text:p>438,9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022010</text:p>
            <text:p>ˉˉˉˉ水與發展</text:p>
          </table:table-cell>
          <table:table-cell office:value-type="float" office:value="650000000" table:style-name="ce139">
            <text:p>650,000,000</text:p>
          </table:table-cell>
          <table:table-cell office:value-type="string" table:style-name="ce139">
            <text:p>-</text:p>
          </table:table-cell>
          <table:table-cell office:value-type="float" office:value="650000000" table:style-name="ce139">
            <text:p>650,000,000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278409956" table:style-name="ce139">
            <text:p>278,409,956</text:p>
          </table:table-cell>
          <table:table-cell office:value-type="string" table:style-name="ce139">
            <text:p>-</text:p>
          </table:table-cell>
          <table:table-cell office:value-type="float" office:value="71590044" table:style-name="ce139">
            <text:p>71,590,044</text:p>
          </table:table-cell>
          <table:table-cell office:value-type="float" office:value="300000000" table:style-name="ce138">
            <text:p>3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651022020</text:p>
            <text:p>ˉˉˉˉ水與安全</text:p>
          </table:table-cell>
          <table:table-cell office:value-type="float" office:value="276400000" table:style-name="ce139">
            <text:p>276,400,000</text:p>
          </table:table-cell>
          <table:table-cell office:value-type="string" table:style-name="ce139">
            <text:p>-</text:p>
          </table:table-cell>
          <table:table-cell office:value-type="float" office:value="276400000" table:style-name="ce139">
            <text:p>276,400,000</text:p>
          </table:table-cell>
          <table:table-cell office:value-type="float" office:value="137500000" table:style-name="ce139">
            <text:p>137,500,000</text:p>
          </table:table-cell>
          <table:table-cell office:value-type="float" office:value="89563183" table:style-name="ce139">
            <text:p>89,563,183</text:p>
          </table:table-cell>
          <table:table-cell office:value-type="string" table:style-name="ce139">
            <text:p>-</text:p>
          </table:table-cell>
          <table:table-cell office:value-type="float" office:value="47936817" table:style-name="ce139">
            <text:p>47,936,817</text:p>
          </table:table-cell>
          <table:table-cell office:value-type="float" office:value="138900000" table:style-name="ce138">
            <text:p>138,9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020000</text:p>
            <text:p>ˉˉ農業支出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6000000" table:style-name="ce139">
            <text:p>6,000,000</text:p>
          </table:table-cell>
          <table:table-cell office:value-type="float" office:value="5828088" table:style-name="ce139">
            <text:p>5,828,088</text:p>
          </table:table-cell>
          <table:table-cell office:value-type="string" table:style-name="ce139">
            <text:p>-</text:p>
          </table:table-cell>
          <table:table-cell office:value-type="float" office:value="171912" table:style-name="ce139">
            <text:p>171,912</text:p>
          </table:table-cell>
          <table:table-cell office:value-type="float" office:value="6000000" table:style-name="ce138">
            <text:p>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024000</text:p>
            <text:p>ˉˉˉ數位建設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6000000" table:style-name="ce139">
            <text:p>6,000,000</text:p>
          </table:table-cell>
          <table:table-cell office:value-type="float" office:value="5828088" table:style-name="ce139">
            <text:p>5,828,088</text:p>
          </table:table-cell>
          <table:table-cell office:value-type="string" table:style-name="ce139">
            <text:p>-</text:p>
          </table:table-cell>
          <table:table-cell office:value-type="float" office:value="171912" table:style-name="ce139">
            <text:p>171,912</text:p>
          </table:table-cell>
          <table:table-cell office:value-type="float" office:value="6000000" table:style-name="ce138">
            <text:p>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024010</text:p>
            <text:p>ˉˉˉˉ推廣數位公益服務</text:p>
          </table:table-cell>
          <table:table-cell office:value-type="float" office:value="12000000" table:style-name="ce139">
            <text:p>12,000,000</text:p>
          </table:table-cell>
          <table:table-cell office:value-type="string" table:style-name="ce139">
            <text:p>-</text:p>
          </table:table-cell>
          <table:table-cell office:value-type="float" office:value="12000000" table:style-name="ce139">
            <text:p>12,000,000</text:p>
          </table:table-cell>
          <table:table-cell office:value-type="float" office:value="6000000" table:style-name="ce139">
            <text:p>6,000,000</text:p>
          </table:table-cell>
          <table:table-cell office:value-type="float" office:value="5828088" table:style-name="ce139">
            <text:p>5,828,088</text:p>
          </table:table-cell>
          <table:table-cell office:value-type="string" table:style-name="ce139">
            <text:p>-</text:p>
          </table:table-cell>
          <table:table-cell office:value-type="float" office:value="171912" table:style-name="ce139">
            <text:p>171,912</text:p>
          </table:table-cell>
          <table:table-cell office:value-type="float" office:value="6000000" table:style-name="ce138">
            <text:p>6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1030000</text:p>
            <text:p>ˉ水土保持局</text:p>
          </table:table-cell>
          <table:table-cell office:value-type="float" office:value="2233850000" table:style-name="ce139">
            <text:p>2,233,850,000</text:p>
          </table:table-cell>
          <table:table-cell office:value-type="string" table:style-name="ce139">
            <text:p>-</text:p>
          </table:table-cell>
          <table:table-cell office:value-type="float" office:value="2233850000" table:style-name="ce139">
            <text:p>2,233,850,000</text:p>
          </table:table-cell>
          <table:table-cell office:value-type="float" office:value="1128750000" table:style-name="ce139">
            <text:p>1,128,750,000</text:p>
          </table:table-cell>
          <table:table-cell office:value-type="float" office:value="492259491" table:style-name="ce139">
            <text:p>492,259,491</text:p>
          </table:table-cell>
          <table:table-cell office:value-type="float" office:value="298969075" table:style-name="ce139">
            <text:p>298,969,075</text:p>
          </table:table-cell>
          <table:table-cell office:value-type="float" office:value="337521434" table:style-name="ce139">
            <text:p>337,521,434</text:p>
          </table:table-cell>
          <table:table-cell office:value-type="float" office:value="1105100000" table:style-name="ce138">
            <text:p>1,105,1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030000</text:p>
            <text:p>ˉˉ農業支出</text:p>
          </table:table-cell>
          <table:table-cell office:value-type="float" office:value="1803850000" table:style-name="ce139">
            <text:p>1,803,850,000</text:p>
          </table:table-cell>
          <table:table-cell office:value-type="string" table:style-name="ce139">
            <text:p>-</text:p>
          </table:table-cell>
          <table:table-cell office:value-type="float" office:value="1803850000" table:style-name="ce139">
            <text:p>1,803,850,000</text:p>
          </table:table-cell>
          <table:table-cell office:value-type="float" office:value="878750000" table:style-name="ce139">
            <text:p>878,750,000</text:p>
          </table:table-cell>
          <table:table-cell office:value-type="float" office:value="489672997" table:style-name="ce139">
            <text:p>489,672,997</text:p>
          </table:table-cell>
          <table:table-cell office:value-type="float" office:value="298969075" table:style-name="ce139">
            <text:p>298,969,075</text:p>
          </table:table-cell>
          <table:table-cell office:value-type="float" office:value="90107928" table:style-name="ce139">
            <text:p>90,107,928</text:p>
          </table:table-cell>
          <table:table-cell office:value-type="float" office:value="925100000" table:style-name="ce138">
            <text:p>925,1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032000</text:p>
            <text:p>ˉˉˉ水環境建設</text:p>
          </table:table-cell>
          <table:table-cell office:value-type="float" office:value="1803850000" table:style-name="ce139">
            <text:p>1,803,850,000</text:p>
          </table:table-cell>
          <table:table-cell office:value-type="string" table:style-name="ce139">
            <text:p>-</text:p>
          </table:table-cell>
          <table:table-cell office:value-type="float" office:value="1803850000" table:style-name="ce139">
            <text:p>1,803,850,000</text:p>
          </table:table-cell>
          <table:table-cell office:value-type="float" office:value="878750000" table:style-name="ce139">
            <text:p>878,750,000</text:p>
          </table:table-cell>
          <table:table-cell office:value-type="float" office:value="489672997" table:style-name="ce139">
            <text:p>489,672,997</text:p>
          </table:table-cell>
          <table:table-cell office:value-type="float" office:value="298969075" table:style-name="ce139">
            <text:p>298,969,075</text:p>
          </table:table-cell>
          <table:table-cell office:value-type="float" office:value="90107928" table:style-name="ce139">
            <text:p>90,107,928</text:p>
          </table:table-cell>
          <table:table-cell office:value-type="float" office:value="925100000" table:style-name="ce138">
            <text:p>925,1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032010</text:p>
            <text:p>ˉˉˉˉ水與發展</text:p>
          </table:table-cell>
          <table:table-cell office:value-type="float" office:value="710000000" table:style-name="ce139">
            <text:p>710,000,000</text:p>
          </table:table-cell>
          <table:table-cell office:value-type="string" table:style-name="ce139">
            <text:p>-</text:p>
          </table:table-cell>
          <table:table-cell office:value-type="float" office:value="710000000" table:style-name="ce139">
            <text:p>710,000,000</text:p>
          </table:table-cell>
          <table:table-cell office:value-type="float" office:value="410000000" table:style-name="ce139">
            <text:p>410,000,000</text:p>
          </table:table-cell>
          <table:table-cell office:value-type="float" office:value="221744070" table:style-name="ce139">
            <text:p>221,744,070</text:p>
          </table:table-cell>
          <table:table-cell office:value-type="float" office:value="139555481" table:style-name="ce139">
            <text:p>139,555,481</text:p>
          </table:table-cell>
          <table:table-cell office:value-type="float" office:value="48700449" table:style-name="ce139">
            <text:p>48,700,449</text:p>
          </table:table-cell>
          <table:table-cell office:value-type="float" office:value="300000000" table:style-name="ce138">
            <text:p>3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651032020</text:p>
            <text:p>ˉˉˉˉ水與安全</text:p>
          </table:table-cell>
          <table:table-cell office:value-type="float" office:value="1093850000" table:style-name="ce139">
            <text:p>1,093,850,000</text:p>
          </table:table-cell>
          <table:table-cell office:value-type="string" table:style-name="ce139">
            <text:p>-</text:p>
          </table:table-cell>
          <table:table-cell office:value-type="float" office:value="1093850000" table:style-name="ce139">
            <text:p>1,093,850,000</text:p>
          </table:table-cell>
          <table:table-cell office:value-type="float" office:value="468750000" table:style-name="ce139">
            <text:p>468,750,000</text:p>
          </table:table-cell>
          <table:table-cell office:value-type="float" office:value="267928927" table:style-name="ce139">
            <text:p>267,928,927</text:p>
          </table:table-cell>
          <table:table-cell office:value-type="float" office:value="159413594" table:style-name="ce139">
            <text:p>159,413,594</text:p>
          </table:table-cell>
          <table:table-cell office:value-type="float" office:value="41407479" table:style-name="ce139">
            <text:p>41,407,479</text:p>
          </table:table-cell>
          <table:table-cell office:value-type="float" office:value="625100000" table:style-name="ce138">
            <text:p>625,1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030000</text:p>
            <text:p>ˉˉ農業支出</text:p>
          </table:table-cell>
          <table:table-cell office:value-type="float" office:value="430000000" table:style-name="ce139">
            <text:p>430,000,000</text:p>
          </table:table-cell>
          <table:table-cell office:value-type="string" table:style-name="ce139">
            <text:p>-</text:p>
          </table:table-cell>
          <table:table-cell office:value-type="float" office:value="430000000" table:style-name="ce139">
            <text:p>430,000,000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586494" table:style-name="ce139">
            <text:p>2,586,494</text:p>
          </table:table-cell>
          <table:table-cell office:value-type="string" table:style-name="ce139">
            <text:p>-</text:p>
          </table:table-cell>
          <table:table-cell office:value-type="float" office:value="247413506" table:style-name="ce139">
            <text:p>247,413,506</text:p>
          </table:table-cell>
          <table:table-cell office:value-type="float" office:value="180000000" table:style-name="ce138">
            <text:p>18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035000</text:p>
            <text:p>ˉˉˉ城鄉建設</text:p>
          </table:table-cell>
          <table:table-cell office:value-type="float" office:value="430000000" table:style-name="ce139">
            <text:p>430,000,000</text:p>
          </table:table-cell>
          <table:table-cell office:value-type="string" table:style-name="ce139">
            <text:p>-</text:p>
          </table:table-cell>
          <table:table-cell office:value-type="float" office:value="430000000" table:style-name="ce139">
            <text:p>430,000,000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586494" table:style-name="ce139">
            <text:p>2,586,494</text:p>
          </table:table-cell>
          <table:table-cell office:value-type="string" table:style-name="ce139">
            <text:p>-</text:p>
          </table:table-cell>
          <table:table-cell office:value-type="float" office:value="247413506" table:style-name="ce139">
            <text:p>247,413,506</text:p>
          </table:table-cell>
          <table:table-cell office:value-type="float" office:value="180000000" table:style-name="ce138">
            <text:p>18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035010</text:p>
            <text:p>ˉˉˉˉ加速推動地方創生</text:p>
          </table:table-cell>
          <table:table-cell office:value-type="float" office:value="430000000" table:style-name="ce139">
            <text:p>430,000,000</text:p>
          </table:table-cell>
          <table:table-cell office:value-type="string" table:style-name="ce139">
            <text:p>-</text:p>
          </table:table-cell>
          <table:table-cell office:value-type="float" office:value="430000000" table:style-name="ce139">
            <text:p>430,000,000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586494" table:style-name="ce139">
            <text:p>2,586,494</text:p>
          </table:table-cell>
          <table:table-cell office:value-type="string" table:style-name="ce139">
            <text:p>-</text:p>
          </table:table-cell>
          <table:table-cell office:value-type="float" office:value="247413506" table:style-name="ce139">
            <text:p>247,413,506</text:p>
          </table:table-cell>
          <table:table-cell office:value-type="float" office:value="180000000" table:style-name="ce138">
            <text:p>18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>4</text:p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5">
            <text:p>ˉ0051040000</text:p>
            <text:p>ˉ農業試驗所</text:p>
          </table:table-cell>
          <table:table-cell office:value-type="float" office:value="40480000" table:style-name="ce144">
            <text:p>40,480,000</text:p>
          </table:table-cell>
          <table:table-cell office:value-type="string" table:style-name="ce144">
            <text:p>-</text:p>
          </table:table-cell>
          <table:table-cell office:value-type="float" office:value="40480000" table:style-name="ce144">
            <text:p>40,480,000</text:p>
          </table:table-cell>
          <table:table-cell office:value-type="float" office:value="20480000" table:style-name="ce144">
            <text:p>20,480,000</text:p>
          </table:table-cell>
          <table:table-cell office:value-type="float" office:value="20257487" table:style-name="ce144">
            <text:p>20,257,487</text:p>
          </table:table-cell>
          <table:table-cell office:value-type="string" table:style-name="ce144">
            <text:p>-</text:p>
          </table:table-cell>
          <table:table-cell office:value-type="float" office:value="222513" table:style-name="ce144">
            <text:p>222,513</text:p>
          </table:table-cell>
          <table:table-cell office:value-type="float" office:value="20000000" table:style-name="ce143">
            <text:p>2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040000</text:p>
            <text:p>ˉˉ農業支出</text:p>
          </table:table-cell>
          <table:table-cell office:value-type="float" office:value="40480000" table:style-name="ce139">
            <text:p>40,480,000</text:p>
          </table:table-cell>
          <table:table-cell office:value-type="string" table:style-name="ce139">
            <text:p>-</text:p>
          </table:table-cell>
          <table:table-cell office:value-type="float" office:value="40480000" table:style-name="ce139">
            <text:p>40,480,000</text:p>
          </table:table-cell>
          <table:table-cell office:value-type="float" office:value="20480000" table:style-name="ce139">
            <text:p>20,480,000</text:p>
          </table:table-cell>
          <table:table-cell office:value-type="float" office:value="20257487" table:style-name="ce139">
            <text:p>20,257,487</text:p>
          </table:table-cell>
          <table:table-cell office:value-type="string" table:style-name="ce139">
            <text:p>-</text:p>
          </table:table-cell>
          <table:table-cell office:value-type="float" office:value="222513" table:style-name="ce139">
            <text:p>222,513</text:p>
          </table:table-cell>
          <table:table-cell office:value-type="float" office:value="20000000" table:style-name="ce138">
            <text:p>2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044000</text:p>
            <text:p>ˉˉˉ數位建設</text:p>
          </table:table-cell>
          <table:table-cell office:value-type="float" office:value="40480000" table:style-name="ce139">
            <text:p>40,480,000</text:p>
          </table:table-cell>
          <table:table-cell office:value-type="string" table:style-name="ce139">
            <text:p>-</text:p>
          </table:table-cell>
          <table:table-cell office:value-type="float" office:value="40480000" table:style-name="ce139">
            <text:p>40,480,000</text:p>
          </table:table-cell>
          <table:table-cell office:value-type="float" office:value="20480000" table:style-name="ce139">
            <text:p>20,480,000</text:p>
          </table:table-cell>
          <table:table-cell office:value-type="float" office:value="20257487" table:style-name="ce139">
            <text:p>20,257,487</text:p>
          </table:table-cell>
          <table:table-cell office:value-type="string" table:style-name="ce139">
            <text:p>-</text:p>
          </table:table-cell>
          <table:table-cell office:value-type="float" office:value="222513" table:style-name="ce139">
            <text:p>222,513</text:p>
          </table:table-cell>
          <table:table-cell office:value-type="float" office:value="20000000" table:style-name="ce138">
            <text:p>2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044010</text:p>
            <text:p>ˉˉˉˉ基礎建設環境</text:p>
          </table:table-cell>
          <table:table-cell office:value-type="float" office:value="22480000" table:style-name="ce139">
            <text:p>22,480,000</text:p>
          </table:table-cell>
          <table:table-cell office:value-type="string" table:style-name="ce139">
            <text:p>-</text:p>
          </table:table-cell>
          <table:table-cell office:value-type="float" office:value="22480000" table:style-name="ce139">
            <text:p>22,480,000</text:p>
          </table:table-cell>
          <table:table-cell office:value-type="float" office:value="11480000" table:style-name="ce139">
            <text:p>11,480,000</text:p>
          </table:table-cell>
          <table:table-cell office:value-type="float" office:value="11475492" table:style-name="ce139">
            <text:p>11,475,492</text:p>
          </table:table-cell>
          <table:table-cell office:value-type="string" table:style-name="ce139">
            <text:p>-</text:p>
          </table:table-cell>
          <table:table-cell office:value-type="float" office:value="4508" table:style-name="ce139">
            <text:p>4,508</text:p>
          </table:table-cell>
          <table:table-cell office:value-type="float" office:value="11000000" table:style-name="ce138">
            <text:p>11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651044020</text:p>
            <text:p>ˉˉˉˉ推廣數位公益服務</text:p>
          </table:table-cell>
          <table:table-cell office:value-type="float" office:value="18000000" table:style-name="ce139">
            <text:p>18,000,000</text:p>
          </table:table-cell>
          <table:table-cell office:value-type="string" table:style-name="ce139">
            <text:p>-</text:p>
          </table:table-cell>
          <table:table-cell office:value-type="float" office:value="18000000" table:style-name="ce139">
            <text:p>18,000,000</text:p>
          </table:table-cell>
          <table:table-cell office:value-type="float" office:value="9000000" table:style-name="ce139">
            <text:p>9,000,000</text:p>
          </table:table-cell>
          <table:table-cell office:value-type="float" office:value="8781995" table:style-name="ce139">
            <text:p>8,781,995</text:p>
          </table:table-cell>
          <table:table-cell office:value-type="string" table:style-name="ce139">
            <text:p>-</text:p>
          </table:table-cell>
          <table:table-cell office:value-type="float" office:value="218005" table:style-name="ce139">
            <text:p>218,005</text:p>
          </table:table-cell>
          <table:table-cell office:value-type="float" office:value="9000000" table:style-name="ce138">
            <text:p>9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1150000</text:p>
            <text:p>ˉ臺中區農業改良場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520722" table:style-name="ce139">
            <text:p>4,520,722</text:p>
          </table:table-cell>
          <table:table-cell office:value-type="string" table:style-name="ce139">
            <text:p>-</text:p>
          </table:table-cell>
          <table:table-cell office:value-type="float" office:value="479278" table:style-name="ce139">
            <text:p>479,278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150000</text:p>
            <text:p>ˉˉ農業支出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520722" table:style-name="ce139">
            <text:p>4,520,722</text:p>
          </table:table-cell>
          <table:table-cell office:value-type="string" table:style-name="ce139">
            <text:p>-</text:p>
          </table:table-cell>
          <table:table-cell office:value-type="float" office:value="479278" table:style-name="ce139">
            <text:p>479,278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154000</text:p>
            <text:p>ˉˉˉ數位建設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520722" table:style-name="ce139">
            <text:p>4,520,722</text:p>
          </table:table-cell>
          <table:table-cell office:value-type="string" table:style-name="ce139">
            <text:p>-</text:p>
          </table:table-cell>
          <table:table-cell office:value-type="float" office:value="479278" table:style-name="ce139">
            <text:p>479,278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154010</text:p>
            <text:p>ˉˉˉˉ推廣數位公益服務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520722" table:style-name="ce139">
            <text:p>4,520,722</text:p>
          </table:table-cell>
          <table:table-cell office:value-type="string" table:style-name="ce139">
            <text:p>-</text:p>
          </table:table-cell>
          <table:table-cell office:value-type="float" office:value="479278" table:style-name="ce139">
            <text:p>479,278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6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1170000</text:p>
            <text:p>ˉ高雄區農業改良場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823731" table:style-name="ce139">
            <text:p>4,823,731</text:p>
          </table:table-cell>
          <table:table-cell office:value-type="string" table:style-name="ce139">
            <text:p>-</text:p>
          </table:table-cell>
          <table:table-cell office:value-type="float" office:value="176269" table:style-name="ce139">
            <text:p>176,269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170000</text:p>
            <text:p>ˉˉ農業支出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823731" table:style-name="ce139">
            <text:p>4,823,731</text:p>
          </table:table-cell>
          <table:table-cell office:value-type="string" table:style-name="ce139">
            <text:p>-</text:p>
          </table:table-cell>
          <table:table-cell office:value-type="float" office:value="176269" table:style-name="ce139">
            <text:p>176,269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174000</text:p>
            <text:p>ˉˉˉ數位建設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823731" table:style-name="ce139">
            <text:p>4,823,731</text:p>
          </table:table-cell>
          <table:table-cell office:value-type="string" table:style-name="ce139">
            <text:p>-</text:p>
          </table:table-cell>
          <table:table-cell office:value-type="float" office:value="176269" table:style-name="ce139">
            <text:p>176,269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174010</text:p>
            <text:p>ˉˉˉˉ推廣數位公益服務</text:p>
          </table:table-cell>
          <table:table-cell office:value-type="float" office:value="10000000" table:style-name="ce139">
            <text:p>10,000,000</text:p>
          </table:table-cell>
          <table:table-cell office:value-type="string" table:style-name="ce139">
            <text:p>-</text:p>
          </table:table-cell>
          <table:table-cell office:value-type="float" office:value="10000000" table:style-name="ce139">
            <text:p>10,000,000</text:p>
          </table:table-cell>
          <table:table-cell office:value-type="float" office:value="5000000" table:style-name="ce139">
            <text:p>5,000,000</text:p>
          </table:table-cell>
          <table:table-cell office:value-type="float" office:value="4823731" table:style-name="ce139">
            <text:p>4,823,731</text:p>
          </table:table-cell>
          <table:table-cell office:value-type="string" table:style-name="ce139">
            <text:p>-</text:p>
          </table:table-cell>
          <table:table-cell office:value-type="float" office:value="176269" table:style-name="ce139">
            <text:p>176,269</text:p>
          </table:table-cell>
          <table:table-cell office:value-type="float" office:value="5000000" table:style-name="ce138">
            <text:p>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7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1200000</text:p>
            <text:p>ˉ漁業署及所屬</text:p>
          </table:table-cell>
          <table:table-cell office:value-type="float" office:value="939550000" table:style-name="ce139">
            <text:p>939,550,000</text:p>
          </table:table-cell>
          <table:table-cell office:value-type="string" table:style-name="ce139">
            <text:p>-</text:p>
          </table:table-cell>
          <table:table-cell office:value-type="float" office:value="939550000" table:style-name="ce139">
            <text:p>939,550,000</text:p>
          </table:table-cell>
          <table:table-cell office:value-type="float" office:value="556250000" table:style-name="ce139">
            <text:p>556,250,000</text:p>
          </table:table-cell>
          <table:table-cell office:value-type="float" office:value="68768683" table:style-name="ce139">
            <text:p>68,768,683</text:p>
          </table:table-cell>
          <table:table-cell office:value-type="string" table:style-name="ce139">
            <text:p>-</text:p>
          </table:table-cell>
          <table:table-cell office:value-type="float" office:value="487481317" table:style-name="ce139">
            <text:p>487,481,317</text:p>
          </table:table-cell>
          <table:table-cell office:value-type="float" office:value="383300000" table:style-name="ce138">
            <text:p>383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200000</text:p>
            <text:p>ˉˉ農業支出</text:p>
          </table:table-cell>
          <table:table-cell office:value-type="float" office:value="764550000" table:style-name="ce139">
            <text:p>764,550,000</text:p>
          </table:table-cell>
          <table:table-cell office:value-type="string" table:style-name="ce139">
            <text:p>-</text:p>
          </table:table-cell>
          <table:table-cell office:value-type="float" office:value="764550000" table:style-name="ce139">
            <text:p>764,550,000</text:p>
          </table:table-cell>
          <table:table-cell office:value-type="float" office:value="456250000" table:style-name="ce139">
            <text:p>456,250,000</text:p>
          </table:table-cell>
          <table:table-cell office:value-type="float" office:value="68763313" table:style-name="ce139">
            <text:p>68,763,313</text:p>
          </table:table-cell>
          <table:table-cell office:value-type="string" table:style-name="ce139">
            <text:p>-</text:p>
          </table:table-cell>
          <table:table-cell office:value-type="float" office:value="387486687" table:style-name="ce139">
            <text:p>387,486,687</text:p>
          </table:table-cell>
          <table:table-cell office:value-type="float" office:value="308300000" table:style-name="ce138">
            <text:p>308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202000</text:p>
            <text:p>ˉˉˉ水環境建設</text:p>
          </table:table-cell>
          <table:table-cell office:value-type="float" office:value="764550000" table:style-name="ce139">
            <text:p>764,550,000</text:p>
          </table:table-cell>
          <table:table-cell office:value-type="string" table:style-name="ce139">
            <text:p>-</text:p>
          </table:table-cell>
          <table:table-cell office:value-type="float" office:value="764550000" table:style-name="ce139">
            <text:p>764,550,000</text:p>
          </table:table-cell>
          <table:table-cell office:value-type="float" office:value="456250000" table:style-name="ce139">
            <text:p>456,250,000</text:p>
          </table:table-cell>
          <table:table-cell office:value-type="float" office:value="68763313" table:style-name="ce139">
            <text:p>68,763,313</text:p>
          </table:table-cell>
          <table:table-cell office:value-type="string" table:style-name="ce139">
            <text:p>-</text:p>
          </table:table-cell>
          <table:table-cell office:value-type="float" office:value="387486687" table:style-name="ce139">
            <text:p>387,486,687</text:p>
          </table:table-cell>
          <table:table-cell office:value-type="float" office:value="308300000" table:style-name="ce138">
            <text:p>308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202010</text:p>
            <text:p>ˉˉˉˉ水與安全</text:p>
          </table:table-cell>
          <table:table-cell office:value-type="float" office:value="564550000" table:style-name="ce139">
            <text:p>564,550,000</text:p>
          </table:table-cell>
          <table:table-cell office:value-type="string" table:style-name="ce139">
            <text:p>-</text:p>
          </table:table-cell>
          <table:table-cell office:value-type="float" office:value="564550000" table:style-name="ce139">
            <text:p>564,550,000</text:p>
          </table:table-cell>
          <table:table-cell office:value-type="float" office:value="356250000" table:style-name="ce139">
            <text:p>356,250,000</text:p>
          </table:table-cell>
          <table:table-cell office:value-type="float" office:value="66678321" table:style-name="ce139">
            <text:p>66,678,321</text:p>
          </table:table-cell>
          <table:table-cell office:value-type="string" table:style-name="ce139">
            <text:p>-</text:p>
          </table:table-cell>
          <table:table-cell office:value-type="float" office:value="289571679" table:style-name="ce139">
            <text:p>289,571,679</text:p>
          </table:table-cell>
          <table:table-cell office:value-type="float" office:value="208300000" table:style-name="ce138">
            <text:p>208,3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651202020</text:p>
            <text:p>ˉˉˉˉ水與環境</text:p>
          </table:table-cell>
          <table:table-cell office:value-type="float" office:value="200000000" table:style-name="ce139">
            <text:p>200,000,000</text:p>
          </table:table-cell>
          <table:table-cell office:value-type="string" table:style-name="ce139">
            <text:p>-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2084992" table:style-name="ce139">
            <text:p>2,084,992</text:p>
          </table:table-cell>
          <table:table-cell office:value-type="string" table:style-name="ce139">
            <text:p>-</text:p>
          </table:table-cell>
          <table:table-cell office:value-type="float" office:value="97915008" table:style-name="ce139">
            <text:p>97,915,008</text:p>
          </table:table-cell>
          <table:table-cell office:value-type="float" office:value="100000000" table:style-name="ce138">
            <text:p>1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200000</text:p>
            <text:p>ˉˉ農業支出</text:p>
          </table:table-cell>
          <table:table-cell office:value-type="float" office:value="175000000" table:style-name="ce139">
            <text:p>175,000,000</text:p>
          </table:table-cell>
          <table:table-cell office:value-type="string" table:style-name="ce139">
            <text:p>-</text:p>
          </table:table-cell>
          <table:table-cell office:value-type="float" office:value="175000000" table:style-name="ce139">
            <text:p>175,000,000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5370" table:style-name="ce139">
            <text:p>5,370</text:p>
          </table:table-cell>
          <table:table-cell office:value-type="string" table:style-name="ce139">
            <text:p>-</text:p>
          </table:table-cell>
          <table:table-cell office:value-type="float" office:value="99994630" table:style-name="ce139">
            <text:p>99,994,630</text:p>
          </table:table-cell>
          <table:table-cell office:value-type="float" office:value="75000000" table:style-name="ce138">
            <text:p>7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205000</text:p>
            <text:p>ˉˉˉ城鄉建設</text:p>
          </table:table-cell>
          <table:table-cell office:value-type="float" office:value="175000000" table:style-name="ce139">
            <text:p>175,000,000</text:p>
          </table:table-cell>
          <table:table-cell office:value-type="string" table:style-name="ce139">
            <text:p>-</text:p>
          </table:table-cell>
          <table:table-cell office:value-type="float" office:value="175000000" table:style-name="ce139">
            <text:p>175,000,000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5370" table:style-name="ce139">
            <text:p>5,370</text:p>
          </table:table-cell>
          <table:table-cell office:value-type="string" table:style-name="ce139">
            <text:p>-</text:p>
          </table:table-cell>
          <table:table-cell office:value-type="float" office:value="99994630" table:style-name="ce139">
            <text:p>99,994,630</text:p>
          </table:table-cell>
          <table:table-cell office:value-type="float" office:value="75000000" table:style-name="ce138">
            <text:p>7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45">
            <text:p>ˉˉˉˉ5651205010</text:p>
            <text:p>ˉˉˉˉ加速推動地方創生</text:p>
          </table:table-cell>
          <table:table-cell office:value-type="float" office:value="175000000" table:style-name="ce144">
            <text:p>175,000,000</text:p>
          </table:table-cell>
          <table:table-cell office:value-type="string" table:style-name="ce144">
            <text:p>-</text:p>
          </table:table-cell>
          <table:table-cell office:value-type="float" office:value="175000000" table:style-name="ce144">
            <text:p>175,000,000</text:p>
          </table:table-cell>
          <table:table-cell office:value-type="float" office:value="100000000" table:style-name="ce144">
            <text:p>100,000,000</text:p>
          </table:table-cell>
          <table:table-cell office:value-type="float" office:value="5370" table:style-name="ce144">
            <text:p>5,370</text:p>
          </table:table-cell>
          <table:table-cell office:value-type="string" table:style-name="ce144">
            <text:p>-</text:p>
          </table:table-cell>
          <table:table-cell office:value-type="float" office:value="99994630" table:style-name="ce144">
            <text:p>99,994,630</text:p>
          </table:table-cell>
          <table:table-cell office:value-type="float" office:value="75000000" table:style-name="ce143">
            <text:p>7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8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1500000</text:p>
            <text:p>ˉ動植物防疫檢疫局及所屬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11000000" table:style-name="ce139">
            <text:p>11,000,000</text:p>
          </table:table-cell>
          <table:table-cell office:value-type="float" office:value="4480000" table:style-name="ce139">
            <text:p>4,480,000</text:p>
          </table:table-cell>
          <table:table-cell office:value-type="string" table:style-name="ce139">
            <text:p>-</text:p>
          </table:table-cell>
          <table:table-cell office:value-type="float" office:value="6520000" table:style-name="ce139">
            <text:p>6,520,000</text:p>
          </table:table-cell>
          <table:table-cell office:value-type="float" office:value="11000000" table:style-name="ce138">
            <text:p>11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500000</text:p>
            <text:p>ˉˉ農業支出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11000000" table:style-name="ce139">
            <text:p>11,000,000</text:p>
          </table:table-cell>
          <table:table-cell office:value-type="float" office:value="4480000" table:style-name="ce139">
            <text:p>4,480,000</text:p>
          </table:table-cell>
          <table:table-cell office:value-type="string" table:style-name="ce139">
            <text:p>-</text:p>
          </table:table-cell>
          <table:table-cell office:value-type="float" office:value="6520000" table:style-name="ce139">
            <text:p>6,520,000</text:p>
          </table:table-cell>
          <table:table-cell office:value-type="float" office:value="11000000" table:style-name="ce138">
            <text:p>11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504000</text:p>
            <text:p>ˉˉˉ數位建設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11000000" table:style-name="ce139">
            <text:p>11,000,000</text:p>
          </table:table-cell>
          <table:table-cell office:value-type="float" office:value="4480000" table:style-name="ce139">
            <text:p>4,480,000</text:p>
          </table:table-cell>
          <table:table-cell office:value-type="string" table:style-name="ce139">
            <text:p>-</text:p>
          </table:table-cell>
          <table:table-cell office:value-type="float" office:value="6520000" table:style-name="ce139">
            <text:p>6,520,000</text:p>
          </table:table-cell>
          <table:table-cell office:value-type="float" office:value="11000000" table:style-name="ce138">
            <text:p>11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504010</text:p>
            <text:p>ˉˉˉˉ推廣數位公益服務</text:p>
          </table:table-cell>
          <table:table-cell office:value-type="float" office:value="22000000" table:style-name="ce139">
            <text:p>22,000,000</text:p>
          </table:table-cell>
          <table:table-cell office:value-type="string" table:style-name="ce139">
            <text:p>-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11000000" table:style-name="ce139">
            <text:p>11,000,000</text:p>
          </table:table-cell>
          <table:table-cell office:value-type="float" office:value="4480000" table:style-name="ce139">
            <text:p>4,480,000</text:p>
          </table:table-cell>
          <table:table-cell office:value-type="string" table:style-name="ce139">
            <text:p>-</text:p>
          </table:table-cell>
          <table:table-cell office:value-type="float" office:value="6520000" table:style-name="ce139">
            <text:p>6,520,000</text:p>
          </table:table-cell>
          <table:table-cell office:value-type="float" office:value="11000000" table:style-name="ce138">
            <text:p>11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9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1700000</text:p>
            <text:p>ˉ農糧署及所屬</text:p>
          </table:table-cell>
          <table:table-cell office:value-type="float" office:value="99000000" table:style-name="ce139">
            <text:p>99,000,000</text:p>
          </table:table-cell>
          <table:table-cell office:value-type="string" table:style-name="ce139">
            <text:p>-</text:p>
          </table:table-cell>
          <table:table-cell office:value-type="float" office:value="99000000" table:style-name="ce139">
            <text:p>99,000,000</text:p>
          </table:table-cell>
          <table:table-cell office:value-type="float" office:value="57000000" table:style-name="ce139">
            <text:p>57,000,000</text:p>
          </table:table-cell>
          <table:table-cell office:value-type="float" office:value="3582632" table:style-name="ce139">
            <text:p>3,582,632</text:p>
          </table:table-cell>
          <table:table-cell office:value-type="string" table:style-name="ce139">
            <text:p>-</text:p>
          </table:table-cell>
          <table:table-cell office:value-type="float" office:value="53417368" table:style-name="ce139">
            <text:p>53,417,368</text:p>
          </table:table-cell>
          <table:table-cell office:value-type="float" office:value="42000000" table:style-name="ce138">
            <text:p>42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700000</text:p>
            <text:p>ˉˉ農業支出</text:p>
          </table:table-cell>
          <table:table-cell office:value-type="float" office:value="14000000" table:style-name="ce139">
            <text:p>14,000,000</text:p>
          </table:table-cell>
          <table:table-cell office:value-type="string" table:style-name="ce139">
            <text:p>-</text:p>
          </table:table-cell>
          <table:table-cell office:value-type="float" office:value="14000000" table:style-name="ce139">
            <text:p>14,000,000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3182632" table:style-name="ce139">
            <text:p>3,182,632</text:p>
          </table:table-cell>
          <table:table-cell office:value-type="string" table:style-name="ce139">
            <text:p>-</text:p>
          </table:table-cell>
          <table:table-cell office:value-type="float" office:value="3817368" table:style-name="ce139">
            <text:p>3,817,368</text:p>
          </table:table-cell>
          <table:table-cell office:value-type="float" office:value="7000000" table:style-name="ce138">
            <text:p>7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704000</text:p>
            <text:p>ˉˉˉ數位建設</text:p>
          </table:table-cell>
          <table:table-cell office:value-type="float" office:value="14000000" table:style-name="ce139">
            <text:p>14,000,000</text:p>
          </table:table-cell>
          <table:table-cell office:value-type="string" table:style-name="ce139">
            <text:p>-</text:p>
          </table:table-cell>
          <table:table-cell office:value-type="float" office:value="14000000" table:style-name="ce139">
            <text:p>14,000,000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3182632" table:style-name="ce139">
            <text:p>3,182,632</text:p>
          </table:table-cell>
          <table:table-cell office:value-type="string" table:style-name="ce139">
            <text:p>-</text:p>
          </table:table-cell>
          <table:table-cell office:value-type="float" office:value="3817368" table:style-name="ce139">
            <text:p>3,817,368</text:p>
          </table:table-cell>
          <table:table-cell office:value-type="float" office:value="7000000" table:style-name="ce138">
            <text:p>7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704010</text:p>
            <text:p>ˉˉˉˉ推廣數位公益服務</text:p>
          </table:table-cell>
          <table:table-cell office:value-type="float" office:value="14000000" table:style-name="ce139">
            <text:p>14,000,000</text:p>
          </table:table-cell>
          <table:table-cell office:value-type="string" table:style-name="ce139">
            <text:p>-</text:p>
          </table:table-cell>
          <table:table-cell office:value-type="float" office:value="14000000" table:style-name="ce139">
            <text:p>14,000,000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3182632" table:style-name="ce139">
            <text:p>3,182,632</text:p>
          </table:table-cell>
          <table:table-cell office:value-type="string" table:style-name="ce139">
            <text:p>-</text:p>
          </table:table-cell>
          <table:table-cell office:value-type="float" office:value="3817368" table:style-name="ce139">
            <text:p>3,817,368</text:p>
          </table:table-cell>
          <table:table-cell office:value-type="float" office:value="7000000" table:style-name="ce138">
            <text:p>7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700000</text:p>
            <text:p>ˉˉ農業支出</text:p>
          </table:table-cell>
          <table:table-cell office:value-type="float" office:value="85000000" table:style-name="ce139">
            <text:p>85,000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400000" table:style-name="ce139">
            <text:p>400,000</text:p>
          </table:table-cell>
          <table:table-cell office:value-type="string" table:style-name="ce139">
            <text:p>-</text:p>
          </table:table-cell>
          <table:table-cell office:value-type="float" office:value="49600000" table:style-name="ce139">
            <text:p>49,600,000</text:p>
          </table:table-cell>
          <table:table-cell office:value-type="float" office:value="35000000" table:style-name="ce138">
            <text:p>3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705000</text:p>
            <text:p>ˉˉˉ城鄉建設</text:p>
          </table:table-cell>
          <table:table-cell office:value-type="float" office:value="85000000" table:style-name="ce139">
            <text:p>85,000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400000" table:style-name="ce139">
            <text:p>400,000</text:p>
          </table:table-cell>
          <table:table-cell office:value-type="string" table:style-name="ce139">
            <text:p>-</text:p>
          </table:table-cell>
          <table:table-cell office:value-type="float" office:value="49600000" table:style-name="ce139">
            <text:p>49,600,000</text:p>
          </table:table-cell>
          <table:table-cell office:value-type="float" office:value="35000000" table:style-name="ce138">
            <text:p>3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705010</text:p>
            <text:p>ˉˉˉˉ加速推動地方創生</text:p>
          </table:table-cell>
          <table:table-cell office:value-type="float" office:value="85000000" table:style-name="ce139">
            <text:p>85,000,000</text:p>
          </table:table-cell>
          <table:table-cell office:value-type="string" table:style-name="ce139">
            <text:p>-</text:p>
          </table:table-cell>
          <table:table-cell office:value-type="float" office:value="85000000" table:style-name="ce139">
            <text:p>85,000,000</text:p>
          </table:table-cell>
          <table:table-cell office:value-type="float" office:value="50000000" table:style-name="ce139">
            <text:p>50,000,000</text:p>
          </table:table-cell>
          <table:table-cell office:value-type="float" office:value="400000" table:style-name="ce139">
            <text:p>400,000</text:p>
          </table:table-cell>
          <table:table-cell office:value-type="string" table:style-name="ce139">
            <text:p>-</text:p>
          </table:table-cell>
          <table:table-cell office:value-type="float" office:value="49600000" table:style-name="ce139">
            <text:p>49,600,000</text:p>
          </table:table-cell>
          <table:table-cell office:value-type="float" office:value="35000000" table:style-name="ce138">
            <text:p>3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0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1800000</text:p>
            <text:p>ˉ農田水利署</text:p>
          </table:table-cell>
          <table:table-cell office:value-type="float" office:value="665200000" table:style-name="ce139">
            <text:p>665,200,000</text:p>
          </table:table-cell>
          <table:table-cell office:value-type="string" table:style-name="ce139">
            <text:p>-</text:p>
          </table:table-cell>
          <table:table-cell office:value-type="float" office:value="665200000" table:style-name="ce139">
            <text:p>665,200,000</text:p>
          </table:table-cell>
          <table:table-cell office:value-type="float" office:value="137500000" table:style-name="ce139">
            <text:p>137,500,000</text:p>
          </table:table-cell>
          <table:table-cell office:value-type="float" office:value="133352470" table:style-name="ce139">
            <text:p>133,352,470</text:p>
          </table:table-cell>
          <table:table-cell office:value-type="string" table:style-name="ce139">
            <text:p>-</text:p>
          </table:table-cell>
          <table:table-cell office:value-type="float" office:value="4147530" table:style-name="ce139">
            <text:p>4,147,530</text:p>
          </table:table-cell>
          <table:table-cell office:value-type="float" office:value="527700000" table:style-name="ce138">
            <text:p>527,7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651800000</text:p>
            <text:p>ˉˉ農業支出</text:p>
          </table:table-cell>
          <table:table-cell office:value-type="float" office:value="665200000" table:style-name="ce139">
            <text:p>665,200,000</text:p>
          </table:table-cell>
          <table:table-cell office:value-type="string" table:style-name="ce139">
            <text:p>-</text:p>
          </table:table-cell>
          <table:table-cell office:value-type="float" office:value="665200000" table:style-name="ce139">
            <text:p>665,200,000</text:p>
          </table:table-cell>
          <table:table-cell office:value-type="float" office:value="137500000" table:style-name="ce139">
            <text:p>137,500,000</text:p>
          </table:table-cell>
          <table:table-cell office:value-type="float" office:value="133352470" table:style-name="ce139">
            <text:p>133,352,470</text:p>
          </table:table-cell>
          <table:table-cell office:value-type="string" table:style-name="ce139">
            <text:p>-</text:p>
          </table:table-cell>
          <table:table-cell office:value-type="float" office:value="4147530" table:style-name="ce139">
            <text:p>4,147,530</text:p>
          </table:table-cell>
          <table:table-cell office:value-type="float" office:value="527700000" table:style-name="ce138">
            <text:p>527,7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651802000</text:p>
            <text:p>ˉˉˉ水環境建設</text:p>
          </table:table-cell>
          <table:table-cell office:value-type="float" office:value="665200000" table:style-name="ce139">
            <text:p>665,200,000</text:p>
          </table:table-cell>
          <table:table-cell office:value-type="string" table:style-name="ce139">
            <text:p>-</text:p>
          </table:table-cell>
          <table:table-cell office:value-type="float" office:value="665200000" table:style-name="ce139">
            <text:p>665,200,000</text:p>
          </table:table-cell>
          <table:table-cell office:value-type="float" office:value="137500000" table:style-name="ce139">
            <text:p>137,500,000</text:p>
          </table:table-cell>
          <table:table-cell office:value-type="float" office:value="133352470" table:style-name="ce139">
            <text:p>133,352,470</text:p>
          </table:table-cell>
          <table:table-cell office:value-type="string" table:style-name="ce139">
            <text:p>-</text:p>
          </table:table-cell>
          <table:table-cell office:value-type="float" office:value="4147530" table:style-name="ce139">
            <text:p>4,147,530</text:p>
          </table:table-cell>
          <table:table-cell office:value-type="float" office:value="527700000" table:style-name="ce138">
            <text:p>527,7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651802010</text:p>
            <text:p>ˉˉˉˉ水與安全</text:p>
          </table:table-cell>
          <table:table-cell office:value-type="float" office:value="665200000" table:style-name="ce139">
            <text:p>665,200,000</text:p>
          </table:table-cell>
          <table:table-cell office:value-type="string" table:style-name="ce139">
            <text:p>-</text:p>
          </table:table-cell>
          <table:table-cell office:value-type="float" office:value="665200000" table:style-name="ce139">
            <text:p>665,200,000</text:p>
          </table:table-cell>
          <table:table-cell office:value-type="float" office:value="137500000" table:style-name="ce139">
            <text:p>137,500,000</text:p>
          </table:table-cell>
          <table:table-cell office:value-type="float" office:value="133352470" table:style-name="ce139">
            <text:p>133,352,470</text:p>
          </table:table-cell>
          <table:table-cell office:value-type="string" table:style-name="ce139">
            <text:p>-</text:p>
          </table:table-cell>
          <table:table-cell office:value-type="float" office:value="4147530" table:style-name="ce139">
            <text:p>4,147,530</text:p>
          </table:table-cell>
          <table:table-cell office:value-type="float" office:value="527700000" table:style-name="ce138">
            <text:p>527,7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10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57000000</text:p>
            <text:p>衛生福利部主管</text:p>
          </table:table-cell>
          <table:table-cell office:value-type="float" office:value="5665940000" table:style-name="ce139">
            <text:p>5,665,940,000</text:p>
          </table:table-cell>
          <table:table-cell office:value-type="string" table:style-name="ce139">
            <text:p>-</text:p>
          </table:table-cell>
          <table:table-cell office:value-type="float" office:value="5665940000" table:style-name="ce139">
            <text:p>5,665,940,000</text:p>
          </table:table-cell>
          <table:table-cell office:value-type="float" office:value="2095940000" table:style-name="ce139">
            <text:p>2,095,940,000</text:p>
          </table:table-cell>
          <table:table-cell office:value-type="float" office:value="500407579" table:style-name="ce139">
            <text:p>500,407,579</text:p>
          </table:table-cell>
          <table:table-cell office:value-type="float" office:value="22581235" table:style-name="ce139">
            <text:p>22,581,235</text:p>
          </table:table-cell>
          <table:table-cell office:value-type="float" office:value="1572951186" table:style-name="ce139">
            <text:p>1,572,951,186</text:p>
          </table:table-cell>
          <table:table-cell office:value-type="float" office:value="3570000000" table:style-name="ce138">
            <text:p>3,57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7010000</text:p>
            <text:p>ˉ衛生福利部</text:p>
          </table:table-cell>
          <table:table-cell office:value-type="float" office:value="2050592000" table:style-name="ce139">
            <text:p>2,050,592,000</text:p>
          </table:table-cell>
          <table:table-cell office:value-type="string" table:style-name="ce139">
            <text:p>-</text:p>
          </table:table-cell>
          <table:table-cell office:value-type="float" office:value="2050592000" table:style-name="ce139">
            <text:p>2,050,592,000</text:p>
          </table:table-cell>
          <table:table-cell office:value-type="float" office:value="716796000" table:style-name="ce139">
            <text:p>716,796,000</text:p>
          </table:table-cell>
          <table:table-cell office:value-type="float" office:value="102336881" table:style-name="ce139">
            <text:p>102,336,881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594459119" table:style-name="ce139">
            <text:p>594,459,119</text:p>
          </table:table-cell>
          <table:table-cell office:value-type="float" office:value="1333796000" table:style-name="ce138">
            <text:p>1,333,796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6557010000</text:p>
            <text:p>ˉˉ醫療保健支出</text:p>
          </table:table-cell>
          <table:table-cell office:value-type="float" office:value="281352000" table:style-name="ce139">
            <text:p>281,352,000</text:p>
          </table:table-cell>
          <table:table-cell office:value-type="string" table:style-name="ce139">
            <text:p>-</text:p>
          </table:table-cell>
          <table:table-cell office:value-type="float" office:value="281352000" table:style-name="ce139">
            <text:p>281,352,000</text:p>
          </table:table-cell>
          <table:table-cell office:value-type="float" office:value="140676000" table:style-name="ce139">
            <text:p>140,676,000</text:p>
          </table:table-cell>
          <table:table-cell office:value-type="float" office:value="70518887" table:style-name="ce139">
            <text:p>70,518,887</text:p>
          </table:table-cell>
          <table:table-cell office:value-type="string" table:style-name="ce139">
            <text:p>-</text:p>
          </table:table-cell>
          <table:table-cell office:value-type="float" office:value="70157113" table:style-name="ce139">
            <text:p>70,157,113</text:p>
          </table:table-cell>
          <table:table-cell office:value-type="float" office:value="140676000" table:style-name="ce138">
            <text:p>140,676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6557014000</text:p>
            <text:p>ˉˉˉ數位建設</text:p>
          </table:table-cell>
          <table:table-cell office:value-type="float" office:value="281352000" table:style-name="ce139">
            <text:p>281,352,000</text:p>
          </table:table-cell>
          <table:table-cell office:value-type="string" table:style-name="ce139">
            <text:p>-</text:p>
          </table:table-cell>
          <table:table-cell office:value-type="float" office:value="281352000" table:style-name="ce139">
            <text:p>281,352,000</text:p>
          </table:table-cell>
          <table:table-cell office:value-type="float" office:value="140676000" table:style-name="ce139">
            <text:p>140,676,000</text:p>
          </table:table-cell>
          <table:table-cell office:value-type="float" office:value="70518887" table:style-name="ce139">
            <text:p>70,518,887</text:p>
          </table:table-cell>
          <table:table-cell office:value-type="string" table:style-name="ce139">
            <text:p>-</text:p>
          </table:table-cell>
          <table:table-cell office:value-type="float" office:value="70157113" table:style-name="ce139">
            <text:p>70,157,113</text:p>
          </table:table-cell>
          <table:table-cell office:value-type="float" office:value="140676000" table:style-name="ce138">
            <text:p>140,676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45">
            <text:p>ˉˉˉˉ6557014010</text:p>
            <text:p>ˉˉˉˉ推廣數位公益服務</text:p>
          </table:table-cell>
          <table:table-cell office:value-type="float" office:value="281352000" table:style-name="ce144">
            <text:p>281,352,000</text:p>
          </table:table-cell>
          <table:table-cell office:value-type="string" table:style-name="ce144">
            <text:p>-</text:p>
          </table:table-cell>
          <table:table-cell office:value-type="float" office:value="281352000" table:style-name="ce144">
            <text:p>281,352,000</text:p>
          </table:table-cell>
          <table:table-cell office:value-type="float" office:value="140676000" table:style-name="ce144">
            <text:p>140,676,000</text:p>
          </table:table-cell>
          <table:table-cell office:value-type="float" office:value="70518887" table:style-name="ce144">
            <text:p>70,518,887</text:p>
          </table:table-cell>
          <table:table-cell office:value-type="string" table:style-name="ce144">
            <text:p>-</text:p>
          </table:table-cell>
          <table:table-cell office:value-type="float" office:value="70157113" table:style-name="ce144">
            <text:p>70,157,113</text:p>
          </table:table-cell>
          <table:table-cell office:value-type="float" office:value="140676000" table:style-name="ce143">
            <text:p>140,676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6557010000</text:p>
            <text:p>ˉˉ醫療保健支出</text:p>
          </table:table-cell>
          <table:table-cell office:value-type="float" office:value="1769240000" table:style-name="ce139">
            <text:p>1,769,240,000</text:p>
          </table:table-cell>
          <table:table-cell office:value-type="string" table:style-name="ce139">
            <text:p>-</text:p>
          </table:table-cell>
          <table:table-cell office:value-type="float" office:value="1769240000" table:style-name="ce139">
            <text:p>1,769,240,000</text:p>
          </table:table-cell>
          <table:table-cell office:value-type="float" office:value="576120000" table:style-name="ce139">
            <text:p>576,120,000</text:p>
          </table:table-cell>
          <table:table-cell office:value-type="float" office:value="31817994" table:style-name="ce139">
            <text:p>31,817,994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524302006" table:style-name="ce139">
            <text:p>524,302,006</text:p>
          </table:table-cell>
          <table:table-cell office:value-type="float" office:value="1193120000" table:style-name="ce138">
            <text:p>1,193,12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6557015000</text:p>
            <text:p>ˉˉˉ城鄉建設</text:p>
          </table:table-cell>
          <table:table-cell office:value-type="float" office:value="1769240000" table:style-name="ce139">
            <text:p>1,769,240,000</text:p>
          </table:table-cell>
          <table:table-cell office:value-type="string" table:style-name="ce139">
            <text:p>-</text:p>
          </table:table-cell>
          <table:table-cell office:value-type="float" office:value="1769240000" table:style-name="ce139">
            <text:p>1,769,240,000</text:p>
          </table:table-cell>
          <table:table-cell office:value-type="float" office:value="576120000" table:style-name="ce139">
            <text:p>576,120,000</text:p>
          </table:table-cell>
          <table:table-cell office:value-type="float" office:value="31817994" table:style-name="ce139">
            <text:p>31,817,994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524302006" table:style-name="ce139">
            <text:p>524,302,006</text:p>
          </table:table-cell>
          <table:table-cell office:value-type="float" office:value="1193120000" table:style-name="ce138">
            <text:p>1,193,12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6557015010</text:p>
            <text:p>ˉˉˉˉ公共服務據點整備</text:p>
          </table:table-cell>
          <table:table-cell office:value-type="float" office:value="1469240000" table:style-name="ce139">
            <text:p>1,469,240,000</text:p>
          </table:table-cell>
          <table:table-cell office:value-type="string" table:style-name="ce139">
            <text:p>-</text:p>
          </table:table-cell>
          <table:table-cell office:value-type="float" office:value="1469240000" table:style-name="ce139">
            <text:p>1,469,240,000</text:p>
          </table:table-cell>
          <table:table-cell office:value-type="float" office:value="426120000" table:style-name="ce139">
            <text:p>426,120,000</text:p>
          </table:table-cell>
          <table:table-cell office:value-type="float" office:value="8966394" table:style-name="ce139">
            <text:p>8,966,394</text:p>
          </table:table-cell>
          <table:table-cell office:value-type="float" office:value="20000000" table:style-name="ce139">
            <text:p>20,000,000</text:p>
          </table:table-cell>
          <table:table-cell office:value-type="float" office:value="397153606" table:style-name="ce139">
            <text:p>397,153,606</text:p>
          </table:table-cell>
          <table:table-cell office:value-type="float" office:value="1043120000" table:style-name="ce138">
            <text:p>1,043,12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6557015020</text:p>
            <text:p>ˉˉˉˉ加速推動地方創生</text:p>
          </table:table-cell>
          <table:table-cell office:value-type="float" office:value="300000000" table:style-name="ce139">
            <text:p>300,000,000</text:p>
          </table:table-cell>
          <table:table-cell office:value-type="string" table:style-name="ce139">
            <text:p>-</text:p>
          </table:table-cell>
          <table:table-cell office:value-type="float" office:value="300000000" table:style-name="ce139">
            <text:p>300,000,000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22851600" table:style-name="ce139">
            <text:p>22,851,600</text:p>
          </table:table-cell>
          <table:table-cell office:value-type="string" table:style-name="ce139">
            <text:p>-</text:p>
          </table:table-cell>
          <table:table-cell office:value-type="float" office:value="127148400" table:style-name="ce139">
            <text:p>127,148,400</text:p>
          </table:table-cell>
          <table:table-cell office:value-type="float" office:value="150000000" table:style-name="ce138">
            <text:p>15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7150000</text:p>
            <text:p>ˉ食品藥物管理署</text:p>
          </table:table-cell>
          <table:table-cell office:value-type="float" office:value="1632022000" table:style-name="ce139">
            <text:p>1,632,022,000</text:p>
          </table:table-cell>
          <table:table-cell office:value-type="string" table:style-name="ce139">
            <text:p>-</text:p>
          </table:table-cell>
          <table:table-cell office:value-type="float" office:value="1632022000" table:style-name="ce139">
            <text:p>1,632,022,000</text:p>
          </table:table-cell>
          <table:table-cell office:value-type="float" office:value="711981000" table:style-name="ce139">
            <text:p>711,981,000</text:p>
          </table:table-cell>
          <table:table-cell office:value-type="float" office:value="202840570" table:style-name="ce139">
            <text:p>202,840,570</text:p>
          </table:table-cell>
          <table:table-cell office:value-type="string" table:style-name="ce139">
            <text:p>-</text:p>
          </table:table-cell>
          <table:table-cell office:value-type="float" office:value="509140430" table:style-name="ce139">
            <text:p>509,140,430</text:p>
          </table:table-cell>
          <table:table-cell office:value-type="float" office:value="920041000" table:style-name="ce138">
            <text:p>920,04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6557150000</text:p>
            <text:p>ˉˉ醫療保健支出</text:p>
          </table:table-cell>
          <table:table-cell office:value-type="float" office:value="6082000" table:style-name="ce139">
            <text:p>6,082,000</text:p>
          </table:table-cell>
          <table:table-cell office:value-type="string" table:style-name="ce139">
            <text:p>-</text:p>
          </table:table-cell>
          <table:table-cell office:value-type="float" office:value="6082000" table:style-name="ce139">
            <text:p>6,082,000</text:p>
          </table:table-cell>
          <table:table-cell office:value-type="float" office:value="3041000" table:style-name="ce139">
            <text:p>3,041,000</text:p>
          </table:table-cell>
          <table:table-cell office:value-type="float" office:value="2100000" table:style-name="ce139">
            <text:p>2,100,000</text:p>
          </table:table-cell>
          <table:table-cell office:value-type="string" table:style-name="ce139">
            <text:p>-</text:p>
          </table:table-cell>
          <table:table-cell office:value-type="float" office:value="941000" table:style-name="ce139">
            <text:p>941,000</text:p>
          </table:table-cell>
          <table:table-cell office:value-type="float" office:value="3041000" table:style-name="ce138">
            <text:p>3,04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6557154000</text:p>
            <text:p>ˉˉˉ數位建設</text:p>
          </table:table-cell>
          <table:table-cell office:value-type="float" office:value="6082000" table:style-name="ce139">
            <text:p>6,082,000</text:p>
          </table:table-cell>
          <table:table-cell office:value-type="string" table:style-name="ce139">
            <text:p>-</text:p>
          </table:table-cell>
          <table:table-cell office:value-type="float" office:value="6082000" table:style-name="ce139">
            <text:p>6,082,000</text:p>
          </table:table-cell>
          <table:table-cell office:value-type="float" office:value="3041000" table:style-name="ce139">
            <text:p>3,041,000</text:p>
          </table:table-cell>
          <table:table-cell office:value-type="float" office:value="2100000" table:style-name="ce139">
            <text:p>2,100,000</text:p>
          </table:table-cell>
          <table:table-cell office:value-type="string" table:style-name="ce139">
            <text:p>-</text:p>
          </table:table-cell>
          <table:table-cell office:value-type="float" office:value="941000" table:style-name="ce139">
            <text:p>941,000</text:p>
          </table:table-cell>
          <table:table-cell office:value-type="float" office:value="3041000" table:style-name="ce138">
            <text:p>3,04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6557154010</text:p>
            <text:p>ˉˉˉˉ推廣數位公益服務</text:p>
          </table:table-cell>
          <table:table-cell office:value-type="float" office:value="6082000" table:style-name="ce139">
            <text:p>6,082,000</text:p>
          </table:table-cell>
          <table:table-cell office:value-type="string" table:style-name="ce139">
            <text:p>-</text:p>
          </table:table-cell>
          <table:table-cell office:value-type="float" office:value="6082000" table:style-name="ce139">
            <text:p>6,082,000</text:p>
          </table:table-cell>
          <table:table-cell office:value-type="float" office:value="3041000" table:style-name="ce139">
            <text:p>3,041,000</text:p>
          </table:table-cell>
          <table:table-cell office:value-type="float" office:value="2100000" table:style-name="ce139">
            <text:p>2,100,000</text:p>
          </table:table-cell>
          <table:table-cell office:value-type="string" table:style-name="ce139">
            <text:p>-</text:p>
          </table:table-cell>
          <table:table-cell office:value-type="float" office:value="941000" table:style-name="ce139">
            <text:p>941,000</text:p>
          </table:table-cell>
          <table:table-cell office:value-type="float" office:value="3041000" table:style-name="ce138">
            <text:p>3,041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6557150000</text:p>
            <text:p>ˉˉ醫療保健支出</text:p>
          </table:table-cell>
          <table:table-cell office:value-type="float" office:value="1625940000" table:style-name="ce139">
            <text:p>1,625,940,000</text:p>
          </table:table-cell>
          <table:table-cell office:value-type="string" table:style-name="ce139">
            <text:p>-</text:p>
          </table:table-cell>
          <table:table-cell office:value-type="float" office:value="1625940000" table:style-name="ce139">
            <text:p>1,625,940,000</text:p>
          </table:table-cell>
          <table:table-cell office:value-type="float" office:value="708940000" table:style-name="ce139">
            <text:p>708,940,000</text:p>
          </table:table-cell>
          <table:table-cell office:value-type="float" office:value="200740570" table:style-name="ce139">
            <text:p>200,740,570</text:p>
          </table:table-cell>
          <table:table-cell office:value-type="string" table:style-name="ce139">
            <text:p>-</text:p>
          </table:table-cell>
          <table:table-cell office:value-type="float" office:value="508199430" table:style-name="ce139">
            <text:p>508,199,430</text:p>
          </table:table-cell>
          <table:table-cell office:value-type="float" office:value="917000000" table:style-name="ce138">
            <text:p>917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6557157000</text:p>
            <text:p>ˉˉˉ食品安全建設</text:p>
          </table:table-cell>
          <table:table-cell office:value-type="float" office:value="1625940000" table:style-name="ce139">
            <text:p>1,625,940,000</text:p>
          </table:table-cell>
          <table:table-cell office:value-type="string" table:style-name="ce139">
            <text:p>-</text:p>
          </table:table-cell>
          <table:table-cell office:value-type="float" office:value="1625940000" table:style-name="ce139">
            <text:p>1,625,940,000</text:p>
          </table:table-cell>
          <table:table-cell office:value-type="float" office:value="708940000" table:style-name="ce139">
            <text:p>708,940,000</text:p>
          </table:table-cell>
          <table:table-cell office:value-type="float" office:value="200740570" table:style-name="ce139">
            <text:p>200,740,570</text:p>
          </table:table-cell>
          <table:table-cell office:value-type="string" table:style-name="ce139">
            <text:p>-</text:p>
          </table:table-cell>
          <table:table-cell office:value-type="float" office:value="508199430" table:style-name="ce139">
            <text:p>508,199,430</text:p>
          </table:table-cell>
          <table:table-cell office:value-type="float" office:value="917000000" table:style-name="ce138">
            <text:p>917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7250000</text:p>
            <text:p>ˉ中央健康保險署</text:p>
          </table:table-cell>
          <table:table-cell office:value-type="float" office:value="12566000" table:style-name="ce139">
            <text:p>12,566,000</text:p>
          </table:table-cell>
          <table:table-cell office:value-type="string" table:style-name="ce139">
            <text:p>-</text:p>
          </table:table-cell>
          <table:table-cell office:value-type="float" office:value="12566000" table:style-name="ce139">
            <text:p>12,566,000</text:p>
          </table:table-cell>
          <table:table-cell office:value-type="float" office:value="6283000" table:style-name="ce139">
            <text:p>6,283,000</text:p>
          </table:table-cell>
          <table:table-cell office:value-type="float" office:value="4226560" table:style-name="ce139">
            <text:p>4,226,560</text:p>
          </table:table-cell>
          <table:table-cell office:value-type="string" table:style-name="ce139">
            <text:p>-</text:p>
          </table:table-cell>
          <table:table-cell office:value-type="float" office:value="2056440" table:style-name="ce139">
            <text:p>2,056,440</text:p>
          </table:table-cell>
          <table:table-cell office:value-type="float" office:value="6283000" table:style-name="ce138">
            <text:p>6,283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6557250000</text:p>
            <text:p>ˉˉ醫療保健支出</text:p>
          </table:table-cell>
          <table:table-cell office:value-type="float" office:value="12566000" table:style-name="ce139">
            <text:p>12,566,000</text:p>
          </table:table-cell>
          <table:table-cell office:value-type="string" table:style-name="ce139">
            <text:p>-</text:p>
          </table:table-cell>
          <table:table-cell office:value-type="float" office:value="12566000" table:style-name="ce139">
            <text:p>12,566,000</text:p>
          </table:table-cell>
          <table:table-cell office:value-type="float" office:value="6283000" table:style-name="ce139">
            <text:p>6,283,000</text:p>
          </table:table-cell>
          <table:table-cell office:value-type="float" office:value="4226560" table:style-name="ce139">
            <text:p>4,226,560</text:p>
          </table:table-cell>
          <table:table-cell office:value-type="string" table:style-name="ce139">
            <text:p>-</text:p>
          </table:table-cell>
          <table:table-cell office:value-type="float" office:value="2056440" table:style-name="ce139">
            <text:p>2,056,440</text:p>
          </table:table-cell>
          <table:table-cell office:value-type="float" office:value="6283000" table:style-name="ce138">
            <text:p>6,283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6557254000</text:p>
            <text:p>ˉˉˉ數位建設</text:p>
          </table:table-cell>
          <table:table-cell office:value-type="float" office:value="12566000" table:style-name="ce139">
            <text:p>12,566,000</text:p>
          </table:table-cell>
          <table:table-cell office:value-type="string" table:style-name="ce139">
            <text:p>-</text:p>
          </table:table-cell>
          <table:table-cell office:value-type="float" office:value="12566000" table:style-name="ce139">
            <text:p>12,566,000</text:p>
          </table:table-cell>
          <table:table-cell office:value-type="float" office:value="6283000" table:style-name="ce139">
            <text:p>6,283,000</text:p>
          </table:table-cell>
          <table:table-cell office:value-type="float" office:value="4226560" table:style-name="ce139">
            <text:p>4,226,560</text:p>
          </table:table-cell>
          <table:table-cell office:value-type="string" table:style-name="ce139">
            <text:p>-</text:p>
          </table:table-cell>
          <table:table-cell office:value-type="float" office:value="2056440" table:style-name="ce139">
            <text:p>2,056,440</text:p>
          </table:table-cell>
          <table:table-cell office:value-type="float" office:value="6283000" table:style-name="ce138">
            <text:p>6,283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6557254010</text:p>
            <text:p>ˉˉˉˉ推廣數位公益服務</text:p>
          </table:table-cell>
          <table:table-cell office:value-type="float" office:value="12566000" table:style-name="ce139">
            <text:p>12,566,000</text:p>
          </table:table-cell>
          <table:table-cell office:value-type="string" table:style-name="ce139">
            <text:p>-</text:p>
          </table:table-cell>
          <table:table-cell office:value-type="float" office:value="12566000" table:style-name="ce139">
            <text:p>12,566,000</text:p>
          </table:table-cell>
          <table:table-cell office:value-type="float" office:value="6283000" table:style-name="ce139">
            <text:p>6,283,000</text:p>
          </table:table-cell>
          <table:table-cell office:value-type="float" office:value="4226560" table:style-name="ce139">
            <text:p>4,226,560</text:p>
          </table:table-cell>
          <table:table-cell office:value-type="string" table:style-name="ce139">
            <text:p>-</text:p>
          </table:table-cell>
          <table:table-cell office:value-type="float" office:value="2056440" table:style-name="ce139">
            <text:p>2,056,440</text:p>
          </table:table-cell>
          <table:table-cell office:value-type="float" office:value="6283000" table:style-name="ce138">
            <text:p>6,283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7300000</text:p>
            <text:p>ˉ國民健康署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6500" table:style-name="ce139">
            <text:p>4,006,500</text:p>
          </table:table-cell>
          <table:table-cell office:value-type="float" office:value="2581235" table:style-name="ce139">
            <text:p>2,581,235</text:p>
          </table:table-cell>
          <table:table-cell office:value-type="float" office:value="18412265" table:style-name="ce139">
            <text:p>18,412,265</text:p>
          </table:table-cell>
          <table:table-cell office:value-type="float" office:value="75000000" table:style-name="ce138">
            <text:p>7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6557300000</text:p>
            <text:p>ˉˉ醫療保健支出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6500" table:style-name="ce139">
            <text:p>4,006,500</text:p>
          </table:table-cell>
          <table:table-cell office:value-type="float" office:value="2581235" table:style-name="ce139">
            <text:p>2,581,235</text:p>
          </table:table-cell>
          <table:table-cell office:value-type="float" office:value="18412265" table:style-name="ce139">
            <text:p>18,412,265</text:p>
          </table:table-cell>
          <table:table-cell office:value-type="float" office:value="75000000" table:style-name="ce138">
            <text:p>7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6557305000</text:p>
            <text:p>ˉˉˉ城鄉建設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6500" table:style-name="ce139">
            <text:p>4,006,500</text:p>
          </table:table-cell>
          <table:table-cell office:value-type="float" office:value="2581235" table:style-name="ce139">
            <text:p>2,581,235</text:p>
          </table:table-cell>
          <table:table-cell office:value-type="float" office:value="18412265" table:style-name="ce139">
            <text:p>18,412,265</text:p>
          </table:table-cell>
          <table:table-cell office:value-type="float" office:value="75000000" table:style-name="ce138">
            <text:p>7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6557305010</text:p>
            <text:p>ˉˉˉˉ公共服務據點整備</text:p>
          </table:table-cell>
          <table:table-cell office:value-type="float" office:value="100000000" table:style-name="ce139">
            <text:p>100,000,000</text:p>
          </table:table-cell>
          <table:table-cell office:value-type="string" table:style-name="ce139">
            <text:p>-</text:p>
          </table:table-cell>
          <table:table-cell office:value-type="float" office:value="100000000" table:style-name="ce139">
            <text:p>100,000,000</text:p>
          </table:table-cell>
          <table:table-cell office:value-type="float" office:value="25000000" table:style-name="ce139">
            <text:p>25,000,000</text:p>
          </table:table-cell>
          <table:table-cell office:value-type="float" office:value="4006500" table:style-name="ce139">
            <text:p>4,006,500</text:p>
          </table:table-cell>
          <table:table-cell office:value-type="float" office:value="2581235" table:style-name="ce139">
            <text:p>2,581,235</text:p>
          </table:table-cell>
          <table:table-cell office:value-type="float" office:value="18412265" table:style-name="ce139">
            <text:p>18,412,265</text:p>
          </table:table-cell>
          <table:table-cell office:value-type="float" office:value="75000000" table:style-name="ce138">
            <text:p>7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5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57350000</text:p>
            <text:p>ˉ社會及家庭署</text:p>
          </table:table-cell>
          <table:table-cell office:value-type="float" office:value="1870760000" table:style-name="ce139">
            <text:p>1,870,760,000</text:p>
          </table:table-cell>
          <table:table-cell office:value-type="string" table:style-name="ce139">
            <text:p>-</text:p>
          </table:table-cell>
          <table:table-cell office:value-type="float" office:value="1870760000" table:style-name="ce139">
            <text:p>1,870,760,000</text:p>
          </table:table-cell>
          <table:table-cell office:value-type="float" office:value="635880000" table:style-name="ce139">
            <text:p>635,880,000</text:p>
          </table:table-cell>
          <table:table-cell office:value-type="float" office:value="186997068" table:style-name="ce139">
            <text:p>186,997,068</text:p>
          </table:table-cell>
          <table:table-cell office:value-type="string" table:style-name="ce139">
            <text:p>-</text:p>
          </table:table-cell>
          <table:table-cell office:value-type="float" office:value="448882932" table:style-name="ce139">
            <text:p>448,882,932</text:p>
          </table:table-cell>
          <table:table-cell office:value-type="float" office:value="1234880000" table:style-name="ce138">
            <text:p>1,234,88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5">
            <text:p>ˉˉ6357350000</text:p>
            <text:p>ˉˉ福利服務支出</text:p>
          </table:table-cell>
          <table:table-cell office:value-type="float" office:value="56760000" table:style-name="ce144">
            <text:p>56,760,000</text:p>
          </table:table-cell>
          <table:table-cell office:value-type="string" table:style-name="ce144">
            <text:p>-</text:p>
          </table:table-cell>
          <table:table-cell office:value-type="float" office:value="56760000" table:style-name="ce144">
            <text:p>56,760,000</text:p>
          </table:table-cell>
          <table:table-cell office:value-type="float" office:value="23880000" table:style-name="ce144">
            <text:p>23,880,000</text:p>
          </table:table-cell>
          <table:table-cell office:value-type="float" office:value="20855280" table:style-name="ce144">
            <text:p>20,855,280</text:p>
          </table:table-cell>
          <table:table-cell office:value-type="string" table:style-name="ce144">
            <text:p>-</text:p>
          </table:table-cell>
          <table:table-cell office:value-type="float" office:value="3024720" table:style-name="ce144">
            <text:p>3,024,720</text:p>
          </table:table-cell>
          <table:table-cell office:value-type="float" office:value="32880000" table:style-name="ce143">
            <text:p>32,88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6357355000</text:p>
            <text:p>ˉˉˉ城鄉建設</text:p>
          </table:table-cell>
          <table:table-cell office:value-type="float" office:value="56760000" table:style-name="ce139">
            <text:p>56,760,000</text:p>
          </table:table-cell>
          <table:table-cell office:value-type="string" table:style-name="ce139">
            <text:p>-</text:p>
          </table:table-cell>
          <table:table-cell office:value-type="float" office:value="56760000" table:style-name="ce139">
            <text:p>56,760,000</text:p>
          </table:table-cell>
          <table:table-cell office:value-type="float" office:value="23880000" table:style-name="ce139">
            <text:p>23,880,000</text:p>
          </table:table-cell>
          <table:table-cell office:value-type="float" office:value="20855280" table:style-name="ce139">
            <text:p>20,855,280</text:p>
          </table:table-cell>
          <table:table-cell office:value-type="string" table:style-name="ce139">
            <text:p>-</text:p>
          </table:table-cell>
          <table:table-cell office:value-type="float" office:value="3024720" table:style-name="ce139">
            <text:p>3,024,720</text:p>
          </table:table-cell>
          <table:table-cell office:value-type="float" office:value="32880000" table:style-name="ce138">
            <text:p>32,88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6357355010</text:p>
            <text:p>ˉˉˉˉ公共服務據點整備</text:p>
          </table:table-cell>
          <table:table-cell office:value-type="float" office:value="56760000" table:style-name="ce139">
            <text:p>56,760,000</text:p>
          </table:table-cell>
          <table:table-cell office:value-type="string" table:style-name="ce139">
            <text:p>-</text:p>
          </table:table-cell>
          <table:table-cell office:value-type="float" office:value="56760000" table:style-name="ce139">
            <text:p>56,760,000</text:p>
          </table:table-cell>
          <table:table-cell office:value-type="float" office:value="23880000" table:style-name="ce139">
            <text:p>23,880,000</text:p>
          </table:table-cell>
          <table:table-cell office:value-type="float" office:value="20855280" table:style-name="ce139">
            <text:p>20,855,280</text:p>
          </table:table-cell>
          <table:table-cell office:value-type="string" table:style-name="ce139">
            <text:p>-</text:p>
          </table:table-cell>
          <table:table-cell office:value-type="float" office:value="3024720" table:style-name="ce139">
            <text:p>3,024,720</text:p>
          </table:table-cell>
          <table:table-cell office:value-type="float" office:value="32880000" table:style-name="ce138">
            <text:p>32,88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6357350000</text:p>
            <text:p>ˉˉ福利服務支出</text:p>
          </table:table-cell>
          <table:table-cell office:value-type="float" office:value="1814000000" table:style-name="ce139">
            <text:p>1,814,000,000</text:p>
          </table:table-cell>
          <table:table-cell office:value-type="string" table:style-name="ce139">
            <text:p>-</text:p>
          </table:table-cell>
          <table:table-cell office:value-type="float" office:value="1814000000" table:style-name="ce139">
            <text:p>1,814,000,000</text:p>
          </table:table-cell>
          <table:table-cell office:value-type="float" office:value="612000000" table:style-name="ce139">
            <text:p>612,000,000</text:p>
          </table:table-cell>
          <table:table-cell office:value-type="float" office:value="166141788" table:style-name="ce139">
            <text:p>166,141,788</text:p>
          </table:table-cell>
          <table:table-cell office:value-type="string" table:style-name="ce139">
            <text:p>-</text:p>
          </table:table-cell>
          <table:table-cell office:value-type="float" office:value="445858212" table:style-name="ce139">
            <text:p>445,858,212</text:p>
          </table:table-cell>
          <table:table-cell office:value-type="float" office:value="1202000000" table:style-name="ce138">
            <text:p>1,202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6357356000</text:p>
            <text:p>ˉˉˉ因應少子化友善育兒空間建設</text:p>
          </table:table-cell>
          <table:table-cell office:value-type="float" office:value="1814000000" table:style-name="ce139">
            <text:p>1,814,000,000</text:p>
          </table:table-cell>
          <table:table-cell office:value-type="string" table:style-name="ce139">
            <text:p>-</text:p>
          </table:table-cell>
          <table:table-cell office:value-type="float" office:value="1814000000" table:style-name="ce139">
            <text:p>1,814,000,000</text:p>
          </table:table-cell>
          <table:table-cell office:value-type="float" office:value="612000000" table:style-name="ce139">
            <text:p>612,000,000</text:p>
          </table:table-cell>
          <table:table-cell office:value-type="float" office:value="166141788" table:style-name="ce139">
            <text:p>166,141,788</text:p>
          </table:table-cell>
          <table:table-cell office:value-type="string" table:style-name="ce139">
            <text:p>-</text:p>
          </table:table-cell>
          <table:table-cell office:value-type="float" office:value="445858212" table:style-name="ce139">
            <text:p>445,858,212</text:p>
          </table:table-cell>
          <table:table-cell office:value-type="float" office:value="1202000000" table:style-name="ce138">
            <text:p>1,202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1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60000000</text:p>
            <text:p>環境保護署主管</text:p>
          </table:table-cell>
          <table:table-cell office:value-type="float" office:value="970000000" table:style-name="ce139">
            <text:p>970,000,000</text:p>
          </table:table-cell>
          <table:table-cell office:value-type="string" table:style-name="ce139">
            <text:p>-</text:p>
          </table:table-cell>
          <table:table-cell office:value-type="float" office:value="970000000" table:style-name="ce139">
            <text:p>970,000,000</text:p>
          </table:table-cell>
          <table:table-cell office:value-type="float" office:value="532000000" table:style-name="ce139">
            <text:p>532,000,000</text:p>
          </table:table-cell>
          <table:table-cell office:value-type="float" office:value="387686789" table:style-name="ce139">
            <text:p>387,686,789</text:p>
          </table:table-cell>
          <table:table-cell office:value-type="float" office:value="11677254" table:style-name="ce139">
            <text:p>11,677,254</text:p>
          </table:table-cell>
          <table:table-cell office:value-type="float" office:value="132635957" table:style-name="ce139">
            <text:p>132,635,957</text:p>
          </table:table-cell>
          <table:table-cell office:value-type="float" office:value="438000000" table:style-name="ce138">
            <text:p>43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60010000</text:p>
            <text:p>ˉ環境保護署</text:p>
          </table:table-cell>
          <table:table-cell office:value-type="float" office:value="921134000" table:style-name="ce139">
            <text:p>921,134,000</text:p>
          </table:table-cell>
          <table:table-cell office:value-type="string" table:style-name="ce139">
            <text:p>-</text:p>
          </table:table-cell>
          <table:table-cell office:value-type="float" office:value="921134000" table:style-name="ce139">
            <text:p>921,134,000</text:p>
          </table:table-cell>
          <table:table-cell office:value-type="float" office:value="506751000" table:style-name="ce139">
            <text:p>506,751,000</text:p>
          </table:table-cell>
          <table:table-cell office:value-type="float" office:value="362438080" table:style-name="ce139">
            <text:p>362,438,080</text:p>
          </table:table-cell>
          <table:table-cell office:value-type="float" office:value="11677254" table:style-name="ce139">
            <text:p>11,677,254</text:p>
          </table:table-cell>
          <table:table-cell office:value-type="float" office:value="132635666" table:style-name="ce139">
            <text:p>132,635,666</text:p>
          </table:table-cell>
          <table:table-cell office:value-type="float" office:value="414383000" table:style-name="ce138">
            <text:p>414,383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7160010000</text:p>
            <text:p>ˉˉ環境保護支出</text:p>
          </table:table-cell>
          <table:table-cell office:value-type="float" office:value="550000000" table:style-name="ce139">
            <text:p>550,000,000</text:p>
          </table:table-cell>
          <table:table-cell office:value-type="string" table:style-name="ce139">
            <text:p>-</text:p>
          </table:table-cell>
          <table:table-cell office:value-type="float" office:value="550000000" table:style-name="ce139">
            <text:p>550,000,000</text:p>
          </table:table-cell>
          <table:table-cell office:value-type="float" office:value="322000000" table:style-name="ce139">
            <text:p>322,000,000</text:p>
          </table:table-cell>
          <table:table-cell office:value-type="float" office:value="193075990" table:style-name="ce139">
            <text:p>193,075,990</text:p>
          </table:table-cell>
          <table:table-cell office:value-type="string" table:style-name="ce139">
            <text:p>-</text:p>
          </table:table-cell>
          <table:table-cell office:value-type="float" office:value="128924010" table:style-name="ce139">
            <text:p>128,924,010</text:p>
          </table:table-cell>
          <table:table-cell office:value-type="float" office:value="228000000" table:style-name="ce138">
            <text:p>22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7160012000</text:p>
            <text:p>ˉˉˉ水環境建設</text:p>
          </table:table-cell>
          <table:table-cell office:value-type="float" office:value="550000000" table:style-name="ce139">
            <text:p>550,000,000</text:p>
          </table:table-cell>
          <table:table-cell office:value-type="string" table:style-name="ce139">
            <text:p>-</text:p>
          </table:table-cell>
          <table:table-cell office:value-type="float" office:value="550000000" table:style-name="ce139">
            <text:p>550,000,000</text:p>
          </table:table-cell>
          <table:table-cell office:value-type="float" office:value="322000000" table:style-name="ce139">
            <text:p>322,000,000</text:p>
          </table:table-cell>
          <table:table-cell office:value-type="float" office:value="193075990" table:style-name="ce139">
            <text:p>193,075,990</text:p>
          </table:table-cell>
          <table:table-cell office:value-type="string" table:style-name="ce139">
            <text:p>-</text:p>
          </table:table-cell>
          <table:table-cell office:value-type="float" office:value="128924010" table:style-name="ce139">
            <text:p>128,924,010</text:p>
          </table:table-cell>
          <table:table-cell office:value-type="float" office:value="228000000" table:style-name="ce138">
            <text:p>22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7160012010</text:p>
            <text:p>ˉˉˉˉ水與發展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122000000" table:style-name="ce139">
            <text:p>122,000,000</text:p>
          </table:table-cell>
          <table:table-cell office:value-type="float" office:value="50139300" table:style-name="ce139">
            <text:p>50,139,300</text:p>
          </table:table-cell>
          <table:table-cell office:value-type="string" table:style-name="ce139">
            <text:p>-</text:p>
          </table:table-cell>
          <table:table-cell office:value-type="float" office:value="71860700" table:style-name="ce139">
            <text:p>71,860,700</text:p>
          </table:table-cell>
          <table:table-cell office:value-type="float" office:value="28000000" table:style-name="ce138">
            <text:p>2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7160012020</text:p>
            <text:p>ˉˉˉˉ水與環境</text:p>
          </table:table-cell>
          <table:table-cell office:value-type="float" office:value="400000000" table:style-name="ce139">
            <text:p>400,000,000</text:p>
          </table:table-cell>
          <table:table-cell office:value-type="string" table:style-name="ce139">
            <text:p>-</text:p>
          </table:table-cell>
          <table:table-cell office:value-type="float" office:value="400000000" table:style-name="ce139">
            <text:p>400,000,000</text:p>
          </table:table-cell>
          <table:table-cell office:value-type="float" office:value="200000000" table:style-name="ce139">
            <text:p>200,000,000</text:p>
          </table:table-cell>
          <table:table-cell office:value-type="float" office:value="142936690" table:style-name="ce139">
            <text:p>142,936,690</text:p>
          </table:table-cell>
          <table:table-cell office:value-type="string" table:style-name="ce139">
            <text:p>-</text:p>
          </table:table-cell>
          <table:table-cell office:value-type="float" office:value="57063310" table:style-name="ce139">
            <text:p>57,063,310</text:p>
          </table:table-cell>
          <table:table-cell office:value-type="float" office:value="200000000" table:style-name="ce138">
            <text:p>2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7160010000</text:p>
            <text:p>ˉˉ環境保護支出</text:p>
          </table:table-cell>
          <table:table-cell office:value-type="float" office:value="371134000" table:style-name="ce139">
            <text:p>371,134,000</text:p>
          </table:table-cell>
          <table:table-cell office:value-type="string" table:style-name="ce139">
            <text:p>-</text:p>
          </table:table-cell>
          <table:table-cell office:value-type="float" office:value="371134000" table:style-name="ce139">
            <text:p>371,134,000</text:p>
          </table:table-cell>
          <table:table-cell office:value-type="float" office:value="184751000" table:style-name="ce139">
            <text:p>184,751,000</text:p>
          </table:table-cell>
          <table:table-cell office:value-type="float" office:value="169362090" table:style-name="ce139">
            <text:p>169,362,090</text:p>
          </table:table-cell>
          <table:table-cell office:value-type="float" office:value="11677254" table:style-name="ce139">
            <text:p>11,677,254</text:p>
          </table:table-cell>
          <table:table-cell office:value-type="float" office:value="3711656" table:style-name="ce139">
            <text:p>3,711,656</text:p>
          </table:table-cell>
          <table:table-cell office:value-type="float" office:value="186383000" table:style-name="ce138">
            <text:p>186,383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7160014000</text:p>
            <text:p>ˉˉˉ數位建設</text:p>
          </table:table-cell>
          <table:table-cell office:value-type="float" office:value="371134000" table:style-name="ce139">
            <text:p>371,134,000</text:p>
          </table:table-cell>
          <table:table-cell office:value-type="string" table:style-name="ce139">
            <text:p>-</text:p>
          </table:table-cell>
          <table:table-cell office:value-type="float" office:value="371134000" table:style-name="ce139">
            <text:p>371,134,000</text:p>
          </table:table-cell>
          <table:table-cell office:value-type="float" office:value="184751000" table:style-name="ce139">
            <text:p>184,751,000</text:p>
          </table:table-cell>
          <table:table-cell office:value-type="float" office:value="169362090" table:style-name="ce139">
            <text:p>169,362,090</text:p>
          </table:table-cell>
          <table:table-cell office:value-type="float" office:value="11677254" table:style-name="ce139">
            <text:p>11,677,254</text:p>
          </table:table-cell>
          <table:table-cell office:value-type="float" office:value="3711656" table:style-name="ce139">
            <text:p>3,711,656</text:p>
          </table:table-cell>
          <table:table-cell office:value-type="float" office:value="186383000" table:style-name="ce138">
            <text:p>186,383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7160014010</text:p>
            <text:p>ˉˉˉˉ建構開放政府及智慧城鄉服務</text:p>
          </table:table-cell>
          <table:table-cell office:value-type="float" office:value="371134000" table:style-name="ce139">
            <text:p>371,134,000</text:p>
          </table:table-cell>
          <table:table-cell office:value-type="string" table:style-name="ce139">
            <text:p>-</text:p>
          </table:table-cell>
          <table:table-cell office:value-type="float" office:value="371134000" table:style-name="ce139">
            <text:p>371,134,000</text:p>
          </table:table-cell>
          <table:table-cell office:value-type="float" office:value="184751000" table:style-name="ce139">
            <text:p>184,751,000</text:p>
          </table:table-cell>
          <table:table-cell office:value-type="float" office:value="169362090" table:style-name="ce139">
            <text:p>169,362,090</text:p>
          </table:table-cell>
          <table:table-cell office:value-type="float" office:value="11677254" table:style-name="ce139">
            <text:p>11,677,254</text:p>
          </table:table-cell>
          <table:table-cell office:value-type="float" office:value="3711656" table:style-name="ce139">
            <text:p>3,711,656</text:p>
          </table:table-cell>
          <table:table-cell office:value-type="float" office:value="186383000" table:style-name="ce138">
            <text:p>186,383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60100000</text:p>
            <text:p>ˉ環境檢驗所</text:p>
          </table:table-cell>
          <table:table-cell office:value-type="float" office:value="48866000" table:style-name="ce139">
            <text:p>48,866,000</text:p>
          </table:table-cell>
          <table:table-cell office:value-type="string" table:style-name="ce139">
            <text:p>-</text:p>
          </table:table-cell>
          <table:table-cell office:value-type="float" office:value="48866000" table:style-name="ce139">
            <text:p>48,866,000</text:p>
          </table:table-cell>
          <table:table-cell office:value-type="float" office:value="25249000" table:style-name="ce139">
            <text:p>25,249,000</text:p>
          </table:table-cell>
          <table:table-cell office:value-type="float" office:value="25248709" table:style-name="ce139">
            <text:p>25,248,709</text:p>
          </table:table-cell>
          <table:table-cell office:value-type="string" table:style-name="ce139">
            <text:p>-</text:p>
          </table:table-cell>
          <table:table-cell office:value-type="float" office:value="291" table:style-name="ce139">
            <text:p>291</text:p>
          </table:table-cell>
          <table:table-cell office:value-type="float" office:value="23617000" table:style-name="ce138">
            <text:p>23,617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7160100000</text:p>
            <text:p>ˉˉ環境保護支出</text:p>
          </table:table-cell>
          <table:table-cell office:value-type="float" office:value="48866000" table:style-name="ce139">
            <text:p>48,866,000</text:p>
          </table:table-cell>
          <table:table-cell office:value-type="string" table:style-name="ce139">
            <text:p>-</text:p>
          </table:table-cell>
          <table:table-cell office:value-type="float" office:value="48866000" table:style-name="ce139">
            <text:p>48,866,000</text:p>
          </table:table-cell>
          <table:table-cell office:value-type="float" office:value="25249000" table:style-name="ce139">
            <text:p>25,249,000</text:p>
          </table:table-cell>
          <table:table-cell office:value-type="float" office:value="25248709" table:style-name="ce139">
            <text:p>25,248,709</text:p>
          </table:table-cell>
          <table:table-cell office:value-type="string" table:style-name="ce139">
            <text:p>-</text:p>
          </table:table-cell>
          <table:table-cell office:value-type="float" office:value="291" table:style-name="ce139">
            <text:p>291</text:p>
          </table:table-cell>
          <table:table-cell office:value-type="float" office:value="23617000" table:style-name="ce138">
            <text:p>23,617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7160104000</text:p>
            <text:p>ˉˉˉ數位建設</text:p>
          </table:table-cell>
          <table:table-cell office:value-type="float" office:value="48866000" table:style-name="ce139">
            <text:p>48,866,000</text:p>
          </table:table-cell>
          <table:table-cell office:value-type="string" table:style-name="ce139">
            <text:p>-</text:p>
          </table:table-cell>
          <table:table-cell office:value-type="float" office:value="48866000" table:style-name="ce139">
            <text:p>48,866,000</text:p>
          </table:table-cell>
          <table:table-cell office:value-type="float" office:value="25249000" table:style-name="ce139">
            <text:p>25,249,000</text:p>
          </table:table-cell>
          <table:table-cell office:value-type="float" office:value="25248709" table:style-name="ce139">
            <text:p>25,248,709</text:p>
          </table:table-cell>
          <table:table-cell office:value-type="string" table:style-name="ce139">
            <text:p>-</text:p>
          </table:table-cell>
          <table:table-cell office:value-type="float" office:value="291" table:style-name="ce139">
            <text:p>291</text:p>
          </table:table-cell>
          <table:table-cell office:value-type="float" office:value="23617000" table:style-name="ce138">
            <text:p>23,617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7160104010</text:p>
            <text:p>ˉˉˉˉ建構開放政府及智慧城鄉服務</text:p>
          </table:table-cell>
          <table:table-cell office:value-type="float" office:value="48866000" table:style-name="ce139">
            <text:p>48,866,000</text:p>
          </table:table-cell>
          <table:table-cell office:value-type="string" table:style-name="ce139">
            <text:p>-</text:p>
          </table:table-cell>
          <table:table-cell office:value-type="float" office:value="48866000" table:style-name="ce139">
            <text:p>48,866,000</text:p>
          </table:table-cell>
          <table:table-cell office:value-type="float" office:value="25249000" table:style-name="ce139">
            <text:p>25,249,000</text:p>
          </table:table-cell>
          <table:table-cell office:value-type="float" office:value="25248709" table:style-name="ce139">
            <text:p>25,248,709</text:p>
          </table:table-cell>
          <table:table-cell office:value-type="string" table:style-name="ce139">
            <text:p>-</text:p>
          </table:table-cell>
          <table:table-cell office:value-type="float" office:value="291" table:style-name="ce139">
            <text:p>291</text:p>
          </table:table-cell>
          <table:table-cell office:value-type="float" office:value="23617000" table:style-name="ce138">
            <text:p>23,617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1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61000000</text:p>
            <text:p>文化部主管</text:p>
          </table:table-cell>
          <table:table-cell office:value-type="float" office:value="5560100000" table:style-name="ce139">
            <text:p>5,560,100,000</text:p>
          </table:table-cell>
          <table:table-cell office:value-type="string" table:style-name="ce139">
            <text:p>-</text:p>
          </table:table-cell>
          <table:table-cell office:value-type="float" office:value="5560100000" table:style-name="ce139">
            <text:p>5,560,100,000</text:p>
          </table:table-cell>
          <table:table-cell office:value-type="float" office:value="2762100000" table:style-name="ce139">
            <text:p>2,762,100,000</text:p>
          </table:table-cell>
          <table:table-cell office:value-type="float" office:value="1524796094" table:style-name="ce139">
            <text:p>1,524,796,094</text:p>
          </table:table-cell>
          <table:table-cell office:value-type="float" office:value="408789083" table:style-name="ce139">
            <text:p>408,789,083</text:p>
          </table:table-cell>
          <table:table-cell office:value-type="float" office:value="828514823" table:style-name="ce139">
            <text:p>828,514,823</text:p>
          </table:table-cell>
          <table:table-cell office:value-type="float" office:value="2798000000" table:style-name="ce138">
            <text:p>2,798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61010000</text:p>
            <text:p>ˉ文化部</text:p>
          </table:table-cell>
          <table:table-cell office:value-type="float" office:value="4410600000" table:style-name="ce139">
            <text:p>4,410,600,000</text:p>
          </table:table-cell>
          <table:table-cell office:value-type="string" table:style-name="ce139">
            <text:p>-</text:p>
          </table:table-cell>
          <table:table-cell office:value-type="float" office:value="4410600000" table:style-name="ce139">
            <text:p>4,410,600,000</text:p>
          </table:table-cell>
          <table:table-cell office:value-type="float" office:value="2209100000" table:style-name="ce139">
            <text:p>2,209,100,000</text:p>
          </table:table-cell>
          <table:table-cell office:value-type="float" office:value="1162246572" table:style-name="ce139">
            <text:p>1,162,246,572</text:p>
          </table:table-cell>
          <table:table-cell office:value-type="float" office:value="386634633" table:style-name="ce139">
            <text:p>386,634,633</text:p>
          </table:table-cell>
          <table:table-cell office:value-type="float" office:value="660218795" table:style-name="ce139">
            <text:p>660,218,795</text:p>
          </table:table-cell>
          <table:table-cell office:value-type="float" office:value="2201500000" table:style-name="ce138">
            <text:p>2,20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5">
            <text:p>ˉˉ5361010000</text:p>
            <text:p>ˉˉ文化支出</text:p>
          </table:table-cell>
          <table:table-cell office:value-type="float" office:value="923100000" table:style-name="ce144">
            <text:p>923,100,000</text:p>
          </table:table-cell>
          <table:table-cell office:value-type="string" table:style-name="ce144">
            <text:p>-</text:p>
          </table:table-cell>
          <table:table-cell office:value-type="float" office:value="923100000" table:style-name="ce144">
            <text:p>923,100,000</text:p>
          </table:table-cell>
          <table:table-cell office:value-type="float" office:value="440100000" table:style-name="ce144">
            <text:p>440,100,000</text:p>
          </table:table-cell>
          <table:table-cell office:value-type="float" office:value="196890951" table:style-name="ce144">
            <text:p>196,890,951</text:p>
          </table:table-cell>
          <table:table-cell office:value-type="float" office:value="163580489" table:style-name="ce144">
            <text:p>163,580,489</text:p>
          </table:table-cell>
          <table:table-cell office:value-type="float" office:value="79628560" table:style-name="ce144">
            <text:p>79,628,560</text:p>
          </table:table-cell>
          <table:table-cell office:value-type="float" office:value="483000000" table:style-name="ce143">
            <text:p>48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361014000</text:p>
            <text:p>ˉˉˉ數位建設</text:p>
          </table:table-cell>
          <table:table-cell office:value-type="float" office:value="923100000" table:style-name="ce139">
            <text:p>923,100,000</text:p>
          </table:table-cell>
          <table:table-cell office:value-type="string" table:style-name="ce139">
            <text:p>-</text:p>
          </table:table-cell>
          <table:table-cell office:value-type="float" office:value="923100000" table:style-name="ce139">
            <text:p>923,100,000</text:p>
          </table:table-cell>
          <table:table-cell office:value-type="float" office:value="440100000" table:style-name="ce139">
            <text:p>440,100,000</text:p>
          </table:table-cell>
          <table:table-cell office:value-type="float" office:value="196890951" table:style-name="ce139">
            <text:p>196,890,951</text:p>
          </table:table-cell>
          <table:table-cell office:value-type="float" office:value="163580489" table:style-name="ce139">
            <text:p>163,580,489</text:p>
          </table:table-cell>
          <table:table-cell office:value-type="float" office:value="79628560" table:style-name="ce139">
            <text:p>79,628,560</text:p>
          </table:table-cell>
          <table:table-cell office:value-type="float" office:value="483000000" table:style-name="ce138">
            <text:p>48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361014010</text:p>
            <text:p>ˉˉˉˉ發展數位文創普及高畫質服務</text:p>
          </table:table-cell>
          <table:table-cell office:value-type="float" office:value="210000000" table:style-name="ce139">
            <text:p>210,000,000</text:p>
          </table:table-cell>
          <table:table-cell office:value-type="string" table:style-name="ce139">
            <text:p>-</text:p>
          </table:table-cell>
          <table:table-cell office:value-type="float" office:value="210000000" table:style-name="ce139">
            <text:p>210,000,000</text:p>
          </table:table-cell>
          <table:table-cell office:value-type="float" office:value="105000000" table:style-name="ce139">
            <text:p>105,000,000</text:p>
          </table:table-cell>
          <table:table-cell office:value-type="float" office:value="83119531" table:style-name="ce139">
            <text:p>83,119,531</text:p>
          </table:table-cell>
          <table:table-cell office:value-type="float" office:value="4100000" table:style-name="ce139">
            <text:p>4,100,000</text:p>
          </table:table-cell>
          <table:table-cell office:value-type="float" office:value="17780469" table:style-name="ce139">
            <text:p>17,780,469</text:p>
          </table:table-cell>
          <table:table-cell office:value-type="float" office:value="105000000" table:style-name="ce138">
            <text:p>10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361014020</text:p>
            <text:p>ˉˉˉˉ基礎建設環境</text:p>
          </table:table-cell>
          <table:table-cell office:value-type="float" office:value="31100000" table:style-name="ce139">
            <text:p>31,100,000</text:p>
          </table:table-cell>
          <table:table-cell office:value-type="string" table:style-name="ce139">
            <text:p>-</text:p>
          </table:table-cell>
          <table:table-cell office:value-type="float" office:value="31100000" table:style-name="ce139">
            <text:p>31,100,000</text:p>
          </table:table-cell>
          <table:table-cell office:value-type="float" office:value="8100000" table:style-name="ce139">
            <text:p>8,1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100000" table:style-name="ce139">
            <text:p>8,100,000</text:p>
          </table:table-cell>
          <table:table-cell office:value-type="float" office:value="23000000" table:style-name="ce138">
            <text:p>2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5361014030</text:p>
            <text:p>ˉˉˉˉ推廣數位公益服務</text:p>
          </table:table-cell>
          <table:table-cell office:value-type="float" office:value="682000000" table:style-name="ce139">
            <text:p>682,000,000</text:p>
          </table:table-cell>
          <table:table-cell office:value-type="string" table:style-name="ce139">
            <text:p>-</text:p>
          </table:table-cell>
          <table:table-cell office:value-type="float" office:value="682000000" table:style-name="ce139">
            <text:p>682,000,000</text:p>
          </table:table-cell>
          <table:table-cell office:value-type="float" office:value="327000000" table:style-name="ce139">
            <text:p>327,000,000</text:p>
          </table:table-cell>
          <table:table-cell office:value-type="float" office:value="113771420" table:style-name="ce139">
            <text:p>113,771,420</text:p>
          </table:table-cell>
          <table:table-cell office:value-type="float" office:value="159480489" table:style-name="ce139">
            <text:p>159,480,489</text:p>
          </table:table-cell>
          <table:table-cell office:value-type="float" office:value="53748091" table:style-name="ce139">
            <text:p>53,748,091</text:p>
          </table:table-cell>
          <table:table-cell office:value-type="float" office:value="355000000" table:style-name="ce138">
            <text:p>35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361010000</text:p>
            <text:p>ˉˉ文化支出</text:p>
          </table:table-cell>
          <table:table-cell office:value-type="float" office:value="3487500000" table:style-name="ce139">
            <text:p>3,487,500,000</text:p>
          </table:table-cell>
          <table:table-cell office:value-type="string" table:style-name="ce139">
            <text:p>-</text:p>
          </table:table-cell>
          <table:table-cell office:value-type="float" office:value="3487500000" table:style-name="ce139">
            <text:p>3,487,500,000</text:p>
          </table:table-cell>
          <table:table-cell office:value-type="float" office:value="1769000000" table:style-name="ce139">
            <text:p>1,769,000,000</text:p>
          </table:table-cell>
          <table:table-cell office:value-type="float" office:value="965355621" table:style-name="ce139">
            <text:p>965,355,621</text:p>
          </table:table-cell>
          <table:table-cell office:value-type="float" office:value="223054144" table:style-name="ce139">
            <text:p>223,054,144</text:p>
          </table:table-cell>
          <table:table-cell office:value-type="float" office:value="580590235" table:style-name="ce139">
            <text:p>580,590,235</text:p>
          </table:table-cell>
          <table:table-cell office:value-type="float" office:value="1718500000" table:style-name="ce138">
            <text:p>1,718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361015000</text:p>
            <text:p>ˉˉˉ城鄉建設</text:p>
          </table:table-cell>
          <table:table-cell office:value-type="float" office:value="3487500000" table:style-name="ce139">
            <text:p>3,487,500,000</text:p>
          </table:table-cell>
          <table:table-cell office:value-type="string" table:style-name="ce139">
            <text:p>-</text:p>
          </table:table-cell>
          <table:table-cell office:value-type="float" office:value="3487500000" table:style-name="ce139">
            <text:p>3,487,500,000</text:p>
          </table:table-cell>
          <table:table-cell office:value-type="float" office:value="1769000000" table:style-name="ce139">
            <text:p>1,769,000,000</text:p>
          </table:table-cell>
          <table:table-cell office:value-type="float" office:value="965355621" table:style-name="ce139">
            <text:p>965,355,621</text:p>
          </table:table-cell>
          <table:table-cell office:value-type="float" office:value="223054144" table:style-name="ce139">
            <text:p>223,054,144</text:p>
          </table:table-cell>
          <table:table-cell office:value-type="float" office:value="580590235" table:style-name="ce139">
            <text:p>580,590,235</text:p>
          </table:table-cell>
          <table:table-cell office:value-type="float" office:value="1718500000" table:style-name="ce138">
            <text:p>1,718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361015010</text:p>
            <text:p>ˉˉˉˉ文化生活圈建設</text:p>
          </table:table-cell>
          <table:table-cell office:value-type="float" office:value="3347500000" table:style-name="ce139">
            <text:p>3,347,500,000</text:p>
          </table:table-cell>
          <table:table-cell office:value-type="string" table:style-name="ce139">
            <text:p>-</text:p>
          </table:table-cell>
          <table:table-cell office:value-type="float" office:value="3347500000" table:style-name="ce139">
            <text:p>3,347,500,000</text:p>
          </table:table-cell>
          <table:table-cell office:value-type="float" office:value="1699000000" table:style-name="ce139">
            <text:p>1,699,000,000</text:p>
          </table:table-cell>
          <table:table-cell office:value-type="float" office:value="956903189" table:style-name="ce139">
            <text:p>956,903,189</text:p>
          </table:table-cell>
          <table:table-cell office:value-type="float" office:value="163898784" table:style-name="ce139">
            <text:p>163,898,784</text:p>
          </table:table-cell>
          <table:table-cell office:value-type="float" office:value="578198027" table:style-name="ce139">
            <text:p>578,198,027</text:p>
          </table:table-cell>
          <table:table-cell office:value-type="float" office:value="1648500000" table:style-name="ce138">
            <text:p>1,648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361015020</text:p>
            <text:p>ˉˉˉˉ加速推動地方創生</text:p>
          </table:table-cell>
          <table:table-cell office:value-type="float" office:value="140000000" table:style-name="ce139">
            <text:p>140,000,000</text:p>
          </table:table-cell>
          <table:table-cell office:value-type="string" table:style-name="ce139">
            <text:p>-</text:p>
          </table:table-cell>
          <table:table-cell office:value-type="float" office:value="140000000" table:style-name="ce139">
            <text:p>140,000,000</text:p>
          </table:table-cell>
          <table:table-cell office:value-type="float" office:value="70000000" table:style-name="ce139">
            <text:p>70,000,000</text:p>
          </table:table-cell>
          <table:table-cell office:value-type="float" office:value="8452432" table:style-name="ce139">
            <text:p>8,452,432</text:p>
          </table:table-cell>
          <table:table-cell office:value-type="float" office:value="59155360" table:style-name="ce139">
            <text:p>59,155,360</text:p>
          </table:table-cell>
          <table:table-cell office:value-type="float" office:value="2392208" table:style-name="ce139">
            <text:p>2,392,208</text:p>
          </table:table-cell>
          <table:table-cell office:value-type="float" office:value="70000000" table:style-name="ce138">
            <text:p>7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61100000</text:p>
            <text:p>ˉ文化資產局</text:p>
          </table:table-cell>
          <table:table-cell office:value-type="float" office:value="1060000000" table:style-name="ce139">
            <text:p>1,060,000,000</text:p>
          </table:table-cell>
          <table:table-cell office:value-type="string" table:style-name="ce139">
            <text:p>-</text:p>
          </table:table-cell>
          <table:table-cell office:value-type="float" office:value="1060000000" table:style-name="ce139">
            <text:p>1,060,000,000</text:p>
          </table:table-cell>
          <table:table-cell office:value-type="float" office:value="490000000" table:style-name="ce139">
            <text:p>490,000,000</text:p>
          </table:table-cell>
          <table:table-cell office:value-type="float" office:value="301340737" table:style-name="ce139">
            <text:p>301,340,737</text:p>
          </table:table-cell>
          <table:table-cell office:value-type="float" office:value="22154450" table:style-name="ce139">
            <text:p>22,154,450</text:p>
          </table:table-cell>
          <table:table-cell office:value-type="float" office:value="166504813" table:style-name="ce139">
            <text:p>166,504,813</text:p>
          </table:table-cell>
          <table:table-cell office:value-type="float" office:value="570000000" table:style-name="ce138">
            <text:p>57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361100000</text:p>
            <text:p>ˉˉ文化支出</text:p>
          </table:table-cell>
          <table:table-cell office:value-type="float" office:value="1060000000" table:style-name="ce139">
            <text:p>1,060,000,000</text:p>
          </table:table-cell>
          <table:table-cell office:value-type="string" table:style-name="ce139">
            <text:p>-</text:p>
          </table:table-cell>
          <table:table-cell office:value-type="float" office:value="1060000000" table:style-name="ce139">
            <text:p>1,060,000,000</text:p>
          </table:table-cell>
          <table:table-cell office:value-type="float" office:value="490000000" table:style-name="ce139">
            <text:p>490,000,000</text:p>
          </table:table-cell>
          <table:table-cell office:value-type="float" office:value="301340737" table:style-name="ce139">
            <text:p>301,340,737</text:p>
          </table:table-cell>
          <table:table-cell office:value-type="float" office:value="22154450" table:style-name="ce139">
            <text:p>22,154,450</text:p>
          </table:table-cell>
          <table:table-cell office:value-type="float" office:value="166504813" table:style-name="ce139">
            <text:p>166,504,813</text:p>
          </table:table-cell>
          <table:table-cell office:value-type="float" office:value="570000000" table:style-name="ce138">
            <text:p>57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361105000</text:p>
            <text:p>ˉˉˉ城鄉建設</text:p>
          </table:table-cell>
          <table:table-cell office:value-type="float" office:value="1060000000" table:style-name="ce139">
            <text:p>1,060,000,000</text:p>
          </table:table-cell>
          <table:table-cell office:value-type="string" table:style-name="ce139">
            <text:p>-</text:p>
          </table:table-cell>
          <table:table-cell office:value-type="float" office:value="1060000000" table:style-name="ce139">
            <text:p>1,060,000,000</text:p>
          </table:table-cell>
          <table:table-cell office:value-type="float" office:value="490000000" table:style-name="ce139">
            <text:p>490,000,000</text:p>
          </table:table-cell>
          <table:table-cell office:value-type="float" office:value="301340737" table:style-name="ce139">
            <text:p>301,340,737</text:p>
          </table:table-cell>
          <table:table-cell office:value-type="float" office:value="22154450" table:style-name="ce139">
            <text:p>22,154,450</text:p>
          </table:table-cell>
          <table:table-cell office:value-type="float" office:value="166504813" table:style-name="ce139">
            <text:p>166,504,813</text:p>
          </table:table-cell>
          <table:table-cell office:value-type="float" office:value="570000000" table:style-name="ce138">
            <text:p>57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361105010</text:p>
            <text:p>ˉˉˉˉ文化生活圈建設</text:p>
          </table:table-cell>
          <table:table-cell office:value-type="float" office:value="1000000000" table:style-name="ce139">
            <text:p>1,000,000,000</text:p>
          </table:table-cell>
          <table:table-cell office:value-type="string" table:style-name="ce139">
            <text:p>-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460000000" table:style-name="ce139">
            <text:p>460,000,000</text:p>
          </table:table-cell>
          <table:table-cell office:value-type="float" office:value="289957697" table:style-name="ce139">
            <text:p>289,957,697</text:p>
          </table:table-cell>
          <table:table-cell office:value-type="float" office:value="21371450" table:style-name="ce139">
            <text:p>21,371,450</text:p>
          </table:table-cell>
          <table:table-cell office:value-type="float" office:value="148670853" table:style-name="ce139">
            <text:p>148,670,853</text:p>
          </table:table-cell>
          <table:table-cell office:value-type="float" office:value="540000000" table:style-name="ce138">
            <text:p>54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361105020</text:p>
            <text:p>ˉˉˉˉ加速推動地方創生</text:p>
          </table:table-cell>
          <table:table-cell office:value-type="float" office:value="60000000" table:style-name="ce139">
            <text:p>60,000,000</text:p>
          </table:table-cell>
          <table:table-cell office:value-type="string" table:style-name="ce139">
            <text:p>-</text:p>
          </table:table-cell>
          <table:table-cell office:value-type="float" office:value="60000000" table:style-name="ce139">
            <text:p>60,000,000</text:p>
          </table:table-cell>
          <table:table-cell office:value-type="float" office:value="30000000" table:style-name="ce139">
            <text:p>30,000,000</text:p>
          </table:table-cell>
          <table:table-cell office:value-type="float" office:value="11383040" table:style-name="ce139">
            <text:p>11,383,040</text:p>
          </table:table-cell>
          <table:table-cell office:value-type="float" office:value="783000" table:style-name="ce139">
            <text:p>783,000</text:p>
          </table:table-cell>
          <table:table-cell office:value-type="float" office:value="17833960" table:style-name="ce139">
            <text:p>17,833,960</text:p>
          </table:table-cell>
          <table:table-cell office:value-type="float" office:value="30000000" table:style-name="ce138">
            <text:p>3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61400000</text:p>
            <text:p>ˉ國立臺灣美術館及所屬</text:p>
          </table:table-cell>
          <table:table-cell office:value-type="float" office:value="37000000" table:style-name="ce139">
            <text:p>37,000,000</text:p>
          </table:table-cell>
          <table:table-cell office:value-type="string" table:style-name="ce139">
            <text:p>-</text:p>
          </table:table-cell>
          <table:table-cell office:value-type="float" office:value="37000000" table:style-name="ce139">
            <text:p>37,000,000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20208785" table:style-name="ce139">
            <text:p>20,208,785</text:p>
          </table:table-cell>
          <table:table-cell office:value-type="string" table:style-name="ce139">
            <text:p>-</text:p>
          </table:table-cell>
          <table:table-cell office:value-type="float" office:value="1791215" table:style-name="ce139">
            <text:p>1,791,215</text:p>
          </table:table-cell>
          <table:table-cell office:value-type="float" office:value="15000000" table:style-name="ce138">
            <text:p>1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361400000</text:p>
            <text:p>ˉˉ文化支出</text:p>
          </table:table-cell>
          <table:table-cell office:value-type="float" office:value="37000000" table:style-name="ce139">
            <text:p>37,000,000</text:p>
          </table:table-cell>
          <table:table-cell office:value-type="string" table:style-name="ce139">
            <text:p>-</text:p>
          </table:table-cell>
          <table:table-cell office:value-type="float" office:value="37000000" table:style-name="ce139">
            <text:p>37,000,000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20208785" table:style-name="ce139">
            <text:p>20,208,785</text:p>
          </table:table-cell>
          <table:table-cell office:value-type="string" table:style-name="ce139">
            <text:p>-</text:p>
          </table:table-cell>
          <table:table-cell office:value-type="float" office:value="1791215" table:style-name="ce139">
            <text:p>1,791,215</text:p>
          </table:table-cell>
          <table:table-cell office:value-type="float" office:value="15000000" table:style-name="ce138">
            <text:p>1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361404000</text:p>
            <text:p>ˉˉˉ數位建設</text:p>
          </table:table-cell>
          <table:table-cell office:value-type="float" office:value="37000000" table:style-name="ce139">
            <text:p>37,000,000</text:p>
          </table:table-cell>
          <table:table-cell office:value-type="string" table:style-name="ce139">
            <text:p>-</text:p>
          </table:table-cell>
          <table:table-cell office:value-type="float" office:value="37000000" table:style-name="ce139">
            <text:p>37,000,000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20208785" table:style-name="ce139">
            <text:p>20,208,785</text:p>
          </table:table-cell>
          <table:table-cell office:value-type="string" table:style-name="ce139">
            <text:p>-</text:p>
          </table:table-cell>
          <table:table-cell office:value-type="float" office:value="1791215" table:style-name="ce139">
            <text:p>1,791,215</text:p>
          </table:table-cell>
          <table:table-cell office:value-type="float" office:value="15000000" table:style-name="ce138">
            <text:p>1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361404010</text:p>
            <text:p>ˉˉˉˉ推廣數位公益服務</text:p>
          </table:table-cell>
          <table:table-cell office:value-type="float" office:value="37000000" table:style-name="ce139">
            <text:p>37,000,000</text:p>
          </table:table-cell>
          <table:table-cell office:value-type="string" table:style-name="ce139">
            <text:p>-</text:p>
          </table:table-cell>
          <table:table-cell office:value-type="float" office:value="37000000" table:style-name="ce139">
            <text:p>37,000,000</text:p>
          </table:table-cell>
          <table:table-cell office:value-type="float" office:value="22000000" table:style-name="ce139">
            <text:p>22,000,000</text:p>
          </table:table-cell>
          <table:table-cell office:value-type="float" office:value="20208785" table:style-name="ce139">
            <text:p>20,208,785</text:p>
          </table:table-cell>
          <table:table-cell office:value-type="string" table:style-name="ce139">
            <text:p>-</text:p>
          </table:table-cell>
          <table:table-cell office:value-type="float" office:value="1791215" table:style-name="ce139">
            <text:p>1,791,215</text:p>
          </table:table-cell>
          <table:table-cell office:value-type="float" office:value="15000000" table:style-name="ce138">
            <text:p>15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61700000</text:p>
            <text:p>ˉ國立臺灣史前文化博物館</text:p>
          </table:table-cell>
          <table:table-cell office:value-type="float" office:value="52500000" table:style-name="ce139">
            <text:p>52,500,000</text:p>
          </table:table-cell>
          <table:table-cell office:value-type="string" table:style-name="ce139">
            <text:p>-</text:p>
          </table:table-cell>
          <table:table-cell office:value-type="float" office:value="52500000" table:style-name="ce139">
            <text:p>52,500,000</text:p>
          </table:table-cell>
          <table:table-cell office:value-type="float" office:value="41000000" table:style-name="ce139">
            <text:p>41,000,000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1500000" table:style-name="ce138">
            <text:p>1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361700000</text:p>
            <text:p>ˉˉ文化支出</text:p>
          </table:table-cell>
          <table:table-cell office:value-type="float" office:value="52500000" table:style-name="ce139">
            <text:p>52,500,000</text:p>
          </table:table-cell>
          <table:table-cell office:value-type="string" table:style-name="ce139">
            <text:p>-</text:p>
          </table:table-cell>
          <table:table-cell office:value-type="float" office:value="52500000" table:style-name="ce139">
            <text:p>52,500,000</text:p>
          </table:table-cell>
          <table:table-cell office:value-type="float" office:value="41000000" table:style-name="ce139">
            <text:p>41,000,000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1500000" table:style-name="ce138">
            <text:p>1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46">
            <text:p/>
          </table:table-cell>
          <table:table-cell office:value-type="string" table:style-name="ce145">
            <text:p>ˉˉˉ5361705000</text:p>
            <text:p>ˉˉˉ城鄉建設</text:p>
          </table:table-cell>
          <table:table-cell office:value-type="float" office:value="52500000" table:style-name="ce144">
            <text:p>52,500,000</text:p>
          </table:table-cell>
          <table:table-cell office:value-type="string" table:style-name="ce144">
            <text:p>-</text:p>
          </table:table-cell>
          <table:table-cell office:value-type="float" office:value="52500000" table:style-name="ce144">
            <text:p>52,500,000</text:p>
          </table:table-cell>
          <table:table-cell office:value-type="float" office:value="41000000" table:style-name="ce144">
            <text:p>41,000,000</text:p>
          </table:table-cell>
          <table:table-cell office:value-type="float" office:value="41000000" table:style-name="ce144">
            <text:p>41,000,000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1500000" table:style-name="ce143">
            <text:p>1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361705010</text:p>
            <text:p>ˉˉˉˉ文化生活圈建設</text:p>
          </table:table-cell>
          <table:table-cell office:value-type="float" office:value="52500000" table:style-name="ce139">
            <text:p>52,500,000</text:p>
          </table:table-cell>
          <table:table-cell office:value-type="string" table:style-name="ce139">
            <text:p>-</text:p>
          </table:table-cell>
          <table:table-cell office:value-type="float" office:value="52500000" table:style-name="ce139">
            <text:p>52,500,000</text:p>
          </table:table-cell>
          <table:table-cell office:value-type="float" office:value="41000000" table:style-name="ce139">
            <text:p>41,000,000</text:p>
          </table:table-cell>
          <table:table-cell office:value-type="float" office:value="41000000" table:style-name="ce139">
            <text:p>41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1500000" table:style-name="ce138">
            <text:p>1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1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65000000</text:p>
            <text:p>科技部主管</text:p>
          </table:table-cell>
          <table:table-cell office:value-type="float" office:value="9905400000" table:style-name="ce139">
            <text:p>9,905,400,000</text:p>
          </table:table-cell>
          <table:table-cell office:value-type="string" table:style-name="ce139">
            <text:p>-</text:p>
          </table:table-cell>
          <table:table-cell office:value-type="float" office:value="9905400000" table:style-name="ce139">
            <text:p>9,905,400,000</text:p>
          </table:table-cell>
          <table:table-cell office:value-type="float" office:value="5363700000" table:style-name="ce139">
            <text:p>5,363,700,000</text:p>
          </table:table-cell>
          <table:table-cell office:value-type="float" office:value="5200304543" table:style-name="ce139">
            <text:p>5,200,304,543</text:p>
          </table:table-cell>
          <table:table-cell office:value-type="float" office:value="163395457" table:style-name="ce139">
            <text:p>163,395,457</text:p>
          </table:table-cell>
          <table:table-cell office:value-type="string" table:style-name="ce139">
            <text:p>-</text:p>
          </table:table-cell>
          <table:table-cell office:value-type="float" office:value="4541700000" table:style-name="ce138">
            <text:p>4,541,7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65010000</text:p>
            <text:p>ˉ科技部</text:p>
          </table:table-cell>
          <table:table-cell office:value-type="float" office:value="9905400000" table:style-name="ce139">
            <text:p>9,905,400,000</text:p>
          </table:table-cell>
          <table:table-cell office:value-type="string" table:style-name="ce139">
            <text:p>-</text:p>
          </table:table-cell>
          <table:table-cell office:value-type="float" office:value="9905400000" table:style-name="ce139">
            <text:p>9,905,400,000</text:p>
          </table:table-cell>
          <table:table-cell office:value-type="float" office:value="5363700000" table:style-name="ce139">
            <text:p>5,363,700,000</text:p>
          </table:table-cell>
          <table:table-cell office:value-type="float" office:value="5200304543" table:style-name="ce139">
            <text:p>5,200,304,543</text:p>
          </table:table-cell>
          <table:table-cell office:value-type="float" office:value="163395457" table:style-name="ce139">
            <text:p>163,395,457</text:p>
          </table:table-cell>
          <table:table-cell office:value-type="string" table:style-name="ce139">
            <text:p>-</text:p>
          </table:table-cell>
          <table:table-cell office:value-type="float" office:value="4541700000" table:style-name="ce138">
            <text:p>4,541,7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65010000</text:p>
            <text:p>ˉˉ科學支出</text:p>
          </table:table-cell>
          <table:table-cell office:value-type="float" office:value="3604400000" table:style-name="ce139">
            <text:p>3,604,400,000</text:p>
          </table:table-cell>
          <table:table-cell office:value-type="string" table:style-name="ce139">
            <text:p>-</text:p>
          </table:table-cell>
          <table:table-cell office:value-type="float" office:value="3604400000" table:style-name="ce139">
            <text:p>3,604,400,000</text:p>
          </table:table-cell>
          <table:table-cell office:value-type="float" office:value="2154200000" table:style-name="ce139">
            <text:p>2,154,200,000</text:p>
          </table:table-cell>
          <table:table-cell office:value-type="float" office:value="2154200000" table:style-name="ce139">
            <text:p>2,154,2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50200000" table:style-name="ce138">
            <text:p>1,450,2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65013000</text:p>
            <text:p>ˉˉˉ綠能建設</text:p>
          </table:table-cell>
          <table:table-cell office:value-type="float" office:value="3604400000" table:style-name="ce139">
            <text:p>3,604,400,000</text:p>
          </table:table-cell>
          <table:table-cell office:value-type="string" table:style-name="ce139">
            <text:p>-</text:p>
          </table:table-cell>
          <table:table-cell office:value-type="float" office:value="3604400000" table:style-name="ce139">
            <text:p>3,604,400,000</text:p>
          </table:table-cell>
          <table:table-cell office:value-type="float" office:value="2154200000" table:style-name="ce139">
            <text:p>2,154,200,000</text:p>
          </table:table-cell>
          <table:table-cell office:value-type="float" office:value="2154200000" table:style-name="ce139">
            <text:p>2,154,2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50200000" table:style-name="ce138">
            <text:p>1,450,2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65013010</text:p>
            <text:p>ˉˉˉˉ加速綠能科學城建置</text:p>
          </table:table-cell>
          <table:table-cell office:value-type="float" office:value="3164400000" table:style-name="ce139">
            <text:p>3,164,400,000</text:p>
          </table:table-cell>
          <table:table-cell office:value-type="string" table:style-name="ce139">
            <text:p>-</text:p>
          </table:table-cell>
          <table:table-cell office:value-type="float" office:value="3164400000" table:style-name="ce139">
            <text:p>3,164,400,000</text:p>
          </table:table-cell>
          <table:table-cell office:value-type="float" office:value="1934200000" table:style-name="ce139">
            <text:p>1,934,200,000</text:p>
          </table:table-cell>
          <table:table-cell office:value-type="float" office:value="1934200000" table:style-name="ce139">
            <text:p>1,934,2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230200000" table:style-name="ce138">
            <text:p>1,230,200,000</text:p>
          </table:table-cell>
          <table:table-cell table:number-columns-repeated="16371" table:style-name="ce74"/>
        </table:table-row>
        <table:table-row table:style-name="ro15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265013020</text:p>
            <text:p>ˉˉˉˉ前瞻技術驗證及健全綠色金融</text:p>
            <text:p><text:s text:c="16"/>機制</text:p>
          </table:table-cell>
          <table:table-cell office:value-type="float" office:value="440000000" table:style-name="ce139">
            <text:p>440,000,000</text:p>
          </table:table-cell>
          <table:table-cell office:value-type="string" table:style-name="ce139">
            <text:p>-</text:p>
          </table:table-cell>
          <table:table-cell office:value-type="float" office:value="440000000" table:style-name="ce139">
            <text:p>440,000,000</text:p>
          </table:table-cell>
          <table:table-cell office:value-type="float" office:value="220000000" table:style-name="ce139">
            <text:p>220,000,000</text:p>
          </table:table-cell>
          <table:table-cell office:value-type="float" office:value="220000000" table:style-name="ce139">
            <text:p>22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20000000" table:style-name="ce138">
            <text:p>22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65010000</text:p>
            <text:p>ˉˉ科學支出</text:p>
          </table:table-cell>
          <table:table-cell office:value-type="float" office:value="3801000000" table:style-name="ce139">
            <text:p>3,801,000,000</text:p>
          </table:table-cell>
          <table:table-cell office:value-type="string" table:style-name="ce139">
            <text:p>-</text:p>
          </table:table-cell>
          <table:table-cell office:value-type="float" office:value="3801000000" table:style-name="ce139">
            <text:p>3,801,000,000</text:p>
          </table:table-cell>
          <table:table-cell office:value-type="float" office:value="1909500000" table:style-name="ce139">
            <text:p>1,909,500,000</text:p>
          </table:table-cell>
          <table:table-cell office:value-type="float" office:value="1746104543" table:style-name="ce139">
            <text:p>1,746,104,543</text:p>
          </table:table-cell>
          <table:table-cell office:value-type="float" office:value="163395457" table:style-name="ce139">
            <text:p>163,395,457</text:p>
          </table:table-cell>
          <table:table-cell office:value-type="string" table:style-name="ce139">
            <text:p>-</text:p>
          </table:table-cell>
          <table:table-cell office:value-type="float" office:value="1891500000" table:style-name="ce138">
            <text:p>1,89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65014000</text:p>
            <text:p>ˉˉˉ數位建設</text:p>
          </table:table-cell>
          <table:table-cell office:value-type="float" office:value="3801000000" table:style-name="ce139">
            <text:p>3,801,000,000</text:p>
          </table:table-cell>
          <table:table-cell office:value-type="string" table:style-name="ce139">
            <text:p>-</text:p>
          </table:table-cell>
          <table:table-cell office:value-type="float" office:value="3801000000" table:style-name="ce139">
            <text:p>3,801,000,000</text:p>
          </table:table-cell>
          <table:table-cell office:value-type="float" office:value="1909500000" table:style-name="ce139">
            <text:p>1,909,500,000</text:p>
          </table:table-cell>
          <table:table-cell office:value-type="float" office:value="1746104543" table:style-name="ce139">
            <text:p>1,746,104,543</text:p>
          </table:table-cell>
          <table:table-cell office:value-type="float" office:value="163395457" table:style-name="ce139">
            <text:p>163,395,457</text:p>
          </table:table-cell>
          <table:table-cell office:value-type="string" table:style-name="ce139">
            <text:p>-</text:p>
          </table:table-cell>
          <table:table-cell office:value-type="float" office:value="1891500000" table:style-name="ce138">
            <text:p>1,891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265014010</text:p>
            <text:p>ˉˉˉˉ建構開放政府及智慧城鄉服務</text:p>
          </table:table-cell>
          <table:table-cell office:value-type="float" office:value="640000000" table:style-name="ce139">
            <text:p>640,000,000</text:p>
          </table:table-cell>
          <table:table-cell office:value-type="string" table:style-name="ce139">
            <text:p>-</text:p>
          </table:table-cell>
          <table:table-cell office:value-type="float" office:value="640000000" table:style-name="ce139">
            <text:p>640,000,000</text:p>
          </table:table-cell>
          <table:table-cell office:value-type="float" office:value="320000000" table:style-name="ce139">
            <text:p>320,000,000</text:p>
          </table:table-cell>
          <table:table-cell office:value-type="float" office:value="304102762" table:style-name="ce139">
            <text:p>304,102,762</text:p>
          </table:table-cell>
          <table:table-cell office:value-type="float" office:value="15897238" table:style-name="ce139">
            <text:p>15,897,238</text:p>
          </table:table-cell>
          <table:table-cell office:value-type="string" table:style-name="ce139">
            <text:p>-</text:p>
          </table:table-cell>
          <table:table-cell office:value-type="float" office:value="320000000" table:style-name="ce138">
            <text:p>32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2</text:p>
          </table:table-cell>
          <table:table-cell office:value-type="string" table:style-name="ce140">
            <text:p>ˉˉˉˉ5265014020</text:p>
            <text:p>ˉˉˉˉ基礎建設環境</text:p>
          </table:table-cell>
          <table:table-cell office:value-type="float" office:value="1203000000" table:style-name="ce139">
            <text:p>1,203,000,000</text:p>
          </table:table-cell>
          <table:table-cell office:value-type="string" table:style-name="ce139">
            <text:p>-</text:p>
          </table:table-cell>
          <table:table-cell office:value-type="float" office:value="1203000000" table:style-name="ce139">
            <text:p>1,203,000,000</text:p>
          </table:table-cell>
          <table:table-cell office:value-type="float" office:value="610000000" table:style-name="ce139">
            <text:p>610,000,000</text:p>
          </table:table-cell>
          <table:table-cell office:value-type="float" office:value="528248815" table:style-name="ce139">
            <text:p>528,248,815</text:p>
          </table:table-cell>
          <table:table-cell office:value-type="float" office:value="81751185" table:style-name="ce139">
            <text:p>81,751,185</text:p>
          </table:table-cell>
          <table:table-cell office:value-type="string" table:style-name="ce139">
            <text:p>-</text:p>
          </table:table-cell>
          <table:table-cell office:value-type="float" office:value="593000000" table:style-name="ce138">
            <text:p>593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0">
            <text:p>ˉˉˉˉ5265014030</text:p>
            <text:p>ˉˉˉˉ產業數位轉型</text:p>
          </table:table-cell>
          <table:table-cell office:value-type="float" office:value="1258000000" table:style-name="ce139">
            <text:p>1,258,000,000</text:p>
          </table:table-cell>
          <table:table-cell office:value-type="string" table:style-name="ce139">
            <text:p>-</text:p>
          </table:table-cell>
          <table:table-cell office:value-type="float" office:value="1258000000" table:style-name="ce139">
            <text:p>1,258,000,000</text:p>
          </table:table-cell>
          <table:table-cell office:value-type="float" office:value="651500000" table:style-name="ce139">
            <text:p>651,500,000</text:p>
          </table:table-cell>
          <table:table-cell office:value-type="float" office:value="622417121" table:style-name="ce139">
            <text:p>622,417,121</text:p>
          </table:table-cell>
          <table:table-cell office:value-type="float" office:value="29082879" table:style-name="ce139">
            <text:p>29,082,879</text:p>
          </table:table-cell>
          <table:table-cell office:value-type="string" table:style-name="ce139">
            <text:p>-</text:p>
          </table:table-cell>
          <table:table-cell office:value-type="float" office:value="606500000" table:style-name="ce138">
            <text:p>606,5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4</text:p>
          </table:table-cell>
          <table:table-cell office:value-type="string" table:style-name="ce140">
            <text:p>ˉˉˉˉ5265014040</text:p>
            <text:p>ˉˉˉˉ數位人才淬煉</text:p>
          </table:table-cell>
          <table:table-cell office:value-type="float" office:value="150000000" table:style-name="ce139">
            <text:p>150,000,000</text:p>
          </table:table-cell>
          <table:table-cell office:value-type="string" table:style-name="ce139">
            <text:p>-</text:p>
          </table:table-cell>
          <table:table-cell office:value-type="float" office:value="150000000" table:style-name="ce139">
            <text:p>150,000,000</text:p>
          </table:table-cell>
          <table:table-cell office:value-type="float" office:value="78000000" table:style-name="ce139">
            <text:p>78,000,000</text:p>
          </table:table-cell>
          <table:table-cell office:value-type="float" office:value="78000000" table:style-name="ce139">
            <text:p>78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72000000" table:style-name="ce138">
            <text:p>72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5</text:p>
          </table:table-cell>
          <table:table-cell office:value-type="string" table:style-name="ce140">
            <text:p>ˉˉˉˉ5265014050</text:p>
            <text:p>ˉˉˉˉ5G基礎公共建設</text:p>
          </table:table-cell>
          <table:table-cell office:value-type="float" office:value="550000000" table:style-name="ce139">
            <text:p>550,000,000</text:p>
          </table:table-cell>
          <table:table-cell office:value-type="string" table:style-name="ce139">
            <text:p>-</text:p>
          </table:table-cell>
          <table:table-cell office:value-type="float" office:value="550000000" table:style-name="ce139">
            <text:p>550,000,000</text:p>
          </table:table-cell>
          <table:table-cell office:value-type="float" office:value="250000000" table:style-name="ce139">
            <text:p>250,000,000</text:p>
          </table:table-cell>
          <table:table-cell office:value-type="float" office:value="213335845" table:style-name="ce139">
            <text:p>213,335,845</text:p>
          </table:table-cell>
          <table:table-cell office:value-type="float" office:value="36664155" table:style-name="ce139">
            <text:p>36,664,155</text:p>
          </table:table-cell>
          <table:table-cell office:value-type="string" table:style-name="ce139">
            <text:p>-</text:p>
          </table:table-cell>
          <table:table-cell office:value-type="float" office:value="300000000" table:style-name="ce138">
            <text:p>3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265010000</text:p>
            <text:p>ˉˉ科學支出</text:p>
          </table:table-cell>
          <table:table-cell office:value-type="float" office:value="2500000000" table:style-name="ce139">
            <text:p>2,500,000,000</text:p>
          </table:table-cell>
          <table:table-cell office:value-type="string" table:style-name="ce139">
            <text:p>-</text:p>
          </table:table-cell>
          <table:table-cell office:value-type="float" office:value="2500000000" table:style-name="ce139">
            <text:p>2,500,000,000</text:p>
          </table:table-cell>
          <table:table-cell office:value-type="float" office:value="1300000000" table:style-name="ce139">
            <text:p>1,300,000,000</text:p>
          </table:table-cell>
          <table:table-cell office:value-type="float" office:value="1300000000" table:style-name="ce139">
            <text:p>1,30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200000000" table:style-name="ce138">
            <text:p>1,2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265018000</text:p>
            <text:p>ˉˉˉ人才培育促進就業建設</text:p>
          </table:table-cell>
          <table:table-cell office:value-type="float" office:value="2500000000" table:style-name="ce139">
            <text:p>2,500,000,000</text:p>
          </table:table-cell>
          <table:table-cell office:value-type="string" table:style-name="ce139">
            <text:p>-</text:p>
          </table:table-cell>
          <table:table-cell office:value-type="float" office:value="2500000000" table:style-name="ce139">
            <text:p>2,500,000,000</text:p>
          </table:table-cell>
          <table:table-cell office:value-type="float" office:value="1300000000" table:style-name="ce139">
            <text:p>1,300,000,000</text:p>
          </table:table-cell>
          <table:table-cell office:value-type="float" office:value="1300000000" table:style-name="ce139">
            <text:p>1,300,000,00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200000000" table:style-name="ce138">
            <text:p>1,200,000,000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>1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0067000000</text:p>
            <text:p>海洋委員會主管</text:p>
          </table:table-cell>
          <table:table-cell office:value-type="float" office:value="1000000000" table:style-name="ce139">
            <text:p>1,000,000,000</text:p>
          </table:table-cell>
          <table:table-cell office:value-type="string" table:style-name="ce139">
            <text:p>-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1000000000" table:style-name="ce139">
            <text:p>1,000,000,000</text:p>
          </table:table-cell>
          <table:table-cell office:value-type="float" office:value="774120454" table:style-name="ce139">
            <text:p>774,120,454</text:p>
          </table:table-cell>
          <table:table-cell office:value-type="float" office:value="29558813" table:style-name="ce139">
            <text:p>29,558,813</text:p>
          </table:table-cell>
          <table:table-cell office:value-type="float" office:value="196320733" table:style-name="ce139">
            <text:p>196,320,733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67010000</text:p>
            <text:p>ˉ海洋委員會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6353400" table:style-name="ce139">
            <text:p>6,353,400</text:p>
          </table:table-cell>
          <table:table-cell office:value-type="string" table:style-name="ce139">
            <text:p>-</text:p>
          </table:table-cell>
          <table:table-cell office:value-type="float" office:value="646600" table:style-name="ce139">
            <text:p>646,600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967010000</text:p>
            <text:p>ˉˉ其他經濟服務支出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6353400" table:style-name="ce139">
            <text:p>6,353,400</text:p>
          </table:table-cell>
          <table:table-cell office:value-type="string" table:style-name="ce139">
            <text:p>-</text:p>
          </table:table-cell>
          <table:table-cell office:value-type="float" office:value="646600" table:style-name="ce139">
            <text:p>646,600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7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>1</text:p>
          </table:table-cell>
          <table:table-cell office:value-type="string" table:style-name="ce146">
            <text:p/>
          </table:table-cell>
          <table:table-cell office:value-type="string" table:style-name="ce145">
            <text:p>ˉˉˉ5967012000</text:p>
            <text:p>ˉˉˉ水環境建設</text:p>
          </table:table-cell>
          <table:table-cell office:value-type="float" office:value="7000000" table:style-name="ce144">
            <text:p>7,000,000</text:p>
          </table:table-cell>
          <table:table-cell office:value-type="string" table:style-name="ce144">
            <text:p>-</text:p>
          </table:table-cell>
          <table:table-cell office:value-type="float" office:value="7000000" table:style-name="ce144">
            <text:p>7,000,000</text:p>
          </table:table-cell>
          <table:table-cell office:value-type="float" office:value="7000000" table:style-name="ce144">
            <text:p>7,000,000</text:p>
          </table:table-cell>
          <table:table-cell office:value-type="float" office:value="6353400" table:style-name="ce144">
            <text:p>6,353,400</text:p>
          </table:table-cell>
          <table:table-cell office:value-type="string" table:style-name="ce144">
            <text:p>-</text:p>
          </table:table-cell>
          <table:table-cell office:value-type="float" office:value="646600" table:style-name="ce144">
            <text:p>646,600</text:p>
          </table:table-cell>
          <table:table-cell office:value-type="string" table:style-name="ce143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967012010</text:p>
            <text:p>ˉˉˉˉ水與環境</text:p>
          </table:table-cell>
          <table:table-cell office:value-type="float" office:value="7000000" table:style-name="ce139">
            <text:p>7,000,000</text:p>
          </table:table-cell>
          <table:table-cell office:value-type="string" table:style-name="ce139">
            <text:p>-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7000000" table:style-name="ce139">
            <text:p>7,000,000</text:p>
          </table:table-cell>
          <table:table-cell office:value-type="float" office:value="6353400" table:style-name="ce139">
            <text:p>6,353,400</text:p>
          </table:table-cell>
          <table:table-cell office:value-type="string" table:style-name="ce139">
            <text:p>-</text:p>
          </table:table-cell>
          <table:table-cell office:value-type="float" office:value="646600" table:style-name="ce139">
            <text:p>646,600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67100000</text:p>
            <text:p>ˉ海巡署及所屬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296457619" table:style-name="ce139">
            <text:p>296,457,619</text:p>
          </table:table-cell>
          <table:table-cell office:value-type="float" office:value="29558813" table:style-name="ce139">
            <text:p>29,558,813</text:p>
          </table:table-cell>
          <table:table-cell office:value-type="float" office:value="23983568" table:style-name="ce139">
            <text:p>23,983,568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967100000</text:p>
            <text:p>ˉˉ其他經濟服務支出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296457619" table:style-name="ce139">
            <text:p>296,457,619</text:p>
          </table:table-cell>
          <table:table-cell office:value-type="float" office:value="29558813" table:style-name="ce139">
            <text:p>29,558,813</text:p>
          </table:table-cell>
          <table:table-cell office:value-type="float" office:value="23983568" table:style-name="ce139">
            <text:p>23,983,568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967102000</text:p>
            <text:p>ˉˉˉ水環境建設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296457619" table:style-name="ce139">
            <text:p>296,457,619</text:p>
          </table:table-cell>
          <table:table-cell office:value-type="float" office:value="29558813" table:style-name="ce139">
            <text:p>29,558,813</text:p>
          </table:table-cell>
          <table:table-cell office:value-type="float" office:value="23983568" table:style-name="ce139">
            <text:p>23,983,568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967102010</text:p>
            <text:p>ˉˉˉˉ水與環境</text:p>
          </table:table-cell>
          <table:table-cell office:value-type="float" office:value="350000000" table:style-name="ce139">
            <text:p>350,000,000</text:p>
          </table:table-cell>
          <table:table-cell office:value-type="string" table:style-name="ce139">
            <text:p>-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350000000" table:style-name="ce139">
            <text:p>350,000,000</text:p>
          </table:table-cell>
          <table:table-cell office:value-type="float" office:value="296457619" table:style-name="ce139">
            <text:p>296,457,619</text:p>
          </table:table-cell>
          <table:table-cell office:value-type="float" office:value="29558813" table:style-name="ce139">
            <text:p>29,558,813</text:p>
          </table:table-cell>
          <table:table-cell office:value-type="float" office:value="23983568" table:style-name="ce139">
            <text:p>23,983,568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>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0067300000</text:p>
            <text:p>ˉ國家海洋研究院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471309435" table:style-name="ce139">
            <text:p>471,309,435</text:p>
          </table:table-cell>
          <table:table-cell office:value-type="string" table:style-name="ce139">
            <text:p>-</text:p>
          </table:table-cell>
          <table:table-cell office:value-type="float" office:value="171690565" table:style-name="ce139">
            <text:p>171,690,565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0">
            <text:p>ˉˉ5967300000</text:p>
            <text:p>ˉˉ其他經濟服務支出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471309435" table:style-name="ce139">
            <text:p>471,309,435</text:p>
          </table:table-cell>
          <table:table-cell office:value-type="string" table:style-name="ce139">
            <text:p>-</text:p>
          </table:table-cell>
          <table:table-cell office:value-type="float" office:value="171690565" table:style-name="ce139">
            <text:p>171,690,565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1">
            <text:p/>
          </table:table-cell>
          <table:table-cell office:value-type="string" table:style-name="ce140">
            <text:p>ˉˉˉ5967302000</text:p>
            <text:p>ˉˉˉ水環境建設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471309435" table:style-name="ce139">
            <text:p>471,309,435</text:p>
          </table:table-cell>
          <table:table-cell office:value-type="string" table:style-name="ce139">
            <text:p>-</text:p>
          </table:table-cell>
          <table:table-cell office:value-type="float" office:value="171690565" table:style-name="ce139">
            <text:p>171,690,565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style-name="ro11"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1</text:p>
          </table:table-cell>
          <table:table-cell office:value-type="string" table:style-name="ce140">
            <text:p>ˉˉˉˉ5967302010</text:p>
            <text:p>ˉˉˉˉ水與環境</text:p>
          </table:table-cell>
          <table:table-cell office:value-type="float" office:value="643000000" table:style-name="ce139">
            <text:p>643,000,000</text:p>
          </table:table-cell>
          <table:table-cell office:value-type="string" table:style-name="ce139">
            <text:p>-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643000000" table:style-name="ce139">
            <text:p>643,000,000</text:p>
          </table:table-cell>
          <table:table-cell office:value-type="float" office:value="471309435" table:style-name="ce139">
            <text:p>471,309,435</text:p>
          </table:table-cell>
          <table:table-cell office:value-type="string" table:style-name="ce139">
            <text:p>-</text:p>
          </table:table-cell>
          <table:table-cell office:value-type="float" office:value="171690565" table:style-name="ce139">
            <text:p>171,690,565</text:p>
          </table:table-cell>
          <table:table-cell office:value-type="string" table:style-name="ce138">
            <text:p>-</text:p>
          </table:table-cell>
          <table:table-cell table:number-columns-repeated="16371" table:style-name="ce74"/>
        </table:table-row>
        <table:table-row table:number-rows-repeated="9" table:style-name="ro15">
          <table:table-cell table:number-columns-repeated="16384"/>
        </table:table-row>
        <table:table-row table:style-name="ro16">
          <table:table-cell table:style-name="ce147"/>
          <table:table-cell table:number-columns-repeated="3" table:style-name="ce146"/>
          <table:table-cell table:style-name="ce145"/>
          <table:table-cell table:number-columns-repeated="7" table:style-name="ce144"/>
          <table:table-cell table:style-name="ce143"/>
          <table:table-cell table:number-columns-repeated="16371"/>
        </table:table-row>
        <table:table-row table:number-rows-repeated="1048111" table:style-name="ro15">
          <table:table-cell table:number-columns-repeated="16384"/>
        </table:table-row>
        <table:named-expressions>
          <table:named-range table:name="Print_Titles" table:cell-range-address="歲出累計表.$A$1:歲出累計表.$XFD$6" table:base-cell-address="歲出累計表.$A$1"/>
        </table:named-expressions>
      </table:table>
      <table:table table:name="融資本年度" table:style-name="ta5">
        <table:table-column table:style-name="co29" table:default-cell-style-name="ce94"/>
        <table:table-column table:style-name="co30" table:number-columns-repeated="3" table:default-cell-style-name="ce94"/>
        <table:table-column table:style-name="co31" table:number-columns-repeated="4" table:default-cell-style-name="ce94"/>
        <table:table-column table:style-name="co31" table:default-cell-style-name="ce95"/>
        <table:table-column table:style-name="co32" table:default-cell-style-name="ce94"/>
        <table:table-column table:style-name="co8" table:number-columns-repeated="16374" table:default-cell-style-name="ce94"/>
        <table:table-row table:style-name="ro17">
          <table:table-cell office:value-type="string" table:number-columns-spanned="4" table:number-rows-spanned="1" table:style-name="ce202">
            <text:p>中央政府前瞻基礎建設計畫</text:p>
          </table:table-cell>
          <table:covered-table-cell table:number-columns-repeated="3"/>
          <table:table-cell office:value-type="string" table:style-name="ce135">
            <text:p>第3期特別預算年度會計報告</text:p>
          </table:table-cell>
          <table:table-cell table:number-columns-repeated="4" table:style-name="ce135"/>
          <table:table-cell table:number-columns-repeated="16375" table:style-name="ce132"/>
        </table:table-row>
        <table:table-row table:style-name="ro18">
          <table:table-cell table:number-columns-repeated="3" table:style-name="ce134"/>
          <table:table-cell office:value-type="string" table:style-name="ce137">
            <text:p>融資調度執行表</text:p>
          </table:table-cell>
          <table:table-cell office:value-type="string" table:style-name="ce136">
            <text:p>－本年度部分</text:p>
          </table:table-cell>
          <table:table-cell table:style-name="ce135"/>
          <table:table-cell table:number-columns-repeated="2" table:style-name="ce134"/>
          <table:table-cell table:style-name="ce133"/>
          <table:table-cell table:number-columns-repeated="16375" table:style-name="ce132"/>
        </table:table-row>
        <table:table-row table:style-name="ro19">
          <table:table-cell table:style-name="ce131"/>
          <table:table-cell table:number-columns-repeated="2" table:style-name="ce127"/>
          <table:table-cell office:value-type="string" table:style-name="ce130">
            <text:p>中華民國</text:p>
          </table:table-cell>
          <table:table-cell office:value-type="string" table:style-name="ce129">
            <text:p>110年度</text:p>
          </table:table-cell>
          <table:table-cell table:style-name="ce128"/>
          <table:table-cell table:number-columns-repeated="2" table:style-name="ce127"/>
          <table:table-cell office:value-type="string" table:style-name="ce126">
            <text:p>單位：新臺幣元</text:p>
          </table:table-cell>
          <table:table-cell table:number-columns-repeated="16375" table:style-name="ce125"/>
        </table:table-row>
        <table:table-row table:style-name="ro20">
          <table:table-cell office:value-type="string" table:number-columns-spanned="1" table:number-rows-spanned="2" table:style-name="ce242">
            <text:p>項目</text:p>
          </table:table-cell>
          <table:table-cell office:value-type="string" table:style-name="ce124">
            <text:p>全　部　計　畫　預　算　數</text:p>
          </table:table-cell>
          <table:table-cell table:number-columns-repeated="2" table:style-name="ce124"/>
          <table:table-cell office:value-type="string" table:number-columns-spanned="3" table:number-rows-spanned="1" table:style-name="ce244">
            <text:p>分 <text:s text:c="4"/>配 <text:s text:c="5"/>預 <text:s text:c="6"/>算 <text:s text:c="6"/>數</text:p>
          </table:table-cell>
          <table:covered-table-cell table:number-columns-repeated="2"/>
          <table:table-cell office:value-type="string" table:number-columns-spanned="1" table:number-rows-spanned="2" table:style-name="ce244">
            <text:p>本年度收入實現數</text:p>
          </table:table-cell>
          <table:table-cell office:value-type="string" table:number-columns-spanned="1" table:number-rows-spanned="2" table:style-name="ce243">
            <text:p>分配數餘額</text:p>
          </table:table-cell>
          <table:table-cell table:number-columns-repeated="16375" table:style-name="ce117"/>
        </table:table-row>
        <table:table-row table:style-name="ro21">
          <table:covered-table-cell/>
          <table:table-cell office:value-type="string" table:style-name="ce123">
            <text:p>原 預 算 數</text:p>
          </table:table-cell>
          <table:table-cell office:value-type="string" table:style-name="ce122">
            <text:p><text:s/>預 算 增 減 數</text:p>
          </table:table-cell>
          <table:table-cell office:value-type="string" table:style-name="ce121">
            <text:p>合 <text:s text:c="5"/>計</text:p>
          </table:table-cell>
          <table:table-cell office:value-type="string" table:style-name="ce120">
            <text:p>本年度分配數</text:p>
          </table:table-cell>
          <table:table-cell office:value-type="string" table:style-name="ce119">
            <text:p>以前年度</text:p>
            <text:p>分配數餘額</text:p>
          </table:table-cell>
          <table:table-cell office:value-type="string" table:style-name="ce118">
            <text:p>合 <text:s text:c="3"/>　 <text:s/>計</text:p>
          </table:table-cell>
          <table:covered-table-cell/>
          <table:covered-table-cell/>
          <table:table-cell table:number-columns-repeated="16375" table:style-name="ce117"/>
        </table:table-row>
        <table:table-row table:style-name="ro6">
          <table:table-cell office:value-type="string" table:style-name="ce116">
            <text:p>合計　</text:p>
          </table:table-cell>
          <table:table-cell office:value-type="float" office:value="229830463000" table:formula="of:=[.B7]+[.B11]" table:style-name="ce16">
            <text:p>229,830,463,000<text:s/></text:p>
          </table:table-cell>
          <table:table-cell office:value-type="float" office:value="0" table:formula="of:=[.C7]+[.C11]" table:style-name="ce23">
            <text:p>-<text:s/></text:p>
          </table:table-cell>
          <table:table-cell office:value-type="float" office:value="229830463000" table:formula="of:=[.B6]+[.C6]" table:style-name="ce16">
            <text:p>229,830,463,000<text:s/></text:p>
          </table:table-cell>
          <table:table-cell office:value-type="float" office:value="124059827000" table:formula="of:=[.E7]+[.E11]" table:style-name="ce115">
            <text:p>124,059,827,000<text:s/></text:p>
          </table:table-cell>
          <table:table-cell office:value-type="float" office:value="0" table:formula="of:=[.F7]+[.F11]" table:style-name="ce24">
            <text:p>-<text:s/></text:p>
          </table:table-cell>
          <table:table-cell office:value-type="float" office:value="124059827000" table:formula="of:=[.G7]" table:style-name="ce16">
            <text:p>124,059,827,000<text:s/></text:p>
          </table:table-cell>
          <table:table-cell office:value-type="float" office:value="18000000000" table:formula="of:=[.H7]+[.H11]" table:style-name="ce16">
            <text:p>18,000,000,000<text:s/></text:p>
          </table:table-cell>
          <table:table-cell office:value-type="float" office:value="106059827000" table:formula="of:=[.I7]+[.I11]" table:style-name="ce114">
            <text:p>106,059,827,000<text:s/></text:p>
          </table:table-cell>
          <table:table-cell table:number-columns-repeated="16375" table:style-name="ce113"/>
        </table:table-row>
        <table:table-row table:style-name="ro22">
          <table:table-cell office:value-type="string" table:style-name="ce22">
            <text:p>公債及賒借收入</text:p>
          </table:table-cell>
          <table:table-cell office:value-type="float" office:value="229830463000" table:formula="of:=[.B8]" table:style-name="ce10">
            <text:p>229,830,463,000<text:s/></text:p>
          </table:table-cell>
          <table:table-cell office:value-type="float" office:value="0" table:formula="of:=[.C8]" table:style-name="ce23">
            <text:p>-<text:s/></text:p>
          </table:table-cell>
          <table:table-cell office:value-type="float" office:value="229830463000" table:formula="of:=[.B7]+[.C7]" table:style-name="ce10">
            <text:p>229,830,463,000<text:s/></text:p>
          </table:table-cell>
          <table:table-cell office:value-type="float" office:value="124059827000" table:formula="of:=[.E8]" table:style-name="ce10">
            <text:p>124,059,827,000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4059827000" table:formula="of:=[.E7]+[.F7]" table:style-name="ce16">
            <text:p>124,059,827,000<text:s/></text:p>
          </table:table-cell>
          <table:table-cell office:value-type="float" office:value="18000000000" table:formula="of:=[.H8]" table:style-name="ce16">
            <text:p>18,000,000,000<text:s/></text:p>
          </table:table-cell>
          <table:table-cell office:value-type="float" office:value="106059827000" table:formula="of:=[.I8]" table:style-name="ce17">
            <text:p>106,059,827,000<text:s/></text:p>
          </table:table-cell>
          <table:table-cell table:number-columns-repeated="16375" table:style-name="ce112"/>
        </table:table-row>
        <table:table-row table:style-name="ro22">
          <table:table-cell office:value-type="string" table:style-name="ce22">
            <text:p><text:s text:c="4"/>國庫署</text:p>
          </table:table-cell>
          <table:table-cell office:value-type="float" office:value="229830463000" table:formula="of:=[.B9]+[.B10]" table:style-name="ce10">
            <text:p>229,830,463,000<text:s/></text:p>
          </table:table-cell>
          <table:table-cell office:value-type="float" office:value="0" table:formula="of:=[.C9]+[.C10]" table:style-name="ce23">
            <text:p>-<text:s/></text:p>
          </table:table-cell>
          <table:table-cell office:value-type="float" office:value="229830463000" table:formula="of:=[.B8]+[.C8]" table:style-name="ce10">
            <text:p>229,830,463,000<text:s/></text:p>
          </table:table-cell>
          <table:table-cell office:value-type="float" office:value="124059827000" table:formula="of:=[.E9]+[.E10]" table:style-name="ce10">
            <text:p>124,059,827,000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4059827000" table:formula="of:=[.E8]+[.F8]" table:style-name="ce16">
            <text:p>124,059,827,000<text:s/></text:p>
          </table:table-cell>
          <table:table-cell office:value-type="float" office:value="18000000000" table:formula="of:=[.H9]+[.H10]" table:style-name="ce16">
            <text:p>18,000,000,000<text:s/></text:p>
          </table:table-cell>
          <table:table-cell office:value-type="float" office:value="106059827000" table:formula="of:=[.I9]+[.I10]" table:style-name="ce17">
            <text:p>106,059,827,000<text:s/></text:p>
          </table:table-cell>
          <table:table-cell table:number-columns-repeated="16375" table:style-name="ce112"/>
        </table:table-row>
        <table:table-row table:style-name="ro22">
          <table:table-cell office:value-type="string" table:style-name="ce8">
            <text:p>ˉˉ公債收入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9]+[.C9]" table:style-name="ce23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E9]+[.F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G9]-[.H9]" table:style-name="ce25">
            <text:p>-<text:s/></text:p>
          </table:table-cell>
          <table:table-cell table:number-columns-repeated="16375" table:style-name="ce112"/>
        </table:table-row>
        <table:table-row table:style-name="ro22">
          <table:table-cell office:value-type="string" table:style-name="ce8">
            <text:p>ˉˉ賒借收入</text:p>
          </table:table-cell>
          <table:table-cell office:value-type="float" office:value="229830463000" table:style-name="ce10">
            <text:p>229,830,463,000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29830463000" table:formula="of:=[.B10]+[.C10]" table:style-name="ce10">
            <text:p>229,830,463,000<text:s/></text:p>
          </table:table-cell>
          <table:table-cell office:value-type="float" office:value="124059827000" table:style-name="ce10">
            <text:p>124,059,827,000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4059827000" table:formula="of:=[.E10]+[.F10]" table:style-name="ce16">
            <text:p>124,059,827,000<text:s/></text:p>
          </table:table-cell>
          <table:table-cell office:value-type="float" office:value="18000000000" table:style-name="ce16">
            <text:p>18,000,000,000<text:s/></text:p>
          </table:table-cell>
          <table:table-cell office:value-type="float" office:value="106059827000" table:formula="of:=[.G10]-[.H10]" table:style-name="ce17">
            <text:p>106,059,827,000<text:s/></text:p>
          </table:table-cell>
          <table:table-cell table:number-columns-repeated="16375" table:style-name="ce99"/>
        </table:table-row>
        <table:table-row table:style-name="ro22">
          <table:table-cell table:style-name="ce22"/>
          <table:table-cell table:style-name="ce10"/>
          <table:table-cell table:style-name="ce23"/>
          <table:table-cell table:style-name="ce10"/>
          <table:table-cell table:style-name="ce24"/>
          <table:table-cell table:number-columns-repeated="3" table:style-name="ce23"/>
          <table:table-cell table:style-name="ce25"/>
          <table:table-cell table:number-columns-repeated="16375" table:style-name="ce99"/>
        </table:table-row>
        <table:table-row table:style-name="ro22">
          <table:table-cell table:style-name="ce110"/>
          <table:table-cell table:style-name="ce106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6"/>
          <table:table-cell table:style-name="ce105"/>
          <table:table-cell table:number-columns-repeated="16375" table:style-name="ce99"/>
        </table:table-row>
        <table:table-row table:style-name="ro22">
          <table:table-cell table:style-name="ce111"/>
          <table:table-cell table:style-name="ce106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6"/>
          <table:table-cell table:style-name="ce105"/>
          <table:table-cell table:number-columns-repeated="16375" table:style-name="ce99"/>
        </table:table-row>
        <table:table-row table:style-name="ro22">
          <table:table-cell table:style-name="ce110"/>
          <table:table-cell table:style-name="ce106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6"/>
          <table:table-cell table:style-name="ce105"/>
          <table:table-cell table:number-columns-repeated="16375" table:style-name="ce99"/>
        </table:table-row>
        <table:table-row table:style-name="ro22">
          <table:table-cell table:style-name="ce109"/>
          <table:table-cell table:style-name="ce106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6"/>
          <table:table-cell table:style-name="ce105"/>
          <table:table-cell table:number-columns-repeated="16375" table:style-name="ce99"/>
        </table:table-row>
        <table:table-row table:number-rows-repeated="4" table:style-name="ro22">
          <table:table-cell table:style-name="ce110"/>
          <table:table-cell table:style-name="ce106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6"/>
          <table:table-cell table:style-name="ce105"/>
          <table:table-cell table:number-columns-repeated="16375" table:style-name="ce99"/>
        </table:table-row>
        <table:table-row table:style-name="ro22">
          <table:table-cell table:style-name="ce109"/>
          <table:table-cell table:style-name="ce106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6"/>
          <table:table-cell table:style-name="ce105"/>
          <table:table-cell table:number-columns-repeated="16375" table:style-name="ce99"/>
        </table:table-row>
        <table:table-row table:number-rows-repeated="5" table:style-name="ro22">
          <table:table-cell table:style-name="ce110"/>
          <table:table-cell table:style-name="ce106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6"/>
          <table:table-cell table:style-name="ce105"/>
          <table:table-cell table:number-columns-repeated="16375" table:style-name="ce99"/>
        </table:table-row>
        <table:table-row table:number-rows-repeated="4" table:style-name="ro22">
          <table:table-cell table:style-name="ce109"/>
          <table:table-cell table:style-name="ce106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6"/>
          <table:table-cell table:style-name="ce105"/>
          <table:table-cell table:number-columns-repeated="16375" table:style-name="ce99"/>
        </table:table-row>
        <table:table-row table:style-name="ro22">
          <table:table-cell table:style-name="ce104"/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1"/>
          <table:table-cell table:style-name="ce100"/>
          <table:table-cell table:number-columns-repeated="16375" table:style-name="ce99"/>
        </table:table-row>
        <table:table-row table:style-name="ro23">
          <table:table-cell table:style-name="ce98"/>
          <table:table-cell table:number-columns-repeated="8" table:style-name="ce96"/>
          <table:table-cell table:number-columns-repeated="16375"/>
        </table:table-row>
        <table:table-row table:style-name="ro23">
          <table:table-cell table:style-name="ce97"/>
          <table:table-cell table:number-columns-repeated="8" table:style-name="ce96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8" table:style-name="ce94"/>
          <table:table-cell table:number-columns-repeated="16376"/>
        </table:table-row>
        <table:table-row table:number-rows-repeated="1048542" table:style-name="ro25">
          <table:table-cell table:number-columns-repeated="16384"/>
        </table:table-row>
        <table:named-expressions>
          <table:named-range table:name="Print_Area" table:cell-range-address="融資本年度.$A$1:融資本年度.$I$30" table:base-cell-address="融資本年度.$A$1"/>
        </table:named-expressions>
      </table:table>
      <table:table table:name="融資累計表" table:style-name="ta6">
        <table:table-column table:style-name="co33" table:default-cell-style-name="ce3"/>
        <table:table-column table:style-name="co30" table:default-cell-style-name="ce4"/>
        <table:table-column table:style-name="co34" table:default-cell-style-name="ce4"/>
        <table:table-column table:style-name="co1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37" table:default-cell-style-name="ce5"/>
        <table:table-column table:style-name="co8" table:number-columns-repeated="16376" table:default-cell-style-name="ce6"/>
        <table:table-row table:style-name="ro26">
          <table:table-cell table:style-name="ce28"/>
          <table:table-cell office:value-type="string" table:number-columns-spanned="3" table:number-rows-spanned="1" table:style-name="ce212">
            <text:p>中央政府前瞻基礎建設計畫</text:p>
          </table:table-cell>
          <table:covered-table-cell table:number-columns-repeated="2"/>
          <table:table-cell office:value-type="string" table:number-columns-spanned="3" table:number-rows-spanned="1" table:style-name="ce226">
            <text:p>第3期特別預算年度會計報告</text:p>
          </table:table-cell>
          <table:covered-table-cell table:number-columns-repeated="2"/>
          <table:table-cell table:style-name="ce29"/>
          <table:table-cell table:number-columns-repeated="16376" table:style-name="ce30"/>
        </table:table-row>
        <table:table-row table:style-name="ro27">
          <table:table-cell table:style-name="ce28"/>
          <table:table-cell office:value-type="string" table:number-columns-spanned="3" table:number-rows-spanned="1" table:style-name="ce212">
            <text:p>融資調度</text:p>
          </table:table-cell>
          <table:covered-table-cell table:number-columns-repeated="2"/>
          <table:table-cell office:value-type="string" table:number-columns-spanned="3" table:number-rows-spanned="1" table:style-name="ce214">
            <text:p>執行累計表</text:p>
          </table:table-cell>
          <table:covered-table-cell table:number-columns-repeated="2"/>
          <table:table-cell table:style-name="ce29"/>
          <table:table-cell table:number-columns-repeated="16376" table:style-name="ce30"/>
        </table:table-row>
        <table:table-row table:style-name="ro5">
          <table:table-cell table:style-name="ce20"/>
          <table:table-cell office:value-type="string" table:number-columns-spanned="3" table:number-rows-spanned="1" table:style-name="ce220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222">
            <text:p>110年度</text:p>
          </table:table-cell>
          <table:covered-table-cell table:number-columns-repeated="2"/>
          <table:table-cell office:value-type="string" table:style-name="ce21">
            <text:p>單位：新臺幣元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245">
            <text:p>項 <text:s text:c="6"/>目</text:p>
          </table:table-cell>
          <table:table-cell office:value-type="string" table:number-columns-spanned="3" table:number-rows-spanned="1" table:style-name="ce216">
            <text:p>全 <text:s/>部 <text:s/>計 <text:s/>畫 <text:s/>預 <text:s/>算 <text:s/>數</text:p>
          </table:table-cell>
          <table:covered-table-cell table:number-columns-repeated="2"/>
          <table:table-cell office:value-type="string" table:number-columns-spanned="1" table:number-rows-spanned="3" table:style-name="ce247">
            <text:p>累 計 分 配 數</text:p>
          </table:table-cell>
          <table:table-cell office:value-type="string" table:number-columns-spanned="1" table:number-rows-spanned="3" table:style-name="ce247">
            <text:p>累 計 實 現 數</text:p>
          </table:table-cell>
          <table:table-cell office:value-type="string" table:number-columns-spanned="1" table:number-rows-spanned="3" table:style-name="ce247">
            <text:p>分 配 數 餘 額</text:p>
          </table:table-cell>
          <table:table-cell office:value-type="string" table:number-columns-spanned="1" table:number-rows-spanned="3" table:style-name="ce246">
            <text:p>全 部 計 畫</text:p>
            <text:p>未 分 配 預 算 數</text:p>
          </table:table-cell>
          <table:table-cell table:number-columns-repeated="16376" table:style-name="ce1"/>
        </table:table-row>
        <table:table-row table:style-name="ro28">
          <table:covered-table-cell/>
          <table:table-cell office:value-type="string" table:number-columns-spanned="1" table:number-rows-spanned="2" table:style-name="ce216">
            <text:p>原 預 算 數</text:p>
          </table:table-cell>
          <table:table-cell office:value-type="string" table:number-columns-spanned="1" table:number-rows-spanned="2" table:style-name="ce216">
            <text:p>預 算 增 減 數</text:p>
          </table:table-cell>
          <table:table-cell office:value-type="string" table:number-columns-spanned="1" table:number-rows-spanned="2" table:style-name="ce216">
            <text:p>合 <text:s text:c="5"/>計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9">
            <text:p>合 <text:s text:c="14"/>計</text:p>
          </table:table-cell>
          <table:table-cell office:value-type="float" office:value="229830463000" table:formula="of:=[.B8]+[.B12]" table:style-name="ce10">
            <text:p>229,830,463,000<text:s/></text:p>
          </table:table-cell>
          <table:table-cell office:value-type="float" office:value="0" table:formula="of:=[.C8]+[.C12]" table:style-name="ce18">
            <text:p>-<text:s/></text:p>
          </table:table-cell>
          <table:table-cell office:value-type="float" office:value="229830463000" table:formula="of:=[.B7]+[.C7]" table:style-name="ce10">
            <text:p>229,830,463,000<text:s/></text:p>
          </table:table-cell>
          <table:table-cell office:value-type="float" office:value="124059827000" table:formula="of:=[.E8]+[.E12]" table:style-name="ce10">
            <text:p>124,059,827,000<text:s/></text:p>
          </table:table-cell>
          <table:table-cell office:value-type="float" office:value="18000000000" table:formula="of:=[.F8]+[.F12]" table:style-name="ce10">
            <text:p>18,000,000,000<text:s/></text:p>
          </table:table-cell>
          <table:table-cell office:value-type="float" office:value="106059827000" table:formula="of:=[.G8]+[.G12]" table:style-name="ce10">
            <text:p>106,059,827,000<text:s/></text:p>
          </table:table-cell>
          <table:table-cell office:value-type="float" office:value="105770636000" table:formula="of:=[.H8]+[.H12]" table:style-name="ce26">
            <text:p>105,770,636,0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公債及賒借收入</text:p>
          </table:table-cell>
          <table:table-cell office:value-type="float" office:value="229830463000" table:formula="of:=[.B9]" table:style-name="ce10">
            <text:p>229,830,463,000<text:s/></text:p>
          </table:table-cell>
          <table:table-cell office:value-type="float" office:value="0" table:formula="of:=[.C9]" table:style-name="ce18">
            <text:p>-<text:s/></text:p>
          </table:table-cell>
          <table:table-cell office:value-type="float" office:value="229830463000" table:formula="of:=[.B8]+[.C8]" table:style-name="ce10">
            <text:p>229,830,463,000<text:s/></text:p>
          </table:table-cell>
          <table:table-cell office:value-type="float" office:value="124059827000" table:formula="of:=[.E9]" table:style-name="ce10">
            <text:p>124,059,827,000<text:s/></text:p>
          </table:table-cell>
          <table:table-cell office:value-type="float" office:value="18000000000" table:formula="of:=[.F9]" table:style-name="ce10">
            <text:p>18,000,000,000<text:s/></text:p>
          </table:table-cell>
          <table:table-cell office:value-type="float" office:value="106059827000" table:formula="of:=[.G9]" table:style-name="ce10">
            <text:p>106,059,827,000<text:s/></text:p>
          </table:table-cell>
          <table:table-cell office:value-type="float" office:value="105770636000" table:formula="of:=[.D8]-[.E8]" table:style-name="ce27">
            <text:p>105,770,636,0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ˉ國庫署</text:p>
          </table:table-cell>
          <table:table-cell office:value-type="float" office:value="229830463000" table:formula="of:=[.B10]+[.B11]" table:style-name="ce10">
            <text:p>229,830,463,000<text:s/></text:p>
          </table:table-cell>
          <table:table-cell office:value-type="float" office:value="0" table:formula="of:=[.C10]+[.C11]" table:style-name="ce18">
            <text:p>-<text:s/></text:p>
          </table:table-cell>
          <table:table-cell office:value-type="float" office:value="229830463000" table:formula="of:=[.B9]+[.C9]" table:style-name="ce10">
            <text:p>229,830,463,000<text:s/></text:p>
          </table:table-cell>
          <table:table-cell office:value-type="float" office:value="124059827000" table:formula="of:=[.E10]+[.E11]" table:style-name="ce10">
            <text:p>124,059,827,000<text:s/></text:p>
          </table:table-cell>
          <table:table-cell office:value-type="float" office:value="18000000000" table:formula="of:=[.F11]+[.F10]" table:style-name="ce10">
            <text:p>18,000,000,000<text:s/></text:p>
          </table:table-cell>
          <table:table-cell office:value-type="float" office:value="106059827000" table:formula="of:=[.G10]+[.G11]" table:style-name="ce10">
            <text:p>106,059,827,000<text:s/></text:p>
          </table:table-cell>
          <table:table-cell office:value-type="float" office:value="105770636000" table:formula="of:=[.D9]-[.E9]" table:style-name="ce27">
            <text:p>105,770,636,0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ˉˉ公債收入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B10]+[.C10]" table:style-name="ce18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[.E10]-[.F10]" table:style-name="ce19">
            <text:p>-<text:s/></text:p>
          </table:table-cell>
          <table:table-cell office:value-type="float" office:value="0" table:formula="of:=[.D10]-[.E10]" table:style-name="ce19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ˉˉ賒借收入</text:p>
          </table:table-cell>
          <table:table-cell office:value-type="float" office:value="229830463000" table:style-name="ce10">
            <text:p>229,830,463,000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29830463000" table:formula="of:=[.B11]+[.C11]" table:style-name="ce10">
            <text:p>229,830,463,000<text:s/></text:p>
          </table:table-cell>
          <table:table-cell office:value-type="float" office:value="124059827000" table:style-name="ce15">
            <text:p>124,059,827,000<text:s/></text:p>
          </table:table-cell>
          <table:table-cell office:value-type="float" office:value="18000000000" table:style-name="ce16">
            <text:p>18,000,000,000<text:s/></text:p>
          </table:table-cell>
          <table:table-cell office:value-type="float" office:value="106059827000" table:formula="of:=[.E11]-[.F11]" table:style-name="ce17">
            <text:p>106,059,827,000<text:s/></text:p>
          </table:table-cell>
          <table:table-cell office:value-type="float" office:value="105770636000" table:formula="of:=[.D11]-[.E11]" table:style-name="ce27">
            <text:p>105,770,636,000<text:s/></text:p>
          </table:table-cell>
          <table:table-cell table:number-columns-repeated="16376"/>
        </table:table-row>
        <table:table-row table:style-name="ro5">
          <table:table-cell table:style-name="ce22"/>
          <table:table-cell table:style-name="ce10"/>
          <table:table-cell table:style-name="ce23"/>
          <table:table-cell table:style-name="ce10"/>
          <table:table-cell table:style-name="ce24"/>
          <table:table-cell table:style-name="ce23"/>
          <table:table-cell table:style-name="ce25"/>
          <table:table-cell table:style-name="ce27"/>
          <table:table-cell table:number-columns-repeated="16376"/>
        </table:table-row>
        <table:table-row table:number-rows-repeated="16" table:style-name="ro5">
          <table:table-cell table:style-name="ce3"/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table:style-name="ce7"/>
          <table:table-cell table:number-columns-repeated="6" table:style-name="ce13"/>
          <table:table-cell table:style-name="ce14"/>
          <table:table-cell table:number-columns-repeated="16376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融資累計表.$A$1:融資累計表.$H$29" table:base-cell-address="融資累計表.$A$1"/>
          <table:named-range table:name="Print_Titles" table:cell-range-address="融資累計表.$A$1:融資累計表.$XFD$6" table:base-cell-address="融資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- </number:embedded-text>
      </number:number>
    </number:number-style>
    <number:number-style style:name="N49">
      <style:text-properties fo:color="#FF0000"/>
      <number:text>(</number:text>
      <number:number number:decimal-places="0" number:min-integer-digits="0" number:grouping="true">
        <number:embedded-text number:position="0">-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…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78740157480315in" fo:margin-bottom="0.31496062992126in" fo:margin-left="0.708661417322835in" fo:margin-right="0.708661417322835in" style:print-orientation="portrait" style:print-page-order="ltr" style:first-page-number="2" style:scale-to="100%" style:table-centering="horizontal" style:print="objects charts drawings"/>
      <style:header-style>
        <style:header-footer-properties fo:min-height="0.90551181102362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ltr" style:first-page-number="2" style:scale-to="100%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ltr" style:first-page-number="2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4">
      <style:page-layout-properties fo:margin-top="0.511811023622047in" fo:margin-bottom="0.511811023622047in" fo:margin-left="0.708661417322835in" fo:margin-right="0.708661417322835in" style:print-orientation="portrait" style:print-page-order="ltr" style:first-page-number="1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中央政府前瞻基礎建設計畫第3期特別預算年度會計報告</text:span></text:p>
          <text:p><text:span text:style-name="T2">平衡表</text:span></text:p>
          <text:p><text:span text:style-name="T4">中華民國110年12月31日</text:span></text:p>
        </style:region-center>
        <style:region-right>
          <text:p/>
          <text:p/>
          <text:p/>
          <text:p/>
          <text:p><text:span text:style-name="T6">單位：新臺幣元</text:span></text:p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2-04-25T03:01:02Z</dc:date>
    <meta:print-date>2022-03-11T11:13:21Z</meta:print-date>
  </office:meta>
</office:document-meta>
</file>