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l" svg:font-family="Aril"/>
    <style:font-face style:name="Wingdings 2" svg:font-family="&quot;Wingdings 2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11pt" style:font-size-asian="11pt" style:font-size-complex="11pt" style:font-family-generic="roman"/>
    </style:style>
    <style:style style:name="ce34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l" style:font-name-asian="Aril" style:font-name-complex="Aril" fo:font-size="10pt" style:font-size-asian="10pt" style:font-size-complex="10pt"/>
    </style:style>
    <style:style style:name="ce37" style:family="table-cell" style:parent-style-name="_19968__33324_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21315__20998__20301__32_2" style:data-style-name="N35">
      <style:text-properties fo:color="#000000" style:font-family-generic="swiss"/>
    </style:style>
    <style:style style:name="ce42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8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1pt" style:font-size-asian="11pt" style:font-size-complex="11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_19968__33324__32_3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52" style:family="table-cell" style:parent-style-name="_19968__33324__32_3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_19968__33324__32_3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_19968__33324__32_3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3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3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3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page" style:column-width="4.699cm"/>
    </style:style>
    <style:style style:name="co4" style:family="table-column">
      <style:table-column-properties fo:break-before="page" style:column-width="9.271cm"/>
    </style:style>
    <style:style style:name="co5" style:family="table-column">
      <style:table-column-properties fo:break-before="page" style:column-width="1.2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整體資產負債表_(本年度列印)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2" table:style-name="ce1"/>
          <table:table-cell office:value-type="string" table:style-name="ce2">
            <text:p>中央政府</text:p>
          </table:table-cell>
          <table:table-cell office:value-type="string" table:style-name="ce3">
            <text:p>總決算</text:p>
          </table:table-cell>
          <table:table-cell table:style-name="ce3"/>
          <table:table-cell table:number-columns-repeated="2" table:style-name="ce1"/>
          <table:table-cell table:number-columns-repeated="2" table:style-name="ce2"/>
          <table:table-cell office:value-type="string" table:style-name="ce2">
            <text:p>中央政府</text:p>
          </table:table-cell>
          <table:table-cell office:value-type="string" table:style-name="ce4">
            <text:p>總決算</text:p>
          </table:table-cell>
          <table:table-cell table:style-name="ce4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2" table:style-name="ce6"/>
          <table:table-cell office:value-type="string" table:style-name="ce7">
            <text:p>整體資產</text:p>
          </table:table-cell>
          <table:table-cell office:value-type="string" table:style-name="ce8">
            <text:p>負債表</text:p>
          </table:table-cell>
          <table:table-cell table:style-name="ce8"/>
          <table:table-cell table:number-columns-repeated="2" table:style-name="ce6"/>
          <table:table-cell table:number-columns-repeated="2" table:style-name="ce7"/>
          <table:table-cell office:value-type="string" table:style-name="ce7">
            <text:p>整體資產</text:p>
          </table:table-cell>
          <table:table-cell office:value-type="string" table:style-name="ce8">
            <text:p>負債表</text:p>
          </table:table-cell>
          <table:table-cell table:style-name="ce8"/>
          <table:table-cell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office:value-type="string" table:style-name="ce11">
            <text:p>中華民國110年</text:p>
          </table:table-cell>
          <table:table-cell office:value-type="string" table:style-name="ce12">
            <text:p><text:s/>12月31日</text:p>
          </table:table-cell>
          <table:table-cell table:style-name="ce12"/>
          <table:table-cell table:style-name="ce1"/>
          <table:table-cell office:value-type="string" table:style-name="ce13">
            <text:p>單位：新臺幣元</text:p>
          </table:table-cell>
          <table:table-cell table:style-name="ce11"/>
          <table:table-cell table:style-name="ce14"/>
          <table:table-cell office:value-type="string" table:style-name="ce15">
            <text:p>中華民國110年</text:p>
          </table:table-cell>
          <table:table-cell office:value-type="string" table:style-name="ce16">
            <text:p><text:s/>12月31日</text:p>
          </table:table-cell>
          <table:table-cell table:style-name="ce16"/>
          <table:table-cell table:style-name="ce5"/>
          <table:table-cell table:style-name="ce13"/>
          <table:table-cell office:value-type="string" table:style-name="ce13">
            <text:p>單位：新臺幣元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86">
            <text:p>科　　目</text:p>
          </table:table-cell>
          <table:table-cell office:value-type="string" table:number-columns-spanned="2" table:number-rows-spanned="2" table:style-name="ce82">
            <text:p>公務機關</text:p>
          </table:table-cell>
          <table:covered-table-cell/>
          <table:table-cell office:value-type="string" table:number-columns-spanned="2" table:number-rows-spanned="2" table:style-name="ce82">
            <text:p>特種基金-營業部分</text:p>
          </table:table-cell>
          <table:covered-table-cell/>
          <table:table-cell office:value-type="string" table:number-columns-spanned="2" table:number-rows-spanned="1" table:style-name="ce87">
            <text:p>特種基金-非營業部分</text:p>
          </table:table-cell>
          <table:covered-table-cell/>
          <table:table-cell office:value-type="string" table:number-columns-spanned="1" table:number-rows-spanned="3" table:style-name="ce86">
            <text:p>科　　目</text:p>
          </table:table-cell>
          <table:table-cell office:value-type="string" table:number-columns-spanned="2" table:number-rows-spanned="1" table:style-name="ce87">
            <text:p>特種基金-非營業部分</text:p>
          </table:table-cell>
          <table:covered-table-cell/>
          <table:table-cell office:value-type="string" table:number-columns-spanned="3" table:number-rows-spanned="2" table:style-name="ce82">
            <text:p>內部往來沖銷</text:p>
          </table:table-cell>
          <table:covered-table-cell table:number-columns-repeated="2"/>
          <table:table-cell office:value-type="string" table:number-columns-spanned="2" table:number-rows-spanned="2" table:style-name="ce83">
            <text:p>合計</text:p>
          </table:table-cell>
          <table:covered-table-cell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作業基金</text:p>
          </table:table-cell>
          <table:covered-table-cell/>
          <table:covered-table-cell/>
          <table:table-cell office:value-type="string" table:number-columns-spanned="2" table:number-rows-spanned="1" table:style-name="ce84">
            <text:p>特別收入、債務及資本計畫基金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7">
            <text:p>本年度</text:p>
          </table:table-cell>
          <table:table-cell office:value-type="string" table:style-name="ce17">
            <text:p>上年度</text:p>
          </table:table-cell>
          <table:table-cell office:value-type="string" table:style-name="ce17">
            <text:p>本年度</text:p>
          </table:table-cell>
          <table:table-cell office:value-type="string" table:style-name="ce18">
            <text:p>上年度</text:p>
          </table:table-cell>
          <table:table-cell office:value-type="string" table:style-name="ce17">
            <text:p>本年度</text:p>
          </table:table-cell>
          <table:table-cell office:value-type="string" table:style-name="ce18">
            <text:p>上年度</text:p>
          </table:table-cell>
          <table:covered-table-cell/>
          <table:table-cell office:value-type="string" table:style-name="ce17">
            <text:p>本年度</text:p>
          </table:table-cell>
          <table:table-cell office:value-type="string" table:style-name="ce17">
            <text:p>上年度</text:p>
          </table:table-cell>
          <table:table-cell table:style-name="ce19"/>
          <table:table-cell office:value-type="string" table:style-name="ce20">
            <text:p>本年度</text:p>
          </table:table-cell>
          <table:table-cell office:value-type="string" table:style-name="ce21">
            <text:p>上年度</text:p>
          </table:table-cell>
          <table:table-cell office:value-type="string" table:style-name="ce21">
            <text:p>本年度</text:p>
          </table:table-cell>
          <table:table-cell office:value-type="string" table:style-name="ce22">
            <text:p>上年度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3">
            <text:p>資產</text:p>
          </table:table-cell>
          <table:table-cell office:value-type="float" office:value="14893951774978" table:style-name="ce24">
            <text:p>14,893,951,774,978</text:p>
          </table:table-cell>
          <table:table-cell office:value-type="string" table:style-name="ce24">
            <text:p>13,370,479,367,550</text:p>
          </table:table-cell>
          <table:table-cell office:value-type="float" office:value="41435358199332" table:style-name="ce24">
            <text:p>41,435,358,199,332</text:p>
          </table:table-cell>
          <table:table-cell office:value-type="string" table:style-name="ce24">
            <text:p>39,687,741,690,362</text:p>
          </table:table-cell>
          <table:table-cell office:value-type="float" office:value="6858570000637" table:style-name="ce24">
            <text:p>6,858,570,000,637</text:p>
          </table:table-cell>
          <table:table-cell office:value-type="float" office:value="6154325734470.46" table:style-name="ce25">
            <text:p>6,154,325,734,470</text:p>
          </table:table-cell>
          <table:table-cell office:value-type="string" table:style-name="ce23">
            <text:p>資產</text:p>
          </table:table-cell>
          <table:table-cell office:value-type="float" office:value="1313324413173" table:style-name="ce25">
            <text:p>1,313,324,413,173</text:p>
          </table:table-cell>
          <table:table-cell office:value-type="float" office:value="1203692600515.46" table:style-name="ce25">
            <text:p>1,203,692,600,515</text:p>
          </table:table-cell>
          <table:table-cell table:style-name="ce26"/>
          <table:table-cell office:value-type="float" office:value="-8440853161203" table:style-name="ce27">
            <text:p>-8,440,853,161,203</text:p>
          </table:table-cell>
          <table:table-cell office:value-type="float" office:value="-7690381961029.998" table:style-name="ce27">
            <text:p>-7,690,381,961,030</text:p>
          </table:table-cell>
          <table:table-cell office:value-type="float" office:value="56060351226917" table:style-name="ce28">
            <text:p>56,060,351,226,917</text:p>
          </table:table-cell>
          <table:table-cell office:value-type="string" table:style-name="ce28">
            <text:p>52,725,857,431,86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9">
            <text:p>流動資產</text:p>
          </table:table-cell>
          <table:table-cell office:value-type="float" office:value="1604791122916" table:style-name="ce28">
            <text:p>1,604,791,122,916</text:p>
          </table:table-cell>
          <table:table-cell office:value-type="float" office:value="996676070559.06006" table:style-name="ce28">
            <text:p>996,676,070,559</text:p>
          </table:table-cell>
          <table:table-cell office:value-type="float" office:value="10702931029034" table:style-name="ce28">
            <text:p>10,702,931,029,034</text:p>
          </table:table-cell>
          <table:table-cell office:value-type="string" table:style-name="ce28">
            <text:p>10,421,977,802,951</text:p>
          </table:table-cell>
          <table:table-cell office:value-type="float" office:value="2015477753912" table:style-name="ce30">
            <text:p>2,015,477,753,912</text:p>
          </table:table-cell>
          <table:table-cell office:value-type="float" office:value="2008022575792.46" table:style-name="ce30">
            <text:p>2,008,022,575,792</text:p>
          </table:table-cell>
          <table:table-cell office:value-type="string" table:style-name="ce29">
            <text:p>流動資產</text:p>
          </table:table-cell>
          <table:table-cell office:value-type="float" office:value="645742261202" table:style-name="ce30">
            <text:p>645,742,261,202</text:p>
          </table:table-cell>
          <table:table-cell office:value-type="float" office:value="579112123035.45996" table:style-name="ce30">
            <text:p>579,112,123,035</text:p>
          </table:table-cell>
          <table:table-cell table:style-name="ce31"/>
          <table:table-cell office:value-type="float" office:value="-198156227846" table:style-name="ce32">
            <text:p>-198,156,227,846</text:p>
          </table:table-cell>
          <table:table-cell office:value-type="float" office:value="-202570713102" table:style-name="ce32">
            <text:p>-202,570,713,102</text:p>
          </table:table-cell>
          <table:table-cell office:value-type="float" office:value="14770785939218" table:style-name="ce28">
            <text:p>14,770,785,939,218</text:p>
          </table:table-cell>
          <table:table-cell office:value-type="string" table:style-name="ce28">
            <text:p>13,803,217,859,23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現金</text:p>
          </table:table-cell>
          <table:table-cell office:value-type="float" office:value="968159798131" table:style-name="ce34">
            <text:p>968,159,798,131</text:p>
          </table:table-cell>
          <table:table-cell office:value-type="float" office:value="398731362341.06" table:style-name="ce34">
            <text:p>398,731,362,341</text:p>
          </table:table-cell>
          <table:table-cell office:value-type="float" office:value="127196012141" table:style-name="ce34">
            <text:p>127,196,012,141</text:p>
          </table:table-cell>
          <table:table-cell office:value-type="float" office:value="123896582094.58" table:style-name="ce34">
            <text:p>123,896,582,095</text:p>
          </table:table-cell>
          <table:table-cell office:value-type="float" office:value="304637532337" table:style-name="ce34">
            <text:p>304,637,532,337</text:p>
          </table:table-cell>
          <table:table-cell office:value-type="float" office:value="293135123391" table:style-name="ce35">
            <text:p>293,135,123,391</text:p>
          </table:table-cell>
          <table:table-cell office:value-type="string" table:style-name="ce33">
            <text:p>現金</text:p>
          </table:table-cell>
          <table:table-cell office:value-type="float" office:value="392657810844" table:style-name="ce35">
            <text:p>392,657,810,844</text:p>
          </table:table-cell>
          <table:table-cell office:value-type="float" office:value="356992056214.46002" table:style-name="ce35">
            <text:p>356,992,056,214</text:p>
          </table:table-cell>
          <table:table-cell office:value-type="string" table:style-name="ce36">
            <text:p>(1)</text:p>
          </table:table-cell>
          <table:table-cell office:value-type="float" office:value="-172103856442" table:style-name="ce37">
            <text:p>-172,103,856,442</text:p>
          </table:table-cell>
          <table:table-cell office:value-type="float" office:value="-167153759997" table:style-name="ce37">
            <text:p>-167,153,759,997</text:p>
          </table:table-cell>
          <table:table-cell office:value-type="float" office:value="1620547297011" table:style-name="ce35">
            <text:p>1,620,547,297,011</text:p>
          </table:table-cell>
          <table:table-cell office:value-type="float" office:value="1005601364044.1001" table:style-name="ce35">
            <text:p>1,005,601,364,04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短期投資</text:p>
          </table:table-cell>
          <table:table-cell table:number-columns-repeated="2" table:style-name="ce34"/>
          <table:table-cell office:value-type="float" office:value="4010024452014" table:style-name="ce34">
            <text:p>4,010,024,452,014</text:p>
          </table:table-cell>
          <table:table-cell office:value-type="float" office:value="3907485357950.3198" table:style-name="ce34">
            <text:p>3,907,485,357,950</text:p>
          </table:table-cell>
          <table:table-cell office:value-type="float" office:value="1326512385102" table:style-name="ce34">
            <text:p>1,326,512,385,102</text:p>
          </table:table-cell>
          <table:table-cell office:value-type="float" office:value="1245465313110" table:style-name="ce35">
            <text:p>1,245,465,313,110</text:p>
          </table:table-cell>
          <table:table-cell office:value-type="string" table:style-name="ce33">
            <text:p>短期投資</text:p>
          </table:table-cell>
          <table:table-cell office:value-type="float" office:value="1798399" table:style-name="ce35">
            <text:p>1,798,399</text:p>
          </table:table-cell>
          <table:table-cell office:value-type="float" office:value="1798399" table:style-name="ce35">
            <text:p>1,798,399</text:p>
          </table:table-cell>
          <table:table-cell table:style-name="ce38"/>
          <table:table-cell table:number-columns-repeated="2" table:style-name="ce37"/>
          <table:table-cell office:value-type="float" office:value="5336538635515" table:style-name="ce35">
            <text:p>5,336,538,635,515</text:p>
          </table:table-cell>
          <table:table-cell office:value-type="float" office:value="5152952469459.3203" table:style-name="ce35">
            <text:p>5,152,952,469,45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應收款項</text:p>
          </table:table-cell>
          <table:table-cell office:value-type="float" office:value="350512102600" table:style-name="ce34">
            <text:p>350,512,102,600</text:p>
          </table:table-cell>
          <table:table-cell office:value-type="float" office:value="368569247648" table:style-name="ce34">
            <text:p>368,569,247,648</text:p>
          </table:table-cell>
          <table:table-cell office:value-type="float" office:value="382505599051" table:style-name="ce35">
            <text:p>382,505,599,051</text:p>
          </table:table-cell>
          <table:table-cell office:value-type="float" office:value="535942473495.57001" table:style-name="ce35">
            <text:p>535,942,473,496</text:p>
          </table:table-cell>
          <table:table-cell office:value-type="float" office:value="316760592924" table:style-name="ce35">
            <text:p>316,760,592,924</text:p>
          </table:table-cell>
          <table:table-cell office:value-type="float" office:value="331031524843.23999" table:style-name="ce35">
            <text:p>331,031,524,843</text:p>
          </table:table-cell>
          <table:table-cell office:value-type="string" table:style-name="ce33">
            <text:p>應收款項</text:p>
          </table:table-cell>
          <table:table-cell office:value-type="float" office:value="41233441654" table:style-name="ce35">
            <text:p>41,233,441,654</text:p>
          </table:table-cell>
          <table:table-cell office:value-type="float" office:value="55543794162" table:style-name="ce35">
            <text:p>55,543,794,162</text:p>
          </table:table-cell>
          <table:table-cell office:value-type="string" table:style-name="ce36">
            <text:p>(2)</text:p>
          </table:table-cell>
          <table:table-cell office:value-type="float" office:value="-18104785556" table:style-name="ce37">
            <text:p>-18,104,785,556</text:p>
          </table:table-cell>
          <table:table-cell office:value-type="float" office:value="-26175427792.000004" table:style-name="ce37">
            <text:p>-26,175,427,792</text:p>
          </table:table-cell>
          <table:table-cell office:value-type="float" office:value="1072906950673" table:style-name="ce35">
            <text:p>1,072,906,950,673</text:p>
          </table:table-cell>
          <table:table-cell office:value-type="float" office:value="1264911612356.8101" table:style-name="ce35">
            <text:p>1,264,911,612,35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存貨</text:p>
          </table:table-cell>
          <table:table-cell office:value-type="float" office:value="25838473" table:style-name="ce34">
            <text:p>25,838,473</text:p>
          </table:table-cell>
          <table:table-cell office:value-type="float" office:value="40300721" table:style-name="ce34">
            <text:p>40,300,721</text:p>
          </table:table-cell>
          <table:table-cell office:value-type="float" office:value="198967167926" table:style-name="ce34">
            <text:p>198,967,167,926</text:p>
          </table:table-cell>
          <table:table-cell office:value-type="float" office:value="143257064729.57001" table:style-name="ce34">
            <text:p>143,257,064,730</text:p>
          </table:table-cell>
          <table:table-cell office:value-type="float" office:value="44486688535" table:style-name="ce34">
            <text:p>44,486,688,535</text:p>
          </table:table-cell>
          <table:table-cell office:value-type="float" office:value="108993328621" table:style-name="ce35">
            <text:p>108,993,328,621</text:p>
          </table:table-cell>
          <table:table-cell office:value-type="string" table:style-name="ce33">
            <text:p>存貨</text:p>
          </table:table-cell>
          <table:table-cell office:value-type="float" office:value="48472583219" table:style-name="ce35">
            <text:p>48,472,583,219</text:p>
          </table:table-cell>
          <table:table-cell office:value-type="float" office:value="55171013324" table:style-name="ce35">
            <text:p>55,171,013,324</text:p>
          </table:table-cell>
          <table:table-cell table:style-name="ce38"/>
          <table:table-cell table:number-columns-repeated="2" table:style-name="ce37"/>
          <table:table-cell office:value-type="float" office:value="291952278153" table:style-name="ce35">
            <text:p>291,952,278,153</text:p>
          </table:table-cell>
          <table:table-cell office:value-type="float" office:value="307461707395.57001" table:style-name="ce35">
            <text:p>307,461,707,396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預付款項</text:p>
          </table:table-cell>
          <table:table-cell office:value-type="float" office:value="134812852801" table:style-name="ce34">
            <text:p>134,812,852,801</text:p>
          </table:table-cell>
          <table:table-cell office:value-type="float" office:value="78047083754" table:style-name="ce34">
            <text:p>78,047,083,754</text:p>
          </table:table-cell>
          <table:table-cell office:value-type="float" office:value="62256331515" table:style-name="ce34">
            <text:p>62,256,331,515</text:p>
          </table:table-cell>
          <table:table-cell office:value-type="float" office:value="40344660963.980003" table:style-name="ce34">
            <text:p>40,344,660,964</text:p>
          </table:table-cell>
          <table:table-cell office:value-type="float" office:value="23005884779" table:style-name="ce34">
            <text:p>23,005,884,779</text:p>
          </table:table-cell>
          <table:table-cell office:value-type="float" office:value="29329122605.220001" table:style-name="ce35">
            <text:p>29,329,122,605</text:p>
          </table:table-cell>
          <table:table-cell office:value-type="string" table:style-name="ce33">
            <text:p>預付款項</text:p>
          </table:table-cell>
          <table:table-cell office:value-type="float" office:value="36680701061" table:style-name="ce35">
            <text:p>36,680,701,061</text:p>
          </table:table-cell>
          <table:table-cell office:value-type="float" office:value="13662515582" table:style-name="ce35">
            <text:p>13,662,515,582</text:p>
          </table:table-cell>
          <table:table-cell office:value-type="string" table:style-name="ce36">
            <text:p>(2)</text:p>
          </table:table-cell>
          <table:table-cell office:value-type="float" office:value="-7947585848" table:style-name="ce37">
            <text:p>-7,947,585,848</text:p>
          </table:table-cell>
          <table:table-cell office:value-type="float" office:value="-9241525313" table:style-name="ce37">
            <text:p>-9,241,525,313</text:p>
          </table:table-cell>
          <table:table-cell office:value-type="float" office:value="248808184308" table:style-name="ce35">
            <text:p>248,808,184,308</text:p>
          </table:table-cell>
          <table:table-cell office:value-type="float" office:value="152141857592.20001" table:style-name="ce35">
            <text:p>152,141,857,59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其他流動資產</text:p>
          </table:table-cell>
          <table:table-cell office:value-type="float" office:value="151280530911" table:style-name="ce34">
            <text:p>151,280,530,911</text:p>
          </table:table-cell>
          <table:table-cell office:value-type="float" office:value="151288076095" table:style-name="ce34">
            <text:p>151,288,076,095</text:p>
          </table:table-cell>
          <table:table-cell office:value-type="float" office:value="5921981466388" table:style-name="ce35">
            <text:p>5,921,981,466,388</text:p>
          </table:table-cell>
          <table:table-cell office:value-type="float" office:value="5671051663717.4004" table:style-name="ce35">
            <text:p>5,671,051,663,717</text:p>
          </table:table-cell>
          <table:table-cell office:value-type="float" office:value="74670235" table:style-name="ce35">
            <text:p>74,670,235</text:p>
          </table:table-cell>
          <table:table-cell office:value-type="float" office:value="68163222" table:style-name="ce35">
            <text:p>68,163,222</text:p>
          </table:table-cell>
          <table:table-cell office:value-type="string" table:style-name="ce33">
            <text:p>其他流動資產</text:p>
          </table:table-cell>
          <table:table-cell office:value-type="float" office:value="126695926025" table:style-name="ce35">
            <text:p>126,695,926,025</text:p>
          </table:table-cell>
          <table:table-cell office:value-type="float" office:value="97740945354" table:style-name="ce35">
            <text:p>97,740,945,354</text:p>
          </table:table-cell>
          <table:table-cell table:style-name="ce38"/>
          <table:table-cell table:number-columns-repeated="2" table:style-name="ce37"/>
          <table:table-cell office:value-type="float" office:value="6200032593559" table:style-name="ce35">
            <text:p>6,200,032,593,559</text:p>
          </table:table-cell>
          <table:table-cell office:value-type="float" office:value="5920148848388.4004" table:style-name="ce35">
            <text:p>5,920,148,848,38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9">
            <text:p>非流動資產</text:p>
          </table:table-cell>
          <table:table-cell office:value-type="float" office:value="13289160652062" table:style-name="ce39">
            <text:p>13,289,160,652,062</text:p>
          </table:table-cell>
          <table:table-cell office:value-type="float" office:value="12373803296991" table:style-name="ce39">
            <text:p>12,373,803,296,991</text:p>
          </table:table-cell>
          <table:table-cell office:value-type="float" office:value="30732427170298" table:style-name="ce39">
            <text:p>30,732,427,170,298</text:p>
          </table:table-cell>
          <table:table-cell office:value-type="string" table:style-name="ce39">
            <text:p>29,265,763,887,411</text:p>
          </table:table-cell>
          <table:table-cell office:value-type="float" office:value="4843092246725" table:style-name="ce39">
            <text:p>4,843,092,246,725</text:p>
          </table:table-cell>
          <table:table-cell office:value-type="float" office:value="4146303158678" table:style-name="ce30">
            <text:p>4,146,303,158,678</text:p>
          </table:table-cell>
          <table:table-cell office:value-type="string" table:style-name="ce29">
            <text:p>非流動資產</text:p>
          </table:table-cell>
          <table:table-cell office:value-type="float" office:value="667582151971" table:style-name="ce30">
            <text:p>667,582,151,971</text:p>
          </table:table-cell>
          <table:table-cell office:value-type="float" office:value="624580477480" table:style-name="ce30">
            <text:p>624,580,477,480</text:p>
          </table:table-cell>
          <table:table-cell table:style-name="ce40"/>
          <table:table-cell office:value-type="float" office:value="-8242696933357" table:style-name="ce32">
            <text:p>-8,242,696,933,357</text:p>
          </table:table-cell>
          <table:table-cell office:value-type="float" office:value="-7487811247927.998" table:style-name="ce32">
            <text:p>-7,487,811,247,928</text:p>
          </table:table-cell>
          <table:table-cell office:value-type="float" office:value="41289565287699" table:style-name="ce28">
            <text:p>41,289,565,287,699</text:p>
          </table:table-cell>
          <table:table-cell office:value-type="string" table:style-name="ce28">
            <text:p>38,922,639,572,632</text:p>
          </table:table-cell>
          <table:table-cell table:style-name="ce41"/>
          <table:table-cell table:number-columns-repeated="16368"/>
        </table:table-row>
        <table:table-row table:style-name="ro5">
          <table:table-cell office:value-type="string" table:style-name="ce33">
            <text:p>押匯貼現<text:span text:style-name="T2">、放款、基金</text:span></text:p>
          </table:table-cell>
          <table:table-cell table:number-columns-repeated="2" table:style-name="ce34"/>
          <table:table-cell office:value-type="float" office:value="5935804575339" table:style-name="ce42">
            <text:p>5,935,804,575,339</text:p>
          </table:table-cell>
          <table:table-cell office:value-type="float" office:value="5562937096006.5996" table:style-name="ce42">
            <text:p>5,562,937,096,007</text:p>
          </table:table-cell>
          <table:table-cell office:value-type="float" office:value="199590164078" table:style-name="ce42">
            <text:p>199,590,164,078</text:p>
          </table:table-cell>
          <table:table-cell office:value-type="float" office:value="129008545707" table:style-name="ce35">
            <text:p>129,008,545,707</text:p>
          </table:table-cell>
          <table:table-cell office:value-type="string" table:style-name="ce33">
            <text:p>押匯貼現<text:span text:style-name="T2">、放款、基金</text:span></text:p>
          </table:table-cell>
          <table:table-cell office:value-type="float" office:value="22605586244" table:style-name="ce35">
            <text:p>22,605,586,244</text:p>
          </table:table-cell>
          <table:table-cell office:value-type="float" office:value="23968842635" table:style-name="ce35">
            <text:p>23,968,842,635</text:p>
          </table:table-cell>
          <table:table-cell office:value-type="string" table:style-name="ce36">
            <text:p>(3)</text:p>
          </table:table-cell>
          <table:table-cell office:value-type="float" office:value="-118400000000" table:style-name="ce37">
            <text:p>-118,400,000,000</text:p>
          </table:table-cell>
          <table:table-cell office:value-type="float" office:value="-60301400000" table:style-name="ce37">
            <text:p>-60,301,400,000</text:p>
          </table:table-cell>
          <table:table-cell office:value-type="float" office:value="6039600325661" table:style-name="ce35">
            <text:p>6,039,600,325,661</text:p>
          </table:table-cell>
          <table:table-cell office:value-type="float" office:value="5655613084348.5996" table:style-name="ce35">
            <text:p>5,655,613,084,34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長期應收款項</text:p>
          </table:table-cell>
          <table:table-cell table:number-columns-repeated="2" table:style-name="ce34"/>
          <table:table-cell office:value-type="float" office:value="30986565037" table:style-name="ce34">
            <text:p>30,986,565,037</text:p>
          </table:table-cell>
          <table:table-cell office:value-type="float" office:value="31333320911" table:style-name="ce34">
            <text:p>31,333,320,911</text:p>
          </table:table-cell>
          <table:table-cell office:value-type="float" office:value="67901259732" table:style-name="ce34">
            <text:p>67,901,259,732</text:p>
          </table:table-cell>
          <table:table-cell office:value-type="float" office:value="81642693495" table:style-name="ce35">
            <text:p>81,642,693,495</text:p>
          </table:table-cell>
          <table:table-cell office:value-type="string" table:style-name="ce33">
            <text:p>長期應收款項</text:p>
          </table:table-cell>
          <table:table-cell office:value-type="float" office:value="177982034998" table:style-name="ce35">
            <text:p>177,982,034,998</text:p>
          </table:table-cell>
          <table:table-cell office:value-type="float" office:value="172056994448" table:style-name="ce35">
            <text:p>172,056,994,448</text:p>
          </table:table-cell>
          <table:table-cell table:style-name="ce38"/>
          <table:table-cell table:number-columns-repeated="2" table:style-name="ce37"/>
          <table:table-cell office:value-type="float" office:value="276869859767" table:style-name="ce35">
            <text:p>276,869,859,767</text:p>
          </table:table-cell>
          <table:table-cell office:value-type="float" office:value="285033008854" table:style-name="ce35">
            <text:p>285,033,008,8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3">
            <text:p>採權益法之投資</text:p>
          </table:table-cell>
          <table:table-cell office:value-type="float" office:value="7993279243521" table:style-name="ce34">
            <text:p>7,993,279,243,521</text:p>
          </table:table-cell>
          <table:table-cell office:value-type="float" office:value="7258168596596" table:style-name="ce34">
            <text:p>7,258,168,596,596</text:p>
          </table:table-cell>
          <table:table-cell office:value-type="float" office:value="83068622122" table:style-name="ce34">
            <text:p>83,068,622,122</text:p>
          </table:table-cell>
          <table:table-cell office:value-type="float" office:value="79418063442" table:style-name="ce34">
            <text:p>79,418,063,442</text:p>
          </table:table-cell>
          <table:table-cell office:value-type="float" office:value="48386210216" table:style-name="ce34">
            <text:p>48,386,210,216</text:p>
          </table:table-cell>
          <table:table-cell office:value-type="float" office:value="47885328251" table:style-name="ce35">
            <text:p>47,885,328,251</text:p>
          </table:table-cell>
          <table:table-cell office:value-type="string" table:style-name="ce33">
            <text:p>採權益法之投資</text:p>
          </table:table-cell>
          <table:table-cell table:number-columns-repeated="2" table:style-name="ce35"/>
          <table:table-cell office:value-type="string" table:style-name="ce36">
            <text:p>(4)</text:p>
          </table:table-cell>
          <table:table-cell office:value-type="float" office:value="-7599006011283" table:style-name="ce37">
            <text:p>-7,599,006,011,283</text:p>
          </table:table-cell>
          <table:table-cell office:value-type="float" office:value="-6900699438517.998" table:style-name="ce37">
            <text:p>-6,900,699,438,518</text:p>
          </table:table-cell>
          <table:table-cell office:value-type="float" office:value="525728064576" table:style-name="ce35">
            <text:p>525,728,064,576</text:p>
          </table:table-cell>
          <table:table-cell office:value-type="float" office:value="484772549771.00195" table:style-name="ce35">
            <text:p>484,772,549,77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其他投資</text:p>
          </table:table-cell>
          <table:table-cell office:value-type="float" office:value="63489773161" table:style-name="ce34">
            <text:p>63,489,773,161</text:p>
          </table:table-cell>
          <table:table-cell office:value-type="float" office:value="46090603602" table:style-name="ce34">
            <text:p>46,090,603,602</text:p>
          </table:table-cell>
          <table:table-cell office:value-type="float" office:value="18861028204752" table:style-name="ce34">
            <text:p>18,861,028,204,752</text:p>
          </table:table-cell>
          <table:table-cell office:value-type="string" table:style-name="ce34">
            <text:p>18,460,853,221,302</text:p>
          </table:table-cell>
          <table:table-cell office:value-type="float" office:value="1680449658435" table:style-name="ce34">
            <text:p>1,680,449,658,435</text:p>
          </table:table-cell>
          <table:table-cell office:value-type="float" office:value="1400583657485" table:style-name="ce35">
            <text:p>1,400,583,657,485</text:p>
          </table:table-cell>
          <table:table-cell office:value-type="string" table:style-name="ce33">
            <text:p>其他投資</text:p>
          </table:table-cell>
          <table:table-cell office:value-type="float" office:value="212537611387" table:style-name="ce35">
            <text:p>212,537,611,387</text:p>
          </table:table-cell>
          <table:table-cell office:value-type="float" office:value="179918201447" table:style-name="ce35">
            <text:p>179,918,201,447</text:p>
          </table:table-cell>
          <table:table-cell office:value-type="string" table:style-name="ce36">
            <text:p>(4)</text:p>
          </table:table-cell>
          <table:table-cell office:value-type="float" office:value="-24904255545" table:style-name="ce37">
            <text:p>-24,904,255,545</text:p>
          </table:table-cell>
          <table:table-cell office:value-type="float" office:value="-22261063000" table:style-name="ce37">
            <text:p>-22,261,063,000</text:p>
          </table:table-cell>
          <table:table-cell office:value-type="float" office:value="20792600992190" table:style-name="ce42">
            <text:p>20,792,600,992,190</text:p>
          </table:table-cell>
          <table:table-cell office:value-type="float" office:value="20065184620836" table:style-name="ce42">
            <text:p>20,065,184,620,836</text:p>
          </table:table-cell>
          <table:table-cell table:style-name="ce43"/>
          <table:table-cell table:number-columns-repeated="16368"/>
        </table:table-row>
        <table:table-row table:style-name="ro5">
          <table:table-cell office:value-type="string" table:style-name="ce33">
            <text:p>土地、建築物及設備</text:p>
          </table:table-cell>
          <table:table-cell office:value-type="float" office:value="5164147681626" table:style-name="ce34">
            <text:p>5,164,147,681,626</text:p>
          </table:table-cell>
          <table:table-cell office:value-type="float" office:value="5004812803757" table:style-name="ce34">
            <text:p>5,004,812,803,757</text:p>
          </table:table-cell>
          <table:table-cell office:value-type="float" office:value="4007084597378" table:style-name="ce35">
            <text:p>4,007,084,597,378</text:p>
          </table:table-cell>
          <table:table-cell office:value-type="float" office:value="3935313118840.04" table:style-name="ce35">
            <text:p>3,935,313,118,840</text:p>
          </table:table-cell>
          <table:table-cell office:value-type="float" office:value="2161670312344" table:style-name="ce35">
            <text:p>2,161,670,312,344</text:p>
          </table:table-cell>
          <table:table-cell office:value-type="float" office:value="1809340303279" table:style-name="ce35">
            <text:p>1,809,340,303,279</text:p>
          </table:table-cell>
          <table:table-cell office:value-type="string" table:style-name="ce33">
            <text:p>土地、建築物及設備</text:p>
          </table:table-cell>
          <table:table-cell office:value-type="float" office:value="246140760194" table:style-name="ce35">
            <text:p>246,140,760,194</text:p>
          </table:table-cell>
          <table:table-cell office:value-type="float" office:value="240672174379" table:style-name="ce35">
            <text:p>240,672,174,379</text:p>
          </table:table-cell>
          <table:table-cell table:style-name="ce38"/>
          <table:table-cell table:number-columns-repeated="2" table:style-name="ce37"/>
          <table:table-cell office:value-type="float" office:value="11579043351542" table:style-name="ce42">
            <text:p>11,579,043,351,542</text:p>
          </table:table-cell>
          <table:table-cell office:value-type="string" table:style-name="ce42">
            <text:p>10,990,138,400,255</text:p>
          </table:table-cell>
          <table:table-cell table:style-name="ce43"/>
          <table:table-cell table:number-columns-repeated="16368"/>
        </table:table-row>
        <table:table-row table:style-name="ro5">
          <table:table-cell office:value-type="string" table:style-name="ce33">
            <text:p>無形資產</text:p>
          </table:table-cell>
          <table:table-cell office:value-type="float" office:value="48495660627" table:style-name="ce34">
            <text:p>48,495,660,627</text:p>
          </table:table-cell>
          <table:table-cell office:value-type="float" office:value="47647771353" table:style-name="ce34">
            <text:p>47,647,771,353</text:p>
          </table:table-cell>
          <table:table-cell office:value-type="float" office:value="4646964547" table:style-name="ce35">
            <text:p>4,646,964,547</text:p>
          </table:table-cell>
          <table:table-cell office:value-type="float" office:value="4093146929" table:style-name="ce35">
            <text:p>4,093,146,929</text:p>
          </table:table-cell>
          <table:table-cell office:value-type="float" office:value="4526557740" table:style-name="ce35">
            <text:p>4,526,557,740</text:p>
          </table:table-cell>
          <table:table-cell office:value-type="float" office:value="4445978927" table:style-name="ce35">
            <text:p>4,445,978,927</text:p>
          </table:table-cell>
          <table:table-cell office:value-type="string" table:style-name="ce33">
            <text:p>無形資產</text:p>
          </table:table-cell>
          <table:table-cell office:value-type="float" office:value="1731065700" table:style-name="ce35">
            <text:p>1,731,065,700</text:p>
          </table:table-cell>
          <table:table-cell office:value-type="float" office:value="1404447634" table:style-name="ce35">
            <text:p>1,404,447,634</text:p>
          </table:table-cell>
          <table:table-cell table:style-name="ce38"/>
          <table:table-cell table:number-columns-repeated="2" table:style-name="ce37"/>
          <table:table-cell office:value-type="float" office:value="59400248614" table:style-name="ce35">
            <text:p>59,400,248,614</text:p>
          </table:table-cell>
          <table:table-cell office:value-type="float" office:value="57591344843" table:style-name="ce35">
            <text:p>57,591,344,84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3">
            <text:p>其他資產</text:p>
          </table:table-cell>
          <table:table-cell office:value-type="float" office:value="19748293127" table:style-name="ce34">
            <text:p>19,748,293,127</text:p>
          </table:table-cell>
          <table:table-cell office:value-type="float" office:value="17083521683" table:style-name="ce34">
            <text:p>17,083,521,683</text:p>
          </table:table-cell>
          <table:table-cell office:value-type="float" office:value="1809807641125" table:style-name="ce35">
            <text:p>1,809,807,641,125</text:p>
          </table:table-cell>
          <table:table-cell office:value-type="float" office:value="1191815919980.6401" table:style-name="ce35">
            <text:p>1,191,815,919,981</text:p>
          </table:table-cell>
          <table:table-cell office:value-type="float" office:value="680568084180" table:style-name="ce35">
            <text:p>680,568,084,180</text:p>
          </table:table-cell>
          <table:table-cell office:value-type="float" office:value="673396651534" table:style-name="ce35">
            <text:p>673,396,651,534</text:p>
          </table:table-cell>
          <table:table-cell office:value-type="string" table:style-name="ce33">
            <text:p>其他資產</text:p>
          </table:table-cell>
          <table:table-cell office:value-type="float" office:value="6585093448" table:style-name="ce35">
            <text:p>6,585,093,448</text:p>
          </table:table-cell>
          <table:table-cell office:value-type="float" office:value="6559816937" table:style-name="ce35">
            <text:p>6,559,816,937</text:p>
          </table:table-cell>
          <table:table-cell office:value-type="string" table:style-name="ce36">
            <text:p>(4)</text:p>
          </table:table-cell>
          <table:table-cell office:value-type="float" office:value="-5592803110" table:style-name="ce37">
            <text:p>-5,592,803,110</text:p>
          </table:table-cell>
          <table:table-cell office:value-type="float" office:value="-5592803110" table:style-name="ce37">
            <text:p>-5,592,803,110</text:p>
          </table:table-cell>
          <table:table-cell office:value-type="float" office:value="2016322445351" table:style-name="ce35">
            <text:p>2,016,322,445,351</text:p>
          </table:table-cell>
          <table:table-cell office:value-type="float" office:value="1384306563724.6401" table:style-name="ce35">
            <text:p>1,384,306,563,725</text:p>
          </table:table-cell>
          <table:table-cell table:number-columns-repeated="16369" table:style-name="ce1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3"/>
          <table:table-cell table:number-columns-repeated="2" table:style-name="ce35"/>
          <table:table-cell office:value-type="string" table:style-name="ce36">
            <text:p>(5)</text:p>
          </table:table-cell>
          <table:table-cell office:value-type="float" office:value="-494793863419" table:style-name="ce37">
            <text:p>-494,793,863,419</text:p>
          </table:table-cell>
          <table:table-cell office:value-type="float" office:value="-498956543300" table:style-name="ce37">
            <text:p>-498,956,543,300</text:p>
          </table:table-cell>
          <table:table-cell table:number-columns-repeated="2" table:style-name="ce35"/>
          <table:table-cell table:number-columns-repeated="16369" table:style-name="ce1"/>
        </table:table-row>
        <table:table-row table:style-name="ro4">
          <table:table-cell office:value-type="string" table:style-name="ce44">
            <text:p>資產合計</text:p>
          </table:table-cell>
          <table:table-cell office:value-type="float" office:value="14893951774978" table:style-name="ce28">
            <text:p>14,893,951,774,978</text:p>
          </table:table-cell>
          <table:table-cell office:value-type="string" table:style-name="ce28">
            <text:p>13,370,479,367,550</text:p>
          </table:table-cell>
          <table:table-cell office:value-type="float" office:value="41435358199332" table:style-name="ce28">
            <text:p>41,435,358,199,332</text:p>
          </table:table-cell>
          <table:table-cell office:value-type="string" table:style-name="ce28">
            <text:p>39,687,741,690,362</text:p>
          </table:table-cell>
          <table:table-cell office:value-type="float" office:value="6858570000637" table:style-name="ce28">
            <text:p>6,858,570,000,637</text:p>
          </table:table-cell>
          <table:table-cell office:value-type="float" office:value="6154325734470.46" table:style-name="ce30">
            <text:p>6,154,325,734,470</text:p>
          </table:table-cell>
          <table:table-cell office:value-type="string" table:style-name="ce44">
            <text:p>資產合計</text:p>
          </table:table-cell>
          <table:table-cell office:value-type="float" office:value="1313324413173" table:style-name="ce30">
            <text:p>1,313,324,413,173</text:p>
          </table:table-cell>
          <table:table-cell office:value-type="float" office:value="1203692600515.46" table:style-name="ce30">
            <text:p>1,203,692,600,515</text:p>
          </table:table-cell>
          <table:table-cell table:style-name="ce45"/>
          <table:table-cell office:value-type="float" office:value="-8440853161203" table:style-name="ce32">
            <text:p>-8,440,853,161,203</text:p>
          </table:table-cell>
          <table:table-cell office:value-type="float" office:value="-7690381961029.998" table:style-name="ce32">
            <text:p>-7,690,381,961,030</text:p>
          </table:table-cell>
          <table:table-cell office:value-type="float" office:value="56060351226917" table:style-name="ce28">
            <text:p>56,060,351,226,917</text:p>
          </table:table-cell>
          <table:table-cell office:value-type="string" table:style-name="ce28">
            <text:p>52,725,857,431,867</text:p>
          </table:table-cell>
          <table:table-cell table:number-columns-repeated="16369" table:style-name="ce1"/>
        </table:table-row>
        <table:table-row table:style-name="ro6">
          <table:table-cell table:style-name="ce44"/>
          <table:table-cell table:number-columns-repeated="5" table:style-name="ce28"/>
          <table:table-cell table:style-name="ce30"/>
          <table:table-cell table:style-name="ce44"/>
          <table:table-cell table:number-columns-repeated="2" table:style-name="ce30"/>
          <table:table-cell table:style-name="ce45"/>
          <table:table-cell table:number-columns-repeated="2" table:style-name="ce32"/>
          <table:table-cell table:number-columns-repeated="2" table:style-name="ce34"/>
          <table:table-cell table:number-columns-repeated="16369" table:style-name="ce1"/>
        </table:table-row>
        <table:table-row table:style-name="ro4">
          <table:table-cell office:value-type="string" table:style-name="ce46">
            <text:p>負債</text:p>
          </table:table-cell>
          <table:table-cell office:value-type="float" office:value="6457256663951" table:style-name="ce28">
            <text:p>6,457,256,663,951</text:p>
          </table:table-cell>
          <table:table-cell office:value-type="float" office:value="6185796074216" table:style-name="ce28">
            <text:p>6,185,796,074,216</text:p>
          </table:table-cell>
          <table:table-cell office:value-type="float" office:value="37414865334341" table:style-name="ce39">
            <text:p>37,414,865,334,341</text:p>
          </table:table-cell>
          <table:table-cell office:value-type="string" table:style-name="ce39">
            <text:p>35,789,310,088,208</text:p>
          </table:table-cell>
          <table:table-cell office:value-type="float" office:value="3171943194581" table:style-name="ce39">
            <text:p>3,171,943,194,581</text:p>
          </table:table-cell>
          <table:table-cell office:value-type="float" office:value="3036705788793.2002" table:style-name="ce30">
            <text:p>3,036,705,788,793</text:p>
          </table:table-cell>
          <table:table-cell office:value-type="string" table:style-name="ce46">
            <text:p>負債</text:p>
          </table:table-cell>
          <table:table-cell office:value-type="float" office:value="263482603922" table:style-name="ce30">
            <text:p>263,482,603,922</text:p>
          </table:table-cell>
          <table:table-cell office:value-type="float" office:value="248854070868" table:style-name="ce30">
            <text:p>248,854,070,868</text:p>
          </table:table-cell>
          <table:table-cell table:style-name="ce40"/>
          <table:table-cell office:value-type="float" office:value="-811350091265" table:style-name="ce32">
            <text:p>-811,350,091,265</text:p>
          </table:table-cell>
          <table:table-cell office:value-type="float" office:value="-761828656402" table:style-name="ce32">
            <text:p>-761,828,656,402</text:p>
          </table:table-cell>
          <table:table-cell office:value-type="float" office:value="46496197705530" table:style-name="ce28">
            <text:p>46,496,197,705,530</text:p>
          </table:table-cell>
          <table:table-cell office:value-type="string" table:style-name="ce28">
            <text:p>44,498,837,365,683</text:p>
          </table:table-cell>
          <table:table-cell table:number-columns-repeated="16369" table:style-name="ce47"/>
        </table:table-row>
        <table:table-row table:style-name="ro7">
          <table:table-cell office:value-type="string" table:style-name="ce29">
            <text:p>流動負債</text:p>
          </table:table-cell>
          <table:table-cell office:value-type="float" office:value="247347697504" table:style-name="ce28">
            <text:p>247,347,697,504</text:p>
          </table:table-cell>
          <table:table-cell office:value-type="float" office:value="214936397646" table:style-name="ce28">
            <text:p>214,936,397,646</text:p>
          </table:table-cell>
          <table:table-cell office:value-type="float" office:value="19054328655547" table:style-name="ce39">
            <text:p>19,054,328,655,547</text:p>
          </table:table-cell>
          <table:table-cell office:value-type="string" table:style-name="ce39">
            <text:p>18,156,154,975,274</text:p>
          </table:table-cell>
          <table:table-cell office:value-type="float" office:value="500512469142" table:style-name="ce39">
            <text:p>500,512,469,142</text:p>
          </table:table-cell>
          <table:table-cell office:value-type="float" office:value="510717262745.90997" table:style-name="ce30">
            <text:p>510,717,262,746</text:p>
          </table:table-cell>
          <table:table-cell office:value-type="string" table:style-name="ce29">
            <text:p>流動負債</text:p>
          </table:table-cell>
          <table:table-cell office:value-type="float" office:value="108393379110" table:style-name="ce30">
            <text:p>108,393,379,110</text:p>
          </table:table-cell>
          <table:table-cell office:value-type="float" office:value="123293359016" table:style-name="ce30">
            <text:p>123,293,359,016</text:p>
          </table:table-cell>
          <table:table-cell table:style-name="ce40"/>
          <table:table-cell office:value-type="float" office:value="-26052371404" table:style-name="ce32">
            <text:p>-26,052,371,404</text:p>
          </table:table-cell>
          <table:table-cell office:value-type="float" office:value="-35416953105" table:style-name="ce32">
            <text:p>-35,416,953,105</text:p>
          </table:table-cell>
          <table:table-cell office:value-type="float" office:value="19884529829899" table:style-name="ce28">
            <text:p>19,884,529,829,899</text:p>
          </table:table-cell>
          <table:table-cell office:value-type="string" table:style-name="ce28">
            <text:p>18,969,685,041,577</text:p>
          </table:table-cell>
          <table:table-cell table:style-name="ce43"/>
          <table:table-cell table:number-columns-repeated="16368"/>
        </table:table-row>
        <table:table-row table:style-name="ro7">
          <table:table-cell office:value-type="string" table:style-name="ce33">
            <text:p>短期債務</text:p>
          </table:table-cell>
          <table:table-cell office:value-type="float" office:value="164719915000" table:style-name="ce34">
            <text:p>164,719,915,000</text:p>
          </table:table-cell>
          <table:table-cell office:value-type="float" office:value="124882570000" table:style-name="ce34">
            <text:p>124,882,570,000</text:p>
          </table:table-cell>
          <table:table-cell office:value-type="float" office:value="1012658437196" table:style-name="ce34">
            <text:p>1,012,658,437,196</text:p>
          </table:table-cell>
          <table:table-cell office:value-type="float" office:value="829831524188.98999" table:style-name="ce34">
            <text:p>829,831,524,189</text:p>
          </table:table-cell>
          <table:table-cell office:value-type="float" office:value="155359815792" table:style-name="ce34">
            <text:p>155,359,815,792</text:p>
          </table:table-cell>
          <table:table-cell office:value-type="float" office:value="170634792708" table:style-name="ce35">
            <text:p>170,634,792,708</text:p>
          </table:table-cell>
          <table:table-cell office:value-type="string" table:style-name="ce33">
            <text:p>短期債務</text:p>
          </table:table-cell>
          <table:table-cell office:value-type="float" office:value="68643116966" table:style-name="ce35">
            <text:p>68,643,116,966</text:p>
          </table:table-cell>
          <table:table-cell office:value-type="float" office:value="75855658494" table:style-name="ce35">
            <text:p>75,855,658,494</text:p>
          </table:table-cell>
          <table:table-cell table:style-name="ce36"/>
          <table:table-cell table:number-columns-repeated="2" table:style-name="ce37"/>
          <table:table-cell office:value-type="float" office:value="1401381284954" table:style-name="ce35">
            <text:p>1,401,381,284,954</text:p>
          </table:table-cell>
          <table:table-cell office:value-type="float" office:value="1201204545390.99" table:style-name="ce35">
            <text:p>1,201,204,545,391</text:p>
          </table:table-cell>
          <table:table-cell table:style-name="ce48"/>
          <table:table-cell table:number-columns-repeated="16368"/>
        </table:table-row>
        <table:table-row table:style-name="ro7">
          <table:table-cell office:value-type="string" table:style-name="ce33">
            <text:p>應付款項</text:p>
          </table:table-cell>
          <table:table-cell office:value-type="float" office:value="74242325669" table:style-name="ce34">
            <text:p>74,242,325,669</text:p>
          </table:table-cell>
          <table:table-cell office:value-type="float" office:value="82139177917" table:style-name="ce34">
            <text:p>82,139,177,917</text:p>
          </table:table-cell>
          <table:table-cell office:value-type="float" office:value="517486293038" table:style-name="ce34">
            <text:p>517,486,293,038</text:p>
          </table:table-cell>
          <table:table-cell office:value-type="float" office:value="641250685115.76001" table:style-name="ce34">
            <text:p>641,250,685,116</text:p>
          </table:table-cell>
          <table:table-cell office:value-type="float" office:value="271457725864" table:style-name="ce34">
            <text:p>271,457,725,864</text:p>
          </table:table-cell>
          <table:table-cell office:value-type="float" office:value="273275617733.62" table:style-name="ce35">
            <text:p>273,275,617,734</text:p>
          </table:table-cell>
          <table:table-cell office:value-type="string" table:style-name="ce33">
            <text:p>應付款項</text:p>
          </table:table-cell>
          <table:table-cell office:value-type="float" office:value="38916770791" table:style-name="ce35">
            <text:p>38,916,770,791</text:p>
          </table:table-cell>
          <table:table-cell office:value-type="float" office:value="46535680555" table:style-name="ce35">
            <text:p>46,535,680,555</text:p>
          </table:table-cell>
          <table:table-cell office:value-type="string" table:style-name="ce36">
            <text:p>(2)</text:p>
          </table:table-cell>
          <table:table-cell office:value-type="float" office:value="-18104785556" table:style-name="ce37">
            <text:p>-18,104,785,556</text:p>
          </table:table-cell>
          <table:table-cell office:value-type="float" office:value="-26175427792.000004" table:style-name="ce37">
            <text:p>-26,175,427,792</text:p>
          </table:table-cell>
          <table:table-cell office:value-type="float" office:value="883998329806" table:style-name="ce35">
            <text:p>883,998,329,806</text:p>
          </table:table-cell>
          <table:table-cell office:value-type="float" office:value="1017025733529.88" table:style-name="ce35">
            <text:p>1,017,025,733,53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預收款項</text:p>
          </table:table-cell>
          <table:table-cell office:value-type="float" office:value="8385456835" table:style-name="ce34">
            <text:p>8,385,456,835</text:p>
          </table:table-cell>
          <table:table-cell office:value-type="float" office:value="7914649729" table:style-name="ce34">
            <text:p>7,914,649,729</text:p>
          </table:table-cell>
          <table:table-cell office:value-type="float" office:value="40492814085" table:style-name="ce34">
            <text:p>40,492,814,085</text:p>
          </table:table-cell>
          <table:table-cell office:value-type="float" office:value="37761369273.190002" table:style-name="ce34">
            <text:p>37,761,369,273</text:p>
          </table:table-cell>
          <table:table-cell office:value-type="float" office:value="73694927486" table:style-name="ce34">
            <text:p>73,694,927,486</text:p>
          </table:table-cell>
          <table:table-cell office:value-type="float" office:value="66806852304.290001" table:style-name="ce35">
            <text:p>66,806,852,304</text:p>
          </table:table-cell>
          <table:table-cell office:value-type="string" table:style-name="ce33">
            <text:p>預收款項</text:p>
          </table:table-cell>
          <table:table-cell office:value-type="float" office:value="833491353" table:style-name="ce35">
            <text:p>833,491,353</text:p>
          </table:table-cell>
          <table:table-cell office:value-type="float" office:value="902019967" table:style-name="ce35">
            <text:p>902,019,967</text:p>
          </table:table-cell>
          <table:table-cell office:value-type="string" table:style-name="ce36">
            <text:p>(2)</text:p>
          </table:table-cell>
          <table:table-cell office:value-type="float" office:value="-7947585848" table:style-name="ce37">
            <text:p>-7,947,585,848</text:p>
          </table:table-cell>
          <table:table-cell office:value-type="float" office:value="-9241525313" table:style-name="ce37">
            <text:p>-9,241,525,313</text:p>
          </table:table-cell>
          <table:table-cell office:value-type="float" office:value="115459103911" table:style-name="ce34">
            <text:p>115,459,103,911</text:p>
          </table:table-cell>
          <table:table-cell office:value-type="float" office:value="104143365960.48001" table:style-name="ce34">
            <text:p>104,143,365,96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3">
            <text:p>其他流動負債</text:p>
          </table:table-cell>
          <table:table-cell table:number-columns-repeated="2" table:style-name="ce34"/>
          <table:table-cell office:value-type="float" office:value="17483691111228" table:style-name="ce34">
            <text:p>17,483,691,111,228</text:p>
          </table:table-cell>
          <table:table-cell office:value-type="string" table:style-name="ce34">
            <text:p>16,647,311,396,696</text:p>
          </table:table-cell>
          <table:table-cell table:style-name="ce34"/>
          <table:table-cell table:style-name="ce35"/>
          <table:table-cell office:value-type="string" table:style-name="ce33">
            <text:p>其他流動負債</text:p>
          </table:table-cell>
          <table:table-cell table:number-columns-repeated="2" table:style-name="ce35"/>
          <table:table-cell table:style-name="ce36"/>
          <table:table-cell table:number-columns-repeated="2" table:style-name="ce37"/>
          <table:table-cell office:value-type="float" office:value="17483691111228" table:style-name="ce42">
            <text:p>17,483,691,111,228</text:p>
          </table:table-cell>
          <table:table-cell office:value-type="string" table:style-name="ce42">
            <text:p>16,647,311,396,696</text:p>
          </table:table-cell>
          <table:table-cell table:style-name="ce48"/>
          <table:table-cell table:number-columns-repeated="16368"/>
        </table:table-row>
        <table:table-row table:style-name="ro7">
          <table:table-cell office:value-type="string" table:style-name="ce29">
            <text:p>非流動負債</text:p>
          </table:table-cell>
          <table:table-cell office:value-type="float" office:value="6209908966447" table:style-name="ce28">
            <text:p>6,209,908,966,447</text:p>
          </table:table-cell>
          <table:table-cell office:value-type="float" office:value="5970859676570" table:style-name="ce28">
            <text:p>5,970,859,676,570</text:p>
          </table:table-cell>
          <table:table-cell office:value-type="float" office:value="18360536678794" table:style-name="ce39">
            <text:p>18,360,536,678,794</text:p>
          </table:table-cell>
          <table:table-cell office:value-type="string" table:style-name="ce39">
            <text:p>17,633,155,112,934</text:p>
          </table:table-cell>
          <table:table-cell office:value-type="float" office:value="2671430725439" table:style-name="ce39">
            <text:p>2,671,430,725,439</text:p>
          </table:table-cell>
          <table:table-cell office:value-type="float" office:value="2525988526047.29" table:style-name="ce30">
            <text:p>2,525,988,526,047</text:p>
          </table:table-cell>
          <table:table-cell office:value-type="string" table:style-name="ce29">
            <text:p>非流動負債</text:p>
          </table:table-cell>
          <table:table-cell office:value-type="float" office:value="155089224812" table:style-name="ce30">
            <text:p>155,089,224,812</text:p>
          </table:table-cell>
          <table:table-cell office:value-type="float" office:value="125560711852" table:style-name="ce30">
            <text:p>125,560,711,852</text:p>
          </table:table-cell>
          <table:table-cell table:style-name="ce40"/>
          <table:table-cell office:value-type="float" office:value="-785297719861" table:style-name="ce32">
            <text:p>-785,297,719,861</text:p>
          </table:table-cell>
          <table:table-cell office:value-type="float" office:value="-726411703297" table:style-name="ce32">
            <text:p>-726,411,703,297</text:p>
          </table:table-cell>
          <table:table-cell office:value-type="float" office:value="26611667875631" table:style-name="ce39">
            <text:p>26,611,667,875,631</text:p>
          </table:table-cell>
          <table:table-cell office:value-type="string" table:style-name="ce39">
            <text:p>25,529,152,324,106</text:p>
          </table:table-cell>
          <table:table-cell table:style-name="ce43"/>
          <table:table-cell table:number-columns-repeated="16368"/>
        </table:table-row>
        <table:table-row table:style-name="ro7">
          <table:table-cell office:value-type="string" table:style-name="ce49">
            <text:p>存款<text:span text:style-name="T2">、匯款、金融債券、央行及同業融資</text:span></text:p>
          </table:table-cell>
          <table:table-cell table:number-columns-repeated="2" table:style-name="ce34"/>
          <table:table-cell office:value-type="float" office:value="14197810048272" table:style-name="ce34">
            <text:p>14,197,810,048,272</text:p>
          </table:table-cell>
          <table:table-cell office:value-type="string" table:style-name="ce34">
            <text:p>13,637,770,860,766</text:p>
          </table:table-cell>
          <table:table-cell table:style-name="ce34"/>
          <table:table-cell table:style-name="ce35"/>
          <table:table-cell office:value-type="string" table:style-name="ce49">
            <text:p>存款<text:span text:style-name="T2">、匯款、金融債券、央行及同業融資</text:span></text:p>
          </table:table-cell>
          <table:table-cell table:number-columns-repeated="2" table:style-name="ce35"/>
          <table:table-cell table:style-name="ce38"/>
          <table:table-cell table:number-columns-repeated="2" table:style-name="ce37"/>
          <table:table-cell office:value-type="float" office:value="14197810048272" table:style-name="ce42">
            <text:p>14,197,810,048,272</text:p>
          </table:table-cell>
          <table:table-cell office:value-type="string" table:style-name="ce42">
            <text:p>13,637,770,860,766</text:p>
          </table:table-cell>
          <table:table-cell table:number-columns-repeated="16369"/>
        </table:table-row>
        <table:table-row table:style-name="ro7">
          <table:table-cell office:value-type="string" table:style-name="ce33">
            <text:p>長期債務</text:p>
          </table:table-cell>
          <table:table-cell office:value-type="float" office:value="5668066315015" table:style-name="ce34">
            <text:p>5,668,066,315,015</text:p>
          </table:table-cell>
          <table:table-cell office:value-type="float" office:value="5451708185059" table:style-name="ce34">
            <text:p>5,451,708,185,059</text:p>
          </table:table-cell>
          <table:table-cell office:value-type="float" office:value="1051471595886" table:style-name="ce34">
            <text:p>1,051,471,595,886</text:p>
          </table:table-cell>
          <table:table-cell office:value-type="float" office:value="1036157640362.1801" table:style-name="ce34">
            <text:p>1,036,157,640,362</text:p>
          </table:table-cell>
          <table:table-cell office:value-type="float" office:value="214761220161" table:style-name="ce34">
            <text:p>214,761,220,161</text:p>
          </table:table-cell>
          <table:table-cell office:value-type="float" office:value="176725703213" table:style-name="ce34">
            <text:p>176,725,703,213</text:p>
          </table:table-cell>
          <table:table-cell office:value-type="string" table:style-name="ce33">
            <text:p>長期債務</text:p>
          </table:table-cell>
          <table:table-cell office:value-type="float" office:value="1005541918" table:style-name="ce34">
            <text:p>1,005,541,918</text:p>
          </table:table-cell>
          <table:table-cell office:value-type="float" office:value="1047369250" table:style-name="ce34">
            <text:p>1,047,369,250</text:p>
          </table:table-cell>
          <table:table-cell office:value-type="string" table:style-name="ce36">
            <text:p>(3)</text:p>
          </table:table-cell>
          <table:table-cell office:value-type="float" office:value="-118400000000" table:style-name="ce37">
            <text:p>-118,400,000,000</text:p>
          </table:table-cell>
          <table:table-cell office:value-type="float" office:value="-60301400000" table:style-name="ce37">
            <text:p>-60,301,400,000</text:p>
          </table:table-cell>
          <table:table-cell office:value-type="float" office:value="6816904672980" table:style-name="ce42">
            <text:p>6,816,904,672,980</text:p>
          </table:table-cell>
          <table:table-cell office:value-type="float" office:value="6605337497884.1797" table:style-name="ce42">
            <text:p>6,605,337,497,884</text:p>
          </table:table-cell>
          <table:table-cell table:number-columns-repeated="16369"/>
        </table:table-row>
        <table:table-row table:style-name="ro7">
          <table:table-cell office:value-type="string" table:style-name="ce33">
            <text:p>負債準備</text:p>
          </table:table-cell>
          <table:table-cell table:number-columns-repeated="2" table:style-name="ce34"/>
          <table:table-cell office:value-type="float" office:value="2473614704940" table:style-name="ce34">
            <text:p>2,473,614,704,940</text:p>
          </table:table-cell>
          <table:table-cell office:value-type="float" office:value="2326044237898" table:style-name="ce34">
            <text:p>2,326,044,237,898</text:p>
          </table:table-cell>
          <table:table-cell office:value-type="float" office:value="1802611498589" table:style-name="ce34">
            <text:p>1,802,611,498,589</text:p>
          </table:table-cell>
          <table:table-cell office:value-type="float" office:value="1687504664314" table:style-name="ce35">
            <text:p>1,687,504,664,314</text:p>
          </table:table-cell>
          <table:table-cell office:value-type="string" table:style-name="ce33">
            <text:p>負債準備</text:p>
          </table:table-cell>
          <table:table-cell table:number-columns-repeated="2" table:style-name="ce35"/>
          <table:table-cell table:style-name="ce38"/>
          <table:table-cell table:number-columns-repeated="2" table:style-name="ce37"/>
          <table:table-cell office:value-type="float" office:value="4276226203529" table:style-name="ce42">
            <text:p>4,276,226,203,529</text:p>
          </table:table-cell>
          <table:table-cell office:value-type="float" office:value="4013548902212" table:style-name="ce42">
            <text:p>4,013,548,902,212</text:p>
          </table:table-cell>
          <table:table-cell table:number-columns-repeated="16369"/>
        </table:table-row>
        <table:table-row table:style-name="ro7">
          <table:table-cell office:value-type="string" table:style-name="ce33">
            <text:p>其他負債</text:p>
          </table:table-cell>
          <table:table-cell office:value-type="float" office:value="541842651432" table:style-name="ce34">
            <text:p>541,842,651,432</text:p>
          </table:table-cell>
          <table:table-cell office:value-type="float" office:value="519151491511" table:style-name="ce34">
            <text:p>519,151,491,511</text:p>
          </table:table-cell>
          <table:table-cell office:value-type="float" office:value="637640329695" table:style-name="ce34">
            <text:p>637,640,329,695</text:p>
          </table:table-cell>
          <table:table-cell office:value-type="float" office:value="633182373907.67004" table:style-name="ce34">
            <text:p>633,182,373,908</text:p>
          </table:table-cell>
          <table:table-cell office:value-type="float" office:value="654058006689" table:style-name="ce34">
            <text:p>654,058,006,689</text:p>
          </table:table-cell>
          <table:table-cell office:value-type="float" office:value="661758158520.29004" table:style-name="ce35">
            <text:p>661,758,158,520</text:p>
          </table:table-cell>
          <table:table-cell office:value-type="string" table:style-name="ce33">
            <text:p>其他負債</text:p>
          </table:table-cell>
          <table:table-cell office:value-type="float" office:value="154083682894" table:style-name="ce35">
            <text:p>154,083,682,894</text:p>
          </table:table-cell>
          <table:table-cell office:value-type="float" office:value="124513342602" table:style-name="ce35">
            <text:p>124,513,342,602</text:p>
          </table:table-cell>
          <table:table-cell office:value-type="string" table:style-name="ce36">
            <text:p>(1) (5)</text:p>
          </table:table-cell>
          <table:table-cell office:value-type="float" office:value="-666897719861" table:style-name="ce37">
            <text:p>-666,897,719,861</text:p>
          </table:table-cell>
          <table:table-cell office:value-type="float" office:value="-666110303297" table:style-name="ce37">
            <text:p>-666,110,303,297</text:p>
          </table:table-cell>
          <table:table-cell office:value-type="float" office:value="1320726950849" table:style-name="ce42">
            <text:p>1,320,726,950,849</text:p>
          </table:table-cell>
          <table:table-cell office:value-type="float" office:value="1272495063243.96" table:style-name="ce42">
            <text:p>1,272,495,063,244</text:p>
          </table:table-cell>
          <table:table-cell table:number-columns-repeated="16369"/>
        </table:table-row>
        <table:table-row table:style-name="ro4">
          <table:table-cell office:value-type="string" table:style-name="ce50">
            <text:p>淨資產</text:p>
          </table:table-cell>
          <table:table-cell office:value-type="float" office:value="8436695111027" table:style-name="ce28">
            <text:p>8,436,695,111,027</text:p>
          </table:table-cell>
          <table:table-cell office:value-type="string" table:style-name="ce28">
            <text:p>7,184,683,293,334</text:p>
          </table:table-cell>
          <table:table-cell office:value-type="float" office:value="4020492864992" table:style-name="ce28">
            <text:p>4,020,492,864,992</text:p>
          </table:table-cell>
          <table:table-cell office:value-type="float" office:value="3898431602154.0801" table:style-name="ce28">
            <text:p>3,898,431,602,154</text:p>
          </table:table-cell>
          <table:table-cell office:value-type="float" office:value="3686626806056" table:style-name="ce28">
            <text:p>3,686,626,806,056</text:p>
          </table:table-cell>
          <table:table-cell office:value-type="float" office:value="3117619945677.2598" table:style-name="ce30">
            <text:p>3,117,619,945,677</text:p>
          </table:table-cell>
          <table:table-cell office:value-type="string" table:style-name="ce50">
            <text:p>淨資產</text:p>
          </table:table-cell>
          <table:table-cell office:value-type="float" office:value="1049841809251" table:style-name="ce28">
            <text:p>1,049,841,809,251</text:p>
          </table:table-cell>
          <table:table-cell office:value-type="float" office:value="954838529647.45996" table:style-name="ce28">
            <text:p>954,838,529,647</text:p>
          </table:table-cell>
          <table:table-cell table:style-name="ce51"/>
          <table:table-cell office:value-type="float" office:value="-7629503069938" table:style-name="ce32">
            <text:p>-7,629,503,069,938</text:p>
          </table:table-cell>
          <table:table-cell office:value-type="float" office:value="-6928553304627.998" table:style-name="ce32">
            <text:p>-6,928,553,304,628</text:p>
          </table:table-cell>
          <table:table-cell office:value-type="float" office:value="9564153521387" table:style-name="ce39">
            <text:p>9,564,153,521,387</text:p>
          </table:table-cell>
          <table:table-cell office:value-type="float" office:value="8227020066184.3008" table:style-name="ce39">
            <text:p>8,227,020,066,184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淨資產</text:p>
          </table:table-cell>
          <table:table-cell office:value-type="float" office:value="8436695111027" table:style-name="ce28">
            <text:p>8,436,695,111,027</text:p>
          </table:table-cell>
          <table:table-cell office:value-type="string" table:style-name="ce28">
            <text:p>7,184,683,293,334</text:p>
          </table:table-cell>
          <table:table-cell office:value-type="float" office:value="4020492864992" table:style-name="ce28">
            <text:p>4,020,492,864,992</text:p>
          </table:table-cell>
          <table:table-cell office:value-type="float" office:value="3898431602154.0801" table:style-name="ce28">
            <text:p>3,898,431,602,154</text:p>
          </table:table-cell>
          <table:table-cell office:value-type="float" office:value="3686626806056" table:style-name="ce28">
            <text:p>3,686,626,806,056</text:p>
          </table:table-cell>
          <table:table-cell office:value-type="float" office:value="3117619945677.2598" table:style-name="ce30">
            <text:p>3,117,619,945,677</text:p>
          </table:table-cell>
          <table:table-cell office:value-type="string" table:style-name="ce29">
            <text:p>淨資產</text:p>
          </table:table-cell>
          <table:table-cell office:value-type="float" office:value="1049841809251" table:style-name="ce28">
            <text:p>1,049,841,809,251</text:p>
          </table:table-cell>
          <table:table-cell office:value-type="float" office:value="954838529647.45996" table:style-name="ce28">
            <text:p>954,838,529,647</text:p>
          </table:table-cell>
          <table:table-cell office:value-type="string" table:style-name="ce36">
            <text:p>(4)</text:p>
          </table:table-cell>
          <table:table-cell office:value-type="float" office:value="-3903554389908" table:style-name="ce52">
            <text:p>-3,903,554,389,908</text:p>
          </table:table-cell>
          <table:table-cell office:value-type="float" office:value="-3776792224095" table:style-name="ce52">
            <text:p>-3,776,792,224,095</text:p>
          </table:table-cell>
          <table:table-cell office:value-type="float" office:value="9564153521387" table:style-name="ce39">
            <text:p>9,564,153,521,387</text:p>
          </table:table-cell>
          <table:table-cell office:value-type="float" office:value="8227020066184.3008" table:style-name="ce39">
            <text:p>8,227,020,066,184</text:p>
          </table:table-cell>
          <table:table-cell table:number-columns-repeated="16369"/>
        </table:table-row>
        <table:table-row table:style-name="ro7">
          <table:table-cell table:style-name="ce50"/>
          <table:table-cell table:number-columns-repeated="5" table:style-name="ce28"/>
          <table:table-cell table:style-name="ce30"/>
          <table:table-cell table:style-name="ce50"/>
          <table:table-cell table:number-columns-repeated="2" table:style-name="ce30"/>
          <table:table-cell office:value-type="string" table:style-name="ce36">
            <text:p>(4)</text:p>
          </table:table-cell>
          <table:table-cell office:value-type="float" office:value="-3725948680030" table:style-name="ce52">
            <text:p>-3,725,948,680,030</text:p>
          </table:table-cell>
          <table:table-cell office:value-type="float" office:value="-3151761080532.998" table:style-name="ce52">
            <text:p>-3,151,761,080,533</text:p>
          </table:table-cell>
          <table:table-cell table:number-columns-repeated="2" table:style-name="ce42"/>
          <table:table-cell table:number-columns-repeated="16369"/>
        </table:table-row>
        <table:table-row table:style-name="ro4">
          <table:table-cell office:value-type="string" table:style-name="ce53">
            <text:p>負債及淨資產合計</text:p>
          </table:table-cell>
          <table:table-cell office:value-type="float" office:value="14893951774978" table:style-name="ce54">
            <text:p>14,893,951,774,978</text:p>
          </table:table-cell>
          <table:table-cell office:value-type="string" table:style-name="ce54">
            <text:p>13,370,479,367,550</text:p>
          </table:table-cell>
          <table:table-cell office:value-type="float" office:value="41435358199332" table:style-name="ce54">
            <text:p>41,435,358,199,332</text:p>
          </table:table-cell>
          <table:table-cell office:value-type="string" table:style-name="ce54">
            <text:p>39,687,741,690,362</text:p>
          </table:table-cell>
          <table:table-cell office:value-type="float" office:value="6858570000637" table:style-name="ce54">
            <text:p>6,858,570,000,637</text:p>
          </table:table-cell>
          <table:table-cell office:value-type="float" office:value="6154325734470.46" table:style-name="ce55">
            <text:p>6,154,325,734,470</text:p>
          </table:table-cell>
          <table:table-cell office:value-type="string" table:style-name="ce53">
            <text:p>負債及淨資產合計</text:p>
          </table:table-cell>
          <table:table-cell office:value-type="float" office:value="1313324413173" table:style-name="ce55">
            <text:p>1,313,324,413,173</text:p>
          </table:table-cell>
          <table:table-cell office:value-type="float" office:value="1203692600515.46" table:style-name="ce55">
            <text:p>1,203,692,600,515</text:p>
          </table:table-cell>
          <table:table-cell table:style-name="ce56"/>
          <table:table-cell office:value-type="float" office:value="-8440853161203" table:style-name="ce57">
            <text:p>-8,440,853,161,203</text:p>
          </table:table-cell>
          <table:table-cell office:value-type="float" office:value="-7690381961029.998" table:style-name="ce57">
            <text:p>-7,690,381,961,030</text:p>
          </table:table-cell>
          <table:table-cell office:value-type="float" office:value="56060351226917" table:style-name="ce54">
            <text:p>56,060,351,226,917</text:p>
          </table:table-cell>
          <table:table-cell office:value-type="string" table:style-name="ce54">
            <text:p>52,725,857,431,867</text:p>
          </table:table-cell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75">
            <text:p>註：1.內部往來沖銷項目：包括應收（付）與預收（付）款項、借貸款項、代保管資產及對特種基金投資等。</text:p>
          </table:table-cell>
          <table:covered-table-cell table:number-columns-repeated="2"/>
          <table:table-cell table:number-columns-spanned="4" table:number-rows-spanned="1" table:style-name="ce85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 <text:s text:c="2"/>(1)公務機關（公庫）帳列保管特種基金款項1,721億385萬6,442元，應分別沖減現金及其他負債（保管款）。</text:p>
          </table:table-cell>
          <table:covered-table-cell table:number-columns-repeated="2"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 <text:s text:c="2"/>(2)公務機關與特種基金同額帳列應收得（未繳付）之賸餘繳庫等260億5,237萬1,404元，應分別沖減該等機關與基金之</text:p>
          </table:table-cell>
          <table:covered-table-cell table:number-columns-repeated="2"/>
          <table:table-cell office:value-type="string" table:number-columns-spanned="4" table:number-rows-spanned="1" table:style-name="ce60">
            <text:p>應收、 應付款項181億478萬5,556元及預收、預付款項79億4,758萬5,848元。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 <text:s text:c="2"/>(3)公務機關向公營銀行長期借款1,184億元，應分別沖減放款及長期債務1,184億元。</text:p>
          </table:table-cell>
          <table:covered-table-cell table:number-columns-repeated="2"/>
          <table:table-cell table:number-columns-repeated="4" table:style-name="ce58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 <text:s text:c="2"/>(4)公務機關與特種基金帳列採權益法之投資3兆8,730億5,733萬1,253元、其他投資249億425萬5,545元以及其他資產</text:p>
          </table:table-cell>
          <table:covered-table-cell table:number-columns-repeated="2"/>
          <table:table-cell office:value-type="string" table:number-columns-spanned="4" table:number-rows-spanned="1" table:style-name="ce60">
            <text:p>55億9,280萬3,110元，共計投資營業基金3兆9,035億5,438萬9,908元，以及公務機關帳列採權益法之投資作業基金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<text:s text:c="4"/>　 <text:s text:c="6"/>3兆7,259億4,868萬30元，因該等基金資產負債係採逐項合併計入，應分別沖減原帳列投資及淨資產。</text:p>
          </table:table-cell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 <text:s text:c="2"/>(5)公務機關財產由特種基金代管部分4,947億9,386萬3,419元，應分別沖減其他資產（代管資產）及其他負債（應付代</text:p>
          </table:table-cell>
          <table:covered-table-cell table:number-columns-repeated="2"/>
          <table:table-cell office:value-type="string" table:number-columns-spanned="4" table:number-rows-spanned="1" table:style-name="ce60">
            <text:p>管資產）。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2.另淨資產9兆5,641億5,352萬1,387元，含營業基金及作業基金非控制權益（非屬中央政府持股部分）622億2,468萬</text:p>
          </table:table-cell>
          <table:covered-table-cell table:number-columns-repeated="2"/>
          <table:table-cell office:value-type="string" table:number-columns-spanned="4" table:number-rows-spanned="1" table:style-name="ce60">
            <text:p>4,806元。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59">
            <text:p>　　3.本表各項數字因採四捨五入方式計算，細項數字之和與合計數或有差異。</text:p>
          </table:table-cell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59">
            <text:p>　　4.本表係就各公務機關執行總預算（含中央政府嚴重特殊傳染性肺炎防治及紓困振興特別預算、中央政府新式戰機採購</text:p>
          </table:table-cell>
          <table:covered-table-cell table:number-columns-repeated="2"/>
          <table:table-cell office:value-type="string" table:number-columns-spanned="4" table:number-rows-spanned="1" table:style-name="ce60">
            <text:p>特別預算及中央政府前瞻基礎建設計畫第3期特別預算年度會計報告）與特種基金執行附屬單位預算之財務狀況編製之。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table:number-columns-spanned="3" table:number-rows-spanned="1" table:style-name="ce59"/>
          <table:covered-table-cell table:number-columns-repeated="2"/>
          <table:table-cell table:number-columns-spanned="4" table:number-rows-spanned="1" table:style-name="ce81"/>
          <table:covered-table-cell table:number-columns-repeated="3"/>
          <table:table-cell table:number-columns-repeated="16377"/>
        </table:table-row>
        <table:table-row table:number-rows-repeated="1048525" table:style-name="ro9">
          <table:table-cell table:number-columns-repeated="16384"/>
        </table:table-row>
        <table:named-expressions>
          <table:named-expression table:name="\0" table:expression="of:=[.#REF!]" table:base-cell-address="整體資產負債表_(本年度列印)_.$A$1"/>
          <table:named-expression table:name="\a" table:expression="of:=[.#REF!]" table:base-cell-address="整體資產負債表_(本年度列印)_.$A$1"/>
          <table:named-expression table:name="\p" table:expression="of:=[.#REF!]" table:base-cell-address="整體資產負債表_(本年度列印)_.$A$1"/>
          <table:named-expression table:name="FUN" table:expression="of:=[.#REF!]" table:base-cell-address="整體資產負債表_(本年度列印)_.$A$1"/>
          <table:named-expression table:name="IN" table:expression="of:=[.#REF!]" table:base-cell-address="整體資產負債表_(本年度列印)_.$A$1"/>
          <table:named-expression table:name="IN2_" table:expression="of:=[.#REF!]" table:base-cell-address="整體資產負債表_(本年度列印)_.$A$1"/>
          <table:named-expression table:name="INN" table:expression="of:=[.#REF!]" table:base-cell-address="整體資產負債表_(本年度列印)_.$A$1"/>
          <table:named-expression table:name="P" table:expression="of:=[.#REF!]" table:base-cell-address="整體資產負債表_(本年度列印)_.$A$1"/>
          <table:named-range table:name="Print_Area" table:cell-range-address="整體資產負債表_(本年度列印)_.$A$1:整體資產負債表_(本年度列印)_.$O$51" table:base-cell-address="整體資產負債表_(本年度列印)_.$A$1"/>
          <table:named-expression table:name="Q" table:expression="of:=[.#REF!]" table:base-cell-address="整體資產負債表_(本年度列印)_.$A$1"/>
          <table:named-expression table:name="QQQQ" table:expression="of:=[.#REF!]" table:base-cell-address="整體資產負債表_(本年度列印)_.$A$1"/>
          <table:named-expression table:name="T" table:expression="of:=[.#REF!]" table:base-cell-address="整體資產負債表_(本年度列印)_.$A$1"/>
        </table:named-expressions>
      </table:table>
      <table:named-expressions>
        <table:named-expression table:name="\0" table:expression="of:=[.#REF!]" table:base-cell-address="整體資產負債表_(本年度列印)_.$A$1"/>
        <table:named-expression table:name="\a" table:expression="of:=[.#REF!]" table:base-cell-address="整體資產負債表_(本年度列印)_.$A$1"/>
        <table:named-expression table:name="\p" table:expression="of:=[.#REF!]" table:base-cell-address="整體資產負債表_(本年度列印)_.$A$1"/>
        <table:named-expression table:name="\t" table:expression="of:=#N/A" table:base-cell-address="整體資產負債表_(本年度列印)_.$A$1"/>
        <table:named-expression table:name="FUN" table:expression="of:=[.#REF!]" table:base-cell-address="整體資產負債表_(本年度列印)_.$A$1"/>
        <table:named-expression table:name="IN" table:expression="of:=[.#REF!]" table:base-cell-address="整體資產負債表_(本年度列印)_.$A$1"/>
        <table:named-expression table:name="IN2_" table:expression="of:=[.#REF!]" table:base-cell-address="整體資產負債表_(本年度列印)_.$A$1"/>
        <table:named-expression table:name="INN" table:expression="of:=[.#REF!]" table:base-cell-address="整體資產負債表_(本年度列印)_.$A$1"/>
        <table:named-expression table:name="P" table:expression="of:=[.#REF!]" table:base-cell-address="整體資產負債表_(本年度列印)_.$A$1"/>
        <table:named-expression table:name="Q" table:expression="of:=[.#REF!]" table:base-cell-address="整體資產負債表_(本年度列印)_.$A$1"/>
        <table:named-expression table:name="QQQQ" table:expression="of:=[.#REF!]" table:base-cell-address="整體資產負債表_(本年度列印)_.$A$1"/>
        <table:named-expression table:name="T" table:expression="of:=[.#REF!]" table:base-cell-address="整體資產負債表_(本年度列印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l" svg:font-family="Aril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590551181102362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決算處公務會計科李國鼎</meta:initial-creator>
    <dc:creator>陳小玨</dc:creator>
    <meta:creation-date>2022-04-20T10:13:38Z</meta:creation-date>
    <dc:date>2022-04-25T03:09:23Z</dc:date>
  </office:meta>
</office:document-meta>
</file>