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Arial" svg:font-family="Arial"/>
    <style:font-face style:name="Courier" svg:font-family="Courier"/>
    <style:font-face style:name="華康中黑體" svg:font-family="華康中黑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5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1pt" style:font-size-asian="11pt" style:font-size-complex="11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A-FUN01" style:data-style-name="N7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A-FUN01" style:data-style-name="N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A-FUN01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A-FUN01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A-FUN01" style:data-style-name="N7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A-FUN01" style:data-style-name="N7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A-FUN01" style:data-style-name="N7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" style:family="table-cell" style:parent-style-name="_19968__33324__A-FUN01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9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_19968__33324__A-FUN01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_19968__33324__A-FUN01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_19968__33324__A-FUN01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_19968__33324__A-FUN01" style:data-style-name="N50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3"/>
    <style:style style:name="ce28" style:family="table-cell" style:parent-style-name="_21315__20998__20301_" style:data-style-name="N49">
      <style:table-cell-properties fo:border-top="none" fo:border-bottom="2pt solid #000000" fo:border-left="thin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_21315__20998__20301_" style:data-style-name="N49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_21315__20998__20301_" style:data-style-name="N49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_21315__20998__20301_" style:data-style-name="N49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_21315__20998__20301_" style:data-style-name="N49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_21315__20998__20301_" style:data-style-name="N51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_21315__20998__20301_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A-FUN01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A-FUN01" style:data-style-name="N7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328333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51366666666667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4.52966666666667cm"/>
    </style:style>
    <style:style style:name="co6" style:family="table-column">
      <style:table-column-properties fo:break-before="auto" style:column-width="3.3231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9.9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table:style-name="ce17"/>
          <table:table-cell office:value-type="string" table:number-columns-spanned="4" table:number-rows-spanned="1" table:style-name="ce40">
            <text:p><text:s/>中央政府總決算</text:p>
          </table:table-cell>
          <table:covered-table-cell table:number-columns-repeated="3"/>
          <table:table-cell table:number-columns-repeated="21" table:style-name="ce17"/>
          <table:table-cell office:value-type="string" table:style-name="ce18">
            <text:p><text:s text:c="10"/>中華民國八十四年六月三十日</text:p>
          </table:table-cell>
          <table:table-cell table:number-columns-repeated="16357" table:style-name="ce17"/>
        </table:table-row>
        <table:table-row table:style-name="ro2">
          <table:table-cell table:style-name="ce16"/>
          <table:table-cell office:value-type="string" table:number-columns-spanned="4" table:number-rows-spanned="1" table:style-name="ce41">
            <text:p>信託基金綜計收支餘絀表</text:p>
            <draw:custom-shape svg:x="0.03333in" svg:y="0.11667in" svg:width="0.76667in" svg:height="0.24167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79" table:style-name="ce16"/>
        </table:table-row>
        <table:table-row table:style-name="ro3">
          <table:table-cell table:style-name="ce11"/>
          <table:table-cell office:value-type="string" table:style-name="ce14">
            <text:p><text:s/>　 <text:s text:c="6"/>　 <text:s text:c="11"/>　 <text:s text:c="5"/>中華民國110年度</text:p>
          </table:table-cell>
          <table:table-cell table:style-name="ce15"/>
          <table:table-cell table:style-name="ce13"/>
          <table:table-cell office:value-type="string" table:style-name="ce12">
            <text:p>單位：新臺幣元</text:p>
          </table:table-cell>
          <table:table-cell table:number-columns-repeated="16379" table:style-name="ce11"/>
        </table:table-row>
        <table:table-row table:style-name="ro4">
          <table:table-cell table:style-name="ce10"/>
          <table:table-cell office:value-type="string" table:number-columns-spanned="1" table:number-rows-spanned="2" table:style-name="ce52">
            <text:p>基　　金　　名　　稱</text:p>
          </table:table-cell>
          <table:table-cell office:value-type="string" table:number-columns-spanned="1" table:number-rows-spanned="2" table:style-name="ce53">
            <text:p>本 年 度 收 入</text:p>
          </table:table-cell>
          <table:table-cell office:value-type="string" table:number-columns-spanned="1" table:number-rows-spanned="2" table:style-name="ce53">
            <text:p>本 年 度 支 出</text:p>
          </table:table-cell>
          <table:table-cell office:value-type="string" table:number-columns-spanned="1" table:number-rows-spanned="2" table:style-name="ce54">
            <text:p>本 年 度 餘 絀</text:p>
          </table:table-cell>
          <table:table-cell table:number-columns-repeated="16379" table:style-name="ce10"/>
        </table:table-row>
        <table:table-row table:style-name="ro5">
          <table:table-cell table:style-name="ce10"/>
          <table:covered-table-cell/>
          <table:covered-table-cell/>
          <table:covered-table-cell/>
          <table:covered-table-cell/>
          <table:table-cell table:number-columns-repeated="16379" table:style-name="ce10"/>
        </table:table-row>
        <table:table-row table:style-name="ro6">
          <table:table-cell table:style-name="ce3"/>
          <table:table-cell office:value-type="string" table:style-name="ce9">
            <text:p>合 <text:s text:c="15"/>計</text:p>
          </table:table-cell>
          <table:table-cell office:value-type="float" office:value="520728174830" table:formula="of:=SUM([.C7:.C23])" table:style-name="ce25">
            <text:p><text:s/>520,728,174,830<text:s/></text:p>
          </table:table-cell>
          <table:table-cell office:value-type="float" office:value="68059808165" table:formula="of:=SUM([.D7:.D23])" table:style-name="ce25">
            <text:p><text:s/>68,059,808,165<text:s/></text:p>
          </table:table-cell>
          <table:table-cell office:value-type="float" office:value="452668366665" table:formula="of:=SUM([.E7:.E23])" table:style-name="ce21">
            <text:p><text:s text:c="2"/>+452,668,366,665<text:s/></text:p>
          </table:table-cell>
          <table:table-cell table:number-columns-repeated="16379" table:style-name="ce3"/>
        </table:table-row>
        <table:table-row table:style-name="ro7">
          <table:table-cell table:style-name="ce3"/>
          <table:table-cell office:value-type="string" table:style-name="ce5">
            <text:p>黃瑞景先生獎學基金</text:p>
          </table:table-cell>
          <table:table-cell office:value-type="float" office:value="7829" table:style-name="ce19">
            <text:p><text:s/>7,829<text:s/></text:p>
          </table:table-cell>
          <table:table-cell office:value-type="float" office:value="6000" table:style-name="ce19">
            <text:p><text:s/>6,000<text:s/></text:p>
          </table:table-cell>
          <table:table-cell office:value-type="float" office:value="1829" table:style-name="ce22">
            <text:p><text:s text:c="2"/>+1,829<text:s/></text:p>
          </table:table-cell>
          <table:table-cell table:number-columns-repeated="16379" table:style-name="ce3"/>
        </table:table-row>
        <table:table-row table:style-name="ro7">
          <table:table-cell table:style-name="ce8"/>
          <table:table-cell office:value-type="string" table:style-name="ce5">
            <text:p>胡原洲女士獎（助）學基金</text:p>
          </table:table-cell>
          <table:table-cell office:value-type="float" office:value="7847" table:style-name="ce20">
            <text:p><text:s/>7,847<text:s/></text:p>
          </table:table-cell>
          <table:table-cell office:value-type="float" office:value="8000" table:style-name="ce20">
            <text:p><text:s/>8,000<text:s/></text:p>
          </table:table-cell>
          <table:table-cell office:value-type="float" office:value="-153" table:style-name="ce23">
            <text:p><text:s text:c="2"/>-153<text:s/></text:p>
          </table:table-cell>
          <table:table-cell table:number-columns-repeated="16379" table:style-name="ce8"/>
        </table:table-row>
        <table:table-row table:style-name="ro7">
          <table:table-cell table:style-name="ce3"/>
          <table:table-cell office:value-type="string" table:style-name="ce5">
            <text:p>在校學生獎學基金</text:p>
          </table:table-cell>
          <table:table-cell office:value-type="float" office:value="57996" table:style-name="ce19">
            <text:p><text:s/>57,996<text:s/></text:p>
          </table:table-cell>
          <table:table-cell office:value-type="float" office:value="70000" table:style-name="ce19">
            <text:p><text:s/>70,000<text:s/></text:p>
          </table:table-cell>
          <table:table-cell office:value-type="float" office:value="-12004" table:style-name="ce23">
            <text:p><text:s text:c="2"/>-12,004<text:s/></text:p>
          </table:table-cell>
          <table:table-cell table:number-columns-repeated="16379" table:style-name="ce3"/>
        </table:table-row>
        <table:table-row table:style-name="ro7">
          <table:table-cell table:style-name="ce3"/>
          <table:table-cell office:value-type="string" table:style-name="ce7">
            <text:p>劉存恕先生警察子女獎學基金</text:p>
          </table:table-cell>
          <table:table-cell office:value-type="float" office:value="5252" table:style-name="ce20">
            <text:p><text:s/>5,252<text:s/></text:p>
          </table:table-cell>
          <table:table-cell office:value-type="float" office:value="329590" table:style-name="ce20">
            <text:p><text:s/>329,590<text:s/></text:p>
          </table:table-cell>
          <table:table-cell office:value-type="float" office:value="-324338" table:style-name="ce22">
            <text:p><text:s text:c="2"/>-324,338<text:s/></text:p>
          </table:table-cell>
          <table:table-cell table:number-columns-repeated="16379" table:style-name="ce3"/>
        </table:table-row>
        <table:table-row table:style-name="ro7">
          <table:table-cell table:style-name="ce3"/>
          <table:table-cell office:value-type="string" table:style-name="ce7">
            <text:p>誠園獎學基金</text:p>
          </table:table-cell>
          <table:table-cell office:value-type="float" office:value="701576" table:style-name="ce20">
            <text:p><text:s/>701,576<text:s/></text:p>
          </table:table-cell>
          <table:table-cell office:value-type="float" office:value="475700" table:style-name="ce20">
            <text:p><text:s/>475,700<text:s/></text:p>
          </table:table-cell>
          <table:table-cell office:value-type="float" office:value="225876" table:style-name="ce22">
            <text:p><text:s text:c="2"/>+225,876<text:s/></text:p>
          </table:table-cell>
          <table:table-cell table:number-columns-repeated="16379" table:style-name="ce3"/>
        </table:table-row>
        <table:table-row table:style-name="ro7">
          <table:table-cell table:style-name="ce3"/>
          <table:table-cell office:value-type="string" table:style-name="ce7">
            <text:p>劉竹琛先生警察子女獎學基金</text:p>
          </table:table-cell>
          <table:table-cell office:value-type="float" office:value="22334" table:style-name="ce20">
            <text:p><text:s/>22,334<text:s/></text:p>
          </table:table-cell>
          <table:table-cell office:value-type="float" office:value="26000" table:style-name="ce20">
            <text:p><text:s/>26,000<text:s/></text:p>
          </table:table-cell>
          <table:table-cell office:value-type="float" office:value="-3666" table:style-name="ce22">
            <text:p><text:s text:c="2"/>-3,666<text:s/></text:p>
          </table:table-cell>
          <table:table-cell table:number-columns-repeated="16379" table:style-name="ce3"/>
        </table:table-row>
        <table:table-row table:style-name="ro7">
          <table:table-cell table:style-name="ce3"/>
          <table:table-cell office:value-type="string" table:style-name="ce5">
            <text:p>莊守耕公益基金</text:p>
          </table:table-cell>
          <table:table-cell office:value-type="float" office:value="18816" table:style-name="ce20">
            <text:p><text:s/>18,816<text:s/></text:p>
          </table:table-cell>
          <table:table-cell office:value-type="float" office:value="35000" table:style-name="ce20">
            <text:p><text:s/>35,000<text:s/></text:p>
          </table:table-cell>
          <table:table-cell office:value-type="float" office:value="-16184" table:style-name="ce22">
            <text:p><text:s text:c="2"/>-16,184<text:s/></text:p>
          </table:table-cell>
          <table:table-cell table:number-columns-repeated="16379" table:style-name="ce3"/>
        </table:table-row>
        <table:table-row table:style-name="ro8">
          <table:table-cell table:style-name="ce3"/>
          <table:table-cell office:value-type="string" table:style-name="ce7">
            <text:p>受理捐贈僑生獎助學金及艱困地區僑校師資輔助金基金</text:p>
          </table:table-cell>
          <table:table-cell office:value-type="float" office:value="9931272" table:style-name="ce20">
            <text:p><text:s/>9,931,272<text:s/></text:p>
          </table:table-cell>
          <table:table-cell office:value-type="float" office:value="9820416" table:style-name="ce20">
            <text:p><text:s/>9,820,416<text:s/></text:p>
          </table:table-cell>
          <table:table-cell office:value-type="float" office:value="110856" table:style-name="ce22">
            <text:p><text:s text:c="2"/>+110,856<text:s/></text:p>
          </table:table-cell>
          <table:table-cell table:number-columns-repeated="16379" table:style-name="ce3"/>
        </table:table-row>
        <table:table-row table:style-name="ro7">
          <table:table-cell table:style-name="ce3"/>
          <table:table-cell office:value-type="string" table:style-name="ce7">
            <text:p>農民退休基金</text:p>
          </table:table-cell>
          <table:table-cell office:value-type="float" office:value="23240484" table:style-name="ce20">
            <text:p><text:s/>23,240,484<text:s/></text:p>
          </table:table-cell>
          <table:table-cell office:value-type="float" office:value="2291" table:style-name="ce20">
            <text:p><text:s/>2,291<text:s/></text:p>
          </table:table-cell>
          <table:table-cell office:value-type="float" office:value="23238193" table:style-name="ce22">
            <text:p><text:s text:c="2"/>+23,238,193<text:s/></text:p>
          </table:table-cell>
          <table:table-cell table:number-columns-repeated="16379" table:style-name="ce3"/>
        </table:table-row>
        <table:table-row table:style-name="ro7">
          <table:table-cell table:style-name="ce8"/>
          <table:table-cell office:value-type="string" table:style-name="ce5">
            <text:p>勞工退休基金（舊制）</text:p>
          </table:table-cell>
          <table:table-cell office:value-type="float" office:value="112110995679" table:style-name="ce19">
            <text:p><text:s/>112,110,995,679<text:s/></text:p>
          </table:table-cell>
          <table:table-cell office:value-type="float" office:value="19964734733" table:style-name="ce19">
            <text:p><text:s/>19,964,734,733<text:s/></text:p>
          </table:table-cell>
          <table:table-cell office:value-type="float" office:value="92146260946" table:style-name="ce23">
            <text:p><text:s text:c="2"/>+92,146,260,946<text:s/></text:p>
          </table:table-cell>
          <table:table-cell table:number-columns-repeated="16379" table:style-name="ce8"/>
        </table:table-row>
        <table:table-row table:style-name="ro7">
          <table:table-cell table:style-name="ce3"/>
          <table:table-cell office:value-type="string" table:style-name="ce5">
            <text:p>勞工退休基金（新制）</text:p>
          </table:table-cell>
          <table:table-cell office:value-type="float" office:value="319404765542" table:style-name="ce20">
            <text:p><text:s/>319,404,765,542<text:s/></text:p>
          </table:table-cell>
          <table:table-cell office:value-type="float" office:value="34964069666" table:style-name="ce20">
            <text:p><text:s/>34,964,069,666<text:s/></text:p>
          </table:table-cell>
          <table:table-cell office:value-type="float" office:value="284440695876" table:style-name="ce22">
            <text:p><text:s text:c="2"/>+284,440,695,876<text:s/></text:p>
          </table:table-cell>
          <table:table-cell table:number-columns-repeated="16379" table:style-name="ce3"/>
        </table:table-row>
        <table:table-row table:style-name="ro7">
          <table:table-cell table:style-name="ce8"/>
          <table:table-cell office:value-type="string" table:style-name="ce5">
            <text:p>積欠工資墊償基金</text:p>
          </table:table-cell>
          <table:table-cell office:value-type="float" office:value="1488995110" table:style-name="ce19">
            <text:p><text:s/>1,488,995,110<text:s/></text:p>
          </table:table-cell>
          <table:table-cell office:value-type="float" office:value="221105892" table:style-name="ce19">
            <text:p><text:s/>221,105,892<text:s/></text:p>
          </table:table-cell>
          <table:table-cell office:value-type="float" office:value="1267889218" table:style-name="ce23">
            <text:p><text:s text:c="2"/>+1,267,889,218<text:s/></text:p>
          </table:table-cell>
          <table:table-cell table:number-columns-repeated="16379" table:style-name="ce8"/>
        </table:table-row>
        <table:table-row table:style-name="ro7">
          <table:table-cell table:style-name="ce3"/>
          <table:table-cell office:value-type="string" table:style-name="ce5">
            <text:p>資源回收管理基金－信託基金部分</text:p>
          </table:table-cell>
          <table:table-cell office:value-type="float" office:value="8074939963" table:style-name="ce20">
            <text:p><text:s/>8,074,939,963<text:s/></text:p>
          </table:table-cell>
          <table:table-cell office:value-type="float" office:value="6810660122" table:style-name="ce20">
            <text:p><text:s/>6,810,660,122<text:s/></text:p>
          </table:table-cell>
          <table:table-cell office:value-type="float" office:value="1264279841" table:style-name="ce22">
            <text:p><text:s text:c="2"/>+1,264,279,841<text:s/></text:p>
          </table:table-cell>
          <table:table-cell table:number-columns-repeated="16379" table:style-name="ce3"/>
        </table:table-row>
        <table:table-row table:style-name="ro7">
          <table:table-cell table:style-name="ce3"/>
          <table:table-cell office:value-type="string" table:style-name="ce5">
            <text:p>清潔人員執行職務死亡濟助基金</text:p>
          </table:table-cell>
          <table:table-cell office:value-type="float" office:value="840281" table:style-name="ce20">
            <text:p><text:s/>840,281<text:s/></text:p>
          </table:table-cell>
          <table:table-cell office:value-type="float" office:value="3720000" table:style-name="ce20">
            <text:p><text:s/>3,720,000<text:s/></text:p>
          </table:table-cell>
          <table:table-cell office:value-type="float" office:value="-2879719" table:style-name="ce22">
            <text:p><text:s text:c="2"/>-2,879,719<text:s/></text:p>
          </table:table-cell>
          <table:table-cell table:number-columns-repeated="16379" table:style-name="ce3"/>
        </table:table-row>
        <table:table-row table:style-name="ro7">
          <table:table-cell table:style-name="ce3"/>
          <table:table-cell office:value-type="string" table:style-name="ce7">
            <text:p>中央公教人員急難救助基金</text:p>
          </table:table-cell>
          <table:table-cell office:value-type="float" office:value="2343783" table:style-name="ce20">
            <text:p><text:s/>2,343,783<text:s/></text:p>
          </table:table-cell>
          <table:table-cell office:value-type="float" office:value="1147504" table:style-name="ce20">
            <text:p><text:s/>1,147,504<text:s/></text:p>
          </table:table-cell>
          <table:table-cell office:value-type="float" office:value="1196279" table:style-name="ce22">
            <text:p><text:s text:c="2"/>+1,196,279<text:s/></text:p>
          </table:table-cell>
          <table:table-cell table:number-columns-repeated="16379" table:style-name="ce3"/>
        </table:table-row>
        <table:table-row table:style-name="ro7">
          <table:table-cell table:style-name="ce6"/>
          <table:table-cell office:value-type="string" table:style-name="ce5">
            <text:p>保險業務發展基金</text:p>
          </table:table-cell>
          <table:table-cell office:value-type="float" office:value="18174246" table:style-name="ce19">
            <text:p><text:s/>18,174,246<text:s/></text:p>
          </table:table-cell>
          <table:table-cell office:value-type="float" office:value="110995857" table:style-name="ce19">
            <text:p><text:s/>110,995,857<text:s/></text:p>
          </table:table-cell>
          <table:table-cell office:value-type="float" office:value="-92821611" table:style-name="ce23">
            <text:p><text:s text:c="2"/>-92,821,611<text:s/></text:p>
          </table:table-cell>
          <table:table-cell table:number-columns-repeated="16379" table:style-name="ce6"/>
        </table:table-row>
        <table:table-row table:style-name="ro7">
          <table:table-cell table:style-name="ce3"/>
          <table:table-cell office:value-type="string" table:style-name="ce4">
            <text:p>公務人員退休撫卹基金</text:p>
          </table:table-cell>
          <table:table-cell office:value-type="float" office:value="79593126820" table:style-name="ce26">
            <text:p><text:s/>79,593,126,820<text:s/></text:p>
          </table:table-cell>
          <table:table-cell office:value-type="float" office:value="5972601394" table:style-name="ce26">
            <text:p><text:s/>5,972,601,394<text:s/></text:p>
          </table:table-cell>
          <table:table-cell office:value-type="float" office:value="73620525426" table:style-name="ce24">
            <text:p><text:s text:c="2"/>+73,620,525,426<text:s/></text:p>
          </table:table-cell>
          <table:table-cell table:number-columns-repeated="16379" table:style-name="ce3"/>
        </table:table-row>
        <table:table-row table:style-name="ro9">
          <table:table-cell/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table:style-name="ce1"/>
          <table:table-cell table:number-columns-repeated="3" table:style-name="ce2"/>
          <table:table-cell table:number-columns-repeated="16379"/>
        </table:table-row>
        <table:table-row table:number-rows-repeated="1048550" table:style-name="ro10">
          <table:table-cell table:number-columns-repeated="16384"/>
        </table:table-row>
        <table:named-expressions>
          <table:named-expression table:name="\p" table:expression="of:=[.#REF!]" table:base-cell-address="收支餘絀.$A$1"/>
          <table:named-expression table:name="FUN" table:expression="of:=[.#REF!]" table:base-cell-address="收支餘絀.$A$1"/>
          <table:named-expression table:name="IN" table:expression="of:=[.#REF!]" table:base-cell-address="收支餘絀.$A$1"/>
          <table:named-expression table:name="IN2_" table:expression="of:=[.#REF!]" table:base-cell-address="收支餘絀.$A$1"/>
          <table:named-expression table:name="INN" table:expression="of:=[.#REF!]" table:base-cell-address="收支餘絀.$A$1"/>
          <table:named-range table:name="Print_Area" table:cell-range-address="收支餘絀.$B$1:收支餘絀.$E$24" table:base-cell-address="收支餘絀.$A$1"/>
        </table:named-expressions>
      </table:table>
      <table:table table:name="平衡表" table:style-name="ta2"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40">
            <text:p>中央政府總決算</text:p>
          </table:table-cell>
          <table:covered-table-cell table:number-columns-repeated="4"/>
          <table:table-cell table:number-columns-repeated="21" table:style-name="ce17"/>
          <table:table-cell office:value-type="string" table:style-name="ce18">
            <text:p><text:s text:c="10"/>中華民國八十四年六月三十日</text:p>
          </table:table-cell>
          <table:table-cell table:number-columns-repeated="16357" table:style-name="ce17"/>
        </table:table-row>
        <table:table-row table:style-name="ro2">
          <table:table-cell office:value-type="string" table:number-columns-spanned="5" table:number-rows-spanned="1" table:style-name="ce41">
            <text:p>信託基金綜計平衡表</text:p>
          </table:table-cell>
          <table:covered-table-cell table:number-columns-repeated="3"/>
          <table:covered-table-cell>
            <draw:custom-shape svg:x="0.96667in" svg:y="0.025in" svg:width="0.28333in" svg:height="0.24167in" draw:z-index="1" draw:id="id1" draw:style-name="a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9" table:style-name="ce16"/>
        </table:table-row>
        <table:table-row table:style-name="ro3">
          <table:table-cell office:value-type="string" table:style-name="ce14">
            <text:p>　　　　 <text:s/>　　　　　　　　　　</text:p>
          </table:table-cell>
          <table:table-cell office:value-type="string" table:style-name="ce39">
            <text:p><text:s text:c="11"/>中華民國110年12月31日</text:p>
          </table:table-cell>
          <table:table-cell table:style-name="ce13"/>
          <table:table-cell table:style-name="ce11"/>
          <table:table-cell office:value-type="string" table:style-name="ce12">
            <text:p>單位：新臺幣元</text:p>
          </table:table-cell>
          <table:table-cell table:number-columns-repeated="16379" table:style-name="ce11"/>
        </table:table-row>
        <table:table-row table:style-name="ro4">
          <table:table-cell office:value-type="string" table:number-columns-spanned="1" table:number-rows-spanned="2" table:style-name="ce52">
            <text:p>基　金　名　稱</text:p>
          </table:table-cell>
          <table:table-cell office:value-type="string" table:number-columns-spanned="1" table:number-rows-spanned="2" table:style-name="ce53">
            <text:p>資　 <text:s/>　產</text:p>
          </table:table-cell>
          <table:table-cell office:value-type="string" table:number-columns-spanned="1" table:number-rows-spanned="2" table:style-name="ce53">
            <text:p>負　　 <text:s/>債</text:p>
          </table:table-cell>
          <table:table-cell office:value-type="string" table:number-columns-spanned="2" table:number-rows-spanned="1" table:style-name="ce48">
            <text:p>淨值或委託人權益</text:p>
          </table:table-cell>
          <table:covered-table-cell/>
          <table:table-cell table:number-columns-repeated="16379" table:style-name="ce10"/>
        </table:table-row>
        <table:table-row table:style-name="ro5">
          <table:covered-table-cell/>
          <table:covered-table-cell/>
          <table:covered-table-cell/>
          <table:table-cell office:value-type="string" table:style-name="ce38">
            <text:p>基　　　金</text:p>
          </table:table-cell>
          <table:table-cell office:value-type="string" table:style-name="ce37">
            <text:p>公積、餘絀</text:p>
            <text:p>及權益調整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9">
            <text:p>合 <text:s text:c="10"/>計</text:p>
          </table:table-cell>
          <table:table-cell office:value-type="float" office:value="5503559995763" table:formula="of:=SUM([.B7:.B23])" table:style-name="ce25">
            <text:p><text:s/>5,503,559,995,763<text:s/></text:p>
          </table:table-cell>
          <table:table-cell office:value-type="float" office:value="51763954836" table:formula="of:=SUM([.C7:.C23])" table:style-name="ce25">
            <text:p><text:s/>51,763,954,836<text:s/></text:p>
          </table:table-cell>
          <table:table-cell office:value-type="float" office:value="5115830564504" table:formula="of:=SUM([.D7:.D23])" table:style-name="ce25">
            <text:p><text:s/>5,115,830,564,504<text:s/></text:p>
          </table:table-cell>
          <table:table-cell office:value-type="float" office:value="335965476423" table:formula="of:=SUM([.E7:.E23])" table:style-name="ce36">
            <text:p><text:s/>335,965,476,423<text:s/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5">
            <text:p>黃瑞景先生獎學基金</text:p>
          </table:table-cell>
          <table:table-cell office:value-type="float" office:value="1001977" table:style-name="ce19">
            <text:p><text:s/>1,001,9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0000" table:style-name="ce19">
            <text:p><text:s/>1,000,000<text:s/></text:p>
          </table:table-cell>
          <table:table-cell office:value-type="float" office:value="1977" table:style-name="ce29">
            <text:p><text:s/>1,977<text:s/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7">
            <text:p>胡原洲女士獎（助）學基金</text:p>
          </table:table-cell>
          <table:table-cell office:value-type="float" office:value="1002250" table:style-name="ce20">
            <text:p><text:s/>1,002,2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0000" table:style-name="ce20">
            <text:p><text:s/>1,000,000<text:s/></text:p>
          </table:table-cell>
          <table:table-cell office:value-type="float" office:value="2250" table:style-name="ce31">
            <text:p><text:s/>2,250<text:s/>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5">
            <text:p>在校學生獎學基金</text:p>
          </table:table-cell>
          <table:table-cell office:value-type="float" office:value="6653291" table:style-name="ce20">
            <text:p><text:s/>6,653,29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98330" table:style-name="ce20">
            <text:p><text:s/>6,598,330<text:s/></text:p>
          </table:table-cell>
          <table:table-cell office:value-type="float" office:value="54961" table:style-name="ce31">
            <text:p><text:s/>54,961<text:s/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7">
            <text:p>劉存恕先生警察子女獎學基金</text:p>
          </table:table-cell>
          <table:table-cell office:value-type="float" office:value="596288" table:style-name="ce20">
            <text:p><text:s/>596,2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6288" table:style-name="ce20">
            <text:p><text:s/>596,288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7">
            <text:p>誠園獎學基金</text:p>
          </table:table-cell>
          <table:table-cell office:value-type="float" office:value="9151958" table:style-name="ce20">
            <text:p><text:s/>9,151,9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13660" table:style-name="ce20">
            <text:p><text:s/>5,513,660<text:s/></text:p>
          </table:table-cell>
          <table:table-cell office:value-type="float" office:value="3638298" table:style-name="ce31">
            <text:p><text:s/>3,638,298<text:s/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7">
            <text:p>劉竹琛先生警察子女獎學基金</text:p>
          </table:table-cell>
          <table:table-cell office:value-type="float" office:value="3125985" table:style-name="ce20">
            <text:p><text:s/>3,125,9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94979" table:style-name="ce20">
            <text:p><text:s/>2,594,979<text:s/></text:p>
          </table:table-cell>
          <table:table-cell office:value-type="float" office:value="531006" table:style-name="ce31">
            <text:p><text:s/>531,006<text:s/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5">
            <text:p>莊守耕公益基金</text:p>
          </table:table-cell>
          <table:table-cell office:value-type="float" office:value="5040745" table:style-name="ce20">
            <text:p><text:s/>5,040,7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00000" table:style-name="ce20">
            <text:p><text:s/>5,000,000<text:s/></text:p>
          </table:table-cell>
          <table:table-cell office:value-type="float" office:value="40745" table:style-name="ce31">
            <text:p><text:s/>40,745<text:s/>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7">
            <text:p>受理捐贈僑生獎助學金及艱困地區僑校師資輔助金基金</text:p>
          </table:table-cell>
          <table:table-cell office:value-type="float" office:value="49118687" table:style-name="ce20">
            <text:p><text:s/>49,118,68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642241" table:style-name="ce20">
            <text:p><text:s/>48,642,241<text:s/></text:p>
          </table:table-cell>
          <table:table-cell office:value-type="float" office:value="476446" table:style-name="ce31">
            <text:p><text:s/>476,446<text:s/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7">
            <text:p>農民退休基金</text:p>
          </table:table-cell>
          <table:table-cell office:value-type="float" office:value="3939166811" table:style-name="ce20">
            <text:p><text:s/>3,939,166,811<text:s/></text:p>
          </table:table-cell>
          <table:table-cell office:value-type="float" office:value="711840" table:style-name="ce30">
            <text:p><text:s/>711,840<text:s/></text:p>
          </table:table-cell>
          <table:table-cell office:value-type="float" office:value="3938454971" table:style-name="ce20">
            <text:p><text:s/>3,938,454,971<text:s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5">
            <text:p>勞工退休基金（舊制）</text:p>
          </table:table-cell>
          <table:table-cell office:value-type="float" office:value="1137008799317" table:style-name="ce19">
            <text:p><text:s/>1,137,008,799,317<text:s/></text:p>
          </table:table-cell>
          <table:table-cell office:value-type="float" office:value="40919135563" table:style-name="ce19">
            <text:p><text:s/>40,919,135,563<text:s/></text:p>
          </table:table-cell>
          <table:table-cell office:value-type="float" office:value="813290396078" table:style-name="ce19">
            <text:p><text:s/>813,290,396,078<text:s/></text:p>
          </table:table-cell>
          <table:table-cell office:value-type="float" office:value="282799267676" table:style-name="ce34">
            <text:p><text:s/>282,799,267,676<text:s/>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5">
            <text:p>勞工退休基金（新制）</text:p>
          </table:table-cell>
          <table:table-cell office:value-type="float" office:value="3579278632710" table:style-name="ce20">
            <text:p><text:s/>3,579,278,632,710<text:s/></text:p>
          </table:table-cell>
          <table:table-cell office:value-type="float" office:value="567636191" table:style-name="ce20">
            <text:p><text:s/>567,636,191<text:s/></text:p>
          </table:table-cell>
          <table:table-cell office:value-type="float" office:value="3571953702925" table:style-name="ce19">
            <text:p><text:s/>3,571,953,702,925<text:s/></text:p>
          </table:table-cell>
          <table:table-cell office:value-type="float" office:value="6757293594" table:style-name="ce33">
            <text:p><text:s/>6,757,293,594<text:s/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5">
            <text:p>積欠工資墊償基金</text:p>
          </table:table-cell>
          <table:table-cell office:value-type="float" office:value="15364626675" table:style-name="ce19">
            <text:p><text:s/>15,364,626,675<text:s/></text:p>
          </table:table-cell>
          <table:table-cell office:value-type="float" office:value="4491152" table:style-name="ce19">
            <text:p><text:s/>4,491,1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360135523" table:style-name="ce29">
            <text:p><text:s/>15,360,135,523<text:s/>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7">
            <text:p>資源回收管理基金－信託基金部分</text:p>
          </table:table-cell>
          <table:table-cell office:value-type="float" office:value="16085950525" table:style-name="ce20">
            <text:p><text:s/>16,085,950,525<text:s/></text:p>
          </table:table-cell>
          <table:table-cell office:value-type="float" office:value="1784944" table:style-name="ce20">
            <text:p><text:s/>1,784,9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084165581" table:style-name="ce32">
            <text:p><text:s/>16,084,165,581<text:s/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7">
            <text:p>清潔人員執行職務死亡濟助基金</text:p>
          </table:table-cell>
          <table:table-cell office:value-type="float" office:value="162880084" table:style-name="ce20">
            <text:p><text:s/>162,880,08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2880084" table:style-name="ce32">
            <text:p><text:s/>162,880,084<text:s/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7">
            <text:p>中央公教人員急難救助基金</text:p>
          </table:table-cell>
          <table:table-cell office:value-type="float" office:value="491086610" table:style-name="ce20">
            <text:p><text:s/>491,086,610<text:s/></text:p>
          </table:table-cell>
          <table:table-cell office:value-type="float" office:value="66048" table:style-name="ce20">
            <text:p><text:s/>66,048<text:s/></text:p>
          </table:table-cell>
          <table:table-cell office:value-type="float" office:value="110000000" table:style-name="ce20">
            <text:p><text:s/>110,000,000<text:s/></text:p>
          </table:table-cell>
          <table:table-cell office:value-type="float" office:value="381020562" table:style-name="ce31">
            <text:p><text:s/>381,020,562<text:s/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5">
            <text:p>保險業務發展基金</text:p>
          </table:table-cell>
          <table:table-cell office:value-type="float" office:value="1475435192" table:style-name="ce19">
            <text:p><text:s/>1,475,435,192<text:s/></text:p>
          </table:table-cell>
          <table:table-cell office:value-type="float" office:value="776692" table:style-name="ce19">
            <text:p><text:s/>776,6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74658500" table:style-name="ce29">
            <text:p><text:s/>1,474,658,500<text:s/>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4">
            <text:p>公務人員退休撫卹基金</text:p>
          </table:table-cell>
          <table:table-cell office:value-type="float" office:value="749677726658" table:style-name="ce26">
            <text:p><text:s/>749,677,726,658<text:s/></text:p>
          </table:table-cell>
          <table:table-cell office:value-type="float" office:value="10269352406" table:style-name="ce26">
            <text:p><text:s/>10,269,352,406<text:s/></text:p>
          </table:table-cell>
          <table:table-cell office:value-type="float" office:value="726467065032" table:style-name="ce26">
            <text:p><text:s/>726,467,065,032<text:s/></text:p>
          </table:table-cell>
          <table:table-cell office:value-type="float" office:value="12941309220" table:style-name="ce28">
            <text:p><text:s/>12,941,309,220<text:s/></text:p>
          </table:table-cell>
          <table:table-cell table:number-columns-repeated="16379" table:style-name="ce3"/>
        </table:table-row>
        <table:table-row table:style-name="ro9">
          <table:table-cell office:value-type="string" table:number-columns-spanned="5" table:number-rows-spanned="1" table:style-name="ce55">
            <text:p>註：1.信託代理與保證資產（負債）性質科目，本年度決算核定數為19億8,372萬1,463元。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51">
            <text:p>　 <text:s text:c="3"/>2.因擔保、保證或契約可能造成未來會計年度支出事項（包括或有負債）為3兆3,311億3,363萬8,239元。<text:s text:c="9"/>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"/>
          <table:table-cell table:number-columns-repeated="4" table:style-name="ce2"/>
          <table:table-cell table:number-columns-repeated="16379"/>
        </table:table-row>
        <table:table-row table:number-rows-repeated="2" table:style-name="ro10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0">
          <table:table-cell table:style-name="ce1"/>
          <table:table-cell table:style-name="ce27"/>
          <table:table-cell table:number-columns-repeated="16382" table:style-name="ce1"/>
        </table:table-row>
        <table:table-row table:number-rows-repeated="2" table:style-name="ro10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number-rows-repeated="1048545" table:style-name="ro10">
          <table:table-cell table:number-columns-repeated="16384"/>
        </table:table-row>
        <table:named-expressions>
          <table:named-expression table:name="\p" table:expression="of:=[.#REF!]" table:base-cell-address="收支餘絀.$A$1"/>
          <table:named-expression table:name="FUN" table:expression="of:=[.#REF!]" table:base-cell-address="收支餘絀.$A$1"/>
          <table:named-expression table:name="IN" table:expression="of:=[.#REF!]" table:base-cell-address="收支餘絀.$A$1"/>
          <table:named-expression table:name="IN2_" table:expression="of:=[.#REF!]" table:base-cell-address="收支餘絀.$A$1"/>
          <table:named-expression table:name="INN" table:expression="of:=[.#REF!]" table:base-cell-address="收支餘絀.$A$1"/>
          <table:named-range table:name="Print_Area" table:cell-range-address="平衡表.$A$1:平衡表.$E$25" table:base-cell-address="平衡表.$A$1"/>
        </table:named-expressions>
      </table:table>
      <table:named-expressions>
        <table:named-expression table:name="\0" table:expression="of:=[.#REF!]" table:base-cell-address="收支餘絀.$A$1"/>
        <table:named-expression table:name="\a" table:expression="of:=[.#REF!]" table:base-cell-address="收支餘絀.$A$1"/>
        <table:named-expression table:name="\p" table:expression="of:=[.#REF!]" table:base-cell-address="收支餘絀.$A$1"/>
        <table:named-expression table:name="\t" table:expression="of:=#N/A" table:base-cell-address="收支餘絀.$A$1"/>
        <table:named-expression table:name="FUN" table:expression="of:=[.#REF!]" table:base-cell-address="收支餘絀.$A$1"/>
        <table:named-expression table:name="IN" table:expression="of:=[.#REF!]" table:base-cell-address="收支餘絀.$A$1"/>
        <table:named-expression table:name="IN2_" table:expression="of:=[.#REF!]" table:base-cell-address="收支餘絀.$A$1"/>
        <table:named-expression table:name="INN" table:expression="of:=[.#REF!]" table:base-cell-address="收支餘絀.$A$1"/>
        <table:named-expression table:name="P" table:expression="of:=[.#REF!]" table:base-cell-address="收支餘絀.$A$1"/>
        <table:named-expression table:name="Q" table:expression="of:=[.#REF!]" table:base-cell-address="收支餘絀.$A$1"/>
        <table:named-expression table:name="T" table:expression="of:=[.#REF!]" table:base-cell-address="收支餘絀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Arial" svg:font-family="Arial"/>
    <style:font-face style:name="Courier" svg:font-family="Courier"/>
    <style:font-face style:name="華康中黑體" svg:font-family="華康中黑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 +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…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A-FUN01" style:display-name="一般_A-FUN01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708661417322835in" fo:margin-right="0.70866141732283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708661417322835in" fo:margin-right="0.70866141732283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行政院主計總處會計決算處林聖偉</meta:initial-creator>
    <dc:creator>陳小玨</dc:creator>
    <meta:creation-date>2019-04-03T09:42:42Z</meta:creation-date>
    <dc:date>2022-04-25T03:01:45Z</dc:date>
    <meta:print-date>2022-04-08T03:53:51Z</meta:print-date>
  </office:meta>
</office:document-meta>
</file>