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華康中黑體" svg:font-family="華康中黑體"/>
    <style:font-face style:name="Arial" svg:font-family="Arial"/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21315__20998__20301__32_2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A-FUN01" style:data-style-name="N7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A-FUN01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A-FUN01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A-FUN01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21315__20998__20301__32_2" style:data-style-name="N5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_19968__33324__A-FUN01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_32_2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32_2" style:data-style-name="N54">
      <style:table-cell-properties fo:border-top="none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21315__20998__20301__32_2" style:data-style-name="N54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21315__20998__20301__32_2" style:data-style-name="N5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21315__20998__20301__32_2" style:data-style-name="N55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21315__20998__20301__32_2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21315__20998__20301__32_2" style:data-style-name="N5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21315__20998__20301__32_2" style:data-style-name="N5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_21315__20998__20301__32_2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A-FUN0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A-FUN01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6.7098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page" style:column-width="1.86266666666667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11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number-columns-repeated="251" table:default-cell-style-name="ce1"/>
        <table:table-row table:style-name="ro1">
          <table:table-cell table:style-name="ce11"/>
          <table:table-cell office:value-type="string" table:number-columns-spanned="4" table:number-rows-spanned="1" table:style-name="ce54">
            <text:p><text:s/>中央政府總決算</text:p>
          </table:table-cell>
          <table:covered-table-cell table:number-columns-repeated="3"/>
          <table:table-cell table:number-columns-repeated="21" table:style-name="ce11"/>
          <table:table-cell office:value-type="string" table:style-name="ce12">
            <text:p><text:s text:c="10"/>中華民國八十四年六月三十日</text:p>
          </table:table-cell>
          <table:table-cell table:number-columns-repeated="16357" table:style-name="ce11"/>
        </table:table-row>
        <table:table-row table:style-name="ro2">
          <table:table-cell table:style-name="ce13"/>
          <table:table-cell office:value-type="string" table:number-columns-spanned="4" table:number-rows-spanned="1" table:style-name="ce55">
            <text:p>行政法人綜計收支餘絀表</text:p>
            <draw:custom-shape svg:x="0.03125in" svg:y="0.11458in" svg:width="0.77083in" svg:height="0.2395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79" table:style-name="ce13"/>
        </table:table-row>
        <table:table-row table:style-name="ro3">
          <table:table-cell table:style-name="ce2"/>
          <table:table-cell office:value-type="string" table:style-name="ce31">
            <text:p><text:s/>　 <text:s text:c="6"/>　 <text:s text:c="11"/>　 <text:s text:c="8"/>中華民國110年度</text:p>
          </table:table-cell>
          <table:table-cell table:style-name="ce14"/>
          <table:table-cell table:style-name="ce15"/>
          <table:table-cell office:value-type="string" table:style-name="ce3">
            <text:p>單位：新臺幣元</text:p>
          </table:table-cell>
          <table:table-cell table:number-columns-repeated="16379" table:style-name="ce2"/>
        </table:table-row>
        <table:table-row table:style-name="ro4">
          <table:table-cell table:style-name="ce16"/>
          <table:table-cell office:value-type="string" table:number-columns-spanned="1" table:number-rows-spanned="2" table:style-name="ce67">
            <text:p>行 <text:s/>政 <text:s/>法 <text:s/>人 <text:s/>名 <text:s/>稱</text:p>
          </table:table-cell>
          <table:table-cell office:value-type="string" table:number-columns-spanned="1" table:number-rows-spanned="2" table:style-name="ce68">
            <text:p>本 年 度 收 入</text:p>
          </table:table-cell>
          <table:table-cell office:value-type="string" table:number-columns-spanned="1" table:number-rows-spanned="2" table:style-name="ce68">
            <text:p>本 年 度 支 出</text:p>
          </table:table-cell>
          <table:table-cell office:value-type="string" table:number-columns-spanned="1" table:number-rows-spanned="2" table:style-name="ce69">
            <text:p>本 年 度 餘 絀</text:p>
          </table:table-cell>
          <table:table-cell table:number-columns-repeated="16379" table:style-name="ce16"/>
        </table:table-row>
        <table:table-row table:style-name="ro5">
          <table:table-cell table:style-name="ce16"/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6">
          <table:table-cell table:style-name="ce17"/>
          <table:table-cell office:value-type="string" table:style-name="ce30">
            <text:p><text:s/>合 <text:s text:c="15"/>計</text:p>
          </table:table-cell>
          <table:table-cell office:value-type="float" office:value="64343157242.990005" table:formula="of:=SUM([.C7:.C26])" table:style-name="ce24">
            <text:p><text:s/>64,343,157,243<text:s/></text:p>
          </table:table-cell>
          <table:table-cell office:value-type="float" office:value="61672677966.400002" table:formula="of:=SUM([.D7:.D26])" table:style-name="ce24">
            <text:p><text:s/>61,672,677,966<text:s/></text:p>
          </table:table-cell>
          <table:table-cell office:value-type="float" office:value="2670479276.590004" table:formula="of:=SUM([.E7:.E26])" table:style-name="ce28">
            <text:p><text:s text:c="2"/>+2,670,479,277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住宅及都市更新中心</text:p>
          </table:table-cell>
          <table:table-cell office:value-type="float" office:value="766447618" table:style-name="ce25">
            <text:p><text:s/>766,447,618<text:s/></text:p>
          </table:table-cell>
          <table:table-cell office:value-type="float" office:value="903592099" table:style-name="ce26">
            <text:p><text:s/>903,592,099<text:s/></text:p>
          </table:table-cell>
          <table:table-cell office:value-type="float" office:value="-137144481" table:formula="of:=[.C7]-[.D7]" table:style-name="ce27">
            <text:p><text:s text:c="2"/>-137,144,481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中山科學研究院</text:p>
          </table:table-cell>
          <table:table-cell office:value-type="float" office:value="57796580472.990005" table:style-name="ce25">
            <text:p><text:s/>57,796,580,473<text:s/></text:p>
          </table:table-cell>
          <table:table-cell office:value-type="float" office:value="54963046744.400002" table:style-name="ce25">
            <text:p><text:s/>54,963,046,744<text:s/></text:p>
          </table:table-cell>
          <table:table-cell office:value-type="float" office:value="2833533728.590004" table:formula="of:=[.C8]-[.D8]" table:style-name="ce27">
            <text:p><text:s text:c="2"/>+2,833,533,729<text:s/></text:p>
          </table:table-cell>
          <table:table-cell table:number-columns-repeated="16379" table:style-name="ce17"/>
        </table:table-row>
        <table:table-row table:style-name="ro7">
          <table:table-cell table:style-name="ce19"/>
          <table:table-cell office:value-type="string" table:style-name="ce4">
            <text:p>國家運動訓練中心</text:p>
          </table:table-cell>
          <table:table-cell office:value-type="float" office:value="1217165653" table:style-name="ce25">
            <text:p><text:s/>1,217,165,653<text:s/></text:p>
          </table:table-cell>
          <table:table-cell office:value-type="float" office:value="1213340078" table:style-name="ce25">
            <text:p><text:s/>1,213,340,078<text:s/></text:p>
          </table:table-cell>
          <table:table-cell office:value-type="float" office:value="3825575" table:formula="of:=[.C9]-[.D9]" table:style-name="ce27">
            <text:p><text:s text:c="2"/>+3,825,575<text:s/></text:p>
          </table:table-cell>
          <table:table-cell table:number-columns-repeated="16379" table:style-name="ce19"/>
        </table:table-row>
        <table:table-row table:style-name="ro7">
          <table:table-cell table:style-name="ce17"/>
          <table:table-cell office:value-type="string" table:style-name="ce4">
            <text:p>國家災害防救科技中心</text:p>
          </table:table-cell>
          <table:table-cell office:value-type="float" office:value="438037035" table:style-name="ce25">
            <text:p><text:s/>438,037,035<text:s/></text:p>
          </table:table-cell>
          <table:table-cell office:value-type="float" office:value="443364756" table:content-validation-name="val1" table:style-name="ce25">
            <text:p><text:s/>443,364,756<text:s/></text:p>
          </table:table-cell>
          <table:table-cell office:value-type="float" office:value="-5327721" table:formula="of:=[.C10]-[.D10]" table:style-name="ce29">
            <text:p><text:s text:c="2"/>-5,327,721<text:s/></text:p>
          </table:table-cell>
          <table:table-cell table:style-name="ce17"/>
          <table:table-cell office:value-type="string" table:style-name="ce17">
            <text:p><text:s text:c="217"/></text:p>
          </table:table-cell>
          <table:table-cell table:number-columns-repeated="252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5" table:style-name="ce17"/>
          <table:table-cell table:content-validation-name="val1" table:style-name="ce17"/>
          <table:table-cell table:number-columns-repeated="252" table:style-name="ce17"/>
        </table:table-row>
        <table:table-row table:style-name="ro7">
          <table:table-cell table:style-name="ce17"/>
          <table:table-cell office:value-type="string" table:style-name="ce4">
            <text:p>國家表演藝術中心</text:p>
          </table:table-cell>
          <table:table-cell office:value-type="float" office:value="2871159912" table:style-name="ce25">
            <text:p><text:s/>2,871,159,912<text:s/></text:p>
          </table:table-cell>
          <table:table-cell office:value-type="float" office:value="2870891034" table:style-name="ce25">
            <text:p><text:s/>2,870,891,034<text:s/></text:p>
          </table:table-cell>
          <table:table-cell office:value-type="float" office:value="268878" table:formula="of:=[.C11]-[.D11]" table:style-name="ce27">
            <text:p><text:s text:c="2"/>+268,878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文化內容策進院</text:p>
          </table:table-cell>
          <table:table-cell office:value-type="float" office:value="975562897" table:style-name="ce25">
            <text:p><text:s/>975,562,897<text:s/></text:p>
          </table:table-cell>
          <table:table-cell office:value-type="float" office:value="1055832442" table:style-name="ce25">
            <text:p><text:s/>1,055,832,442<text:s/></text:p>
          </table:table-cell>
          <table:table-cell office:value-type="float" office:value="-80269545" table:formula="of:=[.C12]-[.D12]" table:style-name="ce27">
            <text:p><text:s text:c="2"/>-80,269,545<text:s/></text:p>
          </table:table-cell>
          <table:table-cell table:number-columns-repeated="16379" table:style-name="ce17"/>
        </table:table-row>
        <table:table-row table:style-name="ro7">
          <table:table-cell table:style-name="ce17"/>
          <table:table-cell office:value-type="string" table:style-name="ce4">
            <text:p>國家電影及視聽文化中心</text:p>
          </table:table-cell>
          <table:table-cell office:value-type="float" office:value="278203655" table:style-name="ce26">
            <text:p><text:s/>278,203,655<text:s/></text:p>
          </table:table-cell>
          <table:table-cell office:value-type="float" office:value="222610813" table:style-name="ce26">
            <text:p><text:s/>222,610,813<text:s/></text:p>
          </table:table-cell>
          <table:table-cell office:value-type="float" office:value="55592842" table:formula="of:=[.C13]-[.D13]" table:style-name="ce27">
            <text:p><text:s text:c="2"/>+55,592,842<text:s/></text:p>
          </table:table-cell>
          <table:table-cell table:number-columns-repeated="16379" table:style-name="ce17"/>
        </table:table-row>
        <table:table-row table:number-rows-repeated="3"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9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19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9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19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21"/>
          <table:table-cell table:style-name="ce6"/>
          <table:table-cell table:number-columns-repeated="2" table:style-name="ce7"/>
          <table:table-cell table:style-name="ce18"/>
          <table:table-cell table:number-columns-repeated="16379" table:style-name="ce21"/>
        </table:table-row>
        <table:table-row table:style-name="ro7">
          <table:table-cell table:style-name="ce17"/>
          <table:table-cell table:style-name="ce6"/>
          <table:table-cell table:number-columns-repeated="2" table:style-name="ce5"/>
          <table:table-cell table:style-name="ce20"/>
          <table:table-cell table:number-columns-repeated="16379" table:style-name="ce17"/>
        </table:table-row>
        <table:table-row table:style-name="ro7">
          <table:table-cell table:style-name="ce17"/>
          <table:table-cell table:style-name="ce8"/>
          <table:table-cell table:number-columns-repeated="2" table:style-name="ce9"/>
          <table:table-cell table:style-name="ce22"/>
          <table:table-cell table:number-columns-repeated="16379" table:style-name="ce17"/>
        </table:table-row>
        <table:table-row table:style-name="ro8">
          <table:table-cell table:style-name="ce23"/>
          <table:table-cell table:number-columns-spanned="4" table:number-rows-spanned="1" table:style-name="ce52"/>
          <table:covered-table-cell table:number-columns-repeated="3"/>
          <table:table-cell table:number-columns-repeated="16379" table:style-name="ce23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65516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35" table:style-name="ro9">
          <table:table-cell table:number-columns-repeated="16384"/>
        </table:table-row>
        <table:table-row table:style-name="ro9">
          <table:table-cell table:number-columns-repeated="3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6" table:style-name="ro9">
          <table:table-cell table:number-columns-repeated="16384"/>
        </table:table-row>
        <table:named-expressions>
          <table:named-expression table:name="\0" table:expression="of:=[.#REF!]" table:base-cell-address="收支餘絀表.$A$1"/>
          <table:named-expression table:name="\a" table:expression="of:=[.#REF!]" table:base-cell-address="收支餘絀表.$A$1"/>
          <table:named-expression table:name="\p" table:expression="of:=[.#REF!]" table:base-cell-address="收支餘絀表.$A$1"/>
          <table:named-expression table:name="FUN" table:expression="of:=[.#REF!]" table:base-cell-address="收支餘絀表.$A$1"/>
          <table:named-expression table:name="IN" table:expression="of:=[.#REF!]" table:base-cell-address="收支餘絀表.$A$1"/>
          <table:named-expression table:name="IN2_" table:expression="of:=[.#REF!]" table:base-cell-address="收支餘絀表.$A$1"/>
          <table:named-expression table:name="INN" table:expression="of:=[.#REF!]" table:base-cell-address="收支餘絀表.$A$1"/>
          <table:named-expression table:name="P" table:expression="of:=[.#REF!]" table:base-cell-address="收支餘絀表.$A$1"/>
          <table:named-range table:name="Print_Area" table:cell-range-address="收支餘絀表.$B$1:收支餘絀表.$E$27" table:base-cell-address="收支餘絀表.$A$1"/>
          <table:named-expression table:name="Q" table:expression="of:=[.#REF!]" table:base-cell-address="收支餘絀表.$A$1"/>
          <table:named-expression table:name="T" table:expression="of:=[.#REF!]" table:base-cell-address="收支餘絀表.$A$1"/>
        </table:named-expressions>
      </table:table>
      <table:table table:name="平衡表" table:style-name="ta2"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51" table:default-cell-style-name="ce1"/>
        <table:table-row table:style-name="ro10">
          <table:table-cell office:value-type="string" table:number-columns-spanned="5" table:number-rows-spanned="1" table:style-name="ce54">
            <text:p>中央政府總決算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55">
            <text:p>行政法人綜計平衡表</text:p>
          </table:table-cell>
          <table:covered-table-cell table:number-columns-repeated="3"/>
          <table:covered-table-cell>
            <draw:custom-shape svg:x="0.96875in" svg:y="0.02083in" svg:width="0.28125in" svg:height="0.23958in" draw:z-index="1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3">
          <table:table-cell office:value-type="string" table:style-name="ce51">
            <text:p>　　　　 <text:s/>　　　　　　　　　　</text:p>
          </table:table-cell>
          <table:table-cell office:value-type="string" table:style-name="ce50">
            <text:p><text:s text:c="11"/>中華民國110年12月31日</text:p>
          </table:table-cell>
          <table:table-cell table:style-name="ce49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70">
            <text:p>行 政 法 人 名 稱<text:s/></text:p>
          </table:table-cell>
          <table:table-cell office:value-type="string" table:number-columns-spanned="1" table:number-rows-spanned="2" table:style-name="ce68">
            <text:p>資　 <text:s/>　產</text:p>
          </table:table-cell>
          <table:table-cell office:value-type="string" table:number-columns-spanned="1" table:number-rows-spanned="2" table:style-name="ce68">
            <text:p>負　　 <text:s/>債</text:p>
          </table:table-cell>
          <table:table-cell office:value-type="string" table:number-columns-spanned="2" table:number-rows-spanned="1" table:style-name="ce63">
            <text:p>淨　　　　　值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基　　　金</text:p>
          </table:table-cell>
          <table:table-cell office:value-type="string" table:style-name="ce47">
            <text:p>公積、餘絀</text:p>
            <text:p>及權益調整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0">
            <text:p><text:s/>合 <text:s text:c="10"/>計</text:p>
          </table:table-cell>
          <table:table-cell office:value-type="float" office:value="181696132493.22" table:formula="of:=SUM([.B7:.B26])" table:style-name="ce24">
            <text:p><text:s/>181,696,132,493<text:s/></text:p>
          </table:table-cell>
          <table:table-cell office:value-type="float" office:value="137403959609.36" table:formula="of:=SUM([.C7:.C26])" table:style-name="ce24">
            <text:p><text:s/>137,403,959,609<text:s/></text:p>
          </table:table-cell>
          <table:table-cell office:value-type="float" office:value="18631477062.040001" table:formula="of:=SUM([.D7:.D26])" table:style-name="ce24">
            <text:p><text:s/>18,631,477,062<text:s/></text:p>
          </table:table-cell>
          <table:table-cell office:value-type="float" office:value="25660695821.82" table:formula="of:=SUM([.E7:.E26])" table:style-name="ce46">
            <text:p><text:s/>25,660,695,822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住宅及都市更新中心</text:p>
          </table:table-cell>
          <table:table-cell office:value-type="float" office:value="47309747765" table:style-name="ce26">
            <text:p><text:s/>47,309,747,765<text:s/></text:p>
          </table:table-cell>
          <table:table-cell office:value-type="float" office:value="30966076373" table:style-name="ce26">
            <text:p><text:s/>30,966,076,373<text:s/></text:p>
          </table:table-cell>
          <table:table-cell office:value-type="float" office:value="3000000000" table:style-name="ce26">
            <text:p><text:s/>3,000,000,000<text:s/></text:p>
          </table:table-cell>
          <table:table-cell office:value-type="float" office:value="13343671392" table:style-name="ce42">
            <text:p><text:s/>13,343,671,392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中山科學研究院</text:p>
          </table:table-cell>
          <table:table-cell office:value-type="float" office:value="95409211641.220001" table:style-name="ce25">
            <text:p><text:s/>95,409,211,641<text:s/></text:p>
          </table:table-cell>
          <table:table-cell office:value-type="float" office:value="72195653350.360001" table:style-name="ce25">
            <text:p><text:s/>72,195,653,350<text:s/></text:p>
          </table:table-cell>
          <table:table-cell office:value-type="float" office:value="13580643062.040001" table:style-name="ce25">
            <text:p><text:s/>13,580,643,062<text:s/></text:p>
          </table:table-cell>
          <table:table-cell office:value-type="float" office:value="9632915228.8199997" table:style-name="ce45">
            <text:p><text:s/>9,632,915,229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運動訓練中心</text:p>
          </table:table-cell>
          <table:table-cell office:value-type="float" office:value="6670448808" table:style-name="ce26">
            <text:p><text:s/>6,670,448,808<text:s/></text:p>
          </table:table-cell>
          <table:table-cell office:value-type="float" office:value="6626449543" table:style-name="ce26">
            <text:p><text:s/>6,626,449,54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999265" table:style-name="ce42">
            <text:p><text:s/>43,999,265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災害防救科技中心</text:p>
          </table:table-cell>
          <table:table-cell office:value-type="float" office:value="347643081" table:style-name="ce26">
            <text:p><text:s/>347,643,081<text:s/></text:p>
          </table:table-cell>
          <table:table-cell office:value-type="float" office:value="290599083" table:style-name="ce26">
            <text:p><text:s/>290,599,08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7043998" table:style-name="ce42">
            <text:p><text:s/>57,043,998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6">
            <text:p>國家表演藝術中心</text:p>
          </table:table-cell>
          <table:table-cell office:value-type="float" office:value="30695243652" table:style-name="ce26">
            <text:p><text:s/>30,695,243,652<text:s/></text:p>
          </table:table-cell>
          <table:table-cell office:value-type="float" office:value="26679345321" table:style-name="ce26">
            <text:p><text:s/>26,679,345,321<text:s/></text:p>
          </table:table-cell>
          <table:table-cell office:value-type="float" office:value="2049834000" table:style-name="ce26">
            <text:p><text:s/>2,049,834,000<text:s/></text:p>
          </table:table-cell>
          <table:table-cell office:value-type="float" office:value="1966064331" table:style-name="ce42">
            <text:p><text:s/>1,966,064,331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文化內容策進院</text:p>
          </table:table-cell>
          <table:table-cell office:value-type="float" office:value="834272376" table:style-name="ce26">
            <text:p><text:s/>834,272,376<text:s/></text:p>
          </table:table-cell>
          <table:table-cell office:value-type="float" office:value="356803375" table:style-name="ce26">
            <text:p><text:s/>356,803,3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77469001" table:style-name="ce42">
            <text:p><text:s/>477,469,001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7">
          <table:table-cell office:value-type="string" table:style-name="ce4">
            <text:p>國家電影及視聽文化中心</text:p>
          </table:table-cell>
          <table:table-cell office:value-type="float" office:value="429565170" table:style-name="ce26">
            <text:p><text:s/>429,565,170<text:s/></text:p>
          </table:table-cell>
          <table:table-cell office:value-type="float" office:value="289032564" table:style-name="ce26">
            <text:p><text:s/>289,032,564<text:s/></text:p>
          </table:table-cell>
          <table:table-cell office:value-type="float" office:value="1000000" table:style-name="ce26">
            <text:p><text:s/>1,000,000<text:s/></text:p>
          </table:table-cell>
          <table:table-cell office:value-type="float" office:value="139532606" table:style-name="ce42">
            <text:p><text:s/>139,532,606<text:s/></text:p>
          </table:table-cell>
          <table:table-cell table:style-name="ce1"/>
          <table:table-cell table:style-name="ce43"/>
          <table:table-cell table:number-columns-repeated="16377"/>
        </table:table-row>
        <table:table-row table:style-name="ro8">
          <table:table-cell table:style-name="ce4"/>
          <table:table-cell table:number-columns-repeated="3" table:style-name="ce26"/>
          <table:table-cell table:style-name="ce42"/>
          <table:table-cell table:number-columns-repeated="16379" table:style-name="ce1"/>
        </table:table-row>
        <table:table-row table:number-rows-repeated="2" table:style-name="ro8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8">
          <table:table-cell table:style-name="ce6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8">
          <table:table-cell table:style-name="ce4"/>
          <table:table-cell table:style-name="ce5"/>
          <table:table-cell table:style-name="ce38"/>
          <table:table-cell table:style-name="ce5"/>
          <table:table-cell table:style-name="ce36"/>
          <table:table-cell table:number-columns-repeated="16379" table:style-name="ce1"/>
        </table:table-row>
        <table:table-row table:style-name="ro8">
          <table:table-cell table:style-name="ce6"/>
          <table:table-cell table:number-columns-repeated="3" table:style-name="ce7"/>
          <table:table-cell table:style-name="ce41"/>
          <table:table-cell table:number-columns-repeated="16379" table:style-name="ce1"/>
        </table:table-row>
        <table:table-row table:number-rows-repeated="2" table:style-name="ro8">
          <table:table-cell table:style-name="ce6"/>
          <table:table-cell table:number-columns-repeated="3" table:style-name="ce5"/>
          <table:table-cell table:style-name="ce40"/>
          <table:table-cell table:number-columns-repeated="16379" table:style-name="ce1"/>
        </table:table-row>
        <table:table-row table:style-name="ro8">
          <table:table-cell table:style-name="ce6"/>
          <table:table-cell table:number-columns-repeated="2" table:style-name="ce7"/>
          <table:table-cell table:style-name="ce38"/>
          <table:table-cell table:style-name="ce39"/>
          <table:table-cell table:number-columns-repeated="16379" table:style-name="ce1"/>
        </table:table-row>
        <table:table-row table:style-name="ro8">
          <table:table-cell table:style-name="ce4"/>
          <table:table-cell table:number-columns-repeated="2" table:style-name="ce5"/>
          <table:table-cell table:style-name="ce38"/>
          <table:table-cell table:style-name="ce37"/>
          <table:table-cell table:number-columns-repeated="16379" table:style-name="ce1"/>
        </table:table-row>
        <table:table-row table:style-name="ro8">
          <table:table-cell table:style-name="ce4"/>
          <table:table-cell table:style-name="ce5"/>
          <table:table-cell table:number-columns-repeated="2" table:style-name="ce38"/>
          <table:table-cell table:style-name="ce37"/>
          <table:table-cell table:number-columns-repeated="16379" table:style-name="ce1"/>
        </table:table-row>
        <table:table-row table:style-name="ro8">
          <table:table-cell table:style-name="ce4"/>
          <table:table-cell table:number-columns-repeated="3" table:style-name="ce5"/>
          <table:table-cell table:style-name="ce36"/>
          <table:table-cell table:number-columns-repeated="16379" table:style-name="ce1"/>
        </table:table-row>
        <table:table-row table:style-name="ro13">
          <table:table-cell table:style-name="ce8"/>
          <table:table-cell table:number-columns-repeated="3" table:style-name="ce9"/>
          <table:table-cell table:style-name="ce35"/>
          <table:table-cell table:number-columns-repeated="6" table:style-name="ce34"/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62">
            <text:p>註：信託代理與保證資產（負債）性質科目，本年度決算核定數為276億1,618萬3,577元。</text:p>
          </table:table-cell>
          <table:covered-table-cell table:number-columns-repeated="4"/>
          <table:table-cell table:number-columns-repeated="6" table:style-name="ce33"/>
          <table:table-cell table:number-columns-repeated="16373" table:style-name="ce32"/>
        </table:table-row>
        <table:table-row table:style-name="ro9">
          <table:table-cell office:value-type="string" table:style-name="ce1">
            <text:p><text:s text:c="15"/>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number-rows-repeated="1048547" table:style-name="ro9">
          <table:table-cell table:number-columns-repeated="16384"/>
        </table:table-row>
        <table:named-expressions>
          <table:named-expression table:name="\0" table:expression="of:=[.#REF!]" table:base-cell-address="收支餘絀表.$A$1"/>
          <table:named-expression table:name="\a" table:expression="of:=[.#REF!]" table:base-cell-address="收支餘絀表.$A$1"/>
          <table:named-expression table:name="\p" table:expression="of:=[.#REF!]" table:base-cell-address="收支餘絀表.$A$1"/>
          <table:named-expression table:name="FUN" table:expression="of:=[.#REF!]" table:base-cell-address="收支餘絀表.$A$1"/>
          <table:named-expression table:name="IN" table:expression="of:=[.#REF!]" table:base-cell-address="收支餘絀表.$A$1"/>
          <table:named-expression table:name="IN2_" table:expression="of:=[.#REF!]" table:base-cell-address="收支餘絀表.$A$1"/>
          <table:named-expression table:name="INN" table:expression="of:=[.#REF!]" table:base-cell-address="收支餘絀表.$A$1"/>
          <table:named-expression table:name="P" table:expression="of:=[.#REF!]" table:base-cell-address="收支餘絀表.$A$1"/>
          <table:named-range table:name="Print_Area" table:cell-range-address="平衡表.$A$1:平衡表.$E$27" table:base-cell-address="平衡表.$A$1"/>
          <table:named-expression table:name="Q" table:expression="of:=[.#REF!]" table:base-cell-address="收支餘絀表.$A$1"/>
          <table:named-expression table:name="T" table:expression="of:=[.#REF!]" table:base-cell-address="收支餘絀表.$A$1"/>
        </table:named-expressions>
      </table:table>
      <table:named-expressions>
        <table:named-expression table:name="\0" table:expression="of:=[.#REF!]" table:base-cell-address="收支餘絀表.$A$1"/>
        <table:named-expression table:name="\a" table:expression="of:=[.#REF!]" table:base-cell-address="收支餘絀表.$A$1"/>
        <table:named-expression table:name="\p" table:expression="of:=[.#REF!]" table:base-cell-address="收支餘絀表.$A$1"/>
        <table:named-expression table:name="\t" table:expression="of:=#N/A" table:base-cell-address="收支餘絀表.$A$1"/>
        <table:named-expression table:name="FUN" table:expression="of:=[.#REF!]" table:base-cell-address="收支餘絀表.$A$1"/>
        <table:named-expression table:name="IN" table:expression="of:=[.#REF!]" table:base-cell-address="收支餘絀表.$A$1"/>
        <table:named-expression table:name="IN2_" table:expression="of:=[.#REF!]" table:base-cell-address="收支餘絀表.$A$1"/>
        <table:named-expression table:name="INN" table:expression="of:=[.#REF!]" table:base-cell-address="收支餘絀表.$A$1"/>
        <table:named-expression table:name="P" table:expression="of:=[.#REF!]" table:base-cell-address="收支餘絀表.$A$1"/>
        <table:named-expression table:name="Q" table:expression="of:=[.#REF!]" table:base-cell-address="收支餘絀表.$A$1"/>
        <table:named-expression table:name="T" table:expression="of:=[.#REF!]" table:base-cell-address="收支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華康中黑體" svg:font-family="華康中黑體"/>
    <style:font-face style:name="Arial" svg:font-family="Arial"/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 -</number:text>
      <number:number number:decimal-places="2" number:min-integer-digits="1" number:grouping="true"/>
      <number:text> </number:text>
    </number:number-style>
    <number:text-style style:name="N49P2">
      <number:text> …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…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A-FUN01" style:display-name="一般_A-FUN0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22_20013__31185__38498__40_106_24180__41_" style:display-name="好_22中科院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3_22283__36939__40_106_24180__41_-_20462_" style:display-name="好_23國運(106年)-修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4_28797__38450__40_106_24180__41_" style:display-name="好_24災防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5_34920__34269__40_106_24180__41_" style:display-name="好_25表藝(106年)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6008__24163__91_0_93__Apply" style:display-name="貨幣[0]_Apply" style:family="table-cell" style:data-style-name="N32"/>
    <style:style style:name="_22750__22_20013__31185__38498__40_106_24180__41_" style:display-name="壞_22中科院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3_22283__36939__40_106_24180__41_-_20462_" style:display-name="壞_23國運(106年)-修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4_28797__38450__40_106_24180__41_" style:display-name="壞_24災防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5_34920__34269__40_106_24180__41_" style:display-name="壞_25表藝(106年)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小玨</dc:creator>
    <meta:creation-date>2011-04-19T02:39:36Z</meta:creation-date>
    <dc:date>2022-04-25T03:02:05Z</dc:date>
    <meta:print-date>2022-04-11T01:47:27Z</meta:print-date>
  </office:meta>
</office:document-meta>
</file>