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text-position="-33%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6" style:family="table-cell" style:parent-style-name="Default" style:data-style-name="N52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52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3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35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style:vertical-align="automatic"/>
    </style:style>
    <style:style style:name="ce26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35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51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910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1.41816666666667cm"/>
    </style:style>
    <style:style style:name="co19" style:family="table-column">
      <style:table-column-properties fo:break-before="auto" style:column-width="1.9685cm"/>
    </style:style>
    <style:style style:name="co20" style:family="table-column">
      <style:table-column-properties fo:break-before="auto" style:column-width="2.032cm"/>
    </style:style>
    <style:style style:name="co21" style:family="table-column">
      <style:table-column-properties fo:break-before="auto" style:column-width="2.18016666666667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1.7145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K陳核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5" table:default-cell-style-name="ce14"/>
        <table:table-column table:style-name="co15" table:default-cell-style-name="ce14"/>
        <table:table-column table:style-name="co16" table:default-cell-style-name="ce14"/>
        <table:table-column table:style-name="co9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1" table:default-cell-style-name="ce14"/>
        <table:table-column table:style-name="co12" table:default-cell-style-name="ce14"/>
        <table:table-column table:style-name="co21" table:default-cell-style-name="ce14"/>
        <table:table-column table:style-name="co20" table:default-cell-style-name="ce14"/>
        <table:table-column table:style-name="co7" table:default-cell-style-name="ce14"/>
        <table:table-column table:style-name="co22" table:default-cell-style-name="ce14"/>
        <table:table-column table:style-name="co23" table:number-columns-repeated="5" table:default-cell-style-name="ce14"/>
        <table:table-column table:style-name="co4" table:default-cell-style-name="ce14"/>
        <table:table-column table:style-name="co7" table:default-cell-style-name="ce14"/>
        <table:table-column table:style-name="co24" table:default-cell-style-name="ce14"/>
        <table:table-column table:style-name="co23" table:number-columns-repeated="16347" table:default-cell-style-name="ce14"/>
        <table:table-row table:style-name="ro1">
          <table:table-cell table:number-columns-repeated="4" table:style-name="ce2"/>
          <table:table-cell table:style-name="ce3"/>
          <table:table-cell office:value-type="string" table:style-name="ce37">
            <text:p>中央政府</text:p>
          </table:table-cell>
          <table:table-cell office:value-type="string" table:style-name="ce38">
            <text:p>總決算</text:p>
          </table:table-cell>
          <table:table-cell table:number-columns-repeated="13" table:style-name="ce2"/>
          <table:table-cell office:value-type="string" table:style-name="ce37">
            <text:p>中央政府</text:p>
          </table:table-cell>
          <table:table-cell office:value-type="string" table:style-name="ce38">
            <text:p>總決算</text:p>
          </table:table-cell>
          <table:table-cell table:number-columns-repeated="16362" table:style-name="ce2"/>
        </table:table-row>
        <table:table-row table:style-name="ro2">
          <table:table-cell table:number-columns-repeated="3" table:style-name="ce2"/>
          <table:table-cell table:number-columns-repeated="2" table:style-name="ce4"/>
          <table:table-cell office:value-type="string" table:style-name="ce39">
            <text:p>歲出按職能及經</text:p>
          </table:table-cell>
          <table:table-cell office:value-type="string" table:style-name="ce40">
            <text:p>濟性綜合分類表</text:p>
          </table:table-cell>
          <table:table-cell table:number-columns-repeated="13" table:style-name="ce2"/>
          <table:table-cell office:value-type="string" table:style-name="ce39">
            <text:p>歲出按職能及經</text:p>
          </table:table-cell>
          <table:table-cell office:value-type="string" table:style-name="ce40">
            <text:p>濟性綜合分類表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">
            <text:p>經資門併計</text:p>
          </table:table-cell>
          <table:table-cell table:number-columns-repeated="4" table:style-name="ce2"/>
          <table:table-cell office:value-type="string" table:style-name="ce5">
            <text:p>中華民國</text:p>
          </table:table-cell>
          <table:table-cell office:value-type="string" table:style-name="ce6">
            <text:p>110年度</text:p>
          </table:table-cell>
          <table:table-cell table:number-columns-repeated="6" table:style-name="ce2"/>
          <table:table-cell office:value-type="string" table:style-name="ce7">
            <text:p>單位：新臺幣千元</text:p>
          </table:table-cell>
          <table:table-cell office:value-type="string" table:style-name="ce1">
            <text:p>經資門併計</text:p>
          </table:table-cell>
          <table:table-cell table:number-columns-repeated="5" table:style-name="ce2"/>
          <table:table-cell office:value-type="string" table:style-name="ce5">
            <text:p>中華民國</text:p>
          </table:table-cell>
          <table:table-cell office:value-type="string" table:style-name="ce6">
            <text:p>110年度</text:p>
          </table:table-cell>
          <table:table-cell table:number-columns-repeated="6" table:style-name="ce2"/>
          <table:table-cell office:value-type="string" table:style-name="ce7">
            <text:p>單位：新臺幣千元</text:p>
          </table:table-cell>
          <table:table-cell table:number-columns-repeated="16355" table:style-name="ce2"/>
        </table:table-row>
        <table:table-row table:style-name="ro4">
          <table:table-cell office:value-type="string" table:style-name="ce8">
            <text:p>經 <text:s text:c="2"/>濟 <text:s text:c="2"/>性</text:p>
            <draw:custom-shape svg:x="0.01667in" svg:y="0.025in" svg:width="1.90833in" svg:height="1.64167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9" table:number-rows-spanned="1" table:style-name="ce56">
            <text:p>經 <text:s text:c="26"/>常 <text:s text:c="24"/>支 <text:s text:c="27"/>出</text:p>
          </table:table-cell>
          <table:covered-table-cell table:number-columns-repeated="8"/>
          <table:table-cell office:value-type="string" table:number-columns-spanned="4" table:number-rows-spanned="1" table:style-name="ce56">
            <text:p>資 <text:s text:c="3"/>本 <text:s text:c="3"/>支 <text:s text:c="3"/>出</text:p>
          </table:table-cell>
          <table:covered-table-cell table:number-columns-repeated="3"/>
          <table:table-cell office:value-type="string" table:style-name="ce8">
            <text:p>經 <text:s text:c="2"/>濟 <text:s text:c="2"/>性</text:p>
            <draw:custom-shape svg:x="0.00833in" svg:y="0.00833in" svg:width="1.93333in" svg:height="1.65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3" table:number-rows-spanned="1" table:style-name="ce56">
            <text:p>資 <text:s text:c="25"/>本 <text:s text:c="25"/>支 <text:s text:c="25"/>出</text:p>
          </table:table-cell>
          <table:covered-table-cell table:number-columns-repeated="12"/>
          <table:table-cell office:value-type="string" table:number-columns-spanned="1" table:number-rows-spanned="6" table:style-name="ce50">
            <text:p>總 <text:s/>計</text:p>
          </table:table-cell>
          <table:table-cell table:number-columns-repeated="16355" table:style-name="ce2"/>
        </table:table-row>
        <table:table-row table:style-name="ro5">
          <table:table-cell office:value-type="string" table:style-name="ce9">
            <text:p>分 <text:s text:c="2"/>類</text:p>
          </table:table-cell>
          <table:table-cell office:value-type="string" table:number-columns-spanned="1" table:number-rows-spanned="5" table:style-name="ce57">
            <text:p>受僱人</text:p>
            <text:p>員報酬</text:p>
          </table:table-cell>
          <table:table-cell office:value-type="string" table:number-columns-spanned="1" table:number-rows-spanned="5" table:style-name="ce57">
            <text:p>商品及勞務</text:p>
            <text:p>購買支出</text:p>
          </table:table-cell>
          <table:table-cell office:value-type="string" table:number-columns-spanned="1" table:number-rows-spanned="5" table:style-name="ce57">
            <text:p>債務利息</text:p>
          </table:table-cell>
          <table:table-cell office:value-type="string" table:number-columns-spanned="1" table:number-rows-spanned="5" table:style-name="ce57">
            <text:p>土地租金</text:p>
            <text:p>支 <text:s text:c="3"/>出</text:p>
          </table:table-cell>
          <table:table-cell office:value-type="string" table:number-columns-spanned="4" table:number-rows-spanned="1" table:style-name="ce57">
            <text:p>經 <text:s text:c="10"/>常 <text:s text:c="10"/>移 <text:s text:c="9"/>轉</text:p>
          </table:table-cell>
          <table:covered-table-cell table:number-columns-repeated="3"/>
          <table:table-cell office:value-type="string" table:number-columns-spanned="1" table:number-rows-spanned="5" table:style-name="ce57">
            <text:p>經常支出</text:p>
            <text:p>合 <text:s text:c="3"/>計</text:p>
          </table:table-cell>
          <table:table-cell office:value-type="string" table:number-columns-spanned="3" table:number-rows-spanned="1" table:style-name="ce57">
            <text:p>投 <text:s text:c="3"/>資 <text:s text:c="3"/>及 <text:s text:c="3"/>增 <text:s text:c="3"/>資</text:p>
          </table:table-cell>
          <table:covered-table-cell table:number-columns-repeated="2"/>
          <table:table-cell office:value-type="string" table:style-name="ce10">
            <text:p>資</text:p>
          </table:table-cell>
          <table:table-cell office:value-type="string" table:style-name="ce9">
            <text:p>分 <text:s text:c="2"/>類</text:p>
          </table:table-cell>
          <table:table-cell office:value-type="string" table:number-columns-spanned="3" table:number-rows-spanned="1" table:style-name="ce57">
            <text:p>本 <text:s text:c="8"/>移 <text:s text:c="8"/>轉</text:p>
          </table:table-cell>
          <table:covered-table-cell table:number-columns-repeated="2"/>
          <table:table-cell office:value-type="string" table:number-columns-spanned="1" table:number-rows-spanned="5" table:style-name="ce57">
            <text:p>土地購入</text:p>
          </table:table-cell>
          <table:table-cell office:value-type="string" table:number-columns-spanned="1" table:number-rows-spanned="5" table:style-name="ce57">
            <text:p>無形資</text:p>
            <text:p>產購入</text:p>
          </table:table-cell>
          <table:table-cell office:value-type="string" table:number-columns-spanned="7" table:number-rows-spanned="1" table:style-name="ce57">
            <text:p>固 <text:s text:c="6"/>定 <text:s text:c="6"/>資 <text:s text:c="6"/>本 <text:s text:c="6"/>形 <text:s text:c="6"/>成</text:p>
          </table:table-cell>
          <table:covered-table-cell table:number-columns-repeated="6"/>
          <table:table-cell office:value-type="string" table:number-columns-spanned="1" table:number-rows-spanned="5" table:style-name="ce57">
            <text:p>資本支出</text:p>
            <text:p>合 <text:s text:c="3"/>計</text:p>
          </table:table-cell>
          <table:covered-table-cell/>
          <table:table-cell table:number-columns-repeated="16355" table:style-name="ce2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7">
            <text:p>對企業</text:p>
          </table:table-cell>
          <table:table-cell office:value-type="string" table:number-columns-spanned="1" table:number-rows-spanned="4" table:style-name="ce57">
            <text:p>對家庭及</text:p>
            <text:p>民間非營</text:p>
            <text:p>利機構</text:p>
          </table:table-cell>
          <table:table-cell office:value-type="string" table:number-columns-spanned="1" table:number-rows-spanned="4" table:style-name="ce57">
            <text:p>對政府</text:p>
          </table:table-cell>
          <table:table-cell office:value-type="string" table:number-columns-spanned="1" table:number-rows-spanned="4" table:style-name="ce57">
            <text:p>對國外</text:p>
          </table:table-cell>
          <table:covered-table-cell/>
          <table:table-cell office:value-type="string" table:number-columns-spanned="1" table:number-rows-spanned="4" table:style-name="ce57">
            <text:p>對營業</text:p>
            <text:p>基金</text:p>
          </table:table-cell>
          <table:table-cell office:value-type="string" table:number-columns-spanned="1" table:number-rows-spanned="4" table:style-name="ce57">
            <text:p>對非營業</text:p>
            <text:p>特種基金</text:p>
          </table:table-cell>
          <table:table-cell office:value-type="string" table:number-columns-spanned="1" table:number-rows-spanned="4" table:style-name="ce57">
            <text:p>對民間</text:p>
            <text:p>企業</text:p>
          </table:table-cell>
          <table:table-cell office:value-type="string" table:number-columns-spanned="1" table:number-rows-spanned="4" table:style-name="ce57">
            <text:p>對企業</text:p>
          </table:table-cell>
          <table:table-cell table:style-name="ce11"/>
          <table:table-cell office:value-type="string" table:number-columns-spanned="1" table:number-rows-spanned="4" table:style-name="ce57">
            <text:p>對家庭及</text:p>
            <text:p>民間非營</text:p>
            <text:p>利機構</text:p>
          </table:table-cell>
          <table:table-cell office:value-type="string" table:number-columns-spanned="1" table:number-rows-spanned="4" table:style-name="ce57">
            <text:p>對政府</text:p>
          </table:table-cell>
          <table:table-cell office:value-type="string" table:number-columns-spanned="1" table:number-rows-spanned="4" table:style-name="ce57">
            <text:p>對國外</text:p>
          </table:table-cell>
          <table:covered-table-cell/>
          <table:covered-table-cell/>
          <table:table-cell office:value-type="string" table:number-columns-spanned="1" table:number-rows-spanned="4" table:style-name="ce57">
            <text:p>住宅</text:p>
          </table:table-cell>
          <table:table-cell office:value-type="string" table:number-columns-spanned="1" table:number-rows-spanned="4" table:style-name="ce57">
            <text:p>非住宅</text:p>
            <text:p>房屋</text:p>
          </table:table-cell>
          <table:table-cell office:value-type="string" table:number-columns-spanned="1" table:number-rows-spanned="4" table:style-name="ce57">
            <text:p>營建工程</text:p>
          </table:table-cell>
          <table:table-cell office:value-type="string" table:number-columns-spanned="1" table:number-rows-spanned="4" table:style-name="ce57">
            <text:p>運輸工具</text:p>
          </table:table-cell>
          <table:table-cell office:value-type="string" table:number-columns-spanned="1" table:number-rows-spanned="4" table:style-name="ce57">
            <text:p>資訊軟體</text:p>
          </table:table-cell>
          <table:table-cell office:value-type="string" table:number-columns-spanned="1" table:number-rows-spanned="4" table:style-name="ce57">
            <text:p>機器及其</text:p>
            <text:p>他設備</text:p>
          </table:table-cell>
          <table:table-cell office:value-type="string" table:number-columns-spanned="1" table:number-rows-spanned="4" table:style-name="ce57">
            <text:p>土地改良</text:p>
          </table:table-cell>
          <table:covered-table-cell/>
          <table:covered-table-cell/>
          <table:table-cell table:number-columns-repeated="16355" table:style-name="ce2"/>
        </table:table-row>
        <table:table-row table:style-name="ro3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1">
            <text:p>職 <text:s text:c="2"/>能 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職 <text:s text:c="2"/>能 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12">
            <text:p>分 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分 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2">
            <text:p><text:s text:c="4"/>總 <text:s text:c="19"/>計</text:p>
          </table:table-cell>
          <table:table-cell office:value-type="float" office:value="474191691" table:style-name="ce13">
            <text:p><text:s/>474,191,691<text:s/></text:p>
          </table:table-cell>
          <table:table-cell office:value-type="float" office:value="262513724" table:style-name="ce13">
            <text:p><text:s/>262,513,724<text:s/></text:p>
          </table:table-cell>
          <table:table-cell office:value-type="float" office:value="87824331" table:style-name="ce13">
            <text:p><text:s/>87,824,331<text:s/></text:p>
          </table:table-cell>
          <table:table-cell office:value-type="float" office:value="573419" table:style-name="ce13">
            <text:p><text:s/>573,419<text:s/></text:p>
          </table:table-cell>
          <table:table-cell office:value-type="float" office:value="28524295" table:style-name="ce13">
            <text:p><text:s/>28,524,295<text:s/></text:p>
          </table:table-cell>
          <table:table-cell office:value-type="float" office:value="526998613" table:style-name="ce13">
            <text:p><text:s/>526,998,613<text:s/></text:p>
          </table:table-cell>
          <table:table-cell office:value-type="float" office:value="421841322" table:style-name="ce13">
            <text:p><text:s/>421,841,322<text:s/></text:p>
          </table:table-cell>
          <table:table-cell office:value-type="float" office:value="9546944" table:style-name="ce13">
            <text:p><text:s/>9,546,944<text:s/></text:p>
          </table:table-cell>
          <table:table-cell office:value-type="float" office:value="1812014339" table:style-name="ce13">
            <text:p><text:s/>1,812,014,339<text:s/></text:p>
          </table:table-cell>
          <table:table-cell office:value-type="float" office:value="15615419" table:style-name="ce13">
            <text:p><text:s/>15,615,419<text:s/></text:p>
          </table:table-cell>
          <table:table-cell office:value-type="float" office:value="78229288" table:style-name="ce13">
            <text:p><text:s/>78,229,288<text:s/></text:p>
          </table:table-cell>
          <table:table-cell office:value-type="float" office:value="396307" table:style-name="ce13">
            <text:p><text:s/>396,307<text:s/></text:p>
          </table:table-cell>
          <table:table-cell office:value-type="float" office:value="4734361" table:style-name="ce13">
            <text:p><text:s/>4,734,361<text:s/></text:p>
          </table:table-cell>
          <table:table-cell office:value-type="string" table:style-name="ce32">
            <text:p><text:s text:c="4"/>總 <text:s text:c="19"/>計</text:p>
          </table:table-cell>
          <table:table-cell office:value-type="float" office:value="7000581" table:style-name="ce41">
            <text:p><text:s/>7,000,581<text:s/></text:p>
          </table:table-cell>
          <table:table-cell office:value-type="float" office:value="85766023" table:style-name="ce41">
            <text:p><text:s/>85,766,023<text:s/></text:p>
          </table:table-cell>
          <table:table-cell office:value-type="float" office:value="232379" table:style-name="ce41">
            <text:p><text:s/>232,379<text:s/></text:p>
          </table:table-cell>
          <table:table-cell office:value-type="float" office:value="3818791" table:style-name="ce41">
            <text:p><text:s/>3,818,791<text:s/></text:p>
          </table:table-cell>
          <table:table-cell office:value-type="float" office:value="24296" table:style-name="ce41">
            <text:p><text:s/>24,296<text:s/></text:p>
          </table:table-cell>
          <table:table-cell office:value-type="float" office:value="0" table:style-name="ce17">
            <text:p><text:s/>－<text:s/></text:p>
          </table:table-cell>
          <table:table-cell office:value-type="float" office:value="9689601" table:style-name="ce42">
            <text:p><text:s/>9,689,601<text:s/></text:p>
          </table:table-cell>
          <table:table-cell office:value-type="float" office:value="33529458" table:style-name="ce41">
            <text:p><text:s/>33,529,458<text:s/></text:p>
          </table:table-cell>
          <table:table-cell office:value-type="float" office:value="8646686" table:style-name="ce41">
            <text:p><text:s/>8,646,686<text:s/></text:p>
          </table:table-cell>
          <table:table-cell office:value-type="float" office:value="5623991" table:style-name="ce41">
            <text:p><text:s/>5,623,991<text:s/></text:p>
          </table:table-cell>
          <table:table-cell office:value-type="float" office:value="15611908" table:style-name="ce41">
            <text:p><text:s/>15,611,908<text:s/></text:p>
          </table:table-cell>
          <table:table-cell office:value-type="float" office:value="8701802" table:style-name="ce41">
            <text:p><text:s/>8,701,802<text:s/></text:p>
          </table:table-cell>
          <table:table-cell office:value-type="float" office:value="277620891" table:style-name="ce41">
            <text:p><text:s/>277,620,891<text:s/></text:p>
          </table:table-cell>
          <table:table-cell office:value-type="float" office:value="2089635230" table:style-name="ce43">
            <text:p><text:s/>2,089,635,230<text:s/></text:p>
          </table:table-cell>
          <table:table-cell table:number-columns-repeated="16355"/>
        </table:table-row>
        <table:table-row table:style-name="ro4">
          <table:table-cell office:value-type="string" table:style-name="ce15">
            <text:p>01 一般公共事務</text:p>
          </table:table-cell>
          <table:table-cell office:value-type="float" office:value="47950766" table:style-name="ce13">
            <text:p><text:s/>47,950,766<text:s/></text:p>
          </table:table-cell>
          <table:table-cell office:value-type="float" office:value="32896664" table:style-name="ce13">
            <text:p><text:s/>32,896,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246" table:style-name="ce13">
            <text:p><text:s/>48,246<text:s/></text:p>
          </table:table-cell>
          <table:table-cell office:value-type="float" office:value="210501" table:style-name="ce13">
            <text:p><text:s/>210,501<text:s/></text:p>
          </table:table-cell>
          <table:table-cell office:value-type="float" office:value="7780132" table:style-name="ce13">
            <text:p><text:s/>7,780,132<text:s/></text:p>
          </table:table-cell>
          <table:table-cell office:value-type="float" office:value="3242165" table:style-name="ce13">
            <text:p><text:s/>3,242,165<text:s/></text:p>
          </table:table-cell>
          <table:table-cell office:value-type="float" office:value="9115814" table:style-name="ce13">
            <text:p><text:s/>9,115,814<text:s/></text:p>
          </table:table-cell>
          <table:table-cell office:value-type="float" office:value="101244288" table:style-name="ce13">
            <text:p><text:s/>101,244,2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111214" table:style-name="ce13">
            <text:p><text:s/>31,111,2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5">
            <text:p>01 一般公共事務</text:p>
          </table:table-cell>
          <table:table-cell office:value-type="float" office:value="1852140" table:style-name="ce16">
            <text:p><text:s/>1,852,140<text:s/></text:p>
          </table:table-cell>
          <table:table-cell office:value-type="float" office:value="1366506" table:style-name="ce16">
            <text:p><text:s/>1,366,506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63434" table:style-name="ce16">
            <text:p><text:s/>163,434<text:s/></text:p>
          </table:table-cell>
          <table:table-cell office:value-type="float" office:value="7307" table:style-name="ce16">
            <text:p><text:s/>7,307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988950" table:style-name="ce17">
            <text:p><text:s/>1,988,950<text:s/></text:p>
          </table:table-cell>
          <table:table-cell office:value-type="float" office:value="687582" table:style-name="ce16">
            <text:p><text:s/>687,582<text:s/></text:p>
          </table:table-cell>
          <table:table-cell office:value-type="float" office:value="108822" table:style-name="ce16">
            <text:p><text:s/>108,822<text:s/></text:p>
          </table:table-cell>
          <table:table-cell office:value-type="float" office:value="1081927" table:style-name="ce16">
            <text:p><text:s/>1,081,927<text:s/></text:p>
          </table:table-cell>
          <table:table-cell office:value-type="float" office:value="2860738" table:style-name="ce16">
            <text:p><text:s/>2,860,738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41228620" table:style-name="ce16">
            <text:p><text:s/>41,228,620<text:s/></text:p>
          </table:table-cell>
          <table:table-cell office:value-type="float" office:value="142472908" table:style-name="ce18">
            <text:p><text:s/>142,472,908<text:s/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02 防衛</text:p>
          </table:table-cell>
          <table:table-cell office:value-type="float" office:value="170411178" table:style-name="ce13">
            <text:p><text:s/>170,411,178<text:s/></text:p>
          </table:table-cell>
          <table:table-cell office:value-type="float" office:value="162969608" table:style-name="ce13">
            <text:p><text:s/>162,969,6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537" table:style-name="ce13">
            <text:p><text:s/>26,5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07832" table:style-name="ce13">
            <text:p><text:s/>11,807,832<text:s/></text:p>
          </table:table-cell>
          <table:table-cell office:value-type="float" office:value="395537" table:style-name="ce13">
            <text:p><text:s/>395,537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345610936" table:style-name="ce13">
            <text:p><text:s/>345,610,9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62882" table:style-name="ce13">
            <text:p><text:s/>3,462,8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9">
            <text:p>02 防衛</text:p>
          </table:table-cell>
          <table:table-cell office:value-type="float" office:value="94038" table:style-name="ce16">
            <text:p><text:s/>94,038<text:s/></text:p>
          </table:table-cell>
          <table:table-cell office:value-type="float" office:value="15398" table:style-name="ce16">
            <text:p><text:s/>15,398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397933" table:style-name="ce16">
            <text:p><text:s/>397,933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969004" table:style-name="ce17">
            <text:p><text:s/>969,004<text:s/></text:p>
          </table:table-cell>
          <table:table-cell office:value-type="float" office:value="815735" table:style-name="ce16">
            <text:p><text:s/>815,735<text:s/></text:p>
          </table:table-cell>
          <table:table-cell office:value-type="float" office:value="114791" table:style-name="ce16">
            <text:p><text:s/>114,791<text:s/></text:p>
          </table:table-cell>
          <table:table-cell office:value-type="float" office:value="1029905" table:style-name="ce16">
            <text:p><text:s/>1,029,905<text:s/></text:p>
          </table:table-cell>
          <table:table-cell office:value-type="float" office:value="2631772" table:style-name="ce16">
            <text:p><text:s/>2,631,772<text:s/></text:p>
          </table:table-cell>
          <table:table-cell office:value-type="float" office:value="7148" table:style-name="ce16">
            <text:p><text:s/>7,148<text:s/></text:p>
          </table:table-cell>
          <table:table-cell office:value-type="float" office:value="9538606" table:style-name="ce16">
            <text:p><text:s/>9,538,606<text:s/></text:p>
          </table:table-cell>
          <table:table-cell office:value-type="float" office:value="355149542" table:style-name="ce18">
            <text:p><text:s/>355,149,542<text:s/></text:p>
          </table:table-cell>
          <table:table-cell table:number-columns-repeated="16355"/>
        </table:table-row>
        <table:table-row table:style-name="ro4">
          <table:table-cell office:value-type="string" table:style-name="ce15">
            <text:p>03 公共秩序與安全</text:p>
          </table:table-cell>
          <table:table-cell office:value-type="float" office:value="76267055" table:style-name="ce13">
            <text:p><text:s/>76,267,055<text:s/></text:p>
          </table:table-cell>
          <table:table-cell office:value-type="float" office:value="12624754" table:style-name="ce13">
            <text:p><text:s/>12,624,7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667" table:style-name="ce13">
            <text:p><text:s/>58,66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074716" table:style-name="ce13">
            <text:p><text:s/>2,074,716<text:s/></text:p>
          </table:table-cell>
          <table:table-cell office:value-type="float" office:value="1099886" table:style-name="ce13">
            <text:p><text:s/>1,099,886<text:s/></text:p>
          </table:table-cell>
          <table:table-cell office:value-type="float" office:value="1743" table:style-name="ce13">
            <text:p><text:s/>1,743<text:s/></text:p>
          </table:table-cell>
          <table:table-cell office:value-type="float" office:value="92127151" table:style-name="ce13">
            <text:p><text:s/>92,127,1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5">
            <text:p>03 公共秩序與安全</text:p>
          </table:table-cell>
          <table:table-cell office:value-type="float" office:value="2959" table:style-name="ce16">
            <text:p><text:s/>2,959<text:s/></text:p>
          </table:table-cell>
          <table:table-cell office:value-type="float" office:value="60124" table:style-name="ce16">
            <text:p><text:s/>60,124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796975" table:style-name="ce17">
            <text:p><text:s/>1,796,975<text:s/></text:p>
          </table:table-cell>
          <table:table-cell office:value-type="float" office:value="386614" table:style-name="ce16">
            <text:p><text:s/>386,614<text:s/></text:p>
          </table:table-cell>
          <table:table-cell office:value-type="float" office:value="7050906" table:style-name="ce16">
            <text:p><text:s/>7,050,906<text:s/></text:p>
          </table:table-cell>
          <table:table-cell office:value-type="float" office:value="924094" table:style-name="ce16">
            <text:p><text:s/>924,094<text:s/></text:p>
          </table:table-cell>
          <table:table-cell office:value-type="float" office:value="3160593" table:style-name="ce16">
            <text:p><text:s/>3,160,593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3382903" table:style-name="ce16">
            <text:p><text:s/>13,382,903<text:s/></text:p>
          </table:table-cell>
          <table:table-cell office:value-type="float" office:value="105510054" table:style-name="ce18">
            <text:p><text:s/>105,510,054<text:s/></text:p>
          </table:table-cell>
          <table:table-cell table:number-columns-repeated="16355"/>
        </table:table-row>
        <table:table-row table:style-name="ro4">
          <table:table-cell office:value-type="string" table:style-name="ce15">
            <text:p>04 教育</text:p>
          </table:table-cell>
          <table:table-cell office:value-type="float" office:value="5909563" table:style-name="ce13">
            <text:p><text:s/>5,909,563<text:s/></text:p>
          </table:table-cell>
          <table:table-cell office:value-type="float" office:value="8214502" table:style-name="ce13">
            <text:p><text:s/>8,214,5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84242" table:style-name="ce13">
            <text:p><text:s/>19,284,242<text:s/></text:p>
          </table:table-cell>
          <table:table-cell office:value-type="float" office:value="26299967" table:style-name="ce13">
            <text:p><text:s/>26,299,967<text:s/></text:p>
          </table:table-cell>
          <table:table-cell office:value-type="float" office:value="197462980" table:style-name="ce13">
            <text:p><text:s/>197,462,980<text:s/></text:p>
          </table:table-cell>
          <table:table-cell office:value-type="float" office:value="35198" table:style-name="ce13">
            <text:p><text:s/>35,198<text:s/></text:p>
          </table:table-cell>
          <table:table-cell office:value-type="float" office:value="257206452" table:style-name="ce13">
            <text:p><text:s/>257,206,4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500823" table:style-name="ce13">
            <text:p><text:s/>10,500,8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64170" table:style-name="ce13">
            <text:p><text:s/>4,464,170<text:s/></text:p>
          </table:table-cell>
          <table:table-cell office:value-type="string" table:style-name="ce15">
            <text:p>04 教育</text:p>
          </table:table-cell>
          <table:table-cell office:value-type="float" office:value="799578" table:style-name="ce16">
            <text:p><text:s/>799,578<text:s/></text:p>
          </table:table-cell>
          <table:table-cell office:value-type="float" office:value="18319517" table:style-name="ce16">
            <text:p><text:s/>18,319,517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210576" table:style-name="ce17">
            <text:p><text:s/>210,576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280201" table:style-name="ce16">
            <text:p><text:s/>280,201<text:s/></text:p>
          </table:table-cell>
          <table:table-cell office:value-type="float" office:value="145733" table:style-name="ce16">
            <text:p><text:s/>145,733<text:s/></text:p>
          </table:table-cell>
          <table:table-cell office:value-type="float" office:value="887823" table:style-name="ce16">
            <text:p><text:s/>887,823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35608421" table:style-name="ce16">
            <text:p><text:s/>35,608,421<text:s/></text:p>
          </table:table-cell>
          <table:table-cell office:value-type="float" office:value="292814873" table:style-name="ce18">
            <text:p><text:s/>292,814,873<text:s/></text:p>
          </table:table-cell>
          <table:table-cell table:number-columns-repeated="16355"/>
        </table:table-row>
        <table:table-row table:style-name="ro4">
          <table:table-cell office:value-type="string" table:style-name="ce15">
            <text:p>05 保健</text:p>
          </table:table-cell>
          <table:table-cell office:value-type="float" office:value="3760339" table:style-name="ce13">
            <text:p><text:s/>3,760,339<text:s/></text:p>
          </table:table-cell>
          <table:table-cell office:value-type="float" office:value="4672510" table:style-name="ce13">
            <text:p><text:s/>4,672,5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45" table:style-name="ce13">
            <text:p><text:s/>3,745<text:s/></text:p>
          </table:table-cell>
          <table:table-cell office:value-type="float" office:value="8906" table:style-name="ce13">
            <text:p><text:s/>8,906<text:s/></text:p>
          </table:table-cell>
          <table:table-cell office:value-type="float" office:value="7684996" table:style-name="ce13">
            <text:p><text:s/>7,684,996<text:s/></text:p>
          </table:table-cell>
          <table:table-cell office:value-type="float" office:value="9527906" table:style-name="ce13">
            <text:p><text:s/>9,527,906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25659615" table:style-name="ce13">
            <text:p><text:s/>25,659,6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9" table:style-name="ce13">
            <text:p><text:s/>1,049<text:s/></text:p>
          </table:table-cell>
          <table:table-cell office:value-type="string" table:style-name="ce15">
            <text:p>05 保健</text:p>
          </table:table-cell>
          <table:table-cell office:value-type="float" office:value="228230" table:style-name="ce16">
            <text:p><text:s/>228,230<text:s/></text:p>
          </table:table-cell>
          <table:table-cell office:value-type="float" office:value="159871" table:style-name="ce16">
            <text:p><text:s/>159,871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4895" table:style-name="ce17">
            <text:p><text:s/>14,895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6128" table:style-name="ce16">
            <text:p><text:s/>6,128<text:s/></text:p>
          </table:table-cell>
          <table:table-cell office:value-type="float" office:value="375175" table:style-name="ce16">
            <text:p><text:s/>375,175<text:s/></text:p>
          </table:table-cell>
          <table:table-cell office:value-type="float" office:value="890917" table:style-name="ce16">
            <text:p><text:s/>890,917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676976" table:style-name="ce16">
            <text:p><text:s/>1,676,976<text:s/></text:p>
          </table:table-cell>
          <table:table-cell office:value-type="float" office:value="27336591" table:style-name="ce18">
            <text:p><text:s/>27,336,591<text:s/></text:p>
          </table:table-cell>
          <table:table-cell table:number-columns-repeated="16355"/>
        </table:table-row>
        <table:table-row table:style-name="ro4">
          <table:table-cell office:value-type="string" table:style-name="ce15">
            <text:p>06 社會安全與福利</text:p>
          </table:table-cell>
          <table:table-cell office:value-type="float" office:value="134669382" table:style-name="ce13">
            <text:p><text:s/>134,669,382<text:s/></text:p>
          </table:table-cell>
          <table:table-cell office:value-type="float" office:value="3594594" table:style-name="ce13">
            <text:p><text:s/>3,594,5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8933505" table:style-name="ce13">
            <text:p><text:s/>448,933,505<text:s/></text:p>
          </table:table-cell>
          <table:table-cell office:value-type="float" office:value="85436385" table:style-name="ce13">
            <text:p><text:s/>85,436,38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672634828" table:style-name="ce13">
            <text:p><text:s/>672,634,8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7551" table:style-name="ce13">
            <text:p><text:s/>2,367,5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5">
            <text:p>06 社會安全與福利</text:p>
          </table:table-cell>
          <table:table-cell office:value-type="float" office:value="55820" table:style-name="ce16">
            <text:p><text:s/>55,820<text:s/></text:p>
          </table:table-cell>
          <table:table-cell office:value-type="float" office:value="1150" table:style-name="ce16">
            <text:p><text:s/>1,150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86917" table:style-name="ce17">
            <text:p><text:s/>86,917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567" table:style-name="ce16">
            <text:p><text:s/>1,567<text:s/></text:p>
          </table:table-cell>
          <table:table-cell office:value-type="float" office:value="310550" table:style-name="ce16">
            <text:p><text:s/>310,550<text:s/></text:p>
          </table:table-cell>
          <table:table-cell office:value-type="float" office:value="243095" table:style-name="ce16">
            <text:p><text:s/>243,095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3066671" table:style-name="ce16">
            <text:p><text:s/>3,066,671<text:s/></text:p>
          </table:table-cell>
          <table:table-cell office:value-type="float" office:value="675701499" table:style-name="ce18">
            <text:p><text:s/>675,701,499<text:s/></text:p>
          </table:table-cell>
          <table:table-cell table:number-columns-repeated="16355"/>
        </table:table-row>
        <table:table-row table:style-name="ro4">
          <table:table-cell office:value-type="string" table:style-name="ce15">
            <text:p>07 住宅及社區服務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049" table:style-name="ce13">
            <text:p><text:s/>81,0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049" table:style-name="ce13">
            <text:p><text:s/>81,0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5">
            <text:p>07 住宅及社區服務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0500" table:style-name="ce16">
            <text:p><text:s/>10,500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666190" table:style-name="ce17">
            <text:p><text:s/>666,190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676739" table:style-name="ce16">
            <text:p><text:s/>676,739<text:s/></text:p>
          </table:table-cell>
          <table:table-cell office:value-type="float" office:value="757788" table:style-name="ce18">
            <text:p><text:s/>757,788<text:s/>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9">
            <text:p>08 娛樂、文化與宗教</text:p>
          </table:table-cell>
          <table:table-cell office:value-type="float" office:value="3565664" table:style-name="ce13">
            <text:p><text:s/>3,565,664<text:s/></text:p>
          </table:table-cell>
          <table:table-cell office:value-type="float" office:value="6193384" table:style-name="ce13">
            <text:p><text:s/>6,193,3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9944" table:style-name="ce13">
            <text:p><text:s/>349,944<text:s/></text:p>
          </table:table-cell>
          <table:table-cell office:value-type="float" office:value="1169990" table:style-name="ce13">
            <text:p><text:s/>1,169,990<text:s/></text:p>
          </table:table-cell>
          <table:table-cell office:value-type="float" office:value="6789842" table:style-name="ce13">
            <text:p><text:s/>6,789,842<text:s/></text:p>
          </table:table-cell>
          <table:table-cell office:value-type="float" office:value="2648472" table:style-name="ce13">
            <text:p><text:s/>2,648,472<text:s/></text:p>
          </table:table-cell>
          <table:table-cell office:value-type="float" office:value="5352" table:style-name="ce13">
            <text:p><text:s/>5,352<text:s/></text:p>
          </table:table-cell>
          <table:table-cell office:value-type="float" office:value="20722648" table:style-name="ce13">
            <text:p><text:s/>20,722,6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2336" table:style-name="ce13">
            <text:p><text:s/>332,3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663" table:style-name="ce13">
            <text:p><text:s/>35,663<text:s/></text:p>
          </table:table-cell>
          <table:table-cell office:value-type="string" table:style-name="ce19">
            <text:p>08 娛樂、文化與宗教</text:p>
          </table:table-cell>
          <table:table-cell office:value-type="float" office:value="300167" table:style-name="ce16">
            <text:p><text:s/>300,167<text:s/></text:p>
          </table:table-cell>
          <table:table-cell office:value-type="float" office:value="1506649" table:style-name="ce16">
            <text:p><text:s/>1,506,649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16276" table:style-name="ce16">
            <text:p><text:s/>16,276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103947" table:style-name="ce17">
            <text:p><text:s/>1,103,947<text:s/></text:p>
          </table:table-cell>
          <table:table-cell office:value-type="float" office:value="330268" table:style-name="ce16">
            <text:p><text:s/>330,268<text:s/></text:p>
          </table:table-cell>
          <table:table-cell office:value-type="float" office:value="70485" table:style-name="ce16">
            <text:p><text:s/>70,485<text:s/></text:p>
          </table:table-cell>
          <table:table-cell office:value-type="float" office:value="145522" table:style-name="ce16">
            <text:p><text:s/>145,522<text:s/></text:p>
          </table:table-cell>
          <table:table-cell office:value-type="float" office:value="512076" table:style-name="ce16">
            <text:p><text:s/>512,076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4363389" table:style-name="ce16">
            <text:p><text:s/>4,363,389<text:s/></text:p>
          </table:table-cell>
          <table:table-cell office:value-type="float" office:value="25086037" table:style-name="ce18">
            <text:p><text:s/>25,086,037<text:s/>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9">
            <text:p>09 燃料與能源</text:p>
          </table:table-cell>
          <table:table-cell office:value-type="float" office:value="472554" table:style-name="ce13">
            <text:p><text:s/>472,554<text:s/></text:p>
          </table:table-cell>
          <table:table-cell office:value-type="float" office:value="419921" table:style-name="ce13">
            <text:p><text:s/>419,9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40" table:style-name="ce13">
            <text:p><text:s/>3,040<text:s/></text:p>
          </table:table-cell>
          <table:table-cell office:value-type="float" office:value="3622" table:style-name="ce13">
            <text:p><text:s/>3,622<text:s/></text:p>
          </table:table-cell>
          <table:table-cell office:value-type="float" office:value="15999" table:style-name="ce13">
            <text:p><text:s/>15,999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915653" table:style-name="ce13">
            <text:p><text:s/>915,6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9">
            <text:p>09 燃料與能源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7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4566" table:style-name="ce16">
            <text:p><text:s/>4,566<text:s/></text:p>
          </table:table-cell>
          <table:table-cell office:value-type="float" office:value="16551" table:style-name="ce16">
            <text:p><text:s/>16,551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21273" table:style-name="ce16">
            <text:p><text:s/>21,273<text:s/></text:p>
          </table:table-cell>
          <table:table-cell office:value-type="float" office:value="936926" table:style-name="ce18">
            <text:p><text:s/>936,926<text:s/>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5">
            <text:p>10 農、林、漁、牧業</text:p>
          </table:table-cell>
          <table:table-cell office:value-type="float" office:value="10745615" table:style-name="ce13">
            <text:p><text:s/>10,745,615<text:s/></text:p>
          </table:table-cell>
          <table:table-cell office:value-type="float" office:value="8545060" table:style-name="ce13">
            <text:p><text:s/>8,545,0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00" table:style-name="ce13">
            <text:p><text:s/>15,600<text:s/></text:p>
          </table:table-cell>
          <table:table-cell office:value-type="float" office:value="232315" table:style-name="ce13">
            <text:p><text:s/>232,315<text:s/></text:p>
          </table:table-cell>
          <table:table-cell office:value-type="float" office:value="3744377" table:style-name="ce13">
            <text:p><text:s/>3,744,377<text:s/></text:p>
          </table:table-cell>
          <table:table-cell office:value-type="float" office:value="36468197" table:style-name="ce13">
            <text:p><text:s/>36,468,197<text:s/></text:p>
          </table:table-cell>
          <table:table-cell office:value-type="float" office:value="278293" table:style-name="ce13">
            <text:p><text:s/>278,293<text:s/></text:p>
          </table:table-cell>
          <table:table-cell office:value-type="float" office:value="60029457" table:style-name="ce13">
            <text:p><text:s/>60,029,457<text:s/></text:p>
          </table:table-cell>
          <table:table-cell office:value-type="float" office:value="85854" table:style-name="ce13">
            <text:p><text:s/>85,854<text:s/></text:p>
          </table:table-cell>
          <table:table-cell office:value-type="float" office:value="2194968" table:style-name="ce13">
            <text:p><text:s/>2,194,9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856" table:style-name="ce13">
            <text:p><text:s/>29,856<text:s/></text:p>
          </table:table-cell>
          <table:table-cell office:value-type="string" table:style-name="ce15">
            <text:p>10 農、林、漁、牧業</text:p>
          </table:table-cell>
          <table:table-cell office:value-type="float" office:value="843816" table:style-name="ce16">
            <text:p><text:s/>843,816<text:s/></text:p>
          </table:table-cell>
          <table:table-cell office:value-type="float" office:value="3238300" table:style-name="ce16">
            <text:p><text:s/>3,238,300<text:s/></text:p>
          </table:table-cell>
          <table:table-cell office:value-type="float" office:value="232379" table:style-name="ce16">
            <text:p><text:s/>232,379<text:s/></text:p>
          </table:table-cell>
          <table:table-cell office:value-type="float" office:value="3174829" table:style-name="ce16">
            <text:p><text:s/>3,174,829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766593" table:style-name="ce17">
            <text:p><text:s/>766,593<text:s/></text:p>
          </table:table-cell>
          <table:table-cell office:value-type="float" office:value="1908548" table:style-name="ce16">
            <text:p><text:s/>1,908,548<text:s/></text:p>
          </table:table-cell>
          <table:table-cell office:value-type="float" office:value="562899" table:style-name="ce16">
            <text:p><text:s/>562,899<text:s/></text:p>
          </table:table-cell>
          <table:table-cell office:value-type="float" office:value="416544" table:style-name="ce16">
            <text:p><text:s/>416,544<text:s/></text:p>
          </table:table-cell>
          <table:table-cell office:value-type="float" office:value="1494710" table:style-name="ce16">
            <text:p><text:s/>1,494,710<text:s/></text:p>
          </table:table-cell>
          <table:table-cell office:value-type="float" office:value="8278977" table:style-name="ce16">
            <text:p><text:s/>8,278,977<text:s/></text:p>
          </table:table-cell>
          <table:table-cell office:value-type="float" office:value="23228309" table:style-name="ce16">
            <text:p><text:s/>23,228,309<text:s/></text:p>
          </table:table-cell>
          <table:table-cell office:value-type="float" office:value="83257766" table:style-name="ce18">
            <text:p><text:s/>83,257,766<text:s/>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9">
            <text:p>11 礦業、製造業及營造業</text:p>
          </table:table-cell>
          <table:table-cell office:value-type="float" office:value="1923630" table:style-name="ce13">
            <text:p><text:s/>1,923,630<text:s/></text:p>
          </table:table-cell>
          <table:table-cell office:value-type="float" office:value="6457107" table:style-name="ce13">
            <text:p><text:s/>6,457,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61" table:style-name="ce13">
            <text:p><text:s/>5,861<text:s/></text:p>
          </table:table-cell>
          <table:table-cell office:value-type="float" office:value="4866471" table:style-name="ce13">
            <text:p><text:s/>4,866,471<text:s/></text:p>
          </table:table-cell>
          <table:table-cell office:value-type="float" office:value="10538755" table:style-name="ce13">
            <text:p><text:s/>10,538,755<text:s/></text:p>
          </table:table-cell>
          <table:table-cell office:value-type="float" office:value="5134523" table:style-name="ce13">
            <text:p><text:s/>5,134,523<text:s/></text:p>
          </table:table-cell>
          <table:table-cell office:value-type="float" office:value="13177" table:style-name="ce13">
            <text:p><text:s/>13,177<text:s/></text:p>
          </table:table-cell>
          <table:table-cell office:value-type="float" office:value="28939524" table:style-name="ce13">
            <text:p><text:s/>28,939,5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9">
            <text:p>11 礦業、製造業及營造業</text:p>
          </table:table-cell>
          <table:table-cell office:value-type="float" office:value="142841" table:style-name="ce16">
            <text:p><text:s/>142,841<text:s/></text:p>
          </table:table-cell>
          <table:table-cell office:value-type="float" office:value="453816" table:style-name="ce16">
            <text:p><text:s/>453,816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20130" table:style-name="ce17">
            <text:p><text:s/>20,130<text:s/></text:p>
          </table:table-cell>
          <table:table-cell office:value-type="float" office:value="8590" table:style-name="ce16">
            <text:p><text:s/>8,590<text:s/>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168890" table:style-name="ce16">
            <text:p><text:s/>168,890<text:s/></text:p>
          </table:table-cell>
          <table:table-cell office:value-type="float" office:value="47156" table:style-name="ce16">
            <text:p><text:s/>47,156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842273" table:style-name="ce16">
            <text:p><text:s/>842,273<text:s/></text:p>
          </table:table-cell>
          <table:table-cell office:value-type="float" office:value="29781797" table:style-name="ce18">
            <text:p><text:s/>29,781,797<text:s/>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5">
            <text:p>12 運輸及通信</text:p>
          </table:table-cell>
          <table:table-cell office:value-type="float" office:value="8633969" table:style-name="ce13">
            <text:p><text:s/>8,633,969<text:s/></text:p>
          </table:table-cell>
          <table:table-cell office:value-type="float" office:value="4538215" table:style-name="ce13">
            <text:p><text:s/>4,538,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547" table:style-name="ce13">
            <text:p><text:s/>55,547<text:s/></text:p>
          </table:table-cell>
          <table:table-cell office:value-type="float" office:value="2053843" table:style-name="ce13">
            <text:p><text:s/>2,053,843<text:s/></text:p>
          </table:table-cell>
          <table:table-cell office:value-type="float" office:value="592186" table:style-name="ce13">
            <text:p><text:s/>592,186<text:s/></text:p>
          </table:table-cell>
          <table:table-cell office:value-type="float" office:value="1829718" table:style-name="ce13">
            <text:p><text:s/>1,829,718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17705421" table:style-name="ce13">
            <text:p><text:s/>17,705,421<text:s/></text:p>
          </table:table-cell>
          <table:table-cell office:value-type="float" office:value="15343721" table:style-name="ce13">
            <text:p><text:s/>15,343,7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623" table:style-name="ce13">
            <text:p><text:s/>203,623<text:s/></text:p>
          </table:table-cell>
          <table:table-cell office:value-type="string" table:style-name="ce15">
            <text:p>12 運輸及通信</text:p>
          </table:table-cell>
          <table:table-cell office:value-type="float" office:value="188569" table:style-name="ce16">
            <text:p><text:s/>188,569<text:s/></text:p>
          </table:table-cell>
          <table:table-cell office:value-type="float" office:value="21182348" table:style-name="ce16">
            <text:p><text:s/>21,182,348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373814" table:style-name="ce17">
            <text:p><text:s/>373,814<text:s/></text:p>
          </table:table-cell>
          <table:table-cell office:value-type="float" office:value="26525900" table:style-name="ce16">
            <text:p><text:s/>26,525,900<text:s/></text:p>
          </table:table-cell>
          <table:table-cell office:value-type="float" office:value="375680" table:style-name="ce16">
            <text:p><text:s/>375,680<text:s/></text:p>
          </table:table-cell>
          <table:table-cell office:value-type="float" office:value="211578" table:style-name="ce16">
            <text:p><text:s/>211,578<text:s/></text:p>
          </table:table-cell>
          <table:table-cell office:value-type="float" office:value="493708" table:style-name="ce16">
            <text:p><text:s/>493,708<text:s/></text:p>
          </table:table-cell>
          <table:table-cell office:value-type="float" office:value="900" table:style-name="ce16">
            <text:p><text:s/>900<text:s/></text:p>
          </table:table-cell>
          <table:table-cell office:value-type="float" office:value="64899853" table:style-name="ce16">
            <text:p><text:s/>64,899,853<text:s/></text:p>
          </table:table-cell>
          <table:table-cell office:value-type="float" office:value="82605274" table:style-name="ce18">
            <text:p><text:s/>82,605,274<text:s/>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5">
            <text:p>13 其他經濟服務</text:p>
          </table:table-cell>
          <table:table-cell office:value-type="float" office:value="8466913" table:style-name="ce13">
            <text:p><text:s/>8,466,913<text:s/></text:p>
          </table:table-cell>
          <table:table-cell office:value-type="float" office:value="7224517" table:style-name="ce13">
            <text:p><text:s/>7,224,5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15" table:style-name="ce13">
            <text:p><text:s/>7,515<text:s/></text:p>
          </table:table-cell>
          <table:table-cell office:value-type="float" office:value="694657" table:style-name="ce13">
            <text:p><text:s/>694,657<text:s/></text:p>
          </table:table-cell>
          <table:table-cell office:value-type="float" office:value="398143" table:style-name="ce13">
            <text:p><text:s/>398,143<text:s/></text:p>
          </table:table-cell>
          <table:table-cell office:value-type="float" office:value="9130167" table:style-name="ce13">
            <text:p><text:s/>9,130,167<text:s/></text:p>
          </table:table-cell>
          <table:table-cell office:value-type="float" office:value="90927" table:style-name="ce13">
            <text:p><text:s/>90,927<text:s/></text:p>
          </table:table-cell>
          <table:table-cell office:value-type="float" office:value="26012839" table:style-name="ce13">
            <text:p><text:s/>26,012,8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58803" table:style-name="ce13">
            <text:p><text:s/>28,258,803<text:s/></text:p>
          </table:table-cell>
          <table:table-cell office:value-type="float" office:value="396307" table:style-name="ce13">
            <text:p><text:s/>396,307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5">
            <text:p>13 其他經濟服務</text:p>
          </table:table-cell>
          <table:table-cell office:value-type="float" office:value="2470823" table:style-name="ce16">
            <text:p><text:s/>2,470,823<text:s/></text:p>
          </table:table-cell>
          <table:table-cell office:value-type="float" office:value="24575276" table:style-name="ce16">
            <text:p><text:s/>24,575,276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60269" table:style-name="ce16">
            <text:p><text:s/>60,269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551546" table:style-name="ce17">
            <text:p><text:s/>1,551,546<text:s/></text:p>
          </table:table-cell>
          <table:table-cell office:value-type="float" office:value="2451825" table:style-name="ce16">
            <text:p><text:s/>2,451,825<text:s/></text:p>
          </table:table-cell>
          <table:table-cell office:value-type="float" office:value="18781" table:style-name="ce16">
            <text:p><text:s/>18,781<text:s/></text:p>
          </table:table-cell>
          <table:table-cell office:value-type="float" office:value="687312" table:style-name="ce16">
            <text:p><text:s/>687,312<text:s/></text:p>
          </table:table-cell>
          <table:table-cell office:value-type="float" office:value="882948" table:style-name="ce16">
            <text:p><text:s/>882,948<text:s/></text:p>
          </table:table-cell>
          <table:table-cell office:value-type="float" office:value="11690" table:style-name="ce16">
            <text:p><text:s/>11,690<text:s/></text:p>
          </table:table-cell>
          <table:table-cell office:value-type="float" office:value="61365607" table:style-name="ce16">
            <text:p><text:s/>61,365,607<text:s/></text:p>
          </table:table-cell>
          <table:table-cell office:value-type="float" office:value="87378446" table:style-name="ce18">
            <text:p><text:s/>87,378,446<text:s/>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5">
            <text:p>14 環境保護</text:p>
          </table:table-cell>
          <table:table-cell office:value-type="float" office:value="1414993" table:style-name="ce13">
            <text:p><text:s/>1,414,993<text:s/></text:p>
          </table:table-cell>
          <table:table-cell office:value-type="float" office:value="3560926" table:style-name="ce13">
            <text:p><text:s/>3,560,9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7223" table:style-name="ce13">
            <text:p><text:s/>317,223<text:s/></text:p>
          </table:table-cell>
          <table:table-cell office:value-type="float" office:value="1214744" table:style-name="ce13">
            <text:p><text:s/>1,214,744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6511075" table:style-name="ce13">
            <text:p><text:s/>6,511,0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5">
            <text:p>14 環境保護</text:p>
          </table:table-cell>
          <table:table-cell office:value-type="float" office:value="21600" table:style-name="ce16">
            <text:p><text:s/>21,600<text:s/></text:p>
          </table:table-cell>
          <table:table-cell office:value-type="float" office:value="14876537" table:style-name="ce16">
            <text:p><text:s/>14,876,537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2305" table:style-name="ce16">
            <text:p><text:s/>12,305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40064" table:style-name="ce17">
            <text:p><text:s/>140,064<text:s/></text:p>
          </table:table-cell>
          <table:table-cell office:value-type="float" office:value="414396" table:style-name="ce16">
            <text:p><text:s/>414,396<text:s/></text:p>
          </table:table-cell>
          <table:table-cell office:value-type="float" office:value="55451" table:style-name="ce16">
            <text:p><text:s/>55,451<text:s/></text:p>
          </table:table-cell>
          <table:table-cell office:value-type="float" office:value="122195" table:style-name="ce16">
            <text:p><text:s/>122,195<text:s/></text:p>
          </table:table-cell>
          <table:table-cell office:value-type="float" office:value="301489" table:style-name="ce16">
            <text:p><text:s/>301,489<text:s/></text:p>
          </table:table-cell>
          <table:table-cell office:value-type="float" office:value="542" table:style-name="ce16">
            <text:p><text:s/>542<text:s/></text:p>
          </table:table-cell>
          <table:table-cell office:value-type="float" office:value="15944579" table:style-name="ce16">
            <text:p><text:s/>15,944,579<text:s/></text:p>
          </table:table-cell>
          <table:table-cell office:value-type="float" office:value="22455654" table:style-name="ce18">
            <text:p><text:s/>22,455,654<text:s/></text:p>
          </table:table-cell>
          <table:table-cell table:number-columns-repeated="16355" table:style-name="ce14"/>
        </table:table-row>
        <table:table-row table:style-name="ro4">
          <table:table-cell office:value-type="string" table:style-name="ce15">
            <text:p>15 其他支出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1962" table:style-name="ce13">
            <text:p><text:s/>601,962<text:s/></text:p>
          </table:table-cell>
          <table:table-cell office:value-type="float" office:value="87824331" table:style-name="ce13">
            <text:p><text:s/>87,824,3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317" table:style-name="ce13">
            <text:p><text:s/>33,317<text:s/></text:p>
          </table:table-cell>
          <table:table-cell office:value-type="float" office:value="68153594" table:style-name="ce13">
            <text:p><text:s/>68,153,5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613403" table:style-name="ce13">
            <text:p><text:s/>156,613,403<text:s/></text:p>
          </table:table-cell>
          <table:table-cell office:value-type="float" office:value="185844" table:style-name="ce13">
            <text:p><text:s/>185,8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5">
            <text:p>15 其他支出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7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0" table:style-name="ce16">
            <text:p><text:s/>－<text:s/></text:p>
          </table:table-cell>
          <table:table-cell office:value-type="float" office:value="1188283" table:style-name="ce16">
            <text:p><text:s/>1,188,283<text:s/></text:p>
          </table:table-cell>
          <table:table-cell office:value-type="float" office:value="402545" table:style-name="ce16">
            <text:p><text:s/>402,545<text:s/></text:p>
          </table:table-cell>
          <table:table-cell office:value-type="float" office:value="1776672" table:style-name="ce16">
            <text:p><text:s/>1,776,672<text:s/></text:p>
          </table:table-cell>
          <table:table-cell office:value-type="float" office:value="158390075" table:style-name="ce18">
            <text:p><text:s/>158,390,075<text:s/></text:p>
          </table:table-cell>
          <table:table-cell table:number-columns-repeated="16355" table:style-name="ce14"/>
        </table:table-row>
        <table:table-row table:style-name="ro7">
          <table:table-cell table:style-name="ce33"/>
          <table:table-cell table:number-columns-repeated="5" table:style-name="ce34"/>
          <table:table-cell table:number-columns-repeated="2" table:style-name="ce35"/>
          <table:table-cell table:number-columns-repeated="6" table:style-name="ce34"/>
          <table:table-cell table:style-name="ce33"/>
          <table:table-cell table:number-columns-repeated="5" table:style-name="ce34"/>
          <table:table-cell table:number-columns-repeated="2" table:style-name="ce35"/>
          <table:table-cell table:number-columns-repeated="6" table:style-name="ce34"/>
          <table:table-cell table:style-name="ce36"/>
          <table:table-cell table:number-columns-repeated="16355" table:style-name="ce14"/>
        </table:table-row>
        <table:table-row table:style-name="ro3">
          <table:table-cell table:style-name="ce20"/>
          <table:table-cell table:number-columns-repeated="13" table:style-name="ce14"/>
          <table:table-cell table:style-name="ce20"/>
          <table:table-cell table:number-columns-repeated="16369" table:style-name="ce14"/>
        </table:table-row>
        <table:table-row table:style-name="ro3">
          <table:table-cell table:number-columns-repeated="34" table:style-name="ce14"/>
          <table:table-cell table:number-columns-repeated="3" table:style-name="ce21"/>
          <table:table-cell table:number-columns-repeated="16347"/>
        </table:table-row>
        <table:table-row table:style-name="ro3">
          <table:table-cell table:style-name="ce22"/>
          <table:table-cell table:number-columns-repeated="3" table:style-name="ce23"/>
          <table:table-cell table:style-name="ce14"/>
          <table:table-cell table:number-columns-repeated="2" table:style-name="ce24"/>
          <table:table-cell table:style-name="ce14"/>
          <table:table-cell table:style-name="ce22"/>
          <table:table-cell table:style-name="ce25"/>
          <table:table-cell table:style-name="ce22"/>
          <table:table-cell table:number-columns-repeated="3" table:style-name="ce14"/>
          <table:table-cell table:style-name="ce22"/>
          <table:table-cell table:number-columns-repeated="16369" table:style-name="ce14"/>
        </table:table-row>
        <table:table-row table:number-rows-repeated="3" table:style-name="ro3">
          <table:table-cell table:style-name="ce20"/>
          <table:table-cell table:number-columns-repeated="3" table:style-name="ce23"/>
          <table:table-cell table:style-name="ce14"/>
          <table:table-cell table:number-columns-repeated="2" table:style-name="ce24"/>
          <table:table-cell table:style-name="ce1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2" table:style-name="ce14"/>
          <table:table-cell table:style-name="ce20"/>
          <table:table-cell table:number-columns-repeated="16369" table:style-name="ce14"/>
        </table:table-row>
        <table:table-row table:number-rows-repeated="13" table:style-name="ro3">
          <table:table-cell table:style-name="ce20"/>
          <table:table-cell table:number-columns-repeated="3" table:style-name="ce23"/>
          <table:table-cell table:style-name="ce14"/>
          <table:table-cell table:number-columns-repeated="2" table:style-name="ce24"/>
          <table:table-cell table:style-name="ce1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2" table:style-name="ce14"/>
          <table:table-cell table:style-name="ce20"/>
          <table:table-cell table:number-columns-repeated="16369"/>
        </table:table-row>
        <table:table-row table:style-name="ro3">
          <table:table-cell table:style-name="ce20"/>
          <table:table-cell table:number-columns-repeated="2" table:style-name="ce23"/>
          <table:table-cell table:style-name="ce26"/>
          <table:table-cell table:style-name="ce14"/>
          <table:table-cell table:style-name="ce24"/>
          <table:table-cell table:style-name="ce27"/>
          <table:table-cell table:style-name="ce1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2" table:style-name="ce14"/>
          <table:table-cell table:style-name="ce20"/>
          <table:table-cell table:number-columns-repeated="16369"/>
        </table:table-row>
        <table:table-row table:style-name="ro3">
          <table:table-cell table:style-name="ce20"/>
          <table:table-cell table:number-columns-repeated="3" table:style-name="ce23"/>
          <table:table-cell table:style-name="ce14"/>
          <table:table-cell table:number-columns-repeated="2" table:style-name="ce24"/>
          <table:table-cell table:style-name="ce1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2" table:style-name="ce14"/>
          <table:table-cell table:style-name="ce20"/>
          <table:table-cell table:number-columns-repeated="16369"/>
        </table:table-row>
        <table:table-row table:style-name="ro3">
          <table:table-cell table:style-name="ce20"/>
          <table:table-cell table:number-columns-repeated="3" table:style-name="ce23"/>
          <table:table-cell table:style-name="ce14"/>
          <table:table-cell table:number-columns-repeated="2" table:style-name="ce24"/>
          <table:table-cell table:style-name="ce14"/>
          <table:table-cell table:style-name="ce28"/>
          <table:table-cell table:style-name="ce25"/>
          <table:table-cell table:style-name="ce20"/>
          <table:table-cell table:style-name="ce25"/>
          <table:table-cell table:number-columns-repeated="2" table:style-name="ce14"/>
          <table:table-cell table:style-name="ce20"/>
          <table:table-cell table:number-columns-repeated="16369"/>
        </table:table-row>
        <table:table-row table:number-rows-repeated="3" table:style-name="ro3">
          <table:table-cell table:style-name="ce20"/>
          <table:table-cell table:number-columns-repeated="3" table:style-name="ce23"/>
          <table:table-cell table:style-name="ce14"/>
          <table:table-cell table:number-columns-repeated="2" table:style-name="ce24"/>
          <table:table-cell table:style-name="ce1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2" table:style-name="ce14"/>
          <table:table-cell table:style-name="ce20"/>
          <table:table-cell table:number-columns-repeated="16369" table:style-name="ce14"/>
        </table:table-row>
        <table:table-row table:style-name="ro3">
          <table:table-cell table:style-name="ce20"/>
          <table:table-cell table:number-columns-repeated="2" table:style-name="ce23"/>
          <table:table-cell table:style-name="ce26"/>
          <table:table-cell table:style-name="ce14"/>
          <table:table-cell table:number-columns-repeated="2" table:style-name="ce24"/>
          <table:table-cell table:style-name="ce1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2" table:style-name="ce14"/>
          <table:table-cell table:style-name="ce20"/>
          <table:table-cell table:number-columns-repeated="16369" table:style-name="ce14"/>
        </table:table-row>
        <table:table-row table:style-name="ro3">
          <table:table-cell table:style-name="ce28"/>
          <table:table-cell table:number-columns-repeated="3" table:style-name="ce23"/>
          <table:table-cell table:style-name="ce14"/>
          <table:table-cell table:number-columns-repeated="2" table:style-name="ce24"/>
          <table:table-cell table:style-name="ce14"/>
          <table:table-cell table:style-name="ce28"/>
          <table:table-cell table:style-name="ce25"/>
          <table:table-cell table:style-name="ce20"/>
          <table:table-cell table:style-name="ce25"/>
          <table:table-cell table:number-columns-repeated="2" table:style-name="ce14"/>
          <table:table-cell table:style-name="ce20"/>
          <table:table-cell table:number-columns-repeated="16369" table:style-name="ce14"/>
        </table:table-row>
        <table:table-row table:style-name="ro3">
          <table:table-cell table:style-name="ce20"/>
          <table:table-cell table:number-columns-repeated="3" table:style-name="ce23"/>
          <table:table-cell table:style-name="ce14"/>
          <table:table-cell table:number-columns-repeated="2" table:style-name="ce24"/>
          <table:table-cell table:style-name="ce14"/>
          <table:table-cell table:style-name="ce20"/>
          <table:table-cell table:style-name="ce25"/>
          <table:table-cell table:style-name="ce20"/>
          <table:table-cell table:style-name="ce25"/>
          <table:table-cell table:number-columns-repeated="2" table:style-name="ce14"/>
          <table:table-cell table:style-name="ce20"/>
          <table:table-cell table:number-columns-repeated="16369" table:style-name="ce14"/>
        </table:table-row>
        <table:table-row table:style-name="ro3">
          <table:table-cell table:style-name="ce28"/>
          <table:table-cell table:style-name="ce23"/>
          <table:table-cell table:style-name="ce26"/>
          <table:table-cell table:style-name="ce23"/>
          <table:table-cell table:style-name="ce14"/>
          <table:table-cell table:number-columns-repeated="2" table:style-name="ce24"/>
          <table:table-cell table:style-name="ce21"/>
          <table:table-cell table:style-name="ce14"/>
          <table:table-cell table:style-name="ce25"/>
          <table:table-cell table:style-name="ce23"/>
          <table:table-cell table:style-name="ce25"/>
          <table:table-cell table:number-columns-repeated="2" table:style-name="ce14"/>
          <table:table-cell table:style-name="ce23"/>
          <table:table-cell table:number-columns-repeated="16369" table:style-name="ce14"/>
        </table:table-row>
        <table:table-row table:style-name="ro3">
          <table:table-cell table:style-name="ce14"/>
          <table:table-cell table:number-columns-repeated="3" table:style-name="ce23"/>
          <table:table-cell table:style-name="ce14"/>
          <table:table-cell table:style-name="ce29"/>
          <table:table-cell table:style-name="ce30"/>
          <table:table-cell table:number-columns-repeated="10" table:style-name="ce14"/>
          <table:table-cell table:style-name="ce21"/>
          <table:table-cell table:number-columns-repeated="16366"/>
        </table:table-row>
        <table:table-row table:style-name="ro3">
          <table:table-cell table:style-name="ce20"/>
          <table:table-cell table:number-columns-repeated="3" table:style-name="ce31"/>
          <table:table-cell table:style-name="ce21"/>
          <table:table-cell table:style-name="ce14"/>
          <table:table-cell table:style-name="ce21"/>
          <table:table-cell table:number-columns-repeated="16377" table:style-name="ce14"/>
        </table:table-row>
        <table:table-row table:style-name="ro3">
          <table:table-cell table:style-name="ce14"/>
          <table:table-cell table:number-columns-repeated="2" table:style-name="ce21"/>
          <table:table-cell table:style-name="ce31"/>
          <table:table-cell table:number-columns-repeated="16380" table:style-name="ce14"/>
        </table:table-row>
        <table:table-row table:style-name="ro3">
          <table:table-cell table:style-name="ce14"/>
          <table:table-cell table:number-columns-repeated="3" table:style-name="ce31"/>
          <table:table-cell table:number-columns-repeated="16380" table:style-name="ce14"/>
        </table:table-row>
        <table:table-row table:style-name="ro3">
          <table:table-cell table:style-name="ce14"/>
          <table:table-cell table:style-name="ce23"/>
          <table:table-cell table:style-name="ce21"/>
          <table:table-cell table:style-name="ce23"/>
          <table:table-cell table:number-columns-repeated="16380" table:style-name="ce14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...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551181102362205in" fo:margin-right="0.551181102362205in" fo:margin-bottom="0in"/>
      </style:header-style>
      <style:footer-style>
        <style:header-footer-properties fo:min-height="0.511811023622047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ny</meta:initial-creator>
    <dc:creator>陳小玨</dc:creator>
    <meta:creation-date>2011-06-09T01:20:26Z</meta:creation-date>
    <dc:date>2022-04-25T03:03:26Z</dc:date>
    <meta:print-date>2022-04-01T03:41:06Z</meta:print-date>
  </office:meta>
</office:document-meta>
</file>