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9pt" style:font-size-asian="9pt" style:font-size-complex="9pt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88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5.7785cm"/>
    </style:style>
    <style:style style:name="co5" style:family="table-column">
      <style:table-column-properties fo:break-before="auto" style:column-width="6.900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2" table:default-cell-style-name="ce8"/>
        <table:table-column table:style-name="co2" table:default-cell-style-name="ce16"/>
        <table:table-column table:style-name="co3" table:default-cell-style-name="ce3"/>
        <table:table-column table:style-name="co3" table:number-columns-repeated="2" table:default-cell-style-name="ce8"/>
        <table:table-column table:style-name="co4" table:default-cell-style-name="ce14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6"/>
          <table:table-cell office:value-type="string" table:number-columns-spanned="3" table:number-rows-spanned="1" table:style-name="ce37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36">
            <text:p>總決算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3" table:number-rows-spanned="1" table:style-name="ce40">
            <text:p><text:s/>各機關統籌科目及</text:p>
          </table:table-cell>
          <table:covered-table-cell table:number-columns-repeated="2"/>
          <table:table-cell office:value-type="string" table:number-columns-spanned="3" table:number-rows-spanned="1" table:style-name="ce39">
            <text:p>災害準備金決算表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1">
          <table:table-cell office:value-type="string" table:style-name="ce33">
            <text:p>經資門併計</text:p>
          </table:table-cell>
          <table:table-cell office:value-type="string" table:number-columns-spanned="3" table:number-rows-spanned="1" table:style-name="ce41">
            <text:p>中華民國</text:p>
          </table:table-cell>
          <table:covered-table-cell table:number-columns-repeated="2"/>
          <table:table-cell office:value-type="string" table:style-name="ce7">
            <text:p>110年度</text:p>
          </table:table-cell>
          <table:table-cell table:number-columns-repeated="2" table:style-name="ce5"/>
          <table:table-cell office:value-type="string" table:style-name="ce17">
            <text:p>單位:新臺幣元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機關名稱</text:p>
          </table:table-cell>
          <table:table-cell office:value-type="string" table:style-name="ce11">
            <text:p>公教員工資</text:p>
            <text:p>遣退職給付</text:p>
          </table:table-cell>
          <table:table-cell office:value-type="string" table:style-name="ce11">
            <text:p>公教人員婚</text:p>
            <text:p>喪生育及子</text:p>
            <text:p>女教育補助</text:p>
          </table:table-cell>
          <table:table-cell office:value-type="string" table:style-name="ce15">
            <text:p>公務人員退</text:p>
            <text:p>休撫卹給付</text:p>
          </table:table-cell>
          <table:table-cell office:value-type="string" table:style-name="ce12">
            <text:p>早期退休公</text:p>
            <text:p>教人員生活</text:p>
            <text:p>困難照護金</text:p>
          </table:table-cell>
          <table:table-cell office:value-type="string" table:style-name="ce13">
            <text:p>災害準備金</text:p>
          </table:table-cell>
          <table:table-cell table:style-name="ce13"/>
          <table:table-cell office:value-type="string" table:style-name="ce13">
            <text:p>合計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7">
            <text:p>合 <text:s text:c="14"/>計</text:p>
          </table:table-cell>
          <table:table-cell office:value-type="float" office:value="2432000" table:style-name="ce28">
            <text:p><text:s/>2,432,000<text:s/></text:p>
          </table:table-cell>
          <table:table-cell office:value-type="float" office:value="1492574441" table:style-name="ce28">
            <text:p><text:s/>1,492,574,441<text:s/></text:p>
          </table:table-cell>
          <table:table-cell office:value-type="float" office:value="24626133105" table:style-name="ce32">
            <text:p><text:s/>24,626,133,105<text:s/></text:p>
          </table:table-cell>
          <table:table-cell office:value-type="float" office:value="8306000" table:style-name="ce32">
            <text:p><text:s/>8,306,000<text:s/></text:p>
          </table:table-cell>
          <table:table-cell office:value-type="float" office:value="1995337631" table:style-name="ce28">
            <text:p><text:s/>1,995,337,631<text:s/></text:p>
          </table:table-cell>
          <table:table-cell table:style-name="ce19"/>
          <table:table-cell office:value-type="float" office:value="28124783177" table:style-name="ce22">
            <text:p>28,124,783,17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總統府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287775" table:style-name="ce28">
            <text:p><text:s/>27,287,775<text:s/></text:p>
          </table:table-cell>
          <table:table-cell office:value-type="float" office:value="174934378" table:style-name="ce29">
            <text:p><text:s/>174,934,378<text:s/></text:p>
          </table:table-cell>
          <table:table-cell office:value-type="float" office:value="302200" table:style-name="ce29">
            <text:p><text:s/>302,2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02524353" table:style-name="ce22">
            <text:p>202,524,35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總統府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78735" table:style-name="ce28">
            <text:p><text:s/>5,578,735<text:s/></text:p>
          </table:table-cell>
          <table:table-cell office:value-type="float" office:value="77954273" table:style-name="ce29">
            <text:p><text:s/>77,954,273<text:s/></text:p>
          </table:table-cell>
          <table:table-cell office:value-type="float" office:value="302200" table:style-name="ce29">
            <text:p><text:s/>302,2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3835208" table:style-name="ce22">
            <text:p>83,835,2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安全會議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65825" table:style-name="ce28">
            <text:p><text:s/>2,365,825<text:s/></text:p>
          </table:table-cell>
          <table:table-cell office:value-type="float" office:value="13244729" table:style-name="ce29">
            <text:p><text:s/>13,244,7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5610554" table:style-name="ce22">
            <text:p>15,610,55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史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46500" table:style-name="ce28">
            <text:p><text:s/>1,146,500<text:s/></text:p>
          </table:table-cell>
          <table:table-cell office:value-type="float" office:value="19863185" table:style-name="ce29">
            <text:p><text:s/>19,863,1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009685" table:style-name="ce22">
            <text:p>21,009,68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史館臺灣文獻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100" table:style-name="ce28">
            <text:p><text:s/>205,100<text:s/></text:p>
          </table:table-cell>
          <table:table-cell office:value-type="float" office:value="11704595" table:style-name="ce29">
            <text:p><text:s/>11,704,59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909695" table:style-name="ce22">
            <text:p>11,909,69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中央研究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91615" table:style-name="ce28">
            <text:p><text:s/>17,991,615<text:s/></text:p>
          </table:table-cell>
          <table:table-cell office:value-type="float" office:value="52167596" table:style-name="ce29">
            <text:p><text:s/>52,167,5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0159211" table:style-name="ce22">
            <text:p>70,159,2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行政院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045858" table:style-name="ce28">
            <text:p><text:s/>58,045,858<text:s/></text:p>
          </table:table-cell>
          <table:table-cell office:value-type="float" office:value="946711924" table:style-name="ce29">
            <text:p><text:s/>946,711,924<text:s/></text:p>
          </table:table-cell>
          <table:table-cell office:value-type="float" office:value="351600" table:style-name="ce29">
            <text:p><text:s/>351,6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005109382" table:style-name="ce22">
            <text:p>1,005,109,38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行政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25505" table:style-name="ce28">
            <text:p><text:s/>8,225,505<text:s/></text:p>
          </table:table-cell>
          <table:table-cell office:value-type="float" office:value="140904675" table:style-name="ce29">
            <text:p><text:s/>140,904,6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9130180" table:style-name="ce22">
            <text:p>149,130,18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主計總處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55617" table:style-name="ce28">
            <text:p><text:s/>4,555,617<text:s/></text:p>
          </table:table-cell>
          <table:table-cell office:value-type="float" office:value="78119134" table:style-name="ce29">
            <text:p><text:s/>78,119,1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2674751" table:style-name="ce22">
            <text:p>82,674,75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人事行政總處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57493" table:style-name="ce28">
            <text:p><text:s/>3,057,493<text:s/></text:p>
          </table:table-cell>
          <table:table-cell office:value-type="float" office:value="59160326" table:style-name="ce29">
            <text:p><text:s/>59,160,326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2282619" table:style-name="ce22">
            <text:p>62,282,6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公務人力發展學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26270" table:style-name="ce28">
            <text:p><text:s/>1,426,270<text:s/></text:p>
          </table:table-cell>
          <table:table-cell office:value-type="float" office:value="38115135" table:style-name="ce29">
            <text:p><text:s/>38,115,1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9541405" table:style-name="ce22">
            <text:p>39,541,4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立故宮博物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22334" table:style-name="ce28">
            <text:p><text:s/>5,322,334<text:s/></text:p>
          </table:table-cell>
          <table:table-cell office:value-type="float" office:value="51705204" table:style-name="ce29">
            <text:p><text:s/>51,705,2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7027538" table:style-name="ce22">
            <text:p>57,027,53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發展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322516" table:style-name="ce28">
            <text:p><text:s/>7,322,516<text:s/></text:p>
          </table:table-cell>
          <table:table-cell office:value-type="float" office:value="291911240" table:style-name="ce29">
            <text:p><text:s/>291,911,240<text:s/></text:p>
          </table:table-cell>
          <table:table-cell office:value-type="float" office:value="286800" table:style-name="ce29">
            <text:p><text:s/>286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99520556" table:style-name="ce22">
            <text:p>299,520,55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檔案管理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3020" table:style-name="ce28">
            <text:p><text:s/>2,143,020<text:s/></text:p>
          </table:table-cell>
          <table:table-cell office:value-type="float" office:value="8724433" table:style-name="ce29">
            <text:p><text:s/>8,724,4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0867453" table:style-name="ce22">
            <text:p>10,867,45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原住民族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04158" table:style-name="ce28">
            <text:p><text:s/>1,104,158<text:s/></text:p>
          </table:table-cell>
          <table:table-cell office:value-type="float" office:value="20758931" table:style-name="ce29">
            <text:p><text:s/>20,758,9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863089" table:style-name="ce22">
            <text:p>21,863,0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原住民族文化發展中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00" table:style-name="ce28">
            <text:p><text:s/>9,500<text:s/></text:p>
          </table:table-cell>
          <table:table-cell office:value-type="float" office:value="2904941" table:style-name="ce29">
            <text:p><text:s/>2,904,9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914441" table:style-name="ce22">
            <text:p>2,914,44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客家委員會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23980" table:style-name="ce28">
            <text:p><text:s/>2,123,980<text:s/></text:p>
          </table:table-cell>
          <table:table-cell office:value-type="float" office:value="10027789" table:style-name="ce29">
            <text:p><text:s/>10,027,7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151769" table:style-name="ce22">
            <text:p>12,151,76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中央選舉委員會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34775" table:style-name="ce28">
            <text:p><text:s/>5,134,775<text:s/></text:p>
          </table:table-cell>
          <table:table-cell office:value-type="float" office:value="89592092" table:style-name="ce29">
            <text:p><text:s/>89,592,0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4726867" table:style-name="ce22">
            <text:p>94,726,86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公平交易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55550" table:style-name="ce28">
            <text:p><text:s/>2,855,550<text:s/></text:p>
          </table:table-cell>
          <table:table-cell office:value-type="float" office:value="28409855" table:style-name="ce29">
            <text:p><text:s/>28,409,8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1265405" table:style-name="ce22">
            <text:p>31,265,4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通訊傳播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01836" table:style-name="ce28">
            <text:p><text:s/>7,901,836<text:s/></text:p>
          </table:table-cell>
          <table:table-cell office:value-type="float" office:value="67787434" table:style-name="ce29">
            <text:p><text:s/>67,787,4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5689270" table:style-name="ce22">
            <text:p>75,689,27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大陸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92544" table:style-name="ce28">
            <text:p><text:s/>3,692,544<text:s/></text:p>
          </table:table-cell>
          <table:table-cell office:value-type="float" office:value="32605262" table:style-name="ce29">
            <text:p><text:s/>32,605,2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6297806" table:style-name="ce22">
            <text:p>36,297,8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運輸安全調查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9775" table:style-name="ce28">
            <text:p><text:s/>199,7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99775" table:style-name="ce22">
            <text:p>199,77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促進轉型正義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200" table:style-name="ce28">
            <text:p><text:s/>28,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8200" table:style-name="ce22">
            <text:p>28,2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不當黨產處理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00" table:style-name="ce28">
            <text:p><text:s/>8,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600" table:style-name="ce22">
            <text:p>8,6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公共工程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34185" table:style-name="ce28">
            <text:p><text:s/>2,934,185<text:s/></text:p>
          </table:table-cell>
          <table:table-cell office:value-type="float" office:value="25985473" table:style-name="ce29">
            <text:p><text:s/>25,985,4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8919658" table:style-name="ce22">
            <text:p>28,919,65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立法院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955475" table:style-name="ce28">
            <text:p><text:s/>12,955,475<text:s/></text:p>
          </table:table-cell>
          <table:table-cell office:value-type="float" office:value="113193817" table:style-name="ce29">
            <text:p><text:s/>113,193,8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6149292" table:style-name="ce22">
            <text:p>126,149,29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立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955475" table:style-name="ce28">
            <text:p><text:s/>12,955,475<text:s/></text:p>
          </table:table-cell>
          <table:table-cell office:value-type="float" office:value="113193817" table:style-name="ce29">
            <text:p><text:s/>113,193,8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6149292" table:style-name="ce22">
            <text:p>126,149,2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司法院主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950584" table:style-name="ce30">
            <text:p><text:s/>128,950,584<text:s/></text:p>
          </table:table-cell>
          <table:table-cell office:value-type="float" office:value="985640425" table:style-name="ce31">
            <text:p><text:s/>985,640,425<text:s/></text:p>
          </table:table-cell>
          <table:table-cell office:value-type="float" office:value="323800" table:style-name="ce31">
            <text:p><text:s/>323,800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1114914809" table:style-name="ce26">
            <text:p>1,114,914,8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司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77320" table:style-name="ce28">
            <text:p><text:s/>3,377,320<text:s/></text:p>
          </table:table-cell>
          <table:table-cell office:value-type="float" office:value="67946480" table:style-name="ce29">
            <text:p><text:s/>67,946,4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1323800" table:style-name="ce22">
            <text:p>71,323,8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最高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93715" table:style-name="ce28">
            <text:p><text:s/>2,593,715<text:s/></text:p>
          </table:table-cell>
          <table:table-cell office:value-type="float" office:value="68135773" table:style-name="ce29">
            <text:p><text:s/>68,135,7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0729488" table:style-name="ce22">
            <text:p>70,729,48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最高行政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670" table:style-name="ce28">
            <text:p><text:s/>875,670<text:s/></text:p>
          </table:table-cell>
          <table:table-cell office:value-type="float" office:value="20031460" table:style-name="ce29">
            <text:p><text:s/>20,031,4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0907130" table:style-name="ce22">
            <text:p>20,907,1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北高等行政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76530" table:style-name="ce28">
            <text:p><text:s/>1,476,530<text:s/></text:p>
          </table:table-cell>
          <table:table-cell office:value-type="float" office:value="10688990" table:style-name="ce29">
            <text:p><text:s/>10,688,9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165520" table:style-name="ce22">
            <text:p>12,165,5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中高等行政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1350" table:style-name="ce28">
            <text:p><text:s/>861,350<text:s/></text:p>
          </table:table-cell>
          <table:table-cell office:value-type="float" office:value="7202910" table:style-name="ce29">
            <text:p><text:s/>7,202,9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064260" table:style-name="ce22">
            <text:p>8,064,26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高雄高等行政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51150" table:style-name="ce28">
            <text:p><text:s/>1,751,150<text:s/></text:p>
          </table:table-cell>
          <table:table-cell office:value-type="float" office:value="5330532" table:style-name="ce29">
            <text:p><text:s/>5,330,5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081682" table:style-name="ce22">
            <text:p>7,081,68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懲戒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4625" table:style-name="ce28">
            <text:p><text:s/>474,625<text:s/></text:p>
          </table:table-cell>
          <table:table-cell office:value-type="float" office:value="22219246" table:style-name="ce29">
            <text:p><text:s/>22,219,2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2693871" table:style-name="ce22">
            <text:p>22,693,87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法官學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0335" table:style-name="ce28">
            <text:p><text:s/>620,335<text:s/></text:p>
          </table:table-cell>
          <table:table-cell office:value-type="float" office:value="5534280" table:style-name="ce29">
            <text:p><text:s/>5,534,2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154615" table:style-name="ce22">
            <text:p>6,154,6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 text:c="4"/>智慧財產法院(智慧財產及商業法院)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63175" table:style-name="ce28">
            <text:p><text:s/>1,363,175<text:s/></text:p>
          </table:table-cell>
          <table:table-cell office:value-type="float" office:value="3231285" table:style-name="ce29">
            <text:p><text:s/>3,231,2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594460" table:style-name="ce22">
            <text:p>4,594,46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107971" table:style-name="ce28">
            <text:p><text:s/>12,107,971<text:s/></text:p>
          </table:table-cell>
          <table:table-cell office:value-type="float" office:value="103858561" table:style-name="ce29">
            <text:p><text:s/>103,858,561<text:s/></text:p>
          </table:table-cell>
          <table:table-cell office:value-type="float" office:value="37000" table:style-name="ce29">
            <text:p><text:s/>37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6003532" table:style-name="ce22">
            <text:p>116,003,53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法院臺中分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4535" table:style-name="ce28">
            <text:p><text:s/>6,504,535<text:s/></text:p>
          </table:table-cell>
          <table:table-cell office:value-type="float" office:value="41428894" table:style-name="ce29">
            <text:p><text:s/>41,428,894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7998229" table:style-name="ce22">
            <text:p>47,998,22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法院臺南分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03560" table:style-name="ce28">
            <text:p><text:s/>4,003,560<text:s/></text:p>
          </table:table-cell>
          <table:table-cell office:value-type="float" office:value="43639349" table:style-name="ce29">
            <text:p><text:s/>43,639,349<text:s/></text:p>
          </table:table-cell>
          <table:table-cell office:value-type="float" office:value="111000" table:style-name="ce29">
            <text:p><text:s/>111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7753909" table:style-name="ce22">
            <text:p>47,753,9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法院高雄分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57940" table:style-name="ce28">
            <text:p><text:s/>4,257,940<text:s/></text:p>
          </table:table-cell>
          <table:table-cell office:value-type="float" office:value="32983524" table:style-name="ce29">
            <text:p><text:s/>32,983,5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7241464" table:style-name="ce22">
            <text:p>37,241,46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法院花蓮分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8560" table:style-name="ce28">
            <text:p><text:s/>2,058,560<text:s/></text:p>
          </table:table-cell>
          <table:table-cell office:value-type="float" office:value="14589049" table:style-name="ce29">
            <text:p><text:s/>14,589,0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647609" table:style-name="ce22">
            <text:p>16,647,60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臺北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624390" table:style-name="ce28">
            <text:p><text:s/>10,624,390<text:s/></text:p>
          </table:table-cell>
          <table:table-cell office:value-type="float" office:value="92169666" table:style-name="ce29">
            <text:p><text:s/>92,169,6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02794056" table:style-name="ce22">
            <text:p>102,794,05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士林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25675" table:style-name="ce28">
            <text:p><text:s/>4,025,675<text:s/></text:p>
          </table:table-cell>
          <table:table-cell office:value-type="float" office:value="22991687" table:style-name="ce29">
            <text:p><text:s/>22,991,6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7017362" table:style-name="ce22">
            <text:p>27,017,3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新北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98735" table:style-name="ce28">
            <text:p><text:s/>6,998,735<text:s/></text:p>
          </table:table-cell>
          <table:table-cell office:value-type="float" office:value="35491758" table:style-name="ce29">
            <text:p><text:s/>35,491,7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2490493" table:style-name="ce22">
            <text:p>42,490,4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桃園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75875" table:style-name="ce28">
            <text:p><text:s/>5,575,875<text:s/></text:p>
          </table:table-cell>
          <table:table-cell office:value-type="float" office:value="27528558" table:style-name="ce29">
            <text:p><text:s/>27,528,558<text:s/></text:p>
          </table:table-cell>
          <table:table-cell office:value-type="float" office:value="111000" table:style-name="ce29">
            <text:p><text:s/>111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3215433" table:style-name="ce22">
            <text:p>33,215,43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新竹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00245" table:style-name="ce28">
            <text:p><text:s/>4,100,245<text:s/></text:p>
          </table:table-cell>
          <table:table-cell office:value-type="float" office:value="24558789" table:style-name="ce29">
            <text:p><text:s/>24,558,7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8659034" table:style-name="ce22">
            <text:p>28,659,03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苗栗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76441" table:style-name="ce28">
            <text:p><text:s/>1,276,441<text:s/></text:p>
          </table:table-cell>
          <table:table-cell office:value-type="float" office:value="7014097" table:style-name="ce29">
            <text:p><text:s/>7,014,0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290538" table:style-name="ce22">
            <text:p>8,290,53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臺中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525044" table:style-name="ce28">
            <text:p><text:s/>10,525,044<text:s/></text:p>
          </table:table-cell>
          <table:table-cell office:value-type="float" office:value="63523194" table:style-name="ce29">
            <text:p><text:s/>63,523,1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4048238" table:style-name="ce22">
            <text:p>74,048,23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南投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70245" table:style-name="ce28">
            <text:p><text:s/>1,370,245<text:s/></text:p>
          </table:table-cell>
          <table:table-cell office:value-type="float" office:value="10434063" table:style-name="ce29">
            <text:p><text:s/>10,434,0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804308" table:style-name="ce22">
            <text:p>11,804,3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彰化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40026" table:style-name="ce28">
            <text:p><text:s/>4,240,026<text:s/></text:p>
          </table:table-cell>
          <table:table-cell office:value-type="float" office:value="26844517" table:style-name="ce29">
            <text:p><text:s/>26,844,5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1084543" table:style-name="ce22">
            <text:p>31,084,54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雲林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80009" table:style-name="ce28">
            <text:p><text:s/>3,080,009<text:s/></text:p>
          </table:table-cell>
          <table:table-cell office:value-type="float" office:value="22609222" table:style-name="ce29">
            <text:p><text:s/>22,609,2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5689231" table:style-name="ce22">
            <text:p>25,689,23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嘉義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76285" table:style-name="ce28">
            <text:p><text:s/>3,476,285<text:s/></text:p>
          </table:table-cell>
          <table:table-cell office:value-type="float" office:value="26410917" table:style-name="ce29">
            <text:p><text:s/>26,410,9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9887202" table:style-name="ce22">
            <text:p>29,887,2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臺南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74109" table:style-name="ce28">
            <text:p><text:s/>5,874,109<text:s/></text:p>
          </table:table-cell>
          <table:table-cell office:value-type="float" office:value="38021825" table:style-name="ce29">
            <text:p><text:s/>38,021,8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3895934" table:style-name="ce22">
            <text:p>43,895,93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橋頭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78180" table:style-name="ce28">
            <text:p><text:s/>2,178,180<text:s/></text:p>
          </table:table-cell>
          <table:table-cell office:value-type="float" office:value="756581" table:style-name="ce29">
            <text:p><text:s/>756,5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934761" table:style-name="ce22">
            <text:p>2,934,76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雄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88822" table:style-name="ce28">
            <text:p><text:s/>6,888,822<text:s/></text:p>
          </table:table-cell>
          <table:table-cell office:value-type="float" office:value="39080432" table:style-name="ce29">
            <text:p><text:s/>39,080,4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5969254" table:style-name="ce22">
            <text:p>45,969,25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ˉ臺灣屏東地方法院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12627" table:style-name="ce30">
            <text:p><text:s/>5,012,627<text:s/></text:p>
          </table:table-cell>
          <table:table-cell office:value-type="float" office:value="22900761" table:style-name="ce31">
            <text:p><text:s/>22,900,7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27913388" table:style-name="ce26">
            <text:p>27,913,38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臺東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96715" table:style-name="ce28">
            <text:p><text:s/>1,996,715<text:s/></text:p>
          </table:table-cell>
          <table:table-cell office:value-type="float" office:value="10464386" table:style-name="ce29">
            <text:p><text:s/>10,464,3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461101" table:style-name="ce22">
            <text:p>12,461,1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花蓮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12080" table:style-name="ce28">
            <text:p><text:s/>2,312,080<text:s/></text:p>
          </table:table-cell>
          <table:table-cell office:value-type="float" office:value="12212989" table:style-name="ce29">
            <text:p><text:s/>12,212,9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525069" table:style-name="ce22">
            <text:p>14,525,06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宜蘭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64035" table:style-name="ce28">
            <text:p><text:s/>1,664,035<text:s/></text:p>
          </table:table-cell>
          <table:table-cell office:value-type="float" office:value="18907511" table:style-name="ce29">
            <text:p><text:s/>18,907,5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0571546" table:style-name="ce22">
            <text:p>20,571,54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基隆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09915" table:style-name="ce28">
            <text:p><text:s/>2,209,915<text:s/></text:p>
          </table:table-cell>
          <table:table-cell office:value-type="float" office:value="16917821" table:style-name="ce29">
            <text:p><text:s/>16,917,8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9127736" table:style-name="ce22">
            <text:p>19,127,7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澎湖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3290" table:style-name="ce28">
            <text:p><text:s/>533,290<text:s/></text:p>
          </table:table-cell>
          <table:table-cell office:value-type="float" office:value="6664512" table:style-name="ce29">
            <text:p><text:s/>6,664,5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197802" table:style-name="ce22">
            <text:p>7,197,8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雄少年及家事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72080" table:style-name="ce28">
            <text:p><text:s/>1,872,080<text:s/></text:p>
          </table:table-cell>
          <table:table-cell office:value-type="float" office:value="7789944" table:style-name="ce29">
            <text:p><text:s/>7,789,9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662024" table:style-name="ce22">
            <text:p>9,662,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福建高等法院金門分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7700" table:style-name="ce28">
            <text:p><text:s/>127,700<text:s/></text:p>
          </table:table-cell>
          <table:table-cell office:value-type="float" office:value="1909812" table:style-name="ce29">
            <text:p><text:s/>1,909,8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037512" table:style-name="ce22">
            <text:p>2,037,5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福建金門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2405" table:style-name="ce28">
            <text:p><text:s/>452,405<text:s/></text:p>
          </table:table-cell>
          <table:table-cell office:value-type="float" office:value="3617050" table:style-name="ce29">
            <text:p><text:s/>3,617,0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069455" table:style-name="ce22">
            <text:p>4,069,45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福建連江地方法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9220" table:style-name="ce28">
            <text:p><text:s/>209,2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09220" table:style-name="ce22">
            <text:p>209,2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考試院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615096" table:style-name="ce28">
            <text:p><text:s/>13,615,096<text:s/></text:p>
          </table:table-cell>
          <table:table-cell office:value-type="float" office:value="6875060603" table:style-name="ce29">
            <text:p><text:s/>6,875,060,603<text:s/></text:p>
          </table:table-cell>
          <table:table-cell office:value-type="float" office:value="111000" table:style-name="ce29">
            <text:p><text:s/>111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888786699" table:style-name="ce22">
            <text:p>6,888,786,6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考試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8001" table:style-name="ce28">
            <text:p><text:s/>1,388,001<text:s/></text:p>
          </table:table-cell>
          <table:table-cell office:value-type="float" office:value="59894297" table:style-name="ce29">
            <text:p><text:s/>59,894,2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1282298" table:style-name="ce22">
            <text:p>61,282,2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考選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57080" table:style-name="ce28">
            <text:p><text:s/>4,257,080<text:s/></text:p>
          </table:table-cell>
          <table:table-cell office:value-type="float" office:value="55004017" table:style-name="ce29">
            <text:p><text:s/>55,004,0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9261097" table:style-name="ce22">
            <text:p>59,261,0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銓敘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10025" table:style-name="ce28">
            <text:p><text:s/>3,010,025<text:s/></text:p>
          </table:table-cell>
          <table:table-cell office:value-type="float" office:value="6730168037" table:style-name="ce29">
            <text:p><text:s/>6,730,168,037<text:s/></text:p>
          </table:table-cell>
          <table:table-cell office:value-type="float" office:value="111000" table:style-name="ce29">
            <text:p><text:s/>111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733289062" table:style-name="ce22">
            <text:p>6,733,289,0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公務人員保障暨培訓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5395" table:style-name="ce28">
            <text:p><text:s/>2,145,395<text:s/></text:p>
          </table:table-cell>
          <table:table-cell office:value-type="float" office:value="12359172" table:style-name="ce29">
            <text:p><text:s/>12,359,1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504567" table:style-name="ce22">
            <text:p>14,504,56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文官學院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2445" table:style-name="ce28">
            <text:p><text:s/>702,445<text:s/></text:p>
          </table:table-cell>
          <table:table-cell office:value-type="float" office:value="8812548" table:style-name="ce29">
            <text:p><text:s/>8,812,5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514993" table:style-name="ce22">
            <text:p>9,514,9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公務人員退休撫卹基金監理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3650" table:style-name="ce28">
            <text:p><text:s/>463,650<text:s/></text:p>
          </table:table-cell>
          <table:table-cell office:value-type="float" office:value="4683696" table:style-name="ce29">
            <text:p><text:s/>4,683,6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147346" table:style-name="ce22">
            <text:p>5,147,34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公務人員退休撫卹基金管理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48500" table:style-name="ce28">
            <text:p><text:s/>1,648,500<text:s/></text:p>
          </table:table-cell>
          <table:table-cell office:value-type="float" office:value="4138836" table:style-name="ce29">
            <text:p><text:s/>4,138,8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787336" table:style-name="ce22">
            <text:p>5,787,3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監察院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232491" table:style-name="ce28">
            <text:p><text:s/>26,232,491<text:s/></text:p>
          </table:table-cell>
          <table:table-cell office:value-type="float" office:value="295522868" table:style-name="ce29">
            <text:p><text:s/>295,522,8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21755359" table:style-name="ce22">
            <text:p>321,755,35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監察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261475" table:style-name="ce28">
            <text:p><text:s/>9,261,475<text:s/></text:p>
          </table:table-cell>
          <table:table-cell office:value-type="float" office:value="88898484" table:style-name="ce29">
            <text:p><text:s/>88,898,4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8159959" table:style-name="ce22">
            <text:p>98,159,95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審計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668034" table:style-name="ce28">
            <text:p><text:s/>11,668,034<text:s/></text:p>
          </table:table-cell>
          <table:table-cell office:value-type="float" office:value="145387238" table:style-name="ce29">
            <text:p><text:s/>145,387,2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57055272" table:style-name="ce22">
            <text:p>157,055,27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審計部臺北市審計處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51880" table:style-name="ce28">
            <text:p><text:s/>1,251,880<text:s/></text:p>
          </table:table-cell>
          <table:table-cell office:value-type="float" office:value="15135663" table:style-name="ce29">
            <text:p><text:s/>15,135,6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387543" table:style-name="ce22">
            <text:p>16,387,54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審計部新北市審計處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5325" table:style-name="ce28">
            <text:p><text:s/>685,325<text:s/></text:p>
          </table:table-cell>
          <table:table-cell office:value-type="float" office:value="7012032" table:style-name="ce29">
            <text:p><text:s/>7,012,0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697357" table:style-name="ce22">
            <text:p>7,697,35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審計部桃園市審計處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3610" table:style-name="ce28">
            <text:p><text:s/>883,610<text:s/></text:p>
          </table:table-cell>
          <table:table-cell office:value-type="float" office:value="2959548" table:style-name="ce29">
            <text:p><text:s/>2,959,5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843158" table:style-name="ce22">
            <text:p>3,843,15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審計部臺中市審計處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9800" table:style-name="ce28">
            <text:p><text:s/>759,800<text:s/></text:p>
          </table:table-cell>
          <table:table-cell office:value-type="float" office:value="10687635" table:style-name="ce29">
            <text:p><text:s/>10,687,6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447435" table:style-name="ce22">
            <text:p>11,447,43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審計部臺南市審計處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8040" table:style-name="ce28">
            <text:p><text:s/>788,040<text:s/></text:p>
          </table:table-cell>
          <table:table-cell office:value-type="float" office:value="8886900" table:style-name="ce29">
            <text:p><text:s/>8,886,9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674940" table:style-name="ce22">
            <text:p>9,674,94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審計部高雄市審計處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34327" table:style-name="ce28">
            <text:p><text:s/>934,327<text:s/></text:p>
          </table:table-cell>
          <table:table-cell office:value-type="float" office:value="16555368" table:style-name="ce29">
            <text:p><text:s/>16,555,3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7489695" table:style-name="ce22">
            <text:p>17,489,69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內政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9117319" table:style-name="ce28">
            <text:p><text:s/>279,117,319<text:s/></text:p>
          </table:table-cell>
          <table:table-cell office:value-type="float" office:value="3099961620" table:style-name="ce29">
            <text:p><text:s/>3,099,961,620<text:s/></text:p>
          </table:table-cell>
          <table:table-cell office:value-type="float" office:value="2081800" table:style-name="ce29">
            <text:p><text:s/>2,081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381160739" table:style-name="ce22">
            <text:p>3,381,160,73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內政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281725" table:style-name="ce28">
            <text:p><text:s/>17,281,725<text:s/></text:p>
          </table:table-cell>
          <table:table-cell office:value-type="float" office:value="276374077" table:style-name="ce29">
            <text:p><text:s/>276,374,077<text:s/></text:p>
          </table:table-cell>
          <table:table-cell office:value-type="float" office:value="481200" table:style-name="ce29">
            <text:p><text:s/>481,2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94137002" table:style-name="ce22">
            <text:p>294,137,00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ˉ營建署及所屬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26652" table:style-name="ce30">
            <text:p><text:s/>17,526,652<text:s/></text:p>
          </table:table-cell>
          <table:table-cell office:value-type="float" office:value="319265508" table:style-name="ce31">
            <text:p><text:s/>319,265,50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336792160" table:style-name="ce26">
            <text:p>336,792,16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警政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5656696" table:style-name="ce28">
            <text:p><text:s/>195,656,696<text:s/></text:p>
          </table:table-cell>
          <table:table-cell office:value-type="float" office:value="2142954344" table:style-name="ce29">
            <text:p><text:s/>2,142,954,344<text:s/></text:p>
          </table:table-cell>
          <table:table-cell office:value-type="float" office:value="1600600" table:style-name="ce29">
            <text:p><text:s/>1,600,6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340211640" table:style-name="ce22">
            <text:p>2,340,211,64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中央警察大學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96526" table:style-name="ce28">
            <text:p><text:s/>5,496,526<text:s/></text:p>
          </table:table-cell>
          <table:table-cell office:value-type="float" office:value="40944830" table:style-name="ce29">
            <text:p><text:s/>40,944,8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6441356" table:style-name="ce22">
            <text:p>46,441,35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消防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84515" table:style-name="ce28">
            <text:p><text:s/>7,584,515<text:s/></text:p>
          </table:table-cell>
          <table:table-cell office:value-type="float" office:value="52236433" table:style-name="ce29">
            <text:p><text:s/>52,236,4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9820948" table:style-name="ce22">
            <text:p>59,820,94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役政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14490" table:style-name="ce28">
            <text:p><text:s/>1,414,490<text:s/></text:p>
          </table:table-cell>
          <table:table-cell office:value-type="float" office:value="39161411" table:style-name="ce29">
            <text:p><text:s/>39,161,4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0575901" table:style-name="ce22">
            <text:p>40,575,9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移民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283301" table:style-name="ce28">
            <text:p><text:s/>30,283,301<text:s/></text:p>
          </table:table-cell>
          <table:table-cell office:value-type="float" office:value="193148772" table:style-name="ce29">
            <text:p><text:s/>193,148,7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23432073" table:style-name="ce22">
            <text:p>223,432,07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建築研究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4634" table:style-name="ce28">
            <text:p><text:s/>784,634<text:s/></text:p>
          </table:table-cell>
          <table:table-cell office:value-type="float" office:value="8735969" table:style-name="ce29">
            <text:p><text:s/>8,735,9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520603" table:style-name="ce22">
            <text:p>9,520,60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空中勤務總隊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88780" table:style-name="ce28">
            <text:p><text:s/>3,088,780<text:s/></text:p>
          </table:table-cell>
          <table:table-cell office:value-type="float" office:value="27140276" table:style-name="ce29">
            <text:p><text:s/>27,140,2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0229056" table:style-name="ce22">
            <text:p>30,229,05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外交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752300" table:style-name="ce28">
            <text:p><text:s/>11,752,300<text:s/></text:p>
          </table:table-cell>
          <table:table-cell office:value-type="float" office:value="359587834" table:style-name="ce29">
            <text:p><text:s/>359,587,8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71340134" table:style-name="ce22">
            <text:p>371,340,13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外交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219685" table:style-name="ce28">
            <text:p><text:s/>9,219,685<text:s/></text:p>
          </table:table-cell>
          <table:table-cell office:value-type="float" office:value="330987998" table:style-name="ce29">
            <text:p><text:s/>330,987,9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40207683" table:style-name="ce22">
            <text:p>340,207,68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領事事務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58715" table:style-name="ce28">
            <text:p><text:s/>1,858,715<text:s/></text:p>
          </table:table-cell>
          <table:table-cell office:value-type="float" office:value="12632421" table:style-name="ce29">
            <text:p><text:s/>12,632,4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491136" table:style-name="ce22">
            <text:p>14,491,1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外交及國際事務學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3900" table:style-name="ce28">
            <text:p><text:s/>673,900<text:s/></text:p>
          </table:table-cell>
          <table:table-cell office:value-type="float" office:value="15967415" table:style-name="ce29">
            <text:p><text:s/>15,967,4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641315" table:style-name="ce22">
            <text:p>16,641,3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國防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358505" table:style-name="ce28">
            <text:p><text:s/>10,358,505<text:s/></text:p>
          </table:table-cell>
          <table:table-cell office:value-type="float" office:value="207870864" table:style-name="ce29">
            <text:p><text:s/>207,870,8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8229369" table:style-name="ce22">
            <text:p>218,229,36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防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76200" table:style-name="ce28">
            <text:p><text:s/>3,476,200<text:s/></text:p>
          </table:table-cell>
          <table:table-cell office:value-type="float" office:value="26390187" table:style-name="ce29">
            <text:p><text:s/>26,390,1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9866387" table:style-name="ce22">
            <text:p>29,866,38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防部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82305" table:style-name="ce28">
            <text:p><text:s/>6,882,305<text:s/></text:p>
          </table:table-cell>
          <table:table-cell office:value-type="float" office:value="181480677" table:style-name="ce29">
            <text:p><text:s/>181,480,6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88362982" table:style-name="ce22">
            <text:p>188,362,98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財政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329885" table:style-name="ce28">
            <text:p><text:s/>149,329,885<text:s/></text:p>
          </table:table-cell>
          <table:table-cell office:value-type="float" office:value="2641909209" table:style-name="ce29">
            <text:p><text:s/>2,641,909,209<text:s/></text:p>
          </table:table-cell>
          <table:table-cell office:value-type="float" office:value="524400" table:style-name="ce29">
            <text:p><text:s/>524,4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791763494" table:style-name="ce22">
            <text:p>2,791,763,4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財政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83100" table:style-name="ce28">
            <text:p><text:s/>2,683,100<text:s/></text:p>
          </table:table-cell>
          <table:table-cell office:value-type="float" office:value="113918296" table:style-name="ce29">
            <text:p><text:s/>113,918,296<text:s/></text:p>
          </table:table-cell>
          <table:table-cell office:value-type="float" office:value="129600" table:style-name="ce29">
            <text:p><text:s/>129,6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6730996" table:style-name="ce22">
            <text:p>116,730,99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庫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55590" table:style-name="ce28">
            <text:p><text:s/>3,355,590<text:s/></text:p>
          </table:table-cell>
          <table:table-cell office:value-type="float" office:value="73372624" table:style-name="ce29">
            <text:p><text:s/>73,372,6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6728214" table:style-name="ce22">
            <text:p>76,728,2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賦稅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9265" table:style-name="ce28">
            <text:p><text:s/>2,839,265<text:s/></text:p>
          </table:table-cell>
          <table:table-cell office:value-type="float" office:value="90940575" table:style-name="ce29">
            <text:p><text:s/>90,940,5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3779840" table:style-name="ce22">
            <text:p>93,779,84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北國稅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894036" table:style-name="ce28">
            <text:p><text:s/>18,894,036<text:s/></text:p>
          </table:table-cell>
          <table:table-cell office:value-type="float" office:value="269521225" table:style-name="ce29">
            <text:p><text:s/>269,521,225<text:s/></text:p>
          </table:table-cell>
          <table:table-cell office:value-type="float" office:value="240600" table:style-name="ce29">
            <text:p><text:s/>240,6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88655861" table:style-name="ce22">
            <text:p>288,655,86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高雄國稅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718906" table:style-name="ce28">
            <text:p><text:s/>12,718,906<text:s/></text:p>
          </table:table-cell>
          <table:table-cell office:value-type="float" office:value="166250228" table:style-name="ce29">
            <text:p><text:s/>166,250,2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78969134" table:style-name="ce22">
            <text:p>178,969,13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北區國稅局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979186" table:style-name="ce28">
            <text:p><text:s/>20,979,186<text:s/></text:p>
          </table:table-cell>
          <table:table-cell office:value-type="float" office:value="203308786" table:style-name="ce29">
            <text:p><text:s/>203,308,7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24287972" table:style-name="ce22">
            <text:p>224,287,97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中區國稅局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832030" table:style-name="ce28">
            <text:p><text:s/>20,832,030<text:s/></text:p>
          </table:table-cell>
          <table:table-cell office:value-type="float" office:value="205845486" table:style-name="ce29">
            <text:p><text:s/>205,845,4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26677516" table:style-name="ce22">
            <text:p>226,677,5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南區國稅局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310049" table:style-name="ce28">
            <text:p><text:s/>17,310,049<text:s/></text:p>
          </table:table-cell>
          <table:table-cell office:value-type="float" office:value="154083066" table:style-name="ce29">
            <text:p><text:s/>154,083,0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71393115" table:style-name="ce22">
            <text:p>171,393,1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關務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642294" table:style-name="ce28">
            <text:p><text:s/>39,642,294<text:s/></text:p>
          </table:table-cell>
          <table:table-cell office:value-type="float" office:value="1171536366" table:style-name="ce29">
            <text:p><text:s/>1,171,536,366<text:s/></text:p>
          </table:table-cell>
          <table:table-cell office:value-type="float" office:value="132600" table:style-name="ce29">
            <text:p><text:s/>132,6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11311260" table:style-name="ce22">
            <text:p>1,211,311,26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有財產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63509" table:style-name="ce28">
            <text:p><text:s/>7,263,509<text:s/></text:p>
          </table:table-cell>
          <table:table-cell office:value-type="float" office:value="113800840" table:style-name="ce29">
            <text:p><text:s/>113,800,840<text:s/></text:p>
          </table:table-cell>
          <table:table-cell office:value-type="float" office:value="21600" table:style-name="ce29">
            <text:p><text:s/>21,6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1085949" table:style-name="ce22">
            <text:p>121,085,94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財政資訊中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11920" table:style-name="ce28">
            <text:p><text:s/>2,811,920<text:s/></text:p>
          </table:table-cell>
          <table:table-cell office:value-type="float" office:value="79331717" table:style-name="ce29">
            <text:p><text:s/>79,331,7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2143637" table:style-name="ce22">
            <text:p>82,143,63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教育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667389" table:style-name="ce28">
            <text:p><text:s/>29,667,389<text:s/></text:p>
          </table:table-cell>
          <table:table-cell office:value-type="float" office:value="275230041" table:style-name="ce29">
            <text:p><text:s/>275,230,041<text:s/></text:p>
          </table:table-cell>
          <table:table-cell office:value-type="float" office:value="286800" table:style-name="ce29">
            <text:p><text:s/>286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05184230" table:style-name="ce22">
            <text:p>305,184,2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教育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998019" table:style-name="ce28">
            <text:p><text:s/>20,998,019<text:s/></text:p>
          </table:table-cell>
          <table:table-cell office:value-type="float" office:value="114989587" table:style-name="ce29">
            <text:p><text:s/>114,989,587<text:s/></text:p>
          </table:table-cell>
          <table:table-cell office:value-type="float" office:value="175800" table:style-name="ce29">
            <text:p><text:s/>175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36163406" table:style-name="ce22">
            <text:p>136,163,4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ˉ國民及學前教育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9039" table:style-name="ce30">
            <text:p><text:s/>999,039<text:s/></text:p>
          </table:table-cell>
          <table:table-cell office:value-type="float" office:value="56244182" table:style-name="ce31">
            <text:p><text:s/>56,244,1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57243221" table:style-name="ce26">
            <text:p>57,243,2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體育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56215" table:style-name="ce28">
            <text:p><text:s/>1,756,215<text:s/></text:p>
          </table:table-cell>
          <table:table-cell office:value-type="float" office:value="15605129" table:style-name="ce29">
            <text:p><text:s/>15,605,1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7361344" table:style-name="ce22">
            <text:p>17,361,34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青年發展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43875" table:style-name="ce28">
            <text:p><text:s/>943,875<text:s/></text:p>
          </table:table-cell>
          <table:table-cell office:value-type="float" office:value="21702144" table:style-name="ce29">
            <text:p><text:s/>21,702,1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2646019" table:style-name="ce22">
            <text:p>22,646,0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圖書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11535" table:style-name="ce28">
            <text:p><text:s/>1,111,535<text:s/></text:p>
          </table:table-cell>
          <table:table-cell office:value-type="float" office:value="13092743" table:style-name="ce29">
            <text:p><text:s/>13,092,7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204278" table:style-name="ce22">
            <text:p>14,204,27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立公共資訊圖書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86921" table:style-name="ce28">
            <text:p><text:s/>986,921<text:s/></text:p>
          </table:table-cell>
          <table:table-cell office:value-type="float" office:value="20160720" table:style-name="ce29">
            <text:p><text:s/>20,160,7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147641" table:style-name="ce22">
            <text:p>21,147,64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立教育廣播電臺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5385" table:style-name="ce28">
            <text:p><text:s/>1,245,385<text:s/></text:p>
          </table:table-cell>
          <table:table-cell office:value-type="float" office:value="11222774" table:style-name="ce29">
            <text:p><text:s/>11,222,7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468159" table:style-name="ce22">
            <text:p>12,468,15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教育研究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26400" table:style-name="ce28">
            <text:p><text:s/>1,626,400<text:s/></text:p>
          </table:table-cell>
          <table:table-cell office:value-type="float" office:value="22212762" table:style-name="ce29">
            <text:p><text:s/>22,212,762<text:s/></text:p>
          </table:table-cell>
          <table:table-cell office:value-type="float" office:value="111000" table:style-name="ce29">
            <text:p><text:s/>111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3950162" table:style-name="ce22">
            <text:p>23,950,1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法務部主管</text:p>
          </table:table-cell>
          <table:table-cell office:value-type="float" office:value="2432000" table:style-name="ce28">
            <text:p><text:s/>2,432,000<text:s/></text:p>
          </table:table-cell>
          <table:table-cell office:value-type="float" office:value="218458741" table:style-name="ce28">
            <text:p><text:s/>218,458,741<text:s/></text:p>
          </table:table-cell>
          <table:table-cell office:value-type="float" office:value="1913897158" table:style-name="ce29">
            <text:p><text:s/>1,913,897,158<text:s/></text:p>
          </table:table-cell>
          <table:table-cell office:value-type="float" office:value="518200" table:style-name="ce29">
            <text:p><text:s/>518,2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35306099" table:style-name="ce22">
            <text:p>2,135,306,0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法務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50075" table:style-name="ce28">
            <text:p><text:s/>2,550,075<text:s/></text:p>
          </table:table-cell>
          <table:table-cell office:value-type="float" office:value="60608274" table:style-name="ce29">
            <text:p><text:s/>60,608,2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3158349" table:style-name="ce22">
            <text:p>63,158,34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司法官學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0295" table:style-name="ce28">
            <text:p><text:s/>1,240,295<text:s/></text:p>
          </table:table-cell>
          <table:table-cell office:value-type="float" office:value="4982052" table:style-name="ce29">
            <text:p><text:s/>4,982,0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222347" table:style-name="ce22">
            <text:p>6,222,34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法醫研究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1000" table:style-name="ce28">
            <text:p><text:s/>281,000<text:s/></text:p>
          </table:table-cell>
          <table:table-cell office:value-type="float" office:value="1481352" table:style-name="ce29">
            <text:p><text:s/>1,481,3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762352" table:style-name="ce22">
            <text:p>1,762,35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廉政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59810" table:style-name="ce28">
            <text:p><text:s/>2,559,810<text:s/></text:p>
          </table:table-cell>
          <table:table-cell office:value-type="float" office:value="3698085" table:style-name="ce29">
            <text:p><text:s/>3,698,0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257895" table:style-name="ce22">
            <text:p>6,257,89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矯正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2129263" table:style-name="ce28">
            <text:p><text:s/>102,129,263<text:s/></text:p>
          </table:table-cell>
          <table:table-cell office:value-type="float" office:value="780033278" table:style-name="ce29">
            <text:p><text:s/>780,033,278<text:s/></text:p>
          </table:table-cell>
          <table:table-cell office:value-type="float" office:value="268400" table:style-name="ce29">
            <text:p><text:s/>268,4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82430941" table:style-name="ce22">
            <text:p>882,430,94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行政執行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66382" table:style-name="ce28">
            <text:p><text:s/>7,866,382<text:s/></text:p>
          </table:table-cell>
          <table:table-cell office:value-type="float" office:value="41027854" table:style-name="ce29">
            <text:p><text:s/>41,027,8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8894236" table:style-name="ce22">
            <text:p>48,894,2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最高撿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8475" table:style-name="ce28">
            <text:p><text:s/>678,475<text:s/></text:p>
          </table:table-cell>
          <table:table-cell office:value-type="float" office:value="31649394" table:style-name="ce29">
            <text:p><text:s/>31,649,3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2327869" table:style-name="ce22">
            <text:p>32,327,86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32660" table:style-name="ce28">
            <text:p><text:s/>6,532,660<text:s/></text:p>
          </table:table-cell>
          <table:table-cell office:value-type="float" office:value="77207784" table:style-name="ce29">
            <text:p><text:s/>77,207,7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3740444" table:style-name="ce22">
            <text:p>83,740,44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檢察署臺中檢察分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95325" table:style-name="ce28">
            <text:p><text:s/>2,095,325<text:s/></text:p>
          </table:table-cell>
          <table:table-cell office:value-type="float" office:value="19199551" table:style-name="ce29">
            <text:p><text:s/>19,199,5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294876" table:style-name="ce22">
            <text:p>21,294,87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檢察署臺南檢察分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2700" table:style-name="ce28">
            <text:p><text:s/>2,152,700<text:s/></text:p>
          </table:table-cell>
          <table:table-cell office:value-type="float" office:value="19605946" table:style-name="ce29">
            <text:p><text:s/>19,605,9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758646" table:style-name="ce22">
            <text:p>21,758,64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檢察署高雄檢察分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88600" table:style-name="ce28">
            <text:p><text:s/>1,088,600<text:s/></text:p>
          </table:table-cell>
          <table:table-cell office:value-type="float" office:value="15895351" table:style-name="ce29">
            <text:p><text:s/>15,895,3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983951" table:style-name="ce22">
            <text:p>16,983,95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檢察署花蓮檢察分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4700" table:style-name="ce28">
            <text:p><text:s/>514,700<text:s/></text:p>
          </table:table-cell>
          <table:table-cell office:value-type="float" office:value="12011126" table:style-name="ce29">
            <text:p><text:s/>12,011,1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525826" table:style-name="ce22">
            <text:p>12,525,82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等檢察署智慧財產檢察分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0100" table:style-name="ce28">
            <text:p><text:s/>90,1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0100" table:style-name="ce22">
            <text:p>90,1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臺北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39368" table:style-name="ce28">
            <text:p><text:s/>5,039,368<text:s/></text:p>
          </table:table-cell>
          <table:table-cell office:value-type="float" office:value="49982585" table:style-name="ce29">
            <text:p><text:s/>49,982,585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5086753" table:style-name="ce22">
            <text:p>55,086,75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士林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69350" table:style-name="ce28">
            <text:p><text:s/>2,169,350<text:s/></text:p>
          </table:table-cell>
          <table:table-cell office:value-type="float" office:value="15128569" table:style-name="ce29">
            <text:p><text:s/>15,128,5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7297919" table:style-name="ce22">
            <text:p>17,297,9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新北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78395" table:style-name="ce28">
            <text:p><text:s/>4,378,395<text:s/></text:p>
          </table:table-cell>
          <table:table-cell office:value-type="float" office:value="21147869" table:style-name="ce29">
            <text:p><text:s/>21,147,8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5526264" table:style-name="ce22">
            <text:p>25,526,26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桃園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78585" table:style-name="ce28">
            <text:p><text:s/>3,078,585<text:s/></text:p>
          </table:table-cell>
          <table:table-cell office:value-type="float" office:value="15953602" table:style-name="ce29">
            <text:p><text:s/>15,953,6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9032187" table:style-name="ce22">
            <text:p>19,032,18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新竹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8875" table:style-name="ce28">
            <text:p><text:s/>1,798,875<text:s/></text:p>
          </table:table-cell>
          <table:table-cell office:value-type="float" office:value="17983574" table:style-name="ce29">
            <text:p><text:s/>17,983,5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9782449" table:style-name="ce22">
            <text:p>19,782,44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苗栗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56479" table:style-name="ce28">
            <text:p><text:s/>1,356,479<text:s/></text:p>
          </table:table-cell>
          <table:table-cell office:value-type="float" office:value="5657351" table:style-name="ce29">
            <text:p><text:s/>5,657,3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013830" table:style-name="ce22">
            <text:p>7,013,8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臺中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27990" table:style-name="ce28">
            <text:p><text:s/>6,027,990<text:s/></text:p>
          </table:table-cell>
          <table:table-cell office:value-type="float" office:value="27027954" table:style-name="ce29">
            <text:p><text:s/>27,027,9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3055944" table:style-name="ce22">
            <text:p>33,055,94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南投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5055" table:style-name="ce28">
            <text:p><text:s/>1,185,055<text:s/></text:p>
          </table:table-cell>
          <table:table-cell office:value-type="float" office:value="8248065" table:style-name="ce29">
            <text:p><text:s/>8,248,0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433120" table:style-name="ce22">
            <text:p>9,433,1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ˉ臺灣彰化地方檢察署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00115" table:style-name="ce30">
            <text:p><text:s/>2,600,115<text:s/></text:p>
          </table:table-cell>
          <table:table-cell office:value-type="float" office:value="15517550" table:style-name="ce31">
            <text:p><text:s/>15,517,5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18117665" table:style-name="ce26">
            <text:p>18,117,66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雲林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1856" table:style-name="ce28">
            <text:p><text:s/>1,381,856<text:s/></text:p>
          </table:table-cell>
          <table:table-cell office:value-type="float" office:value="12462180" table:style-name="ce29">
            <text:p><text:s/>12,462,1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3844036" table:style-name="ce22">
            <text:p>13,844,0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嘉義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9195" table:style-name="ce28">
            <text:p><text:s/>2,059,195<text:s/></text:p>
          </table:table-cell>
          <table:table-cell office:value-type="float" office:value="16869698" table:style-name="ce29">
            <text:p><text:s/>16,869,6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8928893" table:style-name="ce22">
            <text:p>18,928,8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臺南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10660" table:style-name="ce28">
            <text:p><text:s/>2,510,660<text:s/></text:p>
          </table:table-cell>
          <table:table-cell office:value-type="float" office:value="22121068" table:style-name="ce29">
            <text:p><text:s/>22,121,0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4631728" table:style-name="ce22">
            <text:p>24,631,72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橋頭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60802" table:style-name="ce28">
            <text:p><text:s/>3,060,802<text:s/></text:p>
          </table:table-cell>
          <table:table-cell office:value-type="float" office:value="801112" table:style-name="ce29">
            <text:p><text:s/>801,1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861914" table:style-name="ce22">
            <text:p>3,861,9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高雄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54621" table:style-name="ce28">
            <text:p><text:s/>5,054,621<text:s/></text:p>
          </table:table-cell>
          <table:table-cell office:value-type="float" office:value="30326511" table:style-name="ce29">
            <text:p><text:s/>30,326,5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5381132" table:style-name="ce22">
            <text:p>35,381,13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屏東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46558" table:style-name="ce28">
            <text:p><text:s/>3,146,558<text:s/></text:p>
          </table:table-cell>
          <table:table-cell office:value-type="float" office:value="14236601" table:style-name="ce29">
            <text:p><text:s/>14,236,6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7383159" table:style-name="ce22">
            <text:p>17,383,15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臺東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8882" table:style-name="ce28">
            <text:p><text:s/>648,882<text:s/></text:p>
          </table:table-cell>
          <table:table-cell office:value-type="float" office:value="12462837" table:style-name="ce29">
            <text:p><text:s/>12,462,8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3111719" table:style-name="ce22">
            <text:p>13,111,7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花蓮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59427" table:style-name="ce28">
            <text:p><text:s/>1,259,427<text:s/></text:p>
          </table:table-cell>
          <table:table-cell office:value-type="float" office:value="11689583" table:style-name="ce29">
            <text:p><text:s/>11,689,58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949010" table:style-name="ce22">
            <text:p>12,949,0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宜蘭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28951" table:style-name="ce28">
            <text:p><text:s/>1,528,951<text:s/></text:p>
          </table:table-cell>
          <table:table-cell office:value-type="float" office:value="11609328" table:style-name="ce29">
            <text:p><text:s/>11,609,3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3138279" table:style-name="ce22">
            <text:p>13,138,27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基隆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93520" table:style-name="ce28">
            <text:p><text:s/>1,693,520<text:s/></text:p>
          </table:table-cell>
          <table:table-cell office:value-type="float" office:value="11778785" table:style-name="ce29">
            <text:p><text:s/>11,778,7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3472305" table:style-name="ce22">
            <text:p>13,472,3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灣澎湖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4375" table:style-name="ce28">
            <text:p><text:s/>794,375<text:s/></text:p>
          </table:table-cell>
          <table:table-cell office:value-type="float" office:value="8035776" table:style-name="ce29">
            <text:p><text:s/>8,035,7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830151" table:style-name="ce22">
            <text:p>8,830,15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福建高等檢察署金門檢察分署</text:p>
          </table:table-cell>
          <table:table-cell office:value-type="float" office:value="2432000" table:style-name="ce28">
            <text:p><text:s/>2,432,000<text:s/></text:p>
          </table:table-cell>
          <table:table-cell office:value-type="float" office:value="20100" table:style-name="ce28">
            <text:p><text:s/>20,100<text:s/></text:p>
          </table:table-cell>
          <table:table-cell office:value-type="float" office:value="1274420" table:style-name="ce29">
            <text:p><text:s/>1,274,4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726520" table:style-name="ce22">
            <text:p>3,726,5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福建金門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7560" table:style-name="ce28">
            <text:p><text:s/>157,560<text:s/></text:p>
          </table:table-cell>
          <table:table-cell office:value-type="float" office:value="1859325" table:style-name="ce29">
            <text:p><text:s/>1,859,3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016885" table:style-name="ce22">
            <text:p>2,016,88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福建連江地方檢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200" table:style-name="ce28">
            <text:p><text:s/>96,200<text:s/></text:p>
          </table:table-cell>
          <table:table-cell office:value-type="float" office:value="433074" table:style-name="ce29">
            <text:p><text:s/>433,0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29274" table:style-name="ce22">
            <text:p>529,27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調查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632437" table:style-name="ce28">
            <text:p><text:s/>37,632,437<text:s/></text:p>
          </table:table-cell>
          <table:table-cell office:value-type="float" office:value="513889694" table:style-name="ce29">
            <text:p><text:s/>513,889,694<text:s/></text:p>
          </table:table-cell>
          <table:table-cell office:value-type="float" office:value="185000" table:style-name="ce29">
            <text:p><text:s/>185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51707131" table:style-name="ce22">
            <text:p>551,707,13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經濟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970549" table:style-name="ce28">
            <text:p><text:s/>69,970,549<text:s/></text:p>
          </table:table-cell>
          <table:table-cell office:value-type="float" office:value="1214902269" table:style-name="ce29">
            <text:p><text:s/>1,214,902,269<text:s/></text:p>
          </table:table-cell>
          <table:table-cell office:value-type="float" office:value="768000" table:style-name="ce29">
            <text:p><text:s/>768,000<text:s/></text:p>
          </table:table-cell>
          <table:table-cell office:value-type="float" office:value="1995337631" table:style-name="ce28">
            <text:p><text:s/>1,995,337,631<text:s/></text:p>
          </table:table-cell>
          <table:table-cell table:style-name="ce19"/>
          <table:table-cell office:value-type="float" office:value="3280978449" table:style-name="ce22">
            <text:p>3,280,978,44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經濟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50814" table:style-name="ce28">
            <text:p><text:s/>9,950,814<text:s/></text:p>
          </table:table-cell>
          <table:table-cell office:value-type="float" office:value="344461547" table:style-name="ce29">
            <text:p><text:s/>344,461,547<text:s/></text:p>
          </table:table-cell>
          <table:table-cell office:value-type="float" office:value="768000" table:style-name="ce29">
            <text:p><text:s/>768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55180361" table:style-name="ce22">
            <text:p>355,180,36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工業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13972" table:style-name="ce28">
            <text:p><text:s/>3,713,972<text:s/></text:p>
          </table:table-cell>
          <table:table-cell office:value-type="float" office:value="45880473" table:style-name="ce29">
            <text:p><text:s/>45,880,4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9594445" table:style-name="ce22">
            <text:p>49,594,44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際貿易局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56975" table:style-name="ce28">
            <text:p><text:s/>4,856,975<text:s/></text:p>
          </table:table-cell>
          <table:table-cell office:value-type="float" office:value="71497214" table:style-name="ce29">
            <text:p><text:s/>71,497,2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6354189" table:style-name="ce22">
            <text:p>76,354,1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標準檢驗局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003194" table:style-name="ce28">
            <text:p><text:s/>14,003,194<text:s/></text:p>
          </table:table-cell>
          <table:table-cell office:value-type="float" office:value="238048239" table:style-name="ce29">
            <text:p><text:s/>238,048,2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52051433" table:style-name="ce22">
            <text:p>252,051,43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智慧財產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15753" table:style-name="ce28">
            <text:p><text:s/>6,815,753<text:s/></text:p>
          </table:table-cell>
          <table:table-cell office:value-type="float" office:value="67933525" table:style-name="ce29">
            <text:p><text:s/>67,933,5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4749278" table:style-name="ce22">
            <text:p>74,749,27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水利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402342" table:style-name="ce28">
            <text:p><text:s/>23,402,342<text:s/></text:p>
          </table:table-cell>
          <table:table-cell office:value-type="float" office:value="326862959" table:style-name="ce29">
            <text:p><text:s/>326,862,9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95337631" table:style-name="ce28">
            <text:p><text:s/>1,995,337,631<text:s/></text:p>
          </table:table-cell>
          <table:table-cell table:style-name="ce19"/>
          <table:table-cell office:value-type="float" office:value="2345602932" table:style-name="ce22">
            <text:p>2,345,602,93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中小企業處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2540" table:style-name="ce28">
            <text:p><text:s/>1,762,540<text:s/></text:p>
          </table:table-cell>
          <table:table-cell office:value-type="float" office:value="19428348" table:style-name="ce29">
            <text:p><text:s/>19,428,3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190888" table:style-name="ce22">
            <text:p>21,190,88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加工出口區管理處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74820" table:style-name="ce28">
            <text:p><text:s/>3,574,820<text:s/></text:p>
          </table:table-cell>
          <table:table-cell office:value-type="float" office:value="67462541" table:style-name="ce29">
            <text:p><text:s/>67,462,5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71037361" table:style-name="ce22">
            <text:p>71,037,36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中央地質調查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4371" table:style-name="ce28">
            <text:p><text:s/>524,371<text:s/></text:p>
          </table:table-cell>
          <table:table-cell office:value-type="float" office:value="18355004" table:style-name="ce29">
            <text:p><text:s/>18,355,0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8879375" table:style-name="ce22">
            <text:p>18,879,37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能源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65768" table:style-name="ce28">
            <text:p><text:s/>1,365,768<text:s/></text:p>
          </table:table-cell>
          <table:table-cell office:value-type="float" office:value="14972419" table:style-name="ce29">
            <text:p><text:s/>14,972,4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338187" table:style-name="ce22">
            <text:p>16,338,18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交通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939479" table:style-name="ce28">
            <text:p><text:s/>80,939,479<text:s/></text:p>
          </table:table-cell>
          <table:table-cell office:value-type="float" office:value="1617194704" table:style-name="ce29">
            <text:p><text:s/>1,617,194,704<text:s/></text:p>
          </table:table-cell>
          <table:table-cell office:value-type="float" office:value="324000" table:style-name="ce29">
            <text:p><text:s/>324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98458183" table:style-name="ce22">
            <text:p>1,698,458,18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交通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63504" table:style-name="ce28">
            <text:p><text:s/>9,663,504<text:s/></text:p>
          </table:table-cell>
          <table:table-cell office:value-type="float" office:value="139948163" table:style-name="ce29">
            <text:p><text:s/>139,948,1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9611667" table:style-name="ce22">
            <text:p>149,611,66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ˉ民用航空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41316" table:style-name="ce30">
            <text:p><text:s/>4,141,316<text:s/></text:p>
          </table:table-cell>
          <table:table-cell office:value-type="float" office:value="63096826" table:style-name="ce31">
            <text:p><text:s/>63,096,8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67238142" table:style-name="ce26">
            <text:p>67,238,14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中央氣象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97535" table:style-name="ce28">
            <text:p><text:s/>7,697,535<text:s/></text:p>
          </table:table-cell>
          <table:table-cell office:value-type="float" office:value="112276312" table:style-name="ce29">
            <text:p><text:s/>112,276,3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9973847" table:style-name="ce22">
            <text:p>119,973,84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觀光局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81332" table:style-name="ce28">
            <text:p><text:s/>8,881,332<text:s/></text:p>
          </table:table-cell>
          <table:table-cell office:value-type="float" office:value="95077504" table:style-name="ce29">
            <text:p><text:s/>95,077,5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03958836" table:style-name="ce22">
            <text:p>103,958,8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運輸研究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01215" table:style-name="ce28">
            <text:p><text:s/>1,601,215<text:s/></text:p>
          </table:table-cell>
          <table:table-cell office:value-type="float" office:value="36714886" table:style-name="ce29">
            <text:p><text:s/>36,714,8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8316101" table:style-name="ce22">
            <text:p>38,316,1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公路總局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493192" table:style-name="ce28">
            <text:p><text:s/>36,493,192<text:s/></text:p>
          </table:table-cell>
          <table:table-cell office:value-type="float" office:value="1051198607" table:style-name="ce29">
            <text:p><text:s/>1,051,198,607<text:s/></text:p>
          </table:table-cell>
          <table:table-cell office:value-type="float" office:value="324000" table:style-name="ce29">
            <text:p><text:s/>324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088015799" table:style-name="ce22">
            <text:p>1,088,015,7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鐵道局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61385" table:style-name="ce28">
            <text:p><text:s/>12,461,385<text:s/></text:p>
          </table:table-cell>
          <table:table-cell office:value-type="float" office:value="118882406" table:style-name="ce29">
            <text:p><text:s/>118,882,40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31343791" table:style-name="ce22">
            <text:p>131,343,79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勞動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532947" table:style-name="ce28">
            <text:p><text:s/>26,532,947<text:s/></text:p>
          </table:table-cell>
          <table:table-cell office:value-type="float" office:value="383881105" table:style-name="ce29">
            <text:p><text:s/>383,881,105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10478852" table:style-name="ce22">
            <text:p>410,478,85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勞動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85505" table:style-name="ce28">
            <text:p><text:s/>3,485,505<text:s/></text:p>
          </table:table-cell>
          <table:table-cell office:value-type="float" office:value="50361519" table:style-name="ce29">
            <text:p><text:s/>50,361,5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3847024" table:style-name="ce22">
            <text:p>53,847,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勞工保險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43825" table:style-name="ce28">
            <text:p><text:s/>6,243,825<text:s/></text:p>
          </table:table-cell>
          <table:table-cell office:value-type="float" office:value="27453535" table:style-name="ce29">
            <text:p><text:s/>27,453,535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3762160" table:style-name="ce22">
            <text:p>33,762,16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勞動力發展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43336" table:style-name="ce28">
            <text:p><text:s/>8,643,336<text:s/></text:p>
          </table:table-cell>
          <table:table-cell office:value-type="float" office:value="245907643" table:style-name="ce29">
            <text:p><text:s/>245,907,6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54550979" table:style-name="ce22">
            <text:p>254,550,97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職業安全衛生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98961" table:style-name="ce28">
            <text:p><text:s/>5,898,961<text:s/></text:p>
          </table:table-cell>
          <table:table-cell office:value-type="float" office:value="46386073" table:style-name="ce29">
            <text:p><text:s/>46,386,0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2285034" table:style-name="ce22">
            <text:p>52,285,03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勞動基金運用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3470" table:style-name="ce28">
            <text:p><text:s/>993,470<text:s/></text:p>
          </table:table-cell>
          <table:table-cell office:value-type="float" office:value="2547672" table:style-name="ce29">
            <text:p><text:s/>2,547,6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541142" table:style-name="ce22">
            <text:p>3,541,14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勞動及職業安全衛生研究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67850" table:style-name="ce28">
            <text:p><text:s/>1,267,850<text:s/></text:p>
          </table:table-cell>
          <table:table-cell office:value-type="float" office:value="11224663" table:style-name="ce29">
            <text:p><text:s/>11,224,6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492513" table:style-name="ce22">
            <text:p>12,492,5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僑務委員會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58955" table:style-name="ce28">
            <text:p><text:s/>3,858,955<text:s/></text:p>
          </table:table-cell>
          <table:table-cell office:value-type="float" office:value="82921507" table:style-name="ce29">
            <text:p><text:s/>82,921,5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6780462" table:style-name="ce22">
            <text:p>86,780,4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僑務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58955" table:style-name="ce28">
            <text:p><text:s/>3,858,955<text:s/></text:p>
          </table:table-cell>
          <table:table-cell office:value-type="float" office:value="82921507" table:style-name="ce29">
            <text:p><text:s/>82,921,5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6780462" table:style-name="ce22">
            <text:p>86,780,4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原子能委員會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653194" table:style-name="ce28">
            <text:p><text:s/>14,653,194<text:s/></text:p>
          </table:table-cell>
          <table:table-cell office:value-type="float" office:value="275218492" table:style-name="ce29">
            <text:p><text:s/>275,218,4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89871686" table:style-name="ce22">
            <text:p>289,871,68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原子能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8000" table:style-name="ce28">
            <text:p><text:s/>2,228,000<text:s/></text:p>
          </table:table-cell>
          <table:table-cell office:value-type="float" office:value="53078407" table:style-name="ce29">
            <text:p><text:s/>53,078,4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5306407" table:style-name="ce22">
            <text:p>55,306,4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輻射偵測中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7355" table:style-name="ce28">
            <text:p><text:s/>857,355<text:s/></text:p>
          </table:table-cell>
          <table:table-cell office:value-type="float" office:value="7340231" table:style-name="ce29">
            <text:p><text:s/>7,340,2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197586" table:style-name="ce22">
            <text:p>8,197,58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放射性物料管理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210" table:style-name="ce28">
            <text:p><text:s/>240,210<text:s/></text:p>
          </table:table-cell>
          <table:table-cell office:value-type="float" office:value="8335198" table:style-name="ce29">
            <text:p><text:s/>8,335,19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575408" table:style-name="ce22">
            <text:p>8,575,4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核能研究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327629" table:style-name="ce28">
            <text:p><text:s/>11,327,629<text:s/></text:p>
          </table:table-cell>
          <table:table-cell office:value-type="float" office:value="206464656" table:style-name="ce29">
            <text:p><text:s/>206,464,6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7792285" table:style-name="ce22">
            <text:p>217,792,28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農業委員會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212443" table:style-name="ce28">
            <text:p><text:s/>86,212,443<text:s/></text:p>
          </table:table-cell>
          <table:table-cell office:value-type="float" office:value="1367939290" table:style-name="ce29">
            <text:p><text:s/>1,367,939,290<text:s/></text:p>
          </table:table-cell>
          <table:table-cell office:value-type="float" office:value="2177400" table:style-name="ce29">
            <text:p><text:s/>2,177,4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56329133" table:style-name="ce22">
            <text:p>1,456,329,13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農業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78815" table:style-name="ce28">
            <text:p><text:s/>4,278,815<text:s/></text:p>
          </table:table-cell>
          <table:table-cell office:value-type="float" office:value="109584923" table:style-name="ce29">
            <text:p><text:s/>109,584,9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3863738" table:style-name="ce22">
            <text:p>113,863,73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林務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376979" table:style-name="ce28">
            <text:p><text:s/>26,376,979<text:s/></text:p>
          </table:table-cell>
          <table:table-cell office:value-type="float" office:value="342112915" table:style-name="ce29">
            <text:p><text:s/>342,112,915<text:s/></text:p>
          </table:table-cell>
          <table:table-cell office:value-type="float" office:value="351600" table:style-name="ce29">
            <text:p><text:s/>351,6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68841494" table:style-name="ce22">
            <text:p>368,841,49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水土保持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66113" table:style-name="ce28">
            <text:p><text:s/>7,566,113<text:s/></text:p>
          </table:table-cell>
          <table:table-cell office:value-type="float" office:value="113581944" table:style-name="ce29">
            <text:p><text:s/>113,581,9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1148057" table:style-name="ce22">
            <text:p>121,148,05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農業試驗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34816" table:style-name="ce28">
            <text:p><text:s/>3,734,816<text:s/></text:p>
          </table:table-cell>
          <table:table-cell office:value-type="float" office:value="63701882" table:style-name="ce29">
            <text:p><text:s/>63,701,882<text:s/></text:p>
          </table:table-cell>
          <table:table-cell office:value-type="float" office:value="373200" table:style-name="ce29">
            <text:p><text:s/>373,2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7809898" table:style-name="ce22">
            <text:p>67,809,89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林業試驗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21941" table:style-name="ce28">
            <text:p><text:s/>2,621,941<text:s/></text:p>
          </table:table-cell>
          <table:table-cell office:value-type="float" office:value="35816944" table:style-name="ce29">
            <text:p><text:s/>35,816,9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8438885" table:style-name="ce22">
            <text:p>38,438,88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水產試驗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68915" table:style-name="ce28">
            <text:p><text:s/>1,968,915<text:s/></text:p>
          </table:table-cell>
          <table:table-cell office:value-type="float" office:value="36970671" table:style-name="ce29">
            <text:p><text:s/>36,970,671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9004386" table:style-name="ce22">
            <text:p>39,004,38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畜產試驗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85995" table:style-name="ce28">
            <text:p><text:s/>4,485,995<text:s/></text:p>
          </table:table-cell>
          <table:table-cell office:value-type="float" office:value="51990698" table:style-name="ce29">
            <text:p><text:s/>51,990,698<text:s/></text:p>
          </table:table-cell>
          <table:table-cell office:value-type="float" office:value="111000" table:style-name="ce29">
            <text:p><text:s/>111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6587693" table:style-name="ce22">
            <text:p>56,587,6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家畜衛生試驗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0510" table:style-name="ce28">
            <text:p><text:s/>850,510<text:s/></text:p>
          </table:table-cell>
          <table:table-cell office:value-type="float" office:value="13784403" table:style-name="ce29">
            <text:p><text:s/>13,784,40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634913" table:style-name="ce22">
            <text:p>14,634,9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ˉ農業藥物毒物試驗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6410" table:style-name="ce30">
            <text:p><text:s/>836,410<text:s/></text:p>
          </table:table-cell>
          <table:table-cell office:value-type="float" office:value="13008926" table:style-name="ce31">
            <text:p><text:s/>13,008,9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13845336" table:style-name="ce26">
            <text:p>13,845,3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特有生物研究保育中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3775" table:style-name="ce28">
            <text:p><text:s/>2,353,775<text:s/></text:p>
          </table:table-cell>
          <table:table-cell office:value-type="float" office:value="10480299" table:style-name="ce29">
            <text:p><text:s/>10,480,2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834074" table:style-name="ce22">
            <text:p>12,834,07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茶業改良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31165" table:style-name="ce28">
            <text:p><text:s/>1,331,165<text:s/></text:p>
          </table:table-cell>
          <table:table-cell office:value-type="float" office:value="15549036" table:style-name="ce29">
            <text:p><text:s/>15,549,0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880201" table:style-name="ce22">
            <text:p>16,880,20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種苗改良繁殖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0100" table:style-name="ce28">
            <text:p><text:s/>990,100<text:s/></text:p>
          </table:table-cell>
          <table:table-cell office:value-type="float" office:value="15900997" table:style-name="ce29">
            <text:p><text:s/>15,900,9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891097" table:style-name="ce22">
            <text:p>16,891,09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桃園區農業改良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70905" table:style-name="ce28">
            <text:p><text:s/>1,470,905<text:s/></text:p>
          </table:table-cell>
          <table:table-cell office:value-type="float" office:value="21182879" table:style-name="ce29">
            <text:p><text:s/>21,182,8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2653784" table:style-name="ce22">
            <text:p>22,653,78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苗栗區農業改良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01090" table:style-name="ce28">
            <text:p><text:s/>1,101,090<text:s/></text:p>
          </table:table-cell>
          <table:table-cell office:value-type="float" office:value="14478317" table:style-name="ce29">
            <text:p><text:s/>14,478,317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5644207" table:style-name="ce22">
            <text:p>15,644,2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中區農業改良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89740" table:style-name="ce28">
            <text:p><text:s/>1,689,740<text:s/></text:p>
          </table:table-cell>
          <table:table-cell office:value-type="float" office:value="16319976" table:style-name="ce29">
            <text:p><text:s/>16,319,9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8009716" table:style-name="ce22">
            <text:p>18,009,7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南區農業改良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50525" table:style-name="ce28">
            <text:p><text:s/>1,250,525<text:s/></text:p>
          </table:table-cell>
          <table:table-cell office:value-type="float" office:value="22022150" table:style-name="ce29">
            <text:p><text:s/>22,022,1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3272675" table:style-name="ce22">
            <text:p>23,272,67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高雄區農業改良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3250" table:style-name="ce28">
            <text:p><text:s/>783,250<text:s/></text:p>
          </table:table-cell>
          <table:table-cell office:value-type="float" office:value="18041408" table:style-name="ce29">
            <text:p><text:s/>18,041,4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8824658" table:style-name="ce22">
            <text:p>18,824,65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花蓮區農業改良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43700" table:style-name="ce28">
            <text:p><text:s/>1,743,700<text:s/></text:p>
          </table:table-cell>
          <table:table-cell office:value-type="float" office:value="13246769" table:style-name="ce29">
            <text:p><text:s/>13,246,7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990469" table:style-name="ce22">
            <text:p>14,990,46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臺東區農業改良場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800" table:style-name="ce28">
            <text:p><text:s/>283,800<text:s/></text:p>
          </table:table-cell>
          <table:table-cell office:value-type="float" office:value="11939424" table:style-name="ce29">
            <text:p><text:s/>11,939,4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223224" table:style-name="ce22">
            <text:p>12,223,2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漁業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7656" table:style-name="ce28">
            <text:p><text:s/>2,307,656<text:s/></text:p>
          </table:table-cell>
          <table:table-cell office:value-type="float" office:value="50483197" table:style-name="ce29">
            <text:p><text:s/>50,483,197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2855653" table:style-name="ce22">
            <text:p>52,855,65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動植物防疫檢疫局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45110" table:style-name="ce28">
            <text:p><text:s/>7,245,110<text:s/></text:p>
          </table:table-cell>
          <table:table-cell office:value-type="float" office:value="61011480" table:style-name="ce29">
            <text:p><text:s/>61,011,4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8256590" table:style-name="ce22">
            <text:p>68,256,5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農業金融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37625" table:style-name="ce28">
            <text:p><text:s/>1,337,625<text:s/></text:p>
          </table:table-cell>
          <table:table-cell office:value-type="float" office:value="8351667" table:style-name="ce29">
            <text:p><text:s/>8,351,6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689292" table:style-name="ce22">
            <text:p>9,689,29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農糧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00560" table:style-name="ce28">
            <text:p><text:s/>8,800,560<text:s/></text:p>
          </table:table-cell>
          <table:table-cell office:value-type="float" office:value="307970593" table:style-name="ce29">
            <text:p><text:s/>307,970,593<text:s/></text:p>
          </table:table-cell>
          <table:table-cell office:value-type="float" office:value="1147200" table:style-name="ce29">
            <text:p><text:s/>1,147,2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17918353" table:style-name="ce22">
            <text:p>317,918,35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農田水利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2948" table:style-name="ce28">
            <text:p><text:s/>802,948<text:s/></text:p>
          </table:table-cell>
          <table:table-cell office:value-type="float" office:value="407792" table:style-name="ce29">
            <text:p><text:s/>407,7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10740" table:style-name="ce22">
            <text:p>1,210,74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衛生福利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2561436" table:style-name="ce28">
            <text:p><text:s/>122,561,436<text:s/></text:p>
          </table:table-cell>
          <table:table-cell office:value-type="float" office:value="728460554" table:style-name="ce29">
            <text:p><text:s/>728,460,554<text:s/></text:p>
          </table:table-cell>
          <table:table-cell office:value-type="float" office:value="305400" table:style-name="ce29">
            <text:p><text:s/>305,4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51327390" table:style-name="ce22">
            <text:p>851,327,3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衛生福利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154621" table:style-name="ce28">
            <text:p><text:s/>77,154,621<text:s/></text:p>
          </table:table-cell>
          <table:table-cell office:value-type="float" office:value="125810772" table:style-name="ce29">
            <text:p><text:s/>125,810,7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02965393" table:style-name="ce22">
            <text:p>202,965,3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疾病管制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292720" table:style-name="ce28">
            <text:p><text:s/>11,292,720<text:s/></text:p>
          </table:table-cell>
          <table:table-cell office:value-type="float" office:value="155135022" table:style-name="ce29">
            <text:p><text:s/>155,135,022<text:s/></text:p>
          </table:table-cell>
          <table:table-cell office:value-type="float" office:value="305400" table:style-name="ce29">
            <text:p><text:s/>305,4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6733142" table:style-name="ce22">
            <text:p>166,733,14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食品藥物管理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37275" table:style-name="ce28">
            <text:p><text:s/>6,237,275<text:s/></text:p>
          </table:table-cell>
          <table:table-cell office:value-type="float" office:value="83302067" table:style-name="ce29">
            <text:p><text:s/>83,302,0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9539342" table:style-name="ce22">
            <text:p>89,539,34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中央健康保險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660115" table:style-name="ce28">
            <text:p><text:s/>14,660,115<text:s/></text:p>
          </table:table-cell>
          <table:table-cell office:value-type="float" office:value="130280003" table:style-name="ce29">
            <text:p><text:s/>130,280,00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4940118" table:style-name="ce22">
            <text:p>144,940,1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民健康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17345" table:style-name="ce28">
            <text:p><text:s/>3,017,345<text:s/></text:p>
          </table:table-cell>
          <table:table-cell office:value-type="float" office:value="129971193" table:style-name="ce29">
            <text:p><text:s/>129,971,19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32988538" table:style-name="ce22">
            <text:p>132,988,53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社會及家庭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89185" table:style-name="ce28">
            <text:p><text:s/>8,989,185<text:s/></text:p>
          </table:table-cell>
          <table:table-cell office:value-type="float" office:value="100782973" table:style-name="ce29">
            <text:p><text:s/>100,782,9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09772158" table:style-name="ce22">
            <text:p>109,772,15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中醫藥研究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10175" table:style-name="ce28">
            <text:p><text:s/>1,210,175<text:s/></text:p>
          </table:table-cell>
          <table:table-cell office:value-type="float" office:value="3178524" table:style-name="ce29">
            <text:p><text:s/>3,178,5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388699" table:style-name="ce22">
            <text:p>4,388,6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環境保護署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59489" table:style-name="ce28">
            <text:p><text:s/>9,659,489<text:s/></text:p>
          </table:table-cell>
          <table:table-cell office:value-type="float" office:value="132312713" table:style-name="ce29">
            <text:p><text:s/>132,312,7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1972202" table:style-name="ce22">
            <text:p>141,972,2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環境保護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7234" table:style-name="ce28">
            <text:p><text:s/>6,227,234<text:s/></text:p>
          </table:table-cell>
          <table:table-cell office:value-type="float" office:value="108195724" table:style-name="ce29">
            <text:p><text:s/>108,195,7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4422958" table:style-name="ce22">
            <text:p>114,422,95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毒物及化學物質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0080" table:style-name="ce28">
            <text:p><text:s/>820,080<text:s/></text:p>
          </table:table-cell>
          <table:table-cell office:value-type="float" office:value="563960" table:style-name="ce29">
            <text:p><text:s/>563,9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384040" table:style-name="ce22">
            <text:p>1,384,04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環境檢驗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5375" table:style-name="ce28">
            <text:p><text:s/>2,225,375<text:s/></text:p>
          </table:table-cell>
          <table:table-cell office:value-type="float" office:value="18497570" table:style-name="ce29">
            <text:p><text:s/>18,497,5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0722945" table:style-name="ce22">
            <text:p>20,722,94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環境保護人員訓練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6800" table:style-name="ce28">
            <text:p><text:s/>386,800<text:s/></text:p>
          </table:table-cell>
          <table:table-cell office:value-type="float" office:value="5055459" table:style-name="ce29">
            <text:p><text:s/>5,055,4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442259" table:style-name="ce22">
            <text:p>5,442,25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文化部主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614627" table:style-name="ce30">
            <text:p><text:s/>12,614,627<text:s/></text:p>
          </table:table-cell>
          <table:table-cell office:value-type="float" office:value="156805398" table:style-name="ce31">
            <text:p><text:s/>156,805,398<text:s/></text:p>
          </table:table-cell>
          <table:table-cell office:value-type="float" office:value="64800" table:style-name="ce31">
            <text:p><text:s/>64,800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169484825" table:style-name="ce26">
            <text:p>169,484,82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文化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47567" table:style-name="ce28">
            <text:p><text:s/>5,447,567<text:s/></text:p>
          </table:table-cell>
          <table:table-cell office:value-type="float" office:value="78609555" table:style-name="ce29">
            <text:p><text:s/>78,609,555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4121922" table:style-name="ce22">
            <text:p>84,121,9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文化資產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1085" table:style-name="ce28">
            <text:p><text:s/>1,311,085<text:s/></text:p>
          </table:table-cell>
          <table:table-cell office:value-type="float" office:value="11494604" table:style-name="ce29">
            <text:p><text:s/>11,494,6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2805689" table:style-name="ce22">
            <text:p>12,805,6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影視及流行音樂產業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4310" table:style-name="ce28">
            <text:p><text:s/>324,310<text:s/></text:p>
          </table:table-cell>
          <table:table-cell office:value-type="float" office:value="14581139" table:style-name="ce29">
            <text:p><text:s/>14,581,1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4905449" table:style-name="ce22">
            <text:p>14,905,44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立傳統藝術中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16500" table:style-name="ce28">
            <text:p><text:s/>1,716,500<text:s/></text:p>
          </table:table-cell>
          <table:table-cell office:value-type="float" office:value="8563846" table:style-name="ce29">
            <text:p><text:s/>8,563,8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0280346" table:style-name="ce22">
            <text:p>10,280,34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立臺灣美術館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01505" table:style-name="ce28">
            <text:p><text:s/>2,301,505<text:s/></text:p>
          </table:table-cell>
          <table:table-cell office:value-type="float" office:value="19233208" table:style-name="ce29">
            <text:p><text:s/>19,233,2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1534713" table:style-name="ce22">
            <text:p>21,534,7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立臺灣工藝研究發展中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6180" table:style-name="ce28">
            <text:p><text:s/>376,180<text:s/></text:p>
          </table:table-cell>
          <table:table-cell office:value-type="float" office:value="16147446" table:style-name="ce29">
            <text:p><text:s/>16,147,4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6523626" table:style-name="ce22">
            <text:p>16,523,62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立臺灣博物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1425" table:style-name="ce28">
            <text:p><text:s/>341,425<text:s/></text:p>
          </table:table-cell>
          <table:table-cell office:value-type="float" office:value="4553940" table:style-name="ce29">
            <text:p><text:s/>4,553,9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895365" table:style-name="ce22">
            <text:p>4,895,36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立臺灣史前文化博物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2955" table:style-name="ce28">
            <text:p><text:s/>362,955<text:s/></text:p>
          </table:table-cell>
          <table:table-cell office:value-type="float" office:value="3224892" table:style-name="ce29">
            <text:p><text:s/>3,224,8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587847" table:style-name="ce22">
            <text:p>3,587,84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人權博物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3100" table:style-name="ce28">
            <text:p><text:s/>433,100<text:s/></text:p>
          </table:table-cell>
          <table:table-cell office:value-type="float" office:value="396768" table:style-name="ce29">
            <text:p><text:s/>396,7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829868" table:style-name="ce22">
            <text:p>829,86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科技部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84681" table:style-name="ce28">
            <text:p><text:s/>7,884,681<text:s/></text:p>
          </table:table-cell>
          <table:table-cell office:value-type="float" office:value="106518385" table:style-name="ce29">
            <text:p><text:s/>106,518,385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4467866" table:style-name="ce22">
            <text:p>114,467,86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科技部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90570" table:style-name="ce28">
            <text:p><text:s/>3,590,570<text:s/></text:p>
          </table:table-cell>
          <table:table-cell office:value-type="float" office:value="54180912" table:style-name="ce29">
            <text:p><text:s/>54,180,912<text:s/></text:p>
          </table:table-cell>
          <table:table-cell office:value-type="float" office:value="64800" table:style-name="ce29">
            <text:p><text:s/>64,8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7836282" table:style-name="ce22">
            <text:p>57,836,28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新竹科學園區管理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4531" table:style-name="ce28">
            <text:p><text:s/>1,924,531<text:s/></text:p>
          </table:table-cell>
          <table:table-cell office:value-type="float" office:value="33247564" table:style-name="ce29">
            <text:p><text:s/>33,247,5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5172095" table:style-name="ce22">
            <text:p>35,172,09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中部科學園區管理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78050" table:style-name="ce28">
            <text:p><text:s/>1,178,050<text:s/></text:p>
          </table:table-cell>
          <table:table-cell office:value-type="float" office:value="10333431" table:style-name="ce29">
            <text:p><text:s/>10,333,4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511481" table:style-name="ce22">
            <text:p>11,511,48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南部科學園區管理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1530" table:style-name="ce28">
            <text:p><text:s/>1,191,530<text:s/></text:p>
          </table:table-cell>
          <table:table-cell office:value-type="float" office:value="8756478" table:style-name="ce29">
            <text:p><text:s/>8,756,47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9948008" table:style-name="ce22">
            <text:p>9,948,0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金融監督管理委員會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061153" table:style-name="ce28">
            <text:p><text:s/>12,061,153<text:s/></text:p>
          </table:table-cell>
          <table:table-cell office:value-type="float" office:value="99854626" table:style-name="ce29">
            <text:p><text:s/>99,854,6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11915779" table:style-name="ce22">
            <text:p>111,915,77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金融監督管理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87160" table:style-name="ce28">
            <text:p><text:s/>1,887,160<text:s/></text:p>
          </table:table-cell>
          <table:table-cell office:value-type="float" office:value="11125283" table:style-name="ce29">
            <text:p><text:s/>11,125,28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3012443" table:style-name="ce22">
            <text:p>13,012,44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銀行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49180" table:style-name="ce28">
            <text:p><text:s/>1,949,180<text:s/></text:p>
          </table:table-cell>
          <table:table-cell office:value-type="float" office:value="21570876" table:style-name="ce29">
            <text:p><text:s/>21,570,8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3520056" table:style-name="ce22">
            <text:p>23,520,05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證券期貨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60530" table:style-name="ce28">
            <text:p><text:s/>3,160,530<text:s/></text:p>
          </table:table-cell>
          <table:table-cell office:value-type="float" office:value="39118941" table:style-name="ce29">
            <text:p><text:s/>39,118,9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42279471" table:style-name="ce22">
            <text:p>42,279,47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保險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2052" table:style-name="ce28">
            <text:p><text:s/>372,052<text:s/></text:p>
          </table:table-cell>
          <table:table-cell office:value-type="float" office:value="5406230" table:style-name="ce29">
            <text:p><text:s/>5,406,2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5778282" table:style-name="ce22">
            <text:p>5,778,28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檢查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2231" table:style-name="ce28">
            <text:p><text:s/>4,692,231<text:s/></text:p>
          </table:table-cell>
          <table:table-cell office:value-type="float" office:value="22633296" table:style-name="ce29">
            <text:p><text:s/>22,633,2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7325527" table:style-name="ce22">
            <text:p>27,325,52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海洋委員會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139642" table:style-name="ce28">
            <text:p><text:s/>52,139,642<text:s/></text:p>
          </table:table-cell>
          <table:table-cell office:value-type="float" office:value="208851297" table:style-name="ce29">
            <text:p><text:s/>208,851,2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60990939" table:style-name="ce22">
            <text:p>260,990,93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海洋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72792" table:style-name="ce28">
            <text:p><text:s/>1,472,792<text:s/></text:p>
          </table:table-cell>
          <table:table-cell office:value-type="float" office:value="2467900" table:style-name="ce29">
            <text:p><text:s/>2,467,9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940692" table:style-name="ce22">
            <text:p>3,940,69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海巡署及所屬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393150" table:style-name="ce28">
            <text:p><text:s/>49,393,150<text:s/></text:p>
          </table:table-cell>
          <table:table-cell office:value-type="float" office:value="205957156" table:style-name="ce29">
            <text:p><text:s/>205,957,1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255350306" table:style-name="ce22">
            <text:p>255,350,3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海洋保育署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1570" table:style-name="ce28">
            <text:p><text:s/>541,570<text:s/></text:p>
          </table:table-cell>
          <table:table-cell office:value-type="float" office:value="90521" table:style-name="ce29">
            <text:p><text:s/>90,5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632091" table:style-name="ce22">
            <text:p>632,09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家海洋研究院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32130" table:style-name="ce28">
            <text:p><text:s/>732,130<text:s/></text:p>
          </table:table-cell>
          <table:table-cell office:value-type="float" office:value="335720" table:style-name="ce29">
            <text:p><text:s/>335,7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1067850" table:style-name="ce22">
            <text:p>1,067,85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國軍退除役官兵輔導委員會主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714428" table:style-name="ce28">
            <text:p><text:s/>27,714,428<text:s/></text:p>
          </table:table-cell>
          <table:table-cell office:value-type="float" office:value="361752024" table:style-name="ce29">
            <text:p><text:s/>361,752,024<text:s/></text:p>
          </table:table-cell>
          <table:table-cell office:value-type="float" office:value="37000" table:style-name="ce29">
            <text:p><text:s/>37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89503452" table:style-name="ce22">
            <text:p>389,503,45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ˉ國軍退除役官兵輔導委員會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714428" table:style-name="ce28">
            <text:p><text:s/>27,714,428<text:s/></text:p>
          </table:table-cell>
          <table:table-cell office:value-type="float" office:value="361752024" table:style-name="ce29">
            <text:p><text:s/>361,752,024<text:s/></text:p>
          </table:table-cell>
          <table:table-cell office:value-type="float" office:value="37000" table:style-name="ce29">
            <text:p><text:s/>37,000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389503452" table:style-name="ce22">
            <text:p>389,503,4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number-columns-repeated="16376"/>
        </table:table-row>
        <table:table-row table:style-name="ro1">
          <table:table-cell table:style-name="ce18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6"/>
        </table:table-row>
        <table:table-row table:number-rows-repeated="1048311" table:style-name="ro1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gda</meta:initial-creator>
    <dc:creator>陳小玨</dc:creator>
    <meta:creation-date>2014-03-03T01:57:24Z</meta:creation-date>
    <dc:date>2022-04-25T03:04:40Z</dc:date>
    <meta:print-date>2022-04-08T08:55:08Z</meta:print-date>
  </office:meta>
</office:document-meta>
</file>