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6">
            <text:p>科 <text:s text:c="10"/>目</text:p>
          </table:table-cell>
          <table:covered-table-cell/>
          <table:table-cell office:value-type="string" table:number-columns-spanned="1" table:number-rows-spanned="2" table:style-name="ce19">
            <text:p>補助各直轄市政府</text:p>
          </table:table-cell>
          <table:table-cell office:value-type="string" table:number-columns-spanned="1" table:number-rows-spanned="2" table:style-name="ce19">
            <text:p>補助臺灣省</text:p>
            <text:p>各縣市政府</text:p>
          </table:table-cell>
          <table:table-cell office:value-type="string" table:number-columns-spanned="1" table:number-rows-spanned="2" table:style-name="ce19">
            <text:p>補助金門及</text:p>
            <text:p>連江縣政府</text:p>
          </table:table-cell>
          <table:table-cell office:value-type="string" table:number-columns-spanned="1" table:number-rows-spanned="2" table:style-name="ce20">
            <text:p>合 <text:s text:c="3"/>計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名 <text:s text:c="5"/>稱</text:p>
          </table:table-cell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12">
            <text:p>合 <text:s text:c="8"/>　計</text:p>
          </table:table-cell>
          <table:table-cell office:value-type="float" office:value="151971285816" table:formula="of:=SUM([.C4:.C18])" table:style-name="ce5">
            <text:p>151,971,285,816<text:s/></text:p>
          </table:table-cell>
          <table:table-cell office:value-type="float" office:value="171379928273" table:formula="of:=SUM([.D4:.D18])" table:style-name="ce5">
            <text:p>171,379,928,273<text:s/></text:p>
          </table:table-cell>
          <table:table-cell office:value-type="float" office:value="5484985951" table:formula="of:=SUM([.E4:.E18])" table:style-name="ce5">
            <text:p>5,484,985,951<text:s/></text:p>
          </table:table-cell>
          <table:table-cell office:value-type="float" office:value="328836200040" table:style-name="ce6">
            <text:p>328,836,200,04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4">
            <text:p>行政院主管</text:p>
          </table:table-cell>
          <table:table-cell office:value-type="float" office:value="815462979" table:style-name="ce5">
            <text:p>815,462,979<text:s/></text:p>
          </table:table-cell>
          <table:table-cell office:value-type="float" office:value="2290180582" table:style-name="ce5">
            <text:p>2,290,180,582<text:s/></text:p>
          </table:table-cell>
          <table:table-cell office:value-type="float" office:value="3384800" table:style-name="ce5">
            <text:p>3,384,800<text:s/></text:p>
          </table:table-cell>
          <table:table-cell office:value-type="float" office:value="3109028361" table:style-name="ce6">
            <text:p>3,109,028,36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4">
            <text:p>內政部主管</text:p>
          </table:table-cell>
          <table:table-cell office:value-type="float" office:value="9028843339" table:style-name="ce5">
            <text:p>9,028,843,339<text:s/></text:p>
          </table:table-cell>
          <table:table-cell office:value-type="float" office:value="5544903904" table:style-name="ce5">
            <text:p>5,544,903,904<text:s/></text:p>
          </table:table-cell>
          <table:table-cell office:value-type="float" office:value="314967139" table:style-name="ce5">
            <text:p>314,967,139<text:s/></text:p>
          </table:table-cell>
          <table:table-cell office:value-type="float" office:value="14888714382" table:style-name="ce6">
            <text:p>14,888,714,38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4">
            <text:p>財政部主管</text:p>
          </table:table-cell>
          <table:table-cell office:value-type="float" office:value="7395284794" table:style-name="ce5">
            <text:p>7,395,284,794<text:s/></text:p>
          </table:table-cell>
          <table:table-cell office:value-type="float" office:value="3911498832" table:style-name="ce5">
            <text:p>3,911,498,832<text:s/></text:p>
          </table:table-cell>
          <table:table-cell office:value-type="float" office:value="112372950" table:style-name="ce5">
            <text:p>112,372,950<text:s/></text:p>
          </table:table-cell>
          <table:table-cell office:value-type="float" office:value="11419156576" table:style-name="ce6">
            <text:p>11,419,156,57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4">
            <text:p>教育部主管</text:p>
          </table:table-cell>
          <table:table-cell office:value-type="float" office:value="49074686585" table:style-name="ce5">
            <text:p>49,074,686,585<text:s/></text:p>
          </table:table-cell>
          <table:table-cell office:value-type="float" office:value="25195113487" table:style-name="ce5">
            <text:p>25,195,113,487<text:s/></text:p>
          </table:table-cell>
          <table:table-cell office:value-type="float" office:value="537198908" table:style-name="ce5">
            <text:p>537,198,908<text:s/></text:p>
          </table:table-cell>
          <table:table-cell office:value-type="float" office:value="74806998980" table:style-name="ce6">
            <text:p>74,806,998,98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4">
            <text:p>法務部主管</text:p>
          </table:table-cell>
          <table:table-cell office:value-type="float" office:value="3696197" table:style-name="ce5">
            <text:p>3,696,197<text:s/></text:p>
          </table:table-cell>
          <table:table-cell office:value-type="float" office:value="947714" table:style-name="ce5">
            <text:p>947,714<text:s/></text:p>
          </table:table-cell>
          <table:table-cell office:value-type="string" table:style-name="ce5">
            <text:p>-</text:p>
          </table:table-cell>
          <table:table-cell office:value-type="float" office:value="4643911" table:style-name="ce6">
            <text:p>4,643,91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4">
            <text:p>經濟部主管</text:p>
          </table:table-cell>
          <table:table-cell office:value-type="float" office:value="766478554" table:style-name="ce5">
            <text:p>766,478,554<text:s/></text:p>
          </table:table-cell>
          <table:table-cell office:value-type="float" office:value="203619393" table:style-name="ce5">
            <text:p>203,619,393<text:s/></text:p>
          </table:table-cell>
          <table:table-cell office:value-type="float" office:value="359270057" table:style-name="ce5">
            <text:p>359,270,057<text:s/></text:p>
          </table:table-cell>
          <table:table-cell office:value-type="float" office:value="1329368004" table:style-name="ce6">
            <text:p>1,329,368,00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4">
            <text:p>交通部主管</text:p>
          </table:table-cell>
          <table:table-cell office:value-type="float" office:value="4884700163" table:style-name="ce5">
            <text:p>4,884,700,163<text:s/></text:p>
          </table:table-cell>
          <table:table-cell office:value-type="float" office:value="4403055355" table:style-name="ce5">
            <text:p>4,403,055,355<text:s/></text:p>
          </table:table-cell>
          <table:table-cell office:value-type="float" office:value="1094821246" table:style-name="ce5">
            <text:p>1,094,821,246<text:s/></text:p>
          </table:table-cell>
          <table:table-cell office:value-type="float" office:value="10382576764" table:style-name="ce6">
            <text:p>10,382,576,76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4">
            <text:p>勞動部主管</text:p>
          </table:table-cell>
          <table:table-cell office:value-type="float" office:value="1149974142" table:style-name="ce5">
            <text:p>1,149,974,1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49974142" table:style-name="ce6">
            <text:p>1,149,974,14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4">
            <text:p>原子能委員會主管</text:p>
          </table:table-cell>
          <table:table-cell office:value-type="float" office:value="650000" table:style-name="ce5">
            <text:p>65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0000" table:style-name="ce6">
            <text:p>650,0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4">
            <text:p>農業委員會主管</text:p>
          </table:table-cell>
          <table:table-cell office:value-type="float" office:value="1037963287" table:style-name="ce5">
            <text:p>1,037,963,287<text:s/></text:p>
          </table:table-cell>
          <table:table-cell office:value-type="float" office:value="1843956393" table:style-name="ce5">
            <text:p>1,843,956,393<text:s/></text:p>
          </table:table-cell>
          <table:table-cell office:value-type="float" office:value="76917315" table:style-name="ce5">
            <text:p>76,917,315<text:s/></text:p>
          </table:table-cell>
          <table:table-cell office:value-type="float" office:value="2958836995" table:style-name="ce6">
            <text:p>2,958,836,99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4">
            <text:p>衛生福利部主管</text:p>
          </table:table-cell>
          <table:table-cell office:value-type="float" office:value="11965129433" table:style-name="ce5">
            <text:p>11,965,129,433<text:s/></text:p>
          </table:table-cell>
          <table:table-cell office:value-type="float" office:value="5837260310" table:style-name="ce5">
            <text:p>5,837,260,310<text:s/></text:p>
          </table:table-cell>
          <table:table-cell office:value-type="float" office:value="273832712" table:style-name="ce5">
            <text:p>273,832,712<text:s/></text:p>
          </table:table-cell>
          <table:table-cell office:value-type="float" office:value="18076222455" table:style-name="ce6">
            <text:p>18,076,222,45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4">
            <text:p>環境保護署主管</text:p>
          </table:table-cell>
          <table:table-cell office:value-type="float" office:value="1268906064" table:style-name="ce5">
            <text:p>1,268,906,064<text:s/></text:p>
          </table:table-cell>
          <table:table-cell office:value-type="float" office:value="1621287780" table:style-name="ce5">
            <text:p>1,621,287,780<text:s/></text:p>
          </table:table-cell>
          <table:table-cell office:value-type="float" office:value="90461445" table:style-name="ce5">
            <text:p>90,461,445<text:s/></text:p>
          </table:table-cell>
          <table:table-cell office:value-type="float" office:value="2980655289" table:style-name="ce6">
            <text:p>2,980,655,28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4">
            <text:p>文化部主管</text:p>
          </table:table-cell>
          <table:table-cell office:value-type="float" office:value="537447202" table:style-name="ce5">
            <text:p>537,447,202<text:s/></text:p>
          </table:table-cell>
          <table:table-cell office:value-type="float" office:value="691086514" table:style-name="ce5">
            <text:p>691,086,514<text:s/></text:p>
          </table:table-cell>
          <table:table-cell office:value-type="float" office:value="75742525" table:style-name="ce5">
            <text:p>75,742,525<text:s/></text:p>
          </table:table-cell>
          <table:table-cell office:value-type="float" office:value="1304276241" table:style-name="ce6">
            <text:p>1,304,276,24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4">
            <text:p>海洋委員會主管</text:p>
          </table:table-cell>
          <table:table-cell office:value-type="float" office:value="70335449" table:style-name="ce5">
            <text:p>70,335,449<text:s/></text:p>
          </table:table-cell>
          <table:table-cell office:value-type="float" office:value="136615759" table:style-name="ce5">
            <text:p>136,615,759<text:s/></text:p>
          </table:table-cell>
          <table:table-cell office:value-type="float" office:value="25667418" table:style-name="ce5">
            <text:p>25,667,418<text:s/></text:p>
          </table:table-cell>
          <table:table-cell office:value-type="float" office:value="232618626" table:style-name="ce6">
            <text:p>232,618,62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4">
            <text:p>省市地方政府</text:p>
          </table:table-cell>
          <table:table-cell office:value-type="float" office:value="63971727628" table:style-name="ce5">
            <text:p>63,971,727,628<text:s/></text:p>
          </table:table-cell>
          <table:table-cell office:value-type="float" office:value="119700402250" table:style-name="ce5">
            <text:p>119,700,402,250<text:s/></text:p>
          </table:table-cell>
          <table:table-cell office:value-type="float" office:value="2520349436" table:style-name="ce5">
            <text:p>2,520,349,436<text:s/></text:p>
          </table:table-cell>
          <table:table-cell office:value-type="float" office:value="186192479314" table:style-name="ce6">
            <text:p>186,192,479,314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彙總.$A$1:彙總.$F$19" table:base-cell-address="彙總.$A$1"/>
          <table:named-range table:name="Print_Titles" table:cell-range-address="彙總.$A$1:彙總.$IV$2" table:base-cell-address="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portrait" style:print-page-order="ttb" style:first-page-number="1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　</text:span></text:p>
          <text:p><text:span text:style-name="T1"><text:s text:c="5"/></text:span></text:p>
          <text:p><text:span text:style-name="T2">經資門併計</text:span></text:p>
        </style:region-left>
        <style:region-center>
          <text:p><text:span text:style-name="T3">中央政府總決算</text:span></text:p>
          <text:p><text:span text:style-name="T1">補助地方政府經費彙總表</text:span></text:p>
          <text:p><text:span text:style-name="T2">中華民國110年度</text:span></text:p>
        </style:region-center>
        <style:region-right>
          <text:p><text:span text:style-name="T1">　</text:span></text:p>
          <text:p><text:span text:style-name="T1">　</text:span><text:span text:style-name="T1"><text:s/></text:span></text:p>
          <text:p><text:span text:style-name="T2">單位: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da</meta:initial-creator>
    <dc:creator>陳小玨</dc:creator>
    <meta:creation-date>2014-03-03T01:57:24Z</meta:creation-date>
    <dc:date>2022-04-25T03:05:04Z</dc:date>
    <meta:print-date>2022-04-06T01:43:56Z</meta:print-date>
  </office:meta>
</office:document-meta>
</file>