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24">
            <text:p>項 <text:s text:c="6"/>目</text:p>
          </table:table-cell>
          <table:table-cell office:value-type="string" table:number-columns-spanned="1" table:number-rows-spanned="2" table:style-name="ce26">
            <text:p>預算數</text:p>
          </table:table-cell>
          <table:table-cell office:value-type="string" table:number-columns-spanned="1" table:number-rows-spanned="2" table:style-name="ce26">
            <text:p>決算數</text:p>
          </table:table-cell>
          <table:table-cell office:value-type="string" table:number-columns-spanned="1" table:number-rows-spanned="2" table:style-name="ce25">
            <text:p>比較增減數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一、收入合計</text:p>
          </table:table-cell>
          <table:table-cell office:value-type="float" office:value="2220896877000" table:style-name="ce11">
            <text:p>2,220,896,877,000</text:p>
          </table:table-cell>
          <table:table-cell office:value-type="float" office:value="2386695982732.9399" table:style-name="ce12">
            <text:p>2,386,695,982,733</text:p>
          </table:table-cell>
          <table:table-cell office:value-type="float" office:value="165799105732.93994" table:style-name="ce13">
            <text:p>165,799,105,73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　(一)歲入</text:p>
          </table:table-cell>
          <table:table-cell office:value-type="float" office:value="2053518101000" table:style-name="ce15">
            <text:p>2,053,518,101,000</text:p>
          </table:table-cell>
          <table:table-cell office:value-type="float" office:value="2386695982732.9399" table:style-name="ce16">
            <text:p>2,386,695,982,733</text:p>
          </table:table-cell>
          <table:table-cell office:value-type="float" office:value="333177881732.93994" table:style-name="ce17">
            <text:p>333,177,881,73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　(二)債務之舉借</text:p>
          </table:table-cell>
          <table:table-cell office:value-type="float" office:value="167378776000" table:style-name="ce15">
            <text:p>167,378,776,000</text:p>
          </table:table-cell>
          <table:table-cell office:value-type="string" table:style-name="ce16">
            <text:p>-</text:p>
          </table:table-cell>
          <table:table-cell office:value-type="float" office:value="-167378776000" table:style-name="ce17">
            <text:p>-167,378,776,0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　(三)預計移用以前年度歲計賸餘調節因應數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二、支出合計</text:p>
          </table:table-cell>
          <table:table-cell office:value-type="float" office:value="2220896877000" table:style-name="ce11">
            <text:p>2,220,896,877,000</text:p>
          </table:table-cell>
          <table:table-cell office:value-type="float" office:value="2209635229683" table:style-name="ce12">
            <text:p>2,209,635,229,683</text:p>
          </table:table-cell>
          <table:table-cell office:value-type="float" office:value="-11261647317" table:style-name="ce13">
            <text:p>-11,261,647,3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　(一)歲出</text:p>
          </table:table-cell>
          <table:table-cell office:value-type="float" office:value="2135896877000" table:style-name="ce15">
            <text:p>2,135,896,877,000</text:p>
          </table:table-cell>
          <table:table-cell office:value-type="float" office:value="2089635229683" table:style-name="ce16">
            <text:p>2,089,635,229,683</text:p>
          </table:table-cell>
          <table:table-cell office:value-type="float" office:value="-46261647317" table:style-name="ce17">
            <text:p>-46,261,647,3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　(二)債務之償還</text:p>
          </table:table-cell>
          <table:table-cell office:value-type="float" office:value="85000000000" table:style-name="ce15">
            <text:p>85,000,000,000</text:p>
          </table:table-cell>
          <table:table-cell office:value-type="float" office:value="120000000000" table:style-name="ce16">
            <text:p>120,000,000,000</text:p>
          </table:table-cell>
          <table:table-cell office:value-type="float" office:value="35000000000" table:style-name="ce17">
            <text:p>35,000,0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三、收支賸餘</text:p>
          </table:table-cell>
          <table:table-cell office:value-type="string" table:style-name="ce11">
            <text:p>-</text:p>
          </table:table-cell>
          <table:table-cell office:value-type="float" office:value="177060753049.93994" table:style-name="ce12">
            <text:p>177,060,753,050</text:p>
          </table:table-cell>
          <table:table-cell office:value-type="float" office:value="177060753049.93994" table:style-name="ce13">
            <text:p>177,060,753,0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Sheet1.$A$1:Sheet1.$D$20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31496062992126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　</text:span></text:p>
        </style:region-left>
        <style:region-center>
          <text:p><text:span text:style-name="T2">中央政府總決算</text:span></text:p>
          <text:p><text:span text:style-name="T4">收支簡明比較分析表</text:span></text:p>
          <text:p><text:span text:style-name="T3">中華民國110年度</text:span></text:p>
        </style:region-center>
        <style:region-right>
          <text:p><text:span text:style-name="T2"><text:s/></text:span><text:span text:style-name="T2">ˉ</text:span></text:p>
          <text:p><text:span text:style-name="T4">ˉ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2-04-25T02:47:04Z</dc:date>
    <meta:print-date>2022-04-05T05:35:53Z</meta:print-date>
  </office:meta>
</office:document-meta>
</file>