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4.191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3.19616666666667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3.00566666666667cm"/>
    </style:style>
    <style:style style:name="co2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資併計" table:style-name="ta1">
        <table:table-column table:style-name="co1" table:default-cell-style-name="ce13"/>
        <table:table-column table:style-name="co2" table:default-cell-style-name="ce20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14"/>
        <table:table-column table:style-name="co9" table:number-columns-repeated="16373" table:default-cell-style-name="ce2"/>
        <table:table-row table:style-name="ro1">
          <table:table-cell table:style-name="ce9"/>
          <table:table-cell table:style-name="ce19"/>
          <table:table-cell office:value-type="string" table:number-columns-spanned="3" table:number-rows-spanned="1" table:style-name="ce52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48">
            <text:p>總決算</text:p>
          </table:table-cell>
          <table:covered-table-cell table:number-columns-repeated="2"/>
          <table:table-cell table:number-columns-repeated="2" table:style-name="ce6"/>
          <table:table-cell table:style-name="ce11"/>
          <table:table-cell table:number-columns-repeated="16373" table:style-name="ce3"/>
        </table:table-row>
        <table:table-row table:style-name="ro1">
          <table:table-cell table:style-name="ce10"/>
          <table:table-cell table:style-name="ce19"/>
          <table:table-cell table:number-columns-repeated="2" table:style-name="ce7"/>
          <table:table-cell office:value-type="string" table:style-name="ce7">
            <text:p>歲出政事別</text:p>
          </table:table-cell>
          <table:table-cell office:value-type="string" table:style-name="ce15">
            <text:p>決算總表</text:p>
          </table:table-cell>
          <table:table-cell table:number-columns-repeated="2" table:style-name="ce15"/>
          <table:table-cell table:number-columns-repeated="2" table:style-name="ce7"/>
          <table:table-cell table:style-name="ce12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54">
            <text:p>經資門併計</text:p>
          </table:table-cell>
          <table:covered-table-cell/>
          <table:table-cell table:number-columns-repeated="2" table:style-name="ce8"/>
          <table:table-cell office:value-type="string" table:style-name="ce8">
            <text:p>中華民國</text:p>
          </table:table-cell>
          <table:table-cell office:value-type="string" table:style-name="ce16">
            <text:p>110年度</text:p>
          </table:table-cell>
          <table:table-cell table:number-columns-repeated="2" table:style-name="ce16"/>
          <table:table-cell table:style-name="ce8"/>
          <table:table-cell office:value-type="string" table:number-columns-spanned="2" table:number-rows-spanned="1" table:style-name="ce58">
            <text:p>單位：新臺幣元</text:p>
          </table:table-cell>
          <table:covered-table-cell/>
          <table:table-cell table:number-columns-repeated="16373" table:style-name="ce5"/>
        </table:table-row>
        <table:table-row table:style-name="ro2">
          <table:table-cell office:value-type="string" table:number-columns-spanned="2" table:number-rows-spanned="1" table:style-name="ce51">
            <text:p>科 <text:s text:c="7"/>目</text:p>
          </table:table-cell>
          <table:covered-table-cell/>
          <table:table-cell office:value-type="string" table:number-columns-spanned="3" table:number-rows-spanned="1" table:style-name="ce49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49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49">
            <text:p>比較增減數</text:p>
          </table:table-cell>
          <table:table-cell office:value-type="string" table:number-columns-spanned="1" table:number-rows-spanned="2" table:style-name="ce78">
            <text:p>說明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7">
            <text:p>款</text:p>
          </table:table-cell>
          <table:table-cell office:value-type="string" table:style-name="ce21">
            <text:p>名稱</text:p>
          </table:table-cell>
          <table:table-cell office:value-type="string" table:style-name="ce18">
            <text:p>原預算數</text:p>
          </table:table-cell>
          <table:table-cell office:value-type="string" table:style-name="ce18">
            <text:p>預算增減數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實現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合計</text:p>
          </table:table-cell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45">
            <text:p>合 <text:s text:c="15"/>計</text:p>
          </table:table-cell>
          <table:table-cell office:value-type="float" office:value="2135896877000" table:style-name="ce22">
            <text:p>2,135,896,877,000</text:p>
          </table:table-cell>
          <table:table-cell office:value-type="string" table:style-name="ce22">
            <text:p>-</text:p>
          </table:table-cell>
          <table:table-cell office:value-type="float" office:value="2135896877000" table:style-name="ce22">
            <text:p>2,135,896,877,000</text:p>
          </table:table-cell>
          <table:table-cell office:value-type="float" office:value="2041444869595" table:style-name="ce22">
            <text:p>2,041,444,869,595</text:p>
          </table:table-cell>
          <table:table-cell office:value-type="float" office:value="8348120864" table:style-name="ce22">
            <text:p>8,348,120,864</text:p>
          </table:table-cell>
          <table:table-cell office:value-type="float" office:value="39842239224" table:style-name="ce22">
            <text:p>39,842,239,224</text:p>
          </table:table-cell>
          <table:table-cell office:value-type="float" office:value="2089635229683" table:style-name="ce22">
            <text:p>2,089,635,229,683</text:p>
          </table:table-cell>
          <table:table-cell office:value-type="float" office:value="-46261647317" table:style-name="ce22">
            <text:p>-46,261,647,31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1. 一般政務支出)</text:p>
          </table:table-cell>
          <table:table-cell office:value-type="float" office:value="202632117000" table:style-name="ce22">
            <text:p>202,632,117,000</text:p>
          </table:table-cell>
          <table:table-cell office:value-type="float" office:value="1427395000" table:style-name="ce22">
            <text:p>1,427,395,000</text:p>
          </table:table-cell>
          <table:table-cell office:value-type="float" office:value="204059512000" table:style-name="ce22">
            <text:p>204,059,512,000</text:p>
          </table:table-cell>
          <table:table-cell office:value-type="float" office:value="184141727993" table:style-name="ce22">
            <text:p>184,141,727,993</text:p>
          </table:table-cell>
          <table:table-cell office:value-type="float" office:value="2853033900" table:style-name="ce22">
            <text:p>2,853,033,900</text:p>
          </table:table-cell>
          <table:table-cell office:value-type="float" office:value="8763876591" table:style-name="ce22">
            <text:p>8,763,876,591</text:p>
          </table:table-cell>
          <table:table-cell office:value-type="float" office:value="195758638484" table:style-name="ce22">
            <text:p>195,758,638,484</text:p>
          </table:table-cell>
          <table:table-cell office:value-type="float" office:value="-8300873516" table:style-name="ce22">
            <text:p>-8,300,873,516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47">
            <text:p><text:a xlink:href="#國務支出">國務支出</text:a></text:p>
          </table:table-cell>
          <table:table-cell office:value-type="float" office:value="1186955000" table:style-name="ce22">
            <text:p>1,186,955,000</text:p>
          </table:table-cell>
          <table:table-cell office:value-type="string" table:style-name="ce22">
            <text:p>-</text:p>
          </table:table-cell>
          <table:table-cell office:value-type="float" office:value="1186955000" table:style-name="ce22">
            <text:p>1,186,955,000</text:p>
          </table:table-cell>
          <table:table-cell office:value-type="float" office:value="1101443920" table:style-name="ce22">
            <text:p>1,101,443,920</text:p>
          </table:table-cell>
          <table:table-cell office:value-type="string" table:style-name="ce22">
            <text:p>-</text:p>
          </table:table-cell>
          <table:table-cell office:value-type="float" office:value="14301944" table:style-name="ce22">
            <text:p>14,301,944</text:p>
          </table:table-cell>
          <table:table-cell office:value-type="float" office:value="1115745864" table:style-name="ce22">
            <text:p>1,115,745,864</text:p>
          </table:table-cell>
          <table:table-cell office:value-type="float" office:value="-71209136" table:style-name="ce22">
            <text:p>-71,209,136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</text:p>
          </table:table-cell>
          <table:table-cell office:value-type="string" table:style-name="ce47">
            <text:p><text:a xlink:href="#行政支出">行政支出</text:a></text:p>
          </table:table-cell>
          <table:table-cell office:value-type="float" office:value="5836481000" table:style-name="ce22">
            <text:p>5,836,481,000</text:p>
          </table:table-cell>
          <table:table-cell office:value-type="float" office:value="104823000" table:style-name="ce22">
            <text:p>104,823,000</text:p>
          </table:table-cell>
          <table:table-cell office:value-type="float" office:value="5941304000" table:style-name="ce22">
            <text:p>5,941,304,000</text:p>
          </table:table-cell>
          <table:table-cell office:value-type="float" office:value="5262157764" table:style-name="ce22">
            <text:p>5,262,157,764</text:p>
          </table:table-cell>
          <table:table-cell office:value-type="string" table:style-name="ce22">
            <text:p>-</text:p>
          </table:table-cell>
          <table:table-cell office:value-type="float" office:value="317530188" table:style-name="ce22">
            <text:p>317,530,188</text:p>
          </table:table-cell>
          <table:table-cell office:value-type="float" office:value="5579687952" table:style-name="ce22">
            <text:p>5,579,687,952</text:p>
          </table:table-cell>
          <table:table-cell office:value-type="float" office:value="-361616048" table:style-name="ce22">
            <text:p>-361,616,048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47">
            <text:p><text:a xlink:href="#立法支出">立法支出</text:a></text:p>
          </table:table-cell>
          <table:table-cell office:value-type="float" office:value="3401941000" table:style-name="ce22">
            <text:p>3,401,941,000</text:p>
          </table:table-cell>
          <table:table-cell office:value-type="string" table:style-name="ce22">
            <text:p>-</text:p>
          </table:table-cell>
          <table:table-cell office:value-type="float" office:value="3401941000" table:style-name="ce22">
            <text:p>3,401,941,000</text:p>
          </table:table-cell>
          <table:table-cell office:value-type="float" office:value="3180526507" table:style-name="ce22">
            <text:p>3,180,526,507</text:p>
          </table:table-cell>
          <table:table-cell office:value-type="string" table:style-name="ce22">
            <text:p>-</text:p>
          </table:table-cell>
          <table:table-cell office:value-type="float" office:value="112328838" table:style-name="ce22">
            <text:p>112,328,838</text:p>
          </table:table-cell>
          <table:table-cell office:value-type="float" office:value="3292855345" table:style-name="ce22">
            <text:p>3,292,855,345</text:p>
          </table:table-cell>
          <table:table-cell office:value-type="float" office:value="-109085655" table:style-name="ce22">
            <text:p>-109,085,655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47">
            <text:p><text:a xlink:href="#司法支出">司法支出</text:a></text:p>
          </table:table-cell>
          <table:table-cell office:value-type="float" office:value="56869802000" table:style-name="ce22">
            <text:p>56,869,802,000</text:p>
          </table:table-cell>
          <table:table-cell office:value-type="float" office:value="37856000" table:style-name="ce22">
            <text:p>37,856,000</text:p>
          </table:table-cell>
          <table:table-cell office:value-type="float" office:value="56907658000" table:style-name="ce22">
            <text:p>56,907,658,000</text:p>
          </table:table-cell>
          <table:table-cell office:value-type="float" office:value="54754264029" table:style-name="ce22">
            <text:p>54,754,264,029</text:p>
          </table:table-cell>
          <table:table-cell office:value-type="float" office:value="100645757" table:style-name="ce22">
            <text:p>100,645,757</text:p>
          </table:table-cell>
          <table:table-cell office:value-type="float" office:value="930755368" table:style-name="ce22">
            <text:p>930,755,368</text:p>
          </table:table-cell>
          <table:table-cell office:value-type="float" office:value="55785665154" table:style-name="ce22">
            <text:p>55,785,665,154</text:p>
          </table:table-cell>
          <table:table-cell office:value-type="float" office:value="-1121992846" table:style-name="ce22">
            <text:p>-1,121,992,846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47">
            <text:p><text:a xlink:href="#考試支出">考試支出</text:a></text:p>
          </table:table-cell>
          <table:table-cell office:value-type="float" office:value="1590531000" table:style-name="ce22">
            <text:p>1,590,531,000</text:p>
          </table:table-cell>
          <table:table-cell office:value-type="float" office:value="6172000" table:style-name="ce22">
            <text:p>6,172,000</text:p>
          </table:table-cell>
          <table:table-cell office:value-type="float" office:value="1596703000" table:style-name="ce22">
            <text:p>1,596,703,000</text:p>
          </table:table-cell>
          <table:table-cell office:value-type="float" office:value="1431710302" table:style-name="ce22">
            <text:p>1,431,710,302</text:p>
          </table:table-cell>
          <table:table-cell office:value-type="string" table:style-name="ce22">
            <text:p>-</text:p>
          </table:table-cell>
          <table:table-cell office:value-type="float" office:value="45932755" table:style-name="ce22">
            <text:p>45,932,755</text:p>
          </table:table-cell>
          <table:table-cell office:value-type="float" office:value="1477643057" table:style-name="ce22">
            <text:p>1,477,643,057</text:p>
          </table:table-cell>
          <table:table-cell office:value-type="float" office:value="-119059943" table:style-name="ce22">
            <text:p>-119,059,94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6</text:p>
          </table:table-cell>
          <table:table-cell office:value-type="string" table:style-name="ce47">
            <text:p><text:a xlink:href="#監察支出">監察支出</text:a></text:p>
          </table:table-cell>
          <table:table-cell office:value-type="float" office:value="2422072000" table:style-name="ce22">
            <text:p>2,422,072,000</text:p>
          </table:table-cell>
          <table:table-cell office:value-type="string" table:style-name="ce22">
            <text:p>-</text:p>
          </table:table-cell>
          <table:table-cell office:value-type="float" office:value="2422072000" table:style-name="ce22">
            <text:p>2,422,072,000</text:p>
          </table:table-cell>
          <table:table-cell office:value-type="float" office:value="2366474653" table:style-name="ce22">
            <text:p>2,366,474,653</text:p>
          </table:table-cell>
          <table:table-cell office:value-type="float" office:value="745660" table:style-name="ce22">
            <text:p>745,660</text:p>
          </table:table-cell>
          <table:table-cell office:value-type="float" office:value="27967513" table:style-name="ce22">
            <text:p>27,967,513</text:p>
          </table:table-cell>
          <table:table-cell office:value-type="float" office:value="2395187826" table:style-name="ce22">
            <text:p>2,395,187,826</text:p>
          </table:table-cell>
          <table:table-cell office:value-type="float" office:value="-26884174" table:style-name="ce22">
            <text:p>-26,884,17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7</text:p>
          </table:table-cell>
          <table:table-cell office:value-type="string" table:style-name="ce47">
            <text:p><text:a xlink:href="#民政支出">民政支出</text:a></text:p>
          </table:table-cell>
          <table:table-cell office:value-type="float" office:value="42165052000" table:style-name="ce22">
            <text:p>42,165,052,000</text:p>
          </table:table-cell>
          <table:table-cell office:value-type="float" office:value="832016000" table:style-name="ce22">
            <text:p>832,016,000</text:p>
          </table:table-cell>
          <table:table-cell office:value-type="float" office:value="42997068000" table:style-name="ce22">
            <text:p>42,997,068,000</text:p>
          </table:table-cell>
          <table:table-cell office:value-type="float" office:value="40286294137" table:style-name="ce22">
            <text:p>40,286,294,137</text:p>
          </table:table-cell>
          <table:table-cell office:value-type="float" office:value="245801074" table:style-name="ce22">
            <text:p>245,801,074</text:p>
          </table:table-cell>
          <table:table-cell office:value-type="float" office:value="1385097142" table:style-name="ce22">
            <text:p>1,385,097,142</text:p>
          </table:table-cell>
          <table:table-cell office:value-type="float" office:value="41917192353" table:style-name="ce22">
            <text:p>41,917,192,353</text:p>
          </table:table-cell>
          <table:table-cell office:value-type="float" office:value="-1079875647" table:style-name="ce22">
            <text:p>-1,079,875,64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8</text:p>
          </table:table-cell>
          <table:table-cell office:value-type="string" table:style-name="ce47">
            <text:p><text:a xlink:href="#警政支出">警政支出</text:a></text:p>
          </table:table-cell>
          <table:table-cell office:value-type="float" office:value="22793693000" table:style-name="ce22">
            <text:p>22,793,693,000</text:p>
          </table:table-cell>
          <table:table-cell office:value-type="string" table:style-name="ce22">
            <text:p>-</text:p>
          </table:table-cell>
          <table:table-cell office:value-type="float" office:value="22793693000" table:style-name="ce22">
            <text:p>22,793,693,000</text:p>
          </table:table-cell>
          <table:table-cell office:value-type="float" office:value="21847559015" table:style-name="ce22">
            <text:p>21,847,559,015</text:p>
          </table:table-cell>
          <table:table-cell office:value-type="float" office:value="30579641" table:style-name="ce22">
            <text:p>30,579,641</text:p>
          </table:table-cell>
          <table:table-cell office:value-type="float" office:value="785349647" table:style-name="ce22">
            <text:p>785,349,647</text:p>
          </table:table-cell>
          <table:table-cell office:value-type="float" office:value="22663488303" table:style-name="ce22">
            <text:p>22,663,488,303</text:p>
          </table:table-cell>
          <table:table-cell office:value-type="float" office:value="-130204697" table:style-name="ce22">
            <text:p>-130,204,69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9</text:p>
          </table:table-cell>
          <table:table-cell office:value-type="string" table:style-name="ce47">
            <text:p><text:a xlink:href="#外交支出">外交支出</text:a></text:p>
          </table:table-cell>
          <table:table-cell office:value-type="float" office:value="29174635000" table:style-name="ce22">
            <text:p>29,174,635,000</text:p>
          </table:table-cell>
          <table:table-cell office:value-type="string" table:style-name="ce22">
            <text:p>-</text:p>
          </table:table-cell>
          <table:table-cell office:value-type="float" office:value="29174635000" table:style-name="ce22">
            <text:p>29,174,635,000</text:p>
          </table:table-cell>
          <table:table-cell office:value-type="float" office:value="17064884498" table:style-name="ce22">
            <text:p>17,064,884,498</text:p>
          </table:table-cell>
          <table:table-cell office:value-type="float" office:value="2475165156" table:style-name="ce22">
            <text:p>2,475,165,156</text:p>
          </table:table-cell>
          <table:table-cell office:value-type="float" office:value="4531012431" table:style-name="ce22">
            <text:p>4,531,012,431</text:p>
          </table:table-cell>
          <table:table-cell office:value-type="float" office:value="24071062085" table:style-name="ce22">
            <text:p>24,071,062,085</text:p>
          </table:table-cell>
          <table:table-cell office:value-type="float" office:value="-5103572915" table:style-name="ce22">
            <text:p>-5,103,572,915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0</text:p>
          </table:table-cell>
          <table:table-cell office:value-type="string" table:style-name="ce47">
            <text:p><text:a xlink:href="#財務支出">財務支出</text:a></text:p>
          </table:table-cell>
          <table:table-cell office:value-type="float" office:value="35912359000" table:style-name="ce22">
            <text:p>35,912,359,000</text:p>
          </table:table-cell>
          <table:table-cell office:value-type="float" office:value="437371000" table:style-name="ce22">
            <text:p>437,371,000</text:p>
          </table:table-cell>
          <table:table-cell office:value-type="float" office:value="36349730000" table:style-name="ce22">
            <text:p>36,349,730,000</text:p>
          </table:table-cell>
          <table:table-cell office:value-type="float" office:value="35622787438" table:style-name="ce22">
            <text:p>35,622,787,438</text:p>
          </table:table-cell>
          <table:table-cell office:value-type="float" office:value="96612" table:style-name="ce22">
            <text:p>96,612</text:p>
          </table:table-cell>
          <table:table-cell office:value-type="float" office:value="613026205" table:style-name="ce22">
            <text:p>613,026,205</text:p>
          </table:table-cell>
          <table:table-cell office:value-type="float" office:value="36235910255" table:style-name="ce22">
            <text:p>36,235,910,255</text:p>
          </table:table-cell>
          <table:table-cell office:value-type="float" office:value="-113819745" table:style-name="ce22">
            <text:p>-113,819,745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1</text:p>
          </table:table-cell>
          <table:table-cell office:value-type="string" table:style-name="ce47">
            <text:p><text:a xlink:href="#僑務支出">僑務支出</text:a></text:p>
          </table:table-cell>
          <table:table-cell office:value-type="float" office:value="1278596000" table:style-name="ce22">
            <text:p>1,278,596,000</text:p>
          </table:table-cell>
          <table:table-cell office:value-type="float" office:value="9157000" table:style-name="ce22">
            <text:p>9,157,000</text:p>
          </table:table-cell>
          <table:table-cell office:value-type="float" office:value="1287753000" table:style-name="ce22">
            <text:p>1,287,753,000</text:p>
          </table:table-cell>
          <table:table-cell office:value-type="float" office:value="1223625730" table:style-name="ce22">
            <text:p>1,223,625,730</text:p>
          </table:table-cell>
          <table:table-cell office:value-type="string" table:style-name="ce22">
            <text:p>-</text:p>
          </table:table-cell>
          <table:table-cell office:value-type="float" office:value="574560" table:style-name="ce22">
            <text:p>574,560</text:p>
          </table:table-cell>
          <table:table-cell office:value-type="float" office:value="1224200290" table:style-name="ce22">
            <text:p>1,224,200,290</text:p>
          </table:table-cell>
          <table:table-cell office:value-type="float" office:value="-63552710" table:style-name="ce22">
            <text:p>-63,552,71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2. 國防支出)</text:p>
          </table:table-cell>
          <table:table-cell office:value-type="float" office:value="347883861000" table:style-name="ce22">
            <text:p>347,883,861,000</text:p>
          </table:table-cell>
          <table:table-cell office:value-type="float" office:value="-28000000" table:style-name="ce22">
            <text:p>-28,000,000</text:p>
          </table:table-cell>
          <table:table-cell office:value-type="float" office:value="347855861000" table:style-name="ce22">
            <text:p>347,855,861,000</text:p>
          </table:table-cell>
          <table:table-cell office:value-type="float" office:value="334802963995" table:style-name="ce22">
            <text:p>334,802,963,995</text:p>
          </table:table-cell>
          <table:table-cell office:value-type="string" table:style-name="ce22">
            <text:p>-</text:p>
          </table:table-cell>
          <table:table-cell office:value-type="float" office:value="11416649754" table:style-name="ce22">
            <text:p>11,416,649,754</text:p>
          </table:table-cell>
          <table:table-cell office:value-type="float" office:value="346219613749" table:style-name="ce22">
            <text:p>346,219,613,749</text:p>
          </table:table-cell>
          <table:table-cell office:value-type="float" office:value="-1636247251" table:style-name="ce22">
            <text:p>-1,636,247,25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2</text:p>
          </table:table-cell>
          <table:table-cell office:value-type="string" table:style-name="ce47">
            <text:p><text:a xlink:href="#國防支出">國防支出</text:a></text:p>
          </table:table-cell>
          <table:table-cell office:value-type="float" office:value="347883861000" table:style-name="ce22">
            <text:p>347,883,861,000</text:p>
          </table:table-cell>
          <table:table-cell office:value-type="float" office:value="-28000000" table:style-name="ce22">
            <text:p>-28,000,000</text:p>
          </table:table-cell>
          <table:table-cell office:value-type="float" office:value="347855861000" table:style-name="ce22">
            <text:p>347,855,861,000</text:p>
          </table:table-cell>
          <table:table-cell office:value-type="float" office:value="334802963995" table:style-name="ce22">
            <text:p>334,802,963,995</text:p>
          </table:table-cell>
          <table:table-cell office:value-type="string" table:style-name="ce22">
            <text:p>-</text:p>
          </table:table-cell>
          <table:table-cell office:value-type="float" office:value="11416649754" table:style-name="ce22">
            <text:p>11,416,649,754</text:p>
          </table:table-cell>
          <table:table-cell office:value-type="float" office:value="346219613749" table:style-name="ce22">
            <text:p>346,219,613,749</text:p>
          </table:table-cell>
          <table:table-cell office:value-type="float" office:value="-1636247251" table:style-name="ce22">
            <text:p>-1,636,247,25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3. 教育科學文化支出)</text:p>
          </table:table-cell>
          <table:table-cell office:value-type="float" office:value="419185163000" table:style-name="ce22">
            <text:p>419,185,163,000</text:p>
          </table:table-cell>
          <table:table-cell office:value-type="float" office:value="168992000" table:style-name="ce22">
            <text:p>168,992,000</text:p>
          </table:table-cell>
          <table:table-cell office:value-type="float" office:value="419354155000" table:style-name="ce22">
            <text:p>419,354,155,000</text:p>
          </table:table-cell>
          <table:table-cell office:value-type="float" office:value="404519179775" table:style-name="ce22">
            <text:p>404,519,179,775</text:p>
          </table:table-cell>
          <table:table-cell office:value-type="float" office:value="344233257" table:style-name="ce22">
            <text:p>344,233,257</text:p>
          </table:table-cell>
          <table:table-cell office:value-type="float" office:value="7327716875" table:style-name="ce22">
            <text:p>7,327,716,875</text:p>
          </table:table-cell>
          <table:table-cell office:value-type="float" office:value="412191129907" table:style-name="ce22">
            <text:p>412,191,129,907</text:p>
          </table:table-cell>
          <table:table-cell office:value-type="float" office:value="-7163025093" table:style-name="ce22">
            <text:p>-7,163,025,09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3</text:p>
          </table:table-cell>
          <table:table-cell office:value-type="string" table:style-name="ce47">
            <text:p><text:a xlink:href="#教育支出">教育支出</text:a></text:p>
          </table:table-cell>
          <table:table-cell office:value-type="float" office:value="292085355000" table:style-name="ce22">
            <text:p>292,085,355,000</text:p>
          </table:table-cell>
          <table:table-cell office:value-type="float" office:value="13364000" table:style-name="ce22">
            <text:p>13,364,000</text:p>
          </table:table-cell>
          <table:table-cell office:value-type="float" office:value="292098719000" table:style-name="ce22">
            <text:p>292,098,719,000</text:p>
          </table:table-cell>
          <table:table-cell office:value-type="float" office:value="284143057236" table:style-name="ce22">
            <text:p>284,143,057,236</text:p>
          </table:table-cell>
          <table:table-cell office:value-type="float" office:value="173154332" table:style-name="ce22">
            <text:p>173,154,332</text:p>
          </table:table-cell>
          <table:table-cell office:value-type="float" office:value="2301515562" table:style-name="ce22">
            <text:p>2,301,515,562</text:p>
          </table:table-cell>
          <table:table-cell office:value-type="float" office:value="286617727130" table:style-name="ce22">
            <text:p>286,617,727,130</text:p>
          </table:table-cell>
          <table:table-cell office:value-type="float" office:value="-5480991870" table:style-name="ce22">
            <text:p>-5,480,991,87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4</text:p>
          </table:table-cell>
          <table:table-cell office:value-type="string" table:style-name="ce47">
            <text:p><text:a xlink:href="#科學支出">科學支出</text:a></text:p>
          </table:table-cell>
          <table:table-cell office:value-type="float" office:value="101499712000" table:style-name="ce22">
            <text:p>101,499,712,000</text:p>
          </table:table-cell>
          <table:table-cell office:value-type="float" office:value="10816000" table:style-name="ce22">
            <text:p>10,816,000</text:p>
          </table:table-cell>
          <table:table-cell office:value-type="float" office:value="101510528000" table:style-name="ce22">
            <text:p>101,510,528,000</text:p>
          </table:table-cell>
          <table:table-cell office:value-type="float" office:value="97268647710" table:style-name="ce22">
            <text:p>97,268,647,710</text:p>
          </table:table-cell>
          <table:table-cell office:value-type="float" office:value="36038970" table:style-name="ce22">
            <text:p>36,038,970</text:p>
          </table:table-cell>
          <table:table-cell office:value-type="float" office:value="3182676980" table:style-name="ce22">
            <text:p>3,182,676,980</text:p>
          </table:table-cell>
          <table:table-cell office:value-type="float" office:value="100487363660" table:style-name="ce22">
            <text:p>100,487,363,660</text:p>
          </table:table-cell>
          <table:table-cell office:value-type="float" office:value="-1023164340" table:style-name="ce22">
            <text:p>-1,023,164,34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5</text:p>
          </table:table-cell>
          <table:table-cell office:value-type="string" table:style-name="ce47">
            <text:p><text:a xlink:href="#文化支出">文化支出</text:a></text:p>
          </table:table-cell>
          <table:table-cell office:value-type="float" office:value="25600096000" table:style-name="ce22">
            <text:p>25,600,096,000</text:p>
          </table:table-cell>
          <table:table-cell office:value-type="float" office:value="144812000" table:style-name="ce22">
            <text:p>144,812,000</text:p>
          </table:table-cell>
          <table:table-cell office:value-type="float" office:value="25744908000" table:style-name="ce22">
            <text:p>25,744,908,000</text:p>
          </table:table-cell>
          <table:table-cell office:value-type="float" office:value="23107474829" table:style-name="ce22">
            <text:p>23,107,474,829</text:p>
          </table:table-cell>
          <table:table-cell office:value-type="float" office:value="135039955" table:style-name="ce22">
            <text:p>135,039,955</text:p>
          </table:table-cell>
          <table:table-cell office:value-type="float" office:value="1843524333" table:style-name="ce22">
            <text:p>1,843,524,333</text:p>
          </table:table-cell>
          <table:table-cell office:value-type="float" office:value="25086039117" table:style-name="ce22">
            <text:p>25,086,039,117</text:p>
          </table:table-cell>
          <table:table-cell office:value-type="float" office:value="-658868883" table:style-name="ce22">
            <text:p>-658,868,88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4. 經濟發展支出)</text:p>
          </table:table-cell>
          <table:table-cell office:value-type="float" office:value="247831392000" table:style-name="ce22">
            <text:p>247,831,392,000</text:p>
          </table:table-cell>
          <table:table-cell office:value-type="float" office:value="5389786000" table:style-name="ce22">
            <text:p>5,389,786,000</text:p>
          </table:table-cell>
          <table:table-cell office:value-type="float" office:value="253221178000" table:style-name="ce22">
            <text:p>253,221,178,000</text:p>
          </table:table-cell>
          <table:table-cell office:value-type="float" office:value="235796016193" table:style-name="ce22">
            <text:p>235,796,016,193</text:p>
          </table:table-cell>
          <table:table-cell office:value-type="float" office:value="3962310370" table:style-name="ce22">
            <text:p>3,962,310,370</text:p>
          </table:table-cell>
          <table:table-cell office:value-type="float" office:value="10819375115" table:style-name="ce22">
            <text:p>10,819,375,115</text:p>
          </table:table-cell>
          <table:table-cell office:value-type="float" office:value="250577701678" table:style-name="ce22">
            <text:p>250,577,701,678</text:p>
          </table:table-cell>
          <table:table-cell office:value-type="float" office:value="-2643476322" table:style-name="ce22">
            <text:p>-2,643,476,322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6</text:p>
          </table:table-cell>
          <table:table-cell office:value-type="string" table:style-name="ce47">
            <text:p><text:a xlink:href="#農業支出">農業支出</text:a></text:p>
          </table:table-cell>
          <table:table-cell office:value-type="float" office:value="77984147000" table:style-name="ce22">
            <text:p>77,984,147,000</text:p>
          </table:table-cell>
          <table:table-cell office:value-type="float" office:value="3368031000" table:style-name="ce22">
            <text:p>3,368,031,000</text:p>
          </table:table-cell>
          <table:table-cell office:value-type="float" office:value="81352178000" table:style-name="ce22">
            <text:p>81,352,178,000</text:p>
          </table:table-cell>
          <table:table-cell office:value-type="float" office:value="75542279815" table:style-name="ce22">
            <text:p>75,542,279,815</text:p>
          </table:table-cell>
          <table:table-cell office:value-type="float" office:value="2497505796" table:style-name="ce22">
            <text:p>2,497,505,796</text:p>
          </table:table-cell>
          <table:table-cell office:value-type="float" office:value="2463927822" table:style-name="ce22">
            <text:p>2,463,927,822</text:p>
          </table:table-cell>
          <table:table-cell office:value-type="float" office:value="80503713433" table:style-name="ce22">
            <text:p>80,503,713,433</text:p>
          </table:table-cell>
          <table:table-cell office:value-type="float" office:value="-848464567" table:style-name="ce22">
            <text:p>-848,464,56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7</text:p>
          </table:table-cell>
          <table:table-cell office:value-type="string" table:style-name="ce47">
            <text:p><text:a xlink:href="#工業支出">工業支出</text:a></text:p>
          </table:table-cell>
          <table:table-cell office:value-type="float" office:value="8642587000" table:style-name="ce22">
            <text:p>8,642,587,000</text:p>
          </table:table-cell>
          <table:table-cell office:value-type="string" table:style-name="ce22">
            <text:p>-</text:p>
          </table:table-cell>
          <table:table-cell office:value-type="float" office:value="8642587000" table:style-name="ce22">
            <text:p>8,642,587,000</text:p>
          </table:table-cell>
          <table:table-cell office:value-type="float" office:value="8493655601" table:style-name="ce22">
            <text:p>8,493,655,601</text:p>
          </table:table-cell>
          <table:table-cell office:value-type="float" office:value="7412699" table:style-name="ce22">
            <text:p>7,412,699</text:p>
          </table:table-cell>
          <table:table-cell office:value-type="float" office:value="54219609" table:style-name="ce22">
            <text:p>54,219,609</text:p>
          </table:table-cell>
          <table:table-cell office:value-type="float" office:value="8555287909" table:style-name="ce22">
            <text:p>8,555,287,909</text:p>
          </table:table-cell>
          <table:table-cell office:value-type="float" office:value="-87299091" table:style-name="ce22">
            <text:p>-87,299,09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8</text:p>
          </table:table-cell>
          <table:table-cell office:value-type="string" table:style-name="ce47">
            <text:p><text:a xlink:href="#交通支出">交通支出</text:a></text:p>
          </table:table-cell>
          <table:table-cell office:value-type="float" office:value="81966492000" table:style-name="ce22">
            <text:p>81,966,492,000</text:p>
          </table:table-cell>
          <table:table-cell office:value-type="float" office:value="1536133000" table:style-name="ce22">
            <text:p>1,536,133,000</text:p>
          </table:table-cell>
          <table:table-cell office:value-type="float" office:value="83502625000" table:style-name="ce22">
            <text:p>83,502,625,000</text:p>
          </table:table-cell>
          <table:table-cell office:value-type="float" office:value="73593219033" table:style-name="ce22">
            <text:p>73,593,219,033</text:p>
          </table:table-cell>
          <table:table-cell office:value-type="float" office:value="925699327" table:style-name="ce22">
            <text:p>925,699,327</text:p>
          </table:table-cell>
          <table:table-cell office:value-type="float" office:value="7851346257" table:style-name="ce22">
            <text:p>7,851,346,257</text:p>
          </table:table-cell>
          <table:table-cell office:value-type="float" office:value="82370264617" table:style-name="ce22">
            <text:p>82,370,264,617</text:p>
          </table:table-cell>
          <table:table-cell office:value-type="float" office:value="-1132360383" table:style-name="ce22">
            <text:p>-1,132,360,38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9</text:p>
          </table:table-cell>
          <table:table-cell office:value-type="string" table:style-name="ce47">
            <text:p><text:a xlink:href="#其他經濟服務支出">其他經濟服務支出</text:a></text:p>
          </table:table-cell>
          <table:table-cell office:value-type="float" office:value="79238166000" table:style-name="ce22">
            <text:p>79,238,166,000</text:p>
          </table:table-cell>
          <table:table-cell office:value-type="float" office:value="485622000" table:style-name="ce22">
            <text:p>485,622,000</text:p>
          </table:table-cell>
          <table:table-cell office:value-type="float" office:value="79723788000" table:style-name="ce22">
            <text:p>79,723,788,000</text:p>
          </table:table-cell>
          <table:table-cell office:value-type="float" office:value="78166861744" table:style-name="ce22">
            <text:p>78,166,861,744</text:p>
          </table:table-cell>
          <table:table-cell office:value-type="float" office:value="531692548" table:style-name="ce22">
            <text:p>531,692,548</text:p>
          </table:table-cell>
          <table:table-cell office:value-type="float" office:value="449881427" table:style-name="ce22">
            <text:p>449,881,427</text:p>
          </table:table-cell>
          <table:table-cell office:value-type="float" office:value="79148435719" table:style-name="ce22">
            <text:p>79,148,435,719</text:p>
          </table:table-cell>
          <table:table-cell office:value-type="float" office:value="-575352281" table:style-name="ce22">
            <text:p>-575,352,28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23">
            <text:p/>
          </table:table-cell>
          <table:table-cell office:value-type="string" table:style-name="ce24">
            <text:p>(5. 社會福利支出)</text:p>
          </table:table-cell>
          <table:table-cell office:value-type="float" office:value="558783446000" table:style-name="ce25">
            <text:p>558,783,446,000</text:p>
          </table:table-cell>
          <table:table-cell office:value-type="float" office:value="390097000" table:style-name="ce25">
            <text:p>390,097,000</text:p>
          </table:table-cell>
          <table:table-cell office:value-type="float" office:value="559173543000" table:style-name="ce25">
            <text:p>559,173,543,000</text:p>
          </table:table-cell>
          <table:table-cell office:value-type="float" office:value="555535974090" table:style-name="ce25">
            <text:p>555,535,974,090</text:p>
          </table:table-cell>
          <table:table-cell office:value-type="float" office:value="378068025" table:style-name="ce25">
            <text:p>378,068,025</text:p>
          </table:table-cell>
          <table:table-cell office:value-type="float" office:value="1143744450" table:style-name="ce25">
            <text:p>1,143,744,450</text:p>
          </table:table-cell>
          <table:table-cell office:value-type="float" office:value="557057786565" table:style-name="ce25">
            <text:p>557,057,786,565</text:p>
          </table:table-cell>
          <table:table-cell office:value-type="float" office:value="-2115756435" table:style-name="ce25">
            <text:p>-2,115,756,435</text:p>
          </table:table-cell>
          <table:table-cell office:value-type="string" table:style-name="ce26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0</text:p>
          </table:table-cell>
          <table:table-cell office:value-type="string" table:style-name="ce47">
            <text:p><text:a xlink:href="#社會保險支出">社會保險支出</text:a></text:p>
          </table:table-cell>
          <table:table-cell office:value-type="float" office:value="403238304000" table:style-name="ce22">
            <text:p>403,238,304,000</text:p>
          </table:table-cell>
          <table:table-cell office:value-type="float" office:value="109030000" table:style-name="ce22">
            <text:p>109,030,000</text:p>
          </table:table-cell>
          <table:table-cell office:value-type="float" office:value="403347334000" table:style-name="ce22">
            <text:p>403,347,334,000</text:p>
          </table:table-cell>
          <table:table-cell office:value-type="float" office:value="403092287262" table:style-name="ce22">
            <text:p>403,092,287,262</text:p>
          </table:table-cell>
          <table:table-cell office:value-type="string" table:style-name="ce22">
            <text:p>-</text:p>
          </table:table-cell>
          <table:table-cell office:value-type="float" office:value="206254874" table:style-name="ce22">
            <text:p>206,254,874</text:p>
          </table:table-cell>
          <table:table-cell office:value-type="float" office:value="403298542136" table:style-name="ce22">
            <text:p>403,298,542,136</text:p>
          </table:table-cell>
          <table:table-cell office:value-type="float" office:value="-48791864" table:style-name="ce22">
            <text:p>-48,791,86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1</text:p>
          </table:table-cell>
          <table:table-cell office:value-type="string" table:style-name="ce47">
            <text:p><text:a xlink:href="#社會救助支出">社會救助支出</text:a></text:p>
          </table:table-cell>
          <table:table-cell office:value-type="float" office:value="8681254000" table:style-name="ce22">
            <text:p>8,681,254,000</text:p>
          </table:table-cell>
          <table:table-cell office:value-type="string" table:style-name="ce22">
            <text:p>-</text:p>
          </table:table-cell>
          <table:table-cell office:value-type="float" office:value="8681254000" table:style-name="ce22">
            <text:p>8,681,254,000</text:p>
          </table:table-cell>
          <table:table-cell office:value-type="float" office:value="8628707398" table:style-name="ce22">
            <text:p>8,628,707,398</text:p>
          </table:table-cell>
          <table:table-cell office:value-type="string" table:style-name="ce22">
            <text:p>-</text:p>
          </table:table-cell>
          <table:table-cell office:value-type="float" office:value="620000" table:style-name="ce22">
            <text:p>620,000</text:p>
          </table:table-cell>
          <table:table-cell office:value-type="float" office:value="8629327398" table:style-name="ce22">
            <text:p>8,629,327,398</text:p>
          </table:table-cell>
          <table:table-cell office:value-type="float" office:value="-51926602" table:style-name="ce22">
            <text:p>-51,926,602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2</text:p>
          </table:table-cell>
          <table:table-cell office:value-type="string" table:style-name="ce47">
            <text:p><text:a xlink:href="#福利服務支出">福利服務支出</text:a></text:p>
          </table:table-cell>
          <table:table-cell office:value-type="float" office:value="127290946000" table:style-name="ce22">
            <text:p>127,290,946,000</text:p>
          </table:table-cell>
          <table:table-cell office:value-type="float" office:value="73167000" table:style-name="ce22">
            <text:p>73,167,000</text:p>
          </table:table-cell>
          <table:table-cell office:value-type="float" office:value="127364113000" table:style-name="ce22">
            <text:p>127,364,113,000</text:p>
          </table:table-cell>
          <table:table-cell office:value-type="float" office:value="125033409367" table:style-name="ce22">
            <text:p>125,033,409,367</text:p>
          </table:table-cell>
          <table:table-cell office:value-type="float" office:value="378068025" table:style-name="ce22">
            <text:p>378,068,025</text:p>
          </table:table-cell>
          <table:table-cell office:value-type="float" office:value="283253615" table:style-name="ce22">
            <text:p>283,253,615</text:p>
          </table:table-cell>
          <table:table-cell office:value-type="float" office:value="125694731007" table:style-name="ce22">
            <text:p>125,694,731,007</text:p>
          </table:table-cell>
          <table:table-cell office:value-type="float" office:value="-1669381993" table:style-name="ce22">
            <text:p>-1,669,381,99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3</text:p>
          </table:table-cell>
          <table:table-cell office:value-type="string" table:style-name="ce47">
            <text:p><text:a xlink:href="#國民就業支出">國民就業支出</text:a></text:p>
          </table:table-cell>
          <table:table-cell office:value-type="float" office:value="1709780000" table:style-name="ce22">
            <text:p>1,709,780,000</text:p>
          </table:table-cell>
          <table:table-cell office:value-type="string" table:style-name="ce22">
            <text:p>-</text:p>
          </table:table-cell>
          <table:table-cell office:value-type="float" office:value="1709780000" table:style-name="ce22">
            <text:p>1,709,780,000</text:p>
          </table:table-cell>
          <table:table-cell office:value-type="float" office:value="1599839434" table:style-name="ce22">
            <text:p>1,599,839,434</text:p>
          </table:table-cell>
          <table:table-cell office:value-type="string" table:style-name="ce22">
            <text:p>-</text:p>
          </table:table-cell>
          <table:table-cell office:value-type="float" office:value="36327246" table:style-name="ce22">
            <text:p>36,327,246</text:p>
          </table:table-cell>
          <table:table-cell office:value-type="float" office:value="1636166680" table:style-name="ce22">
            <text:p>1,636,166,680</text:p>
          </table:table-cell>
          <table:table-cell office:value-type="float" office:value="-73613320" table:style-name="ce22">
            <text:p>-73,613,32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4</text:p>
          </table:table-cell>
          <table:table-cell office:value-type="string" table:style-name="ce47">
            <text:p><text:a xlink:href="#醫療保健支出">醫療保健支出</text:a></text:p>
          </table:table-cell>
          <table:table-cell office:value-type="float" office:value="17863162000" table:style-name="ce22">
            <text:p>17,863,162,000</text:p>
          </table:table-cell>
          <table:table-cell office:value-type="float" office:value="207900000" table:style-name="ce22">
            <text:p>207,900,000</text:p>
          </table:table-cell>
          <table:table-cell office:value-type="float" office:value="18071062000" table:style-name="ce22">
            <text:p>18,071,062,000</text:p>
          </table:table-cell>
          <table:table-cell office:value-type="float" office:value="17181730629" table:style-name="ce22">
            <text:p>17,181,730,629</text:p>
          </table:table-cell>
          <table:table-cell office:value-type="string" table:style-name="ce22">
            <text:p>-</text:p>
          </table:table-cell>
          <table:table-cell office:value-type="float" office:value="617288715" table:style-name="ce22">
            <text:p>617,288,715</text:p>
          </table:table-cell>
          <table:table-cell office:value-type="float" office:value="17799019344" table:style-name="ce22">
            <text:p>17,799,019,344</text:p>
          </table:table-cell>
          <table:table-cell office:value-type="float" office:value="-272042656" table:style-name="ce22">
            <text:p>-272,042,656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6. 社區發展及環境保護支出)</text:p>
          </table:table-cell>
          <table:table-cell office:value-type="float" office:value="21118800000" table:style-name="ce22">
            <text:p>21,118,800,000</text:p>
          </table:table-cell>
          <table:table-cell office:value-type="float" office:value="404000" table:style-name="ce22">
            <text:p>404,000</text:p>
          </table:table-cell>
          <table:table-cell office:value-type="float" office:value="21119204000" table:style-name="ce22">
            <text:p>21,119,204,000</text:p>
          </table:table-cell>
          <table:table-cell office:value-type="float" office:value="19619748897" table:style-name="ce22">
            <text:p>19,619,748,897</text:p>
          </table:table-cell>
          <table:table-cell office:value-type="float" office:value="810475312" table:style-name="ce22">
            <text:p>810,475,312</text:p>
          </table:table-cell>
          <table:table-cell office:value-type="float" office:value="366855039" table:style-name="ce22">
            <text:p>366,855,039</text:p>
          </table:table-cell>
          <table:table-cell office:value-type="float" office:value="20797079248" table:style-name="ce22">
            <text:p>20,797,079,248</text:p>
          </table:table-cell>
          <table:table-cell office:value-type="float" office:value="-322124752" table:style-name="ce22">
            <text:p>-322,124,752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5</text:p>
          </table:table-cell>
          <table:table-cell office:value-type="string" table:style-name="ce47">
            <text:p><text:a xlink:href="#環境保護支出">環境保護支出</text:a></text:p>
          </table:table-cell>
          <table:table-cell office:value-type="float" office:value="21118800000" table:style-name="ce22">
            <text:p>21,118,800,000</text:p>
          </table:table-cell>
          <table:table-cell office:value-type="float" office:value="404000" table:style-name="ce22">
            <text:p>404,000</text:p>
          </table:table-cell>
          <table:table-cell office:value-type="float" office:value="21119204000" table:style-name="ce22">
            <text:p>21,119,204,000</text:p>
          </table:table-cell>
          <table:table-cell office:value-type="float" office:value="19619748897" table:style-name="ce22">
            <text:p>19,619,748,897</text:p>
          </table:table-cell>
          <table:table-cell office:value-type="float" office:value="810475312" table:style-name="ce22">
            <text:p>810,475,312</text:p>
          </table:table-cell>
          <table:table-cell office:value-type="float" office:value="366855039" table:style-name="ce22">
            <text:p>366,855,039</text:p>
          </table:table-cell>
          <table:table-cell office:value-type="float" office:value="20797079248" table:style-name="ce22">
            <text:p>20,797,079,248</text:p>
          </table:table-cell>
          <table:table-cell office:value-type="float" office:value="-322124752" table:style-name="ce22">
            <text:p>-322,124,752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7. 退休撫卹支出)</text:p>
          </table:table-cell>
          <table:table-cell office:value-type="float" office:value="147058701000" table:style-name="ce22">
            <text:p>147,058,701,000</text:p>
          </table:table-cell>
          <table:table-cell office:value-type="float" office:value="37811000" table:style-name="ce22">
            <text:p>37,811,000</text:p>
          </table:table-cell>
          <table:table-cell office:value-type="float" office:value="147096512000" table:style-name="ce22">
            <text:p>147,096,512,000</text:p>
          </table:table-cell>
          <table:table-cell office:value-type="float" office:value="145840049197" table:style-name="ce22">
            <text:p>145,840,049,197</text:p>
          </table:table-cell>
          <table:table-cell office:value-type="string" table:style-name="ce22">
            <text:p>-</text:p>
          </table:table-cell>
          <table:table-cell office:value-type="float" office:value="4021400" table:style-name="ce22">
            <text:p>4,021,400</text:p>
          </table:table-cell>
          <table:table-cell office:value-type="float" office:value="145844070597" table:style-name="ce22">
            <text:p>145,844,070,597</text:p>
          </table:table-cell>
          <table:table-cell office:value-type="float" office:value="-1252441403" table:style-name="ce22">
            <text:p>-1,252,441,40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6</text:p>
          </table:table-cell>
          <table:table-cell office:value-type="string" table:style-name="ce47">
            <text:p><text:a xlink:href="#退休撫卹給付支出">退休撫卹給付支出</text:a></text:p>
          </table:table-cell>
          <table:table-cell office:value-type="float" office:value="146843871000" table:style-name="ce22">
            <text:p>146,843,871,000</text:p>
          </table:table-cell>
          <table:table-cell office:value-type="float" office:value="37811000" table:style-name="ce22">
            <text:p>37,811,000</text:p>
          </table:table-cell>
          <table:table-cell office:value-type="float" office:value="146881682000" table:style-name="ce22">
            <text:p>146,881,682,000</text:p>
          </table:table-cell>
          <table:table-cell office:value-type="float" office:value="145634034626" table:style-name="ce22">
            <text:p>145,634,034,6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5634034626" table:style-name="ce22">
            <text:p>145,634,034,626</text:p>
          </table:table-cell>
          <table:table-cell office:value-type="float" office:value="-1247647374" table:style-name="ce22">
            <text:p>-1,247,647,37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7</text:p>
          </table:table-cell>
          <table:table-cell office:value-type="string" table:style-name="ce47">
            <text:p><text:a xlink:href="#退休撫卹業務支出">退休撫卹業務支出</text:a></text:p>
          </table:table-cell>
          <table:table-cell office:value-type="float" office:value="214830000" table:style-name="ce22">
            <text:p>214,830,000</text:p>
          </table:table-cell>
          <table:table-cell office:value-type="string" table:style-name="ce22">
            <text:p>-</text:p>
          </table:table-cell>
          <table:table-cell office:value-type="float" office:value="214830000" table:style-name="ce22">
            <text:p>214,830,000</text:p>
          </table:table-cell>
          <table:table-cell office:value-type="float" office:value="206014571" table:style-name="ce22">
            <text:p>206,014,571</text:p>
          </table:table-cell>
          <table:table-cell office:value-type="string" table:style-name="ce22">
            <text:p>-</text:p>
          </table:table-cell>
          <table:table-cell office:value-type="float" office:value="4021400" table:style-name="ce22">
            <text:p>4,021,400</text:p>
          </table:table-cell>
          <table:table-cell office:value-type="float" office:value="210035971" table:style-name="ce22">
            <text:p>210,035,971</text:p>
          </table:table-cell>
          <table:table-cell office:value-type="float" office:value="-4794029" table:style-name="ce22">
            <text:p>-4,794,029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8. 債務支出)</text:p>
          </table:table-cell>
          <table:table-cell office:value-type="float" office:value="107973319000" table:style-name="ce22">
            <text:p>107,973,319,000</text:p>
          </table:table-cell>
          <table:table-cell office:value-type="float" office:value="-1000000" table:style-name="ce22">
            <text:p>-1,000,000</text:p>
          </table:table-cell>
          <table:table-cell office:value-type="float" office:value="107972319000" table:style-name="ce22">
            <text:p>107,972,319,000</text:p>
          </table:table-cell>
          <table:table-cell office:value-type="float" office:value="88207825881" table:style-name="ce22">
            <text:p>88,207,825,88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207825881" table:style-name="ce22">
            <text:p>88,207,825,881</text:p>
          </table:table-cell>
          <table:table-cell office:value-type="float" office:value="-19764493119" table:style-name="ce22">
            <text:p>-19,764,493,119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8</text:p>
          </table:table-cell>
          <table:table-cell office:value-type="string" table:style-name="ce47">
            <text:p><text:a xlink:href="#債務付息支出">債務付息支出</text:a></text:p>
          </table:table-cell>
          <table:table-cell office:value-type="float" office:value="107542864000" table:style-name="ce22">
            <text:p>107,542,864,000</text:p>
          </table:table-cell>
          <table:table-cell office:value-type="float" office:value="-1000000" table:style-name="ce22">
            <text:p>-1,000,000</text:p>
          </table:table-cell>
          <table:table-cell office:value-type="float" office:value="107541864000" table:style-name="ce22">
            <text:p>107,541,864,000</text:p>
          </table:table-cell>
          <table:table-cell office:value-type="float" office:value="87824331369" table:style-name="ce22">
            <text:p>87,824,331,36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7824331369" table:style-name="ce22">
            <text:p>87,824,331,369</text:p>
          </table:table-cell>
          <table:table-cell office:value-type="float" office:value="-19717532631" table:style-name="ce22">
            <text:p>-19,717,532,63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9</text:p>
          </table:table-cell>
          <table:table-cell office:value-type="string" table:style-name="ce47">
            <text:p><text:a xlink:href="#還本付息事務支出">還本付息事務支出</text:a></text:p>
          </table:table-cell>
          <table:table-cell office:value-type="float" office:value="430455000" table:style-name="ce22">
            <text:p>430,455,000</text:p>
          </table:table-cell>
          <table:table-cell office:value-type="string" table:style-name="ce22">
            <text:p>-</text:p>
          </table:table-cell>
          <table:table-cell office:value-type="float" office:value="430455000" table:style-name="ce22">
            <text:p>430,455,000</text:p>
          </table:table-cell>
          <table:table-cell office:value-type="float" office:value="383494512" table:style-name="ce22">
            <text:p>383,494,5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83494512" table:style-name="ce22">
            <text:p>383,494,512</text:p>
          </table:table-cell>
          <table:table-cell office:value-type="float" office:value="-46960488" table:style-name="ce22">
            <text:p>-46,960,488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9. 補助及其他支出)</text:p>
          </table:table-cell>
          <table:table-cell office:value-type="float" office:value="83430078000" table:style-name="ce22">
            <text:p>83,430,078,000</text:p>
          </table:table-cell>
          <table:table-cell office:value-type="float" office:value="-7385485000" table:style-name="ce22">
            <text:p>-7,385,485,000</text:p>
          </table:table-cell>
          <table:table-cell office:value-type="float" office:value="76044593000" table:style-name="ce22">
            <text:p>76,044,593,000</text:p>
          </table:table-cell>
          <table:table-cell office:value-type="float" office:value="72981383574" table:style-name="ce22">
            <text:p>72,981,383,57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2981383574" table:style-name="ce22">
            <text:p>72,981,383,574</text:p>
          </table:table-cell>
          <table:table-cell office:value-type="float" office:value="-3063209426" table:style-name="ce22">
            <text:p>-3,063,209,426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0</text:p>
          </table:table-cell>
          <table:table-cell office:value-type="string" table:style-name="ce47">
            <text:p><text:a xlink:href="#專案補助支出">專案補助支出</text:a></text:p>
          </table:table-cell>
          <table:table-cell office:value-type="float" office:value="35280086000" table:style-name="ce22">
            <text:p>35,280,086,000</text:p>
          </table:table-cell>
          <table:table-cell office:value-type="float" office:value="-188151000" table:style-name="ce22">
            <text:p>-188,151,000</text:p>
          </table:table-cell>
          <table:table-cell office:value-type="float" office:value="35091935000" table:style-name="ce22">
            <text:p>35,091,935,000</text:p>
          </table:table-cell>
          <table:table-cell office:value-type="float" office:value="32460995377" table:style-name="ce22">
            <text:p>32,460,995,37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460995377" table:style-name="ce22">
            <text:p>32,460,995,377</text:p>
          </table:table-cell>
          <table:table-cell office:value-type="float" office:value="-2630939623" table:style-name="ce22">
            <text:p>-2,630,939,62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1</text:p>
          </table:table-cell>
          <table:table-cell office:value-type="string" table:style-name="ce47">
            <text:p><text:a xlink:href="#平衡預算補助支出">平衡預算補助支出</text:a></text:p>
          </table:table-cell>
          <table:table-cell office:value-type="float" office:value="35800000000" table:style-name="ce22">
            <text:p>35,800,000,000</text:p>
          </table:table-cell>
          <table:table-cell office:value-type="string" table:style-name="ce22">
            <text:p>-</text:p>
          </table:table-cell>
          <table:table-cell office:value-type="float" office:value="35800000000" table:style-name="ce22">
            <text:p>35,800,000,000</text:p>
          </table:table-cell>
          <table:table-cell office:value-type="float" office:value="35692599000" table:style-name="ce22">
            <text:p>35,692,599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5692599000" table:style-name="ce22">
            <text:p>35,692,599,000</text:p>
          </table:table-cell>
          <table:table-cell office:value-type="float" office:value="-107401000" table:style-name="ce22">
            <text:p>-107,401,00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2</text:p>
          </table:table-cell>
          <table:table-cell office:value-type="string" table:style-name="ce47">
            <text:p><text:a xlink:href="#其他支出">其他支出</text:a></text:p>
          </table:table-cell>
          <table:table-cell office:value-type="float" office:value="4949992000" table:style-name="ce22">
            <text:p>4,949,992,000</text:p>
          </table:table-cell>
          <table:table-cell office:value-type="float" office:value="28000000" table:style-name="ce22">
            <text:p>28,000,000</text:p>
          </table:table-cell>
          <table:table-cell office:value-type="float" office:value="4977992000" table:style-name="ce22">
            <text:p>4,977,992,000</text:p>
          </table:table-cell>
          <table:table-cell office:value-type="float" office:value="4827789197" table:style-name="ce22">
            <text:p>4,827,789,19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27789197" table:style-name="ce22">
            <text:p>4,827,789,197</text:p>
          </table:table-cell>
          <table:table-cell office:value-type="float" office:value="-150202803" table:style-name="ce22">
            <text:p>-150,202,80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3</text:p>
          </table:table-cell>
          <table:table-cell office:value-type="string" table:style-name="ce47">
            <text:p><text:a xlink:href="#第二預備金">第二預備金</text:a></text:p>
          </table:table-cell>
          <table:table-cell office:value-type="float" office:value="7400000000" table:style-name="ce22">
            <text:p>7,400,000,000</text:p>
          </table:table-cell>
          <table:table-cell office:value-type="float" office:value="-7225334000" table:style-name="ce22">
            <text:p>-7,225,334,000</text:p>
          </table:table-cell>
          <table:table-cell office:value-type="float" office:value="174666000" table:style-name="ce22">
            <text:p>174,666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174666000" table:style-name="ce22">
            <text:p>-174,666,00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23"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經資併計.$A$1:經資併計.$IV$5" table:base-cell-address="經資併計.$A$1"/>
        </table:named-expressions>
      </table:table>
      <table:table table:name="經常門" table:style-name="ta2">
        <table:table-column table:style-name="co1" table:default-cell-style-name="ce13"/>
        <table:table-column table:style-name="co2" table:default-cell-style-name="ce20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10" table:default-cell-style-name="ce14"/>
        <table:table-column table:style-name="co9" table:number-columns-repeated="16373" table:default-cell-style-name="ce2"/>
        <table:table-row table:style-name="ro1">
          <table:table-cell table:style-name="ce9"/>
          <table:table-cell table:style-name="ce19"/>
          <table:table-cell office:value-type="string" table:number-columns-spanned="3" table:number-rows-spanned="1" table:style-name="ce52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48">
            <text:p>總決算</text:p>
          </table:table-cell>
          <table:covered-table-cell table:number-columns-repeated="2"/>
          <table:table-cell table:number-columns-repeated="2" table:style-name="ce6"/>
          <table:table-cell table:style-name="ce11"/>
          <table:table-cell table:number-columns-repeated="16373" table:style-name="ce3"/>
        </table:table-row>
        <table:table-row table:style-name="ro1">
          <table:table-cell table:style-name="ce10"/>
          <table:table-cell table:style-name="ce19"/>
          <table:table-cell table:number-columns-repeated="2" table:style-name="ce7"/>
          <table:table-cell office:value-type="string" table:style-name="ce7">
            <text:p>歲出政事別</text:p>
          </table:table-cell>
          <table:table-cell office:value-type="string" table:style-name="ce15">
            <text:p>決算總表</text:p>
          </table:table-cell>
          <table:table-cell table:number-columns-repeated="2" table:style-name="ce15"/>
          <table:table-cell table:number-columns-repeated="2" table:style-name="ce7"/>
          <table:table-cell table:style-name="ce12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54">
            <text:p>經常門</text:p>
          </table:table-cell>
          <table:covered-table-cell/>
          <table:table-cell table:number-columns-repeated="2" table:style-name="ce8"/>
          <table:table-cell office:value-type="string" table:style-name="ce8">
            <text:p>中華民國</text:p>
          </table:table-cell>
          <table:table-cell office:value-type="string" table:style-name="ce16">
            <text:p>110年度</text:p>
          </table:table-cell>
          <table:table-cell table:number-columns-repeated="2" table:style-name="ce16"/>
          <table:table-cell table:style-name="ce8"/>
          <table:table-cell office:value-type="string" table:number-columns-spanned="2" table:number-rows-spanned="1" table:style-name="ce58">
            <text:p>單位：新臺幣元</text:p>
          </table:table-cell>
          <table:covered-table-cell/>
          <table:table-cell table:number-columns-repeated="16373" table:style-name="ce5"/>
        </table:table-row>
        <table:table-row table:style-name="ro2">
          <table:table-cell office:value-type="string" table:number-columns-spanned="2" table:number-rows-spanned="1" table:style-name="ce51">
            <text:p>科 <text:s text:c="7"/>目</text:p>
          </table:table-cell>
          <table:covered-table-cell/>
          <table:table-cell office:value-type="string" table:number-columns-spanned="3" table:number-rows-spanned="1" table:style-name="ce49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49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49">
            <text:p>比較增減數</text:p>
          </table:table-cell>
          <table:table-cell office:value-type="string" table:number-columns-spanned="1" table:number-rows-spanned="2" table:style-name="ce78">
            <text:p>說明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7">
            <text:p>款</text:p>
          </table:table-cell>
          <table:table-cell office:value-type="string" table:style-name="ce21">
            <text:p>名稱</text:p>
          </table:table-cell>
          <table:table-cell office:value-type="string" table:style-name="ce18">
            <text:p>原預算數</text:p>
          </table:table-cell>
          <table:table-cell office:value-type="string" table:style-name="ce18">
            <text:p>預算增減數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實現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合計</text:p>
          </table:table-cell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45">
            <text:p>合 <text:s text:c="15"/>計</text:p>
          </table:table-cell>
          <table:table-cell office:value-type="float" office:value="1863395981000" table:style-name="ce22">
            <text:p>1,863,395,981,000</text:p>
          </table:table-cell>
          <table:table-cell office:value-type="float" office:value="-7574812181" table:style-name="ce22">
            <text:p>-7,574,812,181</text:p>
          </table:table-cell>
          <table:table-cell office:value-type="float" office:value="1855821168819" table:style-name="ce22">
            <text:p>1,855,821,168,819</text:p>
          </table:table-cell>
          <table:table-cell office:value-type="float" office:value="1788815320683" table:style-name="ce22">
            <text:p>1,788,815,320,683</text:p>
          </table:table-cell>
          <table:table-cell office:value-type="float" office:value="2800024110" table:style-name="ce22">
            <text:p>2,800,024,110</text:p>
          </table:table-cell>
          <table:table-cell office:value-type="float" office:value="20398993846" table:style-name="ce22">
            <text:p>20,398,993,846</text:p>
          </table:table-cell>
          <table:table-cell office:value-type="float" office:value="1812014338639" table:style-name="ce22">
            <text:p>1,812,014,338,639</text:p>
          </table:table-cell>
          <table:table-cell office:value-type="float" office:value="-43806830180" table:style-name="ce22">
            <text:p>-43,806,830,18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1. 一般政務支出)</text:p>
          </table:table-cell>
          <table:table-cell office:value-type="float" office:value="183937111000" table:style-name="ce22">
            <text:p>183,937,111,000</text:p>
          </table:table-cell>
          <table:table-cell office:value-type="float" office:value="781127540" table:style-name="ce22">
            <text:p>781,127,540</text:p>
          </table:table-cell>
          <table:table-cell office:value-type="float" office:value="184718238540" table:style-name="ce22">
            <text:p>184,718,238,540</text:p>
          </table:table-cell>
          <table:table-cell office:value-type="float" office:value="168717985178" table:style-name="ce22">
            <text:p>168,717,985,178</text:p>
          </table:table-cell>
          <table:table-cell office:value-type="float" office:value="2340682599" table:style-name="ce22">
            <text:p>2,340,682,599</text:p>
          </table:table-cell>
          <table:table-cell office:value-type="float" office:value="5456630984" table:style-name="ce22">
            <text:p>5,456,630,984</text:p>
          </table:table-cell>
          <table:table-cell office:value-type="float" office:value="176515298761" table:style-name="ce22">
            <text:p>176,515,298,761</text:p>
          </table:table-cell>
          <table:table-cell office:value-type="float" office:value="-8202939779" table:style-name="ce22">
            <text:p>-8,202,939,779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20">
            <text:p>國務支出</text:p>
          </table:table-cell>
          <table:table-cell office:value-type="float" office:value="1126665000" table:style-name="ce22">
            <text:p>1,126,665,000</text:p>
          </table:table-cell>
          <table:table-cell office:value-type="float" office:value="-6575704" table:style-name="ce22">
            <text:p>-6,575,704</text:p>
          </table:table-cell>
          <table:table-cell office:value-type="float" office:value="1120089296" table:style-name="ce22">
            <text:p>1,120,089,296</text:p>
          </table:table-cell>
          <table:table-cell office:value-type="float" office:value="1043856420" table:style-name="ce22">
            <text:p>1,043,856,420</text:p>
          </table:table-cell>
          <table:table-cell office:value-type="string" table:style-name="ce22">
            <text:p>-</text:p>
          </table:table-cell>
          <table:table-cell office:value-type="float" office:value="5315144" table:style-name="ce22">
            <text:p>5,315,144</text:p>
          </table:table-cell>
          <table:table-cell office:value-type="float" office:value="1049171564" table:style-name="ce22">
            <text:p>1,049,171,564</text:p>
          </table:table-cell>
          <table:table-cell office:value-type="float" office:value="-70917732" table:style-name="ce22">
            <text:p>-70,917,732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</text:p>
          </table:table-cell>
          <table:table-cell office:value-type="string" table:style-name="ce20">
            <text:p>行政支出</text:p>
          </table:table-cell>
          <table:table-cell office:value-type="float" office:value="5098884000" table:style-name="ce22">
            <text:p>5,098,884,000</text:p>
          </table:table-cell>
          <table:table-cell office:value-type="float" office:value="59645359" table:style-name="ce22">
            <text:p>59,645,359</text:p>
          </table:table-cell>
          <table:table-cell office:value-type="float" office:value="5158529359" table:style-name="ce22">
            <text:p>5,158,529,359</text:p>
          </table:table-cell>
          <table:table-cell office:value-type="float" office:value="4756524158" table:style-name="ce22">
            <text:p>4,756,524,158</text:p>
          </table:table-cell>
          <table:table-cell office:value-type="string" table:style-name="ce22">
            <text:p>-</text:p>
          </table:table-cell>
          <table:table-cell office:value-type="float" office:value="45408611" table:style-name="ce22">
            <text:p>45,408,611</text:p>
          </table:table-cell>
          <table:table-cell office:value-type="float" office:value="4801932769" table:style-name="ce22">
            <text:p>4,801,932,769</text:p>
          </table:table-cell>
          <table:table-cell office:value-type="float" office:value="-356596590" table:style-name="ce22">
            <text:p>-356,596,59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20">
            <text:p>立法支出</text:p>
          </table:table-cell>
          <table:table-cell office:value-type="float" office:value="3213161000" table:style-name="ce22">
            <text:p>3,213,161,000</text:p>
          </table:table-cell>
          <table:table-cell office:value-type="string" table:style-name="ce22">
            <text:p>-</text:p>
          </table:table-cell>
          <table:table-cell office:value-type="float" office:value="3213161000" table:style-name="ce22">
            <text:p>3,213,161,000</text:p>
          </table:table-cell>
          <table:table-cell office:value-type="float" office:value="3037063919" table:style-name="ce22">
            <text:p>3,037,063,919</text:p>
          </table:table-cell>
          <table:table-cell office:value-type="string" table:style-name="ce22">
            <text:p>-</text:p>
          </table:table-cell>
          <table:table-cell office:value-type="float" office:value="77892263" table:style-name="ce22">
            <text:p>77,892,263</text:p>
          </table:table-cell>
          <table:table-cell office:value-type="float" office:value="3114956182" table:style-name="ce22">
            <text:p>3,114,956,182</text:p>
          </table:table-cell>
          <table:table-cell office:value-type="float" office:value="-98204818" table:style-name="ce22">
            <text:p>-98,204,818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20">
            <text:p>司法支出</text:p>
          </table:table-cell>
          <table:table-cell office:value-type="float" office:value="53952684000" table:style-name="ce22">
            <text:p>53,952,684,000</text:p>
          </table:table-cell>
          <table:table-cell office:value-type="float" office:value="-63982031" table:style-name="ce22">
            <text:p>-63,982,031</text:p>
          </table:table-cell>
          <table:table-cell office:value-type="float" office:value="53888701969" table:style-name="ce22">
            <text:p>53,888,701,969</text:p>
          </table:table-cell>
          <table:table-cell office:value-type="float" office:value="52599925108" table:style-name="ce22">
            <text:p>52,599,925,108</text:p>
          </table:table-cell>
          <table:table-cell office:value-type="string" table:style-name="ce22">
            <text:p>-</text:p>
          </table:table-cell>
          <table:table-cell office:value-type="float" office:value="207615588" table:style-name="ce22">
            <text:p>207,615,588</text:p>
          </table:table-cell>
          <table:table-cell office:value-type="float" office:value="52807540696" table:style-name="ce22">
            <text:p>52,807,540,696</text:p>
          </table:table-cell>
          <table:table-cell office:value-type="float" office:value="-1081161273" table:style-name="ce22">
            <text:p>-1,081,161,27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20">
            <text:p>考試支出</text:p>
          </table:table-cell>
          <table:table-cell office:value-type="float" office:value="1513513000" table:style-name="ce22">
            <text:p>1,513,513,000</text:p>
          </table:table-cell>
          <table:table-cell office:value-type="float" office:value="-5266422" table:style-name="ce22">
            <text:p>-5,266,422</text:p>
          </table:table-cell>
          <table:table-cell office:value-type="float" office:value="1508246578" table:style-name="ce22">
            <text:p>1,508,246,578</text:p>
          </table:table-cell>
          <table:table-cell office:value-type="float" office:value="1359283465" table:style-name="ce22">
            <text:p>1,359,283,465</text:p>
          </table:table-cell>
          <table:table-cell office:value-type="string" table:style-name="ce22">
            <text:p>-</text:p>
          </table:table-cell>
          <table:table-cell office:value-type="float" office:value="29986700" table:style-name="ce22">
            <text:p>29,986,700</text:p>
          </table:table-cell>
          <table:table-cell office:value-type="float" office:value="1389270165" table:style-name="ce22">
            <text:p>1,389,270,165</text:p>
          </table:table-cell>
          <table:table-cell office:value-type="float" office:value="-118976413" table:style-name="ce22">
            <text:p>-118,976,41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6</text:p>
          </table:table-cell>
          <table:table-cell office:value-type="string" table:style-name="ce20">
            <text:p>監察支出</text:p>
          </table:table-cell>
          <table:table-cell office:value-type="float" office:value="2296615000" table:style-name="ce22">
            <text:p>2,296,615,000</text:p>
          </table:table-cell>
          <table:table-cell office:value-type="float" office:value="-5026234" table:style-name="ce22">
            <text:p>-5,026,234</text:p>
          </table:table-cell>
          <table:table-cell office:value-type="float" office:value="2291588766" table:style-name="ce22">
            <text:p>2,291,588,766</text:p>
          </table:table-cell>
          <table:table-cell office:value-type="float" office:value="2241859544" table:style-name="ce22">
            <text:p>2,241,859,544</text:p>
          </table:table-cell>
          <table:table-cell office:value-type="string" table:style-name="ce22">
            <text:p>-</text:p>
          </table:table-cell>
          <table:table-cell office:value-type="float" office:value="22860497" table:style-name="ce22">
            <text:p>22,860,497</text:p>
          </table:table-cell>
          <table:table-cell office:value-type="float" office:value="2264720041" table:style-name="ce22">
            <text:p>2,264,720,041</text:p>
          </table:table-cell>
          <table:table-cell office:value-type="float" office:value="-26868725" table:style-name="ce22">
            <text:p>-26,868,725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7</text:p>
          </table:table-cell>
          <table:table-cell office:value-type="string" table:style-name="ce20">
            <text:p>民政支出</text:p>
          </table:table-cell>
          <table:table-cell office:value-type="float" office:value="31202540000" table:style-name="ce22">
            <text:p>31,202,540,000</text:p>
          </table:table-cell>
          <table:table-cell office:value-type="float" office:value="717449991" table:style-name="ce22">
            <text:p>717,449,991</text:p>
          </table:table-cell>
          <table:table-cell office:value-type="float" office:value="31919989991" table:style-name="ce22">
            <text:p>31,919,989,991</text:p>
          </table:table-cell>
          <table:table-cell office:value-type="float" office:value="30210060913" table:style-name="ce22">
            <text:p>30,210,060,913</text:p>
          </table:table-cell>
          <table:table-cell office:value-type="float" office:value="46650987" table:style-name="ce22">
            <text:p>46,650,987</text:p>
          </table:table-cell>
          <table:table-cell office:value-type="float" office:value="604235598" table:style-name="ce22">
            <text:p>604,235,598</text:p>
          </table:table-cell>
          <table:table-cell office:value-type="float" office:value="30860947498" table:style-name="ce22">
            <text:p>30,860,947,498</text:p>
          </table:table-cell>
          <table:table-cell office:value-type="float" office:value="-1059042493" table:style-name="ce22">
            <text:p>-1,059,042,49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8</text:p>
          </table:table-cell>
          <table:table-cell office:value-type="string" table:style-name="ce20">
            <text:p>警政支出</text:p>
          </table:table-cell>
          <table:table-cell office:value-type="float" office:value="21235265000" table:style-name="ce22">
            <text:p>21,235,265,000</text:p>
          </table:table-cell>
          <table:table-cell office:value-type="float" office:value="-42743342" table:style-name="ce22">
            <text:p>-42,743,342</text:p>
          </table:table-cell>
          <table:table-cell office:value-type="float" office:value="21192521658" table:style-name="ce22">
            <text:p>21,192,521,658</text:p>
          </table:table-cell>
          <table:table-cell office:value-type="float" office:value="20924780541" table:style-name="ce22">
            <text:p>20,924,780,541</text:p>
          </table:table-cell>
          <table:table-cell office:value-type="string" table:style-name="ce22">
            <text:p>-</text:p>
          </table:table-cell>
          <table:table-cell office:value-type="float" office:value="139126221" table:style-name="ce22">
            <text:p>139,126,221</text:p>
          </table:table-cell>
          <table:table-cell office:value-type="float" office:value="21063906762" table:style-name="ce22">
            <text:p>21,063,906,762</text:p>
          </table:table-cell>
          <table:table-cell office:value-type="float" office:value="-128614896" table:style-name="ce22">
            <text:p>-128,614,896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9</text:p>
          </table:table-cell>
          <table:table-cell office:value-type="string" table:style-name="ce20">
            <text:p>外交支出</text:p>
          </table:table-cell>
          <table:table-cell office:value-type="float" office:value="28534220000" table:style-name="ce22">
            <text:p>28,534,220,000</text:p>
          </table:table-cell>
          <table:table-cell office:value-type="float" office:value="-99281295" table:style-name="ce22">
            <text:p>-99,281,295</text:p>
          </table:table-cell>
          <table:table-cell office:value-type="float" office:value="28434938705" table:style-name="ce22">
            <text:p>28,434,938,705</text:p>
          </table:table-cell>
          <table:table-cell office:value-type="float" office:value="16787453728" table:style-name="ce22">
            <text:p>16,787,453,728</text:p>
          </table:table-cell>
          <table:table-cell office:value-type="float" office:value="2293935000" table:style-name="ce22">
            <text:p>2,293,935,000</text:p>
          </table:table-cell>
          <table:table-cell office:value-type="float" office:value="4264549398" table:style-name="ce22">
            <text:p>4,264,549,398</text:p>
          </table:table-cell>
          <table:table-cell office:value-type="float" office:value="23345938126" table:style-name="ce22">
            <text:p>23,345,938,126</text:p>
          </table:table-cell>
          <table:table-cell office:value-type="float" office:value="-5089000579" table:style-name="ce22">
            <text:p>-5,089,000,579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0</text:p>
          </table:table-cell>
          <table:table-cell office:value-type="string" table:style-name="ce20">
            <text:p>財務支出</text:p>
          </table:table-cell>
          <table:table-cell office:value-type="float" office:value="34521362000" table:style-name="ce22">
            <text:p>34,521,362,000</text:p>
          </table:table-cell>
          <table:table-cell office:value-type="float" office:value="221770402" table:style-name="ce22">
            <text:p>221,770,402</text:p>
          </table:table-cell>
          <table:table-cell office:value-type="float" office:value="34743132402" table:style-name="ce22">
            <text:p>34,743,132,402</text:p>
          </table:table-cell>
          <table:table-cell office:value-type="float" office:value="34573893822" table:style-name="ce22">
            <text:p>34,573,893,822</text:p>
          </table:table-cell>
          <table:table-cell office:value-type="float" office:value="96612" table:style-name="ce22">
            <text:p>96,612</text:p>
          </table:table-cell>
          <table:table-cell office:value-type="float" office:value="59066404" table:style-name="ce22">
            <text:p>59,066,404</text:p>
          </table:table-cell>
          <table:table-cell office:value-type="float" office:value="34633056838" table:style-name="ce22">
            <text:p>34,633,056,838</text:p>
          </table:table-cell>
          <table:table-cell office:value-type="float" office:value="-110075564" table:style-name="ce22">
            <text:p>-110,075,56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1</text:p>
          </table:table-cell>
          <table:table-cell office:value-type="string" table:style-name="ce20">
            <text:p>僑務支出</text:p>
          </table:table-cell>
          <table:table-cell office:value-type="float" office:value="1242202000" table:style-name="ce22">
            <text:p>1,242,202,000</text:p>
          </table:table-cell>
          <table:table-cell office:value-type="float" office:value="5136816" table:style-name="ce22">
            <text:p>5,136,816</text:p>
          </table:table-cell>
          <table:table-cell office:value-type="float" office:value="1247338816" table:style-name="ce22">
            <text:p>1,247,338,816</text:p>
          </table:table-cell>
          <table:table-cell office:value-type="float" office:value="1183283560" table:style-name="ce22">
            <text:p>1,183,283,560</text:p>
          </table:table-cell>
          <table:table-cell office:value-type="string" table:style-name="ce22">
            <text:p>-</text:p>
          </table:table-cell>
          <table:table-cell office:value-type="float" office:value="574560" table:style-name="ce22">
            <text:p>574,560</text:p>
          </table:table-cell>
          <table:table-cell office:value-type="float" office:value="1183858120" table:style-name="ce22">
            <text:p>1,183,858,120</text:p>
          </table:table-cell>
          <table:table-cell office:value-type="float" office:value="-63480696" table:style-name="ce22">
            <text:p>-63,480,696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2. 國防支出)</text:p>
          </table:table-cell>
          <table:table-cell office:value-type="float" office:value="337426673000" table:style-name="ce22">
            <text:p>337,426,673,000</text:p>
          </table:table-cell>
          <table:table-cell office:value-type="float" office:value="-133670370" table:style-name="ce22">
            <text:p>-133,670,370</text:p>
          </table:table-cell>
          <table:table-cell office:value-type="float" office:value="337293002630" table:style-name="ce22">
            <text:p>337,293,002,630</text:p>
          </table:table-cell>
          <table:table-cell office:value-type="float" office:value="325336962508" table:style-name="ce22">
            <text:p>325,336,962,508</text:p>
          </table:table-cell>
          <table:table-cell office:value-type="string" table:style-name="ce22">
            <text:p>-</text:p>
          </table:table-cell>
          <table:table-cell office:value-type="float" office:value="10718884212" table:style-name="ce22">
            <text:p>10,718,884,212</text:p>
          </table:table-cell>
          <table:table-cell office:value-type="float" office:value="336055846720" table:style-name="ce22">
            <text:p>336,055,846,720</text:p>
          </table:table-cell>
          <table:table-cell office:value-type="float" office:value="-1237155910" table:style-name="ce22">
            <text:p>-1,237,155,91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2</text:p>
          </table:table-cell>
          <table:table-cell office:value-type="string" table:style-name="ce20">
            <text:p>國防支出</text:p>
          </table:table-cell>
          <table:table-cell office:value-type="float" office:value="337426673000" table:style-name="ce22">
            <text:p>337,426,673,000</text:p>
          </table:table-cell>
          <table:table-cell office:value-type="float" office:value="-133670370" table:style-name="ce22">
            <text:p>-133,670,370</text:p>
          </table:table-cell>
          <table:table-cell office:value-type="float" office:value="337293002630" table:style-name="ce22">
            <text:p>337,293,002,630</text:p>
          </table:table-cell>
          <table:table-cell office:value-type="float" office:value="325336962508" table:style-name="ce22">
            <text:p>325,336,962,508</text:p>
          </table:table-cell>
          <table:table-cell office:value-type="string" table:style-name="ce22">
            <text:p>-</text:p>
          </table:table-cell>
          <table:table-cell office:value-type="float" office:value="10718884212" table:style-name="ce22">
            <text:p>10,718,884,212</text:p>
          </table:table-cell>
          <table:table-cell office:value-type="float" office:value="336055846720" table:style-name="ce22">
            <text:p>336,055,846,720</text:p>
          </table:table-cell>
          <table:table-cell office:value-type="float" office:value="-1237155910" table:style-name="ce22">
            <text:p>-1,237,155,91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3. 教育科學文化支出)</text:p>
          </table:table-cell>
          <table:table-cell office:value-type="float" office:value="345941573000" table:style-name="ce22">
            <text:p>345,941,573,000</text:p>
          </table:table-cell>
          <table:table-cell office:value-type="float" office:value="-5075941881" table:style-name="ce22">
            <text:p>-5,075,941,881</text:p>
          </table:table-cell>
          <table:table-cell office:value-type="float" office:value="340865631119" table:style-name="ce22">
            <text:p>340,865,631,119</text:p>
          </table:table-cell>
          <table:table-cell office:value-type="float" office:value="331212533134" table:style-name="ce22">
            <text:p>331,212,533,134</text:p>
          </table:table-cell>
          <table:table-cell office:value-type="float" office:value="206119921" table:style-name="ce22">
            <text:p>206,119,921</text:p>
          </table:table-cell>
          <table:table-cell office:value-type="float" office:value="2943305884" table:style-name="ce22">
            <text:p>2,943,305,884</text:p>
          </table:table-cell>
          <table:table-cell office:value-type="float" office:value="334361958939" table:style-name="ce22">
            <text:p>334,361,958,939</text:p>
          </table:table-cell>
          <table:table-cell office:value-type="float" office:value="-6503672180" table:style-name="ce22">
            <text:p>-6,503,672,18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3</text:p>
          </table:table-cell>
          <table:table-cell office:value-type="string" table:style-name="ce20">
            <text:p>教育支出</text:p>
          </table:table-cell>
          <table:table-cell office:value-type="float" office:value="260560882000" table:style-name="ce22">
            <text:p>260,560,882,000</text:p>
          </table:table-cell>
          <table:table-cell office:value-type="float" office:value="-4136083474" table:style-name="ce22">
            <text:p>-4,136,083,474</text:p>
          </table:table-cell>
          <table:table-cell office:value-type="float" office:value="256424798526" table:style-name="ce22">
            <text:p>256,424,798,526</text:p>
          </table:table-cell>
          <table:table-cell office:value-type="float" office:value="250869569603" table:style-name="ce22">
            <text:p>250,869,569,603</text:p>
          </table:table-cell>
          <table:table-cell office:value-type="float" office:value="155412084" table:style-name="ce22">
            <text:p>155,412,084</text:p>
          </table:table-cell>
          <table:table-cell office:value-type="float" office:value="442168307" table:style-name="ce22">
            <text:p>442,168,307</text:p>
          </table:table-cell>
          <table:table-cell office:value-type="float" office:value="251467149994" table:style-name="ce22">
            <text:p>251,467,149,994</text:p>
          </table:table-cell>
          <table:table-cell office:value-type="float" office:value="-4957648532" table:style-name="ce22">
            <text:p>-4,957,648,532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4</text:p>
          </table:table-cell>
          <table:table-cell office:value-type="string" table:style-name="ce20">
            <text:p>科學支出</text:p>
          </table:table-cell>
          <table:table-cell office:value-type="float" office:value="63937241000" table:style-name="ce22">
            <text:p>63,937,241,000</text:p>
          </table:table-cell>
          <table:table-cell office:value-type="float" office:value="-795055570" table:style-name="ce22">
            <text:p>-795,055,570</text:p>
          </table:table-cell>
          <table:table-cell office:value-type="float" office:value="63142185430" table:style-name="ce22">
            <text:p>63,142,185,430</text:p>
          </table:table-cell>
          <table:table-cell office:value-type="float" office:value="60890984955" table:style-name="ce22">
            <text:p>60,890,984,955</text:p>
          </table:table-cell>
          <table:table-cell office:value-type="float" office:value="36006696" table:style-name="ce22">
            <text:p>36,006,696</text:p>
          </table:table-cell>
          <table:table-cell office:value-type="float" office:value="1245168422" table:style-name="ce22">
            <text:p>1,245,168,422</text:p>
          </table:table-cell>
          <table:table-cell office:value-type="float" office:value="62172160073" table:style-name="ce22">
            <text:p>62,172,160,073</text:p>
          </table:table-cell>
          <table:table-cell office:value-type="float" office:value="-970025357" table:style-name="ce22">
            <text:p>-970,025,35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5</text:p>
          </table:table-cell>
          <table:table-cell office:value-type="string" table:style-name="ce20">
            <text:p>文化支出</text:p>
          </table:table-cell>
          <table:table-cell office:value-type="float" office:value="21443450000" table:style-name="ce22">
            <text:p>21,443,450,000</text:p>
          </table:table-cell>
          <table:table-cell office:value-type="float" office:value="-144802837" table:style-name="ce22">
            <text:p>-144,802,837</text:p>
          </table:table-cell>
          <table:table-cell office:value-type="float" office:value="21298647163" table:style-name="ce22">
            <text:p>21,298,647,163</text:p>
          </table:table-cell>
          <table:table-cell office:value-type="float" office:value="19451978576" table:style-name="ce22">
            <text:p>19,451,978,576</text:p>
          </table:table-cell>
          <table:table-cell office:value-type="float" office:value="14701141" table:style-name="ce22">
            <text:p>14,701,141</text:p>
          </table:table-cell>
          <table:table-cell office:value-type="float" office:value="1255969155" table:style-name="ce22">
            <text:p>1,255,969,155</text:p>
          </table:table-cell>
          <table:table-cell office:value-type="float" office:value="20722648872" table:style-name="ce22">
            <text:p>20,722,648,872</text:p>
          </table:table-cell>
          <table:table-cell office:value-type="float" office:value="-575998291" table:style-name="ce22">
            <text:p>-575,998,29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4. 經濟發展支出)</text:p>
          </table:table-cell>
          <table:table-cell office:value-type="float" office:value="100872382000" table:style-name="ce22">
            <text:p>100,872,382,000</text:p>
          </table:table-cell>
          <table:table-cell office:value-type="float" office:value="2538762695" table:style-name="ce22">
            <text:p>2,538,762,695</text:p>
          </table:table-cell>
          <table:table-cell office:value-type="float" office:value="103411144695" table:style-name="ce22">
            <text:p>103,411,144,695</text:p>
          </table:table-cell>
          <table:table-cell office:value-type="float" office:value="101307039450" table:style-name="ce22">
            <text:p>101,307,039,450</text:p>
          </table:table-cell>
          <table:table-cell office:value-type="float" office:value="169579171" table:style-name="ce22">
            <text:p>169,579,171</text:p>
          </table:table-cell>
          <table:table-cell office:value-type="float" office:value="505240775" table:style-name="ce22">
            <text:p>505,240,775</text:p>
          </table:table-cell>
          <table:table-cell office:value-type="float" office:value="101981859396" table:style-name="ce22">
            <text:p>101,981,859,396</text:p>
          </table:table-cell>
          <table:table-cell office:value-type="float" office:value="-1429285299" table:style-name="ce22">
            <text:p>-1,429,285,299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6</text:p>
          </table:table-cell>
          <table:table-cell office:value-type="string" table:style-name="ce20">
            <text:p>農業支出</text:p>
          </table:table-cell>
          <table:table-cell office:value-type="float" office:value="55603583000" table:style-name="ce22">
            <text:p>55,603,583,000</text:p>
          </table:table-cell>
          <table:table-cell office:value-type="float" office:value="2362164615" table:style-name="ce22">
            <text:p>2,362,164,615</text:p>
          </table:table-cell>
          <table:table-cell office:value-type="float" office:value="57965747615" table:style-name="ce22">
            <text:p>57,965,747,615</text:p>
          </table:table-cell>
          <table:table-cell office:value-type="float" office:value="57023835693" table:style-name="ce22">
            <text:p>57,023,835,693</text:p>
          </table:table-cell>
          <table:table-cell office:value-type="float" office:value="122851681" table:style-name="ce22">
            <text:p>122,851,681</text:p>
          </table:table-cell>
          <table:table-cell office:value-type="float" office:value="204061863" table:style-name="ce22">
            <text:p>204,061,863</text:p>
          </table:table-cell>
          <table:table-cell office:value-type="float" office:value="57350749237" table:style-name="ce22">
            <text:p>57,350,749,237</text:p>
          </table:table-cell>
          <table:table-cell office:value-type="float" office:value="-614998378" table:style-name="ce22">
            <text:p>-614,998,378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7</text:p>
          </table:table-cell>
          <table:table-cell office:value-type="string" table:style-name="ce20">
            <text:p>工業支出</text:p>
          </table:table-cell>
          <table:table-cell office:value-type="float" office:value="8059024000" table:style-name="ce22">
            <text:p>8,059,024,000</text:p>
          </table:table-cell>
          <table:table-cell office:value-type="float" office:value="-4815839" table:style-name="ce22">
            <text:p>-4,815,839</text:p>
          </table:table-cell>
          <table:table-cell office:value-type="float" office:value="8054208161" table:style-name="ce22">
            <text:p>8,054,208,161</text:p>
          </table:table-cell>
          <table:table-cell office:value-type="float" office:value="7987245559" table:style-name="ce22">
            <text:p>7,987,245,559</text:p>
          </table:table-cell>
          <table:table-cell office:value-type="float" office:value="4448498" table:style-name="ce22">
            <text:p>4,448,498</text:p>
          </table:table-cell>
          <table:table-cell office:value-type="float" office:value="21227908" table:style-name="ce22">
            <text:p>21,227,908</text:p>
          </table:table-cell>
          <table:table-cell office:value-type="float" office:value="8012921965" table:style-name="ce22">
            <text:p>8,012,921,965</text:p>
          </table:table-cell>
          <table:table-cell office:value-type="float" office:value="-41286196" table:style-name="ce22">
            <text:p>-41,286,196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8</text:p>
          </table:table-cell>
          <table:table-cell office:value-type="string" table:style-name="ce20">
            <text:p>交通支出</text:p>
          </table:table-cell>
          <table:table-cell office:value-type="float" office:value="17683970000" table:style-name="ce22">
            <text:p>17,683,970,000</text:p>
          </table:table-cell>
          <table:table-cell office:value-type="float" office:value="249544066" table:style-name="ce22">
            <text:p>249,544,066</text:p>
          </table:table-cell>
          <table:table-cell office:value-type="float" office:value="17933514066" table:style-name="ce22">
            <text:p>17,933,514,066</text:p>
          </table:table-cell>
          <table:table-cell office:value-type="float" office:value="17354798334" table:style-name="ce22">
            <text:p>17,354,798,334</text:p>
          </table:table-cell>
          <table:table-cell office:value-type="float" office:value="42278992" table:style-name="ce22">
            <text:p>42,278,992</text:p>
          </table:table-cell>
          <table:table-cell office:value-type="float" office:value="152194422" table:style-name="ce22">
            <text:p>152,194,422</text:p>
          </table:table-cell>
          <table:table-cell office:value-type="float" office:value="17549271748" table:style-name="ce22">
            <text:p>17,549,271,748</text:p>
          </table:table-cell>
          <table:table-cell office:value-type="float" office:value="-384242318" table:style-name="ce22">
            <text:p>-384,242,318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9</text:p>
          </table:table-cell>
          <table:table-cell office:value-type="string" table:style-name="ce20">
            <text:p>其他經濟服務支出</text:p>
          </table:table-cell>
          <table:table-cell office:value-type="float" office:value="19525805000" table:style-name="ce22">
            <text:p>19,525,805,000</text:p>
          </table:table-cell>
          <table:table-cell office:value-type="float" office:value="-68130147" table:style-name="ce22">
            <text:p>-68,130,147</text:p>
          </table:table-cell>
          <table:table-cell office:value-type="float" office:value="19457674853" table:style-name="ce22">
            <text:p>19,457,674,853</text:p>
          </table:table-cell>
          <table:table-cell office:value-type="float" office:value="18941159864" table:style-name="ce22">
            <text:p>18,941,159,864</text:p>
          </table:table-cell>
          <table:table-cell office:value-type="string" table:style-name="ce22">
            <text:p>-</text:p>
          </table:table-cell>
          <table:table-cell office:value-type="float" office:value="127756582" table:style-name="ce22">
            <text:p>127,756,582</text:p>
          </table:table-cell>
          <table:table-cell office:value-type="float" office:value="19068916446" table:style-name="ce22">
            <text:p>19,068,916,446</text:p>
          </table:table-cell>
          <table:table-cell office:value-type="float" office:value="-388758407" table:style-name="ce22">
            <text:p>-388,758,40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23">
            <text:p/>
          </table:table-cell>
          <table:table-cell office:value-type="string" table:style-name="ce24">
            <text:p>(5. 社會福利支出)</text:p>
          </table:table-cell>
          <table:table-cell office:value-type="float" office:value="554438061000" table:style-name="ce25">
            <text:p>554,438,061,000</text:p>
          </table:table-cell>
          <table:table-cell office:value-type="float" office:value="68902382" table:style-name="ce25">
            <text:p>68,902,382</text:p>
          </table:table-cell>
          <table:table-cell office:value-type="float" office:value="554506963382" table:style-name="ce25">
            <text:p>554,506,963,382</text:p>
          </table:table-cell>
          <table:table-cell office:value-type="float" office:value="551911870960" table:style-name="ce25">
            <text:p>551,911,870,960</text:p>
          </table:table-cell>
          <table:table-cell office:value-type="float" office:value="719882" table:style-name="ce25">
            <text:p>719,882</text:p>
          </table:table-cell>
          <table:table-cell office:value-type="float" office:value="511713112" table:style-name="ce25">
            <text:p>511,713,112</text:p>
          </table:table-cell>
          <table:table-cell office:value-type="float" office:value="552424303954" table:style-name="ce25">
            <text:p>552,424,303,954</text:p>
          </table:table-cell>
          <table:table-cell office:value-type="float" office:value="-2082659428" table:style-name="ce25">
            <text:p>-2,082,659,428</text:p>
          </table:table-cell>
          <table:table-cell office:value-type="string" table:style-name="ce26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0</text:p>
          </table:table-cell>
          <table:table-cell office:value-type="string" table:style-name="ce20">
            <text:p>社會保險支出</text:p>
          </table:table-cell>
          <table:table-cell office:value-type="float" office:value="402770802000" table:style-name="ce22">
            <text:p>402,770,802,000</text:p>
          </table:table-cell>
          <table:table-cell office:value-type="float" office:value="71874046" table:style-name="ce22">
            <text:p>71,874,046</text:p>
          </table:table-cell>
          <table:table-cell office:value-type="float" office:value="402842676046" table:style-name="ce22">
            <text:p>402,842,676,046</text:p>
          </table:table-cell>
          <table:table-cell office:value-type="float" office:value="402713874324" table:style-name="ce22">
            <text:p>402,713,874,324</text:p>
          </table:table-cell>
          <table:table-cell office:value-type="string" table:style-name="ce22">
            <text:p>-</text:p>
          </table:table-cell>
          <table:table-cell office:value-type="float" office:value="80564708" table:style-name="ce22">
            <text:p>80,564,708</text:p>
          </table:table-cell>
          <table:table-cell office:value-type="float" office:value="402794439032" table:style-name="ce22">
            <text:p>402,794,439,032</text:p>
          </table:table-cell>
          <table:table-cell office:value-type="float" office:value="-48237014" table:style-name="ce22">
            <text:p>-48,237,01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1</text:p>
          </table:table-cell>
          <table:table-cell office:value-type="string" table:style-name="ce20">
            <text:p>社會救助支出</text:p>
          </table:table-cell>
          <table:table-cell office:value-type="float" office:value="8678317000" table:style-name="ce22">
            <text:p>8,678,317,000</text:p>
          </table:table-cell>
          <table:table-cell office:value-type="float" office:value="-184450" table:style-name="ce22">
            <text:p>-184,450</text:p>
          </table:table-cell>
          <table:table-cell office:value-type="float" office:value="8678132550" table:style-name="ce22">
            <text:p>8,678,132,550</text:p>
          </table:table-cell>
          <table:table-cell office:value-type="float" office:value="8625585977" table:style-name="ce22">
            <text:p>8,625,585,977</text:p>
          </table:table-cell>
          <table:table-cell office:value-type="string" table:style-name="ce22">
            <text:p>-</text:p>
          </table:table-cell>
          <table:table-cell office:value-type="float" office:value="620000" table:style-name="ce22">
            <text:p>620,000</text:p>
          </table:table-cell>
          <table:table-cell office:value-type="float" office:value="8626205977" table:style-name="ce22">
            <text:p>8,626,205,977</text:p>
          </table:table-cell>
          <table:table-cell office:value-type="float" office:value="-51926573" table:style-name="ce22">
            <text:p>-51,926,57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2</text:p>
          </table:table-cell>
          <table:table-cell office:value-type="string" table:style-name="ce20">
            <text:p>福利服務支出</text:p>
          </table:table-cell>
          <table:table-cell office:value-type="float" office:value="123940981000" table:style-name="ce22">
            <text:p>123,940,981,000</text:p>
          </table:table-cell>
          <table:table-cell office:value-type="float" office:value="-93415956" table:style-name="ce22">
            <text:p>-93,415,956</text:p>
          </table:table-cell>
          <table:table-cell office:value-type="float" office:value="123847565044" table:style-name="ce22">
            <text:p>123,847,565,044</text:p>
          </table:table-cell>
          <table:table-cell office:value-type="float" office:value="122149796110" table:style-name="ce22">
            <text:p>122,149,796,110</text:p>
          </table:table-cell>
          <table:table-cell office:value-type="float" office:value="719882" table:style-name="ce22">
            <text:p>719,882</text:p>
          </table:table-cell>
          <table:table-cell office:value-type="float" office:value="42113212" table:style-name="ce22">
            <text:p>42,113,212</text:p>
          </table:table-cell>
          <table:table-cell office:value-type="float" office:value="122192629204" table:style-name="ce22">
            <text:p>122,192,629,204</text:p>
          </table:table-cell>
          <table:table-cell office:value-type="float" office:value="-1654935840" table:style-name="ce22">
            <text:p>-1,654,935,84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3</text:p>
          </table:table-cell>
          <table:table-cell office:value-type="string" table:style-name="ce20">
            <text:p>國民就業支出</text:p>
          </table:table-cell>
          <table:table-cell office:value-type="float" office:value="1574882000" table:style-name="ce22">
            <text:p>1,574,882,000</text:p>
          </table:table-cell>
          <table:table-cell office:value-type="float" office:value="-155182" table:style-name="ce22">
            <text:p>-155,182</text:p>
          </table:table-cell>
          <table:table-cell office:value-type="float" office:value="1574726818" table:style-name="ce22">
            <text:p>1,574,726,818</text:p>
          </table:table-cell>
          <table:table-cell office:value-type="float" office:value="1505195491" table:style-name="ce22">
            <text:p>1,505,195,4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05195491" table:style-name="ce22">
            <text:p>1,505,195,491</text:p>
          </table:table-cell>
          <table:table-cell office:value-type="float" office:value="-69531327" table:style-name="ce22">
            <text:p>-69,531,32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4</text:p>
          </table:table-cell>
          <table:table-cell office:value-type="string" table:style-name="ce20">
            <text:p>醫療保健支出</text:p>
          </table:table-cell>
          <table:table-cell office:value-type="float" office:value="17473079000" table:style-name="ce22">
            <text:p>17,473,079,000</text:p>
          </table:table-cell>
          <table:table-cell office:value-type="float" office:value="90783924" table:style-name="ce22">
            <text:p>90,783,924</text:p>
          </table:table-cell>
          <table:table-cell office:value-type="float" office:value="17563862924" table:style-name="ce22">
            <text:p>17,563,862,924</text:p>
          </table:table-cell>
          <table:table-cell office:value-type="float" office:value="16917419058" table:style-name="ce22">
            <text:p>16,917,419,058</text:p>
          </table:table-cell>
          <table:table-cell office:value-type="string" table:style-name="ce22">
            <text:p>-</text:p>
          </table:table-cell>
          <table:table-cell office:value-type="float" office:value="388415192" table:style-name="ce22">
            <text:p>388,415,192</text:p>
          </table:table-cell>
          <table:table-cell office:value-type="float" office:value="17305834250" table:style-name="ce22">
            <text:p>17,305,834,250</text:p>
          </table:table-cell>
          <table:table-cell office:value-type="float" office:value="-258028674" table:style-name="ce22">
            <text:p>-258,028,67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6. 社區發展及環境保護支出)</text:p>
          </table:table-cell>
          <table:table-cell office:value-type="float" office:value="5725072000" table:style-name="ce22">
            <text:p>5,725,072,000</text:p>
          </table:table-cell>
          <table:table-cell office:value-type="float" office:value="-20426054" table:style-name="ce22">
            <text:p>-20,426,054</text:p>
          </table:table-cell>
          <table:table-cell office:value-type="float" office:value="5704645946" table:style-name="ce22">
            <text:p>5,704,645,946</text:p>
          </table:table-cell>
          <table:table-cell office:value-type="float" office:value="5082644363" table:style-name="ce22">
            <text:p>5,082,644,363</text:p>
          </table:table-cell>
          <table:table-cell office:value-type="float" office:value="82922537" table:style-name="ce22">
            <text:p>82,922,537</text:p>
          </table:table-cell>
          <table:table-cell office:value-type="float" office:value="261159579" table:style-name="ce22">
            <text:p>261,159,579</text:p>
          </table:table-cell>
          <table:table-cell office:value-type="float" office:value="5426726479" table:style-name="ce22">
            <text:p>5,426,726,479</text:p>
          </table:table-cell>
          <table:table-cell office:value-type="float" office:value="-277919467" table:style-name="ce22">
            <text:p>-277,919,46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5</text:p>
          </table:table-cell>
          <table:table-cell office:value-type="string" table:style-name="ce20">
            <text:p>環境保護支出</text:p>
          </table:table-cell>
          <table:table-cell office:value-type="float" office:value="5725072000" table:style-name="ce22">
            <text:p>5,725,072,000</text:p>
          </table:table-cell>
          <table:table-cell office:value-type="float" office:value="-20426054" table:style-name="ce22">
            <text:p>-20,426,054</text:p>
          </table:table-cell>
          <table:table-cell office:value-type="float" office:value="5704645946" table:style-name="ce22">
            <text:p>5,704,645,946</text:p>
          </table:table-cell>
          <table:table-cell office:value-type="float" office:value="5082644363" table:style-name="ce22">
            <text:p>5,082,644,363</text:p>
          </table:table-cell>
          <table:table-cell office:value-type="float" office:value="82922537" table:style-name="ce22">
            <text:p>82,922,537</text:p>
          </table:table-cell>
          <table:table-cell office:value-type="float" office:value="261159579" table:style-name="ce22">
            <text:p>261,159,579</text:p>
          </table:table-cell>
          <table:table-cell office:value-type="float" office:value="5426726479" table:style-name="ce22">
            <text:p>5,426,726,479</text:p>
          </table:table-cell>
          <table:table-cell office:value-type="float" office:value="-277919467" table:style-name="ce22">
            <text:p>-277,919,46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7. 退休撫卹支出)</text:p>
          </table:table-cell>
          <table:table-cell office:value-type="float" office:value="147051712000" table:style-name="ce22">
            <text:p>147,051,712,000</text:p>
          </table:table-cell>
          <table:table-cell office:value-type="float" office:value="36536507" table:style-name="ce22">
            <text:p>36,536,507</text:p>
          </table:table-cell>
          <table:table-cell office:value-type="float" office:value="147088248507" table:style-name="ce22">
            <text:p>147,088,248,507</text:p>
          </table:table-cell>
          <table:table-cell office:value-type="float" office:value="145833747804" table:style-name="ce22">
            <text:p>145,833,747,804</text:p>
          </table:table-cell>
          <table:table-cell office:value-type="string" table:style-name="ce22">
            <text:p>-</text:p>
          </table:table-cell>
          <table:table-cell office:value-type="float" office:value="2059300" table:style-name="ce22">
            <text:p>2,059,300</text:p>
          </table:table-cell>
          <table:table-cell office:value-type="float" office:value="145835807104" table:style-name="ce22">
            <text:p>145,835,807,104</text:p>
          </table:table-cell>
          <table:table-cell office:value-type="float" office:value="-1252441403" table:style-name="ce22">
            <text:p>-1,252,441,40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6</text:p>
          </table:table-cell>
          <table:table-cell office:value-type="string" table:style-name="ce20">
            <text:p>退休撫卹給付支出</text:p>
          </table:table-cell>
          <table:table-cell office:value-type="float" office:value="146843871000" table:style-name="ce22">
            <text:p>146,843,871,000</text:p>
          </table:table-cell>
          <table:table-cell office:value-type="float" office:value="37811000" table:style-name="ce22">
            <text:p>37,811,000</text:p>
          </table:table-cell>
          <table:table-cell office:value-type="float" office:value="146881682000" table:style-name="ce22">
            <text:p>146,881,682,000</text:p>
          </table:table-cell>
          <table:table-cell office:value-type="float" office:value="145634034626" table:style-name="ce22">
            <text:p>145,634,034,62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5634034626" table:style-name="ce22">
            <text:p>145,634,034,626</text:p>
          </table:table-cell>
          <table:table-cell office:value-type="float" office:value="-1247647374" table:style-name="ce22">
            <text:p>-1,247,647,37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7</text:p>
          </table:table-cell>
          <table:table-cell office:value-type="string" table:style-name="ce20">
            <text:p>退休撫卹業務支出</text:p>
          </table:table-cell>
          <table:table-cell office:value-type="float" office:value="207841000" table:style-name="ce22">
            <text:p>207,841,000</text:p>
          </table:table-cell>
          <table:table-cell office:value-type="float" office:value="-1274493" table:style-name="ce22">
            <text:p>-1,274,493</text:p>
          </table:table-cell>
          <table:table-cell office:value-type="float" office:value="206566507" table:style-name="ce22">
            <text:p>206,566,507</text:p>
          </table:table-cell>
          <table:table-cell office:value-type="float" office:value="199713178" table:style-name="ce22">
            <text:p>199,713,178</text:p>
          </table:table-cell>
          <table:table-cell office:value-type="string" table:style-name="ce22">
            <text:p>-</text:p>
          </table:table-cell>
          <table:table-cell office:value-type="float" office:value="2059300" table:style-name="ce22">
            <text:p>2,059,300</text:p>
          </table:table-cell>
          <table:table-cell office:value-type="float" office:value="201772478" table:style-name="ce22">
            <text:p>201,772,478</text:p>
          </table:table-cell>
          <table:table-cell office:value-type="float" office:value="-4794029" table:style-name="ce22">
            <text:p>-4,794,029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8. 債務支出)</text:p>
          </table:table-cell>
          <table:table-cell office:value-type="float" office:value="107973319000" table:style-name="ce22">
            <text:p>107,973,319,000</text:p>
          </table:table-cell>
          <table:table-cell office:value-type="float" office:value="-1000000" table:style-name="ce22">
            <text:p>-1,000,000</text:p>
          </table:table-cell>
          <table:table-cell office:value-type="float" office:value="107972319000" table:style-name="ce22">
            <text:p>107,972,319,000</text:p>
          </table:table-cell>
          <table:table-cell office:value-type="float" office:value="88207825881" table:style-name="ce22">
            <text:p>88,207,825,88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207825881" table:style-name="ce22">
            <text:p>88,207,825,881</text:p>
          </table:table-cell>
          <table:table-cell office:value-type="float" office:value="-19764493119" table:style-name="ce22">
            <text:p>-19,764,493,119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8</text:p>
          </table:table-cell>
          <table:table-cell office:value-type="string" table:style-name="ce20">
            <text:p>債務付息支出</text:p>
          </table:table-cell>
          <table:table-cell office:value-type="float" office:value="107542864000" table:style-name="ce22">
            <text:p>107,542,864,000</text:p>
          </table:table-cell>
          <table:table-cell office:value-type="float" office:value="-1000000" table:style-name="ce22">
            <text:p>-1,000,000</text:p>
          </table:table-cell>
          <table:table-cell office:value-type="float" office:value="107541864000" table:style-name="ce22">
            <text:p>107,541,864,000</text:p>
          </table:table-cell>
          <table:table-cell office:value-type="float" office:value="87824331369" table:style-name="ce22">
            <text:p>87,824,331,36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7824331369" table:style-name="ce22">
            <text:p>87,824,331,369</text:p>
          </table:table-cell>
          <table:table-cell office:value-type="float" office:value="-19717532631" table:style-name="ce22">
            <text:p>-19,717,532,63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9</text:p>
          </table:table-cell>
          <table:table-cell office:value-type="string" table:style-name="ce20">
            <text:p>還本付息事務支出</text:p>
          </table:table-cell>
          <table:table-cell office:value-type="float" office:value="430455000" table:style-name="ce22">
            <text:p>430,455,000</text:p>
          </table:table-cell>
          <table:table-cell office:value-type="string" table:style-name="ce22">
            <text:p>-</text:p>
          </table:table-cell>
          <table:table-cell office:value-type="float" office:value="430455000" table:style-name="ce22">
            <text:p>430,455,000</text:p>
          </table:table-cell>
          <table:table-cell office:value-type="float" office:value="383494512" table:style-name="ce22">
            <text:p>383,494,5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83494512" table:style-name="ce22">
            <text:p>383,494,512</text:p>
          </table:table-cell>
          <table:table-cell office:value-type="float" office:value="-46960488" table:style-name="ce22">
            <text:p>-46,960,488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9. 補助及其他支出)</text:p>
          </table:table-cell>
          <table:table-cell office:value-type="float" office:value="80030078000" table:style-name="ce22">
            <text:p>80,030,078,000</text:p>
          </table:table-cell>
          <table:table-cell office:value-type="float" office:value="-5769103000" table:style-name="ce22">
            <text:p>-5,769,103,000</text:p>
          </table:table-cell>
          <table:table-cell office:value-type="float" office:value="74260975000" table:style-name="ce22">
            <text:p>74,260,975,000</text:p>
          </table:table-cell>
          <table:table-cell office:value-type="float" office:value="71204711405" table:style-name="ce22">
            <text:p>71,204,711,40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1204711405" table:style-name="ce22">
            <text:p>71,204,711,405</text:p>
          </table:table-cell>
          <table:table-cell office:value-type="float" office:value="-3056263595" table:style-name="ce22">
            <text:p>-3,056,263,595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0</text:p>
          </table:table-cell>
          <table:table-cell office:value-type="string" table:style-name="ce20">
            <text:p>專案補助支出</text:p>
          </table:table-cell>
          <table:table-cell office:value-type="float" office:value="35280086000" table:style-name="ce22">
            <text:p>35,280,086,000</text:p>
          </table:table-cell>
          <table:table-cell office:value-type="float" office:value="-188151000" table:style-name="ce22">
            <text:p>-188,151,000</text:p>
          </table:table-cell>
          <table:table-cell office:value-type="float" office:value="35091935000" table:style-name="ce22">
            <text:p>35,091,935,000</text:p>
          </table:table-cell>
          <table:table-cell office:value-type="float" office:value="32460995377" table:style-name="ce22">
            <text:p>32,460,995,37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2460995377" table:style-name="ce22">
            <text:p>32,460,995,377</text:p>
          </table:table-cell>
          <table:table-cell office:value-type="float" office:value="-2630939623" table:style-name="ce22">
            <text:p>-2,630,939,62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1</text:p>
          </table:table-cell>
          <table:table-cell office:value-type="string" table:style-name="ce20">
            <text:p>平衡預算補助支出</text:p>
          </table:table-cell>
          <table:table-cell office:value-type="float" office:value="35800000000" table:style-name="ce22">
            <text:p>35,800,000,000</text:p>
          </table:table-cell>
          <table:table-cell office:value-type="string" table:style-name="ce22">
            <text:p>-</text:p>
          </table:table-cell>
          <table:table-cell office:value-type="float" office:value="35800000000" table:style-name="ce22">
            <text:p>35,800,000,000</text:p>
          </table:table-cell>
          <table:table-cell office:value-type="float" office:value="35692599000" table:style-name="ce22">
            <text:p>35,692,599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5692599000" table:style-name="ce22">
            <text:p>35,692,599,000</text:p>
          </table:table-cell>
          <table:table-cell office:value-type="float" office:value="-107401000" table:style-name="ce22">
            <text:p>-107,401,00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2</text:p>
          </table:table-cell>
          <table:table-cell office:value-type="string" table:style-name="ce20">
            <text:p>其他支出</text:p>
          </table:table-cell>
          <table:table-cell office:value-type="float" office:value="3449992000" table:style-name="ce22">
            <text:p>3,449,992,000</text:p>
          </table:table-cell>
          <table:table-cell office:value-type="float" office:value="-249000000" table:style-name="ce22">
            <text:p>-249,000,000</text:p>
          </table:table-cell>
          <table:table-cell office:value-type="float" office:value="3200992000" table:style-name="ce22">
            <text:p>3,200,992,000</text:p>
          </table:table-cell>
          <table:table-cell office:value-type="float" office:value="3051117028" table:style-name="ce22">
            <text:p>3,051,117,02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051117028" table:style-name="ce22">
            <text:p>3,051,117,028</text:p>
          </table:table-cell>
          <table:table-cell office:value-type="float" office:value="-149874972" table:style-name="ce22">
            <text:p>-149,874,972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3</text:p>
          </table:table-cell>
          <table:table-cell office:value-type="string" table:style-name="ce20">
            <text:p>第二預備金</text:p>
          </table:table-cell>
          <table:table-cell office:value-type="float" office:value="5500000000" table:style-name="ce22">
            <text:p>5,500,000,000</text:p>
          </table:table-cell>
          <table:table-cell office:value-type="float" office:value="-5331952000" table:style-name="ce22">
            <text:p>-5,331,952,000</text:p>
          </table:table-cell>
          <table:table-cell office:value-type="float" office:value="168048000" table:style-name="ce22">
            <text:p>168,048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168048000" table:style-name="ce22">
            <text:p>-168,048,00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23"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經常門.$A$1:經常門.$IV$5" table:base-cell-address="經常門.$A$1"/>
        </table:named-expressions>
      </table:table>
      <table:table table:name="資本門" table:style-name="ta2">
        <table:table-column table:style-name="co1" table:default-cell-style-name="ce13"/>
        <table:table-column table:style-name="co2" table:default-cell-style-name="ce20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11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12" table:default-cell-style-name="ce14"/>
        <table:table-column table:style-name="co9" table:number-columns-repeated="16373" table:default-cell-style-name="ce2"/>
        <table:table-row table:style-name="ro1">
          <table:table-cell table:style-name="ce9"/>
          <table:table-cell table:style-name="ce19"/>
          <table:table-cell office:value-type="string" table:number-columns-spanned="3" table:number-rows-spanned="1" table:style-name="ce52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48">
            <text:p>總決算</text:p>
          </table:table-cell>
          <table:covered-table-cell table:number-columns-repeated="2"/>
          <table:table-cell table:number-columns-repeated="2" table:style-name="ce6"/>
          <table:table-cell table:style-name="ce11"/>
          <table:table-cell table:number-columns-repeated="16373" table:style-name="ce3"/>
        </table:table-row>
        <table:table-row table:style-name="ro1">
          <table:table-cell table:style-name="ce10"/>
          <table:table-cell table:style-name="ce19"/>
          <table:table-cell table:number-columns-repeated="2" table:style-name="ce7"/>
          <table:table-cell office:value-type="string" table:style-name="ce7">
            <text:p>歲出政事別</text:p>
          </table:table-cell>
          <table:table-cell office:value-type="string" table:style-name="ce15">
            <text:p>決算總表</text:p>
          </table:table-cell>
          <table:table-cell table:number-columns-repeated="2" table:style-name="ce15"/>
          <table:table-cell table:number-columns-repeated="2" table:style-name="ce7"/>
          <table:table-cell table:style-name="ce12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54">
            <text:p>資本門</text:p>
          </table:table-cell>
          <table:covered-table-cell/>
          <table:table-cell table:number-columns-repeated="2" table:style-name="ce8"/>
          <table:table-cell office:value-type="string" table:style-name="ce8">
            <text:p>中華民國</text:p>
          </table:table-cell>
          <table:table-cell office:value-type="string" table:style-name="ce16">
            <text:p>110年度</text:p>
          </table:table-cell>
          <table:table-cell table:number-columns-repeated="2" table:style-name="ce16"/>
          <table:table-cell table:style-name="ce8"/>
          <table:table-cell office:value-type="string" table:number-columns-spanned="2" table:number-rows-spanned="1" table:style-name="ce58">
            <text:p>單位：新臺幣元</text:p>
          </table:table-cell>
          <table:covered-table-cell/>
          <table:table-cell table:number-columns-repeated="16373" table:style-name="ce5"/>
        </table:table-row>
        <table:table-row table:style-name="ro2">
          <table:table-cell office:value-type="string" table:number-columns-spanned="2" table:number-rows-spanned="1" table:style-name="ce51">
            <text:p>科 <text:s text:c="7"/>目</text:p>
          </table:table-cell>
          <table:covered-table-cell/>
          <table:table-cell office:value-type="string" table:number-columns-spanned="3" table:number-rows-spanned="1" table:style-name="ce49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49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49">
            <text:p>比較增減數</text:p>
          </table:table-cell>
          <table:table-cell office:value-type="string" table:number-columns-spanned="1" table:number-rows-spanned="2" table:style-name="ce78">
            <text:p>說明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7">
            <text:p>款</text:p>
          </table:table-cell>
          <table:table-cell office:value-type="string" table:style-name="ce21">
            <text:p>名稱</text:p>
          </table:table-cell>
          <table:table-cell office:value-type="string" table:style-name="ce18">
            <text:p>原預算數</text:p>
          </table:table-cell>
          <table:table-cell office:value-type="string" table:style-name="ce18">
            <text:p>預算增減數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實現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合計</text:p>
          </table:table-cell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45">
            <text:p>合 <text:s text:c="15"/>計</text:p>
          </table:table-cell>
          <table:table-cell office:value-type="float" office:value="272500896000" table:style-name="ce22">
            <text:p>272,500,896,000</text:p>
          </table:table-cell>
          <table:table-cell office:value-type="float" office:value="7574812181" table:style-name="ce22">
            <text:p>7,574,812,181</text:p>
          </table:table-cell>
          <table:table-cell office:value-type="float" office:value="280075708181" table:style-name="ce22">
            <text:p>280,075,708,181</text:p>
          </table:table-cell>
          <table:table-cell office:value-type="float" office:value="252629548912" table:style-name="ce22">
            <text:p>252,629,548,912</text:p>
          </table:table-cell>
          <table:table-cell office:value-type="float" office:value="5548096754" table:style-name="ce22">
            <text:p>5,548,096,754</text:p>
          </table:table-cell>
          <table:table-cell office:value-type="float" office:value="19443245378" table:style-name="ce22">
            <text:p>19,443,245,378</text:p>
          </table:table-cell>
          <table:table-cell office:value-type="float" office:value="277620891044" table:style-name="ce22">
            <text:p>277,620,891,044</text:p>
          </table:table-cell>
          <table:table-cell office:value-type="float" office:value="-2454817137" table:style-name="ce22">
            <text:p>-2,454,817,13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1. 一般政務支出)</text:p>
          </table:table-cell>
          <table:table-cell office:value-type="float" office:value="18695006000" table:style-name="ce22">
            <text:p>18,695,006,000</text:p>
          </table:table-cell>
          <table:table-cell office:value-type="float" office:value="646267460" table:style-name="ce22">
            <text:p>646,267,460</text:p>
          </table:table-cell>
          <table:table-cell office:value-type="float" office:value="19341273460" table:style-name="ce22">
            <text:p>19,341,273,460</text:p>
          </table:table-cell>
          <table:table-cell office:value-type="float" office:value="15423742815" table:style-name="ce22">
            <text:p>15,423,742,815</text:p>
          </table:table-cell>
          <table:table-cell office:value-type="float" office:value="512351301" table:style-name="ce22">
            <text:p>512,351,301</text:p>
          </table:table-cell>
          <table:table-cell office:value-type="float" office:value="3307245607" table:style-name="ce22">
            <text:p>3,307,245,607</text:p>
          </table:table-cell>
          <table:table-cell office:value-type="float" office:value="19243339723" table:style-name="ce22">
            <text:p>19,243,339,723</text:p>
          </table:table-cell>
          <table:table-cell office:value-type="float" office:value="-97933737" table:style-name="ce22">
            <text:p>-97,933,73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20">
            <text:p>國務支出</text:p>
          </table:table-cell>
          <table:table-cell office:value-type="float" office:value="60290000" table:style-name="ce22">
            <text:p>60,290,000</text:p>
          </table:table-cell>
          <table:table-cell office:value-type="float" office:value="6575704" table:style-name="ce22">
            <text:p>6,575,704</text:p>
          </table:table-cell>
          <table:table-cell office:value-type="float" office:value="66865704" table:style-name="ce22">
            <text:p>66,865,704</text:p>
          </table:table-cell>
          <table:table-cell office:value-type="float" office:value="57587500" table:style-name="ce22">
            <text:p>57,587,500</text:p>
          </table:table-cell>
          <table:table-cell office:value-type="string" table:style-name="ce22">
            <text:p>-</text:p>
          </table:table-cell>
          <table:table-cell office:value-type="float" office:value="8986800" table:style-name="ce22">
            <text:p>8,986,800</text:p>
          </table:table-cell>
          <table:table-cell office:value-type="float" office:value="66574300" table:style-name="ce22">
            <text:p>66,574,300</text:p>
          </table:table-cell>
          <table:table-cell office:value-type="float" office:value="-291404" table:style-name="ce22">
            <text:p>-291,40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</text:p>
          </table:table-cell>
          <table:table-cell office:value-type="string" table:style-name="ce20">
            <text:p>行政支出</text:p>
          </table:table-cell>
          <table:table-cell office:value-type="float" office:value="737597000" table:style-name="ce22">
            <text:p>737,597,000</text:p>
          </table:table-cell>
          <table:table-cell office:value-type="float" office:value="45177641" table:style-name="ce22">
            <text:p>45,177,641</text:p>
          </table:table-cell>
          <table:table-cell office:value-type="float" office:value="782774641" table:style-name="ce22">
            <text:p>782,774,641</text:p>
          </table:table-cell>
          <table:table-cell office:value-type="float" office:value="505633606" table:style-name="ce22">
            <text:p>505,633,606</text:p>
          </table:table-cell>
          <table:table-cell office:value-type="string" table:style-name="ce22">
            <text:p>-</text:p>
          </table:table-cell>
          <table:table-cell office:value-type="float" office:value="272121577" table:style-name="ce22">
            <text:p>272,121,577</text:p>
          </table:table-cell>
          <table:table-cell office:value-type="float" office:value="777755183" table:style-name="ce22">
            <text:p>777,755,183</text:p>
          </table:table-cell>
          <table:table-cell office:value-type="float" office:value="-5019458" table:style-name="ce22">
            <text:p>-5,019,458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20">
            <text:p>立法支出</text:p>
          </table:table-cell>
          <table:table-cell office:value-type="float" office:value="188780000" table:style-name="ce22">
            <text:p>188,780,000</text:p>
          </table:table-cell>
          <table:table-cell office:value-type="string" table:style-name="ce22">
            <text:p>-</text:p>
          </table:table-cell>
          <table:table-cell office:value-type="float" office:value="188780000" table:style-name="ce22">
            <text:p>188,780,000</text:p>
          </table:table-cell>
          <table:table-cell office:value-type="float" office:value="143462588" table:style-name="ce22">
            <text:p>143,462,588</text:p>
          </table:table-cell>
          <table:table-cell office:value-type="string" table:style-name="ce22">
            <text:p>-</text:p>
          </table:table-cell>
          <table:table-cell office:value-type="float" office:value="34436575" table:style-name="ce22">
            <text:p>34,436,575</text:p>
          </table:table-cell>
          <table:table-cell office:value-type="float" office:value="177899163" table:style-name="ce22">
            <text:p>177,899,163</text:p>
          </table:table-cell>
          <table:table-cell office:value-type="float" office:value="-10880837" table:style-name="ce22">
            <text:p>-10,880,837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20">
            <text:p>司法支出</text:p>
          </table:table-cell>
          <table:table-cell office:value-type="float" office:value="2917118000" table:style-name="ce22">
            <text:p>2,917,118,000</text:p>
          </table:table-cell>
          <table:table-cell office:value-type="float" office:value="101838031" table:style-name="ce22">
            <text:p>101,838,031</text:p>
          </table:table-cell>
          <table:table-cell office:value-type="float" office:value="3018956031" table:style-name="ce22">
            <text:p>3,018,956,031</text:p>
          </table:table-cell>
          <table:table-cell office:value-type="float" office:value="2154338921" table:style-name="ce22">
            <text:p>2,154,338,921</text:p>
          </table:table-cell>
          <table:table-cell office:value-type="float" office:value="100645757" table:style-name="ce22">
            <text:p>100,645,757</text:p>
          </table:table-cell>
          <table:table-cell office:value-type="float" office:value="723139780" table:style-name="ce22">
            <text:p>723,139,780</text:p>
          </table:table-cell>
          <table:table-cell office:value-type="float" office:value="2978124458" table:style-name="ce22">
            <text:p>2,978,124,458</text:p>
          </table:table-cell>
          <table:table-cell office:value-type="float" office:value="-40831573" table:style-name="ce22">
            <text:p>-40,831,57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20">
            <text:p>考試支出</text:p>
          </table:table-cell>
          <table:table-cell office:value-type="float" office:value="77018000" table:style-name="ce22">
            <text:p>77,018,000</text:p>
          </table:table-cell>
          <table:table-cell office:value-type="float" office:value="11438422" table:style-name="ce22">
            <text:p>11,438,422</text:p>
          </table:table-cell>
          <table:table-cell office:value-type="float" office:value="88456422" table:style-name="ce22">
            <text:p>88,456,422</text:p>
          </table:table-cell>
          <table:table-cell office:value-type="float" office:value="72426837" table:style-name="ce22">
            <text:p>72,426,837</text:p>
          </table:table-cell>
          <table:table-cell office:value-type="string" table:style-name="ce22">
            <text:p>-</text:p>
          </table:table-cell>
          <table:table-cell office:value-type="float" office:value="15946055" table:style-name="ce22">
            <text:p>15,946,055</text:p>
          </table:table-cell>
          <table:table-cell office:value-type="float" office:value="88372892" table:style-name="ce22">
            <text:p>88,372,892</text:p>
          </table:table-cell>
          <table:table-cell office:value-type="float" office:value="-83530" table:style-name="ce22">
            <text:p>-83,53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6</text:p>
          </table:table-cell>
          <table:table-cell office:value-type="string" table:style-name="ce20">
            <text:p>監察支出</text:p>
          </table:table-cell>
          <table:table-cell office:value-type="float" office:value="125457000" table:style-name="ce22">
            <text:p>125,457,000</text:p>
          </table:table-cell>
          <table:table-cell office:value-type="float" office:value="5026234" table:style-name="ce22">
            <text:p>5,026,234</text:p>
          </table:table-cell>
          <table:table-cell office:value-type="float" office:value="130483234" table:style-name="ce22">
            <text:p>130,483,234</text:p>
          </table:table-cell>
          <table:table-cell office:value-type="float" office:value="124615109" table:style-name="ce22">
            <text:p>124,615,109</text:p>
          </table:table-cell>
          <table:table-cell office:value-type="float" office:value="745660" table:style-name="ce22">
            <text:p>745,660</text:p>
          </table:table-cell>
          <table:table-cell office:value-type="float" office:value="5107016" table:style-name="ce22">
            <text:p>5,107,016</text:p>
          </table:table-cell>
          <table:table-cell office:value-type="float" office:value="130467785" table:style-name="ce22">
            <text:p>130,467,785</text:p>
          </table:table-cell>
          <table:table-cell office:value-type="float" office:value="-15449" table:style-name="ce22">
            <text:p>-15,449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7</text:p>
          </table:table-cell>
          <table:table-cell office:value-type="string" table:style-name="ce20">
            <text:p>民政支出</text:p>
          </table:table-cell>
          <table:table-cell office:value-type="float" office:value="10962512000" table:style-name="ce22">
            <text:p>10,962,512,000</text:p>
          </table:table-cell>
          <table:table-cell office:value-type="float" office:value="114566009" table:style-name="ce22">
            <text:p>114,566,009</text:p>
          </table:table-cell>
          <table:table-cell office:value-type="float" office:value="11077078009" table:style-name="ce22">
            <text:p>11,077,078,009</text:p>
          </table:table-cell>
          <table:table-cell office:value-type="float" office:value="10076233224" table:style-name="ce22">
            <text:p>10,076,233,224</text:p>
          </table:table-cell>
          <table:table-cell office:value-type="float" office:value="199150087" table:style-name="ce22">
            <text:p>199,150,087</text:p>
          </table:table-cell>
          <table:table-cell office:value-type="float" office:value="780861544" table:style-name="ce22">
            <text:p>780,861,544</text:p>
          </table:table-cell>
          <table:table-cell office:value-type="float" office:value="11056244855" table:style-name="ce22">
            <text:p>11,056,244,855</text:p>
          </table:table-cell>
          <table:table-cell office:value-type="float" office:value="-20833154" table:style-name="ce22">
            <text:p>-20,833,15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8</text:p>
          </table:table-cell>
          <table:table-cell office:value-type="string" table:style-name="ce20">
            <text:p>警政支出</text:p>
          </table:table-cell>
          <table:table-cell office:value-type="float" office:value="1558428000" table:style-name="ce22">
            <text:p>1,558,428,000</text:p>
          </table:table-cell>
          <table:table-cell office:value-type="float" office:value="42743342" table:style-name="ce22">
            <text:p>42,743,342</text:p>
          </table:table-cell>
          <table:table-cell office:value-type="float" office:value="1601171342" table:style-name="ce22">
            <text:p>1,601,171,342</text:p>
          </table:table-cell>
          <table:table-cell office:value-type="float" office:value="922778474" table:style-name="ce22">
            <text:p>922,778,474</text:p>
          </table:table-cell>
          <table:table-cell office:value-type="float" office:value="30579641" table:style-name="ce22">
            <text:p>30,579,641</text:p>
          </table:table-cell>
          <table:table-cell office:value-type="float" office:value="646223426" table:style-name="ce22">
            <text:p>646,223,426</text:p>
          </table:table-cell>
          <table:table-cell office:value-type="float" office:value="1599581541" table:style-name="ce22">
            <text:p>1,599,581,541</text:p>
          </table:table-cell>
          <table:table-cell office:value-type="float" office:value="-1589801" table:style-name="ce22">
            <text:p>-1,589,80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9</text:p>
          </table:table-cell>
          <table:table-cell office:value-type="string" table:style-name="ce20">
            <text:p>外交支出</text:p>
          </table:table-cell>
          <table:table-cell office:value-type="float" office:value="640415000" table:style-name="ce22">
            <text:p>640,415,000</text:p>
          </table:table-cell>
          <table:table-cell office:value-type="float" office:value="99281295" table:style-name="ce22">
            <text:p>99,281,295</text:p>
          </table:table-cell>
          <table:table-cell office:value-type="float" office:value="739696295" table:style-name="ce22">
            <text:p>739,696,295</text:p>
          </table:table-cell>
          <table:table-cell office:value-type="float" office:value="277430770" table:style-name="ce22">
            <text:p>277,430,770</text:p>
          </table:table-cell>
          <table:table-cell office:value-type="float" office:value="181230156" table:style-name="ce22">
            <text:p>181,230,156</text:p>
          </table:table-cell>
          <table:table-cell office:value-type="float" office:value="266463033" table:style-name="ce22">
            <text:p>266,463,033</text:p>
          </table:table-cell>
          <table:table-cell office:value-type="float" office:value="725123959" table:style-name="ce22">
            <text:p>725,123,959</text:p>
          </table:table-cell>
          <table:table-cell office:value-type="float" office:value="-14572336" table:style-name="ce22">
            <text:p>-14,572,336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0</text:p>
          </table:table-cell>
          <table:table-cell office:value-type="string" table:style-name="ce20">
            <text:p>財務支出</text:p>
          </table:table-cell>
          <table:table-cell office:value-type="float" office:value="1390997000" table:style-name="ce22">
            <text:p>1,390,997,000</text:p>
          </table:table-cell>
          <table:table-cell office:value-type="float" office:value="215600598" table:style-name="ce22">
            <text:p>215,600,598</text:p>
          </table:table-cell>
          <table:table-cell office:value-type="float" office:value="1606597598" table:style-name="ce22">
            <text:p>1,606,597,598</text:p>
          </table:table-cell>
          <table:table-cell office:value-type="float" office:value="1048893616" table:style-name="ce22">
            <text:p>1,048,893,616</text:p>
          </table:table-cell>
          <table:table-cell office:value-type="string" table:style-name="ce22">
            <text:p>-</text:p>
          </table:table-cell>
          <table:table-cell office:value-type="float" office:value="553959801" table:style-name="ce22">
            <text:p>553,959,801</text:p>
          </table:table-cell>
          <table:table-cell office:value-type="float" office:value="1602853417" table:style-name="ce22">
            <text:p>1,602,853,417</text:p>
          </table:table-cell>
          <table:table-cell office:value-type="float" office:value="-3744181" table:style-name="ce22">
            <text:p>-3,744,18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1</text:p>
          </table:table-cell>
          <table:table-cell office:value-type="string" table:style-name="ce20">
            <text:p>僑務支出</text:p>
          </table:table-cell>
          <table:table-cell office:value-type="float" office:value="36394000" table:style-name="ce22">
            <text:p>36,394,000</text:p>
          </table:table-cell>
          <table:table-cell office:value-type="float" office:value="4020184" table:style-name="ce22">
            <text:p>4,020,184</text:p>
          </table:table-cell>
          <table:table-cell office:value-type="float" office:value="40414184" table:style-name="ce22">
            <text:p>40,414,184</text:p>
          </table:table-cell>
          <table:table-cell office:value-type="float" office:value="40342170" table:style-name="ce22">
            <text:p>40,342,17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0342170" table:style-name="ce22">
            <text:p>40,342,170</text:p>
          </table:table-cell>
          <table:table-cell office:value-type="float" office:value="-72014" table:style-name="ce22">
            <text:p>-72,01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2. 國防支出)</text:p>
          </table:table-cell>
          <table:table-cell office:value-type="float" office:value="10457188000" table:style-name="ce22">
            <text:p>10,457,188,000</text:p>
          </table:table-cell>
          <table:table-cell office:value-type="float" office:value="105670370" table:style-name="ce22">
            <text:p>105,670,370</text:p>
          </table:table-cell>
          <table:table-cell office:value-type="float" office:value="10562858370" table:style-name="ce22">
            <text:p>10,562,858,370</text:p>
          </table:table-cell>
          <table:table-cell office:value-type="float" office:value="9466001487" table:style-name="ce22">
            <text:p>9,466,001,487</text:p>
          </table:table-cell>
          <table:table-cell office:value-type="string" table:style-name="ce22">
            <text:p>-</text:p>
          </table:table-cell>
          <table:table-cell office:value-type="float" office:value="697765542" table:style-name="ce22">
            <text:p>697,765,542</text:p>
          </table:table-cell>
          <table:table-cell office:value-type="float" office:value="10163767029" table:style-name="ce22">
            <text:p>10,163,767,029</text:p>
          </table:table-cell>
          <table:table-cell office:value-type="float" office:value="-399091341" table:style-name="ce22">
            <text:p>-399,091,34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2</text:p>
          </table:table-cell>
          <table:table-cell office:value-type="string" table:style-name="ce20">
            <text:p>國防支出</text:p>
          </table:table-cell>
          <table:table-cell office:value-type="float" office:value="10457188000" table:style-name="ce22">
            <text:p>10,457,188,000</text:p>
          </table:table-cell>
          <table:table-cell office:value-type="float" office:value="105670370" table:style-name="ce22">
            <text:p>105,670,370</text:p>
          </table:table-cell>
          <table:table-cell office:value-type="float" office:value="10562858370" table:style-name="ce22">
            <text:p>10,562,858,370</text:p>
          </table:table-cell>
          <table:table-cell office:value-type="float" office:value="9466001487" table:style-name="ce22">
            <text:p>9,466,001,487</text:p>
          </table:table-cell>
          <table:table-cell office:value-type="string" table:style-name="ce22">
            <text:p>-</text:p>
          </table:table-cell>
          <table:table-cell office:value-type="float" office:value="697765542" table:style-name="ce22">
            <text:p>697,765,542</text:p>
          </table:table-cell>
          <table:table-cell office:value-type="float" office:value="10163767029" table:style-name="ce22">
            <text:p>10,163,767,029</text:p>
          </table:table-cell>
          <table:table-cell office:value-type="float" office:value="-399091341" table:style-name="ce22">
            <text:p>-399,091,34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3. 教育科學文化支出)</text:p>
          </table:table-cell>
          <table:table-cell office:value-type="float" office:value="73243590000" table:style-name="ce22">
            <text:p>73,243,590,000</text:p>
          </table:table-cell>
          <table:table-cell office:value-type="float" office:value="5244933881" table:style-name="ce22">
            <text:p>5,244,933,881</text:p>
          </table:table-cell>
          <table:table-cell office:value-type="float" office:value="78488523881" table:style-name="ce22">
            <text:p>78,488,523,881</text:p>
          </table:table-cell>
          <table:table-cell office:value-type="float" office:value="73306646641" table:style-name="ce22">
            <text:p>73,306,646,641</text:p>
          </table:table-cell>
          <table:table-cell office:value-type="float" office:value="138113336" table:style-name="ce22">
            <text:p>138,113,336</text:p>
          </table:table-cell>
          <table:table-cell office:value-type="float" office:value="4384410991" table:style-name="ce22">
            <text:p>4,384,410,991</text:p>
          </table:table-cell>
          <table:table-cell office:value-type="float" office:value="77829170968" table:style-name="ce22">
            <text:p>77,829,170,968</text:p>
          </table:table-cell>
          <table:table-cell office:value-type="float" office:value="-659352913" table:style-name="ce22">
            <text:p>-659,352,91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3</text:p>
          </table:table-cell>
          <table:table-cell office:value-type="string" table:style-name="ce20">
            <text:p>教育支出</text:p>
          </table:table-cell>
          <table:table-cell office:value-type="float" office:value="31524473000" table:style-name="ce22">
            <text:p>31,524,473,000</text:p>
          </table:table-cell>
          <table:table-cell office:value-type="float" office:value="4149447474" table:style-name="ce22">
            <text:p>4,149,447,474</text:p>
          </table:table-cell>
          <table:table-cell office:value-type="float" office:value="35673920474" table:style-name="ce22">
            <text:p>35,673,920,474</text:p>
          </table:table-cell>
          <table:table-cell office:value-type="float" office:value="33273487633" table:style-name="ce22">
            <text:p>33,273,487,633</text:p>
          </table:table-cell>
          <table:table-cell office:value-type="float" office:value="17742248" table:style-name="ce22">
            <text:p>17,742,248</text:p>
          </table:table-cell>
          <table:table-cell office:value-type="float" office:value="1859347255" table:style-name="ce22">
            <text:p>1,859,347,255</text:p>
          </table:table-cell>
          <table:table-cell office:value-type="float" office:value="35150577136" table:style-name="ce22">
            <text:p>35,150,577,136</text:p>
          </table:table-cell>
          <table:table-cell office:value-type="float" office:value="-523343338" table:style-name="ce22">
            <text:p>-523,343,338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4</text:p>
          </table:table-cell>
          <table:table-cell office:value-type="string" table:style-name="ce20">
            <text:p>科學支出</text:p>
          </table:table-cell>
          <table:table-cell office:value-type="float" office:value="37562471000" table:style-name="ce22">
            <text:p>37,562,471,000</text:p>
          </table:table-cell>
          <table:table-cell office:value-type="float" office:value="805871570" table:style-name="ce22">
            <text:p>805,871,570</text:p>
          </table:table-cell>
          <table:table-cell office:value-type="float" office:value="38368342570" table:style-name="ce22">
            <text:p>38,368,342,570</text:p>
          </table:table-cell>
          <table:table-cell office:value-type="float" office:value="36377662755" table:style-name="ce22">
            <text:p>36,377,662,755</text:p>
          </table:table-cell>
          <table:table-cell office:value-type="float" office:value="32274" table:style-name="ce22">
            <text:p>32,274</text:p>
          </table:table-cell>
          <table:table-cell office:value-type="float" office:value="1937508558" table:style-name="ce22">
            <text:p>1,937,508,558</text:p>
          </table:table-cell>
          <table:table-cell office:value-type="float" office:value="38315203587" table:style-name="ce22">
            <text:p>38,315,203,587</text:p>
          </table:table-cell>
          <table:table-cell office:value-type="float" office:value="-53138983" table:style-name="ce22">
            <text:p>-53,138,98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5</text:p>
          </table:table-cell>
          <table:table-cell office:value-type="string" table:style-name="ce20">
            <text:p>文化支出</text:p>
          </table:table-cell>
          <table:table-cell office:value-type="float" office:value="4156646000" table:style-name="ce22">
            <text:p>4,156,646,000</text:p>
          </table:table-cell>
          <table:table-cell office:value-type="float" office:value="289614837" table:style-name="ce22">
            <text:p>289,614,837</text:p>
          </table:table-cell>
          <table:table-cell office:value-type="float" office:value="4446260837" table:style-name="ce22">
            <text:p>4,446,260,837</text:p>
          </table:table-cell>
          <table:table-cell office:value-type="float" office:value="3655496253" table:style-name="ce22">
            <text:p>3,655,496,253</text:p>
          </table:table-cell>
          <table:table-cell office:value-type="float" office:value="120338814" table:style-name="ce22">
            <text:p>120,338,814</text:p>
          </table:table-cell>
          <table:table-cell office:value-type="float" office:value="587555178" table:style-name="ce22">
            <text:p>587,555,178</text:p>
          </table:table-cell>
          <table:table-cell office:value-type="float" office:value="4363390245" table:style-name="ce22">
            <text:p>4,363,390,245</text:p>
          </table:table-cell>
          <table:table-cell office:value-type="float" office:value="-82870592" table:style-name="ce22">
            <text:p>-82,870,592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4. 經濟發展支出)</text:p>
          </table:table-cell>
          <table:table-cell office:value-type="float" office:value="146959010000" table:style-name="ce22">
            <text:p>146,959,010,000</text:p>
          </table:table-cell>
          <table:table-cell office:value-type="float" office:value="2851023305" table:style-name="ce22">
            <text:p>2,851,023,305</text:p>
          </table:table-cell>
          <table:table-cell office:value-type="float" office:value="149810033305" table:style-name="ce22">
            <text:p>149,810,033,305</text:p>
          </table:table-cell>
          <table:table-cell office:value-type="float" office:value="134488976743" table:style-name="ce22">
            <text:p>134,488,976,743</text:p>
          </table:table-cell>
          <table:table-cell office:value-type="float" office:value="3792731199" table:style-name="ce22">
            <text:p>3,792,731,199</text:p>
          </table:table-cell>
          <table:table-cell office:value-type="float" office:value="10314134340" table:style-name="ce22">
            <text:p>10,314,134,340</text:p>
          </table:table-cell>
          <table:table-cell office:value-type="float" office:value="148595842282" table:style-name="ce22">
            <text:p>148,595,842,282</text:p>
          </table:table-cell>
          <table:table-cell office:value-type="float" office:value="-1214191023" table:style-name="ce22">
            <text:p>-1,214,191,02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6</text:p>
          </table:table-cell>
          <table:table-cell office:value-type="string" table:style-name="ce20">
            <text:p>農業支出</text:p>
          </table:table-cell>
          <table:table-cell office:value-type="float" office:value="22380564000" table:style-name="ce22">
            <text:p>22,380,564,000</text:p>
          </table:table-cell>
          <table:table-cell office:value-type="float" office:value="1005866385" table:style-name="ce22">
            <text:p>1,005,866,385</text:p>
          </table:table-cell>
          <table:table-cell office:value-type="float" office:value="23386430385" table:style-name="ce22">
            <text:p>23,386,430,385</text:p>
          </table:table-cell>
          <table:table-cell office:value-type="float" office:value="18518444122" table:style-name="ce22">
            <text:p>18,518,444,122</text:p>
          </table:table-cell>
          <table:table-cell office:value-type="float" office:value="2374654115" table:style-name="ce22">
            <text:p>2,374,654,115</text:p>
          </table:table-cell>
          <table:table-cell office:value-type="float" office:value="2259865959" table:style-name="ce22">
            <text:p>2,259,865,959</text:p>
          </table:table-cell>
          <table:table-cell office:value-type="float" office:value="23152964196" table:style-name="ce22">
            <text:p>23,152,964,196</text:p>
          </table:table-cell>
          <table:table-cell office:value-type="float" office:value="-233466189" table:style-name="ce22">
            <text:p>-233,466,189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7</text:p>
          </table:table-cell>
          <table:table-cell office:value-type="string" table:style-name="ce20">
            <text:p>工業支出</text:p>
          </table:table-cell>
          <table:table-cell office:value-type="float" office:value="583563000" table:style-name="ce22">
            <text:p>583,563,000</text:p>
          </table:table-cell>
          <table:table-cell office:value-type="float" office:value="4815839" table:style-name="ce22">
            <text:p>4,815,839</text:p>
          </table:table-cell>
          <table:table-cell office:value-type="float" office:value="588378839" table:style-name="ce22">
            <text:p>588,378,839</text:p>
          </table:table-cell>
          <table:table-cell office:value-type="float" office:value="506410042" table:style-name="ce22">
            <text:p>506,410,042</text:p>
          </table:table-cell>
          <table:table-cell office:value-type="float" office:value="2964201" table:style-name="ce22">
            <text:p>2,964,201</text:p>
          </table:table-cell>
          <table:table-cell office:value-type="float" office:value="32991701" table:style-name="ce22">
            <text:p>32,991,701</text:p>
          </table:table-cell>
          <table:table-cell office:value-type="float" office:value="542365944" table:style-name="ce22">
            <text:p>542,365,944</text:p>
          </table:table-cell>
          <table:table-cell office:value-type="float" office:value="-46012895" table:style-name="ce22">
            <text:p>-46,012,895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8</text:p>
          </table:table-cell>
          <table:table-cell office:value-type="string" table:style-name="ce20">
            <text:p>交通支出</text:p>
          </table:table-cell>
          <table:table-cell office:value-type="float" office:value="64282522000" table:style-name="ce22">
            <text:p>64,282,522,000</text:p>
          </table:table-cell>
          <table:table-cell office:value-type="float" office:value="1286588934" table:style-name="ce22">
            <text:p>1,286,588,934</text:p>
          </table:table-cell>
          <table:table-cell office:value-type="float" office:value="65569110934" table:style-name="ce22">
            <text:p>65,569,110,934</text:p>
          </table:table-cell>
          <table:table-cell office:value-type="float" office:value="56238420699" table:style-name="ce22">
            <text:p>56,238,420,699</text:p>
          </table:table-cell>
          <table:table-cell office:value-type="float" office:value="883420335" table:style-name="ce22">
            <text:p>883,420,335</text:p>
          </table:table-cell>
          <table:table-cell office:value-type="float" office:value="7699151835" table:style-name="ce22">
            <text:p>7,699,151,835</text:p>
          </table:table-cell>
          <table:table-cell office:value-type="float" office:value="64820992869" table:style-name="ce22">
            <text:p>64,820,992,869</text:p>
          </table:table-cell>
          <table:table-cell office:value-type="float" office:value="-748118065" table:style-name="ce22">
            <text:p>-748,118,065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19</text:p>
          </table:table-cell>
          <table:table-cell office:value-type="string" table:style-name="ce20">
            <text:p>其他經濟服務支出</text:p>
          </table:table-cell>
          <table:table-cell office:value-type="float" office:value="59712361000" table:style-name="ce22">
            <text:p>59,712,361,000</text:p>
          </table:table-cell>
          <table:table-cell office:value-type="float" office:value="553752147" table:style-name="ce22">
            <text:p>553,752,147</text:p>
          </table:table-cell>
          <table:table-cell office:value-type="float" office:value="60266113147" table:style-name="ce22">
            <text:p>60,266,113,147</text:p>
          </table:table-cell>
          <table:table-cell office:value-type="float" office:value="59225701880" table:style-name="ce22">
            <text:p>59,225,701,880</text:p>
          </table:table-cell>
          <table:table-cell office:value-type="float" office:value="531692548" table:style-name="ce22">
            <text:p>531,692,548</text:p>
          </table:table-cell>
          <table:table-cell office:value-type="float" office:value="322124845" table:style-name="ce22">
            <text:p>322,124,845</text:p>
          </table:table-cell>
          <table:table-cell office:value-type="float" office:value="60079519273" table:style-name="ce22">
            <text:p>60,079,519,273</text:p>
          </table:table-cell>
          <table:table-cell office:value-type="float" office:value="-186593874" table:style-name="ce22">
            <text:p>-186,593,874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23">
            <text:p/>
          </table:table-cell>
          <table:table-cell office:value-type="string" table:style-name="ce24">
            <text:p>(5. 社會福利支出)</text:p>
          </table:table-cell>
          <table:table-cell office:value-type="float" office:value="4345385000" table:style-name="ce25">
            <text:p>4,345,385,000</text:p>
          </table:table-cell>
          <table:table-cell office:value-type="float" office:value="321194618" table:style-name="ce25">
            <text:p>321,194,618</text:p>
          </table:table-cell>
          <table:table-cell office:value-type="float" office:value="4666579618" table:style-name="ce25">
            <text:p>4,666,579,618</text:p>
          </table:table-cell>
          <table:table-cell office:value-type="float" office:value="3624103130" table:style-name="ce25">
            <text:p>3,624,103,130</text:p>
          </table:table-cell>
          <table:table-cell office:value-type="float" office:value="377348143" table:style-name="ce25">
            <text:p>377,348,143</text:p>
          </table:table-cell>
          <table:table-cell office:value-type="float" office:value="632031338" table:style-name="ce25">
            <text:p>632,031,338</text:p>
          </table:table-cell>
          <table:table-cell office:value-type="float" office:value="4633482611" table:style-name="ce25">
            <text:p>4,633,482,611</text:p>
          </table:table-cell>
          <table:table-cell office:value-type="float" office:value="-33097007" table:style-name="ce25">
            <text:p>-33,097,007</text:p>
          </table:table-cell>
          <table:table-cell office:value-type="string" table:style-name="ce26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0</text:p>
          </table:table-cell>
          <table:table-cell office:value-type="string" table:style-name="ce20">
            <text:p>社會保險支出</text:p>
          </table:table-cell>
          <table:table-cell office:value-type="float" office:value="467502000" table:style-name="ce22">
            <text:p>467,502,000</text:p>
          </table:table-cell>
          <table:table-cell office:value-type="float" office:value="37155954" table:style-name="ce22">
            <text:p>37,155,954</text:p>
          </table:table-cell>
          <table:table-cell office:value-type="float" office:value="504657954" table:style-name="ce22">
            <text:p>504,657,954</text:p>
          </table:table-cell>
          <table:table-cell office:value-type="float" office:value="378412938" table:style-name="ce22">
            <text:p>378,412,938</text:p>
          </table:table-cell>
          <table:table-cell office:value-type="string" table:style-name="ce22">
            <text:p>-</text:p>
          </table:table-cell>
          <table:table-cell office:value-type="float" office:value="125690166" table:style-name="ce22">
            <text:p>125,690,166</text:p>
          </table:table-cell>
          <table:table-cell office:value-type="float" office:value="504103104" table:style-name="ce22">
            <text:p>504,103,104</text:p>
          </table:table-cell>
          <table:table-cell office:value-type="float" office:value="-554850" table:style-name="ce22">
            <text:p>-554,85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1</text:p>
          </table:table-cell>
          <table:table-cell office:value-type="string" table:style-name="ce20">
            <text:p>社會救助支出</text:p>
          </table:table-cell>
          <table:table-cell office:value-type="float" office:value="2937000" table:style-name="ce22">
            <text:p>2,937,000</text:p>
          </table:table-cell>
          <table:table-cell office:value-type="float" office:value="184450" table:style-name="ce22">
            <text:p>184,450</text:p>
          </table:table-cell>
          <table:table-cell office:value-type="float" office:value="3121450" table:style-name="ce22">
            <text:p>3,121,450</text:p>
          </table:table-cell>
          <table:table-cell office:value-type="float" office:value="3121421" table:style-name="ce22">
            <text:p>3,121,4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121421" table:style-name="ce22">
            <text:p>3,121,421</text:p>
          </table:table-cell>
          <table:table-cell office:value-type="float" office:value="-29" table:style-name="ce22">
            <text:p>-29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2</text:p>
          </table:table-cell>
          <table:table-cell office:value-type="string" table:style-name="ce20">
            <text:p>福利服務支出</text:p>
          </table:table-cell>
          <table:table-cell office:value-type="float" office:value="3349965000" table:style-name="ce22">
            <text:p>3,349,965,000</text:p>
          </table:table-cell>
          <table:table-cell office:value-type="float" office:value="166582956" table:style-name="ce22">
            <text:p>166,582,956</text:p>
          </table:table-cell>
          <table:table-cell office:value-type="float" office:value="3516547956" table:style-name="ce22">
            <text:p>3,516,547,956</text:p>
          </table:table-cell>
          <table:table-cell office:value-type="float" office:value="2883613257" table:style-name="ce22">
            <text:p>2,883,613,257</text:p>
          </table:table-cell>
          <table:table-cell office:value-type="float" office:value="377348143" table:style-name="ce22">
            <text:p>377,348,143</text:p>
          </table:table-cell>
          <table:table-cell office:value-type="float" office:value="241140403" table:style-name="ce22">
            <text:p>241,140,403</text:p>
          </table:table-cell>
          <table:table-cell office:value-type="float" office:value="3502101803" table:style-name="ce22">
            <text:p>3,502,101,803</text:p>
          </table:table-cell>
          <table:table-cell office:value-type="float" office:value="-14446153" table:style-name="ce22">
            <text:p>-14,446,15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3</text:p>
          </table:table-cell>
          <table:table-cell office:value-type="string" table:style-name="ce20">
            <text:p>國民就業支出</text:p>
          </table:table-cell>
          <table:table-cell office:value-type="float" office:value="134898000" table:style-name="ce22">
            <text:p>134,898,000</text:p>
          </table:table-cell>
          <table:table-cell office:value-type="float" office:value="155182" table:style-name="ce22">
            <text:p>155,182</text:p>
          </table:table-cell>
          <table:table-cell office:value-type="float" office:value="135053182" table:style-name="ce22">
            <text:p>135,053,182</text:p>
          </table:table-cell>
          <table:table-cell office:value-type="float" office:value="94643943" table:style-name="ce22">
            <text:p>94,643,943</text:p>
          </table:table-cell>
          <table:table-cell office:value-type="string" table:style-name="ce22">
            <text:p>-</text:p>
          </table:table-cell>
          <table:table-cell office:value-type="float" office:value="36327246" table:style-name="ce22">
            <text:p>36,327,246</text:p>
          </table:table-cell>
          <table:table-cell office:value-type="float" office:value="130971189" table:style-name="ce22">
            <text:p>130,971,189</text:p>
          </table:table-cell>
          <table:table-cell office:value-type="float" office:value="-4081993" table:style-name="ce22">
            <text:p>-4,081,993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4</text:p>
          </table:table-cell>
          <table:table-cell office:value-type="string" table:style-name="ce20">
            <text:p>醫療保健支出</text:p>
          </table:table-cell>
          <table:table-cell office:value-type="float" office:value="390083000" table:style-name="ce22">
            <text:p>390,083,000</text:p>
          </table:table-cell>
          <table:table-cell office:value-type="float" office:value="117116076" table:style-name="ce22">
            <text:p>117,116,076</text:p>
          </table:table-cell>
          <table:table-cell office:value-type="float" office:value="507199076" table:style-name="ce22">
            <text:p>507,199,076</text:p>
          </table:table-cell>
          <table:table-cell office:value-type="float" office:value="264311571" table:style-name="ce22">
            <text:p>264,311,571</text:p>
          </table:table-cell>
          <table:table-cell office:value-type="string" table:style-name="ce22">
            <text:p>-</text:p>
          </table:table-cell>
          <table:table-cell office:value-type="float" office:value="228873523" table:style-name="ce22">
            <text:p>228,873,523</text:p>
          </table:table-cell>
          <table:table-cell office:value-type="float" office:value="493185094" table:style-name="ce22">
            <text:p>493,185,094</text:p>
          </table:table-cell>
          <table:table-cell office:value-type="float" office:value="-14013982" table:style-name="ce22">
            <text:p>-14,013,982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6. 社區發展及環境保護支出)</text:p>
          </table:table-cell>
          <table:table-cell office:value-type="float" office:value="15393728000" table:style-name="ce22">
            <text:p>15,393,728,000</text:p>
          </table:table-cell>
          <table:table-cell office:value-type="float" office:value="20830054" table:style-name="ce22">
            <text:p>20,830,054</text:p>
          </table:table-cell>
          <table:table-cell office:value-type="float" office:value="15414558054" table:style-name="ce22">
            <text:p>15,414,558,054</text:p>
          </table:table-cell>
          <table:table-cell office:value-type="float" office:value="14537104534" table:style-name="ce22">
            <text:p>14,537,104,534</text:p>
          </table:table-cell>
          <table:table-cell office:value-type="float" office:value="727552775" table:style-name="ce22">
            <text:p>727,552,775</text:p>
          </table:table-cell>
          <table:table-cell office:value-type="float" office:value="105695460" table:style-name="ce22">
            <text:p>105,695,460</text:p>
          </table:table-cell>
          <table:table-cell office:value-type="float" office:value="15370352769" table:style-name="ce22">
            <text:p>15,370,352,769</text:p>
          </table:table-cell>
          <table:table-cell office:value-type="float" office:value="-44205285" table:style-name="ce22">
            <text:p>-44,205,285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5</text:p>
          </table:table-cell>
          <table:table-cell office:value-type="string" table:style-name="ce20">
            <text:p>環境保護支出</text:p>
          </table:table-cell>
          <table:table-cell office:value-type="float" office:value="15393728000" table:style-name="ce22">
            <text:p>15,393,728,000</text:p>
          </table:table-cell>
          <table:table-cell office:value-type="float" office:value="20830054" table:style-name="ce22">
            <text:p>20,830,054</text:p>
          </table:table-cell>
          <table:table-cell office:value-type="float" office:value="15414558054" table:style-name="ce22">
            <text:p>15,414,558,054</text:p>
          </table:table-cell>
          <table:table-cell office:value-type="float" office:value="14537104534" table:style-name="ce22">
            <text:p>14,537,104,534</text:p>
          </table:table-cell>
          <table:table-cell office:value-type="float" office:value="727552775" table:style-name="ce22">
            <text:p>727,552,775</text:p>
          </table:table-cell>
          <table:table-cell office:value-type="float" office:value="105695460" table:style-name="ce22">
            <text:p>105,695,460</text:p>
          </table:table-cell>
          <table:table-cell office:value-type="float" office:value="15370352769" table:style-name="ce22">
            <text:p>15,370,352,769</text:p>
          </table:table-cell>
          <table:table-cell office:value-type="float" office:value="-44205285" table:style-name="ce22">
            <text:p>-44,205,285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7. 退休撫卹支出)</text:p>
          </table:table-cell>
          <table:table-cell office:value-type="float" office:value="6989000" table:style-name="ce22">
            <text:p>6,989,000</text:p>
          </table:table-cell>
          <table:table-cell office:value-type="float" office:value="1274493" table:style-name="ce22">
            <text:p>1,274,493</text:p>
          </table:table-cell>
          <table:table-cell office:value-type="float" office:value="8263493" table:style-name="ce22">
            <text:p>8,263,493</text:p>
          </table:table-cell>
          <table:table-cell office:value-type="float" office:value="6301393" table:style-name="ce22">
            <text:p>6,301,393</text:p>
          </table:table-cell>
          <table:table-cell office:value-type="string" table:style-name="ce22">
            <text:p>-</text:p>
          </table:table-cell>
          <table:table-cell office:value-type="float" office:value="1962100" table:style-name="ce22">
            <text:p>1,962,100</text:p>
          </table:table-cell>
          <table:table-cell office:value-type="float" office:value="8263493" table:style-name="ce22">
            <text:p>8,263,493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27</text:p>
          </table:table-cell>
          <table:table-cell office:value-type="string" table:style-name="ce20">
            <text:p>退休撫卹業務支出</text:p>
          </table:table-cell>
          <table:table-cell office:value-type="float" office:value="6989000" table:style-name="ce22">
            <text:p>6,989,000</text:p>
          </table:table-cell>
          <table:table-cell office:value-type="float" office:value="1274493" table:style-name="ce22">
            <text:p>1,274,493</text:p>
          </table:table-cell>
          <table:table-cell office:value-type="float" office:value="8263493" table:style-name="ce22">
            <text:p>8,263,493</text:p>
          </table:table-cell>
          <table:table-cell office:value-type="float" office:value="6301393" table:style-name="ce22">
            <text:p>6,301,393</text:p>
          </table:table-cell>
          <table:table-cell office:value-type="string" table:style-name="ce22">
            <text:p>-</text:p>
          </table:table-cell>
          <table:table-cell office:value-type="float" office:value="1962100" table:style-name="ce22">
            <text:p>1,962,100</text:p>
          </table:table-cell>
          <table:table-cell office:value-type="float" office:value="8263493" table:style-name="ce22">
            <text:p>8,263,493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20">
            <text:p>(9. 補助及其他支出)</text:p>
          </table:table-cell>
          <table:table-cell office:value-type="float" office:value="3400000000" table:style-name="ce22">
            <text:p>3,400,000,000</text:p>
          </table:table-cell>
          <table:table-cell office:value-type="float" office:value="-1616382000" table:style-name="ce22">
            <text:p>-1,616,382,000</text:p>
          </table:table-cell>
          <table:table-cell office:value-type="float" office:value="1783618000" table:style-name="ce22">
            <text:p>1,783,618,000</text:p>
          </table:table-cell>
          <table:table-cell office:value-type="float" office:value="1776672169" table:style-name="ce22">
            <text:p>1,776,672,16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76672169" table:style-name="ce22">
            <text:p>1,776,672,169</text:p>
          </table:table-cell>
          <table:table-cell office:value-type="float" office:value="-6945831" table:style-name="ce22">
            <text:p>-6,945,83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2</text:p>
          </table:table-cell>
          <table:table-cell office:value-type="string" table:style-name="ce20">
            <text:p>其他支出</text:p>
          </table:table-cell>
          <table:table-cell office:value-type="float" office:value="1500000000" table:style-name="ce22">
            <text:p>1,500,000,000</text:p>
          </table:table-cell>
          <table:table-cell office:value-type="float" office:value="277000000" table:style-name="ce22">
            <text:p>277,000,000</text:p>
          </table:table-cell>
          <table:table-cell office:value-type="float" office:value="1777000000" table:style-name="ce22">
            <text:p>1,777,000,000</text:p>
          </table:table-cell>
          <table:table-cell office:value-type="float" office:value="1776672169" table:style-name="ce22">
            <text:p>1,776,672,16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76672169" table:style-name="ce22">
            <text:p>1,776,672,169</text:p>
          </table:table-cell>
          <table:table-cell office:value-type="float" office:value="-327831" table:style-name="ce22">
            <text:p>-327,831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style-name="ro2">
          <table:table-cell office:value-type="string" table:style-name="ce13">
            <text:p>33</text:p>
          </table:table-cell>
          <table:table-cell office:value-type="string" table:style-name="ce20">
            <text:p>第二預備金</text:p>
          </table:table-cell>
          <table:table-cell office:value-type="float" office:value="1900000000" table:style-name="ce22">
            <text:p>1,900,000,000</text:p>
          </table:table-cell>
          <table:table-cell office:value-type="float" office:value="-1893382000" table:style-name="ce22">
            <text:p>-1,893,382,000</text:p>
          </table:table-cell>
          <table:table-cell office:value-type="float" office:value="6618000" table:style-name="ce22">
            <text:p>6,618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-6618000" table:style-name="ce22">
            <text:p>-6,618,000</text:p>
          </table:table-cell>
          <table:table-cell office:value-type="string" table:style-name="ce14">
            <text:p/>
          </table:table-cell>
          <table:table-cell table:number-columns-repeated="16373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style-name="ce23"/>
          <table:table-cell table:style-name="ce24"/>
          <table:table-cell table:number-columns-repeated="8" table:style-name="ce25"/>
          <table:table-cell table:style-name="ce26"/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資本門.$A$1:資本門.$IV$5" table:base-cell-address="資本門.$A$1"/>
        </table:named-expressions>
      </table:table>
      <table:table table:name="明細" table:style-name="ta1">
        <table:table-column table:style-name="co1" table:default-cell-style-name="ce31"/>
        <table:table-column table:style-name="co1" table:default-cell-style-name="ce30"/>
        <table:table-column table:style-name="co13" table:default-cell-style-name="ce30"/>
        <table:table-column table:style-name="co1" table:default-cell-style-name="ce30"/>
        <table:table-column table:style-name="co14" table:default-cell-style-name="ce29"/>
        <table:table-column table:style-name="co3" table:default-cell-style-name="ce28"/>
        <table:table-column table:style-name="co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17" table:default-cell-style-name="ce28"/>
        <table:table-column table:style-name="co20" table:default-cell-style-name="ce27"/>
        <table:table-column table:style-name="co9" table:number-columns-repeated="16370" table:default-cell-style-name="ce2"/>
        <table:table-row table:style-name="ro4">
          <table:table-cell table:number-columns-repeated="4" table:style-name="ce43"/>
          <table:table-cell table:style-name="ce41"/>
          <table:table-cell table:style-name="ce39"/>
          <table:table-cell office:value-type="string" table:number-columns-spanned="2" table:number-rows-spanned="1" table:style-name="ce52">
            <text:p>中央政府</text:p>
          </table:table-cell>
          <table:covered-table-cell/>
          <table:table-cell office:value-type="string" table:number-columns-spanned="3" table:number-rows-spanned="1" table:style-name="ce48">
            <text:p>總決算</text:p>
          </table:table-cell>
          <table:covered-table-cell table:number-columns-repeated="2"/>
          <table:table-cell table:number-columns-repeated="2" table:style-name="ce39"/>
          <table:table-cell table:style-name="ce42"/>
          <table:table-cell table:number-columns-repeated="16370" table:style-name="ce3"/>
        </table:table-row>
        <table:table-row table:style-name="ro4">
          <table:table-cell table:number-columns-repeated="4" table:style-name="ce43"/>
          <table:table-cell table:style-name="ce41"/>
          <table:table-cell table:number-columns-repeated="2" table:style-name="ce39"/>
          <table:table-cell office:value-type="string" table:style-name="ce7">
            <text:p>歲出政事</text:p>
          </table:table-cell>
          <table:table-cell office:value-type="string" table:style-name="ce15">
            <text:p>別決算表</text:p>
          </table:table-cell>
          <table:table-cell table:number-columns-repeated="2" table:style-name="ce40"/>
          <table:table-cell table:number-columns-repeated="2" table:style-name="ce39"/>
          <table:table-cell table:style-name="ce42"/>
          <table:table-cell table:number-columns-repeated="16370" table:style-name="ce4"/>
        </table:table-row>
        <table:table-row table:style-name="ro4">
          <table:table-cell office:value-type="string" table:number-columns-spanned="4" table:number-rows-spanned="1" table:style-name="ce64">
            <text:p>經資門併計</text:p>
          </table:table-cell>
          <table:covered-table-cell table:number-columns-repeated="3"/>
          <table:table-cell table:style-name="ce41"/>
          <table:table-cell table:number-columns-repeated="2" table:style-name="ce39"/>
          <table:table-cell office:value-type="string" table:style-name="ce8">
            <text:p>中華民國</text:p>
          </table:table-cell>
          <table:table-cell office:value-type="string" table:style-name="ce16">
            <text:p>110年度</text:p>
          </table:table-cell>
          <table:table-cell table:number-columns-repeated="2" table:style-name="ce40"/>
          <table:table-cell table:style-name="ce39"/>
          <table:table-cell office:value-type="string" table:number-columns-spanned="2" table:number-rows-spanned="1" table:style-name="ce58">
            <text:p>單位：新臺幣元</text:p>
          </table:table-cell>
          <table:covered-table-cell/>
          <table:table-cell table:number-columns-repeated="16370" table:style-name="ce5"/>
        </table:table-row>
        <table:table-row table:style-name="ro4">
          <table:table-cell office:value-type="string" table:number-columns-spanned="5" table:number-rows-spanned="1" table:style-name="ce66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63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63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3" table:style-name="ce80">
            <text:p>比較增減數</text:p>
          </table:table-cell>
          <table:table-cell office:value-type="string" table:number-columns-spanned="1" table:number-rows-spanned="3" table:style-name="ce79">
            <text:p>說明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66">
            <text:p>款</text:p>
          </table:table-cell>
          <table:table-cell office:value-type="string" table:number-columns-spanned="1" table:number-rows-spanned="2" table:style-name="ce62">
            <text:p>項</text:p>
          </table:table-cell>
          <table:table-cell office:value-type="string" table:number-columns-spanned="1" table:number-rows-spanned="2" table:style-name="ce62">
            <text:p>目</text:p>
          </table:table-cell>
          <table:table-cell office:value-type="string" table:number-columns-spanned="1" table:number-rows-spanned="2" table:style-name="ce62">
            <text:p>節</text:p>
          </table:table-cell>
          <table:table-cell office:value-type="string" table:number-columns-spanned="1" table:number-rows-spanned="2" table:style-name="ce62">
            <text:p>名 <text:s text:c="5"/>稱</text:p>
          </table:table-cell>
          <table:table-cell office:value-type="string" table:number-columns-spanned="1" table:number-rows-spanned="2" table:style-name="ce63">
            <text:p>原預算數</text:p>
          </table:table-cell>
          <table:table-cell office:value-type="string" table:number-columns-spanned="1" table:number-rows-spanned="2" table:style-name="ce63">
            <text:p>預算增減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1" table:number-rows-spanned="2" table:style-name="ce63">
            <text:p>應付數</text:p>
          </table:table-cell>
          <table:table-cell office:value-type="string" table:number-columns-spanned="1" table:number-rows-spanned="2" table:style-name="ce63">
            <text:p>保留數</text:p>
          </table:table-cell>
          <table:table-cell office:value-type="string" table:number-columns-spanned="1" table:number-rows-spanned="2" table:style-name="ce63">
            <text:p>合計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46">
            <text:p>合 <text:s text:c="13"/>計</text:p>
          </table:table-cell>
          <table:table-cell office:value-type="float" office:value="2135896877000" table:style-name="ce28">
            <text:p>2,135,896,877,000</text:p>
          </table:table-cell>
          <table:table-cell office:value-type="string" table:style-name="ce28">
            <text:p>-</text:p>
          </table:table-cell>
          <table:table-cell office:value-type="float" office:value="2135896877000" table:style-name="ce28">
            <text:p>2,135,896,877,000</text:p>
          </table:table-cell>
          <table:table-cell office:value-type="float" office:value="2041444869595" table:style-name="ce28">
            <text:p>2,041,444,869,595</text:p>
          </table:table-cell>
          <table:table-cell office:value-type="float" office:value="8348120864" table:style-name="ce28">
            <text:p>8,348,120,864</text:p>
          </table:table-cell>
          <table:table-cell office:value-type="float" office:value="39842239224" table:style-name="ce28">
            <text:p>39,842,239,224</text:p>
          </table:table-cell>
          <table:table-cell office:value-type="float" office:value="2089635229683" table:style-name="ce28">
            <text:p>2,089,635,229,683</text:p>
          </table:table-cell>
          <table:table-cell office:value-type="float" office:value="-46261647317" table:style-name="ce28">
            <text:p>-46,261,647,31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(1. 一般政務支出)</text:p>
          </table:table-cell>
          <table:table-cell office:value-type="float" office:value="202632117000" table:style-name="ce28">
            <text:p>202,632,117,000</text:p>
          </table:table-cell>
          <table:table-cell office:value-type="float" office:value="1427395000" table:style-name="ce28">
            <text:p>1,427,395,000</text:p>
          </table:table-cell>
          <table:table-cell office:value-type="float" office:value="204059512000" table:style-name="ce28">
            <text:p>204,059,512,000</text:p>
          </table:table-cell>
          <table:table-cell office:value-type="float" office:value="184141727993" table:style-name="ce28">
            <text:p>184,141,727,993</text:p>
          </table:table-cell>
          <table:table-cell office:value-type="float" office:value="2853033900" table:style-name="ce28">
            <text:p>2,853,033,900</text:p>
          </table:table-cell>
          <table:table-cell office:value-type="float" office:value="8763876591" table:style-name="ce28">
            <text:p>8,763,876,591</text:p>
          </table:table-cell>
          <table:table-cell office:value-type="float" office:value="195758638484" table:style-name="ce28">
            <text:p>195,758,638,484</text:p>
          </table:table-cell>
          <table:table-cell office:value-type="float" office:value="-8300873516" table:style-name="ce28">
            <text:p>-8,300,873,51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100000000</text:p>
            <text:p>國務支出</text:p>
          </table:table-cell>
          <table:table-cell office:value-type="float" office:value="1186955000" table:style-name="ce28">
            <text:p>1,186,955,000</text:p>
          </table:table-cell>
          <table:table-cell office:value-type="string" table:style-name="ce28">
            <text:p>-</text:p>
          </table:table-cell>
          <table:table-cell office:value-type="float" office:value="1186955000" table:style-name="ce28">
            <text:p>1,186,955,000</text:p>
          </table:table-cell>
          <table:table-cell office:value-type="float" office:value="1101443920" table:style-name="ce28">
            <text:p>1,101,443,920</text:p>
          </table:table-cell>
          <table:table-cell office:value-type="string" table:style-name="ce28">
            <text:p>-</text:p>
          </table:table-cell>
          <table:table-cell office:value-type="float" office:value="14301944" table:style-name="ce28">
            <text:p>14,301,944</text:p>
          </table:table-cell>
          <table:table-cell office:value-type="float" office:value="1115745864" table:style-name="ce28">
            <text:p>1,115,745,864</text:p>
          </table:table-cell>
          <table:table-cell office:value-type="float" office:value="-71209136" table:style-name="ce28">
            <text:p>-71,209,1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102010000</text:p>
            <text:p>總統府</text:p>
          </table:table-cell>
          <table:table-cell office:value-type="float" office:value="978916000" table:style-name="ce28">
            <text:p>978,916,000</text:p>
          </table:table-cell>
          <table:table-cell office:value-type="string" table:style-name="ce28">
            <text:p>-</text:p>
          </table:table-cell>
          <table:table-cell office:value-type="float" office:value="978916000" table:style-name="ce28">
            <text:p>978,916,000</text:p>
          </table:table-cell>
          <table:table-cell office:value-type="float" office:value="910765985" table:style-name="ce28">
            <text:p>910,765,985</text:p>
          </table:table-cell>
          <table:table-cell office:value-type="string" table:style-name="ce28">
            <text:p>-</text:p>
          </table:table-cell>
          <table:table-cell office:value-type="float" office:value="12503144" table:style-name="ce28">
            <text:p>12,503,144</text:p>
          </table:table-cell>
          <table:table-cell office:value-type="float" office:value="923269129" table:style-name="ce28">
            <text:p>923,269,129</text:p>
          </table:table-cell>
          <table:table-cell office:value-type="float" office:value="-55646871" table:style-name="ce28">
            <text:p>-55,646,87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102010100</text:p>
            <text:p>一般行政</text:p>
          </table:table-cell>
          <table:table-cell office:value-type="float" office:value="896334000" table:style-name="ce28">
            <text:p>896,334,000</text:p>
          </table:table-cell>
          <table:table-cell office:value-type="string" table:style-name="ce28">
            <text:p>-</text:p>
          </table:table-cell>
          <table:table-cell office:value-type="float" office:value="896334000" table:style-name="ce28">
            <text:p>896,334,000</text:p>
          </table:table-cell>
          <table:table-cell office:value-type="float" office:value="837786480" table:style-name="ce28">
            <text:p>837,786,480</text:p>
          </table:table-cell>
          <table:table-cell office:value-type="string" table:style-name="ce28">
            <text:p>-</text:p>
          </table:table-cell>
          <table:table-cell office:value-type="float" office:value="10233000" table:style-name="ce28">
            <text:p>10,233,000</text:p>
          </table:table-cell>
          <table:table-cell office:value-type="float" office:value="848019480" table:style-name="ce28">
            <text:p>848,019,480</text:p>
          </table:table-cell>
          <table:table-cell office:value-type="float" office:value="-48314520" table:style-name="ce28">
            <text:p>-48,314,5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102010200</text:p>
            <text:p>國務機要</text:p>
          </table:table-cell>
          <table:table-cell office:value-type="float" office:value="30000000" table:style-name="ce28">
            <text:p>30,000,000</text:p>
          </table:table-cell>
          <table:table-cell office:value-type="string" table:style-name="ce28">
            <text:p>-</text:p>
          </table:table-cell>
          <table:table-cell office:value-type="float" office:value="30000000" table:style-name="ce28">
            <text:p>30,000,000</text:p>
          </table:table-cell>
          <table:table-cell office:value-type="float" office:value="29999482" table:style-name="ce28">
            <text:p>29,999,48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999482" table:style-name="ce28">
            <text:p>29,999,482</text:p>
          </table:table-cell>
          <table:table-cell office:value-type="float" office:value="-518" table:style-name="ce28">
            <text:p>-51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102010300</text:p>
            <text:p>國家慶典</text:p>
          </table:table-cell>
          <table:table-cell office:value-type="float" office:value="15760000" table:style-name="ce28">
            <text:p>15,760,000</text:p>
          </table:table-cell>
          <table:table-cell office:value-type="string" table:style-name="ce28">
            <text:p>-</text:p>
          </table:table-cell>
          <table:table-cell office:value-type="float" office:value="15760000" table:style-name="ce28">
            <text:p>15,760,000</text:p>
          </table:table-cell>
          <table:table-cell office:value-type="float" office:value="15220658" table:style-name="ce28">
            <text:p>15,220,65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20658" table:style-name="ce28">
            <text:p>15,220,658</text:p>
          </table:table-cell>
          <table:table-cell office:value-type="float" office:value="-539342" table:style-name="ce28">
            <text:p>-539,34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102010400</text:p>
            <text:p>研究發展</text:p>
          </table:table-cell>
          <table:table-cell office:value-type="float" office:value="5332000" table:style-name="ce28">
            <text:p>5,332,000</text:p>
          </table:table-cell>
          <table:table-cell office:value-type="string" table:style-name="ce28">
            <text:p>-</text:p>
          </table:table-cell>
          <table:table-cell office:value-type="float" office:value="5332000" table:style-name="ce28">
            <text:p>5,332,000</text:p>
          </table:table-cell>
          <table:table-cell office:value-type="float" office:value="4438108" table:style-name="ce28">
            <text:p>4,438,1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38108" table:style-name="ce28">
            <text:p>4,438,108</text:p>
          </table:table-cell>
          <table:table-cell office:value-type="float" office:value="-893892" table:style-name="ce28">
            <text:p>-893,89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102010500</text:p>
            <text:p>新聞發布</text:p>
          </table:table-cell>
          <table:table-cell office:value-type="float" office:value="6799000" table:style-name="ce28">
            <text:p>6,799,000</text:p>
          </table:table-cell>
          <table:table-cell office:value-type="string" table:style-name="ce28">
            <text:p>-</text:p>
          </table:table-cell>
          <table:table-cell office:value-type="float" office:value="6799000" table:style-name="ce28">
            <text:p>6,799,000</text:p>
          </table:table-cell>
          <table:table-cell office:value-type="float" office:value="5025341" table:style-name="ce28">
            <text:p>5,025,3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25341" table:style-name="ce28">
            <text:p>5,025,341</text:p>
          </table:table-cell>
          <table:table-cell office:value-type="float" office:value="-1773659" table:style-name="ce28">
            <text:p>-1,773,6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102010600</text:p>
            <text:p>卸任禮遇</text:p>
          </table:table-cell>
          <table:table-cell office:value-type="float" office:value="8683000" table:style-name="ce28">
            <text:p>8,683,000</text:p>
          </table:table-cell>
          <table:table-cell office:value-type="string" table:style-name="ce28">
            <text:p>-</text:p>
          </table:table-cell>
          <table:table-cell office:value-type="float" office:value="8683000" table:style-name="ce28">
            <text:p>8,683,000</text:p>
          </table:table-cell>
          <table:table-cell office:value-type="float" office:value="6118231" table:style-name="ce28">
            <text:p>6,118,231</text:p>
          </table:table-cell>
          <table:table-cell office:value-type="string" table:style-name="ce28">
            <text:p>-</text:p>
          </table:table-cell>
          <table:table-cell office:value-type="float" office:value="2270144" table:style-name="ce28">
            <text:p>2,270,144</text:p>
          </table:table-cell>
          <table:table-cell office:value-type="float" office:value="8388375" table:style-name="ce28">
            <text:p>8,388,375</text:p>
          </table:table-cell>
          <table:table-cell office:value-type="float" office:value="-294625" table:style-name="ce28">
            <text:p>-294,6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3102010800</text:p>
            <text:p>公報編印及印信勳章鑄造</text:p>
          </table:table-cell>
          <table:table-cell office:value-type="float" office:value="4361000" table:style-name="ce28">
            <text:p>4,361,000</text:p>
          </table:table-cell>
          <table:table-cell office:value-type="string" table:style-name="ce28">
            <text:p>-</text:p>
          </table:table-cell>
          <table:table-cell office:value-type="float" office:value="4361000" table:style-name="ce28">
            <text:p>4,361,000</text:p>
          </table:table-cell>
          <table:table-cell office:value-type="float" office:value="4179366" table:style-name="ce28">
            <text:p>4,179,3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179366" table:style-name="ce28">
            <text:p>4,179,366</text:p>
          </table:table-cell>
          <table:table-cell office:value-type="float" office:value="-181634" table:style-name="ce28">
            <text:p>-181,6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3102019000</text:p>
            <text:p>一般建築及設備</text:p>
          </table:table-cell>
          <table:table-cell office:value-type="float" office:value="8275000" table:style-name="ce28">
            <text:p>8,275,000</text:p>
          </table:table-cell>
          <table:table-cell office:value-type="string" table:style-name="ce28">
            <text:p>-</text:p>
          </table:table-cell>
          <table:table-cell office:value-type="float" office:value="8275000" table:style-name="ce28">
            <text:p>8,275,000</text:p>
          </table:table-cell>
          <table:table-cell office:value-type="float" office:value="7998319" table:style-name="ce28">
            <text:p>7,998,31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998319" table:style-name="ce28">
            <text:p>7,998,319</text:p>
          </table:table-cell>
          <table:table-cell office:value-type="float" office:value="-276681" table:style-name="ce28">
            <text:p>-276,68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3102019800</text:p>
            <text:p>第一預備金</text:p>
          </table:table-cell>
          <table:table-cell office:value-type="float" office:value="3372000" table:style-name="ce28">
            <text:p>3,372,000</text:p>
          </table:table-cell>
          <table:table-cell office:value-type="string" table:style-name="ce28">
            <text:p>-</text:p>
          </table:table-cell>
          <table:table-cell office:value-type="float" office:value="3372000" table:style-name="ce28">
            <text:p>3,37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372000" table:style-name="ce28">
            <text:p>-3,372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102100000</text:p>
            <text:p>國家安全會議</text:p>
          </table:table-cell>
          <table:table-cell office:value-type="float" office:value="208039000" table:style-name="ce28">
            <text:p>208,039,000</text:p>
          </table:table-cell>
          <table:table-cell office:value-type="string" table:style-name="ce28">
            <text:p>-</text:p>
          </table:table-cell>
          <table:table-cell office:value-type="float" office:value="208039000" table:style-name="ce28">
            <text:p>208,039,000</text:p>
          </table:table-cell>
          <table:table-cell office:value-type="float" office:value="190677935" table:style-name="ce28">
            <text:p>190,677,935</text:p>
          </table:table-cell>
          <table:table-cell office:value-type="string" table:style-name="ce28">
            <text:p>-</text:p>
          </table:table-cell>
          <table:table-cell office:value-type="float" office:value="1798800" table:style-name="ce28">
            <text:p>1,798,800</text:p>
          </table:table-cell>
          <table:table-cell office:value-type="float" office:value="192476735" table:style-name="ce28">
            <text:p>192,476,735</text:p>
          </table:table-cell>
          <table:table-cell office:value-type="float" office:value="-15562265" table:style-name="ce28">
            <text:p>-15,562,2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102100100</text:p>
            <text:p>一般行政</text:p>
          </table:table-cell>
          <table:table-cell office:value-type="float" office:value="187096000" table:style-name="ce28">
            <text:p>187,096,000</text:p>
          </table:table-cell>
          <table:table-cell office:value-type="string" table:style-name="ce28">
            <text:p>-</text:p>
          </table:table-cell>
          <table:table-cell office:value-type="float" office:value="187096000" table:style-name="ce28">
            <text:p>187,096,000</text:p>
          </table:table-cell>
          <table:table-cell office:value-type="float" office:value="174882849" table:style-name="ce28">
            <text:p>174,882,849</text:p>
          </table:table-cell>
          <table:table-cell office:value-type="string" table:style-name="ce28">
            <text:p>-</text:p>
          </table:table-cell>
          <table:table-cell office:value-type="float" office:value="1798800" table:style-name="ce28">
            <text:p>1,798,800</text:p>
          </table:table-cell>
          <table:table-cell office:value-type="float" office:value="176681649" table:style-name="ce28">
            <text:p>176,681,649</text:p>
          </table:table-cell>
          <table:table-cell office:value-type="float" office:value="-10414351" table:style-name="ce28">
            <text:p>-10,414,35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102102000</text:p>
            <text:p>諮詢研究業務</text:p>
          </table:table-cell>
          <table:table-cell office:value-type="float" office:value="20443000" table:style-name="ce28">
            <text:p>20,443,000</text:p>
          </table:table-cell>
          <table:table-cell office:value-type="string" table:style-name="ce28">
            <text:p>-</text:p>
          </table:table-cell>
          <table:table-cell office:value-type="float" office:value="20443000" table:style-name="ce28">
            <text:p>20,443,000</text:p>
          </table:table-cell>
          <table:table-cell office:value-type="float" office:value="15795086" table:style-name="ce28">
            <text:p>15,795,08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95086" table:style-name="ce28">
            <text:p>15,795,086</text:p>
          </table:table-cell>
          <table:table-cell office:value-type="float" office:value="-4647914" table:style-name="ce28">
            <text:p>-4,647,9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102109800</text:p>
            <text:p>第一預備金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00000" table:style-name="ce28">
            <text:p>-5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200000000</text:p>
            <text:p>行政支出</text:p>
          </table:table-cell>
          <table:table-cell office:value-type="float" office:value="5836481000" table:style-name="ce28">
            <text:p>5,836,481,000</text:p>
          </table:table-cell>
          <table:table-cell office:value-type="float" office:value="104823000" table:style-name="ce28">
            <text:p>104,823,000</text:p>
          </table:table-cell>
          <table:table-cell office:value-type="float" office:value="5941304000" table:style-name="ce28">
            <text:p>5,941,304,000</text:p>
          </table:table-cell>
          <table:table-cell office:value-type="float" office:value="5262157764" table:style-name="ce28">
            <text:p>5,262,157,764</text:p>
          </table:table-cell>
          <table:table-cell office:value-type="string" table:style-name="ce28">
            <text:p>-</text:p>
          </table:table-cell>
          <table:table-cell office:value-type="float" office:value="317530188" table:style-name="ce28">
            <text:p>317,530,188</text:p>
          </table:table-cell>
          <table:table-cell office:value-type="float" office:value="5579687952" table:style-name="ce28">
            <text:p>5,579,687,952</text:p>
          </table:table-cell>
          <table:table-cell office:value-type="float" office:value="-361616048" table:style-name="ce28">
            <text:p>-361,616,0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203010000</text:p>
            <text:p>行政院</text:p>
          </table:table-cell>
          <table:table-cell office:value-type="float" office:value="1286646000" table:style-name="ce28">
            <text:p>1,286,646,000</text:p>
          </table:table-cell>
          <table:table-cell office:value-type="float" office:value="27684000" table:style-name="ce28">
            <text:p>27,684,000</text:p>
          </table:table-cell>
          <table:table-cell office:value-type="float" office:value="1314330000" table:style-name="ce28">
            <text:p>1,314,330,000</text:p>
          </table:table-cell>
          <table:table-cell office:value-type="float" office:value="1245204400" table:style-name="ce28">
            <text:p>1,245,204,400</text:p>
          </table:table-cell>
          <table:table-cell office:value-type="string" table:style-name="ce28">
            <text:p>-</text:p>
          </table:table-cell>
          <table:table-cell office:value-type="float" office:value="49436599" table:style-name="ce28">
            <text:p>49,436,599</text:p>
          </table:table-cell>
          <table:table-cell office:value-type="float" office:value="1294640999" table:style-name="ce28">
            <text:p>1,294,640,999</text:p>
          </table:table-cell>
          <table:table-cell office:value-type="float" office:value="-19689001" table:style-name="ce28">
            <text:p>-19,689,00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0100</text:p>
            <text:p>一般行政</text:p>
          </table:table-cell>
          <table:table-cell office:value-type="float" office:value="944233000" table:style-name="ce28">
            <text:p>944,233,000</text:p>
          </table:table-cell>
          <table:table-cell office:value-type="float" office:value="955000" table:style-name="ce28">
            <text:p>955,000</text:p>
          </table:table-cell>
          <table:table-cell office:value-type="float" office:value="945188000" table:style-name="ce28">
            <text:p>945,188,000</text:p>
          </table:table-cell>
          <table:table-cell office:value-type="float" office:value="944098658" table:style-name="ce28">
            <text:p>944,098,65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44098658" table:style-name="ce28">
            <text:p>944,098,658</text:p>
          </table:table-cell>
          <table:table-cell office:value-type="float" office:value="-1089342" table:style-name="ce28">
            <text:p>-1,089,34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0700</text:p>
            <text:p>施政及法制業務</text:p>
          </table:table-cell>
          <table:table-cell office:value-type="float" office:value="12228000" table:style-name="ce28">
            <text:p>12,228,000</text:p>
          </table:table-cell>
          <table:table-cell office:value-type="string" table:style-name="ce28">
            <text:p>-</text:p>
          </table:table-cell>
          <table:table-cell office:value-type="float" office:value="12228000" table:style-name="ce28">
            <text:p>12,228,000</text:p>
          </table:table-cell>
          <table:table-cell office:value-type="float" office:value="11254705" table:style-name="ce28">
            <text:p>11,254,7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254705" table:style-name="ce28">
            <text:p>11,254,705</text:p>
          </table:table-cell>
          <table:table-cell office:value-type="float" office:value="-973295" table:style-name="ce28">
            <text:p>-973,2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1100</text:p>
            <text:p>施政推展聯繫</text:p>
          </table:table-cell>
          <table:table-cell office:value-type="float" office:value="6150000" table:style-name="ce28">
            <text:p>6,150,000</text:p>
          </table:table-cell>
          <table:table-cell office:value-type="string" table:style-name="ce28">
            <text:p>-</text:p>
          </table:table-cell>
          <table:table-cell office:value-type="float" office:value="6150000" table:style-name="ce28">
            <text:p>6,150,000</text:p>
          </table:table-cell>
          <table:table-cell office:value-type="float" office:value="6149486" table:style-name="ce28">
            <text:p>6,149,48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149486" table:style-name="ce28">
            <text:p>6,149,486</text:p>
          </table:table-cell>
          <table:table-cell office:value-type="float" office:value="-514" table:style-name="ce28">
            <text:p>-5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4</text:p>
          </table:table-cell>
          <table:table-cell office:value-type="string" table:style-name="ce35">
            <text:p/>
          </table:table-cell>
          <table:table-cell office:value-type="string" table:style-name="ce38">
            <text:p>ˉ3203011500</text:p>
            <text:p>科技發展研究諮詢</text:p>
          </table:table-cell>
          <table:table-cell office:value-type="float" office:value="39293000" table:style-name="ce33">
            <text:p>39,293,000</text:p>
          </table:table-cell>
          <table:table-cell office:value-type="string" table:style-name="ce33">
            <text:p>-</text:p>
          </table:table-cell>
          <table:table-cell office:value-type="float" office:value="39293000" table:style-name="ce33">
            <text:p>39,293,000</text:p>
          </table:table-cell>
          <table:table-cell office:value-type="float" office:value="31189246" table:style-name="ce33">
            <text:p>31,189,24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1189246" table:style-name="ce33">
            <text:p>31,189,246</text:p>
          </table:table-cell>
          <table:table-cell office:value-type="float" office:value="-8103754" table:style-name="ce33">
            <text:p>-8,103,754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1600</text:p>
            <text:p>聯合服務業務</text:p>
          </table:table-cell>
          <table:table-cell office:value-type="float" office:value="34230000" table:style-name="ce28">
            <text:p>34,230,000</text:p>
          </table:table-cell>
          <table:table-cell office:value-type="string" table:style-name="ce28">
            <text:p>-</text:p>
          </table:table-cell>
          <table:table-cell office:value-type="float" office:value="34230000" table:style-name="ce28">
            <text:p>34,230,000</text:p>
          </table:table-cell>
          <table:table-cell office:value-type="float" office:value="33236462" table:style-name="ce28">
            <text:p>33,236,46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236462" table:style-name="ce28">
            <text:p>33,236,462</text:p>
          </table:table-cell>
          <table:table-cell office:value-type="float" office:value="-993538" table:style-name="ce28">
            <text:p>-993,5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1800</text:p>
            <text:p>國土及資通安全業務</text:p>
          </table:table-cell>
          <table:table-cell office:value-type="float" office:value="7819000" table:style-name="ce28">
            <text:p>7,819,000</text:p>
          </table:table-cell>
          <table:table-cell office:value-type="string" table:style-name="ce28">
            <text:p>-</text:p>
          </table:table-cell>
          <table:table-cell office:value-type="float" office:value="7819000" table:style-name="ce28">
            <text:p>7,819,000</text:p>
          </table:table-cell>
          <table:table-cell office:value-type="float" office:value="6551969" table:style-name="ce28">
            <text:p>6,551,9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551969" table:style-name="ce28">
            <text:p>6,551,969</text:p>
          </table:table-cell>
          <table:table-cell office:value-type="float" office:value="-1267031" table:style-name="ce28">
            <text:p>-1,267,0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1900</text:p>
            <text:p>災害防救業務</text:p>
          </table:table-cell>
          <table:table-cell office:value-type="float" office:value="8213000" table:style-name="ce28">
            <text:p>8,213,000</text:p>
          </table:table-cell>
          <table:table-cell office:value-type="string" table:style-name="ce28">
            <text:p>-</text:p>
          </table:table-cell>
          <table:table-cell office:value-type="float" office:value="8213000" table:style-name="ce28">
            <text:p>8,213,000</text:p>
          </table:table-cell>
          <table:table-cell office:value-type="float" office:value="5925396" table:style-name="ce28">
            <text:p>5,925,396</text:p>
          </table:table-cell>
          <table:table-cell office:value-type="string" table:style-name="ce28">
            <text:p>-</text:p>
          </table:table-cell>
          <table:table-cell office:value-type="float" office:value="1749200" table:style-name="ce28">
            <text:p>1,749,200</text:p>
          </table:table-cell>
          <table:table-cell office:value-type="float" office:value="7674596" table:style-name="ce28">
            <text:p>7,674,596</text:p>
          </table:table-cell>
          <table:table-cell office:value-type="float" office:value="-538404" table:style-name="ce28">
            <text:p>-538,4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2000</text:p>
            <text:p>性別平等業務</text:p>
          </table:table-cell>
          <table:table-cell office:value-type="float" office:value="14028000" table:style-name="ce28">
            <text:p>14,028,000</text:p>
          </table:table-cell>
          <table:table-cell office:value-type="string" table:style-name="ce28">
            <text:p>-</text:p>
          </table:table-cell>
          <table:table-cell office:value-type="float" office:value="14028000" table:style-name="ce28">
            <text:p>14,028,000</text:p>
          </table:table-cell>
          <table:table-cell office:value-type="float" office:value="11773559" table:style-name="ce28">
            <text:p>11,773,559</text:p>
          </table:table-cell>
          <table:table-cell office:value-type="string" table:style-name="ce28">
            <text:p>-</text:p>
          </table:table-cell>
          <table:table-cell office:value-type="float" office:value="1489281" table:style-name="ce28">
            <text:p>1,489,281</text:p>
          </table:table-cell>
          <table:table-cell office:value-type="float" office:value="13262840" table:style-name="ce28">
            <text:p>13,262,840</text:p>
          </table:table-cell>
          <table:table-cell office:value-type="float" office:value="-765160" table:style-name="ce28">
            <text:p>-765,16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2200</text:p>
            <text:p>消保及食安業務</text:p>
          </table:table-cell>
          <table:table-cell office:value-type="float" office:value="13313000" table:style-name="ce28">
            <text:p>13,313,000</text:p>
          </table:table-cell>
          <table:table-cell office:value-type="string" table:style-name="ce28">
            <text:p>-</text:p>
          </table:table-cell>
          <table:table-cell office:value-type="float" office:value="13313000" table:style-name="ce28">
            <text:p>13,313,000</text:p>
          </table:table-cell>
          <table:table-cell office:value-type="float" office:value="10948976" table:style-name="ce28">
            <text:p>10,948,97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948976" table:style-name="ce28">
            <text:p>10,948,976</text:p>
          </table:table-cell>
          <table:table-cell office:value-type="float" office:value="-2364024" table:style-name="ce28">
            <text:p>-2,364,02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2300</text:p>
            <text:p>資訊管理</text:p>
          </table:table-cell>
          <table:table-cell office:value-type="float" office:value="53084000" table:style-name="ce28">
            <text:p>53,084,000</text:p>
          </table:table-cell>
          <table:table-cell office:value-type="string" table:style-name="ce28">
            <text:p>-</text:p>
          </table:table-cell>
          <table:table-cell office:value-type="float" office:value="53084000" table:style-name="ce28">
            <text:p>53,084,000</text:p>
          </table:table-cell>
          <table:table-cell office:value-type="float" office:value="51840538" table:style-name="ce28">
            <text:p>51,840,53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840538" table:style-name="ce28">
            <text:p>51,840,538</text:p>
          </table:table-cell>
          <table:table-cell office:value-type="float" office:value="-1243462" table:style-name="ce28">
            <text:p>-1,243,46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2400</text:p>
            <text:p>新聞傳播業務</text:p>
          </table:table-cell>
          <table:table-cell office:value-type="float" office:value="44469000" table:style-name="ce28">
            <text:p>44,469,000</text:p>
          </table:table-cell>
          <table:table-cell office:value-type="string" table:style-name="ce28">
            <text:p>-</text:p>
          </table:table-cell>
          <table:table-cell office:value-type="float" office:value="44469000" table:style-name="ce28">
            <text:p>44,469,000</text:p>
          </table:table-cell>
          <table:table-cell office:value-type="float" office:value="43294535" table:style-name="ce28">
            <text:p>43,294,5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294535" table:style-name="ce28">
            <text:p>43,294,535</text:p>
          </table:table-cell>
          <table:table-cell office:value-type="float" office:value="-1174465" table:style-name="ce28">
            <text:p>-1,174,4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2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9000</text:p>
            <text:p>一般建築及設備</text:p>
          </table:table-cell>
          <table:table-cell office:value-type="float" office:value="105786000" table:style-name="ce28">
            <text:p>105,786,000</text:p>
          </table:table-cell>
          <table:table-cell office:value-type="float" office:value="2845000" table:style-name="ce28">
            <text:p>2,845,000</text:p>
          </table:table-cell>
          <table:table-cell office:value-type="float" office:value="108631000" table:style-name="ce28">
            <text:p>108,631,000</text:p>
          </table:table-cell>
          <table:table-cell office:value-type="float" office:value="88067675" table:style-name="ce28">
            <text:p>88,067,675</text:p>
          </table:table-cell>
          <table:table-cell office:value-type="string" table:style-name="ce28">
            <text:p>-</text:p>
          </table:table-cell>
          <table:table-cell office:value-type="float" office:value="20128118" table:style-name="ce28">
            <text:p>20,128,118</text:p>
          </table:table-cell>
          <table:table-cell office:value-type="float" office:value="108195793" table:style-name="ce28">
            <text:p>108,195,793</text:p>
          </table:table-cell>
          <table:table-cell office:value-type="float" office:value="-435207" table:style-name="ce28">
            <text:p>-435,2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3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9800</text:p>
            <text:p>第一預備金</text:p>
          </table:table-cell>
          <table:table-cell office:value-type="float" office:value="3800000" table:style-name="ce28">
            <text:p>3,800,000</text:p>
          </table:table-cell>
          <table:table-cell office:value-type="float" office:value="-3800000" table:style-name="ce28">
            <text:p>-3,8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4</text:p>
          </table:table-cell>
          <table:table-cell office:value-type="string" table:style-name="ce30">
            <text:p/>
          </table:table-cell>
          <table:table-cell office:value-type="string" table:style-name="ce37">
            <text:p>ˉ3203012700</text:p>
            <text:p>數位發展部籌備工作</text:p>
          </table:table-cell>
          <table:table-cell office:value-type="string" table:style-name="ce28">
            <text:p>-</text:p>
          </table:table-cell>
          <table:table-cell office:value-type="float" office:value="27684000" table:style-name="ce28">
            <text:p>27,684,000</text:p>
          </table:table-cell>
          <table:table-cell office:value-type="float" office:value="27684000" table:style-name="ce28">
            <text:p>27,684,000</text:p>
          </table:table-cell>
          <table:table-cell office:value-type="float" office:value="873195" table:style-name="ce28">
            <text:p>873,195</text:p>
          </table:table-cell>
          <table:table-cell office:value-type="string" table:style-name="ce28">
            <text:p>-</text:p>
          </table:table-cell>
          <table:table-cell office:value-type="float" office:value="26070000" table:style-name="ce28">
            <text:p>26,070,000</text:p>
          </table:table-cell>
          <table:table-cell office:value-type="float" office:value="26943195" table:style-name="ce28">
            <text:p>26,943,195</text:p>
          </table:table-cell>
          <table:table-cell office:value-type="float" office:value="-740805" table:style-name="ce28">
            <text:p>-740,80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203100000</text:p>
            <text:p>主計總處</text:p>
          </table:table-cell>
          <table:table-cell office:value-type="float" office:value="1478173000" table:style-name="ce28">
            <text:p>1,478,173,000</text:p>
          </table:table-cell>
          <table:table-cell office:value-type="string" table:style-name="ce28">
            <text:p>-</text:p>
          </table:table-cell>
          <table:table-cell office:value-type="float" office:value="1478173000" table:style-name="ce28">
            <text:p>1,478,173,000</text:p>
          </table:table-cell>
          <table:table-cell office:value-type="float" office:value="1388806251" table:style-name="ce28">
            <text:p>1,388,806,251</text:p>
          </table:table-cell>
          <table:table-cell office:value-type="string" table:style-name="ce28">
            <text:p>-</text:p>
          </table:table-cell>
          <table:table-cell office:value-type="float" office:value="43717826" table:style-name="ce28">
            <text:p>43,717,826</text:p>
          </table:table-cell>
          <table:table-cell office:value-type="float" office:value="1432524077" table:style-name="ce28">
            <text:p>1,432,524,077</text:p>
          </table:table-cell>
          <table:table-cell office:value-type="float" office:value="-45648923" table:style-name="ce28">
            <text:p>-45,648,9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203100100</text:p>
            <text:p>一般行政</text:p>
          </table:table-cell>
          <table:table-cell office:value-type="float" office:value="848789000" table:style-name="ce28">
            <text:p>848,789,000</text:p>
          </table:table-cell>
          <table:table-cell office:value-type="string" table:style-name="ce28">
            <text:p>-</text:p>
          </table:table-cell>
          <table:table-cell office:value-type="float" office:value="848789000" table:style-name="ce28">
            <text:p>848,789,000</text:p>
          </table:table-cell>
          <table:table-cell office:value-type="float" office:value="828805076" table:style-name="ce28">
            <text:p>828,805,07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28805076" table:style-name="ce28">
            <text:p>828,805,076</text:p>
          </table:table-cell>
          <table:table-cell office:value-type="float" office:value="-19983924" table:style-name="ce28">
            <text:p>-19,983,92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203101000</text:p>
            <text:p>中央總預算核編及執行</text:p>
          </table:table-cell>
          <table:table-cell office:value-type="float" office:value="3761000" table:style-name="ce28">
            <text:p>3,761,000</text:p>
          </table:table-cell>
          <table:table-cell office:value-type="string" table:style-name="ce28">
            <text:p>-</text:p>
          </table:table-cell>
          <table:table-cell office:value-type="float" office:value="3761000" table:style-name="ce28">
            <text:p>3,761,000</text:p>
          </table:table-cell>
          <table:table-cell office:value-type="float" office:value="3603779" table:style-name="ce28">
            <text:p>3,603,779</text:p>
          </table:table-cell>
          <table:table-cell office:value-type="string" table:style-name="ce28">
            <text:p>-</text:p>
          </table:table-cell>
          <table:table-cell office:value-type="float" office:value="149890" table:style-name="ce28">
            <text:p>149,890</text:p>
          </table:table-cell>
          <table:table-cell office:value-type="float" office:value="3753669" table:style-name="ce28">
            <text:p>3,753,669</text:p>
          </table:table-cell>
          <table:table-cell office:value-type="float" office:value="-7331" table:style-name="ce28">
            <text:p>-7,3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203101100</text:p>
            <text:p>特種基金預算核編及執行</text:p>
          </table:table-cell>
          <table:table-cell office:value-type="float" office:value="2172000" table:style-name="ce28">
            <text:p>2,172,000</text:p>
          </table:table-cell>
          <table:table-cell office:value-type="string" table:style-name="ce28">
            <text:p>-</text:p>
          </table:table-cell>
          <table:table-cell office:value-type="float" office:value="2172000" table:style-name="ce28">
            <text:p>2,172,000</text:p>
          </table:table-cell>
          <table:table-cell office:value-type="float" office:value="1962786" table:style-name="ce28">
            <text:p>1,962,786</text:p>
          </table:table-cell>
          <table:table-cell office:value-type="string" table:style-name="ce28">
            <text:p>-</text:p>
          </table:table-cell>
          <table:table-cell office:value-type="float" office:value="183728" table:style-name="ce28">
            <text:p>183,728</text:p>
          </table:table-cell>
          <table:table-cell office:value-type="float" office:value="2146514" table:style-name="ce28">
            <text:p>2,146,514</text:p>
          </table:table-cell>
          <table:table-cell office:value-type="float" office:value="-25486" table:style-name="ce28">
            <text:p>-25,4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203101200</text:p>
            <text:p>會計及決算業務</text:p>
          </table:table-cell>
          <table:table-cell office:value-type="float" office:value="3611000" table:style-name="ce28">
            <text:p>3,611,000</text:p>
          </table:table-cell>
          <table:table-cell office:value-type="string" table:style-name="ce28">
            <text:p>-</text:p>
          </table:table-cell>
          <table:table-cell office:value-type="float" office:value="3611000" table:style-name="ce28">
            <text:p>3,611,000</text:p>
          </table:table-cell>
          <table:table-cell office:value-type="float" office:value="3322907" table:style-name="ce28">
            <text:p>3,322,90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22907" table:style-name="ce28">
            <text:p>3,322,907</text:p>
          </table:table-cell>
          <table:table-cell office:value-type="float" office:value="-288093" table:style-name="ce28">
            <text:p>-288,0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203101300</text:p>
            <text:p>綜合統計業務</text:p>
          </table:table-cell>
          <table:table-cell office:value-type="float" office:value="26807000" table:style-name="ce28">
            <text:p>26,807,000</text:p>
          </table:table-cell>
          <table:table-cell office:value-type="string" table:style-name="ce28">
            <text:p>-</text:p>
          </table:table-cell>
          <table:table-cell office:value-type="float" office:value="26807000" table:style-name="ce28">
            <text:p>26,807,000</text:p>
          </table:table-cell>
          <table:table-cell office:value-type="float" office:value="26355843" table:style-name="ce28">
            <text:p>26,355,84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355843" table:style-name="ce28">
            <text:p>26,355,843</text:p>
          </table:table-cell>
          <table:table-cell office:value-type="float" office:value="-451157" table:style-name="ce28">
            <text:p>-451,1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203101400</text:p>
            <text:p>國勢普查業務</text:p>
          </table:table-cell>
          <table:table-cell office:value-type="float" office:value="365334000" table:style-name="ce28">
            <text:p>365,334,000</text:p>
          </table:table-cell>
          <table:table-cell office:value-type="string" table:style-name="ce28">
            <text:p>-</text:p>
          </table:table-cell>
          <table:table-cell office:value-type="float" office:value="365334000" table:style-name="ce28">
            <text:p>365,334,000</text:p>
          </table:table-cell>
          <table:table-cell office:value-type="float" office:value="335332782" table:style-name="ce28">
            <text:p>335,332,782</text:p>
          </table:table-cell>
          <table:table-cell office:value-type="string" table:style-name="ce28">
            <text:p>-</text:p>
          </table:table-cell>
          <table:table-cell office:value-type="float" office:value="18415140" table:style-name="ce28">
            <text:p>18,415,140</text:p>
          </table:table-cell>
          <table:table-cell office:value-type="float" office:value="353747922" table:style-name="ce28">
            <text:p>353,747,922</text:p>
          </table:table-cell>
          <table:table-cell office:value-type="float" office:value="-11586078" table:style-name="ce28">
            <text:p>-11,586,0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3203101500</text:p>
            <text:p>主計訓練業務</text:p>
          </table:table-cell>
          <table:table-cell office:value-type="float" office:value="16824000" table:style-name="ce28">
            <text:p>16,824,000</text:p>
          </table:table-cell>
          <table:table-cell office:value-type="string" table:style-name="ce28">
            <text:p>-</text:p>
          </table:table-cell>
          <table:table-cell office:value-type="float" office:value="16824000" table:style-name="ce28">
            <text:p>16,824,000</text:p>
          </table:table-cell>
          <table:table-cell office:value-type="float" office:value="11304066" table:style-name="ce28">
            <text:p>11,304,0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304066" table:style-name="ce28">
            <text:p>11,304,066</text:p>
          </table:table-cell>
          <table:table-cell office:value-type="float" office:value="-5519934" table:style-name="ce28">
            <text:p>-5,519,9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3203101600</text:p>
            <text:p>主計資訊業務</text:p>
          </table:table-cell>
          <table:table-cell office:value-type="float" office:value="93808000" table:style-name="ce28">
            <text:p>93,808,000</text:p>
          </table:table-cell>
          <table:table-cell office:value-type="string" table:style-name="ce28">
            <text:p>-</text:p>
          </table:table-cell>
          <table:table-cell office:value-type="float" office:value="93808000" table:style-name="ce28">
            <text:p>93,808,000</text:p>
          </table:table-cell>
          <table:table-cell office:value-type="float" office:value="88857150" table:style-name="ce28">
            <text:p>88,857,1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8857150" table:style-name="ce28">
            <text:p>88,857,150</text:p>
          </table:table-cell>
          <table:table-cell office:value-type="float" office:value="-4950850" table:style-name="ce28">
            <text:p>-4,950,85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3203109000</text:p>
            <text:p>一般建築及設備</text:p>
          </table:table-cell>
          <table:table-cell office:value-type="float" office:value="115217000" table:style-name="ce28">
            <text:p>115,217,000</text:p>
          </table:table-cell>
          <table:table-cell office:value-type="string" table:style-name="ce28">
            <text:p>-</text:p>
          </table:table-cell>
          <table:table-cell office:value-type="float" office:value="115217000" table:style-name="ce28">
            <text:p>115,217,000</text:p>
          </table:table-cell>
          <table:table-cell office:value-type="float" office:value="89261862" table:style-name="ce28">
            <text:p>89,261,862</text:p>
          </table:table-cell>
          <table:table-cell office:value-type="string" table:style-name="ce28">
            <text:p>-</text:p>
          </table:table-cell>
          <table:table-cell office:value-type="float" office:value="24969068" table:style-name="ce28">
            <text:p>24,969,068</text:p>
          </table:table-cell>
          <table:table-cell office:value-type="float" office:value="114230930" table:style-name="ce28">
            <text:p>114,230,930</text:p>
          </table:table-cell>
          <table:table-cell office:value-type="float" office:value="-986070" table:style-name="ce28">
            <text:p>-986,0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7">
            <text:p>ˉ3203109800</text:p>
            <text:p>第一預備金</text:p>
          </table:table-cell>
          <table:table-cell office:value-type="float" office:value="1850000" table:style-name="ce28">
            <text:p>1,850,000</text:p>
          </table:table-cell>
          <table:table-cell office:value-type="string" table:style-name="ce28">
            <text:p>-</text:p>
          </table:table-cell>
          <table:table-cell office:value-type="float" office:value="1850000" table:style-name="ce28">
            <text:p>1,8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850000" table:style-name="ce28">
            <text:p>-1,85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3203300000</text:p>
            <text:p>人事行政總處</text:p>
          </table:table-cell>
          <table:table-cell office:value-type="float" office:value="573447000" table:style-name="ce33">
            <text:p>573,447,000</text:p>
          </table:table-cell>
          <table:table-cell office:value-type="string" table:style-name="ce33">
            <text:p>-</text:p>
          </table:table-cell>
          <table:table-cell office:value-type="float" office:value="573447000" table:style-name="ce33">
            <text:p>573,447,000</text:p>
          </table:table-cell>
          <table:table-cell office:value-type="float" office:value="508560564" table:style-name="ce33">
            <text:p>508,560,56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8560564" table:style-name="ce33">
            <text:p>508,560,564</text:p>
          </table:table-cell>
          <table:table-cell office:value-type="float" office:value="-64886436" table:style-name="ce33">
            <text:p>-64,886,436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203300100</text:p>
            <text:p>一般行政</text:p>
          </table:table-cell>
          <table:table-cell office:value-type="float" office:value="352297000" table:style-name="ce28">
            <text:p>352,297,000</text:p>
          </table:table-cell>
          <table:table-cell office:value-type="string" table:style-name="ce28">
            <text:p>-</text:p>
          </table:table-cell>
          <table:table-cell office:value-type="float" office:value="352297000" table:style-name="ce28">
            <text:p>352,297,000</text:p>
          </table:table-cell>
          <table:table-cell office:value-type="float" office:value="332686135" table:style-name="ce28">
            <text:p>332,686,1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2686135" table:style-name="ce28">
            <text:p>332,686,135</text:p>
          </table:table-cell>
          <table:table-cell office:value-type="float" office:value="-19610865" table:style-name="ce28">
            <text:p>-19,610,8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203300200</text:p>
            <text:p>人事行政之政策規劃執行</text:p>
            <text:p>及發展</text:p>
          </table:table-cell>
          <table:table-cell office:value-type="float" office:value="219150000" table:style-name="ce28">
            <text:p>219,150,000</text:p>
          </table:table-cell>
          <table:table-cell office:value-type="string" table:style-name="ce28">
            <text:p>-</text:p>
          </table:table-cell>
          <table:table-cell office:value-type="float" office:value="219150000" table:style-name="ce28">
            <text:p>219,150,000</text:p>
          </table:table-cell>
          <table:table-cell office:value-type="float" office:value="175874429" table:style-name="ce28">
            <text:p>175,874,42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5874429" table:style-name="ce28">
            <text:p>175,874,429</text:p>
          </table:table-cell>
          <table:table-cell office:value-type="float" office:value="-43275571" table:style-name="ce28">
            <text:p>-43,275,57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203309800</text:p>
            <text:p>第一預備金</text:p>
          </table:table-cell>
          <table:table-cell office:value-type="float" office:value="2000000" table:style-name="ce28">
            <text:p>2,000,000</text:p>
          </table:table-cell>
          <table:table-cell office:value-type="string" table:style-name="ce28">
            <text:p>-</text:p>
          </table:table-cell>
          <table:table-cell office:value-type="float" office:value="2000000" table:style-name="ce28">
            <text:p>2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000000" table:style-name="ce28">
            <text:p>-2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203340000</text:p>
            <text:p>公務人力發展學院</text:p>
          </table:table-cell>
          <table:table-cell office:value-type="float" office:value="239453000" table:style-name="ce28">
            <text:p>239,453,000</text:p>
          </table:table-cell>
          <table:table-cell office:value-type="string" table:style-name="ce28">
            <text:p>-</text:p>
          </table:table-cell>
          <table:table-cell office:value-type="float" office:value="239453000" table:style-name="ce28">
            <text:p>239,453,000</text:p>
          </table:table-cell>
          <table:table-cell office:value-type="float" office:value="200786437" table:style-name="ce28">
            <text:p>200,786,43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0786437" table:style-name="ce28">
            <text:p>200,786,437</text:p>
          </table:table-cell>
          <table:table-cell office:value-type="float" office:value="-38666563" table:style-name="ce28">
            <text:p>-38,666,56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203340100</text:p>
            <text:p>一般行政</text:p>
          </table:table-cell>
          <table:table-cell office:value-type="float" office:value="135863000" table:style-name="ce28">
            <text:p>135,863,000</text:p>
          </table:table-cell>
          <table:table-cell office:value-type="string" table:style-name="ce28">
            <text:p>-</text:p>
          </table:table-cell>
          <table:table-cell office:value-type="float" office:value="135863000" table:style-name="ce28">
            <text:p>135,863,000</text:p>
          </table:table-cell>
          <table:table-cell office:value-type="float" office:value="128601652" table:style-name="ce28">
            <text:p>128,601,65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8601652" table:style-name="ce28">
            <text:p>128,601,652</text:p>
          </table:table-cell>
          <table:table-cell office:value-type="float" office:value="-7261348" table:style-name="ce28">
            <text:p>-7,261,3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203341000</text:p>
            <text:p>訓練輔導及研究</text:p>
          </table:table-cell>
          <table:table-cell office:value-type="float" office:value="102390000" table:style-name="ce28">
            <text:p>102,390,000</text:p>
          </table:table-cell>
          <table:table-cell office:value-type="string" table:style-name="ce28">
            <text:p>-</text:p>
          </table:table-cell>
          <table:table-cell office:value-type="float" office:value="102390000" table:style-name="ce28">
            <text:p>102,390,000</text:p>
          </table:table-cell>
          <table:table-cell office:value-type="float" office:value="72184785" table:style-name="ce28">
            <text:p>72,184,78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2184785" table:style-name="ce28">
            <text:p>72,184,785</text:p>
          </table:table-cell>
          <table:table-cell office:value-type="float" office:value="-30205215" table:style-name="ce28">
            <text:p>-30,205,2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203349800</text:p>
            <text:p>第一預備金</text:p>
          </table:table-cell>
          <table:table-cell office:value-type="float" office:value="1200000" table:style-name="ce28">
            <text:p>1,200,000</text:p>
          </table:table-cell>
          <table:table-cell office:value-type="string" table:style-name="ce28">
            <text:p>-</text:p>
          </table:table-cell>
          <table:table-cell office:value-type="float" office:value="1200000" table:style-name="ce28">
            <text:p>1,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200000" table:style-name="ce28">
            <text:p>-1,2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203420000</text:p>
            <text:p>檔案管理局</text:p>
          </table:table-cell>
          <table:table-cell office:value-type="float" office:value="646081000" table:style-name="ce28">
            <text:p>646,081,000</text:p>
          </table:table-cell>
          <table:table-cell office:value-type="float" office:value="11827000" table:style-name="ce28">
            <text:p>11,827,000</text:p>
          </table:table-cell>
          <table:table-cell office:value-type="float" office:value="657908000" table:style-name="ce28">
            <text:p>657,908,000</text:p>
          </table:table-cell>
          <table:table-cell office:value-type="float" office:value="446320987" table:style-name="ce28">
            <text:p>446,320,987</text:p>
          </table:table-cell>
          <table:table-cell office:value-type="string" table:style-name="ce28">
            <text:p>-</text:p>
          </table:table-cell>
          <table:table-cell office:value-type="float" office:value="209780000" table:style-name="ce28">
            <text:p>209,780,000</text:p>
          </table:table-cell>
          <table:table-cell office:value-type="float" office:value="656100987" table:style-name="ce28">
            <text:p>656,100,987</text:p>
          </table:table-cell>
          <table:table-cell office:value-type="float" office:value="-1807013" table:style-name="ce28">
            <text:p>-1,807,0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0100</text:p>
            <text:p>一般行政</text:p>
          </table:table-cell>
          <table:table-cell office:value-type="float" office:value="195536000" table:style-name="ce28">
            <text:p>195,536,000</text:p>
          </table:table-cell>
          <table:table-cell office:value-type="string" table:style-name="ce28">
            <text:p>-</text:p>
          </table:table-cell>
          <table:table-cell office:value-type="float" office:value="195536000" table:style-name="ce28">
            <text:p>195,536,000</text:p>
          </table:table-cell>
          <table:table-cell office:value-type="float" office:value="193926604" table:style-name="ce28">
            <text:p>193,926,6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926604" table:style-name="ce28">
            <text:p>193,926,604</text:p>
          </table:table-cell>
          <table:table-cell office:value-type="float" office:value="-1609396" table:style-name="ce28">
            <text:p>-1,609,3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1000</text:p>
            <text:p>檔案管理綜合企劃與管考</text:p>
          </table:table-cell>
          <table:table-cell office:value-type="float" office:value="2906000" table:style-name="ce28">
            <text:p>2,906,000</text:p>
          </table:table-cell>
          <table:table-cell office:value-type="string" table:style-name="ce28">
            <text:p>-</text:p>
          </table:table-cell>
          <table:table-cell office:value-type="float" office:value="2906000" table:style-name="ce28">
            <text:p>2,906,000</text:p>
          </table:table-cell>
          <table:table-cell office:value-type="float" office:value="2901761" table:style-name="ce28">
            <text:p>2,901,7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01761" table:style-name="ce28">
            <text:p>2,901,761</text:p>
          </table:table-cell>
          <table:table-cell office:value-type="float" office:value="-4239" table:style-name="ce28">
            <text:p>-4,23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1100</text:p>
            <text:p>檔案徵集作業</text:p>
          </table:table-cell>
          <table:table-cell office:value-type="float" office:value="3248000" table:style-name="ce28">
            <text:p>3,248,000</text:p>
          </table:table-cell>
          <table:table-cell office:value-type="string" table:style-name="ce28">
            <text:p>-</text:p>
          </table:table-cell>
          <table:table-cell office:value-type="float" office:value="3248000" table:style-name="ce28">
            <text:p>3,248,000</text:p>
          </table:table-cell>
          <table:table-cell office:value-type="float" office:value="3247308" table:style-name="ce28">
            <text:p>3,247,3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47308" table:style-name="ce28">
            <text:p>3,247,308</text:p>
          </table:table-cell>
          <table:table-cell office:value-type="float" office:value="-692" table:style-name="ce28">
            <text:p>-69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1200</text:p>
            <text:p>檔案典藏維護</text:p>
          </table:table-cell>
          <table:table-cell office:value-type="float" office:value="22994000" table:style-name="ce28">
            <text:p>22,994,000</text:p>
          </table:table-cell>
          <table:table-cell office:value-type="string" table:style-name="ce28">
            <text:p>-</text:p>
          </table:table-cell>
          <table:table-cell office:value-type="float" office:value="22994000" table:style-name="ce28">
            <text:p>22,994,000</text:p>
          </table:table-cell>
          <table:table-cell office:value-type="float" office:value="22969160" table:style-name="ce28">
            <text:p>22,969,1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969160" table:style-name="ce28">
            <text:p>22,969,160</text:p>
          </table:table-cell>
          <table:table-cell office:value-type="float" office:value="-24840" table:style-name="ce28">
            <text:p>-24,8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1300</text:p>
            <text:p>檔案應用服務</text:p>
          </table:table-cell>
          <table:table-cell office:value-type="float" office:value="21558000" table:style-name="ce28">
            <text:p>21,558,000</text:p>
          </table:table-cell>
          <table:table-cell office:value-type="string" table:style-name="ce28">
            <text:p>-</text:p>
          </table:table-cell>
          <table:table-cell office:value-type="float" office:value="21558000" table:style-name="ce28">
            <text:p>21,558,000</text:p>
          </table:table-cell>
          <table:table-cell office:value-type="float" office:value="21555393" table:style-name="ce28">
            <text:p>21,555,3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555393" table:style-name="ce28">
            <text:p>21,555,393</text:p>
          </table:table-cell>
          <table:table-cell office:value-type="float" office:value="-2607" table:style-name="ce28">
            <text:p>-2,6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1400</text:p>
            <text:p>檔案資訊作業</text:p>
          </table:table-cell>
          <table:table-cell office:value-type="float" office:value="1736000" table:style-name="ce28">
            <text:p>1,736,000</text:p>
          </table:table-cell>
          <table:table-cell office:value-type="string" table:style-name="ce28">
            <text:p>-</text:p>
          </table:table-cell>
          <table:table-cell office:value-type="float" office:value="1736000" table:style-name="ce28">
            <text:p>1,736,000</text:p>
          </table:table-cell>
          <table:table-cell office:value-type="float" office:value="1736000" table:style-name="ce28">
            <text:p>1,73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36000" table:style-name="ce28">
            <text:p>1,73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1600</text:p>
            <text:p>文書檔案智慧鏈結計畫</text:p>
          </table:table-cell>
          <table:table-cell office:value-type="float" office:value="102538000" table:style-name="ce28">
            <text:p>102,538,000</text:p>
          </table:table-cell>
          <table:table-cell office:value-type="string" table:style-name="ce28">
            <text:p>-</text:p>
          </table:table-cell>
          <table:table-cell office:value-type="float" office:value="102538000" table:style-name="ce28">
            <text:p>102,538,000</text:p>
          </table:table-cell>
          <table:table-cell office:value-type="float" office:value="102537873" table:style-name="ce28">
            <text:p>102,537,8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2537873" table:style-name="ce28">
            <text:p>102,537,873</text:p>
          </table:table-cell>
          <table:table-cell office:value-type="float" office:value="-127" table:style-name="ce28">
            <text:p>-12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1700</text:p>
            <text:p>深化國家記憶計畫</text:p>
          </table:table-cell>
          <table:table-cell office:value-type="float" office:value="27549000" table:style-name="ce28">
            <text:p>27,549,000</text:p>
          </table:table-cell>
          <table:table-cell office:value-type="string" table:style-name="ce28">
            <text:p>-</text:p>
          </table:table-cell>
          <table:table-cell office:value-type="float" office:value="27549000" table:style-name="ce28">
            <text:p>27,549,000</text:p>
          </table:table-cell>
          <table:table-cell office:value-type="float" office:value="27530621" table:style-name="ce28">
            <text:p>27,530,6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530621" table:style-name="ce28">
            <text:p>27,530,621</text:p>
          </table:table-cell>
          <table:table-cell office:value-type="float" office:value="-18379" table:style-name="ce28">
            <text:p>-18,3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2000</text:p>
            <text:p>國家檔案典藏及服務建設</text:p>
            <text:p>計畫</text:p>
          </table:table-cell>
          <table:table-cell office:value-type="float" office:value="256916000" table:style-name="ce28">
            <text:p>256,916,000</text:p>
          </table:table-cell>
          <table:table-cell office:value-type="string" table:style-name="ce28">
            <text:p>-</text:p>
          </table:table-cell>
          <table:table-cell office:value-type="float" office:value="256916000" table:style-name="ce28">
            <text:p>256,916,000</text:p>
          </table:table-cell>
          <table:table-cell office:value-type="float" office:value="47135754" table:style-name="ce28">
            <text:p>47,135,754</text:p>
          </table:table-cell>
          <table:table-cell office:value-type="string" table:style-name="ce28">
            <text:p>-</text:p>
          </table:table-cell>
          <table:table-cell office:value-type="float" office:value="209780000" table:style-name="ce28">
            <text:p>209,780,000</text:p>
          </table:table-cell>
          <table:table-cell office:value-type="float" office:value="256915754" table:style-name="ce28">
            <text:p>256,915,754</text:p>
          </table:table-cell>
          <table:table-cell office:value-type="float" office:value="-246" table:style-name="ce28">
            <text:p>-2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9000</text:p>
            <text:p>一般建築及設備</text:p>
          </table:table-cell>
          <table:table-cell office:value-type="float" office:value="11023000" table:style-name="ce28">
            <text:p>11,023,000</text:p>
          </table:table-cell>
          <table:table-cell office:value-type="float" office:value="11827000" table:style-name="ce28">
            <text:p>11,827,000</text:p>
          </table:table-cell>
          <table:table-cell office:value-type="float" office:value="22850000" table:style-name="ce28">
            <text:p>22,850,000</text:p>
          </table:table-cell>
          <table:table-cell office:value-type="float" office:value="22780513" table:style-name="ce28">
            <text:p>22,780,5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780513" table:style-name="ce28">
            <text:p>22,780,513</text:p>
          </table:table-cell>
          <table:table-cell office:value-type="float" office:value="-69487" table:style-name="ce28">
            <text:p>-69,4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7">
            <text:p>ˉ3203429800</text:p>
            <text:p>第一預備金</text:p>
          </table:table-cell>
          <table:table-cell office:value-type="float" office:value="77000" table:style-name="ce28">
            <text:p>77,000</text:p>
          </table:table-cell>
          <table:table-cell office:value-type="string" table:style-name="ce28">
            <text:p>-</text:p>
          </table:table-cell>
          <table:table-cell office:value-type="float" office:value="77000" table:style-name="ce28">
            <text:p>7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77000" table:style-name="ce28">
            <text:p>-7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203900000</text:p>
            <text:p>大陸委員會</text:p>
          </table:table-cell>
          <table:table-cell office:value-type="float" office:value="900866000" table:style-name="ce28">
            <text:p>900,866,000</text:p>
          </table:table-cell>
          <table:table-cell office:value-type="string" table:style-name="ce28">
            <text:p>-</text:p>
          </table:table-cell>
          <table:table-cell office:value-type="float" office:value="900866000" table:style-name="ce28">
            <text:p>900,866,000</text:p>
          </table:table-cell>
          <table:table-cell office:value-type="float" office:value="769827030" table:style-name="ce28">
            <text:p>769,827,030</text:p>
          </table:table-cell>
          <table:table-cell office:value-type="string" table:style-name="ce28">
            <text:p>-</text:p>
          </table:table-cell>
          <table:table-cell office:value-type="float" office:value="14595763" table:style-name="ce28">
            <text:p>14,595,763</text:p>
          </table:table-cell>
          <table:table-cell office:value-type="float" office:value="784422793" table:style-name="ce28">
            <text:p>784,422,793</text:p>
          </table:table-cell>
          <table:table-cell office:value-type="float" office:value="-116443207" table:style-name="ce28">
            <text:p>-116,443,2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3203900100</text:p>
            <text:p>一般行政</text:p>
          </table:table-cell>
          <table:table-cell office:value-type="float" office:value="436285000" table:style-name="ce33">
            <text:p>436,285,000</text:p>
          </table:table-cell>
          <table:table-cell office:value-type="string" table:style-name="ce33">
            <text:p>-</text:p>
          </table:table-cell>
          <table:table-cell office:value-type="float" office:value="436285000" table:style-name="ce33">
            <text:p>436,285,000</text:p>
          </table:table-cell>
          <table:table-cell office:value-type="float" office:value="397712220" table:style-name="ce33">
            <text:p>397,712,220</text:p>
          </table:table-cell>
          <table:table-cell office:value-type="string" table:style-name="ce33">
            <text:p>-</text:p>
          </table:table-cell>
          <table:table-cell office:value-type="float" office:value="709216" table:style-name="ce33">
            <text:p>709,216</text:p>
          </table:table-cell>
          <table:table-cell office:value-type="float" office:value="398421436" table:style-name="ce33">
            <text:p>398,421,436</text:p>
          </table:table-cell>
          <table:table-cell office:value-type="float" office:value="-37863564" table:style-name="ce33">
            <text:p>-37,863,564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203901000</text:p>
            <text:p>綜合規劃業務</text:p>
          </table:table-cell>
          <table:table-cell office:value-type="float" office:value="26477000" table:style-name="ce28">
            <text:p>26,477,000</text:p>
          </table:table-cell>
          <table:table-cell office:value-type="string" table:style-name="ce28">
            <text:p>-</text:p>
          </table:table-cell>
          <table:table-cell office:value-type="float" office:value="26477000" table:style-name="ce28">
            <text:p>26,477,000</text:p>
          </table:table-cell>
          <table:table-cell office:value-type="float" office:value="22837117" table:style-name="ce28">
            <text:p>22,837,117</text:p>
          </table:table-cell>
          <table:table-cell office:value-type="string" table:style-name="ce28">
            <text:p>-</text:p>
          </table:table-cell>
          <table:table-cell office:value-type="float" office:value="1483660" table:style-name="ce28">
            <text:p>1,483,660</text:p>
          </table:table-cell>
          <table:table-cell office:value-type="float" office:value="24320777" table:style-name="ce28">
            <text:p>24,320,777</text:p>
          </table:table-cell>
          <table:table-cell office:value-type="float" office:value="-2156223" table:style-name="ce28">
            <text:p>-2,156,2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203901200</text:p>
            <text:p>經濟業務</text:p>
          </table:table-cell>
          <table:table-cell office:value-type="float" office:value="26668000" table:style-name="ce28">
            <text:p>26,668,000</text:p>
          </table:table-cell>
          <table:table-cell office:value-type="string" table:style-name="ce28">
            <text:p>-</text:p>
          </table:table-cell>
          <table:table-cell office:value-type="float" office:value="26668000" table:style-name="ce28">
            <text:p>26,668,000</text:p>
          </table:table-cell>
          <table:table-cell office:value-type="float" office:value="22562481" table:style-name="ce28">
            <text:p>22,562,4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562481" table:style-name="ce28">
            <text:p>22,562,481</text:p>
          </table:table-cell>
          <table:table-cell office:value-type="float" office:value="-4105519" table:style-name="ce28">
            <text:p>-4,105,5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203901300</text:p>
            <text:p>法政業務</text:p>
          </table:table-cell>
          <table:table-cell office:value-type="float" office:value="182864000" table:style-name="ce28">
            <text:p>182,864,000</text:p>
          </table:table-cell>
          <table:table-cell office:value-type="string" table:style-name="ce28">
            <text:p>-</text:p>
          </table:table-cell>
          <table:table-cell office:value-type="float" office:value="182864000" table:style-name="ce28">
            <text:p>182,864,000</text:p>
          </table:table-cell>
          <table:table-cell office:value-type="float" office:value="171022960" table:style-name="ce28">
            <text:p>171,022,960</text:p>
          </table:table-cell>
          <table:table-cell office:value-type="string" table:style-name="ce28">
            <text:p>-</text:p>
          </table:table-cell>
          <table:table-cell office:value-type="float" office:value="3445428" table:style-name="ce28">
            <text:p>3,445,428</text:p>
          </table:table-cell>
          <table:table-cell office:value-type="float" office:value="174468388" table:style-name="ce28">
            <text:p>174,468,388</text:p>
          </table:table-cell>
          <table:table-cell office:value-type="float" office:value="-8395612" table:style-name="ce28">
            <text:p>-8,395,61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203901400</text:p>
            <text:p>港澳蒙藏業務</text:p>
          </table:table-cell>
          <table:table-cell office:value-type="float" office:value="194936000" table:style-name="ce28">
            <text:p>194,936,000</text:p>
          </table:table-cell>
          <table:table-cell office:value-type="string" table:style-name="ce28">
            <text:p>-</text:p>
          </table:table-cell>
          <table:table-cell office:value-type="float" office:value="194936000" table:style-name="ce28">
            <text:p>194,936,000</text:p>
          </table:table-cell>
          <table:table-cell office:value-type="float" office:value="128796402" table:style-name="ce28">
            <text:p>128,796,402</text:p>
          </table:table-cell>
          <table:table-cell office:value-type="string" table:style-name="ce28">
            <text:p>-</text:p>
          </table:table-cell>
          <table:table-cell office:value-type="float" office:value="6412199" table:style-name="ce28">
            <text:p>6,412,199</text:p>
          </table:table-cell>
          <table:table-cell office:value-type="float" office:value="135208601" table:style-name="ce28">
            <text:p>135,208,601</text:p>
          </table:table-cell>
          <table:table-cell office:value-type="float" office:value="-59727399" table:style-name="ce28">
            <text:p>-59,727,39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203901500</text:p>
            <text:p>聯絡業務</text:p>
          </table:table-cell>
          <table:table-cell office:value-type="float" office:value="32016000" table:style-name="ce28">
            <text:p>32,016,000</text:p>
          </table:table-cell>
          <table:table-cell office:value-type="string" table:style-name="ce28">
            <text:p>-</text:p>
          </table:table-cell>
          <table:table-cell office:value-type="float" office:value="32016000" table:style-name="ce28">
            <text:p>32,016,000</text:p>
          </table:table-cell>
          <table:table-cell office:value-type="float" office:value="26895850" table:style-name="ce28">
            <text:p>26,895,850</text:p>
          </table:table-cell>
          <table:table-cell office:value-type="string" table:style-name="ce28">
            <text:p>-</text:p>
          </table:table-cell>
          <table:table-cell office:value-type="float" office:value="2545260" table:style-name="ce28">
            <text:p>2,545,260</text:p>
          </table:table-cell>
          <table:table-cell office:value-type="float" office:value="29441110" table:style-name="ce28">
            <text:p>29,441,110</text:p>
          </table:table-cell>
          <table:table-cell office:value-type="float" office:value="-2574890" table:style-name="ce28">
            <text:p>-2,574,8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3203909800</text:p>
            <text:p>第一預備金</text:p>
          </table:table-cell>
          <table:table-cell office:value-type="float" office:value="1620000" table:style-name="ce28">
            <text:p>1,620,000</text:p>
          </table:table-cell>
          <table:table-cell office:value-type="string" table:style-name="ce28">
            <text:p>-</text:p>
          </table:table-cell>
          <table:table-cell office:value-type="float" office:value="1620000" table:style-name="ce28">
            <text:p>1,62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620000" table:style-name="ce28">
            <text:p>-1,62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203910000</text:p>
            <text:p>國家運輸安全調查委員會</text:p>
          </table:table-cell>
          <table:table-cell office:value-type="float" office:value="188246000" table:style-name="ce28">
            <text:p>188,246,000</text:p>
          </table:table-cell>
          <table:table-cell office:value-type="float" office:value="12295000" table:style-name="ce28">
            <text:p>12,295,000</text:p>
          </table:table-cell>
          <table:table-cell office:value-type="float" office:value="200541000" table:style-name="ce28">
            <text:p>200,541,000</text:p>
          </table:table-cell>
          <table:table-cell office:value-type="float" office:value="179943712" table:style-name="ce28">
            <text:p>179,943,7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9943712" table:style-name="ce28">
            <text:p>179,943,712</text:p>
          </table:table-cell>
          <table:table-cell office:value-type="float" office:value="-20597288" table:style-name="ce28">
            <text:p>-20,597,2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203910100</text:p>
            <text:p>一般行政</text:p>
          </table:table-cell>
          <table:table-cell office:value-type="float" office:value="137208000" table:style-name="ce28">
            <text:p>137,208,000</text:p>
          </table:table-cell>
          <table:table-cell office:value-type="float" office:value="12295000" table:style-name="ce28">
            <text:p>12,295,000</text:p>
          </table:table-cell>
          <table:table-cell office:value-type="float" office:value="149503000" table:style-name="ce28">
            <text:p>149,503,000</text:p>
          </table:table-cell>
          <table:table-cell office:value-type="float" office:value="137165603" table:style-name="ce28">
            <text:p>137,165,6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165603" table:style-name="ce28">
            <text:p>137,165,603</text:p>
          </table:table-cell>
          <table:table-cell office:value-type="float" office:value="-12337397" table:style-name="ce28">
            <text:p>-12,337,39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203910200</text:p>
            <text:p>運輸事故調查</text:p>
          </table:table-cell>
          <table:table-cell office:value-type="float" office:value="11985000" table:style-name="ce28">
            <text:p>11,985,000</text:p>
          </table:table-cell>
          <table:table-cell office:value-type="string" table:style-name="ce28">
            <text:p>-</text:p>
          </table:table-cell>
          <table:table-cell office:value-type="float" office:value="11985000" table:style-name="ce28">
            <text:p>11,985,000</text:p>
          </table:table-cell>
          <table:table-cell office:value-type="float" office:value="6902315" table:style-name="ce28">
            <text:p>6,902,3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902315" table:style-name="ce28">
            <text:p>6,902,315</text:p>
          </table:table-cell>
          <table:table-cell office:value-type="float" office:value="-5082685" table:style-name="ce28">
            <text:p>-5,082,6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203910300</text:p>
            <text:p>運輸系統安全分析與工程</text:p>
            <text:p>鑑定</text:p>
          </table:table-cell>
          <table:table-cell office:value-type="float" office:value="3846000" table:style-name="ce28">
            <text:p>3,846,000</text:p>
          </table:table-cell>
          <table:table-cell office:value-type="string" table:style-name="ce28">
            <text:p>-</text:p>
          </table:table-cell>
          <table:table-cell office:value-type="float" office:value="3846000" table:style-name="ce28">
            <text:p>3,846,000</text:p>
          </table:table-cell>
          <table:table-cell office:value-type="float" office:value="3305164" table:style-name="ce28">
            <text:p>3,305,1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05164" table:style-name="ce28">
            <text:p>3,305,164</text:p>
          </table:table-cell>
          <table:table-cell office:value-type="float" office:value="-540836" table:style-name="ce28">
            <text:p>-540,8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203910400</text:p>
            <text:p>精進運輸事故調查技術與</text:p>
            <text:p>預防研究</text:p>
          </table:table-cell>
          <table:table-cell office:value-type="float" office:value="35177000" table:style-name="ce28">
            <text:p>35,177,000</text:p>
          </table:table-cell>
          <table:table-cell office:value-type="string" table:style-name="ce28">
            <text:p>-</text:p>
          </table:table-cell>
          <table:table-cell office:value-type="float" office:value="35177000" table:style-name="ce28">
            <text:p>35,177,000</text:p>
          </table:table-cell>
          <table:table-cell office:value-type="float" office:value="32570630" table:style-name="ce28">
            <text:p>32,570,6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570630" table:style-name="ce28">
            <text:p>32,570,630</text:p>
          </table:table-cell>
          <table:table-cell office:value-type="float" office:value="-2606370" table:style-name="ce28">
            <text:p>-2,606,3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203919800</text:p>
            <text:p>第一預備金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28">
            <text:p>-</text:p>
          </table:table-cell>
          <table:table-cell office:value-type="float" office:value="30000" table:style-name="ce28">
            <text:p>3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0000" table:style-name="ce28">
            <text:p>-3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203920000</text:p>
            <text:p>促進轉型正義委員會</text:p>
          </table:table-cell>
          <table:table-cell office:value-type="float" office:value="61523000" table:style-name="ce28">
            <text:p>61,523,000</text:p>
          </table:table-cell>
          <table:table-cell office:value-type="float" office:value="53017000" table:style-name="ce28">
            <text:p>53,017,000</text:p>
          </table:table-cell>
          <table:table-cell office:value-type="float" office:value="114540000" table:style-name="ce28">
            <text:p>114,540,000</text:p>
          </table:table-cell>
          <table:table-cell office:value-type="float" office:value="96883180" table:style-name="ce28">
            <text:p>96,883,1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6883180" table:style-name="ce28">
            <text:p>96,883,180</text:p>
          </table:table-cell>
          <table:table-cell office:value-type="float" office:value="-17656820" table:style-name="ce28">
            <text:p>-17,656,8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203920100</text:p>
            <text:p>一般行政</text:p>
          </table:table-cell>
          <table:table-cell office:value-type="float" office:value="36108000" table:style-name="ce28">
            <text:p>36,108,000</text:p>
          </table:table-cell>
          <table:table-cell office:value-type="float" office:value="30559000" table:style-name="ce28">
            <text:p>30,559,000</text:p>
          </table:table-cell>
          <table:table-cell office:value-type="float" office:value="66667000" table:style-name="ce28">
            <text:p>66,667,000</text:p>
          </table:table-cell>
          <table:table-cell office:value-type="float" office:value="58730219" table:style-name="ce28">
            <text:p>58,730,21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8730219" table:style-name="ce28">
            <text:p>58,730,219</text:p>
          </table:table-cell>
          <table:table-cell office:value-type="float" office:value="-7936781" table:style-name="ce28">
            <text:p>-7,936,78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203920200</text:p>
            <text:p>促進轉型正義業務</text:p>
          </table:table-cell>
          <table:table-cell office:value-type="float" office:value="25104000" table:style-name="ce28">
            <text:p>25,104,000</text:p>
          </table:table-cell>
          <table:table-cell office:value-type="float" office:value="22458000" table:style-name="ce28">
            <text:p>22,458,000</text:p>
          </table:table-cell>
          <table:table-cell office:value-type="float" office:value="47562000" table:style-name="ce28">
            <text:p>47,562,000</text:p>
          </table:table-cell>
          <table:table-cell office:value-type="float" office:value="38152961" table:style-name="ce28">
            <text:p>38,152,9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8152961" table:style-name="ce28">
            <text:p>38,152,961</text:p>
          </table:table-cell>
          <table:table-cell office:value-type="float" office:value="-9409039" table:style-name="ce28">
            <text:p>-9,409,03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203929800</text:p>
            <text:p>第一預備金</text:p>
          </table:table-cell>
          <table:table-cell office:value-type="float" office:value="311000" table:style-name="ce28">
            <text:p>311,000</text:p>
          </table:table-cell>
          <table:table-cell office:value-type="string" table:style-name="ce28">
            <text:p>-</text:p>
          </table:table-cell>
          <table:table-cell office:value-type="float" office:value="311000" table:style-name="ce28">
            <text:p>31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11000" table:style-name="ce28">
            <text:p>-31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203940000</text:p>
            <text:p>不當黨產處理委員會</text:p>
          </table:table-cell>
          <table:table-cell office:value-type="float" office:value="50884000" table:style-name="ce28">
            <text:p>50,884,000</text:p>
          </table:table-cell>
          <table:table-cell office:value-type="string" table:style-name="ce28">
            <text:p>-</text:p>
          </table:table-cell>
          <table:table-cell office:value-type="float" office:value="50884000" table:style-name="ce28">
            <text:p>50,884,000</text:p>
          </table:table-cell>
          <table:table-cell office:value-type="float" office:value="43880790" table:style-name="ce28">
            <text:p>43,880,7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880790" table:style-name="ce28">
            <text:p>43,880,790</text:p>
          </table:table-cell>
          <table:table-cell office:value-type="float" office:value="-7003210" table:style-name="ce28">
            <text:p>-7,003,2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203940100</text:p>
            <text:p>一般行政</text:p>
          </table:table-cell>
          <table:table-cell office:value-type="float" office:value="37954000" table:style-name="ce28">
            <text:p>37,954,000</text:p>
          </table:table-cell>
          <table:table-cell office:value-type="string" table:style-name="ce28">
            <text:p>-</text:p>
          </table:table-cell>
          <table:table-cell office:value-type="float" office:value="37954000" table:style-name="ce28">
            <text:p>37,954,000</text:p>
          </table:table-cell>
          <table:table-cell office:value-type="float" office:value="32734996" table:style-name="ce28">
            <text:p>32,734,9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734996" table:style-name="ce28">
            <text:p>32,734,996</text:p>
          </table:table-cell>
          <table:table-cell office:value-type="float" office:value="-5219004" table:style-name="ce28">
            <text:p>-5,219,0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203940200</text:p>
            <text:p>黨產處理業務</text:p>
          </table:table-cell>
          <table:table-cell office:value-type="float" office:value="12530000" table:style-name="ce28">
            <text:p>12,530,000</text:p>
          </table:table-cell>
          <table:table-cell office:value-type="string" table:style-name="ce28">
            <text:p>-</text:p>
          </table:table-cell>
          <table:table-cell office:value-type="float" office:value="12530000" table:style-name="ce28">
            <text:p>12,530,000</text:p>
          </table:table-cell>
          <table:table-cell office:value-type="float" office:value="11145794" table:style-name="ce28">
            <text:p>11,145,7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145794" table:style-name="ce28">
            <text:p>11,145,794</text:p>
          </table:table-cell>
          <table:table-cell office:value-type="float" office:value="-1384206" table:style-name="ce28">
            <text:p>-1,384,2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203949800</text:p>
            <text:p>第一預備金</text:p>
          </table:table-cell>
          <table:table-cell office:value-type="float" office:value="400000" table:style-name="ce28">
            <text:p>400,000</text:p>
          </table:table-cell>
          <table:table-cell office:value-type="string" table:style-name="ce28">
            <text:p>-</text:p>
          </table:table-cell>
          <table:table-cell office:value-type="float" office:value="400000" table:style-name="ce28">
            <text:p>4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00000" table:style-name="ce28">
            <text:p>-4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1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3203950000</text:p>
            <text:p>公共工程委員會</text:p>
          </table:table-cell>
          <table:table-cell office:value-type="float" office:value="411162000" table:style-name="ce33">
            <text:p>411,162,000</text:p>
          </table:table-cell>
          <table:table-cell office:value-type="string" table:style-name="ce33">
            <text:p>-</text:p>
          </table:table-cell>
          <table:table-cell office:value-type="float" office:value="411162000" table:style-name="ce33">
            <text:p>411,162,000</text:p>
          </table:table-cell>
          <table:table-cell office:value-type="float" office:value="381944413" table:style-name="ce33">
            <text:p>381,944,4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1944413" table:style-name="ce33">
            <text:p>381,944,413</text:p>
          </table:table-cell>
          <table:table-cell office:value-type="float" office:value="-29217587" table:style-name="ce33">
            <text:p>-29,217,587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203950100</text:p>
            <text:p>一般行政</text:p>
          </table:table-cell>
          <table:table-cell office:value-type="float" office:value="305692000" table:style-name="ce28">
            <text:p>305,692,000</text:p>
          </table:table-cell>
          <table:table-cell office:value-type="string" table:style-name="ce28">
            <text:p>-</text:p>
          </table:table-cell>
          <table:table-cell office:value-type="float" office:value="305692000" table:style-name="ce28">
            <text:p>305,692,000</text:p>
          </table:table-cell>
          <table:table-cell office:value-type="float" office:value="289152040" table:style-name="ce28">
            <text:p>289,152,0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9152040" table:style-name="ce28">
            <text:p>289,152,040</text:p>
          </table:table-cell>
          <table:table-cell office:value-type="float" office:value="-16539960" table:style-name="ce28">
            <text:p>-16,539,96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203951000</text:p>
            <text:p>公共工程企劃及法規業務</text:p>
          </table:table-cell>
          <table:table-cell office:value-type="float" office:value="79737000" table:style-name="ce28">
            <text:p>79,737,000</text:p>
          </table:table-cell>
          <table:table-cell office:value-type="string" table:style-name="ce28">
            <text:p>-</text:p>
          </table:table-cell>
          <table:table-cell office:value-type="float" office:value="79737000" table:style-name="ce28">
            <text:p>79,737,000</text:p>
          </table:table-cell>
          <table:table-cell office:value-type="float" office:value="69969069" table:style-name="ce28">
            <text:p>69,969,0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9969069" table:style-name="ce28">
            <text:p>69,969,069</text:p>
          </table:table-cell>
          <table:table-cell office:value-type="float" office:value="-9767931" table:style-name="ce28">
            <text:p>-9,767,9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203952000</text:p>
            <text:p>公共工程技術業務</text:p>
          </table:table-cell>
          <table:table-cell office:value-type="float" office:value="12603000" table:style-name="ce28">
            <text:p>12,603,000</text:p>
          </table:table-cell>
          <table:table-cell office:value-type="string" table:style-name="ce28">
            <text:p>-</text:p>
          </table:table-cell>
          <table:table-cell office:value-type="float" office:value="12603000" table:style-name="ce28">
            <text:p>12,603,000</text:p>
          </table:table-cell>
          <table:table-cell office:value-type="float" office:value="11085872" table:style-name="ce28">
            <text:p>11,085,8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85872" table:style-name="ce28">
            <text:p>11,085,872</text:p>
          </table:table-cell>
          <table:table-cell office:value-type="float" office:value="-1517128" table:style-name="ce28">
            <text:p>-1,517,1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203953000</text:p>
            <text:p>公共工程管理業務</text:p>
          </table:table-cell>
          <table:table-cell office:value-type="float" office:value="11922000" table:style-name="ce28">
            <text:p>11,922,000</text:p>
          </table:table-cell>
          <table:table-cell office:value-type="string" table:style-name="ce28">
            <text:p>-</text:p>
          </table:table-cell>
          <table:table-cell office:value-type="float" office:value="11922000" table:style-name="ce28">
            <text:p>11,922,000</text:p>
          </table:table-cell>
          <table:table-cell office:value-type="float" office:value="11737432" table:style-name="ce28">
            <text:p>11,737,4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737432" table:style-name="ce28">
            <text:p>11,737,432</text:p>
          </table:table-cell>
          <table:table-cell office:value-type="float" office:value="-184568" table:style-name="ce28">
            <text:p>-184,5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203959800</text:p>
            <text:p>第一預備金</text:p>
          </table:table-cell>
          <table:table-cell office:value-type="float" office:value="1208000" table:style-name="ce28">
            <text:p>1,208,000</text:p>
          </table:table-cell>
          <table:table-cell office:value-type="string" table:style-name="ce28">
            <text:p>-</text:p>
          </table:table-cell>
          <table:table-cell office:value-type="float" office:value="1208000" table:style-name="ce28">
            <text:p>1,20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208000" table:style-name="ce28">
            <text:p>-1,208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300000000</text:p>
            <text:p>立法支出</text:p>
          </table:table-cell>
          <table:table-cell office:value-type="float" office:value="3401941000" table:style-name="ce28">
            <text:p>3,401,941,000</text:p>
          </table:table-cell>
          <table:table-cell office:value-type="string" table:style-name="ce28">
            <text:p>-</text:p>
          </table:table-cell>
          <table:table-cell office:value-type="float" office:value="3401941000" table:style-name="ce28">
            <text:p>3,401,941,000</text:p>
          </table:table-cell>
          <table:table-cell office:value-type="float" office:value="3180526507" table:style-name="ce28">
            <text:p>3,180,526,507</text:p>
          </table:table-cell>
          <table:table-cell office:value-type="string" table:style-name="ce28">
            <text:p>-</text:p>
          </table:table-cell>
          <table:table-cell office:value-type="float" office:value="112328838" table:style-name="ce28">
            <text:p>112,328,838</text:p>
          </table:table-cell>
          <table:table-cell office:value-type="float" office:value="3292855345" table:style-name="ce28">
            <text:p>3,292,855,345</text:p>
          </table:table-cell>
          <table:table-cell office:value-type="float" office:value="-109085655" table:style-name="ce28">
            <text:p>-109,085,6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304010000</text:p>
            <text:p>立法院</text:p>
          </table:table-cell>
          <table:table-cell office:value-type="float" office:value="3401941000" table:style-name="ce28">
            <text:p>3,401,941,000</text:p>
          </table:table-cell>
          <table:table-cell office:value-type="string" table:style-name="ce28">
            <text:p>-</text:p>
          </table:table-cell>
          <table:table-cell office:value-type="float" office:value="3401941000" table:style-name="ce28">
            <text:p>3,401,941,000</text:p>
          </table:table-cell>
          <table:table-cell office:value-type="float" office:value="3180526507" table:style-name="ce28">
            <text:p>3,180,526,507</text:p>
          </table:table-cell>
          <table:table-cell office:value-type="string" table:style-name="ce28">
            <text:p>-</text:p>
          </table:table-cell>
          <table:table-cell office:value-type="float" office:value="112328838" table:style-name="ce28">
            <text:p>112,328,838</text:p>
          </table:table-cell>
          <table:table-cell office:value-type="float" office:value="3292855345" table:style-name="ce28">
            <text:p>3,292,855,345</text:p>
          </table:table-cell>
          <table:table-cell office:value-type="float" office:value="-109085655" table:style-name="ce28">
            <text:p>-109,085,6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304010100</text:p>
            <text:p>一般行政</text:p>
          </table:table-cell>
          <table:table-cell office:value-type="float" office:value="1692765000" table:style-name="ce28">
            <text:p>1,692,765,000</text:p>
          </table:table-cell>
          <table:table-cell office:value-type="string" table:style-name="ce28">
            <text:p>-</text:p>
          </table:table-cell>
          <table:table-cell office:value-type="float" office:value="1692765000" table:style-name="ce28">
            <text:p>1,692,765,000</text:p>
          </table:table-cell>
          <table:table-cell office:value-type="float" office:value="1633782274" table:style-name="ce28">
            <text:p>1,633,782,274</text:p>
          </table:table-cell>
          <table:table-cell office:value-type="string" table:style-name="ce28">
            <text:p>-</text:p>
          </table:table-cell>
          <table:table-cell office:value-type="float" office:value="12170000" table:style-name="ce28">
            <text:p>12,170,000</text:p>
          </table:table-cell>
          <table:table-cell office:value-type="float" office:value="1645952274" table:style-name="ce28">
            <text:p>1,645,952,274</text:p>
          </table:table-cell>
          <table:table-cell office:value-type="float" office:value="-46812726" table:style-name="ce28">
            <text:p>-46,812,7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304010200</text:p>
            <text:p>委員問政業務</text:p>
          </table:table-cell>
          <table:table-cell office:value-type="float" office:value="1369063000" table:style-name="ce28">
            <text:p>1,369,063,000</text:p>
          </table:table-cell>
          <table:table-cell office:value-type="string" table:style-name="ce28">
            <text:p>-</text:p>
          </table:table-cell>
          <table:table-cell office:value-type="float" office:value="1369063000" table:style-name="ce28">
            <text:p>1,369,063,000</text:p>
          </table:table-cell>
          <table:table-cell office:value-type="float" office:value="1292648714" table:style-name="ce28">
            <text:p>1,292,648,714</text:p>
          </table:table-cell>
          <table:table-cell office:value-type="string" table:style-name="ce28">
            <text:p>-</text:p>
          </table:table-cell>
          <table:table-cell office:value-type="float" office:value="29529200" table:style-name="ce28">
            <text:p>29,529,200</text:p>
          </table:table-cell>
          <table:table-cell office:value-type="float" office:value="1322177914" table:style-name="ce28">
            <text:p>1,322,177,914</text:p>
          </table:table-cell>
          <table:table-cell office:value-type="float" office:value="-46885086" table:style-name="ce28">
            <text:p>-46,885,0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304010300</text:p>
            <text:p>議事業務</text:p>
          </table:table-cell>
          <table:table-cell office:value-type="float" office:value="10724000" table:style-name="ce28">
            <text:p>10,724,000</text:p>
          </table:table-cell>
          <table:table-cell office:value-type="string" table:style-name="ce28">
            <text:p>-</text:p>
          </table:table-cell>
          <table:table-cell office:value-type="float" office:value="10724000" table:style-name="ce28">
            <text:p>10,724,000</text:p>
          </table:table-cell>
          <table:table-cell office:value-type="float" office:value="9679149" table:style-name="ce28">
            <text:p>9,679,1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679149" table:style-name="ce28">
            <text:p>9,679,149</text:p>
          </table:table-cell>
          <table:table-cell office:value-type="float" office:value="-1044851" table:style-name="ce28">
            <text:p>-1,044,85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304010400</text:p>
            <text:p>立法諮詢業務</text:p>
          </table:table-cell>
          <table:table-cell office:value-type="float" office:value="1645000" table:style-name="ce28">
            <text:p>1,645,000</text:p>
          </table:table-cell>
          <table:table-cell office:value-type="string" table:style-name="ce28">
            <text:p>-</text:p>
          </table:table-cell>
          <table:table-cell office:value-type="float" office:value="1645000" table:style-name="ce28">
            <text:p>1,645,000</text:p>
          </table:table-cell>
          <table:table-cell office:value-type="float" office:value="1333279" table:style-name="ce28">
            <text:p>1,333,2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33279" table:style-name="ce28">
            <text:p>1,333,279</text:p>
          </table:table-cell>
          <table:table-cell office:value-type="float" office:value="-311721" table:style-name="ce28">
            <text:p>-311,72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304010500</text:p>
            <text:p>國會圖書業務</text:p>
          </table:table-cell>
          <table:table-cell office:value-type="float" office:value="45611000" table:style-name="ce28">
            <text:p>45,611,000</text:p>
          </table:table-cell>
          <table:table-cell office:value-type="string" table:style-name="ce28">
            <text:p>-</text:p>
          </table:table-cell>
          <table:table-cell office:value-type="float" office:value="45611000" table:style-name="ce28">
            <text:p>45,611,000</text:p>
          </table:table-cell>
          <table:table-cell office:value-type="float" office:value="40433046" table:style-name="ce28">
            <text:p>40,433,046</text:p>
          </table:table-cell>
          <table:table-cell office:value-type="string" table:style-name="ce28">
            <text:p>-</text:p>
          </table:table-cell>
          <table:table-cell office:value-type="float" office:value="2881117" table:style-name="ce28">
            <text:p>2,881,117</text:p>
          </table:table-cell>
          <table:table-cell office:value-type="float" office:value="43314163" table:style-name="ce28">
            <text:p>43,314,163</text:p>
          </table:table-cell>
          <table:table-cell office:value-type="float" office:value="-2296837" table:style-name="ce28">
            <text:p>-2,296,83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304010600</text:p>
            <text:p>公報業務</text:p>
          </table:table-cell>
          <table:table-cell office:value-type="float" office:value="126560000" table:style-name="ce28">
            <text:p>126,560,000</text:p>
          </table:table-cell>
          <table:table-cell office:value-type="string" table:style-name="ce28">
            <text:p>-</text:p>
          </table:table-cell>
          <table:table-cell office:value-type="float" office:value="126560000" table:style-name="ce28">
            <text:p>126,560,000</text:p>
          </table:table-cell>
          <table:table-cell office:value-type="float" office:value="83552002" table:style-name="ce28">
            <text:p>83,552,002</text:p>
          </table:table-cell>
          <table:table-cell office:value-type="string" table:style-name="ce28">
            <text:p>-</text:p>
          </table:table-cell>
          <table:table-cell office:value-type="float" office:value="40039946" table:style-name="ce28">
            <text:p>40,039,946</text:p>
          </table:table-cell>
          <table:table-cell office:value-type="float" office:value="123591948" table:style-name="ce28">
            <text:p>123,591,948</text:p>
          </table:table-cell>
          <table:table-cell office:value-type="float" office:value="-2968052" table:style-name="ce28">
            <text:p>-2,968,0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3304010700</text:p>
            <text:p>黨團補助</text:p>
          </table:table-cell>
          <table:table-cell office:value-type="float" office:value="13560000" table:style-name="ce28">
            <text:p>13,560,000</text:p>
          </table:table-cell>
          <table:table-cell office:value-type="string" table:style-name="ce28">
            <text:p>-</text:p>
          </table:table-cell>
          <table:table-cell office:value-type="float" office:value="13560000" table:style-name="ce28">
            <text:p>13,560,000</text:p>
          </table:table-cell>
          <table:table-cell office:value-type="float" office:value="13230000" table:style-name="ce28">
            <text:p>13,23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230000" table:style-name="ce28">
            <text:p>13,230,000</text:p>
          </table:table-cell>
          <table:table-cell office:value-type="float" office:value="-330000" table:style-name="ce28">
            <text:p>-33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3304019000</text:p>
            <text:p>一般建築及設備</text:p>
          </table:table-cell>
          <table:table-cell office:value-type="float" office:value="139013000" table:style-name="ce28">
            <text:p>139,013,000</text:p>
          </table:table-cell>
          <table:table-cell office:value-type="string" table:style-name="ce28">
            <text:p>-</text:p>
          </table:table-cell>
          <table:table-cell office:value-type="float" office:value="139013000" table:style-name="ce28">
            <text:p>139,013,000</text:p>
          </table:table-cell>
          <table:table-cell office:value-type="float" office:value="105868043" table:style-name="ce28">
            <text:p>105,868,043</text:p>
          </table:table-cell>
          <table:table-cell office:value-type="string" table:style-name="ce28">
            <text:p>-</text:p>
          </table:table-cell>
          <table:table-cell office:value-type="float" office:value="27708575" table:style-name="ce28">
            <text:p>27,708,575</text:p>
          </table:table-cell>
          <table:table-cell office:value-type="float" office:value="133576618" table:style-name="ce28">
            <text:p>133,576,618</text:p>
          </table:table-cell>
          <table:table-cell office:value-type="float" office:value="-5436382" table:style-name="ce28">
            <text:p>-5,436,3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3304019800</text:p>
            <text:p>第一預備金</text:p>
          </table:table-cell>
          <table:table-cell office:value-type="float" office:value="3000000" table:style-name="ce28">
            <text:p>3,000,000</text:p>
          </table:table-cell>
          <table:table-cell office:value-type="string" table:style-name="ce28">
            <text:p>-</text:p>
          </table:table-cell>
          <table:table-cell office:value-type="float" office:value="3000000" table:style-name="ce28">
            <text:p>3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000000" table:style-name="ce28">
            <text:p>-3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0000000</text:p>
            <text:p>司法支出</text:p>
          </table:table-cell>
          <table:table-cell office:value-type="float" office:value="56869802000" table:style-name="ce28">
            <text:p>56,869,802,000</text:p>
          </table:table-cell>
          <table:table-cell office:value-type="float" office:value="37856000" table:style-name="ce28">
            <text:p>37,856,000</text:p>
          </table:table-cell>
          <table:table-cell office:value-type="float" office:value="56907658000" table:style-name="ce28">
            <text:p>56,907,658,000</text:p>
          </table:table-cell>
          <table:table-cell office:value-type="float" office:value="54754264029" table:style-name="ce28">
            <text:p>54,754,264,029</text:p>
          </table:table-cell>
          <table:table-cell office:value-type="float" office:value="100645757" table:style-name="ce28">
            <text:p>100,645,757</text:p>
          </table:table-cell>
          <table:table-cell office:value-type="float" office:value="930755368" table:style-name="ce28">
            <text:p>930,755,368</text:p>
          </table:table-cell>
          <table:table-cell office:value-type="float" office:value="55785665154" table:style-name="ce28">
            <text:p>55,785,665,154</text:p>
          </table:table-cell>
          <table:table-cell office:value-type="float" office:value="-1121992846" table:style-name="ce28">
            <text:p>-1,121,992,8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010000</text:p>
            <text:p>司法院</text:p>
          </table:table-cell>
          <table:table-cell office:value-type="float" office:value="1887584000" table:style-name="ce28">
            <text:p>1,887,584,000</text:p>
          </table:table-cell>
          <table:table-cell office:value-type="string" table:style-name="ce28">
            <text:p>-</text:p>
          </table:table-cell>
          <table:table-cell office:value-type="float" office:value="1887584000" table:style-name="ce28">
            <text:p>1,887,584,000</text:p>
          </table:table-cell>
          <table:table-cell office:value-type="float" office:value="1457754556" table:style-name="ce28">
            <text:p>1,457,754,556</text:p>
          </table:table-cell>
          <table:table-cell office:value-type="string" table:style-name="ce28">
            <text:p>-</text:p>
          </table:table-cell>
          <table:table-cell office:value-type="float" office:value="315010051" table:style-name="ce28">
            <text:p>315,010,051</text:p>
          </table:table-cell>
          <table:table-cell office:value-type="float" office:value="1772764607" table:style-name="ce28">
            <text:p>1,772,764,607</text:p>
          </table:table-cell>
          <table:table-cell office:value-type="float" office:value="-114819393" table:style-name="ce28">
            <text:p>-114,819,3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010100</text:p>
            <text:p>一般行政</text:p>
          </table:table-cell>
          <table:table-cell office:value-type="float" office:value="1381429000" table:style-name="ce28">
            <text:p>1,381,429,000</text:p>
          </table:table-cell>
          <table:table-cell office:value-type="string" table:style-name="ce28">
            <text:p>-</text:p>
          </table:table-cell>
          <table:table-cell office:value-type="float" office:value="1381429000" table:style-name="ce28">
            <text:p>1,381,429,000</text:p>
          </table:table-cell>
          <table:table-cell office:value-type="float" office:value="1195363211" table:style-name="ce28">
            <text:p>1,195,363,211</text:p>
          </table:table-cell>
          <table:table-cell office:value-type="string" table:style-name="ce28">
            <text:p>-</text:p>
          </table:table-cell>
          <table:table-cell office:value-type="float" office:value="127758444" table:style-name="ce28">
            <text:p>127,758,444</text:p>
          </table:table-cell>
          <table:table-cell office:value-type="float" office:value="1323121655" table:style-name="ce28">
            <text:p>1,323,121,655</text:p>
          </table:table-cell>
          <table:table-cell office:value-type="float" office:value="-58307345" table:style-name="ce28">
            <text:p>-58,307,34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011000</text:p>
            <text:p>大法官釋憲業務</text:p>
          </table:table-cell>
          <table:table-cell office:value-type="float" office:value="6128000" table:style-name="ce28">
            <text:p>6,128,000</text:p>
          </table:table-cell>
          <table:table-cell office:value-type="string" table:style-name="ce28">
            <text:p>-</text:p>
          </table:table-cell>
          <table:table-cell office:value-type="float" office:value="6128000" table:style-name="ce28">
            <text:p>6,128,000</text:p>
          </table:table-cell>
          <table:table-cell office:value-type="float" office:value="5391747" table:style-name="ce28">
            <text:p>5,391,74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391747" table:style-name="ce28">
            <text:p>5,391,747</text:p>
          </table:table-cell>
          <table:table-cell office:value-type="float" office:value="-736253" table:style-name="ce28">
            <text:p>-736,25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011300</text:p>
            <text:p>審判行政</text:p>
          </table:table-cell>
          <table:table-cell office:value-type="float" office:value="455015000" table:style-name="ce28">
            <text:p>455,015,000</text:p>
          </table:table-cell>
          <table:table-cell office:value-type="string" table:style-name="ce28">
            <text:p>-</text:p>
          </table:table-cell>
          <table:table-cell office:value-type="float" office:value="455015000" table:style-name="ce28">
            <text:p>455,015,000</text:p>
          </table:table-cell>
          <table:table-cell office:value-type="float" office:value="226041122" table:style-name="ce28">
            <text:p>226,041,122</text:p>
          </table:table-cell>
          <table:table-cell office:value-type="string" table:style-name="ce28">
            <text:p>-</text:p>
          </table:table-cell>
          <table:table-cell office:value-type="float" office:value="185768471" table:style-name="ce28">
            <text:p>185,768,471</text:p>
          </table:table-cell>
          <table:table-cell office:value-type="float" office:value="411809593" table:style-name="ce28">
            <text:p>411,809,593</text:p>
          </table:table-cell>
          <table:table-cell office:value-type="float" office:value="-43205407" table:style-name="ce28">
            <text:p>-43,205,4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4</text:p>
          </table:table-cell>
          <table:table-cell office:value-type="string" table:style-name="ce35">
            <text:p/>
          </table:table-cell>
          <table:table-cell office:value-type="string" table:style-name="ce38">
            <text:p>ˉ3405011700</text:p>
            <text:p>司法業務規劃研考</text:p>
          </table:table-cell>
          <table:table-cell office:value-type="float" office:value="36112000" table:style-name="ce33">
            <text:p>36,112,000</text:p>
          </table:table-cell>
          <table:table-cell office:value-type="string" table:style-name="ce33">
            <text:p>-</text:p>
          </table:table-cell>
          <table:table-cell office:value-type="float" office:value="36112000" table:style-name="ce33">
            <text:p>36,112,000</text:p>
          </table:table-cell>
          <table:table-cell office:value-type="float" office:value="25508556" table:style-name="ce33">
            <text:p>25,508,556</text:p>
          </table:table-cell>
          <table:table-cell office:value-type="string" table:style-name="ce33">
            <text:p>-</text:p>
          </table:table-cell>
          <table:table-cell office:value-type="float" office:value="1483136" table:style-name="ce33">
            <text:p>1,483,136</text:p>
          </table:table-cell>
          <table:table-cell office:value-type="float" office:value="26991692" table:style-name="ce33">
            <text:p>26,991,692</text:p>
          </table:table-cell>
          <table:table-cell office:value-type="float" office:value="-9120308" table:style-name="ce33">
            <text:p>-9,120,308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05019000</text:p>
            <text:p>一般建築及設備</text:p>
          </table:table-cell>
          <table:table-cell office:value-type="float" office:value="5900000" table:style-name="ce28">
            <text:p>5,900,000</text:p>
          </table:table-cell>
          <table:table-cell office:value-type="string" table:style-name="ce28">
            <text:p>-</text:p>
          </table:table-cell>
          <table:table-cell office:value-type="float" office:value="5900000" table:style-name="ce28">
            <text:p>5,900,000</text:p>
          </table:table-cell>
          <table:table-cell office:value-type="float" office:value="5449920" table:style-name="ce28">
            <text:p>5,449,9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449920" table:style-name="ce28">
            <text:p>5,449,920</text:p>
          </table:table-cell>
          <table:table-cell office:value-type="float" office:value="-450080" table:style-name="ce28">
            <text:p>-450,0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405019800</text:p>
            <text:p>第一預備金</text:p>
          </table:table-cell>
          <table:table-cell office:value-type="float" office:value="3000000" table:style-name="ce28">
            <text:p>3,000,000</text:p>
          </table:table-cell>
          <table:table-cell office:value-type="string" table:style-name="ce28">
            <text:p>-</text:p>
          </table:table-cell>
          <table:table-cell office:value-type="float" office:value="3000000" table:style-name="ce28">
            <text:p>3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000000" table:style-name="ce28">
            <text:p>-3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050000</text:p>
            <text:p>最高法院</text:p>
          </table:table-cell>
          <table:table-cell office:value-type="float" office:value="503584000" table:style-name="ce28">
            <text:p>503,584,000</text:p>
          </table:table-cell>
          <table:table-cell office:value-type="string" table:style-name="ce28">
            <text:p>-</text:p>
          </table:table-cell>
          <table:table-cell office:value-type="float" office:value="503584000" table:style-name="ce28">
            <text:p>503,584,000</text:p>
          </table:table-cell>
          <table:table-cell office:value-type="float" office:value="487731483" table:style-name="ce28">
            <text:p>487,731,48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87731483" table:style-name="ce28">
            <text:p>487,731,483</text:p>
          </table:table-cell>
          <table:table-cell office:value-type="float" office:value="-15852517" table:style-name="ce28">
            <text:p>-15,852,51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050100</text:p>
            <text:p>一般行政</text:p>
          </table:table-cell>
          <table:table-cell office:value-type="float" office:value="493444000" table:style-name="ce28">
            <text:p>493,444,000</text:p>
          </table:table-cell>
          <table:table-cell office:value-type="string" table:style-name="ce28">
            <text:p>-</text:p>
          </table:table-cell>
          <table:table-cell office:value-type="float" office:value="493444000" table:style-name="ce28">
            <text:p>493,444,000</text:p>
          </table:table-cell>
          <table:table-cell office:value-type="float" office:value="478367022" table:style-name="ce28">
            <text:p>478,367,0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8367022" table:style-name="ce28">
            <text:p>478,367,022</text:p>
          </table:table-cell>
          <table:table-cell office:value-type="float" office:value="-15076978" table:style-name="ce28">
            <text:p>-15,076,9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051000</text:p>
            <text:p>審判業務</text:p>
          </table:table-cell>
          <table:table-cell office:value-type="float" office:value="9370000" table:style-name="ce28">
            <text:p>9,370,000</text:p>
          </table:table-cell>
          <table:table-cell office:value-type="string" table:style-name="ce28">
            <text:p>-</text:p>
          </table:table-cell>
          <table:table-cell office:value-type="float" office:value="9370000" table:style-name="ce28">
            <text:p>9,370,000</text:p>
          </table:table-cell>
          <table:table-cell office:value-type="float" office:value="9364461" table:style-name="ce28">
            <text:p>9,364,4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364461" table:style-name="ce28">
            <text:p>9,364,461</text:p>
          </table:table-cell>
          <table:table-cell office:value-type="float" office:value="-5539" table:style-name="ce28">
            <text:p>-5,53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059800</text:p>
            <text:p>第一預備金</text:p>
          </table:table-cell>
          <table:table-cell office:value-type="float" office:value="770000" table:style-name="ce28">
            <text:p>770,000</text:p>
          </table:table-cell>
          <table:table-cell office:value-type="string" table:style-name="ce28">
            <text:p>-</text:p>
          </table:table-cell>
          <table:table-cell office:value-type="float" office:value="770000" table:style-name="ce28">
            <text:p>77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770000" table:style-name="ce28">
            <text:p>-77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100000</text:p>
            <text:p>最高行政法院</text:p>
          </table:table-cell>
          <table:table-cell office:value-type="float" office:value="153159000" table:style-name="ce28">
            <text:p>153,159,000</text:p>
          </table:table-cell>
          <table:table-cell office:value-type="string" table:style-name="ce28">
            <text:p>-</text:p>
          </table:table-cell>
          <table:table-cell office:value-type="float" office:value="153159000" table:style-name="ce28">
            <text:p>153,159,000</text:p>
          </table:table-cell>
          <table:table-cell office:value-type="float" office:value="142099392" table:style-name="ce28">
            <text:p>142,099,3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2099392" table:style-name="ce28">
            <text:p>142,099,392</text:p>
          </table:table-cell>
          <table:table-cell office:value-type="float" office:value="-11059608" table:style-name="ce28">
            <text:p>-11,059,6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100100</text:p>
            <text:p>一般行政</text:p>
          </table:table-cell>
          <table:table-cell office:value-type="float" office:value="149335000" table:style-name="ce28">
            <text:p>149,335,000</text:p>
          </table:table-cell>
          <table:table-cell office:value-type="string" table:style-name="ce28">
            <text:p>-</text:p>
          </table:table-cell>
          <table:table-cell office:value-type="float" office:value="149335000" table:style-name="ce28">
            <text:p>149,335,000</text:p>
          </table:table-cell>
          <table:table-cell office:value-type="float" office:value="138718471" table:style-name="ce28">
            <text:p>138,718,47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8718471" table:style-name="ce28">
            <text:p>138,718,471</text:p>
          </table:table-cell>
          <table:table-cell office:value-type="float" office:value="-10616529" table:style-name="ce28">
            <text:p>-10,616,52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101000</text:p>
            <text:p>行政訴訟審判</text:p>
          </table:table-cell>
          <table:table-cell office:value-type="float" office:value="3586000" table:style-name="ce28">
            <text:p>3,586,000</text:p>
          </table:table-cell>
          <table:table-cell office:value-type="string" table:style-name="ce28">
            <text:p>-</text:p>
          </table:table-cell>
          <table:table-cell office:value-type="float" office:value="3586000" table:style-name="ce28">
            <text:p>3,586,000</text:p>
          </table:table-cell>
          <table:table-cell office:value-type="float" office:value="3380921" table:style-name="ce28">
            <text:p>3,380,9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80921" table:style-name="ce28">
            <text:p>3,380,921</text:p>
          </table:table-cell>
          <table:table-cell office:value-type="float" office:value="-205079" table:style-name="ce28">
            <text:p>-205,0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109800</text:p>
            <text:p>第一預備金</text:p>
          </table:table-cell>
          <table:table-cell office:value-type="float" office:value="238000" table:style-name="ce28">
            <text:p>238,000</text:p>
          </table:table-cell>
          <table:table-cell office:value-type="string" table:style-name="ce28">
            <text:p>-</text:p>
          </table:table-cell>
          <table:table-cell office:value-type="float" office:value="238000" table:style-name="ce28">
            <text:p>23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38000" table:style-name="ce28">
            <text:p>-238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110000</text:p>
            <text:p>臺北高等行政法院</text:p>
          </table:table-cell>
          <table:table-cell office:value-type="float" office:value="313604000" table:style-name="ce28">
            <text:p>313,604,000</text:p>
          </table:table-cell>
          <table:table-cell office:value-type="float" office:value="6001000" table:style-name="ce28">
            <text:p>6,001,000</text:p>
          </table:table-cell>
          <table:table-cell office:value-type="float" office:value="319605000" table:style-name="ce28">
            <text:p>319,605,000</text:p>
          </table:table-cell>
          <table:table-cell office:value-type="float" office:value="297273769" table:style-name="ce28">
            <text:p>297,273,7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7273769" table:style-name="ce28">
            <text:p>297,273,769</text:p>
          </table:table-cell>
          <table:table-cell office:value-type="float" office:value="-22331231" table:style-name="ce28">
            <text:p>-22,331,2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110100</text:p>
            <text:p>一般行政</text:p>
          </table:table-cell>
          <table:table-cell office:value-type="float" office:value="307946000" table:style-name="ce28">
            <text:p>307,946,000</text:p>
          </table:table-cell>
          <table:table-cell office:value-type="float" office:value="6001000" table:style-name="ce28">
            <text:p>6,001,000</text:p>
          </table:table-cell>
          <table:table-cell office:value-type="float" office:value="313947000" table:style-name="ce28">
            <text:p>313,947,000</text:p>
          </table:table-cell>
          <table:table-cell office:value-type="float" office:value="292710790" table:style-name="ce28">
            <text:p>292,710,7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2710790" table:style-name="ce28">
            <text:p>292,710,790</text:p>
          </table:table-cell>
          <table:table-cell office:value-type="float" office:value="-21236210" table:style-name="ce28">
            <text:p>-21,236,2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111000</text:p>
            <text:p>行政訴訟審判</text:p>
          </table:table-cell>
          <table:table-cell office:value-type="float" office:value="4793000" table:style-name="ce28">
            <text:p>4,793,000</text:p>
          </table:table-cell>
          <table:table-cell office:value-type="string" table:style-name="ce28">
            <text:p>-</text:p>
          </table:table-cell>
          <table:table-cell office:value-type="float" office:value="4793000" table:style-name="ce28">
            <text:p>4,793,000</text:p>
          </table:table-cell>
          <table:table-cell office:value-type="float" office:value="4562979" table:style-name="ce28">
            <text:p>4,562,9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562979" table:style-name="ce28">
            <text:p>4,562,979</text:p>
          </table:table-cell>
          <table:table-cell office:value-type="float" office:value="-230021" table:style-name="ce28">
            <text:p>-230,02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119800</text:p>
            <text:p>第一預備金</text:p>
          </table:table-cell>
          <table:table-cell office:value-type="float" office:value="865000" table:style-name="ce28">
            <text:p>865,000</text:p>
          </table:table-cell>
          <table:table-cell office:value-type="string" table:style-name="ce28">
            <text:p>-</text:p>
          </table:table-cell>
          <table:table-cell office:value-type="float" office:value="865000" table:style-name="ce28">
            <text:p>86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865000" table:style-name="ce28">
            <text:p>-865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120000</text:p>
            <text:p>臺中高等行政法院</text:p>
          </table:table-cell>
          <table:table-cell office:value-type="float" office:value="138997000" table:style-name="ce28">
            <text:p>138,997,000</text:p>
          </table:table-cell>
          <table:table-cell office:value-type="string" table:style-name="ce28">
            <text:p>-</text:p>
          </table:table-cell>
          <table:table-cell office:value-type="float" office:value="138997000" table:style-name="ce28">
            <text:p>138,997,000</text:p>
          </table:table-cell>
          <table:table-cell office:value-type="float" office:value="132710605" table:style-name="ce28">
            <text:p>132,710,605</text:p>
          </table:table-cell>
          <table:table-cell office:value-type="string" table:style-name="ce28">
            <text:p>-</text:p>
          </table:table-cell>
          <table:table-cell office:value-type="float" office:value="4270000" table:style-name="ce28">
            <text:p>4,270,000</text:p>
          </table:table-cell>
          <table:table-cell office:value-type="float" office:value="136980605" table:style-name="ce28">
            <text:p>136,980,605</text:p>
          </table:table-cell>
          <table:table-cell office:value-type="float" office:value="-2016395" table:style-name="ce28">
            <text:p>-2,016,3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120100</text:p>
            <text:p>一般行政</text:p>
          </table:table-cell>
          <table:table-cell office:value-type="float" office:value="134894000" table:style-name="ce28">
            <text:p>134,894,000</text:p>
          </table:table-cell>
          <table:table-cell office:value-type="float" office:value="330000" table:style-name="ce28">
            <text:p>330,000</text:p>
          </table:table-cell>
          <table:table-cell office:value-type="float" office:value="135224000" table:style-name="ce28">
            <text:p>135,224,000</text:p>
          </table:table-cell>
          <table:table-cell office:value-type="float" office:value="128964606" table:style-name="ce28">
            <text:p>128,964,606</text:p>
          </table:table-cell>
          <table:table-cell office:value-type="string" table:style-name="ce28">
            <text:p>-</text:p>
          </table:table-cell>
          <table:table-cell office:value-type="float" office:value="4270000" table:style-name="ce28">
            <text:p>4,270,000</text:p>
          </table:table-cell>
          <table:table-cell office:value-type="float" office:value="133234606" table:style-name="ce28">
            <text:p>133,234,606</text:p>
          </table:table-cell>
          <table:table-cell office:value-type="float" office:value="-1989394" table:style-name="ce28">
            <text:p>-1,989,39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121000</text:p>
            <text:p>行政訴訟審判</text:p>
          </table:table-cell>
          <table:table-cell office:value-type="float" office:value="2896000" table:style-name="ce28">
            <text:p>2,896,000</text:p>
          </table:table-cell>
          <table:table-cell office:value-type="string" table:style-name="ce28">
            <text:p>-</text:p>
          </table:table-cell>
          <table:table-cell office:value-type="float" office:value="2896000" table:style-name="ce28">
            <text:p>2,896,000</text:p>
          </table:table-cell>
          <table:table-cell office:value-type="float" office:value="2895999" table:style-name="ce28">
            <text:p>2,895,9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95999" table:style-name="ce28">
            <text:p>2,895,999</text:p>
          </table:table-cell>
          <table:table-cell office:value-type="float" office:value="-1" table:style-name="ce28">
            <text:p>-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12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129800</text:p>
            <text:p>第一預備金</text:p>
          </table:table-cell>
          <table:table-cell office:value-type="float" office:value="357000" table:style-name="ce28">
            <text:p>357,000</text:p>
          </table:table-cell>
          <table:table-cell office:value-type="float" office:value="-330000" table:style-name="ce28">
            <text:p>-330,000</text:p>
          </table:table-cell>
          <table:table-cell office:value-type="float" office:value="27000" table:style-name="ce28">
            <text:p>2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7000" table:style-name="ce28">
            <text:p>-2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130000</text:p>
            <text:p>高雄高等行政法院</text:p>
          </table:table-cell>
          <table:table-cell office:value-type="float" office:value="161266000" table:style-name="ce28">
            <text:p>161,266,000</text:p>
          </table:table-cell>
          <table:table-cell office:value-type="string" table:style-name="ce28">
            <text:p>-</text:p>
          </table:table-cell>
          <table:table-cell office:value-type="float" office:value="161266000" table:style-name="ce28">
            <text:p>161,266,000</text:p>
          </table:table-cell>
          <table:table-cell office:value-type="float" office:value="152257476" table:style-name="ce28">
            <text:p>152,257,47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257476" table:style-name="ce28">
            <text:p>152,257,476</text:p>
          </table:table-cell>
          <table:table-cell office:value-type="float" office:value="-9008524" table:style-name="ce28">
            <text:p>-9,008,52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130100</text:p>
            <text:p>一般行政</text:p>
          </table:table-cell>
          <table:table-cell office:value-type="float" office:value="155684000" table:style-name="ce28">
            <text:p>155,684,000</text:p>
          </table:table-cell>
          <table:table-cell office:value-type="float" office:value="4000" table:style-name="ce28">
            <text:p>4,000</text:p>
          </table:table-cell>
          <table:table-cell office:value-type="float" office:value="155688000" table:style-name="ce28">
            <text:p>155,688,000</text:p>
          </table:table-cell>
          <table:table-cell office:value-type="float" office:value="147685584" table:style-name="ce28">
            <text:p>147,685,5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7685584" table:style-name="ce28">
            <text:p>147,685,584</text:p>
          </table:table-cell>
          <table:table-cell office:value-type="float" office:value="-8002416" table:style-name="ce28">
            <text:p>-8,002,41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8">
            <text:p>ˉ3405131000</text:p>
            <text:p>行政訴訟審判</text:p>
          </table:table-cell>
          <table:table-cell office:value-type="float" office:value="5208000" table:style-name="ce33">
            <text:p>5,208,000</text:p>
          </table:table-cell>
          <table:table-cell office:value-type="string" table:style-name="ce33">
            <text:p>-</text:p>
          </table:table-cell>
          <table:table-cell office:value-type="float" office:value="5208000" table:style-name="ce33">
            <text:p>5,208,000</text:p>
          </table:table-cell>
          <table:table-cell office:value-type="float" office:value="4571892" table:style-name="ce33">
            <text:p>4,571,89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71892" table:style-name="ce33">
            <text:p>4,571,892</text:p>
          </table:table-cell>
          <table:table-cell office:value-type="float" office:value="-636108" table:style-name="ce33">
            <text:p>-636,108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139800</text:p>
            <text:p>第一預備金</text:p>
          </table:table-cell>
          <table:table-cell office:value-type="float" office:value="374000" table:style-name="ce28">
            <text:p>374,000</text:p>
          </table:table-cell>
          <table:table-cell office:value-type="float" office:value="-4000" table:style-name="ce28">
            <text:p>-4,000</text:p>
          </table:table-cell>
          <table:table-cell office:value-type="float" office:value="370000" table:style-name="ce28">
            <text:p>37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70000" table:style-name="ce28">
            <text:p>-37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200000</text:p>
            <text:p>懲戒法院</text:p>
          </table:table-cell>
          <table:table-cell office:value-type="float" office:value="106406000" table:style-name="ce28">
            <text:p>106,406,000</text:p>
          </table:table-cell>
          <table:table-cell office:value-type="string" table:style-name="ce28">
            <text:p>-</text:p>
          </table:table-cell>
          <table:table-cell office:value-type="float" office:value="106406000" table:style-name="ce28">
            <text:p>106,406,000</text:p>
          </table:table-cell>
          <table:table-cell office:value-type="float" office:value="100363084" table:style-name="ce28">
            <text:p>100,363,0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363084" table:style-name="ce28">
            <text:p>100,363,084</text:p>
          </table:table-cell>
          <table:table-cell office:value-type="float" office:value="-6042916" table:style-name="ce28">
            <text:p>-6,042,91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200100</text:p>
            <text:p>一般行政</text:p>
          </table:table-cell>
          <table:table-cell office:value-type="float" office:value="103039000" table:style-name="ce28">
            <text:p>103,039,000</text:p>
          </table:table-cell>
          <table:table-cell office:value-type="string" table:style-name="ce28">
            <text:p>-</text:p>
          </table:table-cell>
          <table:table-cell office:value-type="float" office:value="103039000" table:style-name="ce28">
            <text:p>103,039,000</text:p>
          </table:table-cell>
          <table:table-cell office:value-type="float" office:value="98574804" table:style-name="ce28">
            <text:p>98,574,8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8574804" table:style-name="ce28">
            <text:p>98,574,804</text:p>
          </table:table-cell>
          <table:table-cell office:value-type="float" office:value="-4464196" table:style-name="ce28">
            <text:p>-4,464,1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201000</text:p>
            <text:p>懲戒及職務案件處理</text:p>
          </table:table-cell>
          <table:table-cell office:value-type="float" office:value="3136000" table:style-name="ce28">
            <text:p>3,136,000</text:p>
          </table:table-cell>
          <table:table-cell office:value-type="string" table:style-name="ce28">
            <text:p>-</text:p>
          </table:table-cell>
          <table:table-cell office:value-type="float" office:value="3136000" table:style-name="ce28">
            <text:p>3,136,000</text:p>
          </table:table-cell>
          <table:table-cell office:value-type="float" office:value="1788280" table:style-name="ce28">
            <text:p>1,788,2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88280" table:style-name="ce28">
            <text:p>1,788,280</text:p>
          </table:table-cell>
          <table:table-cell office:value-type="float" office:value="-1347720" table:style-name="ce28">
            <text:p>-1,347,7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209800</text:p>
            <text:p>第一預備金</text:p>
          </table:table-cell>
          <table:table-cell office:value-type="float" office:value="231000" table:style-name="ce28">
            <text:p>231,000</text:p>
          </table:table-cell>
          <table:table-cell office:value-type="string" table:style-name="ce28">
            <text:p>-</text:p>
          </table:table-cell>
          <table:table-cell office:value-type="float" office:value="231000" table:style-name="ce28">
            <text:p>23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31000" table:style-name="ce28">
            <text:p>-23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250000</text:p>
            <text:p>法官學院</text:p>
          </table:table-cell>
          <table:table-cell office:value-type="float" office:value="166801000" table:style-name="ce28">
            <text:p>166,801,000</text:p>
          </table:table-cell>
          <table:table-cell office:value-type="float" office:value="7335000" table:style-name="ce28">
            <text:p>7,335,000</text:p>
          </table:table-cell>
          <table:table-cell office:value-type="float" office:value="174136000" table:style-name="ce28">
            <text:p>174,136,000</text:p>
          </table:table-cell>
          <table:table-cell office:value-type="float" office:value="138227594" table:style-name="ce28">
            <text:p>138,227,594</text:p>
          </table:table-cell>
          <table:table-cell office:value-type="string" table:style-name="ce28">
            <text:p>-</text:p>
          </table:table-cell>
          <table:table-cell office:value-type="float" office:value="579638" table:style-name="ce28">
            <text:p>579,638</text:p>
          </table:table-cell>
          <table:table-cell office:value-type="float" office:value="138807232" table:style-name="ce28">
            <text:p>138,807,232</text:p>
          </table:table-cell>
          <table:table-cell office:value-type="float" office:value="-35328768" table:style-name="ce28">
            <text:p>-35,328,7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250100</text:p>
            <text:p>一般行政</text:p>
          </table:table-cell>
          <table:table-cell office:value-type="float" office:value="105446000" table:style-name="ce28">
            <text:p>105,446,000</text:p>
          </table:table-cell>
          <table:table-cell office:value-type="float" office:value="7335000" table:style-name="ce28">
            <text:p>7,335,000</text:p>
          </table:table-cell>
          <table:table-cell office:value-type="float" office:value="112781000" table:style-name="ce28">
            <text:p>112,781,000</text:p>
          </table:table-cell>
          <table:table-cell office:value-type="float" office:value="104672478" table:style-name="ce28">
            <text:p>104,672,4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4672478" table:style-name="ce28">
            <text:p>104,672,478</text:p>
          </table:table-cell>
          <table:table-cell office:value-type="float" office:value="-8108522" table:style-name="ce28">
            <text:p>-8,108,52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251000</text:p>
            <text:p>研習業務</text:p>
          </table:table-cell>
          <table:table-cell office:value-type="float" office:value="61055000" table:style-name="ce28">
            <text:p>61,055,000</text:p>
          </table:table-cell>
          <table:table-cell office:value-type="string" table:style-name="ce28">
            <text:p>-</text:p>
          </table:table-cell>
          <table:table-cell office:value-type="float" office:value="61055000" table:style-name="ce28">
            <text:p>61,055,000</text:p>
          </table:table-cell>
          <table:table-cell office:value-type="float" office:value="33555116" table:style-name="ce28">
            <text:p>33,555,116</text:p>
          </table:table-cell>
          <table:table-cell office:value-type="string" table:style-name="ce28">
            <text:p>-</text:p>
          </table:table-cell>
          <table:table-cell office:value-type="float" office:value="579638" table:style-name="ce28">
            <text:p>579,638</text:p>
          </table:table-cell>
          <table:table-cell office:value-type="float" office:value="34134754" table:style-name="ce28">
            <text:p>34,134,754</text:p>
          </table:table-cell>
          <table:table-cell office:value-type="float" office:value="-26920246" table:style-name="ce28">
            <text:p>-26,920,2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259800</text:p>
            <text:p>第一預備金</text:p>
          </table:table-cell>
          <table:table-cell office:value-type="float" office:value="300000" table:style-name="ce28">
            <text:p>300,000</text:p>
          </table:table-cell>
          <table:table-cell office:value-type="string" table:style-name="ce28">
            <text:p>-</text:p>
          </table:table-cell>
          <table:table-cell office:value-type="float" office:value="300000" table:style-name="ce28">
            <text:p>3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00000" table:style-name="ce28">
            <text:p>-3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260000</text:p>
            <text:p>智慧財產法院(智慧財產</text:p>
            <text:p>及商業法院)</text:p>
          </table:table-cell>
          <table:table-cell office:value-type="float" office:value="310623000" table:style-name="ce28">
            <text:p>310,623,000</text:p>
          </table:table-cell>
          <table:table-cell office:value-type="string" table:style-name="ce28">
            <text:p>-</text:p>
          </table:table-cell>
          <table:table-cell office:value-type="float" office:value="310623000" table:style-name="ce28">
            <text:p>310,623,000</text:p>
          </table:table-cell>
          <table:table-cell office:value-type="float" office:value="279624878" table:style-name="ce28">
            <text:p>279,624,878</text:p>
          </table:table-cell>
          <table:table-cell office:value-type="string" table:style-name="ce28">
            <text:p>-</text:p>
          </table:table-cell>
          <table:table-cell office:value-type="float" office:value="15997550" table:style-name="ce28">
            <text:p>15,997,550</text:p>
          </table:table-cell>
          <table:table-cell office:value-type="float" office:value="295622428" table:style-name="ce28">
            <text:p>295,622,428</text:p>
          </table:table-cell>
          <table:table-cell office:value-type="float" office:value="-15000572" table:style-name="ce28">
            <text:p>-15,000,5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260100</text:p>
            <text:p>一般行政　　　　</text:p>
          </table:table-cell>
          <table:table-cell office:value-type="float" office:value="293318000" table:style-name="ce28">
            <text:p>293,318,000</text:p>
          </table:table-cell>
          <table:table-cell office:value-type="string" table:style-name="ce28">
            <text:p>-</text:p>
          </table:table-cell>
          <table:table-cell office:value-type="float" office:value="293318000" table:style-name="ce28">
            <text:p>293,318,000</text:p>
          </table:table-cell>
          <table:table-cell office:value-type="float" office:value="265245778" table:style-name="ce28">
            <text:p>265,245,778</text:p>
          </table:table-cell>
          <table:table-cell office:value-type="string" table:style-name="ce28">
            <text:p>-</text:p>
          </table:table-cell>
          <table:table-cell office:value-type="float" office:value="13743150" table:style-name="ce28">
            <text:p>13,743,150</text:p>
          </table:table-cell>
          <table:table-cell office:value-type="float" office:value="278988928" table:style-name="ce28">
            <text:p>278,988,928</text:p>
          </table:table-cell>
          <table:table-cell office:value-type="float" office:value="-14329072" table:style-name="ce28">
            <text:p>-14,329,0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261000</text:p>
            <text:p>審判業務</text:p>
          </table:table-cell>
          <table:table-cell office:value-type="float" office:value="15455000" table:style-name="ce28">
            <text:p>15,455,000</text:p>
          </table:table-cell>
          <table:table-cell office:value-type="string" table:style-name="ce28">
            <text:p>-</text:p>
          </table:table-cell>
          <table:table-cell office:value-type="float" office:value="15455000" table:style-name="ce28">
            <text:p>15,455,000</text:p>
          </table:table-cell>
          <table:table-cell office:value-type="float" office:value="12811189" table:style-name="ce28">
            <text:p>12,811,189</text:p>
          </table:table-cell>
          <table:table-cell office:value-type="string" table:style-name="ce28">
            <text:p>-</text:p>
          </table:table-cell>
          <table:table-cell office:value-type="float" office:value="2254400" table:style-name="ce28">
            <text:p>2,254,400</text:p>
          </table:table-cell>
          <table:table-cell office:value-type="float" office:value="15065589" table:style-name="ce28">
            <text:p>15,065,589</text:p>
          </table:table-cell>
          <table:table-cell office:value-type="float" office:value="-389411" table:style-name="ce28">
            <text:p>-389,41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269000</text:p>
            <text:p>一般建築及設備</text:p>
          </table:table-cell>
          <table:table-cell office:value-type="float" office:value="1650000" table:style-name="ce28">
            <text:p>1,650,000</text:p>
          </table:table-cell>
          <table:table-cell office:value-type="string" table:style-name="ce28">
            <text:p>-</text:p>
          </table:table-cell>
          <table:table-cell office:value-type="float" office:value="1650000" table:style-name="ce28">
            <text:p>1,650,000</text:p>
          </table:table-cell>
          <table:table-cell office:value-type="float" office:value="1567911" table:style-name="ce28">
            <text:p>1,567,9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67911" table:style-name="ce28">
            <text:p>1,567,911</text:p>
          </table:table-cell>
          <table:table-cell office:value-type="float" office:value="-82089" table:style-name="ce28">
            <text:p>-82,08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269800</text:p>
            <text:p>第一預備金</text:p>
          </table:table-cell>
          <table:table-cell office:value-type="float" office:value="200000" table:style-name="ce28">
            <text:p>200,000</text:p>
          </table:table-cell>
          <table:table-cell office:value-type="string" table:style-name="ce28">
            <text:p>-</text:p>
          </table:table-cell>
          <table:table-cell office:value-type="float" office:value="200000" table:style-name="ce28">
            <text:p>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00000" table:style-name="ce28">
            <text:p>-2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300000</text:p>
            <text:p>臺灣高等法院</text:p>
          </table:table-cell>
          <table:table-cell office:value-type="float" office:value="1723455000" table:style-name="ce28">
            <text:p>1,723,455,000</text:p>
          </table:table-cell>
          <table:table-cell office:value-type="string" table:style-name="ce28">
            <text:p>-</text:p>
          </table:table-cell>
          <table:table-cell office:value-type="float" office:value="1723455000" table:style-name="ce28">
            <text:p>1,723,455,000</text:p>
          </table:table-cell>
          <table:table-cell office:value-type="float" office:value="1634850935" table:style-name="ce28">
            <text:p>1,634,850,935</text:p>
          </table:table-cell>
          <table:table-cell office:value-type="string" table:style-name="ce28">
            <text:p>-</text:p>
          </table:table-cell>
          <table:table-cell office:value-type="float" office:value="41899215" table:style-name="ce28">
            <text:p>41,899,215</text:p>
          </table:table-cell>
          <table:table-cell office:value-type="float" office:value="1676750150" table:style-name="ce28">
            <text:p>1,676,750,150</text:p>
          </table:table-cell>
          <table:table-cell office:value-type="float" office:value="-46704850" table:style-name="ce28">
            <text:p>-46,704,85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300100</text:p>
            <text:p>一般行政</text:p>
          </table:table-cell>
          <table:table-cell office:value-type="float" office:value="1604528000" table:style-name="ce28">
            <text:p>1,604,528,000</text:p>
          </table:table-cell>
          <table:table-cell office:value-type="string" table:style-name="ce28">
            <text:p>-</text:p>
          </table:table-cell>
          <table:table-cell office:value-type="float" office:value="1604528000" table:style-name="ce28">
            <text:p>1,604,528,000</text:p>
          </table:table-cell>
          <table:table-cell office:value-type="float" office:value="1540176617" table:style-name="ce28">
            <text:p>1,540,176,617</text:p>
          </table:table-cell>
          <table:table-cell office:value-type="string" table:style-name="ce28">
            <text:p>-</text:p>
          </table:table-cell>
          <table:table-cell office:value-type="float" office:value="19219393" table:style-name="ce28">
            <text:p>19,219,393</text:p>
          </table:table-cell>
          <table:table-cell office:value-type="float" office:value="1559396010" table:style-name="ce28">
            <text:p>1,559,396,010</text:p>
          </table:table-cell>
          <table:table-cell office:value-type="float" office:value="-45131990" table:style-name="ce28">
            <text:p>-45,131,9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301000</text:p>
            <text:p>審判業務</text:p>
          </table:table-cell>
          <table:table-cell office:value-type="float" office:value="60916000" table:style-name="ce28">
            <text:p>60,916,000</text:p>
          </table:table-cell>
          <table:table-cell office:value-type="string" table:style-name="ce28">
            <text:p>-</text:p>
          </table:table-cell>
          <table:table-cell office:value-type="float" office:value="60916000" table:style-name="ce28">
            <text:p>60,916,000</text:p>
          </table:table-cell>
          <table:table-cell office:value-type="float" office:value="60900248" table:style-name="ce28">
            <text:p>60,900,24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0900248" table:style-name="ce28">
            <text:p>60,900,248</text:p>
          </table:table-cell>
          <table:table-cell office:value-type="float" office:value="-15752" table:style-name="ce28">
            <text:p>-15,7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301500</text:p>
            <text:p>刑事補償</text:p>
          </table:table-cell>
          <table:table-cell office:value-type="float" office:value="55865000" table:style-name="ce28">
            <text:p>55,865,000</text:p>
          </table:table-cell>
          <table:table-cell office:value-type="string" table:style-name="ce28">
            <text:p>-</text:p>
          </table:table-cell>
          <table:table-cell office:value-type="float" office:value="55865000" table:style-name="ce28">
            <text:p>55,865,000</text:p>
          </table:table-cell>
          <table:table-cell office:value-type="float" office:value="33185178" table:style-name="ce28">
            <text:p>33,185,178</text:p>
          </table:table-cell>
          <table:table-cell office:value-type="string" table:style-name="ce28">
            <text:p>-</text:p>
          </table:table-cell>
          <table:table-cell office:value-type="float" office:value="22679822" table:style-name="ce28">
            <text:p>22,679,822</text:p>
          </table:table-cell>
          <table:table-cell office:value-type="float" office:value="55865000" table:style-name="ce28">
            <text:p>55,865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05309000</text:p>
            <text:p>一般建築及設備</text:p>
          </table:table-cell>
          <table:table-cell office:value-type="float" office:value="635000" table:style-name="ce28">
            <text:p>635,000</text:p>
          </table:table-cell>
          <table:table-cell office:value-type="string" table:style-name="ce28">
            <text:p>-</text:p>
          </table:table-cell>
          <table:table-cell office:value-type="float" office:value="635000" table:style-name="ce28">
            <text:p>635,000</text:p>
          </table:table-cell>
          <table:table-cell office:value-type="float" office:value="588892" table:style-name="ce28">
            <text:p>588,8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88892" table:style-name="ce28">
            <text:p>588,892</text:p>
          </table:table-cell>
          <table:table-cell office:value-type="float" office:value="-46108" table:style-name="ce28">
            <text:p>-46,1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405309800</text:p>
            <text:p>第一預備金</text:p>
          </table:table-cell>
          <table:table-cell office:value-type="float" office:value="1511000" table:style-name="ce28">
            <text:p>1,511,000</text:p>
          </table:table-cell>
          <table:table-cell office:value-type="string" table:style-name="ce28">
            <text:p>-</text:p>
          </table:table-cell>
          <table:table-cell office:value-type="float" office:value="1511000" table:style-name="ce28">
            <text:p>1,51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511000" table:style-name="ce28">
            <text:p>-1,51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310000</text:p>
            <text:p>臺灣高等法院臺中分院</text:p>
          </table:table-cell>
          <table:table-cell office:value-type="float" office:value="714086000" table:style-name="ce28">
            <text:p>714,086,000</text:p>
          </table:table-cell>
          <table:table-cell office:value-type="string" table:style-name="ce28">
            <text:p>-</text:p>
          </table:table-cell>
          <table:table-cell office:value-type="float" office:value="714086000" table:style-name="ce28">
            <text:p>714,086,000</text:p>
          </table:table-cell>
          <table:table-cell office:value-type="float" office:value="708733778" table:style-name="ce28">
            <text:p>708,733,778</text:p>
          </table:table-cell>
          <table:table-cell office:value-type="string" table:style-name="ce28">
            <text:p>-</text:p>
          </table:table-cell>
          <table:table-cell office:value-type="float" office:value="1972000" table:style-name="ce28">
            <text:p>1,972,000</text:p>
          </table:table-cell>
          <table:table-cell office:value-type="float" office:value="710705778" table:style-name="ce28">
            <text:p>710,705,778</text:p>
          </table:table-cell>
          <table:table-cell office:value-type="float" office:value="-3380222" table:style-name="ce28">
            <text:p>-3,380,22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3405310100</text:p>
            <text:p>一般行政</text:p>
          </table:table-cell>
          <table:table-cell office:value-type="float" office:value="688581000" table:style-name="ce33">
            <text:p>688,581,000</text:p>
          </table:table-cell>
          <table:table-cell office:value-type="string" table:style-name="ce33">
            <text:p>-</text:p>
          </table:table-cell>
          <table:table-cell office:value-type="float" office:value="688581000" table:style-name="ce33">
            <text:p>688,581,000</text:p>
          </table:table-cell>
          <table:table-cell office:value-type="float" office:value="683735261" table:style-name="ce33">
            <text:p>683,735,261</text:p>
          </table:table-cell>
          <table:table-cell office:value-type="string" table:style-name="ce33">
            <text:p>-</text:p>
          </table:table-cell>
          <table:table-cell office:value-type="float" office:value="1972000" table:style-name="ce33">
            <text:p>1,972,000</text:p>
          </table:table-cell>
          <table:table-cell office:value-type="float" office:value="685707261" table:style-name="ce33">
            <text:p>685,707,261</text:p>
          </table:table-cell>
          <table:table-cell office:value-type="float" office:value="-2873739" table:style-name="ce33">
            <text:p>-2,873,739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311000</text:p>
            <text:p>審判業務</text:p>
          </table:table-cell>
          <table:table-cell office:value-type="float" office:value="22377000" table:style-name="ce28">
            <text:p>22,377,000</text:p>
          </table:table-cell>
          <table:table-cell office:value-type="string" table:style-name="ce28">
            <text:p>-</text:p>
          </table:table-cell>
          <table:table-cell office:value-type="float" office:value="22377000" table:style-name="ce28">
            <text:p>22,377,000</text:p>
          </table:table-cell>
          <table:table-cell office:value-type="float" office:value="22376352" table:style-name="ce28">
            <text:p>22,376,35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376352" table:style-name="ce28">
            <text:p>22,376,352</text:p>
          </table:table-cell>
          <table:table-cell office:value-type="float" office:value="-648" table:style-name="ce28">
            <text:p>-6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319000</text:p>
            <text:p>一般建築及設備</text:p>
          </table:table-cell>
          <table:table-cell office:value-type="float" office:value="2705000" table:style-name="ce28">
            <text:p>2,705,000</text:p>
          </table:table-cell>
          <table:table-cell office:value-type="string" table:style-name="ce28">
            <text:p>-</text:p>
          </table:table-cell>
          <table:table-cell office:value-type="float" office:value="2705000" table:style-name="ce28">
            <text:p>2,705,000</text:p>
          </table:table-cell>
          <table:table-cell office:value-type="float" office:value="2622165" table:style-name="ce28">
            <text:p>2,622,1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22165" table:style-name="ce28">
            <text:p>2,622,165</text:p>
          </table:table-cell>
          <table:table-cell office:value-type="float" office:value="-82835" table:style-name="ce28">
            <text:p>-82,83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319800</text:p>
            <text:p>第一預備金</text:p>
          </table:table-cell>
          <table:table-cell office:value-type="float" office:value="423000" table:style-name="ce28">
            <text:p>423,000</text:p>
          </table:table-cell>
          <table:table-cell office:value-type="string" table:style-name="ce28">
            <text:p>-</text:p>
          </table:table-cell>
          <table:table-cell office:value-type="float" office:value="423000" table:style-name="ce28">
            <text:p>42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23000" table:style-name="ce28">
            <text:p>-42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320000</text:p>
            <text:p>臺灣高等法院臺南分院</text:p>
          </table:table-cell>
          <table:table-cell office:value-type="float" office:value="437505000" table:style-name="ce28">
            <text:p>437,505,000</text:p>
          </table:table-cell>
          <table:table-cell office:value-type="string" table:style-name="ce28">
            <text:p>-</text:p>
          </table:table-cell>
          <table:table-cell office:value-type="float" office:value="437505000" table:style-name="ce28">
            <text:p>437,505,000</text:p>
          </table:table-cell>
          <table:table-cell office:value-type="float" office:value="431530353" table:style-name="ce28">
            <text:p>431,530,3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1530353" table:style-name="ce28">
            <text:p>431,530,353</text:p>
          </table:table-cell>
          <table:table-cell office:value-type="float" office:value="-5974647" table:style-name="ce28">
            <text:p>-5,974,6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320100</text:p>
            <text:p>一般行政</text:p>
          </table:table-cell>
          <table:table-cell office:value-type="float" office:value="409679000" table:style-name="ce28">
            <text:p>409,679,000</text:p>
          </table:table-cell>
          <table:table-cell office:value-type="string" table:style-name="ce28">
            <text:p>-</text:p>
          </table:table-cell>
          <table:table-cell office:value-type="float" office:value="409679000" table:style-name="ce28">
            <text:p>409,679,000</text:p>
          </table:table-cell>
          <table:table-cell office:value-type="float" office:value="406183702" table:style-name="ce28">
            <text:p>406,183,7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6183702" table:style-name="ce28">
            <text:p>406,183,702</text:p>
          </table:table-cell>
          <table:table-cell office:value-type="float" office:value="-3495298" table:style-name="ce28">
            <text:p>-3,495,29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321000</text:p>
            <text:p>審判業務</text:p>
          </table:table-cell>
          <table:table-cell office:value-type="float" office:value="22860000" table:style-name="ce28">
            <text:p>22,860,000</text:p>
          </table:table-cell>
          <table:table-cell office:value-type="string" table:style-name="ce28">
            <text:p>-</text:p>
          </table:table-cell>
          <table:table-cell office:value-type="float" office:value="22860000" table:style-name="ce28">
            <text:p>22,860,000</text:p>
          </table:table-cell>
          <table:table-cell office:value-type="float" office:value="21016317" table:style-name="ce28">
            <text:p>21,016,31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016317" table:style-name="ce28">
            <text:p>21,016,317</text:p>
          </table:table-cell>
          <table:table-cell office:value-type="float" office:value="-1843683" table:style-name="ce28">
            <text:p>-1,843,68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328500</text:p>
            <text:p>司法機關擴遷建計畫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float" office:value="997111" table:style-name="ce28">
            <text:p>997,1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7111" table:style-name="ce28">
            <text:p>997,111</text:p>
          </table:table-cell>
          <table:table-cell office:value-type="float" office:value="-2889" table:style-name="ce28">
            <text:p>-2,88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329000</text:p>
            <text:p>一般建築及設備</text:p>
          </table:table-cell>
          <table:table-cell office:value-type="float" office:value="3500000" table:style-name="ce28">
            <text:p>3,500,000</text:p>
          </table:table-cell>
          <table:table-cell office:value-type="string" table:style-name="ce28">
            <text:p>-</text:p>
          </table:table-cell>
          <table:table-cell office:value-type="float" office:value="3500000" table:style-name="ce28">
            <text:p>3,500,000</text:p>
          </table:table-cell>
          <table:table-cell office:value-type="float" office:value="3333223" table:style-name="ce28">
            <text:p>3,333,2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33223" table:style-name="ce28">
            <text:p>3,333,223</text:p>
          </table:table-cell>
          <table:table-cell office:value-type="float" office:value="-166777" table:style-name="ce28">
            <text:p>-166,77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05329800</text:p>
            <text:p>第一預備金</text:p>
          </table:table-cell>
          <table:table-cell office:value-type="float" office:value="466000" table:style-name="ce28">
            <text:p>466,000</text:p>
          </table:table-cell>
          <table:table-cell office:value-type="string" table:style-name="ce28">
            <text:p>-</text:p>
          </table:table-cell>
          <table:table-cell office:value-type="float" office:value="466000" table:style-name="ce28">
            <text:p>46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66000" table:style-name="ce28">
            <text:p>-46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330000</text:p>
            <text:p>臺灣高等法院高雄分院</text:p>
          </table:table-cell>
          <table:table-cell office:value-type="float" office:value="553371000" table:style-name="ce28">
            <text:p>553,371,000</text:p>
          </table:table-cell>
          <table:table-cell office:value-type="string" table:style-name="ce28">
            <text:p>-</text:p>
          </table:table-cell>
          <table:table-cell office:value-type="float" office:value="553371000" table:style-name="ce28">
            <text:p>553,371,000</text:p>
          </table:table-cell>
          <table:table-cell office:value-type="float" office:value="541209610" table:style-name="ce28">
            <text:p>541,209,610</text:p>
          </table:table-cell>
          <table:table-cell office:value-type="string" table:style-name="ce28">
            <text:p>-</text:p>
          </table:table-cell>
          <table:table-cell office:value-type="float" office:value="4180063" table:style-name="ce28">
            <text:p>4,180,063</text:p>
          </table:table-cell>
          <table:table-cell office:value-type="float" office:value="545389673" table:style-name="ce28">
            <text:p>545,389,673</text:p>
          </table:table-cell>
          <table:table-cell office:value-type="float" office:value="-7981327" table:style-name="ce28">
            <text:p>-7,981,32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330100</text:p>
            <text:p>一般行政</text:p>
          </table:table-cell>
          <table:table-cell office:value-type="float" office:value="528810000" table:style-name="ce28">
            <text:p>528,810,000</text:p>
          </table:table-cell>
          <table:table-cell office:value-type="string" table:style-name="ce28">
            <text:p>-</text:p>
          </table:table-cell>
          <table:table-cell office:value-type="float" office:value="528810000" table:style-name="ce28">
            <text:p>528,810,000</text:p>
          </table:table-cell>
          <table:table-cell office:value-type="float" office:value="519343847" table:style-name="ce28">
            <text:p>519,343,847</text:p>
          </table:table-cell>
          <table:table-cell office:value-type="string" table:style-name="ce28">
            <text:p>-</text:p>
          </table:table-cell>
          <table:table-cell office:value-type="float" office:value="4180063" table:style-name="ce28">
            <text:p>4,180,063</text:p>
          </table:table-cell>
          <table:table-cell office:value-type="float" office:value="523523910" table:style-name="ce28">
            <text:p>523,523,910</text:p>
          </table:table-cell>
          <table:table-cell office:value-type="float" office:value="-5286090" table:style-name="ce28">
            <text:p>-5,286,0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331000</text:p>
            <text:p>審判業務</text:p>
          </table:table-cell>
          <table:table-cell office:value-type="float" office:value="22876000" table:style-name="ce28">
            <text:p>22,876,000</text:p>
          </table:table-cell>
          <table:table-cell office:value-type="string" table:style-name="ce28">
            <text:p>-</text:p>
          </table:table-cell>
          <table:table-cell office:value-type="float" office:value="22876000" table:style-name="ce28">
            <text:p>22,876,000</text:p>
          </table:table-cell>
          <table:table-cell office:value-type="float" office:value="20571242" table:style-name="ce28">
            <text:p>20,571,24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571242" table:style-name="ce28">
            <text:p>20,571,242</text:p>
          </table:table-cell>
          <table:table-cell office:value-type="float" office:value="-2304758" table:style-name="ce28">
            <text:p>-2,304,75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339000</text:p>
            <text:p>一般建築及設備</text:p>
          </table:table-cell>
          <table:table-cell office:value-type="float" office:value="1300000" table:style-name="ce28">
            <text:p>1,300,000</text:p>
          </table:table-cell>
          <table:table-cell office:value-type="string" table:style-name="ce28">
            <text:p>-</text:p>
          </table:table-cell>
          <table:table-cell office:value-type="float" office:value="1300000" table:style-name="ce28">
            <text:p>1,300,000</text:p>
          </table:table-cell>
          <table:table-cell office:value-type="float" office:value="1294521" table:style-name="ce28">
            <text:p>1,294,5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94521" table:style-name="ce28">
            <text:p>1,294,521</text:p>
          </table:table-cell>
          <table:table-cell office:value-type="float" office:value="-5479" table:style-name="ce28">
            <text:p>-5,4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339800</text:p>
            <text:p>第一預備金</text:p>
          </table:table-cell>
          <table:table-cell office:value-type="float" office:value="385000" table:style-name="ce28">
            <text:p>385,000</text:p>
          </table:table-cell>
          <table:table-cell office:value-type="string" table:style-name="ce28">
            <text:p>-</text:p>
          </table:table-cell>
          <table:table-cell office:value-type="float" office:value="385000" table:style-name="ce28">
            <text:p>38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85000" table:style-name="ce28">
            <text:p>-385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340000</text:p>
            <text:p>臺灣高等法院花蓮分院</text:p>
          </table:table-cell>
          <table:table-cell office:value-type="float" office:value="178509000" table:style-name="ce28">
            <text:p>178,509,000</text:p>
          </table:table-cell>
          <table:table-cell office:value-type="string" table:style-name="ce28">
            <text:p>-</text:p>
          </table:table-cell>
          <table:table-cell office:value-type="float" office:value="178509000" table:style-name="ce28">
            <text:p>178,509,000</text:p>
          </table:table-cell>
          <table:table-cell office:value-type="float" office:value="170900345" table:style-name="ce28">
            <text:p>170,900,3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0900345" table:style-name="ce28">
            <text:p>170,900,345</text:p>
          </table:table-cell>
          <table:table-cell office:value-type="float" office:value="-7608655" table:style-name="ce28">
            <text:p>-7,608,6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340100</text:p>
            <text:p>一般行政</text:p>
          </table:table-cell>
          <table:table-cell office:value-type="float" office:value="169538000" table:style-name="ce28">
            <text:p>169,538,000</text:p>
          </table:table-cell>
          <table:table-cell office:value-type="string" table:style-name="ce28">
            <text:p>-</text:p>
          </table:table-cell>
          <table:table-cell office:value-type="float" office:value="169538000" table:style-name="ce28">
            <text:p>169,538,000</text:p>
          </table:table-cell>
          <table:table-cell office:value-type="float" office:value="164456880" table:style-name="ce28">
            <text:p>164,456,8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4456880" table:style-name="ce28">
            <text:p>164,456,880</text:p>
          </table:table-cell>
          <table:table-cell office:value-type="float" office:value="-5081120" table:style-name="ce28">
            <text:p>-5,081,1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341000</text:p>
            <text:p>審判業務</text:p>
          </table:table-cell>
          <table:table-cell office:value-type="float" office:value="8209000" table:style-name="ce28">
            <text:p>8,209,000</text:p>
          </table:table-cell>
          <table:table-cell office:value-type="string" table:style-name="ce28">
            <text:p>-</text:p>
          </table:table-cell>
          <table:table-cell office:value-type="float" office:value="8209000" table:style-name="ce28">
            <text:p>8,209,000</text:p>
          </table:table-cell>
          <table:table-cell office:value-type="float" office:value="5896391" table:style-name="ce28">
            <text:p>5,896,39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896391" table:style-name="ce28">
            <text:p>5,896,391</text:p>
          </table:table-cell>
          <table:table-cell office:value-type="float" office:value="-2312609" table:style-name="ce28">
            <text:p>-2,312,6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349000</text:p>
            <text:p>一般建築及設備</text:p>
          </table:table-cell>
          <table:table-cell office:value-type="float" office:value="635000" table:style-name="ce28">
            <text:p>635,000</text:p>
          </table:table-cell>
          <table:table-cell office:value-type="string" table:style-name="ce28">
            <text:p>-</text:p>
          </table:table-cell>
          <table:table-cell office:value-type="float" office:value="635000" table:style-name="ce28">
            <text:p>635,000</text:p>
          </table:table-cell>
          <table:table-cell office:value-type="float" office:value="547074" table:style-name="ce28">
            <text:p>547,0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47074" table:style-name="ce28">
            <text:p>547,074</text:p>
          </table:table-cell>
          <table:table-cell office:value-type="float" office:value="-87926" table:style-name="ce28">
            <text:p>-87,9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349800</text:p>
            <text:p>第一預備金</text:p>
          </table:table-cell>
          <table:table-cell office:value-type="float" office:value="127000" table:style-name="ce28">
            <text:p>127,000</text:p>
          </table:table-cell>
          <table:table-cell office:value-type="string" table:style-name="ce28">
            <text:p>-</text:p>
          </table:table-cell>
          <table:table-cell office:value-type="float" office:value="127000" table:style-name="ce28">
            <text:p>12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27000" table:style-name="ce28">
            <text:p>-12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410000</text:p>
            <text:p>臺灣臺北地方法院</text:p>
          </table:table-cell>
          <table:table-cell office:value-type="float" office:value="1800381000" table:style-name="ce28">
            <text:p>1,800,381,000</text:p>
          </table:table-cell>
          <table:table-cell office:value-type="string" table:style-name="ce28">
            <text:p>-</text:p>
          </table:table-cell>
          <table:table-cell office:value-type="float" office:value="1800381000" table:style-name="ce28">
            <text:p>1,800,381,000</text:p>
          </table:table-cell>
          <table:table-cell office:value-type="float" office:value="1735701128" table:style-name="ce28">
            <text:p>1,735,701,128</text:p>
          </table:table-cell>
          <table:table-cell office:value-type="string" table:style-name="ce28">
            <text:p>-</text:p>
          </table:table-cell>
          <table:table-cell office:value-type="float" office:value="31046300" table:style-name="ce28">
            <text:p>31,046,300</text:p>
          </table:table-cell>
          <table:table-cell office:value-type="float" office:value="1766747428" table:style-name="ce28">
            <text:p>1,766,747,428</text:p>
          </table:table-cell>
          <table:table-cell office:value-type="float" office:value="-33633572" table:style-name="ce28">
            <text:p>-33,633,5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410100</text:p>
            <text:p>一般行政</text:p>
          </table:table-cell>
          <table:table-cell office:value-type="float" office:value="1583422000" table:style-name="ce28">
            <text:p>1,583,422,000</text:p>
          </table:table-cell>
          <table:table-cell office:value-type="string" table:style-name="ce28">
            <text:p>-</text:p>
          </table:table-cell>
          <table:table-cell office:value-type="float" office:value="1583422000" table:style-name="ce28">
            <text:p>1,583,422,000</text:p>
          </table:table-cell>
          <table:table-cell office:value-type="float" office:value="1568933579" table:style-name="ce28">
            <text:p>1,568,933,579</text:p>
          </table:table-cell>
          <table:table-cell office:value-type="string" table:style-name="ce28">
            <text:p>-</text:p>
          </table:table-cell>
          <table:table-cell office:value-type="float" office:value="2146974" table:style-name="ce28">
            <text:p>2,146,974</text:p>
          </table:table-cell>
          <table:table-cell office:value-type="float" office:value="1571080553" table:style-name="ce28">
            <text:p>1,571,080,553</text:p>
          </table:table-cell>
          <table:table-cell office:value-type="float" office:value="-12341447" table:style-name="ce28">
            <text:p>-12,341,4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8">
            <text:p>ˉ3405411000</text:p>
            <text:p>審判業務</text:p>
          </table:table-cell>
          <table:table-cell office:value-type="float" office:value="180219000" table:style-name="ce33">
            <text:p>180,219,000</text:p>
          </table:table-cell>
          <table:table-cell office:value-type="string" table:style-name="ce33">
            <text:p>-</text:p>
          </table:table-cell>
          <table:table-cell office:value-type="float" office:value="180219000" table:style-name="ce33">
            <text:p>180,219,000</text:p>
          </table:table-cell>
          <table:table-cell office:value-type="float" office:value="158851616" table:style-name="ce33">
            <text:p>158,851,616</text:p>
          </table:table-cell>
          <table:table-cell office:value-type="string" table:style-name="ce33">
            <text:p>-</text:p>
          </table:table-cell>
          <table:table-cell office:value-type="float" office:value="1653964" table:style-name="ce33">
            <text:p>1,653,964</text:p>
          </table:table-cell>
          <table:table-cell office:value-type="float" office:value="160505580" table:style-name="ce33">
            <text:p>160,505,580</text:p>
          </table:table-cell>
          <table:table-cell office:value-type="float" office:value="-19713420" table:style-name="ce33">
            <text:p>-19,713,42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418500</text:p>
            <text:p>司法機關擴遷建計畫</text:p>
          </table:table-cell>
          <table:table-cell office:value-type="float" office:value="27321000" table:style-name="ce28">
            <text:p>27,321,000</text:p>
          </table:table-cell>
          <table:table-cell office:value-type="string" table:style-name="ce28">
            <text:p>-</text:p>
          </table:table-cell>
          <table:table-cell office:value-type="float" office:value="27321000" table:style-name="ce28">
            <text:p>27,321,000</text:p>
          </table:table-cell>
          <table:table-cell office:value-type="float" office:value="75638" table:style-name="ce28">
            <text:p>75,638</text:p>
          </table:table-cell>
          <table:table-cell office:value-type="string" table:style-name="ce28">
            <text:p>-</text:p>
          </table:table-cell>
          <table:table-cell office:value-type="float" office:value="27245362" table:style-name="ce28">
            <text:p>27,245,362</text:p>
          </table:table-cell>
          <table:table-cell office:value-type="float" office:value="27321000" table:style-name="ce28">
            <text:p>27,321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419000</text:p>
            <text:p>一般建築及設備</text:p>
          </table:table-cell>
          <table:table-cell office:value-type="float" office:value="8196000" table:style-name="ce28">
            <text:p>8,196,000</text:p>
          </table:table-cell>
          <table:table-cell office:value-type="string" table:style-name="ce28">
            <text:p>-</text:p>
          </table:table-cell>
          <table:table-cell office:value-type="float" office:value="8196000" table:style-name="ce28">
            <text:p>8,196,000</text:p>
          </table:table-cell>
          <table:table-cell office:value-type="float" office:value="7840295" table:style-name="ce28">
            <text:p>7,840,2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840295" table:style-name="ce28">
            <text:p>7,840,295</text:p>
          </table:table-cell>
          <table:table-cell office:value-type="float" office:value="-355705" table:style-name="ce28">
            <text:p>-355,70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05419800</text:p>
            <text:p>第一預備金</text:p>
          </table:table-cell>
          <table:table-cell office:value-type="float" office:value="1223000" table:style-name="ce28">
            <text:p>1,223,000</text:p>
          </table:table-cell>
          <table:table-cell office:value-type="string" table:style-name="ce28">
            <text:p>-</text:p>
          </table:table-cell>
          <table:table-cell office:value-type="float" office:value="1223000" table:style-name="ce28">
            <text:p>1,22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223000" table:style-name="ce28">
            <text:p>-1,22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420000</text:p>
            <text:p>臺灣士林地方法院</text:p>
          </table:table-cell>
          <table:table-cell office:value-type="float" office:value="833263000" table:style-name="ce28">
            <text:p>833,263,000</text:p>
          </table:table-cell>
          <table:table-cell office:value-type="string" table:style-name="ce28">
            <text:p>-</text:p>
          </table:table-cell>
          <table:table-cell office:value-type="float" office:value="833263000" table:style-name="ce28">
            <text:p>833,263,000</text:p>
          </table:table-cell>
          <table:table-cell office:value-type="float" office:value="808749547" table:style-name="ce28">
            <text:p>808,749,547</text:p>
          </table:table-cell>
          <table:table-cell office:value-type="string" table:style-name="ce28">
            <text:p>-</text:p>
          </table:table-cell>
          <table:table-cell office:value-type="float" office:value="6806000" table:style-name="ce28">
            <text:p>6,806,000</text:p>
          </table:table-cell>
          <table:table-cell office:value-type="float" office:value="815555547" table:style-name="ce28">
            <text:p>815,555,547</text:p>
          </table:table-cell>
          <table:table-cell office:value-type="float" office:value="-17707453" table:style-name="ce28">
            <text:p>-17,707,45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420100</text:p>
            <text:p>一般行政</text:p>
          </table:table-cell>
          <table:table-cell office:value-type="float" office:value="719085000" table:style-name="ce28">
            <text:p>719,085,000</text:p>
          </table:table-cell>
          <table:table-cell office:value-type="string" table:style-name="ce28">
            <text:p>-</text:p>
          </table:table-cell>
          <table:table-cell office:value-type="float" office:value="719085000" table:style-name="ce28">
            <text:p>719,085,000</text:p>
          </table:table-cell>
          <table:table-cell office:value-type="float" office:value="697584438" table:style-name="ce28">
            <text:p>697,584,438</text:p>
          </table:table-cell>
          <table:table-cell office:value-type="string" table:style-name="ce28">
            <text:p>-</text:p>
          </table:table-cell>
          <table:table-cell office:value-type="float" office:value="6806000" table:style-name="ce28">
            <text:p>6,806,000</text:p>
          </table:table-cell>
          <table:table-cell office:value-type="float" office:value="704390438" table:style-name="ce28">
            <text:p>704,390,438</text:p>
          </table:table-cell>
          <table:table-cell office:value-type="float" office:value="-14694562" table:style-name="ce28">
            <text:p>-14,694,56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421000</text:p>
            <text:p>審判業務</text:p>
          </table:table-cell>
          <table:table-cell office:value-type="float" office:value="104918000" table:style-name="ce28">
            <text:p>104,918,000</text:p>
          </table:table-cell>
          <table:table-cell office:value-type="string" table:style-name="ce28">
            <text:p>-</text:p>
          </table:table-cell>
          <table:table-cell office:value-type="float" office:value="104918000" table:style-name="ce28">
            <text:p>104,918,000</text:p>
          </table:table-cell>
          <table:table-cell office:value-type="float" office:value="102675135" table:style-name="ce28">
            <text:p>102,675,1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2675135" table:style-name="ce28">
            <text:p>102,675,135</text:p>
          </table:table-cell>
          <table:table-cell office:value-type="float" office:value="-2242865" table:style-name="ce28">
            <text:p>-2,242,8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429000</text:p>
            <text:p>一般建築及設備</text:p>
          </table:table-cell>
          <table:table-cell office:value-type="float" office:value="8870000" table:style-name="ce28">
            <text:p>8,870,000</text:p>
          </table:table-cell>
          <table:table-cell office:value-type="string" table:style-name="ce28">
            <text:p>-</text:p>
          </table:table-cell>
          <table:table-cell office:value-type="float" office:value="8870000" table:style-name="ce28">
            <text:p>8,870,000</text:p>
          </table:table-cell>
          <table:table-cell office:value-type="float" office:value="8489974" table:style-name="ce28">
            <text:p>8,489,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89974" table:style-name="ce28">
            <text:p>8,489,974</text:p>
          </table:table-cell>
          <table:table-cell office:value-type="float" office:value="-380026" table:style-name="ce28">
            <text:p>-380,0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429800</text:p>
            <text:p>第一預備金</text:p>
          </table:table-cell>
          <table:table-cell office:value-type="float" office:value="390000" table:style-name="ce28">
            <text:p>390,000</text:p>
          </table:table-cell>
          <table:table-cell office:value-type="string" table:style-name="ce28">
            <text:p>-</text:p>
          </table:table-cell>
          <table:table-cell office:value-type="float" office:value="390000" table:style-name="ce28">
            <text:p>39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90000" table:style-name="ce28">
            <text:p>-39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430000</text:p>
            <text:p>臺灣新北地方法院</text:p>
          </table:table-cell>
          <table:table-cell office:value-type="float" office:value="1452373000" table:style-name="ce28">
            <text:p>1,452,373,000</text:p>
          </table:table-cell>
          <table:table-cell office:value-type="string" table:style-name="ce28">
            <text:p>-</text:p>
          </table:table-cell>
          <table:table-cell office:value-type="float" office:value="1452373000" table:style-name="ce28">
            <text:p>1,452,373,000</text:p>
          </table:table-cell>
          <table:table-cell office:value-type="float" office:value="1398269196" table:style-name="ce28">
            <text:p>1,398,269,196</text:p>
          </table:table-cell>
          <table:table-cell office:value-type="string" table:style-name="ce28">
            <text:p>-</text:p>
          </table:table-cell>
          <table:table-cell office:value-type="float" office:value="28339491" table:style-name="ce28">
            <text:p>28,339,491</text:p>
          </table:table-cell>
          <table:table-cell office:value-type="float" office:value="1426608687" table:style-name="ce28">
            <text:p>1,426,608,687</text:p>
          </table:table-cell>
          <table:table-cell office:value-type="float" office:value="-25764313" table:style-name="ce28">
            <text:p>-25,764,3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430100</text:p>
            <text:p>一般行政</text:p>
          </table:table-cell>
          <table:table-cell office:value-type="float" office:value="1308366000" table:style-name="ce28">
            <text:p>1,308,366,000</text:p>
          </table:table-cell>
          <table:table-cell office:value-type="string" table:style-name="ce28">
            <text:p>-</text:p>
          </table:table-cell>
          <table:table-cell office:value-type="float" office:value="1308366000" table:style-name="ce28">
            <text:p>1,308,366,000</text:p>
          </table:table-cell>
          <table:table-cell office:value-type="float" office:value="1263365575" table:style-name="ce28">
            <text:p>1,263,365,575</text:p>
          </table:table-cell>
          <table:table-cell office:value-type="string" table:style-name="ce28">
            <text:p>-</text:p>
          </table:table-cell>
          <table:table-cell office:value-type="float" office:value="28339491" table:style-name="ce28">
            <text:p>28,339,491</text:p>
          </table:table-cell>
          <table:table-cell office:value-type="float" office:value="1291705066" table:style-name="ce28">
            <text:p>1,291,705,066</text:p>
          </table:table-cell>
          <table:table-cell office:value-type="float" office:value="-16660934" table:style-name="ce28">
            <text:p>-16,660,9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431000</text:p>
            <text:p>審判業務</text:p>
          </table:table-cell>
          <table:table-cell office:value-type="float" office:value="136893000" table:style-name="ce28">
            <text:p>136,893,000</text:p>
          </table:table-cell>
          <table:table-cell office:value-type="string" table:style-name="ce28">
            <text:p>-</text:p>
          </table:table-cell>
          <table:table-cell office:value-type="float" office:value="136893000" table:style-name="ce28">
            <text:p>136,893,000</text:p>
          </table:table-cell>
          <table:table-cell office:value-type="float" office:value="128369105" table:style-name="ce28">
            <text:p>128,369,1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8369105" table:style-name="ce28">
            <text:p>128,369,105</text:p>
          </table:table-cell>
          <table:table-cell office:value-type="float" office:value="-8523895" table:style-name="ce28">
            <text:p>-8,523,8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439000</text:p>
            <text:p>一般建築及設備</text:p>
          </table:table-cell>
          <table:table-cell office:value-type="float" office:value="6553000" table:style-name="ce28">
            <text:p>6,553,000</text:p>
          </table:table-cell>
          <table:table-cell office:value-type="string" table:style-name="ce28">
            <text:p>-</text:p>
          </table:table-cell>
          <table:table-cell office:value-type="float" office:value="6553000" table:style-name="ce28">
            <text:p>6,553,000</text:p>
          </table:table-cell>
          <table:table-cell office:value-type="float" office:value="6534516" table:style-name="ce28">
            <text:p>6,534,5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534516" table:style-name="ce28">
            <text:p>6,534,516</text:p>
          </table:table-cell>
          <table:table-cell office:value-type="float" office:value="-18484" table:style-name="ce28">
            <text:p>-18,48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439800</text:p>
            <text:p>第一預備金</text:p>
          </table:table-cell>
          <table:table-cell office:value-type="float" office:value="561000" table:style-name="ce28">
            <text:p>561,000</text:p>
          </table:table-cell>
          <table:table-cell office:value-type="string" table:style-name="ce28">
            <text:p>-</text:p>
          </table:table-cell>
          <table:table-cell office:value-type="float" office:value="561000" table:style-name="ce28">
            <text:p>56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61000" table:style-name="ce28">
            <text:p>-56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470000</text:p>
            <text:p>臺灣桃園地方法院</text:p>
          </table:table-cell>
          <table:table-cell office:value-type="float" office:value="1276522000" table:style-name="ce28">
            <text:p>1,276,522,000</text:p>
          </table:table-cell>
          <table:table-cell office:value-type="string" table:style-name="ce28">
            <text:p>-</text:p>
          </table:table-cell>
          <table:table-cell office:value-type="float" office:value="1276522000" table:style-name="ce28">
            <text:p>1,276,522,000</text:p>
          </table:table-cell>
          <table:table-cell office:value-type="float" office:value="1154952145" table:style-name="ce28">
            <text:p>1,154,952,145</text:p>
          </table:table-cell>
          <table:table-cell office:value-type="string" table:style-name="ce28">
            <text:p>-</text:p>
          </table:table-cell>
          <table:table-cell office:value-type="float" office:value="62328512" table:style-name="ce28">
            <text:p>62,328,512</text:p>
          </table:table-cell>
          <table:table-cell office:value-type="float" office:value="1217280657" table:style-name="ce28">
            <text:p>1,217,280,657</text:p>
          </table:table-cell>
          <table:table-cell office:value-type="float" office:value="-59241343" table:style-name="ce28">
            <text:p>-59,241,3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470100</text:p>
            <text:p>一般行政</text:p>
          </table:table-cell>
          <table:table-cell office:value-type="float" office:value="1047926000" table:style-name="ce28">
            <text:p>1,047,926,000</text:p>
          </table:table-cell>
          <table:table-cell office:value-type="string" table:style-name="ce28">
            <text:p>-</text:p>
          </table:table-cell>
          <table:table-cell office:value-type="float" office:value="1047926000" table:style-name="ce28">
            <text:p>1,047,926,000</text:p>
          </table:table-cell>
          <table:table-cell office:value-type="float" office:value="1014949197" table:style-name="ce28">
            <text:p>1,014,949,1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14949197" table:style-name="ce28">
            <text:p>1,014,949,197</text:p>
          </table:table-cell>
          <table:table-cell office:value-type="float" office:value="-32976803" table:style-name="ce28">
            <text:p>-32,976,8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471000</text:p>
            <text:p>審判業務</text:p>
          </table:table-cell>
          <table:table-cell office:value-type="float" office:value="132374000" table:style-name="ce28">
            <text:p>132,374,000</text:p>
          </table:table-cell>
          <table:table-cell office:value-type="string" table:style-name="ce28">
            <text:p>-</text:p>
          </table:table-cell>
          <table:table-cell office:value-type="float" office:value="132374000" table:style-name="ce28">
            <text:p>132,374,000</text:p>
          </table:table-cell>
          <table:table-cell office:value-type="float" office:value="117564561" table:style-name="ce28">
            <text:p>117,564,5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7564561" table:style-name="ce28">
            <text:p>117,564,561</text:p>
          </table:table-cell>
          <table:table-cell office:value-type="float" office:value="-14809439" table:style-name="ce28">
            <text:p>-14,809,43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478500</text:p>
            <text:p>司法機關擴遷建計畫</text:p>
          </table:table-cell>
          <table:table-cell office:value-type="float" office:value="95882000" table:style-name="ce28">
            <text:p>95,882,000</text:p>
          </table:table-cell>
          <table:table-cell office:value-type="string" table:style-name="ce28">
            <text:p>-</text:p>
          </table:table-cell>
          <table:table-cell office:value-type="float" office:value="95882000" table:style-name="ce28">
            <text:p>95,882,000</text:p>
          </table:table-cell>
          <table:table-cell office:value-type="float" office:value="22438387" table:style-name="ce28">
            <text:p>22,438,387</text:p>
          </table:table-cell>
          <table:table-cell office:value-type="string" table:style-name="ce28">
            <text:p>-</text:p>
          </table:table-cell>
          <table:table-cell office:value-type="float" office:value="62328512" table:style-name="ce28">
            <text:p>62,328,512</text:p>
          </table:table-cell>
          <table:table-cell office:value-type="float" office:value="84766899" table:style-name="ce28">
            <text:p>84,766,899</text:p>
          </table:table-cell>
          <table:table-cell office:value-type="float" office:value="-11115101" table:style-name="ce28">
            <text:p>-11,115,10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05479800</text:p>
            <text:p>第一預備金</text:p>
          </table:table-cell>
          <table:table-cell office:value-type="float" office:value="340000" table:style-name="ce28">
            <text:p>340,000</text:p>
          </table:table-cell>
          <table:table-cell office:value-type="string" table:style-name="ce28">
            <text:p>-</text:p>
          </table:table-cell>
          <table:table-cell office:value-type="float" office:value="340000" table:style-name="ce28">
            <text:p>34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40000" table:style-name="ce28">
            <text:p>-34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480000</text:p>
            <text:p>臺灣新竹地方法院</text:p>
          </table:table-cell>
          <table:table-cell office:value-type="float" office:value="577607000" table:style-name="ce28">
            <text:p>577,607,000</text:p>
          </table:table-cell>
          <table:table-cell office:value-type="string" table:style-name="ce28">
            <text:p>-</text:p>
          </table:table-cell>
          <table:table-cell office:value-type="float" office:value="577607000" table:style-name="ce28">
            <text:p>577,607,000</text:p>
          </table:table-cell>
          <table:table-cell office:value-type="float" office:value="567537966" table:style-name="ce28">
            <text:p>567,537,966</text:p>
          </table:table-cell>
          <table:table-cell office:value-type="string" table:style-name="ce28">
            <text:p>-</text:p>
          </table:table-cell>
          <table:table-cell office:value-type="float" office:value="1222400" table:style-name="ce28">
            <text:p>1,222,400</text:p>
          </table:table-cell>
          <table:table-cell office:value-type="float" office:value="568760366" table:style-name="ce28">
            <text:p>568,760,366</text:p>
          </table:table-cell>
          <table:table-cell office:value-type="float" office:value="-8846634" table:style-name="ce28">
            <text:p>-8,846,6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480100</text:p>
            <text:p>一般行政</text:p>
          </table:table-cell>
          <table:table-cell office:value-type="float" office:value="517102000" table:style-name="ce28">
            <text:p>517,102,000</text:p>
          </table:table-cell>
          <table:table-cell office:value-type="string" table:style-name="ce28">
            <text:p>-</text:p>
          </table:table-cell>
          <table:table-cell office:value-type="float" office:value="517102000" table:style-name="ce28">
            <text:p>517,102,000</text:p>
          </table:table-cell>
          <table:table-cell office:value-type="float" office:value="513524712" table:style-name="ce28">
            <text:p>513,524,712</text:p>
          </table:table-cell>
          <table:table-cell office:value-type="string" table:style-name="ce28">
            <text:p>-</text:p>
          </table:table-cell>
          <table:table-cell office:value-type="float" office:value="1222400" table:style-name="ce28">
            <text:p>1,222,400</text:p>
          </table:table-cell>
          <table:table-cell office:value-type="float" office:value="514747112" table:style-name="ce28">
            <text:p>514,747,112</text:p>
          </table:table-cell>
          <table:table-cell office:value-type="float" office:value="-2354888" table:style-name="ce28">
            <text:p>-2,354,8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481000</text:p>
            <text:p>審判業務</text:p>
          </table:table-cell>
          <table:table-cell office:value-type="float" office:value="60170000" table:style-name="ce28">
            <text:p>60,170,000</text:p>
          </table:table-cell>
          <table:table-cell office:value-type="string" table:style-name="ce28">
            <text:p>-</text:p>
          </table:table-cell>
          <table:table-cell office:value-type="float" office:value="60170000" table:style-name="ce28">
            <text:p>60,170,000</text:p>
          </table:table-cell>
          <table:table-cell office:value-type="float" office:value="54013254" table:style-name="ce28">
            <text:p>54,013,25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4013254" table:style-name="ce28">
            <text:p>54,013,254</text:p>
          </table:table-cell>
          <table:table-cell office:value-type="float" office:value="-6156746" table:style-name="ce28">
            <text:p>-6,156,7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4</text:p>
          </table:table-cell>
          <table:table-cell office:value-type="string" table:style-name="ce35">
            <text:p/>
          </table:table-cell>
          <table:table-cell office:value-type="string" table:style-name="ce38">
            <text:p>ˉ3405489800</text:p>
            <text:p>第一預備金</text:p>
          </table:table-cell>
          <table:table-cell office:value-type="float" office:value="335000" table:style-name="ce33">
            <text:p>335,000</text:p>
          </table:table-cell>
          <table:table-cell office:value-type="string" table:style-name="ce33">
            <text:p>-</text:p>
          </table:table-cell>
          <table:table-cell office:value-type="float" office:value="335000" table:style-name="ce33">
            <text:p>335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-335000" table:style-name="ce33">
            <text:p>-335,00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490000</text:p>
            <text:p>臺灣苗栗地方法院</text:p>
          </table:table-cell>
          <table:table-cell office:value-type="float" office:value="358561000" table:style-name="ce28">
            <text:p>358,561,000</text:p>
          </table:table-cell>
          <table:table-cell office:value-type="string" table:style-name="ce28">
            <text:p>-</text:p>
          </table:table-cell>
          <table:table-cell office:value-type="float" office:value="358561000" table:style-name="ce28">
            <text:p>358,561,000</text:p>
          </table:table-cell>
          <table:table-cell office:value-type="float" office:value="354935323" table:style-name="ce28">
            <text:p>354,935,3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54935323" table:style-name="ce28">
            <text:p>354,935,323</text:p>
          </table:table-cell>
          <table:table-cell office:value-type="float" office:value="-3625677" table:style-name="ce28">
            <text:p>-3,625,67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490100</text:p>
            <text:p>一般行政</text:p>
          </table:table-cell>
          <table:table-cell office:value-type="float" office:value="316897000" table:style-name="ce28">
            <text:p>316,897,000</text:p>
          </table:table-cell>
          <table:table-cell office:value-type="string" table:style-name="ce28">
            <text:p>-</text:p>
          </table:table-cell>
          <table:table-cell office:value-type="float" office:value="316897000" table:style-name="ce28">
            <text:p>316,897,000</text:p>
          </table:table-cell>
          <table:table-cell office:value-type="float" office:value="315287518" table:style-name="ce28">
            <text:p>315,287,5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5287518" table:style-name="ce28">
            <text:p>315,287,518</text:p>
          </table:table-cell>
          <table:table-cell office:value-type="float" office:value="-1609482" table:style-name="ce28">
            <text:p>-1,609,4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491000</text:p>
            <text:p>審判業務</text:p>
          </table:table-cell>
          <table:table-cell office:value-type="float" office:value="36364000" table:style-name="ce28">
            <text:p>36,364,000</text:p>
          </table:table-cell>
          <table:table-cell office:value-type="string" table:style-name="ce28">
            <text:p>-</text:p>
          </table:table-cell>
          <table:table-cell office:value-type="float" office:value="36364000" table:style-name="ce28">
            <text:p>36,364,000</text:p>
          </table:table-cell>
          <table:table-cell office:value-type="float" office:value="34897061" table:style-name="ce28">
            <text:p>34,897,0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897061" table:style-name="ce28">
            <text:p>34,897,061</text:p>
          </table:table-cell>
          <table:table-cell office:value-type="float" office:value="-1466939" table:style-name="ce28">
            <text:p>-1,466,93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499000</text:p>
            <text:p>一般建築及設備</text:p>
          </table:table-cell>
          <table:table-cell office:value-type="float" office:value="4773000" table:style-name="ce28">
            <text:p>4,773,000</text:p>
          </table:table-cell>
          <table:table-cell office:value-type="string" table:style-name="ce28">
            <text:p>-</text:p>
          </table:table-cell>
          <table:table-cell office:value-type="float" office:value="4773000" table:style-name="ce28">
            <text:p>4,773,000</text:p>
          </table:table-cell>
          <table:table-cell office:value-type="float" office:value="4750744" table:style-name="ce28">
            <text:p>4,750,7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50744" table:style-name="ce28">
            <text:p>4,750,744</text:p>
          </table:table-cell>
          <table:table-cell office:value-type="float" office:value="-22256" table:style-name="ce28">
            <text:p>-22,25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499800</text:p>
            <text:p>第一預備金</text:p>
          </table:table-cell>
          <table:table-cell office:value-type="float" office:value="527000" table:style-name="ce28">
            <text:p>527,000</text:p>
          </table:table-cell>
          <table:table-cell office:value-type="string" table:style-name="ce28">
            <text:p>-</text:p>
          </table:table-cell>
          <table:table-cell office:value-type="float" office:value="527000" table:style-name="ce28">
            <text:p>52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27000" table:style-name="ce28">
            <text:p>-52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500000</text:p>
            <text:p>臺灣臺中地方法院</text:p>
          </table:table-cell>
          <table:table-cell office:value-type="float" office:value="1545087000" table:style-name="ce28">
            <text:p>1,545,087,000</text:p>
          </table:table-cell>
          <table:table-cell office:value-type="string" table:style-name="ce28">
            <text:p>-</text:p>
          </table:table-cell>
          <table:table-cell office:value-type="float" office:value="1545087000" table:style-name="ce28">
            <text:p>1,545,087,000</text:p>
          </table:table-cell>
          <table:table-cell office:value-type="float" office:value="1500833744" table:style-name="ce28">
            <text:p>1,500,833,7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0833744" table:style-name="ce28">
            <text:p>1,500,833,744</text:p>
          </table:table-cell>
          <table:table-cell office:value-type="float" office:value="-44253256" table:style-name="ce28">
            <text:p>-44,253,25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500100</text:p>
            <text:p>一般行政</text:p>
          </table:table-cell>
          <table:table-cell office:value-type="float" office:value="1384390000" table:style-name="ce28">
            <text:p>1,384,390,000</text:p>
          </table:table-cell>
          <table:table-cell office:value-type="string" table:style-name="ce28">
            <text:p>-</text:p>
          </table:table-cell>
          <table:table-cell office:value-type="float" office:value="1384390000" table:style-name="ce28">
            <text:p>1,384,390,000</text:p>
          </table:table-cell>
          <table:table-cell office:value-type="float" office:value="1340848538" table:style-name="ce28">
            <text:p>1,340,848,53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40848538" table:style-name="ce28">
            <text:p>1,340,848,538</text:p>
          </table:table-cell>
          <table:table-cell office:value-type="float" office:value="-43541462" table:style-name="ce28">
            <text:p>-43,541,46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501000</text:p>
            <text:p>審判業務</text:p>
          </table:table-cell>
          <table:table-cell office:value-type="float" office:value="159149000" table:style-name="ce28">
            <text:p>159,149,000</text:p>
          </table:table-cell>
          <table:table-cell office:value-type="string" table:style-name="ce28">
            <text:p>-</text:p>
          </table:table-cell>
          <table:table-cell office:value-type="float" office:value="159149000" table:style-name="ce28">
            <text:p>159,149,000</text:p>
          </table:table-cell>
          <table:table-cell office:value-type="float" office:value="159146343" table:style-name="ce28">
            <text:p>159,146,34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146343" table:style-name="ce28">
            <text:p>159,146,343</text:p>
          </table:table-cell>
          <table:table-cell office:value-type="float" office:value="-2657" table:style-name="ce28">
            <text:p>-2,6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509000</text:p>
            <text:p>一般建築及設備</text:p>
          </table:table-cell>
          <table:table-cell office:value-type="float" office:value="840000" table:style-name="ce28">
            <text:p>840,000</text:p>
          </table:table-cell>
          <table:table-cell office:value-type="string" table:style-name="ce28">
            <text:p>-</text:p>
          </table:table-cell>
          <table:table-cell office:value-type="float" office:value="840000" table:style-name="ce28">
            <text:p>840,000</text:p>
          </table:table-cell>
          <table:table-cell office:value-type="float" office:value="838863" table:style-name="ce28">
            <text:p>838,8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38863" table:style-name="ce28">
            <text:p>838,863</text:p>
          </table:table-cell>
          <table:table-cell office:value-type="float" office:value="-1137" table:style-name="ce28">
            <text:p>-1,13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509800</text:p>
            <text:p>第一預備金</text:p>
          </table:table-cell>
          <table:table-cell office:value-type="float" office:value="708000" table:style-name="ce28">
            <text:p>708,000</text:p>
          </table:table-cell>
          <table:table-cell office:value-type="string" table:style-name="ce28">
            <text:p>-</text:p>
          </table:table-cell>
          <table:table-cell office:value-type="float" office:value="708000" table:style-name="ce28">
            <text:p>70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708000" table:style-name="ce28">
            <text:p>-708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510000</text:p>
            <text:p>臺灣南投地方法院</text:p>
          </table:table-cell>
          <table:table-cell office:value-type="float" office:value="343364000" table:style-name="ce28">
            <text:p>343,364,000</text:p>
          </table:table-cell>
          <table:table-cell office:value-type="string" table:style-name="ce28">
            <text:p>-</text:p>
          </table:table-cell>
          <table:table-cell office:value-type="float" office:value="343364000" table:style-name="ce28">
            <text:p>343,364,000</text:p>
          </table:table-cell>
          <table:table-cell office:value-type="float" office:value="324952873" table:style-name="ce28">
            <text:p>324,952,873</text:p>
          </table:table-cell>
          <table:table-cell office:value-type="string" table:style-name="ce28">
            <text:p>-</text:p>
          </table:table-cell>
          <table:table-cell office:value-type="float" office:value="770799" table:style-name="ce28">
            <text:p>770,799</text:p>
          </table:table-cell>
          <table:table-cell office:value-type="float" office:value="325723672" table:style-name="ce28">
            <text:p>325,723,672</text:p>
          </table:table-cell>
          <table:table-cell office:value-type="float" office:value="-17640328" table:style-name="ce28">
            <text:p>-17,640,3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510100</text:p>
            <text:p>一般行政</text:p>
          </table:table-cell>
          <table:table-cell office:value-type="float" office:value="307948000" table:style-name="ce28">
            <text:p>307,948,000</text:p>
          </table:table-cell>
          <table:table-cell office:value-type="string" table:style-name="ce28">
            <text:p>-</text:p>
          </table:table-cell>
          <table:table-cell office:value-type="float" office:value="307948000" table:style-name="ce28">
            <text:p>307,948,000</text:p>
          </table:table-cell>
          <table:table-cell office:value-type="float" office:value="292093492" table:style-name="ce28">
            <text:p>292,093,492</text:p>
          </table:table-cell>
          <table:table-cell office:value-type="string" table:style-name="ce28">
            <text:p>-</text:p>
          </table:table-cell>
          <table:table-cell office:value-type="float" office:value="770799" table:style-name="ce28">
            <text:p>770,799</text:p>
          </table:table-cell>
          <table:table-cell office:value-type="float" office:value="292864291" table:style-name="ce28">
            <text:p>292,864,291</text:p>
          </table:table-cell>
          <table:table-cell office:value-type="float" office:value="-15083709" table:style-name="ce28">
            <text:p>-15,083,7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511000</text:p>
            <text:p>審判業務</text:p>
          </table:table-cell>
          <table:table-cell office:value-type="float" office:value="34133000" table:style-name="ce28">
            <text:p>34,133,000</text:p>
          </table:table-cell>
          <table:table-cell office:value-type="string" table:style-name="ce28">
            <text:p>-</text:p>
          </table:table-cell>
          <table:table-cell office:value-type="float" office:value="34133000" table:style-name="ce28">
            <text:p>34,133,000</text:p>
          </table:table-cell>
          <table:table-cell office:value-type="float" office:value="32089425" table:style-name="ce28">
            <text:p>32,089,4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089425" table:style-name="ce28">
            <text:p>32,089,425</text:p>
          </table:table-cell>
          <table:table-cell office:value-type="float" office:value="-2043575" table:style-name="ce28">
            <text:p>-2,043,57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519000</text:p>
            <text:p>一般建築及設備</text:p>
          </table:table-cell>
          <table:table-cell office:value-type="float" office:value="770000" table:style-name="ce28">
            <text:p>770,000</text:p>
          </table:table-cell>
          <table:table-cell office:value-type="string" table:style-name="ce28">
            <text:p>-</text:p>
          </table:table-cell>
          <table:table-cell office:value-type="float" office:value="770000" table:style-name="ce28">
            <text:p>770,000</text:p>
          </table:table-cell>
          <table:table-cell office:value-type="float" office:value="769956" table:style-name="ce28">
            <text:p>769,9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69956" table:style-name="ce28">
            <text:p>769,956</text:p>
          </table:table-cell>
          <table:table-cell office:value-type="float" office:value="-44" table:style-name="ce28">
            <text:p>-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519800</text:p>
            <text:p>第一預備金</text:p>
          </table:table-cell>
          <table:table-cell office:value-type="float" office:value="513000" table:style-name="ce28">
            <text:p>513,000</text:p>
          </table:table-cell>
          <table:table-cell office:value-type="string" table:style-name="ce28">
            <text:p>-</text:p>
          </table:table-cell>
          <table:table-cell office:value-type="float" office:value="513000" table:style-name="ce28">
            <text:p>51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13000" table:style-name="ce28">
            <text:p>-51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520000</text:p>
            <text:p>臺灣彰化地方法院</text:p>
          </table:table-cell>
          <table:table-cell office:value-type="float" office:value="684689000" table:style-name="ce28">
            <text:p>684,689,000</text:p>
          </table:table-cell>
          <table:table-cell office:value-type="string" table:style-name="ce28">
            <text:p>-</text:p>
          </table:table-cell>
          <table:table-cell office:value-type="float" office:value="684689000" table:style-name="ce28">
            <text:p>684,689,000</text:p>
          </table:table-cell>
          <table:table-cell office:value-type="float" office:value="660848163" table:style-name="ce28">
            <text:p>660,848,1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60848163" table:style-name="ce28">
            <text:p>660,848,163</text:p>
          </table:table-cell>
          <table:table-cell office:value-type="float" office:value="-23840837" table:style-name="ce28">
            <text:p>-23,840,83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520100</text:p>
            <text:p>一般行政</text:p>
          </table:table-cell>
          <table:table-cell office:value-type="float" office:value="622650000" table:style-name="ce28">
            <text:p>622,650,000</text:p>
          </table:table-cell>
          <table:table-cell office:value-type="string" table:style-name="ce28">
            <text:p>-</text:p>
          </table:table-cell>
          <table:table-cell office:value-type="float" office:value="622650000" table:style-name="ce28">
            <text:p>622,650,000</text:p>
          </table:table-cell>
          <table:table-cell office:value-type="float" office:value="606273793" table:style-name="ce28">
            <text:p>606,273,7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06273793" table:style-name="ce28">
            <text:p>606,273,793</text:p>
          </table:table-cell>
          <table:table-cell office:value-type="float" office:value="-16376207" table:style-name="ce28">
            <text:p>-16,376,2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521000</text:p>
            <text:p>審判業務</text:p>
          </table:table-cell>
          <table:table-cell office:value-type="float" office:value="59909000" table:style-name="ce28">
            <text:p>59,909,000</text:p>
          </table:table-cell>
          <table:table-cell office:value-type="string" table:style-name="ce28">
            <text:p>-</text:p>
          </table:table-cell>
          <table:table-cell office:value-type="float" office:value="59909000" table:style-name="ce28">
            <text:p>59,909,000</text:p>
          </table:table-cell>
          <table:table-cell office:value-type="float" office:value="52734259" table:style-name="ce28">
            <text:p>52,734,25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734259" table:style-name="ce28">
            <text:p>52,734,259</text:p>
          </table:table-cell>
          <table:table-cell office:value-type="float" office:value="-7174741" table:style-name="ce28">
            <text:p>-7,174,7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529000</text:p>
            <text:p>一般建築及設備</text:p>
          </table:table-cell>
          <table:table-cell office:value-type="float" office:value="1847000" table:style-name="ce28">
            <text:p>1,847,000</text:p>
          </table:table-cell>
          <table:table-cell office:value-type="string" table:style-name="ce28">
            <text:p>-</text:p>
          </table:table-cell>
          <table:table-cell office:value-type="float" office:value="1847000" table:style-name="ce28">
            <text:p>1,847,000</text:p>
          </table:table-cell>
          <table:table-cell office:value-type="float" office:value="1840111" table:style-name="ce28">
            <text:p>1,840,1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40111" table:style-name="ce28">
            <text:p>1,840,111</text:p>
          </table:table-cell>
          <table:table-cell office:value-type="float" office:value="-6889" table:style-name="ce28">
            <text:p>-6,88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529800</text:p>
            <text:p>第一預備金</text:p>
          </table:table-cell>
          <table:table-cell office:value-type="float" office:value="283000" table:style-name="ce28">
            <text:p>283,000</text:p>
          </table:table-cell>
          <table:table-cell office:value-type="string" table:style-name="ce28">
            <text:p>-</text:p>
          </table:table-cell>
          <table:table-cell office:value-type="float" office:value="283000" table:style-name="ce28">
            <text:p>28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3000" table:style-name="ce28">
            <text:p>-28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530000</text:p>
            <text:p>臺灣雲林地方法院</text:p>
          </table:table-cell>
          <table:table-cell office:value-type="float" office:value="460249000" table:style-name="ce28">
            <text:p>460,249,000</text:p>
          </table:table-cell>
          <table:table-cell office:value-type="string" table:style-name="ce28">
            <text:p>-</text:p>
          </table:table-cell>
          <table:table-cell office:value-type="float" office:value="460249000" table:style-name="ce28">
            <text:p>460,249,000</text:p>
          </table:table-cell>
          <table:table-cell office:value-type="float" office:value="444095360" table:style-name="ce28">
            <text:p>444,095,360</text:p>
          </table:table-cell>
          <table:table-cell office:value-type="string" table:style-name="ce28">
            <text:p>-</text:p>
          </table:table-cell>
          <table:table-cell office:value-type="float" office:value="1843649" table:style-name="ce28">
            <text:p>1,843,649</text:p>
          </table:table-cell>
          <table:table-cell office:value-type="float" office:value="445939009" table:style-name="ce28">
            <text:p>445,939,009</text:p>
          </table:table-cell>
          <table:table-cell office:value-type="float" office:value="-14309991" table:style-name="ce28">
            <text:p>-14,309,99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3405530100</text:p>
            <text:p>一般行政　</text:p>
          </table:table-cell>
          <table:table-cell office:value-type="float" office:value="408008000" table:style-name="ce33">
            <text:p>408,008,000</text:p>
          </table:table-cell>
          <table:table-cell office:value-type="string" table:style-name="ce33">
            <text:p>-</text:p>
          </table:table-cell>
          <table:table-cell office:value-type="float" office:value="408008000" table:style-name="ce33">
            <text:p>408,008,000</text:p>
          </table:table-cell>
          <table:table-cell office:value-type="float" office:value="397784216" table:style-name="ce33">
            <text:p>397,784,216</text:p>
          </table:table-cell>
          <table:table-cell office:value-type="string" table:style-name="ce33">
            <text:p>-</text:p>
          </table:table-cell>
          <table:table-cell office:value-type="float" office:value="1498649" table:style-name="ce33">
            <text:p>1,498,649</text:p>
          </table:table-cell>
          <table:table-cell office:value-type="float" office:value="399282865" table:style-name="ce33">
            <text:p>399,282,865</text:p>
          </table:table-cell>
          <table:table-cell office:value-type="float" office:value="-8725135" table:style-name="ce33">
            <text:p>-8,725,135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531000</text:p>
            <text:p>審判業務</text:p>
          </table:table-cell>
          <table:table-cell office:value-type="float" office:value="47843000" table:style-name="ce28">
            <text:p>47,843,000</text:p>
          </table:table-cell>
          <table:table-cell office:value-type="string" table:style-name="ce28">
            <text:p>-</text:p>
          </table:table-cell>
          <table:table-cell office:value-type="float" office:value="47843000" table:style-name="ce28">
            <text:p>47,843,000</text:p>
          </table:table-cell>
          <table:table-cell office:value-type="float" office:value="42539586" table:style-name="ce28">
            <text:p>42,539,586</text:p>
          </table:table-cell>
          <table:table-cell office:value-type="string" table:style-name="ce28">
            <text:p>-</text:p>
          </table:table-cell>
          <table:table-cell office:value-type="float" office:value="345000" table:style-name="ce28">
            <text:p>345,000</text:p>
          </table:table-cell>
          <table:table-cell office:value-type="float" office:value="42884586" table:style-name="ce28">
            <text:p>42,884,586</text:p>
          </table:table-cell>
          <table:table-cell office:value-type="float" office:value="-4958414" table:style-name="ce28">
            <text:p>-4,958,4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539000</text:p>
            <text:p>一般建築及設備</text:p>
          </table:table-cell>
          <table:table-cell office:value-type="float" office:value="4135000" table:style-name="ce28">
            <text:p>4,135,000</text:p>
          </table:table-cell>
          <table:table-cell office:value-type="string" table:style-name="ce28">
            <text:p>-</text:p>
          </table:table-cell>
          <table:table-cell office:value-type="float" office:value="4135000" table:style-name="ce28">
            <text:p>4,135,000</text:p>
          </table:table-cell>
          <table:table-cell office:value-type="float" office:value="3771558" table:style-name="ce28">
            <text:p>3,771,55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771558" table:style-name="ce28">
            <text:p>3,771,558</text:p>
          </table:table-cell>
          <table:table-cell office:value-type="float" office:value="-363442" table:style-name="ce28">
            <text:p>-363,44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539800</text:p>
            <text:p>第一預備金</text:p>
          </table:table-cell>
          <table:table-cell office:value-type="float" office:value="263000" table:style-name="ce28">
            <text:p>263,000</text:p>
          </table:table-cell>
          <table:table-cell office:value-type="string" table:style-name="ce28">
            <text:p>-</text:p>
          </table:table-cell>
          <table:table-cell office:value-type="float" office:value="263000" table:style-name="ce28">
            <text:p>26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3000" table:style-name="ce28">
            <text:p>-26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540000</text:p>
            <text:p>臺灣嘉義地方法院</text:p>
          </table:table-cell>
          <table:table-cell office:value-type="float" office:value="533349000" table:style-name="ce28">
            <text:p>533,349,000</text:p>
          </table:table-cell>
          <table:table-cell office:value-type="string" table:style-name="ce28">
            <text:p>-</text:p>
          </table:table-cell>
          <table:table-cell office:value-type="float" office:value="533349000" table:style-name="ce28">
            <text:p>533,349,000</text:p>
          </table:table-cell>
          <table:table-cell office:value-type="float" office:value="524171628" table:style-name="ce28">
            <text:p>524,171,62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4171628" table:style-name="ce28">
            <text:p>524,171,628</text:p>
          </table:table-cell>
          <table:table-cell office:value-type="float" office:value="-9177372" table:style-name="ce28">
            <text:p>-9,177,3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540100</text:p>
            <text:p>一般行政</text:p>
          </table:table-cell>
          <table:table-cell office:value-type="float" office:value="476452000" table:style-name="ce28">
            <text:p>476,452,000</text:p>
          </table:table-cell>
          <table:table-cell office:value-type="string" table:style-name="ce28">
            <text:p>-</text:p>
          </table:table-cell>
          <table:table-cell office:value-type="float" office:value="476452000" table:style-name="ce28">
            <text:p>476,452,000</text:p>
          </table:table-cell>
          <table:table-cell office:value-type="float" office:value="470088946" table:style-name="ce28">
            <text:p>470,088,9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0088946" table:style-name="ce28">
            <text:p>470,088,946</text:p>
          </table:table-cell>
          <table:table-cell office:value-type="float" office:value="-6363054" table:style-name="ce28">
            <text:p>-6,363,05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541000</text:p>
            <text:p>審判業務</text:p>
          </table:table-cell>
          <table:table-cell office:value-type="float" office:value="54277000" table:style-name="ce28">
            <text:p>54,277,000</text:p>
          </table:table-cell>
          <table:table-cell office:value-type="string" table:style-name="ce28">
            <text:p>-</text:p>
          </table:table-cell>
          <table:table-cell office:value-type="float" office:value="54277000" table:style-name="ce28">
            <text:p>54,277,000</text:p>
          </table:table-cell>
          <table:table-cell office:value-type="float" office:value="51720682" table:style-name="ce28">
            <text:p>51,720,68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720682" table:style-name="ce28">
            <text:p>51,720,682</text:p>
          </table:table-cell>
          <table:table-cell office:value-type="float" office:value="-2556318" table:style-name="ce28">
            <text:p>-2,556,31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549000</text:p>
            <text:p>一般建築及設備　</text:p>
          </table:table-cell>
          <table:table-cell office:value-type="float" office:value="2362000" table:style-name="ce28">
            <text:p>2,362,000</text:p>
          </table:table-cell>
          <table:table-cell office:value-type="string" table:style-name="ce28">
            <text:p>-</text:p>
          </table:table-cell>
          <table:table-cell office:value-type="float" office:value="2362000" table:style-name="ce28">
            <text:p>2,362,000</text:p>
          </table:table-cell>
          <table:table-cell office:value-type="float" office:value="2362000" table:style-name="ce28">
            <text:p>2,36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62000" table:style-name="ce28">
            <text:p>2,362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549800</text:p>
            <text:p>第一預備金 <text:s text:c="3"/>　</text:p>
          </table:table-cell>
          <table:table-cell office:value-type="float" office:value="258000" table:style-name="ce28">
            <text:p>258,000</text:p>
          </table:table-cell>
          <table:table-cell office:value-type="string" table:style-name="ce28">
            <text:p>-</text:p>
          </table:table-cell>
          <table:table-cell office:value-type="float" office:value="258000" table:style-name="ce28">
            <text:p>25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8000" table:style-name="ce28">
            <text:p>-258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560000</text:p>
            <text:p>臺灣臺南地方法院</text:p>
          </table:table-cell>
          <table:table-cell office:value-type="float" office:value="1069827000" table:style-name="ce28">
            <text:p>1,069,827,000</text:p>
          </table:table-cell>
          <table:table-cell office:value-type="string" table:style-name="ce28">
            <text:p>-</text:p>
          </table:table-cell>
          <table:table-cell office:value-type="float" office:value="1069827000" table:style-name="ce28">
            <text:p>1,069,827,000</text:p>
          </table:table-cell>
          <table:table-cell office:value-type="float" office:value="1048880309" table:style-name="ce28">
            <text:p>1,048,880,309</text:p>
          </table:table-cell>
          <table:table-cell office:value-type="string" table:style-name="ce28">
            <text:p>-</text:p>
          </table:table-cell>
          <table:table-cell office:value-type="float" office:value="2455221" table:style-name="ce28">
            <text:p>2,455,221</text:p>
          </table:table-cell>
          <table:table-cell office:value-type="float" office:value="1051335530" table:style-name="ce28">
            <text:p>1,051,335,530</text:p>
          </table:table-cell>
          <table:table-cell office:value-type="float" office:value="-18491470" table:style-name="ce28">
            <text:p>-18,491,4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560100</text:p>
            <text:p>一般行政</text:p>
          </table:table-cell>
          <table:table-cell office:value-type="float" office:value="936692000" table:style-name="ce28">
            <text:p>936,692,000</text:p>
          </table:table-cell>
          <table:table-cell office:value-type="string" table:style-name="ce28">
            <text:p>-</text:p>
          </table:table-cell>
          <table:table-cell office:value-type="float" office:value="936692000" table:style-name="ce28">
            <text:p>936,692,000</text:p>
          </table:table-cell>
          <table:table-cell office:value-type="float" office:value="925131966" table:style-name="ce28">
            <text:p>925,131,966</text:p>
          </table:table-cell>
          <table:table-cell office:value-type="string" table:style-name="ce28">
            <text:p>-</text:p>
          </table:table-cell>
          <table:table-cell office:value-type="float" office:value="1553369" table:style-name="ce28">
            <text:p>1,553,369</text:p>
          </table:table-cell>
          <table:table-cell office:value-type="float" office:value="926685335" table:style-name="ce28">
            <text:p>926,685,335</text:p>
          </table:table-cell>
          <table:table-cell office:value-type="float" office:value="-10006665" table:style-name="ce28">
            <text:p>-10,006,6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561000</text:p>
            <text:p>審判業務</text:p>
          </table:table-cell>
          <table:table-cell office:value-type="float" office:value="131485000" table:style-name="ce28">
            <text:p>131,485,000</text:p>
          </table:table-cell>
          <table:table-cell office:value-type="string" table:style-name="ce28">
            <text:p>-</text:p>
          </table:table-cell>
          <table:table-cell office:value-type="float" office:value="131485000" table:style-name="ce28">
            <text:p>131,485,000</text:p>
          </table:table-cell>
          <table:table-cell office:value-type="float" office:value="122570235" table:style-name="ce28">
            <text:p>122,570,235</text:p>
          </table:table-cell>
          <table:table-cell office:value-type="string" table:style-name="ce28">
            <text:p>-</text:p>
          </table:table-cell>
          <table:table-cell office:value-type="float" office:value="901852" table:style-name="ce28">
            <text:p>901,852</text:p>
          </table:table-cell>
          <table:table-cell office:value-type="float" office:value="123472087" table:style-name="ce28">
            <text:p>123,472,087</text:p>
          </table:table-cell>
          <table:table-cell office:value-type="float" office:value="-8012913" table:style-name="ce28">
            <text:p>-8,012,9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569000</text:p>
            <text:p>一般建築及設備</text:p>
          </table:table-cell>
          <table:table-cell office:value-type="float" office:value="1194000" table:style-name="ce28">
            <text:p>1,194,000</text:p>
          </table:table-cell>
          <table:table-cell office:value-type="string" table:style-name="ce28">
            <text:p>-</text:p>
          </table:table-cell>
          <table:table-cell office:value-type="float" office:value="1194000" table:style-name="ce28">
            <text:p>1,194,000</text:p>
          </table:table-cell>
          <table:table-cell office:value-type="float" office:value="1178108" table:style-name="ce28">
            <text:p>1,178,1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78108" table:style-name="ce28">
            <text:p>1,178,108</text:p>
          </table:table-cell>
          <table:table-cell office:value-type="float" office:value="-15892" table:style-name="ce28">
            <text:p>-15,89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569800</text:p>
            <text:p>第一預備金</text:p>
          </table:table-cell>
          <table:table-cell office:value-type="float" office:value="456000" table:style-name="ce28">
            <text:p>456,000</text:p>
          </table:table-cell>
          <table:table-cell office:value-type="string" table:style-name="ce28">
            <text:p>-</text:p>
          </table:table-cell>
          <table:table-cell office:value-type="float" office:value="456000" table:style-name="ce28">
            <text:p>45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56000" table:style-name="ce28">
            <text:p>-45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570000</text:p>
            <text:p>臺灣橋頭地方法院</text:p>
          </table:table-cell>
          <table:table-cell office:value-type="float" office:value="569314000" table:style-name="ce28">
            <text:p>569,314,000</text:p>
          </table:table-cell>
          <table:table-cell office:value-type="string" table:style-name="ce28">
            <text:p>-</text:p>
          </table:table-cell>
          <table:table-cell office:value-type="float" office:value="569314000" table:style-name="ce28">
            <text:p>569,314,000</text:p>
          </table:table-cell>
          <table:table-cell office:value-type="float" office:value="557772228" table:style-name="ce28">
            <text:p>557,772,22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57772228" table:style-name="ce28">
            <text:p>557,772,228</text:p>
          </table:table-cell>
          <table:table-cell office:value-type="float" office:value="-11541772" table:style-name="ce28">
            <text:p>-11,541,7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570100</text:p>
            <text:p>一般行政</text:p>
          </table:table-cell>
          <table:table-cell office:value-type="float" office:value="505302000" table:style-name="ce28">
            <text:p>505,302,000</text:p>
          </table:table-cell>
          <table:table-cell office:value-type="string" table:style-name="ce28">
            <text:p>-</text:p>
          </table:table-cell>
          <table:table-cell office:value-type="float" office:value="505302000" table:style-name="ce28">
            <text:p>505,302,000</text:p>
          </table:table-cell>
          <table:table-cell office:value-type="float" office:value="496853971" table:style-name="ce28">
            <text:p>496,853,97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96853971" table:style-name="ce28">
            <text:p>496,853,971</text:p>
          </table:table-cell>
          <table:table-cell office:value-type="float" office:value="-8448029" table:style-name="ce28">
            <text:p>-8,448,02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571000</text:p>
            <text:p>審判業務</text:p>
          </table:table-cell>
          <table:table-cell office:value-type="float" office:value="63202000" table:style-name="ce28">
            <text:p>63,202,000</text:p>
          </table:table-cell>
          <table:table-cell office:value-type="string" table:style-name="ce28">
            <text:p>-</text:p>
          </table:table-cell>
          <table:table-cell office:value-type="float" office:value="63202000" table:style-name="ce28">
            <text:p>63,202,000</text:p>
          </table:table-cell>
          <table:table-cell office:value-type="float" office:value="60372336" table:style-name="ce28">
            <text:p>60,372,3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0372336" table:style-name="ce28">
            <text:p>60,372,336</text:p>
          </table:table-cell>
          <table:table-cell office:value-type="float" office:value="-2829664" table:style-name="ce28">
            <text:p>-2,829,6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579000</text:p>
            <text:p>一般建築及設備</text:p>
          </table:table-cell>
          <table:table-cell office:value-type="float" office:value="547000" table:style-name="ce28">
            <text:p>547,000</text:p>
          </table:table-cell>
          <table:table-cell office:value-type="string" table:style-name="ce28">
            <text:p>-</text:p>
          </table:table-cell>
          <table:table-cell office:value-type="float" office:value="547000" table:style-name="ce28">
            <text:p>547,000</text:p>
          </table:table-cell>
          <table:table-cell office:value-type="float" office:value="545921" table:style-name="ce28">
            <text:p>545,9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45921" table:style-name="ce28">
            <text:p>545,921</text:p>
          </table:table-cell>
          <table:table-cell office:value-type="float" office:value="-1079" table:style-name="ce28">
            <text:p>-1,0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579800</text:p>
            <text:p>第一預備金</text:p>
          </table:table-cell>
          <table:table-cell office:value-type="float" office:value="263000" table:style-name="ce28">
            <text:p>263,000</text:p>
          </table:table-cell>
          <table:table-cell office:value-type="string" table:style-name="ce28">
            <text:p>-</text:p>
          </table:table-cell>
          <table:table-cell office:value-type="float" office:value="263000" table:style-name="ce28">
            <text:p>26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63000" table:style-name="ce28">
            <text:p>-26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580000</text:p>
            <text:p>臺灣高雄地方法院</text:p>
          </table:table-cell>
          <table:table-cell office:value-type="float" office:value="1064297000" table:style-name="ce28">
            <text:p>1,064,297,000</text:p>
          </table:table-cell>
          <table:table-cell office:value-type="string" table:style-name="ce28">
            <text:p>-</text:p>
          </table:table-cell>
          <table:table-cell office:value-type="float" office:value="1064297000" table:style-name="ce28">
            <text:p>1,064,297,000</text:p>
          </table:table-cell>
          <table:table-cell office:value-type="float" office:value="1028414279" table:style-name="ce28">
            <text:p>1,028,414,279</text:p>
          </table:table-cell>
          <table:table-cell office:value-type="string" table:style-name="ce28">
            <text:p>-</text:p>
          </table:table-cell>
          <table:table-cell office:value-type="float" office:value="1513099" table:style-name="ce28">
            <text:p>1,513,099</text:p>
          </table:table-cell>
          <table:table-cell office:value-type="float" office:value="1029927378" table:style-name="ce28">
            <text:p>1,029,927,378</text:p>
          </table:table-cell>
          <table:table-cell office:value-type="float" office:value="-34369622" table:style-name="ce28">
            <text:p>-34,369,62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580100</text:p>
            <text:p>一般行政</text:p>
          </table:table-cell>
          <table:table-cell office:value-type="float" office:value="941529000" table:style-name="ce28">
            <text:p>941,529,000</text:p>
          </table:table-cell>
          <table:table-cell office:value-type="string" table:style-name="ce28">
            <text:p>-</text:p>
          </table:table-cell>
          <table:table-cell office:value-type="float" office:value="941529000" table:style-name="ce28">
            <text:p>941,529,000</text:p>
          </table:table-cell>
          <table:table-cell office:value-type="float" office:value="916363133" table:style-name="ce28">
            <text:p>916,363,133</text:p>
          </table:table-cell>
          <table:table-cell office:value-type="string" table:style-name="ce28">
            <text:p>-</text:p>
          </table:table-cell>
          <table:table-cell office:value-type="float" office:value="1513099" table:style-name="ce28">
            <text:p>1,513,099</text:p>
          </table:table-cell>
          <table:table-cell office:value-type="float" office:value="917876232" table:style-name="ce28">
            <text:p>917,876,232</text:p>
          </table:table-cell>
          <table:table-cell office:value-type="float" office:value="-23652768" table:style-name="ce28">
            <text:p>-23,652,7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581000</text:p>
            <text:p>審判業務</text:p>
          </table:table-cell>
          <table:table-cell office:value-type="float" office:value="120870000" table:style-name="ce28">
            <text:p>120,870,000</text:p>
          </table:table-cell>
          <table:table-cell office:value-type="string" table:style-name="ce28">
            <text:p>-</text:p>
          </table:table-cell>
          <table:table-cell office:value-type="float" office:value="120870000" table:style-name="ce28">
            <text:p>120,870,000</text:p>
          </table:table-cell>
          <table:table-cell office:value-type="float" office:value="110687718" table:style-name="ce28">
            <text:p>110,687,7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687718" table:style-name="ce28">
            <text:p>110,687,718</text:p>
          </table:table-cell>
          <table:table-cell office:value-type="float" office:value="-10182282" table:style-name="ce28">
            <text:p>-10,182,2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3</text:p>
          </table:table-cell>
          <table:table-cell office:value-type="string" table:style-name="ce35">
            <text:p/>
          </table:table-cell>
          <table:table-cell office:value-type="string" table:style-name="ce38">
            <text:p>ˉ3405589000</text:p>
            <text:p>一般建築及設備</text:p>
          </table:table-cell>
          <table:table-cell office:value-type="float" office:value="1370000" table:style-name="ce33">
            <text:p>1,370,000</text:p>
          </table:table-cell>
          <table:table-cell office:value-type="string" table:style-name="ce33">
            <text:p>-</text:p>
          </table:table-cell>
          <table:table-cell office:value-type="float" office:value="1370000" table:style-name="ce33">
            <text:p>1,370,000</text:p>
          </table:table-cell>
          <table:table-cell office:value-type="float" office:value="1363428" table:style-name="ce33">
            <text:p>1,363,42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63428" table:style-name="ce33">
            <text:p>1,363,428</text:p>
          </table:table-cell>
          <table:table-cell office:value-type="float" office:value="-6572" table:style-name="ce33">
            <text:p>-6,572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589800</text:p>
            <text:p>第一預備金</text:p>
          </table:table-cell>
          <table:table-cell office:value-type="float" office:value="528000" table:style-name="ce28">
            <text:p>528,000</text:p>
          </table:table-cell>
          <table:table-cell office:value-type="string" table:style-name="ce28">
            <text:p>-</text:p>
          </table:table-cell>
          <table:table-cell office:value-type="float" office:value="528000" table:style-name="ce28">
            <text:p>52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28000" table:style-name="ce28">
            <text:p>-528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590000</text:p>
            <text:p>臺灣屏東地方法院</text:p>
          </table:table-cell>
          <table:table-cell office:value-type="float" office:value="568700000" table:style-name="ce28">
            <text:p>568,700,000</text:p>
          </table:table-cell>
          <table:table-cell office:value-type="string" table:style-name="ce28">
            <text:p>-</text:p>
          </table:table-cell>
          <table:table-cell office:value-type="float" office:value="568700000" table:style-name="ce28">
            <text:p>568,700,000</text:p>
          </table:table-cell>
          <table:table-cell office:value-type="float" office:value="563704993" table:style-name="ce28">
            <text:p>563,704,9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3704993" table:style-name="ce28">
            <text:p>563,704,993</text:p>
          </table:table-cell>
          <table:table-cell office:value-type="float" office:value="-4995007" table:style-name="ce28">
            <text:p>-4,995,0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590100</text:p>
            <text:p>一般行政</text:p>
          </table:table-cell>
          <table:table-cell office:value-type="float" office:value="514558000" table:style-name="ce28">
            <text:p>514,558,000</text:p>
          </table:table-cell>
          <table:table-cell office:value-type="string" table:style-name="ce28">
            <text:p>-</text:p>
          </table:table-cell>
          <table:table-cell office:value-type="float" office:value="514558000" table:style-name="ce28">
            <text:p>514,558,000</text:p>
          </table:table-cell>
          <table:table-cell office:value-type="float" office:value="509844341" table:style-name="ce28">
            <text:p>509,844,3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9844341" table:style-name="ce28">
            <text:p>509,844,341</text:p>
          </table:table-cell>
          <table:table-cell office:value-type="float" office:value="-4713659" table:style-name="ce28">
            <text:p>-4,713,6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591000</text:p>
            <text:p>審判業務</text:p>
          </table:table-cell>
          <table:table-cell office:value-type="float" office:value="53315000" table:style-name="ce28">
            <text:p>53,315,000</text:p>
          </table:table-cell>
          <table:table-cell office:value-type="string" table:style-name="ce28">
            <text:p>-</text:p>
          </table:table-cell>
          <table:table-cell office:value-type="float" office:value="53315000" table:style-name="ce28">
            <text:p>53,315,000</text:p>
          </table:table-cell>
          <table:table-cell office:value-type="float" office:value="53314778" table:style-name="ce28">
            <text:p>53,314,7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3314778" table:style-name="ce28">
            <text:p>53,314,778</text:p>
          </table:table-cell>
          <table:table-cell office:value-type="float" office:value="-222" table:style-name="ce28">
            <text:p>-22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599000</text:p>
            <text:p>一般建築及設備</text:p>
          </table:table-cell>
          <table:table-cell office:value-type="float" office:value="547000" table:style-name="ce28">
            <text:p>547,000</text:p>
          </table:table-cell>
          <table:table-cell office:value-type="string" table:style-name="ce28">
            <text:p>-</text:p>
          </table:table-cell>
          <table:table-cell office:value-type="float" office:value="547000" table:style-name="ce28">
            <text:p>547,000</text:p>
          </table:table-cell>
          <table:table-cell office:value-type="float" office:value="545874" table:style-name="ce28">
            <text:p>545,8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45874" table:style-name="ce28">
            <text:p>545,874</text:p>
          </table:table-cell>
          <table:table-cell office:value-type="float" office:value="-1126" table:style-name="ce28">
            <text:p>-1,1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599800</text:p>
            <text:p>第一預備金</text:p>
          </table:table-cell>
          <table:table-cell office:value-type="float" office:value="280000" table:style-name="ce28">
            <text:p>280,000</text:p>
          </table:table-cell>
          <table:table-cell office:value-type="string" table:style-name="ce28">
            <text:p>-</text:p>
          </table:table-cell>
          <table:table-cell office:value-type="float" office:value="280000" table:style-name="ce28">
            <text:p>2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0000" table:style-name="ce28">
            <text:p>-28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600000</text:p>
            <text:p>臺灣臺東地方法院</text:p>
          </table:table-cell>
          <table:table-cell office:value-type="float" office:value="252342000" table:style-name="ce28">
            <text:p>252,342,000</text:p>
          </table:table-cell>
          <table:table-cell office:value-type="string" table:style-name="ce28">
            <text:p>-</text:p>
          </table:table-cell>
          <table:table-cell office:value-type="float" office:value="252342000" table:style-name="ce28">
            <text:p>252,342,000</text:p>
          </table:table-cell>
          <table:table-cell office:value-type="float" office:value="245619943" table:style-name="ce28">
            <text:p>245,619,94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5619943" table:style-name="ce28">
            <text:p>245,619,943</text:p>
          </table:table-cell>
          <table:table-cell office:value-type="float" office:value="-6722057" table:style-name="ce28">
            <text:p>-6,722,0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600100</text:p>
            <text:p>一般行政　</text:p>
          </table:table-cell>
          <table:table-cell office:value-type="float" office:value="230362000" table:style-name="ce28">
            <text:p>230,362,000</text:p>
          </table:table-cell>
          <table:table-cell office:value-type="string" table:style-name="ce28">
            <text:p>-</text:p>
          </table:table-cell>
          <table:table-cell office:value-type="float" office:value="230362000" table:style-name="ce28">
            <text:p>230,362,000</text:p>
          </table:table-cell>
          <table:table-cell office:value-type="float" office:value="224072390" table:style-name="ce28">
            <text:p>224,072,3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4072390" table:style-name="ce28">
            <text:p>224,072,390</text:p>
          </table:table-cell>
          <table:table-cell office:value-type="float" office:value="-6289610" table:style-name="ce28">
            <text:p>-6,289,6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601000</text:p>
            <text:p>審判業務</text:p>
          </table:table-cell>
          <table:table-cell office:value-type="float" office:value="21847000" table:style-name="ce28">
            <text:p>21,847,000</text:p>
          </table:table-cell>
          <table:table-cell office:value-type="string" table:style-name="ce28">
            <text:p>-</text:p>
          </table:table-cell>
          <table:table-cell office:value-type="float" office:value="21847000" table:style-name="ce28">
            <text:p>21,847,000</text:p>
          </table:table-cell>
          <table:table-cell office:value-type="float" office:value="21547553" table:style-name="ce28">
            <text:p>21,547,5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547553" table:style-name="ce28">
            <text:p>21,547,553</text:p>
          </table:table-cell>
          <table:table-cell office:value-type="float" office:value="-299447" table:style-name="ce28">
            <text:p>-299,4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609800</text:p>
            <text:p>第一預備金</text:p>
          </table:table-cell>
          <table:table-cell office:value-type="float" office:value="133000" table:style-name="ce28">
            <text:p>133,000</text:p>
          </table:table-cell>
          <table:table-cell office:value-type="string" table:style-name="ce28">
            <text:p>-</text:p>
          </table:table-cell>
          <table:table-cell office:value-type="float" office:value="133000" table:style-name="ce28">
            <text:p>13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33000" table:style-name="ce28">
            <text:p>-13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610000</text:p>
            <text:p>臺灣花蓮地方法院</text:p>
          </table:table-cell>
          <table:table-cell office:value-type="float" office:value="312677000" table:style-name="ce28">
            <text:p>312,677,000</text:p>
          </table:table-cell>
          <table:table-cell office:value-type="string" table:style-name="ce28">
            <text:p>-</text:p>
          </table:table-cell>
          <table:table-cell office:value-type="float" office:value="312677000" table:style-name="ce28">
            <text:p>312,677,000</text:p>
          </table:table-cell>
          <table:table-cell office:value-type="float" office:value="307331454" table:style-name="ce28">
            <text:p>307,331,45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7331454" table:style-name="ce28">
            <text:p>307,331,454</text:p>
          </table:table-cell>
          <table:table-cell office:value-type="float" office:value="-5345546" table:style-name="ce28">
            <text:p>-5,345,5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610100</text:p>
            <text:p>一般行政</text:p>
          </table:table-cell>
          <table:table-cell office:value-type="float" office:value="280928000" table:style-name="ce28">
            <text:p>280,928,000</text:p>
          </table:table-cell>
          <table:table-cell office:value-type="string" table:style-name="ce28">
            <text:p>-</text:p>
          </table:table-cell>
          <table:table-cell office:value-type="float" office:value="280928000" table:style-name="ce28">
            <text:p>280,928,000</text:p>
          </table:table-cell>
          <table:table-cell office:value-type="float" office:value="275642640" table:style-name="ce28">
            <text:p>275,642,6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5642640" table:style-name="ce28">
            <text:p>275,642,640</text:p>
          </table:table-cell>
          <table:table-cell office:value-type="float" office:value="-5285360" table:style-name="ce28">
            <text:p>-5,285,36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611000</text:p>
            <text:p>審判業務</text:p>
          </table:table-cell>
          <table:table-cell office:value-type="float" office:value="30952000" table:style-name="ce28">
            <text:p>30,952,000</text:p>
          </table:table-cell>
          <table:table-cell office:value-type="float" office:value="162000" table:style-name="ce28">
            <text:p>162,000</text:p>
          </table:table-cell>
          <table:table-cell office:value-type="float" office:value="31114000" table:style-name="ce28">
            <text:p>31,114,000</text:p>
          </table:table-cell>
          <table:table-cell office:value-type="float" office:value="31053814" table:style-name="ce28">
            <text:p>31,053,8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053814" table:style-name="ce28">
            <text:p>31,053,814</text:p>
          </table:table-cell>
          <table:table-cell office:value-type="float" office:value="-60186" table:style-name="ce28">
            <text:p>-60,1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619000</text:p>
            <text:p>一般建築及設備</text:p>
          </table:table-cell>
          <table:table-cell office:value-type="float" office:value="635000" table:style-name="ce28">
            <text:p>635,000</text:p>
          </table:table-cell>
          <table:table-cell office:value-type="string" table:style-name="ce28">
            <text:p>-</text:p>
          </table:table-cell>
          <table:table-cell office:value-type="float" office:value="635000" table:style-name="ce28">
            <text:p>635,000</text:p>
          </table:table-cell>
          <table:table-cell office:value-type="float" office:value="635000" table:style-name="ce28">
            <text:p>63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35000" table:style-name="ce28">
            <text:p>635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619800</text:p>
            <text:p>第一預備金</text:p>
          </table:table-cell>
          <table:table-cell office:value-type="float" office:value="162000" table:style-name="ce28">
            <text:p>162,000</text:p>
          </table:table-cell>
          <table:table-cell office:value-type="float" office:value="-162000" table:style-name="ce28">
            <text:p>-16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620000</text:p>
            <text:p>臺灣宜蘭地方法院</text:p>
          </table:table-cell>
          <table:table-cell office:value-type="float" office:value="322383000" table:style-name="ce28">
            <text:p>322,383,000</text:p>
          </table:table-cell>
          <table:table-cell office:value-type="string" table:style-name="ce28">
            <text:p>-</text:p>
          </table:table-cell>
          <table:table-cell office:value-type="float" office:value="322383000" table:style-name="ce28">
            <text:p>322,383,000</text:p>
          </table:table-cell>
          <table:table-cell office:value-type="float" office:value="314405391" table:style-name="ce28">
            <text:p>314,405,39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4405391" table:style-name="ce28">
            <text:p>314,405,391</text:p>
          </table:table-cell>
          <table:table-cell office:value-type="float" office:value="-7977609" table:style-name="ce28">
            <text:p>-7,977,6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620100</text:p>
            <text:p>一般行政</text:p>
          </table:table-cell>
          <table:table-cell office:value-type="float" office:value="289284000" table:style-name="ce28">
            <text:p>289,284,000</text:p>
          </table:table-cell>
          <table:table-cell office:value-type="string" table:style-name="ce28">
            <text:p>-</text:p>
          </table:table-cell>
          <table:table-cell office:value-type="float" office:value="289284000" table:style-name="ce28">
            <text:p>289,284,000</text:p>
          </table:table-cell>
          <table:table-cell office:value-type="float" office:value="282037604" table:style-name="ce28">
            <text:p>282,037,6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2037604" table:style-name="ce28">
            <text:p>282,037,604</text:p>
          </table:table-cell>
          <table:table-cell office:value-type="float" office:value="-7246396" table:style-name="ce28">
            <text:p>-7,246,3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621000</text:p>
            <text:p>審判業務</text:p>
          </table:table-cell>
          <table:table-cell office:value-type="float" office:value="32946000" table:style-name="ce28">
            <text:p>32,946,000</text:p>
          </table:table-cell>
          <table:table-cell office:value-type="string" table:style-name="ce28">
            <text:p>-</text:p>
          </table:table-cell>
          <table:table-cell office:value-type="float" office:value="32946000" table:style-name="ce28">
            <text:p>32,946,000</text:p>
          </table:table-cell>
          <table:table-cell office:value-type="float" office:value="32367787" table:style-name="ce28">
            <text:p>32,367,78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367787" table:style-name="ce28">
            <text:p>32,367,787</text:p>
          </table:table-cell>
          <table:table-cell office:value-type="float" office:value="-578213" table:style-name="ce28">
            <text:p>-578,2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629800</text:p>
            <text:p>第一預備金</text:p>
          </table:table-cell>
          <table:table-cell office:value-type="float" office:value="153000" table:style-name="ce28">
            <text:p>153,000</text:p>
          </table:table-cell>
          <table:table-cell office:value-type="string" table:style-name="ce28">
            <text:p>-</text:p>
          </table:table-cell>
          <table:table-cell office:value-type="float" office:value="153000" table:style-name="ce28">
            <text:p>15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53000" table:style-name="ce28">
            <text:p>-15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630000</text:p>
            <text:p>臺灣基隆地方法院</text:p>
          </table:table-cell>
          <table:table-cell office:value-type="float" office:value="366986000" table:style-name="ce28">
            <text:p>366,986,000</text:p>
          </table:table-cell>
          <table:table-cell office:value-type="string" table:style-name="ce28">
            <text:p>-</text:p>
          </table:table-cell>
          <table:table-cell office:value-type="float" office:value="366986000" table:style-name="ce28">
            <text:p>366,986,000</text:p>
          </table:table-cell>
          <table:table-cell office:value-type="float" office:value="364673041" table:style-name="ce28">
            <text:p>364,673,0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64673041" table:style-name="ce28">
            <text:p>364,673,041</text:p>
          </table:table-cell>
          <table:table-cell office:value-type="float" office:value="-2312959" table:style-name="ce28">
            <text:p>-2,312,9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630100</text:p>
            <text:p>一般行政</text:p>
          </table:table-cell>
          <table:table-cell office:value-type="float" office:value="329260000" table:style-name="ce28">
            <text:p>329,260,000</text:p>
          </table:table-cell>
          <table:table-cell office:value-type="string" table:style-name="ce28">
            <text:p>-</text:p>
          </table:table-cell>
          <table:table-cell office:value-type="float" office:value="329260000" table:style-name="ce28">
            <text:p>329,260,000</text:p>
          </table:table-cell>
          <table:table-cell office:value-type="float" office:value="327393047" table:style-name="ce28">
            <text:p>327,393,04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7393047" table:style-name="ce28">
            <text:p>327,393,047</text:p>
          </table:table-cell>
          <table:table-cell office:value-type="float" office:value="-1866953" table:style-name="ce28">
            <text:p>-1,866,95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8">
            <text:p>ˉ3405631000</text:p>
            <text:p>審判業務</text:p>
          </table:table-cell>
          <table:table-cell office:value-type="float" office:value="34030000" table:style-name="ce33">
            <text:p>34,030,000</text:p>
          </table:table-cell>
          <table:table-cell office:value-type="string" table:style-name="ce33">
            <text:p>-</text:p>
          </table:table-cell>
          <table:table-cell office:value-type="float" office:value="34030000" table:style-name="ce33">
            <text:p>34,030,000</text:p>
          </table:table-cell>
          <table:table-cell office:value-type="float" office:value="34029994" table:style-name="ce33">
            <text:p>34,029,99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4029994" table:style-name="ce33">
            <text:p>34,029,994</text:p>
          </table:table-cell>
          <table:table-cell office:value-type="float" office:value="-6" table:style-name="ce33">
            <text:p>-6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639000</text:p>
            <text:p>一般建築及設備</text:p>
          </table:table-cell>
          <table:table-cell office:value-type="float" office:value="3500000" table:style-name="ce28">
            <text:p>3,500,000</text:p>
          </table:table-cell>
          <table:table-cell office:value-type="string" table:style-name="ce28">
            <text:p>-</text:p>
          </table:table-cell>
          <table:table-cell office:value-type="float" office:value="3500000" table:style-name="ce28">
            <text:p>3,500,000</text:p>
          </table:table-cell>
          <table:table-cell office:value-type="float" office:value="3250000" table:style-name="ce28">
            <text:p>3,2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50000" table:style-name="ce28">
            <text:p>3,250,000</text:p>
          </table:table-cell>
          <table:table-cell office:value-type="float" office:value="-250000" table:style-name="ce28">
            <text:p>-25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639800</text:p>
            <text:p>第一預備金</text:p>
          </table:table-cell>
          <table:table-cell office:value-type="float" office:value="196000" table:style-name="ce28">
            <text:p>196,000</text:p>
          </table:table-cell>
          <table:table-cell office:value-type="string" table:style-name="ce28">
            <text:p>-</text:p>
          </table:table-cell>
          <table:table-cell office:value-type="float" office:value="196000" table:style-name="ce28">
            <text:p>19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96000" table:style-name="ce28">
            <text:p>-19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640000</text:p>
            <text:p>臺灣澎湖地方法院</text:p>
          </table:table-cell>
          <table:table-cell office:value-type="float" office:value="121874000" table:style-name="ce28">
            <text:p>121,874,000</text:p>
          </table:table-cell>
          <table:table-cell office:value-type="string" table:style-name="ce28">
            <text:p>-</text:p>
          </table:table-cell>
          <table:table-cell office:value-type="float" office:value="121874000" table:style-name="ce28">
            <text:p>121,874,000</text:p>
          </table:table-cell>
          <table:table-cell office:value-type="float" office:value="120667575" table:style-name="ce28">
            <text:p>120,667,5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0667575" table:style-name="ce28">
            <text:p>120,667,575</text:p>
          </table:table-cell>
          <table:table-cell office:value-type="float" office:value="-1206425" table:style-name="ce28">
            <text:p>-1,206,4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640100</text:p>
            <text:p>一般行政</text:p>
          </table:table-cell>
          <table:table-cell office:value-type="float" office:value="115342000" table:style-name="ce28">
            <text:p>115,342,000</text:p>
          </table:table-cell>
          <table:table-cell office:value-type="string" table:style-name="ce28">
            <text:p>-</text:p>
          </table:table-cell>
          <table:table-cell office:value-type="float" office:value="115342000" table:style-name="ce28">
            <text:p>115,342,000</text:p>
          </table:table-cell>
          <table:table-cell office:value-type="float" office:value="114510457" table:style-name="ce28">
            <text:p>114,510,4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4510457" table:style-name="ce28">
            <text:p>114,510,457</text:p>
          </table:table-cell>
          <table:table-cell office:value-type="float" office:value="-831543" table:style-name="ce28">
            <text:p>-831,5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641000</text:p>
            <text:p>審判業務</text:p>
          </table:table-cell>
          <table:table-cell office:value-type="float" office:value="6443000" table:style-name="ce28">
            <text:p>6,443,000</text:p>
          </table:table-cell>
          <table:table-cell office:value-type="string" table:style-name="ce28">
            <text:p>-</text:p>
          </table:table-cell>
          <table:table-cell office:value-type="float" office:value="6443000" table:style-name="ce28">
            <text:p>6,443,000</text:p>
          </table:table-cell>
          <table:table-cell office:value-type="float" office:value="6157118" table:style-name="ce28">
            <text:p>6,157,1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157118" table:style-name="ce28">
            <text:p>6,157,118</text:p>
          </table:table-cell>
          <table:table-cell office:value-type="float" office:value="-285882" table:style-name="ce28">
            <text:p>-285,8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649800</text:p>
            <text:p>第一預備金</text:p>
          </table:table-cell>
          <table:table-cell office:value-type="float" office:value="89000" table:style-name="ce28">
            <text:p>89,000</text:p>
          </table:table-cell>
          <table:table-cell office:value-type="string" table:style-name="ce28">
            <text:p>-</text:p>
          </table:table-cell>
          <table:table-cell office:value-type="float" office:value="89000" table:style-name="ce28">
            <text:p>8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89000" table:style-name="ce28">
            <text:p>-89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800000</text:p>
            <text:p>臺灣高雄少年及家事法院</text:p>
          </table:table-cell>
          <table:table-cell office:value-type="float" office:value="299143000" table:style-name="ce28">
            <text:p>299,143,000</text:p>
          </table:table-cell>
          <table:table-cell office:value-type="string" table:style-name="ce28">
            <text:p>-</text:p>
          </table:table-cell>
          <table:table-cell office:value-type="float" office:value="299143000" table:style-name="ce28">
            <text:p>299,143,000</text:p>
          </table:table-cell>
          <table:table-cell office:value-type="float" office:value="297162091" table:style-name="ce28">
            <text:p>297,162,09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7162091" table:style-name="ce28">
            <text:p>297,162,091</text:p>
          </table:table-cell>
          <table:table-cell office:value-type="float" office:value="-1980909" table:style-name="ce28">
            <text:p>-1,980,9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800100</text:p>
            <text:p>一般行政</text:p>
          </table:table-cell>
          <table:table-cell office:value-type="float" office:value="268456000" table:style-name="ce28">
            <text:p>268,456,000</text:p>
          </table:table-cell>
          <table:table-cell office:value-type="string" table:style-name="ce28">
            <text:p>-</text:p>
          </table:table-cell>
          <table:table-cell office:value-type="float" office:value="268456000" table:style-name="ce28">
            <text:p>268,456,000</text:p>
          </table:table-cell>
          <table:table-cell office:value-type="float" office:value="267514154" table:style-name="ce28">
            <text:p>267,514,15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7514154" table:style-name="ce28">
            <text:p>267,514,154</text:p>
          </table:table-cell>
          <table:table-cell office:value-type="float" office:value="-941846" table:style-name="ce28">
            <text:p>-941,8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801000</text:p>
            <text:p>審判業務</text:p>
          </table:table-cell>
          <table:table-cell office:value-type="float" office:value="28627000" table:style-name="ce28">
            <text:p>28,627,000</text:p>
          </table:table-cell>
          <table:table-cell office:value-type="string" table:style-name="ce28">
            <text:p>-</text:p>
          </table:table-cell>
          <table:table-cell office:value-type="float" office:value="28627000" table:style-name="ce28">
            <text:p>28,627,000</text:p>
          </table:table-cell>
          <table:table-cell office:value-type="float" office:value="28561511" table:style-name="ce28">
            <text:p>28,561,5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561511" table:style-name="ce28">
            <text:p>28,561,511</text:p>
          </table:table-cell>
          <table:table-cell office:value-type="float" office:value="-65489" table:style-name="ce28">
            <text:p>-65,48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809000</text:p>
            <text:p>一般建築及設備</text:p>
          </table:table-cell>
          <table:table-cell office:value-type="float" office:value="1094000" table:style-name="ce28">
            <text:p>1,094,000</text:p>
          </table:table-cell>
          <table:table-cell office:value-type="string" table:style-name="ce28">
            <text:p>-</text:p>
          </table:table-cell>
          <table:table-cell office:value-type="float" office:value="1094000" table:style-name="ce28">
            <text:p>1,094,000</text:p>
          </table:table-cell>
          <table:table-cell office:value-type="float" office:value="1086426" table:style-name="ce28">
            <text:p>1,086,4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86426" table:style-name="ce28">
            <text:p>1,086,426</text:p>
          </table:table-cell>
          <table:table-cell office:value-type="float" office:value="-7574" table:style-name="ce28">
            <text:p>-7,5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809800</text:p>
            <text:p>第一預備金</text:p>
          </table:table-cell>
          <table:table-cell office:value-type="float" office:value="966000" table:style-name="ce28">
            <text:p>966,000</text:p>
          </table:table-cell>
          <table:table-cell office:value-type="string" table:style-name="ce28">
            <text:p>-</text:p>
          </table:table-cell>
          <table:table-cell office:value-type="float" office:value="966000" table:style-name="ce28">
            <text:p>96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966000" table:style-name="ce28">
            <text:p>-96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900000</text:p>
            <text:p>福建高等法院金門分院</text:p>
          </table:table-cell>
          <table:table-cell office:value-type="float" office:value="33796000" table:style-name="ce28">
            <text:p>33,796,000</text:p>
          </table:table-cell>
          <table:table-cell office:value-type="string" table:style-name="ce28">
            <text:p>-</text:p>
          </table:table-cell>
          <table:table-cell office:value-type="float" office:value="33796000" table:style-name="ce28">
            <text:p>33,796,000</text:p>
          </table:table-cell>
          <table:table-cell office:value-type="float" office:value="32037395" table:style-name="ce28">
            <text:p>32,037,3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037395" table:style-name="ce28">
            <text:p>32,037,395</text:p>
          </table:table-cell>
          <table:table-cell office:value-type="float" office:value="-1758605" table:style-name="ce28">
            <text:p>-1,758,60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900100</text:p>
            <text:p>一般行政</text:p>
          </table:table-cell>
          <table:table-cell office:value-type="float" office:value="32542000" table:style-name="ce28">
            <text:p>32,542,000</text:p>
          </table:table-cell>
          <table:table-cell office:value-type="string" table:style-name="ce28">
            <text:p>-</text:p>
          </table:table-cell>
          <table:table-cell office:value-type="float" office:value="32542000" table:style-name="ce28">
            <text:p>32,542,000</text:p>
          </table:table-cell>
          <table:table-cell office:value-type="float" office:value="31216457" table:style-name="ce28">
            <text:p>31,216,4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216457" table:style-name="ce28">
            <text:p>31,216,457</text:p>
          </table:table-cell>
          <table:table-cell office:value-type="float" office:value="-1325543" table:style-name="ce28">
            <text:p>-1,325,5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901000</text:p>
            <text:p>審判業務</text:p>
          </table:table-cell>
          <table:table-cell office:value-type="float" office:value="1226000" table:style-name="ce28">
            <text:p>1,226,000</text:p>
          </table:table-cell>
          <table:table-cell office:value-type="string" table:style-name="ce28">
            <text:p>-</text:p>
          </table:table-cell>
          <table:table-cell office:value-type="float" office:value="1226000" table:style-name="ce28">
            <text:p>1,226,000</text:p>
          </table:table-cell>
          <table:table-cell office:value-type="float" office:value="820938" table:style-name="ce28">
            <text:p>820,93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20938" table:style-name="ce28">
            <text:p>820,938</text:p>
          </table:table-cell>
          <table:table-cell office:value-type="float" office:value="-405062" table:style-name="ce28">
            <text:p>-405,06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909800</text:p>
            <text:p>第一預備金</text:p>
          </table:table-cell>
          <table:table-cell office:value-type="float" office:value="28000" table:style-name="ce28">
            <text:p>28,000</text:p>
          </table:table-cell>
          <table:table-cell office:value-type="string" table:style-name="ce28">
            <text:p>-</text:p>
          </table:table-cell>
          <table:table-cell office:value-type="float" office:value="28000" table:style-name="ce28">
            <text:p>2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000" table:style-name="ce28">
            <text:p>-28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910000</text:p>
            <text:p>福建金門地方法院</text:p>
          </table:table-cell>
          <table:table-cell office:value-type="float" office:value="95776000" table:style-name="ce28">
            <text:p>95,776,000</text:p>
          </table:table-cell>
          <table:table-cell office:value-type="string" table:style-name="ce28">
            <text:p>-</text:p>
          </table:table-cell>
          <table:table-cell office:value-type="float" office:value="95776000" table:style-name="ce28">
            <text:p>95,776,000</text:p>
          </table:table-cell>
          <table:table-cell office:value-type="float" office:value="90013396" table:style-name="ce28">
            <text:p>90,013,3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0013396" table:style-name="ce28">
            <text:p>90,013,396</text:p>
          </table:table-cell>
          <table:table-cell office:value-type="float" office:value="-5762604" table:style-name="ce28">
            <text:p>-5,762,6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910100</text:p>
            <text:p>一般行政</text:p>
          </table:table-cell>
          <table:table-cell office:value-type="float" office:value="89552000" table:style-name="ce28">
            <text:p>89,552,000</text:p>
          </table:table-cell>
          <table:table-cell office:value-type="string" table:style-name="ce28">
            <text:p>-</text:p>
          </table:table-cell>
          <table:table-cell office:value-type="float" office:value="89552000" table:style-name="ce28">
            <text:p>89,552,000</text:p>
          </table:table-cell>
          <table:table-cell office:value-type="float" office:value="85014762" table:style-name="ce28">
            <text:p>85,014,76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5014762" table:style-name="ce28">
            <text:p>85,014,762</text:p>
          </table:table-cell>
          <table:table-cell office:value-type="float" office:value="-4537238" table:style-name="ce28">
            <text:p>-4,537,2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05911000</text:p>
            <text:p>審判業務</text:p>
          </table:table-cell>
          <table:table-cell office:value-type="float" office:value="6157000" table:style-name="ce28">
            <text:p>6,157,000</text:p>
          </table:table-cell>
          <table:table-cell office:value-type="string" table:style-name="ce28">
            <text:p>-</text:p>
          </table:table-cell>
          <table:table-cell office:value-type="float" office:value="6157000" table:style-name="ce28">
            <text:p>6,157,000</text:p>
          </table:table-cell>
          <table:table-cell office:value-type="float" office:value="4998634" table:style-name="ce28">
            <text:p>4,998,6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998634" table:style-name="ce28">
            <text:p>4,998,634</text:p>
          </table:table-cell>
          <table:table-cell office:value-type="float" office:value="-1158366" table:style-name="ce28">
            <text:p>-1,158,3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05919800</text:p>
            <text:p>第一預備金</text:p>
          </table:table-cell>
          <table:table-cell office:value-type="float" office:value="67000" table:style-name="ce28">
            <text:p>67,000</text:p>
          </table:table-cell>
          <table:table-cell office:value-type="string" table:style-name="ce28">
            <text:p>-</text:p>
          </table:table-cell>
          <table:table-cell office:value-type="float" office:value="67000" table:style-name="ce28">
            <text:p>6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67000" table:style-name="ce28">
            <text:p>-6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05930000</text:p>
            <text:p>福建連江地方法院</text:p>
          </table:table-cell>
          <table:table-cell office:value-type="float" office:value="31818000" table:style-name="ce28">
            <text:p>31,818,000</text:p>
          </table:table-cell>
          <table:table-cell office:value-type="string" table:style-name="ce28">
            <text:p>-</text:p>
          </table:table-cell>
          <table:table-cell office:value-type="float" office:value="31818000" table:style-name="ce28">
            <text:p>31,818,000</text:p>
          </table:table-cell>
          <table:table-cell office:value-type="float" office:value="26991966" table:style-name="ce28">
            <text:p>26,991,9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991966" table:style-name="ce28">
            <text:p>26,991,966</text:p>
          </table:table-cell>
          <table:table-cell office:value-type="float" office:value="-4826034" table:style-name="ce28">
            <text:p>-4,826,0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05930100</text:p>
            <text:p>一般行政</text:p>
          </table:table-cell>
          <table:table-cell office:value-type="float" office:value="30387000" table:style-name="ce28">
            <text:p>30,387,000</text:p>
          </table:table-cell>
          <table:table-cell office:value-type="string" table:style-name="ce28">
            <text:p>-</text:p>
          </table:table-cell>
          <table:table-cell office:value-type="float" office:value="30387000" table:style-name="ce28">
            <text:p>30,387,000</text:p>
          </table:table-cell>
          <table:table-cell office:value-type="float" office:value="25970334" table:style-name="ce28">
            <text:p>25,970,3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970334" table:style-name="ce28">
            <text:p>25,970,334</text:p>
          </table:table-cell>
          <table:table-cell office:value-type="float" office:value="-4416666" table:style-name="ce28">
            <text:p>-4,416,6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8">
            <text:p>ˉ3405931000</text:p>
            <text:p>審判業務</text:p>
          </table:table-cell>
          <table:table-cell office:value-type="float" office:value="1403000" table:style-name="ce33">
            <text:p>1,403,000</text:p>
          </table:table-cell>
          <table:table-cell office:value-type="string" table:style-name="ce33">
            <text:p>-</text:p>
          </table:table-cell>
          <table:table-cell office:value-type="float" office:value="1403000" table:style-name="ce33">
            <text:p>1,403,000</text:p>
          </table:table-cell>
          <table:table-cell office:value-type="float" office:value="1021632" table:style-name="ce33">
            <text:p>1,021,63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21632" table:style-name="ce33">
            <text:p>1,021,632</text:p>
          </table:table-cell>
          <table:table-cell office:value-type="float" office:value="-381368" table:style-name="ce33">
            <text:p>-381,368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05939800</text:p>
            <text:p>第一預備金</text:p>
          </table:table-cell>
          <table:table-cell office:value-type="float" office:value="28000" table:style-name="ce28">
            <text:p>28,000</text:p>
          </table:table-cell>
          <table:table-cell office:value-type="string" table:style-name="ce28">
            <text:p>-</text:p>
          </table:table-cell>
          <table:table-cell office:value-type="float" office:value="28000" table:style-name="ce28">
            <text:p>2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000" table:style-name="ce28">
            <text:p>-28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010000</text:p>
            <text:p>法務部</text:p>
          </table:table-cell>
          <table:table-cell office:value-type="float" office:value="1517394000" table:style-name="ce28">
            <text:p>1,517,394,000</text:p>
          </table:table-cell>
          <table:table-cell office:value-type="float" office:value="6123000" table:style-name="ce28">
            <text:p>6,123,000</text:p>
          </table:table-cell>
          <table:table-cell office:value-type="float" office:value="1523517000" table:style-name="ce28">
            <text:p>1,523,517,000</text:p>
          </table:table-cell>
          <table:table-cell office:value-type="float" office:value="1394719306" table:style-name="ce28">
            <text:p>1,394,719,3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94719306" table:style-name="ce28">
            <text:p>1,394,719,306</text:p>
          </table:table-cell>
          <table:table-cell office:value-type="float" office:value="-128797694" table:style-name="ce28">
            <text:p>-128,797,69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010100</text:p>
            <text:p>一般行政</text:p>
          </table:table-cell>
          <table:table-cell office:value-type="float" office:value="655648000" table:style-name="ce28">
            <text:p>655,648,000</text:p>
          </table:table-cell>
          <table:table-cell office:value-type="string" table:style-name="ce28">
            <text:p>-</text:p>
          </table:table-cell>
          <table:table-cell office:value-type="float" office:value="655648000" table:style-name="ce28">
            <text:p>655,648,000</text:p>
          </table:table-cell>
          <table:table-cell office:value-type="float" office:value="567976333" table:style-name="ce28">
            <text:p>567,976,33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7976333" table:style-name="ce28">
            <text:p>567,976,333</text:p>
          </table:table-cell>
          <table:table-cell office:value-type="float" office:value="-87671667" table:style-name="ce28">
            <text:p>-87,671,6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011400</text:p>
            <text:p>法務行政</text:p>
          </table:table-cell>
          <table:table-cell office:value-type="float" office:value="656014000" table:style-name="ce28">
            <text:p>656,014,000</text:p>
          </table:table-cell>
          <table:table-cell office:value-type="float" office:value="14221000" table:style-name="ce28">
            <text:p>14,221,000</text:p>
          </table:table-cell>
          <table:table-cell office:value-type="float" office:value="670235000" table:style-name="ce28">
            <text:p>670,235,000</text:p>
          </table:table-cell>
          <table:table-cell office:value-type="float" office:value="630824164" table:style-name="ce28">
            <text:p>630,824,1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30824164" table:style-name="ce28">
            <text:p>630,824,164</text:p>
          </table:table-cell>
          <table:table-cell office:value-type="float" office:value="-39410836" table:style-name="ce28">
            <text:p>-39,410,8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019000</text:p>
            <text:p>一般建築及設備</text:p>
          </table:table-cell>
          <table:table-cell office:value-type="float" office:value="195925000" table:style-name="ce28">
            <text:p>195,925,000</text:p>
          </table:table-cell>
          <table:table-cell office:value-type="string" table:style-name="ce28">
            <text:p>-</text:p>
          </table:table-cell>
          <table:table-cell office:value-type="float" office:value="195925000" table:style-name="ce28">
            <text:p>195,925,000</text:p>
          </table:table-cell>
          <table:table-cell office:value-type="float" office:value="195918809" table:style-name="ce28">
            <text:p>195,918,80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5918809" table:style-name="ce28">
            <text:p>195,918,809</text:p>
          </table:table-cell>
          <table:table-cell office:value-type="float" office:value="-6191" table:style-name="ce28">
            <text:p>-6,19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019800</text:p>
            <text:p>第一預備金</text:p>
          </table:table-cell>
          <table:table-cell office:value-type="float" office:value="9807000" table:style-name="ce28">
            <text:p>9,807,000</text:p>
          </table:table-cell>
          <table:table-cell office:value-type="float" office:value="-8098000" table:style-name="ce28">
            <text:p>-8,098,000</text:p>
          </table:table-cell>
          <table:table-cell office:value-type="float" office:value="1709000" table:style-name="ce28">
            <text:p>1,70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709000" table:style-name="ce28">
            <text:p>-1,709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100000</text:p>
            <text:p>司法官學院</text:p>
          </table:table-cell>
          <table:table-cell office:value-type="float" office:value="293859000" table:style-name="ce28">
            <text:p>293,859,000</text:p>
          </table:table-cell>
          <table:table-cell office:value-type="string" table:style-name="ce28">
            <text:p>-</text:p>
          </table:table-cell>
          <table:table-cell office:value-type="float" office:value="293859000" table:style-name="ce28">
            <text:p>293,859,000</text:p>
          </table:table-cell>
          <table:table-cell office:value-type="float" office:value="275947517" table:style-name="ce28">
            <text:p>275,947,517</text:p>
          </table:table-cell>
          <table:table-cell office:value-type="float" office:value="154485" table:style-name="ce28">
            <text:p>154,485</text:p>
          </table:table-cell>
          <table:table-cell office:value-type="float" office:value="4088952" table:style-name="ce28">
            <text:p>4,088,952</text:p>
          </table:table-cell>
          <table:table-cell office:value-type="float" office:value="280190954" table:style-name="ce28">
            <text:p>280,190,954</text:p>
          </table:table-cell>
          <table:table-cell office:value-type="float" office:value="-13668046" table:style-name="ce28">
            <text:p>-13,668,0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100100</text:p>
            <text:p>一般行政</text:p>
          </table:table-cell>
          <table:table-cell office:value-type="float" office:value="90162000" table:style-name="ce28">
            <text:p>90,162,000</text:p>
          </table:table-cell>
          <table:table-cell office:value-type="string" table:style-name="ce28">
            <text:p>-</text:p>
          </table:table-cell>
          <table:table-cell office:value-type="float" office:value="90162000" table:style-name="ce28">
            <text:p>90,162,000</text:p>
          </table:table-cell>
          <table:table-cell office:value-type="float" office:value="86425674" table:style-name="ce28">
            <text:p>86,425,6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6425674" table:style-name="ce28">
            <text:p>86,425,674</text:p>
          </table:table-cell>
          <table:table-cell office:value-type="float" office:value="-3736326" table:style-name="ce28">
            <text:p>-3,736,3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101000</text:p>
            <text:p>司法人員訓練</text:p>
          </table:table-cell>
          <table:table-cell office:value-type="float" office:value="203434000" table:style-name="ce28">
            <text:p>203,434,000</text:p>
          </table:table-cell>
          <table:table-cell office:value-type="float" office:value="263000" table:style-name="ce28">
            <text:p>263,000</text:p>
          </table:table-cell>
          <table:table-cell office:value-type="float" office:value="203697000" table:style-name="ce28">
            <text:p>203,697,000</text:p>
          </table:table-cell>
          <table:table-cell office:value-type="float" office:value="189521843" table:style-name="ce28">
            <text:p>189,521,843</text:p>
          </table:table-cell>
          <table:table-cell office:value-type="float" office:value="154485" table:style-name="ce28">
            <text:p>154,485</text:p>
          </table:table-cell>
          <table:table-cell office:value-type="float" office:value="4088952" table:style-name="ce28">
            <text:p>4,088,952</text:p>
          </table:table-cell>
          <table:table-cell office:value-type="float" office:value="193765280" table:style-name="ce28">
            <text:p>193,765,280</text:p>
          </table:table-cell>
          <table:table-cell office:value-type="float" office:value="-9931720" table:style-name="ce28">
            <text:p>-9,931,7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109800</text:p>
            <text:p>第一預備金</text:p>
          </table:table-cell>
          <table:table-cell office:value-type="float" office:value="263000" table:style-name="ce28">
            <text:p>263,000</text:p>
          </table:table-cell>
          <table:table-cell office:value-type="float" office:value="-263000" table:style-name="ce28">
            <text:p>-26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150000</text:p>
            <text:p>法醫研究所</text:p>
          </table:table-cell>
          <table:table-cell office:value-type="float" office:value="133113000" table:style-name="ce28">
            <text:p>133,113,000</text:p>
          </table:table-cell>
          <table:table-cell office:value-type="string" table:style-name="ce28">
            <text:p>-</text:p>
          </table:table-cell>
          <table:table-cell office:value-type="float" office:value="133113000" table:style-name="ce28">
            <text:p>133,113,000</text:p>
          </table:table-cell>
          <table:table-cell office:value-type="float" office:value="131841860" table:style-name="ce28">
            <text:p>131,841,8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1841860" table:style-name="ce28">
            <text:p>131,841,860</text:p>
          </table:table-cell>
          <table:table-cell office:value-type="float" office:value="-1271140" table:style-name="ce28">
            <text:p>-1,271,1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150100</text:p>
            <text:p>一般行政</text:p>
          </table:table-cell>
          <table:table-cell office:value-type="float" office:value="70369000" table:style-name="ce28">
            <text:p>70,369,000</text:p>
          </table:table-cell>
          <table:table-cell office:value-type="string" table:style-name="ce28">
            <text:p>-</text:p>
          </table:table-cell>
          <table:table-cell office:value-type="float" office:value="70369000" table:style-name="ce28">
            <text:p>70,369,000</text:p>
          </table:table-cell>
          <table:table-cell office:value-type="float" office:value="69419435" table:style-name="ce28">
            <text:p>69,419,4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9419435" table:style-name="ce28">
            <text:p>69,419,435</text:p>
          </table:table-cell>
          <table:table-cell office:value-type="float" office:value="-949565" table:style-name="ce28">
            <text:p>-949,5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151000</text:p>
            <text:p>法醫業務</text:p>
          </table:table-cell>
          <table:table-cell office:value-type="float" office:value="61746000" table:style-name="ce28">
            <text:p>61,746,000</text:p>
          </table:table-cell>
          <table:table-cell office:value-type="string" table:style-name="ce28">
            <text:p>-</text:p>
          </table:table-cell>
          <table:table-cell office:value-type="float" office:value="61746000" table:style-name="ce28">
            <text:p>61,746,000</text:p>
          </table:table-cell>
          <table:table-cell office:value-type="float" office:value="61609451" table:style-name="ce28">
            <text:p>61,609,4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1609451" table:style-name="ce28">
            <text:p>61,609,451</text:p>
          </table:table-cell>
          <table:table-cell office:value-type="float" office:value="-136549" table:style-name="ce28">
            <text:p>-136,54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159000</text:p>
            <text:p>一般建築及設備</text:p>
          </table:table-cell>
          <table:table-cell office:value-type="float" office:value="820000" table:style-name="ce28">
            <text:p>820,000</text:p>
          </table:table-cell>
          <table:table-cell office:value-type="string" table:style-name="ce28">
            <text:p>-</text:p>
          </table:table-cell>
          <table:table-cell office:value-type="float" office:value="820000" table:style-name="ce28">
            <text:p>820,000</text:p>
          </table:table-cell>
          <table:table-cell office:value-type="float" office:value="812974" table:style-name="ce28">
            <text:p>812,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12974" table:style-name="ce28">
            <text:p>812,974</text:p>
          </table:table-cell>
          <table:table-cell office:value-type="float" office:value="-7026" table:style-name="ce28">
            <text:p>-7,0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159800</text:p>
            <text:p>第一預備金</text:p>
          </table:table-cell>
          <table:table-cell office:value-type="float" office:value="178000" table:style-name="ce28">
            <text:p>178,000</text:p>
          </table:table-cell>
          <table:table-cell office:value-type="string" table:style-name="ce28">
            <text:p>-</text:p>
          </table:table-cell>
          <table:table-cell office:value-type="float" office:value="178000" table:style-name="ce28">
            <text:p>17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78000" table:style-name="ce28">
            <text:p>-178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160000</text:p>
            <text:p>廉政署</text:p>
          </table:table-cell>
          <table:table-cell office:value-type="float" office:value="465044000" table:style-name="ce28">
            <text:p>465,044,000</text:p>
          </table:table-cell>
          <table:table-cell office:value-type="string" table:style-name="ce28">
            <text:p>-</text:p>
          </table:table-cell>
          <table:table-cell office:value-type="float" office:value="465044000" table:style-name="ce28">
            <text:p>465,044,000</text:p>
          </table:table-cell>
          <table:table-cell office:value-type="float" office:value="454406932" table:style-name="ce28">
            <text:p>454,406,932</text:p>
          </table:table-cell>
          <table:table-cell office:value-type="float" office:value="4234058" table:style-name="ce28">
            <text:p>4,234,058</text:p>
          </table:table-cell>
          <table:table-cell office:value-type="float" office:value="3295172" table:style-name="ce28">
            <text:p>3,295,172</text:p>
          </table:table-cell>
          <table:table-cell office:value-type="float" office:value="461936162" table:style-name="ce28">
            <text:p>461,936,162</text:p>
          </table:table-cell>
          <table:table-cell office:value-type="float" office:value="-3107838" table:style-name="ce28">
            <text:p>-3,107,8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160100</text:p>
            <text:p>一般行政</text:p>
          </table:table-cell>
          <table:table-cell office:value-type="float" office:value="395754000" table:style-name="ce28">
            <text:p>395,754,000</text:p>
          </table:table-cell>
          <table:table-cell office:value-type="float" office:value="536000" table:style-name="ce28">
            <text:p>536,000</text:p>
          </table:table-cell>
          <table:table-cell office:value-type="float" office:value="396290000" table:style-name="ce28">
            <text:p>396,290,000</text:p>
          </table:table-cell>
          <table:table-cell office:value-type="float" office:value="395318955" table:style-name="ce28">
            <text:p>395,318,9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5318955" table:style-name="ce28">
            <text:p>395,318,955</text:p>
          </table:table-cell>
          <table:table-cell office:value-type="float" office:value="-971045" table:style-name="ce28">
            <text:p>-971,04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161000</text:p>
            <text:p>廉政業務</text:p>
          </table:table-cell>
          <table:table-cell office:value-type="float" office:value="53579000" table:style-name="ce28">
            <text:p>53,579,000</text:p>
          </table:table-cell>
          <table:table-cell office:value-type="string" table:style-name="ce28">
            <text:p>-</text:p>
          </table:table-cell>
          <table:table-cell office:value-type="float" office:value="53579000" table:style-name="ce28">
            <text:p>53,579,000</text:p>
          </table:table-cell>
          <table:table-cell office:value-type="float" office:value="51466207" table:style-name="ce28">
            <text:p>51,466,20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466207" table:style-name="ce28">
            <text:p>51,466,207</text:p>
          </table:table-cell>
          <table:table-cell office:value-type="float" office:value="-2112793" table:style-name="ce28">
            <text:p>-2,112,7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169000</text:p>
            <text:p>一般建築及設備</text:p>
          </table:table-cell>
          <table:table-cell office:value-type="float" office:value="15175000" table:style-name="ce28">
            <text:p>15,175,000</text:p>
          </table:table-cell>
          <table:table-cell office:value-type="string" table:style-name="ce28">
            <text:p>-</text:p>
          </table:table-cell>
          <table:table-cell office:value-type="float" office:value="15175000" table:style-name="ce28">
            <text:p>15,175,000</text:p>
          </table:table-cell>
          <table:table-cell office:value-type="float" office:value="7621770" table:style-name="ce28">
            <text:p>7,621,770</text:p>
          </table:table-cell>
          <table:table-cell office:value-type="float" office:value="4234058" table:style-name="ce28">
            <text:p>4,234,058</text:p>
          </table:table-cell>
          <table:table-cell office:value-type="float" office:value="3295172" table:style-name="ce28">
            <text:p>3,295,172</text:p>
          </table:table-cell>
          <table:table-cell office:value-type="float" office:value="15151000" table:style-name="ce28">
            <text:p>15,151,000</text:p>
          </table:table-cell>
          <table:table-cell office:value-type="float" office:value="-24000" table:style-name="ce28">
            <text:p>-24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169800</text:p>
            <text:p>第一預備金</text:p>
          </table:table-cell>
          <table:table-cell office:value-type="float" office:value="536000" table:style-name="ce28">
            <text:p>536,000</text:p>
          </table:table-cell>
          <table:table-cell office:value-type="float" office:value="-536000" table:style-name="ce28">
            <text:p>-53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170000</text:p>
            <text:p>矯正署及所屬</text:p>
          </table:table-cell>
          <table:table-cell office:value-type="float" office:value="14080670000" table:style-name="ce28">
            <text:p>14,080,670,000</text:p>
          </table:table-cell>
          <table:table-cell office:value-type="string" table:style-name="ce28">
            <text:p>-</text:p>
          </table:table-cell>
          <table:table-cell office:value-type="float" office:value="14080670000" table:style-name="ce28">
            <text:p>14,080,670,000</text:p>
          </table:table-cell>
          <table:table-cell office:value-type="float" office:value="13738642063" table:style-name="ce28">
            <text:p>13,738,642,063</text:p>
          </table:table-cell>
          <table:table-cell office:value-type="float" office:value="86249597" table:style-name="ce28">
            <text:p>86,249,597</text:p>
          </table:table-cell>
          <table:table-cell office:value-type="float" office:value="241313143" table:style-name="ce28">
            <text:p>241,313,143</text:p>
          </table:table-cell>
          <table:table-cell office:value-type="float" office:value="14066204803" table:style-name="ce28">
            <text:p>14,066,204,803</text:p>
          </table:table-cell>
          <table:table-cell office:value-type="float" office:value="-14465197" table:style-name="ce28">
            <text:p>-14,465,19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3423170100</text:p>
            <text:p>一般行政</text:p>
          </table:table-cell>
          <table:table-cell office:value-type="float" office:value="183868000" table:style-name="ce33">
            <text:p>183,868,000</text:p>
          </table:table-cell>
          <table:table-cell office:value-type="string" table:style-name="ce33">
            <text:p>-</text:p>
          </table:table-cell>
          <table:table-cell office:value-type="float" office:value="183868000" table:style-name="ce33">
            <text:p>183,868,000</text:p>
          </table:table-cell>
          <table:table-cell office:value-type="float" office:value="180203302" table:style-name="ce33">
            <text:p>180,203,30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0203302" table:style-name="ce33">
            <text:p>180,203,302</text:p>
          </table:table-cell>
          <table:table-cell office:value-type="float" office:value="-3664698" table:style-name="ce33">
            <text:p>-3,664,698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174100</text:p>
            <text:p>矯正業務</text:p>
          </table:table-cell>
          <table:table-cell office:value-type="float" office:value="13176738000" table:style-name="ce28">
            <text:p>13,176,738,000</text:p>
          </table:table-cell>
          <table:table-cell office:value-type="float" office:value="19920000" table:style-name="ce28">
            <text:p>19,920,000</text:p>
          </table:table-cell>
          <table:table-cell office:value-type="float" office:value="13196658000" table:style-name="ce28">
            <text:p>13,196,658,000</text:p>
          </table:table-cell>
          <table:table-cell office:value-type="float" office:value="13187219025" table:style-name="ce28">
            <text:p>13,187,219,0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187219025" table:style-name="ce28">
            <text:p>13,187,219,025</text:p>
          </table:table-cell>
          <table:table-cell office:value-type="float" office:value="-9438975" table:style-name="ce28">
            <text:p>-9,438,97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178700</text:p>
            <text:p>改善監所計畫</text:p>
          </table:table-cell>
          <table:table-cell office:value-type="float" office:value="676304000" table:style-name="ce28">
            <text:p>676,304,000</text:p>
          </table:table-cell>
          <table:table-cell office:value-type="string" table:style-name="ce28">
            <text:p>-</text:p>
          </table:table-cell>
          <table:table-cell office:value-type="float" office:value="676304000" table:style-name="ce28">
            <text:p>676,304,000</text:p>
          </table:table-cell>
          <table:table-cell office:value-type="float" office:value="348741260" table:style-name="ce28">
            <text:p>348,741,260</text:p>
          </table:table-cell>
          <table:table-cell office:value-type="float" office:value="86249597" table:style-name="ce28">
            <text:p>86,249,597</text:p>
          </table:table-cell>
          <table:table-cell office:value-type="float" office:value="241313143" table:style-name="ce28">
            <text:p>241,313,143</text:p>
          </table:table-cell>
          <table:table-cell office:value-type="float" office:value="676304000" table:style-name="ce28">
            <text:p>676,304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179000</text:p>
            <text:p>一般建築及設備</text:p>
          </table:table-cell>
          <table:table-cell office:value-type="float" office:value="23840000" table:style-name="ce28">
            <text:p>23,840,000</text:p>
          </table:table-cell>
          <table:table-cell office:value-type="string" table:style-name="ce28">
            <text:p>-</text:p>
          </table:table-cell>
          <table:table-cell office:value-type="float" office:value="23840000" table:style-name="ce28">
            <text:p>23,840,000</text:p>
          </table:table-cell>
          <table:table-cell office:value-type="float" office:value="22478476" table:style-name="ce28">
            <text:p>22,478,47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478476" table:style-name="ce28">
            <text:p>22,478,476</text:p>
          </table:table-cell>
          <table:table-cell office:value-type="float" office:value="-1361524" table:style-name="ce28">
            <text:p>-1,361,52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23179800</text:p>
            <text:p>第一預備金</text:p>
          </table:table-cell>
          <table:table-cell office:value-type="float" office:value="19920000" table:style-name="ce28">
            <text:p>19,920,000</text:p>
          </table:table-cell>
          <table:table-cell office:value-type="float" office:value="-19920000" table:style-name="ce28">
            <text:p>-19,92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180000</text:p>
            <text:p>行政執行署及所屬</text:p>
          </table:table-cell>
          <table:table-cell office:value-type="float" office:value="1529421000" table:style-name="ce28">
            <text:p>1,529,421,000</text:p>
          </table:table-cell>
          <table:table-cell office:value-type="string" table:style-name="ce28">
            <text:p>-</text:p>
          </table:table-cell>
          <table:table-cell office:value-type="float" office:value="1529421000" table:style-name="ce28">
            <text:p>1,529,421,000</text:p>
          </table:table-cell>
          <table:table-cell office:value-type="float" office:value="1516548791" table:style-name="ce28">
            <text:p>1,516,548,791</text:p>
          </table:table-cell>
          <table:table-cell office:value-type="float" office:value="181828" table:style-name="ce28">
            <text:p>181,828</text:p>
          </table:table-cell>
          <table:table-cell office:value-type="float" office:value="2369541" table:style-name="ce28">
            <text:p>2,369,541</text:p>
          </table:table-cell>
          <table:table-cell office:value-type="float" office:value="1519100160" table:style-name="ce28">
            <text:p>1,519,100,160</text:p>
          </table:table-cell>
          <table:table-cell office:value-type="float" office:value="-10320840" table:style-name="ce28">
            <text:p>-10,320,8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180100</text:p>
            <text:p>一般行政</text:p>
          </table:table-cell>
          <table:table-cell office:value-type="float" office:value="116050000" table:style-name="ce28">
            <text:p>116,050,000</text:p>
          </table:table-cell>
          <table:table-cell office:value-type="string" table:style-name="ce28">
            <text:p>-</text:p>
          </table:table-cell>
          <table:table-cell office:value-type="float" office:value="116050000" table:style-name="ce28">
            <text:p>116,050,000</text:p>
          </table:table-cell>
          <table:table-cell office:value-type="float" office:value="116050000" table:style-name="ce28">
            <text:p>116,0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6050000" table:style-name="ce28">
            <text:p>116,05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181000</text:p>
            <text:p>執行業務</text:p>
          </table:table-cell>
          <table:table-cell office:value-type="float" office:value="41576000" table:style-name="ce28">
            <text:p>41,576,000</text:p>
          </table:table-cell>
          <table:table-cell office:value-type="string" table:style-name="ce28">
            <text:p>-</text:p>
          </table:table-cell>
          <table:table-cell office:value-type="float" office:value="41576000" table:style-name="ce28">
            <text:p>41,576,000</text:p>
          </table:table-cell>
          <table:table-cell office:value-type="float" office:value="33594992" table:style-name="ce28">
            <text:p>33,594,9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594992" table:style-name="ce28">
            <text:p>33,594,992</text:p>
          </table:table-cell>
          <table:table-cell office:value-type="float" office:value="-7981008" table:style-name="ce28">
            <text:p>-7,981,0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184000</text:p>
            <text:p>執行案件處理</text:p>
          </table:table-cell>
          <table:table-cell office:value-type="float" office:value="1355582000" table:style-name="ce28">
            <text:p>1,355,582,000</text:p>
          </table:table-cell>
          <table:table-cell office:value-type="float" office:value="6643000" table:style-name="ce28">
            <text:p>6,643,000</text:p>
          </table:table-cell>
          <table:table-cell office:value-type="float" office:value="1362225000" table:style-name="ce28">
            <text:p>1,362,225,000</text:p>
          </table:table-cell>
          <table:table-cell office:value-type="float" office:value="1357931772" table:style-name="ce28">
            <text:p>1,357,931,772</text:p>
          </table:table-cell>
          <table:table-cell office:value-type="float" office:value="181828" table:style-name="ce28">
            <text:p>181,828</text:p>
          </table:table-cell>
          <table:table-cell office:value-type="float" office:value="2369541" table:style-name="ce28">
            <text:p>2,369,541</text:p>
          </table:table-cell>
          <table:table-cell office:value-type="float" office:value="1360483141" table:style-name="ce28">
            <text:p>1,360,483,141</text:p>
          </table:table-cell>
          <table:table-cell office:value-type="float" office:value="-1741859" table:style-name="ce28">
            <text:p>-1,741,8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23189000</text:p>
            <text:p>一般建築及設備</text:p>
          </table:table-cell>
          <table:table-cell office:value-type="float" office:value="9570000" table:style-name="ce28">
            <text:p>9,570,000</text:p>
          </table:table-cell>
          <table:table-cell office:value-type="string" table:style-name="ce28">
            <text:p>-</text:p>
          </table:table-cell>
          <table:table-cell office:value-type="float" office:value="9570000" table:style-name="ce28">
            <text:p>9,570,000</text:p>
          </table:table-cell>
          <table:table-cell office:value-type="float" office:value="8972027" table:style-name="ce28">
            <text:p>8,972,0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972027" table:style-name="ce28">
            <text:p>8,972,027</text:p>
          </table:table-cell>
          <table:table-cell office:value-type="float" office:value="-597973" table:style-name="ce28">
            <text:p>-597,97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423189800</text:p>
            <text:p>第一預備金</text:p>
          </table:table-cell>
          <table:table-cell office:value-type="float" office:value="6643000" table:style-name="ce28">
            <text:p>6,643,000</text:p>
          </table:table-cell>
          <table:table-cell office:value-type="float" office:value="-6643000" table:style-name="ce28">
            <text:p>-6,64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200000</text:p>
            <text:p>最高檢察署</text:p>
          </table:table-cell>
          <table:table-cell office:value-type="float" office:value="150265000" table:style-name="ce28">
            <text:p>150,265,000</text:p>
          </table:table-cell>
          <table:table-cell office:value-type="string" table:style-name="ce28">
            <text:p>-</text:p>
          </table:table-cell>
          <table:table-cell office:value-type="float" office:value="150265000" table:style-name="ce28">
            <text:p>150,265,000</text:p>
          </table:table-cell>
          <table:table-cell office:value-type="float" office:value="138812138" table:style-name="ce28">
            <text:p>138,812,13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8812138" table:style-name="ce28">
            <text:p>138,812,138</text:p>
          </table:table-cell>
          <table:table-cell office:value-type="float" office:value="-11452862" table:style-name="ce28">
            <text:p>-11,452,86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200100</text:p>
            <text:p>一般行政</text:p>
          </table:table-cell>
          <table:table-cell office:value-type="float" office:value="143297000" table:style-name="ce28">
            <text:p>143,297,000</text:p>
          </table:table-cell>
          <table:table-cell office:value-type="string" table:style-name="ce28">
            <text:p>-</text:p>
          </table:table-cell>
          <table:table-cell office:value-type="float" office:value="143297000" table:style-name="ce28">
            <text:p>143,297,000</text:p>
          </table:table-cell>
          <table:table-cell office:value-type="float" office:value="132006289" table:style-name="ce28">
            <text:p>132,006,28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2006289" table:style-name="ce28">
            <text:p>132,006,289</text:p>
          </table:table-cell>
          <table:table-cell office:value-type="float" office:value="-11290711" table:style-name="ce28">
            <text:p>-11,290,71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201000</text:p>
            <text:p>檢察業務</text:p>
          </table:table-cell>
          <table:table-cell office:value-type="float" office:value="5808000" table:style-name="ce28">
            <text:p>5,808,000</text:p>
          </table:table-cell>
          <table:table-cell office:value-type="string" table:style-name="ce28">
            <text:p>-</text:p>
          </table:table-cell>
          <table:table-cell office:value-type="float" office:value="5808000" table:style-name="ce28">
            <text:p>5,808,000</text:p>
          </table:table-cell>
          <table:table-cell office:value-type="float" office:value="5805857" table:style-name="ce28">
            <text:p>5,805,8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805857" table:style-name="ce28">
            <text:p>5,805,857</text:p>
          </table:table-cell>
          <table:table-cell office:value-type="float" office:value="-2143" table:style-name="ce28">
            <text:p>-2,1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209000</text:p>
            <text:p>一般建築及設備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float" office:value="999992" table:style-name="ce28">
            <text:p>999,9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9992" table:style-name="ce28">
            <text:p>999,992</text:p>
          </table:table-cell>
          <table:table-cell office:value-type="float" office:value="-8" table:style-name="ce28">
            <text:p>-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209800</text:p>
            <text:p>第一預備金</text:p>
          </table:table-cell>
          <table:table-cell office:value-type="float" office:value="160000" table:style-name="ce28">
            <text:p>160,000</text:p>
          </table:table-cell>
          <table:table-cell office:value-type="string" table:style-name="ce28">
            <text:p>-</text:p>
          </table:table-cell>
          <table:table-cell office:value-type="float" office:value="160000" table:style-name="ce28">
            <text:p>16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60000" table:style-name="ce28">
            <text:p>-16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300000</text:p>
            <text:p>臺灣高等檢察署</text:p>
          </table:table-cell>
          <table:table-cell office:value-type="float" office:value="1180492000" table:style-name="ce28">
            <text:p>1,180,492,000</text:p>
          </table:table-cell>
          <table:table-cell office:value-type="float" office:value="18397000" table:style-name="ce28">
            <text:p>18,397,000</text:p>
          </table:table-cell>
          <table:table-cell office:value-type="float" office:value="1198889000" table:style-name="ce28">
            <text:p>1,198,889,000</text:p>
          </table:table-cell>
          <table:table-cell office:value-type="float" office:value="1160671629" table:style-name="ce28">
            <text:p>1,160,671,629</text:p>
          </table:table-cell>
          <table:table-cell office:value-type="string" table:style-name="ce28">
            <text:p>-</text:p>
          </table:table-cell>
          <table:table-cell office:value-type="float" office:value="8745000" table:style-name="ce28">
            <text:p>8,745,000</text:p>
          </table:table-cell>
          <table:table-cell office:value-type="float" office:value="1169416629" table:style-name="ce28">
            <text:p>1,169,416,629</text:p>
          </table:table-cell>
          <table:table-cell office:value-type="float" office:value="-29472371" table:style-name="ce28">
            <text:p>-29,472,37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300100</text:p>
            <text:p>一般行政</text:p>
          </table:table-cell>
          <table:table-cell office:value-type="float" office:value="799596000" table:style-name="ce28">
            <text:p>799,596,000</text:p>
          </table:table-cell>
          <table:table-cell office:value-type="float" office:value="11061000" table:style-name="ce28">
            <text:p>11,061,000</text:p>
          </table:table-cell>
          <table:table-cell office:value-type="float" office:value="810657000" table:style-name="ce28">
            <text:p>810,657,000</text:p>
          </table:table-cell>
          <table:table-cell office:value-type="float" office:value="787700232" table:style-name="ce28">
            <text:p>787,700,2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87700232" table:style-name="ce28">
            <text:p>787,700,232</text:p>
          </table:table-cell>
          <table:table-cell office:value-type="float" office:value="-22956768" table:style-name="ce28">
            <text:p>-22,956,7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301000</text:p>
            <text:p>檢察業務</text:p>
          </table:table-cell>
          <table:table-cell office:value-type="float" office:value="376490000" table:style-name="ce28">
            <text:p>376,490,000</text:p>
          </table:table-cell>
          <table:table-cell office:value-type="float" office:value="11742000" table:style-name="ce28">
            <text:p>11,742,000</text:p>
          </table:table-cell>
          <table:table-cell office:value-type="float" office:value="388232000" table:style-name="ce28">
            <text:p>388,232,000</text:p>
          </table:table-cell>
          <table:table-cell office:value-type="float" office:value="372971397" table:style-name="ce28">
            <text:p>372,971,397</text:p>
          </table:table-cell>
          <table:table-cell office:value-type="string" table:style-name="ce28">
            <text:p>-</text:p>
          </table:table-cell>
          <table:table-cell office:value-type="float" office:value="8745000" table:style-name="ce28">
            <text:p>8,745,000</text:p>
          </table:table-cell>
          <table:table-cell office:value-type="float" office:value="381716397" table:style-name="ce28">
            <text:p>381,716,397</text:p>
          </table:table-cell>
          <table:table-cell office:value-type="float" office:value="-6515603" table:style-name="ce28">
            <text:p>-6,515,6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309800</text:p>
            <text:p>第一預備金</text:p>
          </table:table-cell>
          <table:table-cell office:value-type="float" office:value="4406000" table:style-name="ce28">
            <text:p>4,406,000</text:p>
          </table:table-cell>
          <table:table-cell office:value-type="float" office:value="-4406000" table:style-name="ce28">
            <text:p>-4,40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4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310000</text:p>
            <text:p>臺灣高等檢察署臺中檢察</text:p>
            <text:p>分署</text:p>
          </table:table-cell>
          <table:table-cell office:value-type="float" office:value="184067000" table:style-name="ce28">
            <text:p>184,067,000</text:p>
          </table:table-cell>
          <table:table-cell office:value-type="string" table:style-name="ce28">
            <text:p>-</text:p>
          </table:table-cell>
          <table:table-cell office:value-type="float" office:value="184067000" table:style-name="ce28">
            <text:p>184,067,000</text:p>
          </table:table-cell>
          <table:table-cell office:value-type="float" office:value="178461590" table:style-name="ce28">
            <text:p>178,461,5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8461590" table:style-name="ce28">
            <text:p>178,461,590</text:p>
          </table:table-cell>
          <table:table-cell office:value-type="float" office:value="-5605410" table:style-name="ce28">
            <text:p>-5,605,4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310100</text:p>
            <text:p>一般行政</text:p>
          </table:table-cell>
          <table:table-cell office:value-type="float" office:value="177775000" table:style-name="ce28">
            <text:p>177,775,000</text:p>
          </table:table-cell>
          <table:table-cell office:value-type="string" table:style-name="ce28">
            <text:p>-</text:p>
          </table:table-cell>
          <table:table-cell office:value-type="float" office:value="177775000" table:style-name="ce28">
            <text:p>177,775,000</text:p>
          </table:table-cell>
          <table:table-cell office:value-type="float" office:value="172315279" table:style-name="ce28">
            <text:p>172,315,2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2315279" table:style-name="ce28">
            <text:p>172,315,279</text:p>
          </table:table-cell>
          <table:table-cell office:value-type="float" office:value="-5459721" table:style-name="ce28">
            <text:p>-5,459,72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8">
            <text:p>ˉ3423311000</text:p>
            <text:p>檢察業務</text:p>
          </table:table-cell>
          <table:table-cell office:value-type="float" office:value="5270000" table:style-name="ce33">
            <text:p>5,270,000</text:p>
          </table:table-cell>
          <table:table-cell office:value-type="float" office:value="128000" table:style-name="ce33">
            <text:p>128,000</text:p>
          </table:table-cell>
          <table:table-cell office:value-type="float" office:value="5398000" table:style-name="ce33">
            <text:p>5,398,000</text:p>
          </table:table-cell>
          <table:table-cell office:value-type="float" office:value="5316311" table:style-name="ce33">
            <text:p>5,316,3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316311" table:style-name="ce33">
            <text:p>5,316,311</text:p>
          </table:table-cell>
          <table:table-cell office:value-type="float" office:value="-81689" table:style-name="ce33">
            <text:p>-81,689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31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float" office:value="830000" table:style-name="ce28">
            <text:p>83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30000" table:style-name="ce28">
            <text:p>830,000</text:p>
          </table:table-cell>
          <table:table-cell office:value-type="float" office:value="-20000" table:style-name="ce28">
            <text:p>-2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319800</text:p>
            <text:p>第一預備金</text:p>
          </table:table-cell>
          <table:table-cell office:value-type="float" office:value="172000" table:style-name="ce28">
            <text:p>172,000</text:p>
          </table:table-cell>
          <table:table-cell office:value-type="float" office:value="-128000" table:style-name="ce28">
            <text:p>-128,000</text:p>
          </table:table-cell>
          <table:table-cell office:value-type="float" office:value="44000" table:style-name="ce28">
            <text:p>4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4000" table:style-name="ce28">
            <text:p>-44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4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320000</text:p>
            <text:p>臺灣高等檢察署臺南檢察</text:p>
            <text:p>分署</text:p>
          </table:table-cell>
          <table:table-cell office:value-type="float" office:value="129863000" table:style-name="ce28">
            <text:p>129,863,000</text:p>
          </table:table-cell>
          <table:table-cell office:value-type="string" table:style-name="ce28">
            <text:p>-</text:p>
          </table:table-cell>
          <table:table-cell office:value-type="float" office:value="129863000" table:style-name="ce28">
            <text:p>129,863,000</text:p>
          </table:table-cell>
          <table:table-cell office:value-type="float" office:value="129170212" table:style-name="ce28">
            <text:p>129,170,2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9170212" table:style-name="ce28">
            <text:p>129,170,212</text:p>
          </table:table-cell>
          <table:table-cell office:value-type="float" office:value="-692788" table:style-name="ce28">
            <text:p>-692,7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320100</text:p>
            <text:p>一般行政</text:p>
          </table:table-cell>
          <table:table-cell office:value-type="float" office:value="125519000" table:style-name="ce28">
            <text:p>125,519,000</text:p>
          </table:table-cell>
          <table:table-cell office:value-type="float" office:value="109000" table:style-name="ce28">
            <text:p>109,000</text:p>
          </table:table-cell>
          <table:table-cell office:value-type="float" office:value="125628000" table:style-name="ce28">
            <text:p>125,628,000</text:p>
          </table:table-cell>
          <table:table-cell office:value-type="float" office:value="124943383" table:style-name="ce28">
            <text:p>124,943,38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4943383" table:style-name="ce28">
            <text:p>124,943,383</text:p>
          </table:table-cell>
          <table:table-cell office:value-type="float" office:value="-684617" table:style-name="ce28">
            <text:p>-684,61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321000</text:p>
            <text:p>檢察業務</text:p>
          </table:table-cell>
          <table:table-cell office:value-type="float" office:value="3415000" table:style-name="ce28">
            <text:p>3,415,000</text:p>
          </table:table-cell>
          <table:table-cell office:value-type="string" table:style-name="ce28">
            <text:p>-</text:p>
          </table:table-cell>
          <table:table-cell office:value-type="float" office:value="3415000" table:style-name="ce28">
            <text:p>3,415,000</text:p>
          </table:table-cell>
          <table:table-cell office:value-type="float" office:value="3413855" table:style-name="ce28">
            <text:p>3,413,8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13855" table:style-name="ce28">
            <text:p>3,413,855</text:p>
          </table:table-cell>
          <table:table-cell office:value-type="float" office:value="-1145" table:style-name="ce28">
            <text:p>-1,14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329000</text:p>
            <text:p>一般建築及設備</text:p>
          </table:table-cell>
          <table:table-cell office:value-type="float" office:value="820000" table:style-name="ce28">
            <text:p>820,000</text:p>
          </table:table-cell>
          <table:table-cell office:value-type="string" table:style-name="ce28">
            <text:p>-</text:p>
          </table:table-cell>
          <table:table-cell office:value-type="float" office:value="820000" table:style-name="ce28">
            <text:p>820,000</text:p>
          </table:table-cell>
          <table:table-cell office:value-type="float" office:value="812974" table:style-name="ce28">
            <text:p>812,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12974" table:style-name="ce28">
            <text:p>812,974</text:p>
          </table:table-cell>
          <table:table-cell office:value-type="float" office:value="-7026" table:style-name="ce28">
            <text:p>-7,0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329800</text:p>
            <text:p>第一預備金</text:p>
          </table:table-cell>
          <table:table-cell office:value-type="float" office:value="109000" table:style-name="ce28">
            <text:p>109,000</text:p>
          </table:table-cell>
          <table:table-cell office:value-type="float" office:value="-109000" table:style-name="ce28">
            <text:p>-10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4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330000</text:p>
            <text:p>臺灣高等檢察署高雄檢察</text:p>
            <text:p>分署</text:p>
          </table:table-cell>
          <table:table-cell office:value-type="float" office:value="166132000" table:style-name="ce28">
            <text:p>166,132,000</text:p>
          </table:table-cell>
          <table:table-cell office:value-type="string" table:style-name="ce28">
            <text:p>-</text:p>
          </table:table-cell>
          <table:table-cell office:value-type="float" office:value="166132000" table:style-name="ce28">
            <text:p>166,132,000</text:p>
          </table:table-cell>
          <table:table-cell office:value-type="float" office:value="166059587" table:style-name="ce28">
            <text:p>166,059,58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6059587" table:style-name="ce28">
            <text:p>166,059,587</text:p>
          </table:table-cell>
          <table:table-cell office:value-type="float" office:value="-72413" table:style-name="ce28">
            <text:p>-72,4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330100</text:p>
            <text:p>一般行政</text:p>
          </table:table-cell>
          <table:table-cell office:value-type="float" office:value="159117000" table:style-name="ce28">
            <text:p>159,117,000</text:p>
          </table:table-cell>
          <table:table-cell office:value-type="string" table:style-name="ce28">
            <text:p>-</text:p>
          </table:table-cell>
          <table:table-cell office:value-type="float" office:value="159117000" table:style-name="ce28">
            <text:p>159,117,000</text:p>
          </table:table-cell>
          <table:table-cell office:value-type="float" office:value="159059898" table:style-name="ce28">
            <text:p>159,059,8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059898" table:style-name="ce28">
            <text:p>159,059,898</text:p>
          </table:table-cell>
          <table:table-cell office:value-type="float" office:value="-57102" table:style-name="ce28">
            <text:p>-57,1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331000</text:p>
            <text:p>檢察業務</text:p>
          </table:table-cell>
          <table:table-cell office:value-type="float" office:value="6891000" table:style-name="ce28">
            <text:p>6,891,000</text:p>
          </table:table-cell>
          <table:table-cell office:value-type="float" office:value="124000" table:style-name="ce28">
            <text:p>124,000</text:p>
          </table:table-cell>
          <table:table-cell office:value-type="float" office:value="7015000" table:style-name="ce28">
            <text:p>7,015,000</text:p>
          </table:table-cell>
          <table:table-cell office:value-type="float" office:value="6999689" table:style-name="ce28">
            <text:p>6,999,68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999689" table:style-name="ce28">
            <text:p>6,999,689</text:p>
          </table:table-cell>
          <table:table-cell office:value-type="float" office:value="-15311" table:style-name="ce28">
            <text:p>-15,31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339800</text:p>
            <text:p>第一預備金</text:p>
          </table:table-cell>
          <table:table-cell office:value-type="float" office:value="124000" table:style-name="ce28">
            <text:p>124,000</text:p>
          </table:table-cell>
          <table:table-cell office:value-type="float" office:value="-124000" table:style-name="ce28">
            <text:p>-12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5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340000</text:p>
            <text:p>臺灣高等檢察署花蓮檢察</text:p>
            <text:p>分署</text:p>
          </table:table-cell>
          <table:table-cell office:value-type="float" office:value="55335000" table:style-name="ce28">
            <text:p>55,335,000</text:p>
          </table:table-cell>
          <table:table-cell office:value-type="string" table:style-name="ce28">
            <text:p>-</text:p>
          </table:table-cell>
          <table:table-cell office:value-type="float" office:value="55335000" table:style-name="ce28">
            <text:p>55,335,000</text:p>
          </table:table-cell>
          <table:table-cell office:value-type="float" office:value="54377066" table:style-name="ce28">
            <text:p>54,377,0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4377066" table:style-name="ce28">
            <text:p>54,377,066</text:p>
          </table:table-cell>
          <table:table-cell office:value-type="float" office:value="-957934" table:style-name="ce28">
            <text:p>-957,9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340100</text:p>
            <text:p>一般行政</text:p>
          </table:table-cell>
          <table:table-cell office:value-type="float" office:value="53206000" table:style-name="ce28">
            <text:p>53,206,000</text:p>
          </table:table-cell>
          <table:table-cell office:value-type="string" table:style-name="ce28">
            <text:p>-</text:p>
          </table:table-cell>
          <table:table-cell office:value-type="float" office:value="53206000" table:style-name="ce28">
            <text:p>53,206,000</text:p>
          </table:table-cell>
          <table:table-cell office:value-type="float" office:value="52293066" table:style-name="ce28">
            <text:p>52,293,0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293066" table:style-name="ce28">
            <text:p>52,293,066</text:p>
          </table:table-cell>
          <table:table-cell office:value-type="float" office:value="-912934" table:style-name="ce28">
            <text:p>-912,9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341000</text:p>
            <text:p>檢察業務</text:p>
          </table:table-cell>
          <table:table-cell office:value-type="float" office:value="2083000" table:style-name="ce28">
            <text:p>2,083,000</text:p>
          </table:table-cell>
          <table:table-cell office:value-type="float" office:value="46000" table:style-name="ce28">
            <text:p>46,000</text:p>
          </table:table-cell>
          <table:table-cell office:value-type="float" office:value="2129000" table:style-name="ce28">
            <text:p>2,129,000</text:p>
          </table:table-cell>
          <table:table-cell office:value-type="float" office:value="2084000" table:style-name="ce28">
            <text:p>2,08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84000" table:style-name="ce28">
            <text:p>2,084,000</text:p>
          </table:table-cell>
          <table:table-cell office:value-type="float" office:value="-45000" table:style-name="ce28">
            <text:p>-45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349800</text:p>
            <text:p>第一預備金</text:p>
          </table:table-cell>
          <table:table-cell office:value-type="float" office:value="46000" table:style-name="ce28">
            <text:p>46,000</text:p>
          </table:table-cell>
          <table:table-cell office:value-type="float" office:value="-46000" table:style-name="ce28">
            <text:p>-4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5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350000</text:p>
            <text:p>臺灣高等檢察署智慧財產</text:p>
            <text:p>檢察分署</text:p>
          </table:table-cell>
          <table:table-cell office:value-type="float" office:value="18401000" table:style-name="ce28">
            <text:p>18,401,000</text:p>
          </table:table-cell>
          <table:table-cell office:value-type="string" table:style-name="ce28">
            <text:p>-</text:p>
          </table:table-cell>
          <table:table-cell office:value-type="float" office:value="18401000" table:style-name="ce28">
            <text:p>18,401,000</text:p>
          </table:table-cell>
          <table:table-cell office:value-type="float" office:value="18192182" table:style-name="ce28">
            <text:p>18,192,18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92182" table:style-name="ce28">
            <text:p>18,192,182</text:p>
          </table:table-cell>
          <table:table-cell office:value-type="float" office:value="-208818" table:style-name="ce28">
            <text:p>-208,81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350100</text:p>
            <text:p>一般行政</text:p>
          </table:table-cell>
          <table:table-cell office:value-type="float" office:value="17371000" table:style-name="ce28">
            <text:p>17,371,000</text:p>
          </table:table-cell>
          <table:table-cell office:value-type="string" table:style-name="ce28">
            <text:p>-</text:p>
          </table:table-cell>
          <table:table-cell office:value-type="float" office:value="17371000" table:style-name="ce28">
            <text:p>17,371,000</text:p>
          </table:table-cell>
          <table:table-cell office:value-type="float" office:value="17316981" table:style-name="ce28">
            <text:p>17,316,9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316981" table:style-name="ce28">
            <text:p>17,316,981</text:p>
          </table:table-cell>
          <table:table-cell office:value-type="float" office:value="-54019" table:style-name="ce28">
            <text:p>-54,0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351000</text:p>
            <text:p>檢察業務</text:p>
          </table:table-cell>
          <table:table-cell office:value-type="float" office:value="983000" table:style-name="ce28">
            <text:p>983,000</text:p>
          </table:table-cell>
          <table:table-cell office:value-type="float" office:value="44000" table:style-name="ce28">
            <text:p>44,000</text:p>
          </table:table-cell>
          <table:table-cell office:value-type="float" office:value="1027000" table:style-name="ce28">
            <text:p>1,027,000</text:p>
          </table:table-cell>
          <table:table-cell office:value-type="float" office:value="875201" table:style-name="ce28">
            <text:p>875,2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75201" table:style-name="ce28">
            <text:p>875,201</text:p>
          </table:table-cell>
          <table:table-cell office:value-type="float" office:value="-151799" table:style-name="ce28">
            <text:p>-151,79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359800</text:p>
            <text:p>第一預備金</text:p>
          </table:table-cell>
          <table:table-cell office:value-type="float" office:value="47000" table:style-name="ce28">
            <text:p>47,000</text:p>
          </table:table-cell>
          <table:table-cell office:value-type="float" office:value="-44000" table:style-name="ce28">
            <text:p>-44,000</text:p>
          </table:table-cell>
          <table:table-cell office:value-type="float" office:value="3000" table:style-name="ce28">
            <text:p>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000" table:style-name="ce28">
            <text:p>-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52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3423410000</text:p>
            <text:p>臺灣臺北地方檢察署</text:p>
          </table:table-cell>
          <table:table-cell office:value-type="float" office:value="1039670000" table:style-name="ce33">
            <text:p>1,039,670,000</text:p>
          </table:table-cell>
          <table:table-cell office:value-type="string" table:style-name="ce33">
            <text:p>-</text:p>
          </table:table-cell>
          <table:table-cell office:value-type="float" office:value="1039670000" table:style-name="ce33">
            <text:p>1,039,670,000</text:p>
          </table:table-cell>
          <table:table-cell office:value-type="float" office:value="1032602117" table:style-name="ce33">
            <text:p>1,032,602,1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32602117" table:style-name="ce33">
            <text:p>1,032,602,117</text:p>
          </table:table-cell>
          <table:table-cell office:value-type="float" office:value="-7067883" table:style-name="ce33">
            <text:p>-7,067,883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410100</text:p>
            <text:p>一般行政</text:p>
          </table:table-cell>
          <table:table-cell office:value-type="float" office:value="944861000" table:style-name="ce28">
            <text:p>944,861,000</text:p>
          </table:table-cell>
          <table:table-cell office:value-type="string" table:style-name="ce28">
            <text:p>-</text:p>
          </table:table-cell>
          <table:table-cell office:value-type="float" office:value="944861000" table:style-name="ce28">
            <text:p>944,861,000</text:p>
          </table:table-cell>
          <table:table-cell office:value-type="float" office:value="941573986" table:style-name="ce28">
            <text:p>941,573,98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41573986" table:style-name="ce28">
            <text:p>941,573,986</text:p>
          </table:table-cell>
          <table:table-cell office:value-type="float" office:value="-3287014" table:style-name="ce28">
            <text:p>-3,287,0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411000</text:p>
            <text:p>檢察業務</text:p>
          </table:table-cell>
          <table:table-cell office:value-type="float" office:value="91870000" table:style-name="ce28">
            <text:p>91,870,000</text:p>
          </table:table-cell>
          <table:table-cell office:value-type="float" office:value="548000" table:style-name="ce28">
            <text:p>548,000</text:p>
          </table:table-cell>
          <table:table-cell office:value-type="float" office:value="92418000" table:style-name="ce28">
            <text:p>92,418,000</text:p>
          </table:table-cell>
          <table:table-cell office:value-type="float" office:value="88699577" table:style-name="ce28">
            <text:p>88,699,57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8699577" table:style-name="ce28">
            <text:p>88,699,577</text:p>
          </table:table-cell>
          <table:table-cell office:value-type="float" office:value="-3718423" table:style-name="ce28">
            <text:p>-3,718,4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419000</text:p>
            <text:p>一般建築及設備</text:p>
          </table:table-cell>
          <table:table-cell office:value-type="float" office:value="2240000" table:style-name="ce28">
            <text:p>2,240,000</text:p>
          </table:table-cell>
          <table:table-cell office:value-type="float" office:value="151000" table:style-name="ce28">
            <text:p>151,000</text:p>
          </table:table-cell>
          <table:table-cell office:value-type="float" office:value="2391000" table:style-name="ce28">
            <text:p>2,391,000</text:p>
          </table:table-cell>
          <table:table-cell office:value-type="float" office:value="2328554" table:style-name="ce28">
            <text:p>2,328,55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28554" table:style-name="ce28">
            <text:p>2,328,554</text:p>
          </table:table-cell>
          <table:table-cell office:value-type="float" office:value="-62446" table:style-name="ce28">
            <text:p>-62,4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23419800</text:p>
            <text:p>第一預備金</text:p>
          </table:table-cell>
          <table:table-cell office:value-type="float" office:value="699000" table:style-name="ce28">
            <text:p>699,000</text:p>
          </table:table-cell>
          <table:table-cell office:value-type="float" office:value="-699000" table:style-name="ce28">
            <text:p>-69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420000</text:p>
            <text:p>臺灣士林地方檢察署</text:p>
          </table:table-cell>
          <table:table-cell office:value-type="float" office:value="501487000" table:style-name="ce28">
            <text:p>501,487,000</text:p>
          </table:table-cell>
          <table:table-cell office:value-type="string" table:style-name="ce28">
            <text:p>-</text:p>
          </table:table-cell>
          <table:table-cell office:value-type="float" office:value="501487000" table:style-name="ce28">
            <text:p>501,487,000</text:p>
          </table:table-cell>
          <table:table-cell office:value-type="float" office:value="494186342" table:style-name="ce28">
            <text:p>494,186,34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94186342" table:style-name="ce28">
            <text:p>494,186,342</text:p>
          </table:table-cell>
          <table:table-cell office:value-type="float" office:value="-7300658" table:style-name="ce28">
            <text:p>-7,300,65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420100</text:p>
            <text:p>一般行政</text:p>
          </table:table-cell>
          <table:table-cell office:value-type="float" office:value="437043000" table:style-name="ce28">
            <text:p>437,043,000</text:p>
          </table:table-cell>
          <table:table-cell office:value-type="string" table:style-name="ce28">
            <text:p>-</text:p>
          </table:table-cell>
          <table:table-cell office:value-type="float" office:value="437043000" table:style-name="ce28">
            <text:p>437,043,000</text:p>
          </table:table-cell>
          <table:table-cell office:value-type="float" office:value="436654667" table:style-name="ce28">
            <text:p>436,654,6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6654667" table:style-name="ce28">
            <text:p>436,654,667</text:p>
          </table:table-cell>
          <table:table-cell office:value-type="float" office:value="-388333" table:style-name="ce28">
            <text:p>-388,33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421000</text:p>
            <text:p>檢察業務</text:p>
          </table:table-cell>
          <table:table-cell office:value-type="float" office:value="58952000" table:style-name="ce28">
            <text:p>58,952,000</text:p>
          </table:table-cell>
          <table:table-cell office:value-type="float" office:value="292000" table:style-name="ce28">
            <text:p>292,000</text:p>
          </table:table-cell>
          <table:table-cell office:value-type="float" office:value="59244000" table:style-name="ce28">
            <text:p>59,244,000</text:p>
          </table:table-cell>
          <table:table-cell office:value-type="float" office:value="52481675" table:style-name="ce28">
            <text:p>52,481,6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481675" table:style-name="ce28">
            <text:p>52,481,675</text:p>
          </table:table-cell>
          <table:table-cell office:value-type="float" office:value="-6762325" table:style-name="ce28">
            <text:p>-6,762,3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429000</text:p>
            <text:p>一般建築及設備</text:p>
          </table:table-cell>
          <table:table-cell office:value-type="float" office:value="5200000" table:style-name="ce28">
            <text:p>5,200,000</text:p>
          </table:table-cell>
          <table:table-cell office:value-type="string" table:style-name="ce28">
            <text:p>-</text:p>
          </table:table-cell>
          <table:table-cell office:value-type="float" office:value="5200000" table:style-name="ce28">
            <text:p>5,200,000</text:p>
          </table:table-cell>
          <table:table-cell office:value-type="float" office:value="5050000" table:style-name="ce28">
            <text:p>5,0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50000" table:style-name="ce28">
            <text:p>5,050,000</text:p>
          </table:table-cell>
          <table:table-cell office:value-type="float" office:value="-150000" table:style-name="ce28">
            <text:p>-15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23429800</text:p>
            <text:p>第一預備金</text:p>
          </table:table-cell>
          <table:table-cell office:value-type="float" office:value="292000" table:style-name="ce28">
            <text:p>292,000</text:p>
          </table:table-cell>
          <table:table-cell office:value-type="float" office:value="-292000" table:style-name="ce28">
            <text:p>-29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430000</text:p>
            <text:p>臺灣新北地方檢察署</text:p>
          </table:table-cell>
          <table:table-cell office:value-type="float" office:value="863369000" table:style-name="ce28">
            <text:p>863,369,000</text:p>
          </table:table-cell>
          <table:table-cell office:value-type="string" table:style-name="ce28">
            <text:p>-</text:p>
          </table:table-cell>
          <table:table-cell office:value-type="float" office:value="863369000" table:style-name="ce28">
            <text:p>863,369,000</text:p>
          </table:table-cell>
          <table:table-cell office:value-type="float" office:value="856080448" table:style-name="ce28">
            <text:p>856,080,44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56080448" table:style-name="ce28">
            <text:p>856,080,448</text:p>
          </table:table-cell>
          <table:table-cell office:value-type="float" office:value="-7288552" table:style-name="ce28">
            <text:p>-7,288,5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430100</text:p>
            <text:p>一般行政</text:p>
          </table:table-cell>
          <table:table-cell office:value-type="float" office:value="765401000" table:style-name="ce28">
            <text:p>765,401,000</text:p>
          </table:table-cell>
          <table:table-cell office:value-type="string" table:style-name="ce28">
            <text:p>-</text:p>
          </table:table-cell>
          <table:table-cell office:value-type="float" office:value="765401000" table:style-name="ce28">
            <text:p>765,401,000</text:p>
          </table:table-cell>
          <table:table-cell office:value-type="float" office:value="764675165" table:style-name="ce28">
            <text:p>764,675,1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64675165" table:style-name="ce28">
            <text:p>764,675,165</text:p>
          </table:table-cell>
          <table:table-cell office:value-type="float" office:value="-725835" table:style-name="ce28">
            <text:p>-725,83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431000</text:p>
            <text:p>檢察業務</text:p>
          </table:table-cell>
          <table:table-cell office:value-type="float" office:value="96820000" table:style-name="ce28">
            <text:p>96,820,000</text:p>
          </table:table-cell>
          <table:table-cell office:value-type="float" office:value="498000" table:style-name="ce28">
            <text:p>498,000</text:p>
          </table:table-cell>
          <table:table-cell office:value-type="float" office:value="97318000" table:style-name="ce28">
            <text:p>97,318,000</text:p>
          </table:table-cell>
          <table:table-cell office:value-type="float" office:value="90782124" table:style-name="ce28">
            <text:p>90,782,1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0782124" table:style-name="ce28">
            <text:p>90,782,124</text:p>
          </table:table-cell>
          <table:table-cell office:value-type="float" office:value="-6535876" table:style-name="ce28">
            <text:p>-6,535,87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439000</text:p>
            <text:p>一般建築及設備</text:p>
          </table:table-cell>
          <table:table-cell office:value-type="float" office:value="650000" table:style-name="ce28">
            <text:p>650,000</text:p>
          </table:table-cell>
          <table:table-cell office:value-type="string" table:style-name="ce28">
            <text:p>-</text:p>
          </table:table-cell>
          <table:table-cell office:value-type="float" office:value="650000" table:style-name="ce28">
            <text:p>650,000</text:p>
          </table:table-cell>
          <table:table-cell office:value-type="float" office:value="623159" table:style-name="ce28">
            <text:p>623,15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23159" table:style-name="ce28">
            <text:p>623,159</text:p>
          </table:table-cell>
          <table:table-cell office:value-type="float" office:value="-26841" table:style-name="ce28">
            <text:p>-26,8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439800</text:p>
            <text:p>第一預備金</text:p>
          </table:table-cell>
          <table:table-cell office:value-type="float" office:value="498000" table:style-name="ce28">
            <text:p>498,000</text:p>
          </table:table-cell>
          <table:table-cell office:value-type="float" office:value="-498000" table:style-name="ce28">
            <text:p>-49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470000</text:p>
            <text:p>臺灣桃園地方檢察署</text:p>
          </table:table-cell>
          <table:table-cell office:value-type="float" office:value="720535000" table:style-name="ce28">
            <text:p>720,535,000</text:p>
          </table:table-cell>
          <table:table-cell office:value-type="string" table:style-name="ce28">
            <text:p>-</text:p>
          </table:table-cell>
          <table:table-cell office:value-type="float" office:value="720535000" table:style-name="ce28">
            <text:p>720,535,000</text:p>
          </table:table-cell>
          <table:table-cell office:value-type="float" office:value="716494246" table:style-name="ce28">
            <text:p>716,494,2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16494246" table:style-name="ce28">
            <text:p>716,494,246</text:p>
          </table:table-cell>
          <table:table-cell office:value-type="float" office:value="-4040754" table:style-name="ce28">
            <text:p>-4,040,75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470100</text:p>
            <text:p>一般行政</text:p>
          </table:table-cell>
          <table:table-cell office:value-type="float" office:value="630780000" table:style-name="ce28">
            <text:p>630,780,000</text:p>
          </table:table-cell>
          <table:table-cell office:value-type="string" table:style-name="ce28">
            <text:p>-</text:p>
          </table:table-cell>
          <table:table-cell office:value-type="float" office:value="630780000" table:style-name="ce28">
            <text:p>630,780,000</text:p>
          </table:table-cell>
          <table:table-cell office:value-type="float" office:value="630686114" table:style-name="ce28">
            <text:p>630,686,1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30686114" table:style-name="ce28">
            <text:p>630,686,114</text:p>
          </table:table-cell>
          <table:table-cell office:value-type="float" office:value="-93886" table:style-name="ce28">
            <text:p>-93,8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471000</text:p>
            <text:p>檢察業務</text:p>
          </table:table-cell>
          <table:table-cell office:value-type="float" office:value="87966000" table:style-name="ce28">
            <text:p>87,966,000</text:p>
          </table:table-cell>
          <table:table-cell office:value-type="float" office:value="789000" table:style-name="ce28">
            <text:p>789,000</text:p>
          </table:table-cell>
          <table:table-cell office:value-type="float" office:value="88755000" table:style-name="ce28">
            <text:p>88,755,000</text:p>
          </table:table-cell>
          <table:table-cell office:value-type="float" office:value="84827132" table:style-name="ce28">
            <text:p>84,827,1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827132" table:style-name="ce28">
            <text:p>84,827,132</text:p>
          </table:table-cell>
          <table:table-cell office:value-type="float" office:value="-3927868" table:style-name="ce28">
            <text:p>-3,927,8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479000</text:p>
            <text:p>一般建築及設備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float" office:value="981000" table:style-name="ce28">
            <text:p>98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81000" table:style-name="ce28">
            <text:p>981,000</text:p>
          </table:table-cell>
          <table:table-cell office:value-type="float" office:value="-19000" table:style-name="ce28">
            <text:p>-19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479800</text:p>
            <text:p>第一預備金</text:p>
          </table:table-cell>
          <table:table-cell office:value-type="float" office:value="789000" table:style-name="ce28">
            <text:p>789,000</text:p>
          </table:table-cell>
          <table:table-cell office:value-type="float" office:value="-789000" table:style-name="ce28">
            <text:p>-78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480000</text:p>
            <text:p>臺灣新竹地方檢察署</text:p>
          </table:table-cell>
          <table:table-cell office:value-type="float" office:value="332625000" table:style-name="ce28">
            <text:p>332,625,000</text:p>
          </table:table-cell>
          <table:table-cell office:value-type="string" table:style-name="ce28">
            <text:p>-</text:p>
          </table:table-cell>
          <table:table-cell office:value-type="float" office:value="332625000" table:style-name="ce28">
            <text:p>332,625,000</text:p>
          </table:table-cell>
          <table:table-cell office:value-type="float" office:value="330762434" table:style-name="ce28">
            <text:p>330,762,4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0762434" table:style-name="ce28">
            <text:p>330,762,434</text:p>
          </table:table-cell>
          <table:table-cell office:value-type="float" office:value="-1862566" table:style-name="ce28">
            <text:p>-1,862,5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480100</text:p>
            <text:p>一般行政</text:p>
          </table:table-cell>
          <table:table-cell office:value-type="float" office:value="290501000" table:style-name="ce28">
            <text:p>290,501,000</text:p>
          </table:table-cell>
          <table:table-cell office:value-type="string" table:style-name="ce28">
            <text:p>-</text:p>
          </table:table-cell>
          <table:table-cell office:value-type="float" office:value="290501000" table:style-name="ce28">
            <text:p>290,501,000</text:p>
          </table:table-cell>
          <table:table-cell office:value-type="float" office:value="290486600" table:style-name="ce28">
            <text:p>290,486,6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0486600" table:style-name="ce28">
            <text:p>290,486,600</text:p>
          </table:table-cell>
          <table:table-cell office:value-type="float" office:value="-14400" table:style-name="ce28">
            <text:p>-14,4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8">
            <text:p>ˉ3423481000</text:p>
            <text:p>檢察業務</text:p>
          </table:table-cell>
          <table:table-cell office:value-type="float" office:value="41922000" table:style-name="ce33">
            <text:p>41,922,000</text:p>
          </table:table-cell>
          <table:table-cell office:value-type="float" office:value="202000" table:style-name="ce33">
            <text:p>202,000</text:p>
          </table:table-cell>
          <table:table-cell office:value-type="float" office:value="42124000" table:style-name="ce33">
            <text:p>42,124,000</text:p>
          </table:table-cell>
          <table:table-cell office:value-type="float" office:value="40275834" table:style-name="ce33">
            <text:p>40,275,83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0275834" table:style-name="ce33">
            <text:p>40,275,834</text:p>
          </table:table-cell>
          <table:table-cell office:value-type="float" office:value="-1848166" table:style-name="ce33">
            <text:p>-1,848,166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489800</text:p>
            <text:p>第一預備金</text:p>
          </table:table-cell>
          <table:table-cell office:value-type="float" office:value="202000" table:style-name="ce28">
            <text:p>202,000</text:p>
          </table:table-cell>
          <table:table-cell office:value-type="float" office:value="-202000" table:style-name="ce28">
            <text:p>-20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490000</text:p>
            <text:p>臺灣苗栗地方檢察署</text:p>
          </table:table-cell>
          <table:table-cell office:value-type="float" office:value="224359000" table:style-name="ce28">
            <text:p>224,359,000</text:p>
          </table:table-cell>
          <table:table-cell office:value-type="string" table:style-name="ce28">
            <text:p>-</text:p>
          </table:table-cell>
          <table:table-cell office:value-type="float" office:value="224359000" table:style-name="ce28">
            <text:p>224,359,000</text:p>
          </table:table-cell>
          <table:table-cell office:value-type="float" office:value="217474577" table:style-name="ce28">
            <text:p>217,474,57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7474577" table:style-name="ce28">
            <text:p>217,474,577</text:p>
          </table:table-cell>
          <table:table-cell office:value-type="float" office:value="-6884423" table:style-name="ce28">
            <text:p>-6,884,4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490100</text:p>
            <text:p>一般行政</text:p>
          </table:table-cell>
          <table:table-cell office:value-type="float" office:value="185646000" table:style-name="ce28">
            <text:p>185,646,000</text:p>
          </table:table-cell>
          <table:table-cell office:value-type="string" table:style-name="ce28">
            <text:p>-</text:p>
          </table:table-cell>
          <table:table-cell office:value-type="float" office:value="185646000" table:style-name="ce28">
            <text:p>185,646,000</text:p>
          </table:table-cell>
          <table:table-cell office:value-type="float" office:value="185645600" table:style-name="ce28">
            <text:p>185,645,6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5645600" table:style-name="ce28">
            <text:p>185,645,600</text:p>
          </table:table-cell>
          <table:table-cell office:value-type="float" office:value="-400" table:style-name="ce28">
            <text:p>-4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491000</text:p>
            <text:p>檢察業務</text:p>
          </table:table-cell>
          <table:table-cell office:value-type="float" office:value="36332000" table:style-name="ce28">
            <text:p>36,332,000</text:p>
          </table:table-cell>
          <table:table-cell office:value-type="float" office:value="23000" table:style-name="ce28">
            <text:p>23,000</text:p>
          </table:table-cell>
          <table:table-cell office:value-type="float" office:value="36355000" table:style-name="ce28">
            <text:p>36,355,000</text:p>
          </table:table-cell>
          <table:table-cell office:value-type="float" office:value="29492727" table:style-name="ce28">
            <text:p>29,492,7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492727" table:style-name="ce28">
            <text:p>29,492,727</text:p>
          </table:table-cell>
          <table:table-cell office:value-type="float" office:value="-6862273" table:style-name="ce28">
            <text:p>-6,862,27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499000</text:p>
            <text:p>一般建築及設備</text:p>
          </table:table-cell>
          <table:table-cell office:value-type="float" office:value="2240000" table:style-name="ce28">
            <text:p>2,240,000</text:p>
          </table:table-cell>
          <table:table-cell office:value-type="float" office:value="118000" table:style-name="ce28">
            <text:p>118,000</text:p>
          </table:table-cell>
          <table:table-cell office:value-type="float" office:value="2358000" table:style-name="ce28">
            <text:p>2,358,000</text:p>
          </table:table-cell>
          <table:table-cell office:value-type="float" office:value="2336250" table:style-name="ce28">
            <text:p>2,336,2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36250" table:style-name="ce28">
            <text:p>2,336,250</text:p>
          </table:table-cell>
          <table:table-cell office:value-type="float" office:value="-21750" table:style-name="ce28">
            <text:p>-21,75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499800</text:p>
            <text:p>第一預備金</text:p>
          </table:table-cell>
          <table:table-cell office:value-type="float" office:value="141000" table:style-name="ce28">
            <text:p>141,000</text:p>
          </table:table-cell>
          <table:table-cell office:value-type="float" office:value="-141000" table:style-name="ce28">
            <text:p>-14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500000</text:p>
            <text:p>臺灣臺中地方檢察署</text:p>
          </table:table-cell>
          <table:table-cell office:value-type="float" office:value="977276000" table:style-name="ce28">
            <text:p>977,276,000</text:p>
          </table:table-cell>
          <table:table-cell office:value-type="string" table:style-name="ce28">
            <text:p>-</text:p>
          </table:table-cell>
          <table:table-cell office:value-type="float" office:value="977276000" table:style-name="ce28">
            <text:p>977,276,000</text:p>
          </table:table-cell>
          <table:table-cell office:value-type="float" office:value="960780049" table:style-name="ce28">
            <text:p>960,780,049</text:p>
          </table:table-cell>
          <table:table-cell office:value-type="string" table:style-name="ce28">
            <text:p>-</text:p>
          </table:table-cell>
          <table:table-cell office:value-type="float" office:value="1854811" table:style-name="ce28">
            <text:p>1,854,811</text:p>
          </table:table-cell>
          <table:table-cell office:value-type="float" office:value="962634860" table:style-name="ce28">
            <text:p>962,634,860</text:p>
          </table:table-cell>
          <table:table-cell office:value-type="float" office:value="-14641140" table:style-name="ce28">
            <text:p>-14,641,1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500100</text:p>
            <text:p>一般行政</text:p>
          </table:table-cell>
          <table:table-cell office:value-type="float" office:value="820940000" table:style-name="ce28">
            <text:p>820,940,000</text:p>
          </table:table-cell>
          <table:table-cell office:value-type="string" table:style-name="ce28">
            <text:p>-</text:p>
          </table:table-cell>
          <table:table-cell office:value-type="float" office:value="820940000" table:style-name="ce28">
            <text:p>820,940,000</text:p>
          </table:table-cell>
          <table:table-cell office:value-type="float" office:value="820939933" table:style-name="ce28">
            <text:p>820,939,93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20939933" table:style-name="ce28">
            <text:p>820,939,933</text:p>
          </table:table-cell>
          <table:table-cell office:value-type="float" office:value="-67" table:style-name="ce28">
            <text:p>-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501000</text:p>
            <text:p>檢察業務</text:p>
          </table:table-cell>
          <table:table-cell office:value-type="float" office:value="145446000" table:style-name="ce28">
            <text:p>145,446,000</text:p>
          </table:table-cell>
          <table:table-cell office:value-type="float" office:value="538000" table:style-name="ce28">
            <text:p>538,000</text:p>
          </table:table-cell>
          <table:table-cell office:value-type="float" office:value="145984000" table:style-name="ce28">
            <text:p>145,984,000</text:p>
          </table:table-cell>
          <table:table-cell office:value-type="float" office:value="131342927" table:style-name="ce28">
            <text:p>131,342,9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1342927" table:style-name="ce28">
            <text:p>131,342,927</text:p>
          </table:table-cell>
          <table:table-cell office:value-type="float" office:value="-14641073" table:style-name="ce28">
            <text:p>-14,641,07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508500</text:p>
            <text:p>檢察機關擴(遷)建計畫</text:p>
          </table:table-cell>
          <table:table-cell office:value-type="float" office:value="10352000" table:style-name="ce28">
            <text:p>10,352,000</text:p>
          </table:table-cell>
          <table:table-cell office:value-type="string" table:style-name="ce28">
            <text:p>-</text:p>
          </table:table-cell>
          <table:table-cell office:value-type="float" office:value="10352000" table:style-name="ce28">
            <text:p>10,352,000</text:p>
          </table:table-cell>
          <table:table-cell office:value-type="float" office:value="8497189" table:style-name="ce28">
            <text:p>8,497,189</text:p>
          </table:table-cell>
          <table:table-cell office:value-type="string" table:style-name="ce28">
            <text:p>-</text:p>
          </table:table-cell>
          <table:table-cell office:value-type="float" office:value="1854811" table:style-name="ce28">
            <text:p>1,854,811</text:p>
          </table:table-cell>
          <table:table-cell office:value-type="float" office:value="10352000" table:style-name="ce28">
            <text:p>10,352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23509800</text:p>
            <text:p>第一預備金</text:p>
          </table:table-cell>
          <table:table-cell office:value-type="float" office:value="538000" table:style-name="ce28">
            <text:p>538,000</text:p>
          </table:table-cell>
          <table:table-cell office:value-type="float" office:value="-538000" table:style-name="ce28">
            <text:p>-53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510000</text:p>
            <text:p>臺灣南投地方檢察署</text:p>
          </table:table-cell>
          <table:table-cell office:value-type="float" office:value="215235000" table:style-name="ce28">
            <text:p>215,235,000</text:p>
          </table:table-cell>
          <table:table-cell office:value-type="string" table:style-name="ce28">
            <text:p>-</text:p>
          </table:table-cell>
          <table:table-cell office:value-type="float" office:value="215235000" table:style-name="ce28">
            <text:p>215,235,000</text:p>
          </table:table-cell>
          <table:table-cell office:value-type="float" office:value="210591953" table:style-name="ce28">
            <text:p>210,591,9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0591953" table:style-name="ce28">
            <text:p>210,591,953</text:p>
          </table:table-cell>
          <table:table-cell office:value-type="float" office:value="-4643047" table:style-name="ce28">
            <text:p>-4,643,0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510100</text:p>
            <text:p>一般行政</text:p>
          </table:table-cell>
          <table:table-cell office:value-type="float" office:value="182739000" table:style-name="ce28">
            <text:p>182,739,000</text:p>
          </table:table-cell>
          <table:table-cell office:value-type="string" table:style-name="ce28">
            <text:p>-</text:p>
          </table:table-cell>
          <table:table-cell office:value-type="float" office:value="182739000" table:style-name="ce28">
            <text:p>182,739,000</text:p>
          </table:table-cell>
          <table:table-cell office:value-type="float" office:value="182738514" table:style-name="ce28">
            <text:p>182,738,5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2738514" table:style-name="ce28">
            <text:p>182,738,514</text:p>
          </table:table-cell>
          <table:table-cell office:value-type="float" office:value="-486" table:style-name="ce28">
            <text:p>-4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511000</text:p>
            <text:p>檢察業務</text:p>
          </table:table-cell>
          <table:table-cell office:value-type="float" office:value="31708000" table:style-name="ce28">
            <text:p>31,708,000</text:p>
          </table:table-cell>
          <table:table-cell office:value-type="float" office:value="138000" table:style-name="ce28">
            <text:p>138,000</text:p>
          </table:table-cell>
          <table:table-cell office:value-type="float" office:value="31846000" table:style-name="ce28">
            <text:p>31,846,000</text:p>
          </table:table-cell>
          <table:table-cell office:value-type="float" office:value="27260735" table:style-name="ce28">
            <text:p>27,260,7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260735" table:style-name="ce28">
            <text:p>27,260,735</text:p>
          </table:table-cell>
          <table:table-cell office:value-type="float" office:value="-4585265" table:style-name="ce28">
            <text:p>-4,585,2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519000</text:p>
            <text:p>一般建築及設備</text:p>
          </table:table-cell>
          <table:table-cell office:value-type="float" office:value="650000" table:style-name="ce28">
            <text:p>650,000</text:p>
          </table:table-cell>
          <table:table-cell office:value-type="string" table:style-name="ce28">
            <text:p>-</text:p>
          </table:table-cell>
          <table:table-cell office:value-type="float" office:value="650000" table:style-name="ce28">
            <text:p>650,000</text:p>
          </table:table-cell>
          <table:table-cell office:value-type="float" office:value="592704" table:style-name="ce28">
            <text:p>592,7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2704" table:style-name="ce28">
            <text:p>592,704</text:p>
          </table:table-cell>
          <table:table-cell office:value-type="float" office:value="-57296" table:style-name="ce28">
            <text:p>-57,2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519800</text:p>
            <text:p>第一預備金</text:p>
          </table:table-cell>
          <table:table-cell office:value-type="float" office:value="138000" table:style-name="ce28">
            <text:p>138,000</text:p>
          </table:table-cell>
          <table:table-cell office:value-type="float" office:value="-138000" table:style-name="ce28">
            <text:p>-13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520000</text:p>
            <text:p>臺灣彰化地方檢察署</text:p>
          </table:table-cell>
          <table:table-cell office:value-type="float" office:value="552462000" table:style-name="ce28">
            <text:p>552,462,000</text:p>
          </table:table-cell>
          <table:table-cell office:value-type="string" table:style-name="ce28">
            <text:p>-</text:p>
          </table:table-cell>
          <table:table-cell office:value-type="float" office:value="552462000" table:style-name="ce28">
            <text:p>552,462,000</text:p>
          </table:table-cell>
          <table:table-cell office:value-type="float" office:value="402318924" table:style-name="ce28">
            <text:p>402,318,924</text:p>
          </table:table-cell>
          <table:table-cell office:value-type="float" office:value="9825789" table:style-name="ce28">
            <text:p>9,825,789</text:p>
          </table:table-cell>
          <table:table-cell office:value-type="float" office:value="140161416" table:style-name="ce28">
            <text:p>140,161,416</text:p>
          </table:table-cell>
          <table:table-cell office:value-type="float" office:value="552306129" table:style-name="ce28">
            <text:p>552,306,129</text:p>
          </table:table-cell>
          <table:table-cell office:value-type="float" office:value="-155871" table:style-name="ce28">
            <text:p>-155,87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520100</text:p>
            <text:p>一般行政</text:p>
          </table:table-cell>
          <table:table-cell office:value-type="float" office:value="348361000" table:style-name="ce28">
            <text:p>348,361,000</text:p>
          </table:table-cell>
          <table:table-cell office:value-type="string" table:style-name="ce28">
            <text:p>-</text:p>
          </table:table-cell>
          <table:table-cell office:value-type="float" office:value="348361000" table:style-name="ce28">
            <text:p>348,361,000</text:p>
          </table:table-cell>
          <table:table-cell office:value-type="float" office:value="348352886" table:style-name="ce28">
            <text:p>348,352,88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8352886" table:style-name="ce28">
            <text:p>348,352,886</text:p>
          </table:table-cell>
          <table:table-cell office:value-type="float" office:value="-8114" table:style-name="ce28">
            <text:p>-8,1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521000</text:p>
            <text:p>檢察業務</text:p>
          </table:table-cell>
          <table:table-cell office:value-type="float" office:value="53855000" table:style-name="ce28">
            <text:p>53,855,000</text:p>
          </table:table-cell>
          <table:table-cell office:value-type="float" office:value="246000" table:style-name="ce28">
            <text:p>246,000</text:p>
          </table:table-cell>
          <table:table-cell office:value-type="float" office:value="54101000" table:style-name="ce28">
            <text:p>54,101,000</text:p>
          </table:table-cell>
          <table:table-cell office:value-type="float" office:value="53953243" table:style-name="ce28">
            <text:p>53,953,24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3953243" table:style-name="ce28">
            <text:p>53,953,243</text:p>
          </table:table-cell>
          <table:table-cell office:value-type="float" office:value="-147757" table:style-name="ce28">
            <text:p>-147,7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528500</text:p>
            <text:p>檢察機關擴(遷)建計畫</text:p>
          </table:table-cell>
          <table:table-cell office:value-type="float" office:value="150000000" table:style-name="ce28">
            <text:p>150,000,000</text:p>
          </table:table-cell>
          <table:table-cell office:value-type="string" table:style-name="ce28">
            <text:p>-</text:p>
          </table:table-cell>
          <table:table-cell office:value-type="float" office:value="150000000" table:style-name="ce28">
            <text:p>150,000,000</text:p>
          </table:table-cell>
          <table:table-cell office:value-type="float" office:value="12795" table:style-name="ce28">
            <text:p>12,795</text:p>
          </table:table-cell>
          <table:table-cell office:value-type="float" office:value="9825789" table:style-name="ce28">
            <text:p>9,825,789</text:p>
          </table:table-cell>
          <table:table-cell office:value-type="float" office:value="140161416" table:style-name="ce28">
            <text:p>140,161,416</text:p>
          </table:table-cell>
          <table:table-cell office:value-type="float" office:value="150000000" table:style-name="ce28">
            <text:p>150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23529800</text:p>
            <text:p>第一預備金</text:p>
          </table:table-cell>
          <table:table-cell office:value-type="float" office:value="246000" table:style-name="ce28">
            <text:p>246,000</text:p>
          </table:table-cell>
          <table:table-cell office:value-type="float" office:value="-246000" table:style-name="ce28">
            <text:p>-24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6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3423530000</text:p>
            <text:p>臺灣雲林地方檢察署</text:p>
          </table:table-cell>
          <table:table-cell office:value-type="float" office:value="234396000" table:style-name="ce33">
            <text:p>234,396,000</text:p>
          </table:table-cell>
          <table:table-cell office:value-type="string" table:style-name="ce33">
            <text:p>-</text:p>
          </table:table-cell>
          <table:table-cell office:value-type="float" office:value="234396000" table:style-name="ce33">
            <text:p>234,396,000</text:p>
          </table:table-cell>
          <table:table-cell office:value-type="float" office:value="234194632" table:style-name="ce33">
            <text:p>234,194,63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34194632" table:style-name="ce33">
            <text:p>234,194,632</text:p>
          </table:table-cell>
          <table:table-cell office:value-type="float" office:value="-201368" table:style-name="ce33">
            <text:p>-201,368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530100</text:p>
            <text:p>一般行政</text:p>
          </table:table-cell>
          <table:table-cell office:value-type="float" office:value="201212000" table:style-name="ce28">
            <text:p>201,212,000</text:p>
          </table:table-cell>
          <table:table-cell office:value-type="float" office:value="150000" table:style-name="ce28">
            <text:p>150,000</text:p>
          </table:table-cell>
          <table:table-cell office:value-type="float" office:value="201362000" table:style-name="ce28">
            <text:p>201,362,000</text:p>
          </table:table-cell>
          <table:table-cell office:value-type="float" office:value="201361115" table:style-name="ce28">
            <text:p>201,361,1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1361115" table:style-name="ce28">
            <text:p>201,361,115</text:p>
          </table:table-cell>
          <table:table-cell office:value-type="float" office:value="-885" table:style-name="ce28">
            <text:p>-8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531000</text:p>
            <text:p>檢察業務</text:p>
          </table:table-cell>
          <table:table-cell office:value-type="float" office:value="32384000" table:style-name="ce28">
            <text:p>32,384,000</text:p>
          </table:table-cell>
          <table:table-cell office:value-type="string" table:style-name="ce28">
            <text:p>-</text:p>
          </table:table-cell>
          <table:table-cell office:value-type="float" office:value="32384000" table:style-name="ce28">
            <text:p>32,384,000</text:p>
          </table:table-cell>
          <table:table-cell office:value-type="float" office:value="32186692" table:style-name="ce28">
            <text:p>32,186,6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186692" table:style-name="ce28">
            <text:p>32,186,692</text:p>
          </table:table-cell>
          <table:table-cell office:value-type="float" office:value="-197308" table:style-name="ce28">
            <text:p>-197,3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539000</text:p>
            <text:p>一般建築及設備</text:p>
          </table:table-cell>
          <table:table-cell office:value-type="float" office:value="650000" table:style-name="ce28">
            <text:p>650,000</text:p>
          </table:table-cell>
          <table:table-cell office:value-type="string" table:style-name="ce28">
            <text:p>-</text:p>
          </table:table-cell>
          <table:table-cell office:value-type="float" office:value="650000" table:style-name="ce28">
            <text:p>650,000</text:p>
          </table:table-cell>
          <table:table-cell office:value-type="float" office:value="646825" table:style-name="ce28">
            <text:p>646,8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46825" table:style-name="ce28">
            <text:p>646,825</text:p>
          </table:table-cell>
          <table:table-cell office:value-type="float" office:value="-3175" table:style-name="ce28">
            <text:p>-3,17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539800</text:p>
            <text:p>第一預備金</text:p>
          </table:table-cell>
          <table:table-cell office:value-type="float" office:value="150000" table:style-name="ce28">
            <text:p>150,000</text:p>
          </table:table-cell>
          <table:table-cell office:value-type="float" office:value="-150000" table:style-name="ce28">
            <text:p>-1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540000</text:p>
            <text:p>臺灣嘉義地方檢察署</text:p>
          </table:table-cell>
          <table:table-cell office:value-type="float" office:value="320725000" table:style-name="ce28">
            <text:p>320,725,000</text:p>
          </table:table-cell>
          <table:table-cell office:value-type="string" table:style-name="ce28">
            <text:p>-</text:p>
          </table:table-cell>
          <table:table-cell office:value-type="float" office:value="320725000" table:style-name="ce28">
            <text:p>320,725,000</text:p>
          </table:table-cell>
          <table:table-cell office:value-type="float" office:value="313423821" table:style-name="ce28">
            <text:p>313,423,8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3423821" table:style-name="ce28">
            <text:p>313,423,821</text:p>
          </table:table-cell>
          <table:table-cell office:value-type="float" office:value="-7301179" table:style-name="ce28">
            <text:p>-7,301,1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540100</text:p>
            <text:p>一般行政</text:p>
          </table:table-cell>
          <table:table-cell office:value-type="float" office:value="281649000" table:style-name="ce28">
            <text:p>281,649,000</text:p>
          </table:table-cell>
          <table:table-cell office:value-type="string" table:style-name="ce28">
            <text:p>-</text:p>
          </table:table-cell>
          <table:table-cell office:value-type="float" office:value="281649000" table:style-name="ce28">
            <text:p>281,649,000</text:p>
          </table:table-cell>
          <table:table-cell office:value-type="float" office:value="281637876" table:style-name="ce28">
            <text:p>281,637,87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1637876" table:style-name="ce28">
            <text:p>281,637,876</text:p>
          </table:table-cell>
          <table:table-cell office:value-type="float" office:value="-11124" table:style-name="ce28">
            <text:p>-11,12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541000</text:p>
            <text:p>檢察業務</text:p>
          </table:table-cell>
          <table:table-cell office:value-type="float" office:value="37210000" table:style-name="ce28">
            <text:p>37,210,000</text:p>
          </table:table-cell>
          <table:table-cell office:value-type="float" office:value="196000" table:style-name="ce28">
            <text:p>196,000</text:p>
          </table:table-cell>
          <table:table-cell office:value-type="float" office:value="37406000" table:style-name="ce28">
            <text:p>37,406,000</text:p>
          </table:table-cell>
          <table:table-cell office:value-type="float" office:value="30118471" table:style-name="ce28">
            <text:p>30,118,47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118471" table:style-name="ce28">
            <text:p>30,118,471</text:p>
          </table:table-cell>
          <table:table-cell office:value-type="float" office:value="-7287529" table:style-name="ce28">
            <text:p>-7,287,52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549000</text:p>
            <text:p>一般建築及設備</text:p>
          </table:table-cell>
          <table:table-cell office:value-type="float" office:value="1670000" table:style-name="ce28">
            <text:p>1,670,000</text:p>
          </table:table-cell>
          <table:table-cell office:value-type="string" table:style-name="ce28">
            <text:p>-</text:p>
          </table:table-cell>
          <table:table-cell office:value-type="float" office:value="1670000" table:style-name="ce28">
            <text:p>1,670,000</text:p>
          </table:table-cell>
          <table:table-cell office:value-type="float" office:value="1667474" table:style-name="ce28">
            <text:p>1,667,4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67474" table:style-name="ce28">
            <text:p>1,667,474</text:p>
          </table:table-cell>
          <table:table-cell office:value-type="float" office:value="-2526" table:style-name="ce28">
            <text:p>-2,5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549800</text:p>
            <text:p>第一預備金</text:p>
          </table:table-cell>
          <table:table-cell office:value-type="float" office:value="196000" table:style-name="ce28">
            <text:p>196,000</text:p>
          </table:table-cell>
          <table:table-cell office:value-type="float" office:value="-196000" table:style-name="ce28">
            <text:p>-19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560000</text:p>
            <text:p>臺灣臺南地方檢察署</text:p>
          </table:table-cell>
          <table:table-cell office:value-type="float" office:value="590444000" table:style-name="ce28">
            <text:p>590,444,000</text:p>
          </table:table-cell>
          <table:table-cell office:value-type="string" table:style-name="ce28">
            <text:p>-</text:p>
          </table:table-cell>
          <table:table-cell office:value-type="float" office:value="590444000" table:style-name="ce28">
            <text:p>590,444,000</text:p>
          </table:table-cell>
          <table:table-cell office:value-type="float" office:value="584603607" table:style-name="ce28">
            <text:p>584,603,60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84603607" table:style-name="ce28">
            <text:p>584,603,607</text:p>
          </table:table-cell>
          <table:table-cell office:value-type="float" office:value="-5840393" table:style-name="ce28">
            <text:p>-5,840,3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560100</text:p>
            <text:p>一般行政</text:p>
          </table:table-cell>
          <table:table-cell office:value-type="float" office:value="499489000" table:style-name="ce28">
            <text:p>499,489,000</text:p>
          </table:table-cell>
          <table:table-cell office:value-type="float" office:value="376000" table:style-name="ce28">
            <text:p>376,000</text:p>
          </table:table-cell>
          <table:table-cell office:value-type="float" office:value="499865000" table:style-name="ce28">
            <text:p>499,865,000</text:p>
          </table:table-cell>
          <table:table-cell office:value-type="float" office:value="499359409" table:style-name="ce28">
            <text:p>499,359,40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99359409" table:style-name="ce28">
            <text:p>499,359,409</text:p>
          </table:table-cell>
          <table:table-cell office:value-type="float" office:value="-505591" table:style-name="ce28">
            <text:p>-505,59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561000</text:p>
            <text:p>檢察業務</text:p>
          </table:table-cell>
          <table:table-cell office:value-type="float" office:value="87079000" table:style-name="ce28">
            <text:p>87,079,000</text:p>
          </table:table-cell>
          <table:table-cell office:value-type="string" table:style-name="ce28">
            <text:p>-</text:p>
          </table:table-cell>
          <table:table-cell office:value-type="float" office:value="87079000" table:style-name="ce28">
            <text:p>87,079,000</text:p>
          </table:table-cell>
          <table:table-cell office:value-type="float" office:value="82220975" table:style-name="ce28">
            <text:p>82,220,9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2220975" table:style-name="ce28">
            <text:p>82,220,975</text:p>
          </table:table-cell>
          <table:table-cell office:value-type="float" office:value="-4858025" table:style-name="ce28">
            <text:p>-4,858,0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569000</text:p>
            <text:p>一般建築及設備</text:p>
          </table:table-cell>
          <table:table-cell office:value-type="float" office:value="3500000" table:style-name="ce28">
            <text:p>3,500,000</text:p>
          </table:table-cell>
          <table:table-cell office:value-type="string" table:style-name="ce28">
            <text:p>-</text:p>
          </table:table-cell>
          <table:table-cell office:value-type="float" office:value="3500000" table:style-name="ce28">
            <text:p>3,500,000</text:p>
          </table:table-cell>
          <table:table-cell office:value-type="float" office:value="3023223" table:style-name="ce28">
            <text:p>3,023,22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23223" table:style-name="ce28">
            <text:p>3,023,223</text:p>
          </table:table-cell>
          <table:table-cell office:value-type="float" office:value="-476777" table:style-name="ce28">
            <text:p>-476,77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569800</text:p>
            <text:p>第一預備金</text:p>
          </table:table-cell>
          <table:table-cell office:value-type="float" office:value="376000" table:style-name="ce28">
            <text:p>376,000</text:p>
          </table:table-cell>
          <table:table-cell office:value-type="float" office:value="-376000" table:style-name="ce28">
            <text:p>-37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570000</text:p>
            <text:p>臺灣橋頭地方檢察署</text:p>
          </table:table-cell>
          <table:table-cell office:value-type="float" office:value="375256000" table:style-name="ce28">
            <text:p>375,256,000</text:p>
          </table:table-cell>
          <table:table-cell office:value-type="string" table:style-name="ce28">
            <text:p>-</text:p>
          </table:table-cell>
          <table:table-cell office:value-type="float" office:value="375256000" table:style-name="ce28">
            <text:p>375,256,000</text:p>
          </table:table-cell>
          <table:table-cell office:value-type="float" office:value="358687663" table:style-name="ce28">
            <text:p>358,687,6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58687663" table:style-name="ce28">
            <text:p>358,687,663</text:p>
          </table:table-cell>
          <table:table-cell office:value-type="float" office:value="-16568337" table:style-name="ce28">
            <text:p>-16,568,33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570100</text:p>
            <text:p>一般行政</text:p>
          </table:table-cell>
          <table:table-cell office:value-type="float" office:value="314490000" table:style-name="ce28">
            <text:p>314,490,000</text:p>
          </table:table-cell>
          <table:table-cell office:value-type="string" table:style-name="ce28">
            <text:p>-</text:p>
          </table:table-cell>
          <table:table-cell office:value-type="float" office:value="314490000" table:style-name="ce28">
            <text:p>314,490,000</text:p>
          </table:table-cell>
          <table:table-cell office:value-type="float" office:value="314490000" table:style-name="ce28">
            <text:p>314,49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4490000" table:style-name="ce28">
            <text:p>314,49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571000</text:p>
            <text:p>檢察業務</text:p>
          </table:table-cell>
          <table:table-cell office:value-type="float" office:value="59723000" table:style-name="ce28">
            <text:p>59,723,000</text:p>
          </table:table-cell>
          <table:table-cell office:value-type="float" office:value="193000" table:style-name="ce28">
            <text:p>193,000</text:p>
          </table:table-cell>
          <table:table-cell office:value-type="float" office:value="59916000" table:style-name="ce28">
            <text:p>59,916,000</text:p>
          </table:table-cell>
          <table:table-cell office:value-type="float" office:value="43347663" table:style-name="ce28">
            <text:p>43,347,6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347663" table:style-name="ce28">
            <text:p>43,347,663</text:p>
          </table:table-cell>
          <table:table-cell office:value-type="float" office:value="-16568337" table:style-name="ce28">
            <text:p>-16,568,33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57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579800</text:p>
            <text:p>第一預備金</text:p>
          </table:table-cell>
          <table:table-cell office:value-type="float" office:value="193000" table:style-name="ce28">
            <text:p>193,000</text:p>
          </table:table-cell>
          <table:table-cell office:value-type="float" office:value="-193000" table:style-name="ce28">
            <text:p>-19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580000</text:p>
            <text:p>臺灣高雄地方檢察署</text:p>
          </table:table-cell>
          <table:table-cell office:value-type="float" office:value="772153000" table:style-name="ce28">
            <text:p>772,153,000</text:p>
          </table:table-cell>
          <table:table-cell office:value-type="string" table:style-name="ce28">
            <text:p>-</text:p>
          </table:table-cell>
          <table:table-cell office:value-type="float" office:value="772153000" table:style-name="ce28">
            <text:p>772,153,000</text:p>
          </table:table-cell>
          <table:table-cell office:value-type="float" office:value="756777260" table:style-name="ce28">
            <text:p>756,777,260</text:p>
          </table:table-cell>
          <table:table-cell office:value-type="string" table:style-name="ce28">
            <text:p>-</text:p>
          </table:table-cell>
          <table:table-cell office:value-type="float" office:value="3504345" table:style-name="ce28">
            <text:p>3,504,345</text:p>
          </table:table-cell>
          <table:table-cell office:value-type="float" office:value="760281605" table:style-name="ce28">
            <text:p>760,281,605</text:p>
          </table:table-cell>
          <table:table-cell office:value-type="float" office:value="-11871395" table:style-name="ce28">
            <text:p>-11,871,3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580100</text:p>
            <text:p>一般行政</text:p>
          </table:table-cell>
          <table:table-cell office:value-type="float" office:value="666051000" table:style-name="ce28">
            <text:p>666,051,000</text:p>
          </table:table-cell>
          <table:table-cell office:value-type="string" table:style-name="ce28">
            <text:p>-</text:p>
          </table:table-cell>
          <table:table-cell office:value-type="float" office:value="666051000" table:style-name="ce28">
            <text:p>666,051,000</text:p>
          </table:table-cell>
          <table:table-cell office:value-type="float" office:value="666051000" table:style-name="ce28">
            <text:p>666,05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66051000" table:style-name="ce28">
            <text:p>666,051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8">
            <text:p>ˉ3423581000</text:p>
            <text:p>檢察業務</text:p>
          </table:table-cell>
          <table:table-cell office:value-type="float" office:value="101103000" table:style-name="ce33">
            <text:p>101,103,000</text:p>
          </table:table-cell>
          <table:table-cell office:value-type="float" office:value="449000" table:style-name="ce33">
            <text:p>449,000</text:p>
          </table:table-cell>
          <table:table-cell office:value-type="float" office:value="101552000" table:style-name="ce33">
            <text:p>101,552,000</text:p>
          </table:table-cell>
          <table:table-cell office:value-type="float" office:value="86326260" table:style-name="ce33">
            <text:p>86,326,260</text:p>
          </table:table-cell>
          <table:table-cell office:value-type="string" table:style-name="ce33">
            <text:p>-</text:p>
          </table:table-cell>
          <table:table-cell office:value-type="float" office:value="3504345" table:style-name="ce33">
            <text:p>3,504,345</text:p>
          </table:table-cell>
          <table:table-cell office:value-type="float" office:value="89830605" table:style-name="ce33">
            <text:p>89,830,605</text:p>
          </table:table-cell>
          <table:table-cell office:value-type="float" office:value="-11721395" table:style-name="ce33">
            <text:p>-11,721,395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589000</text:p>
            <text:p>一般建築及設備</text:p>
          </table:table-cell>
          <table:table-cell office:value-type="float" office:value="4550000" table:style-name="ce28">
            <text:p>4,550,000</text:p>
          </table:table-cell>
          <table:table-cell office:value-type="string" table:style-name="ce28">
            <text:p>-</text:p>
          </table:table-cell>
          <table:table-cell office:value-type="float" office:value="4550000" table:style-name="ce28">
            <text:p>4,550,000</text:p>
          </table:table-cell>
          <table:table-cell office:value-type="float" office:value="4400000" table:style-name="ce28">
            <text:p>4,4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00000" table:style-name="ce28">
            <text:p>4,400,000</text:p>
          </table:table-cell>
          <table:table-cell office:value-type="float" office:value="-150000" table:style-name="ce28">
            <text:p>-15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589800</text:p>
            <text:p>第一預備金</text:p>
          </table:table-cell>
          <table:table-cell office:value-type="float" office:value="449000" table:style-name="ce28">
            <text:p>449,000</text:p>
          </table:table-cell>
          <table:table-cell office:value-type="float" office:value="-449000" table:style-name="ce28">
            <text:p>-44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590000</text:p>
            <text:p>臺灣屏東地方檢察署</text:p>
          </table:table-cell>
          <table:table-cell office:value-type="float" office:value="321814000" table:style-name="ce28">
            <text:p>321,814,000</text:p>
          </table:table-cell>
          <table:table-cell office:value-type="string" table:style-name="ce28">
            <text:p>-</text:p>
          </table:table-cell>
          <table:table-cell office:value-type="float" office:value="321814000" table:style-name="ce28">
            <text:p>321,814,000</text:p>
          </table:table-cell>
          <table:table-cell office:value-type="float" office:value="321761157" table:style-name="ce28">
            <text:p>321,761,1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1761157" table:style-name="ce28">
            <text:p>321,761,157</text:p>
          </table:table-cell>
          <table:table-cell office:value-type="float" office:value="-52843" table:style-name="ce28">
            <text:p>-52,8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590100</text:p>
            <text:p>一般行政</text:p>
          </table:table-cell>
          <table:table-cell office:value-type="float" office:value="278746000" table:style-name="ce28">
            <text:p>278,746,000</text:p>
          </table:table-cell>
          <table:table-cell office:value-type="string" table:style-name="ce28">
            <text:p>-</text:p>
          </table:table-cell>
          <table:table-cell office:value-type="float" office:value="278746000" table:style-name="ce28">
            <text:p>278,746,000</text:p>
          </table:table-cell>
          <table:table-cell office:value-type="float" office:value="278746000" table:style-name="ce28">
            <text:p>278,74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8746000" table:style-name="ce28">
            <text:p>278,74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591000</text:p>
            <text:p>檢察業務</text:p>
          </table:table-cell>
          <table:table-cell office:value-type="float" office:value="42233000" table:style-name="ce28">
            <text:p>42,233,000</text:p>
          </table:table-cell>
          <table:table-cell office:value-type="float" office:value="185000" table:style-name="ce28">
            <text:p>185,000</text:p>
          </table:table-cell>
          <table:table-cell office:value-type="float" office:value="42418000" table:style-name="ce28">
            <text:p>42,418,000</text:p>
          </table:table-cell>
          <table:table-cell office:value-type="float" office:value="42367773" table:style-name="ce28">
            <text:p>42,367,7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2367773" table:style-name="ce28">
            <text:p>42,367,773</text:p>
          </table:table-cell>
          <table:table-cell office:value-type="float" office:value="-50227" table:style-name="ce28">
            <text:p>-50,22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599000</text:p>
            <text:p>一般建築及設備</text:p>
          </table:table-cell>
          <table:table-cell office:value-type="float" office:value="650000" table:style-name="ce28">
            <text:p>650,000</text:p>
          </table:table-cell>
          <table:table-cell office:value-type="string" table:style-name="ce28">
            <text:p>-</text:p>
          </table:table-cell>
          <table:table-cell office:value-type="float" office:value="650000" table:style-name="ce28">
            <text:p>650,000</text:p>
          </table:table-cell>
          <table:table-cell office:value-type="float" office:value="647384" table:style-name="ce28">
            <text:p>647,3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47384" table:style-name="ce28">
            <text:p>647,384</text:p>
          </table:table-cell>
          <table:table-cell office:value-type="float" office:value="-2616" table:style-name="ce28">
            <text:p>-2,61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599800</text:p>
            <text:p>第一預備金</text:p>
          </table:table-cell>
          <table:table-cell office:value-type="float" office:value="185000" table:style-name="ce28">
            <text:p>185,000</text:p>
          </table:table-cell>
          <table:table-cell office:value-type="float" office:value="-185000" table:style-name="ce28">
            <text:p>-18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600000</text:p>
            <text:p>臺灣臺東地方檢察署</text:p>
          </table:table-cell>
          <table:table-cell office:value-type="float" office:value="142987000" table:style-name="ce28">
            <text:p>142,987,000</text:p>
          </table:table-cell>
          <table:table-cell office:value-type="string" table:style-name="ce28">
            <text:p>-</text:p>
          </table:table-cell>
          <table:table-cell office:value-type="float" office:value="142987000" table:style-name="ce28">
            <text:p>142,987,000</text:p>
          </table:table-cell>
          <table:table-cell office:value-type="float" office:value="141264587" table:style-name="ce28">
            <text:p>141,264,58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1264587" table:style-name="ce28">
            <text:p>141,264,587</text:p>
          </table:table-cell>
          <table:table-cell office:value-type="float" office:value="-1722413" table:style-name="ce28">
            <text:p>-1,722,4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600100</text:p>
            <text:p>一般行政</text:p>
          </table:table-cell>
          <table:table-cell office:value-type="float" office:value="123108000" table:style-name="ce28">
            <text:p>123,108,000</text:p>
          </table:table-cell>
          <table:table-cell office:value-type="string" table:style-name="ce28">
            <text:p>-</text:p>
          </table:table-cell>
          <table:table-cell office:value-type="float" office:value="123108000" table:style-name="ce28">
            <text:p>123,108,000</text:p>
          </table:table-cell>
          <table:table-cell office:value-type="float" office:value="123104821" table:style-name="ce28">
            <text:p>123,104,8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3104821" table:style-name="ce28">
            <text:p>123,104,821</text:p>
          </table:table-cell>
          <table:table-cell office:value-type="float" office:value="-3179" table:style-name="ce28">
            <text:p>-3,1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601000</text:p>
            <text:p>檢察業務</text:p>
          </table:table-cell>
          <table:table-cell office:value-type="float" office:value="19623000" table:style-name="ce28">
            <text:p>19,623,000</text:p>
          </table:table-cell>
          <table:table-cell office:value-type="float" office:value="256000" table:style-name="ce28">
            <text:p>256,000</text:p>
          </table:table-cell>
          <table:table-cell office:value-type="float" office:value="19879000" table:style-name="ce28">
            <text:p>19,879,000</text:p>
          </table:table-cell>
          <table:table-cell office:value-type="float" office:value="18159766" table:style-name="ce28">
            <text:p>18,159,7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59766" table:style-name="ce28">
            <text:p>18,159,766</text:p>
          </table:table-cell>
          <table:table-cell office:value-type="float" office:value="-1719234" table:style-name="ce28">
            <text:p>-1,719,2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609800</text:p>
            <text:p>第一預備金</text:p>
          </table:table-cell>
          <table:table-cell office:value-type="float" office:value="256000" table:style-name="ce28">
            <text:p>256,000</text:p>
          </table:table-cell>
          <table:table-cell office:value-type="float" office:value="-256000" table:style-name="ce28">
            <text:p>-25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610000</text:p>
            <text:p>臺灣花蓮地方檢察署</text:p>
          </table:table-cell>
          <table:table-cell office:value-type="float" office:value="209832000" table:style-name="ce28">
            <text:p>209,832,000</text:p>
          </table:table-cell>
          <table:table-cell office:value-type="string" table:style-name="ce28">
            <text:p>-</text:p>
          </table:table-cell>
          <table:table-cell office:value-type="float" office:value="209832000" table:style-name="ce28">
            <text:p>209,832,000</text:p>
          </table:table-cell>
          <table:table-cell office:value-type="float" office:value="209831974" table:style-name="ce28">
            <text:p>209,831,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9831974" table:style-name="ce28">
            <text:p>209,831,974</text:p>
          </table:table-cell>
          <table:table-cell office:value-type="float" office:value="-26" table:style-name="ce28">
            <text:p>-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610100</text:p>
            <text:p>一般行政</text:p>
          </table:table-cell>
          <table:table-cell office:value-type="float" office:value="179025000" table:style-name="ce28">
            <text:p>179,025,000</text:p>
          </table:table-cell>
          <table:table-cell office:value-type="string" table:style-name="ce28">
            <text:p>-</text:p>
          </table:table-cell>
          <table:table-cell office:value-type="float" office:value="179025000" table:style-name="ce28">
            <text:p>179,025,000</text:p>
          </table:table-cell>
          <table:table-cell office:value-type="float" office:value="179025000" table:style-name="ce28">
            <text:p>179,02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9025000" table:style-name="ce28">
            <text:p>179,025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611000</text:p>
            <text:p>檢察業務</text:p>
          </table:table-cell>
          <table:table-cell office:value-type="float" office:value="28349000" table:style-name="ce28">
            <text:p>28,349,000</text:p>
          </table:table-cell>
          <table:table-cell office:value-type="float" office:value="238000" table:style-name="ce28">
            <text:p>238,000</text:p>
          </table:table-cell>
          <table:table-cell office:value-type="float" office:value="28587000" table:style-name="ce28">
            <text:p>28,587,000</text:p>
          </table:table-cell>
          <table:table-cell office:value-type="float" office:value="28587000" table:style-name="ce28">
            <text:p>28,58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587000" table:style-name="ce28">
            <text:p>28,587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619000</text:p>
            <text:p>一般建築及設備</text:p>
          </table:table-cell>
          <table:table-cell office:value-type="float" office:value="2220000" table:style-name="ce28">
            <text:p>2,220,000</text:p>
          </table:table-cell>
          <table:table-cell office:value-type="string" table:style-name="ce28">
            <text:p>-</text:p>
          </table:table-cell>
          <table:table-cell office:value-type="float" office:value="2220000" table:style-name="ce28">
            <text:p>2,220,000</text:p>
          </table:table-cell>
          <table:table-cell office:value-type="float" office:value="2219974" table:style-name="ce28">
            <text:p>2,219,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19974" table:style-name="ce28">
            <text:p>2,219,974</text:p>
          </table:table-cell>
          <table:table-cell office:value-type="float" office:value="-26" table:style-name="ce28">
            <text:p>-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619800</text:p>
            <text:p>第一預備金</text:p>
          </table:table-cell>
          <table:table-cell office:value-type="float" office:value="238000" table:style-name="ce28">
            <text:p>238,000</text:p>
          </table:table-cell>
          <table:table-cell office:value-type="float" office:value="-238000" table:style-name="ce28">
            <text:p>-23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620000</text:p>
            <text:p>臺灣宜蘭地方檢察署</text:p>
          </table:table-cell>
          <table:table-cell office:value-type="float" office:value="196749000" table:style-name="ce28">
            <text:p>196,749,000</text:p>
          </table:table-cell>
          <table:table-cell office:value-type="string" table:style-name="ce28">
            <text:p>-</text:p>
          </table:table-cell>
          <table:table-cell office:value-type="float" office:value="196749000" table:style-name="ce28">
            <text:p>196,749,000</text:p>
          </table:table-cell>
          <table:table-cell office:value-type="float" office:value="193196021" table:style-name="ce28">
            <text:p>193,196,0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196021" table:style-name="ce28">
            <text:p>193,196,021</text:p>
          </table:table-cell>
          <table:table-cell office:value-type="float" office:value="-3552979" table:style-name="ce28">
            <text:p>-3,552,9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620100</text:p>
            <text:p>一般行政　　　　</text:p>
          </table:table-cell>
          <table:table-cell office:value-type="float" office:value="167562000" table:style-name="ce28">
            <text:p>167,562,000</text:p>
          </table:table-cell>
          <table:table-cell office:value-type="string" table:style-name="ce28">
            <text:p>-</text:p>
          </table:table-cell>
          <table:table-cell office:value-type="float" office:value="167562000" table:style-name="ce28">
            <text:p>167,562,000</text:p>
          </table:table-cell>
          <table:table-cell office:value-type="float" office:value="165812564" table:style-name="ce28">
            <text:p>165,812,5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5812564" table:style-name="ce28">
            <text:p>165,812,564</text:p>
          </table:table-cell>
          <table:table-cell office:value-type="float" office:value="-1749436" table:style-name="ce28">
            <text:p>-1,749,4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621000</text:p>
            <text:p>檢察業務</text:p>
          </table:table-cell>
          <table:table-cell office:value-type="float" office:value="25395000" table:style-name="ce28">
            <text:p>25,395,000</text:p>
          </table:table-cell>
          <table:table-cell office:value-type="float" office:value="285000" table:style-name="ce28">
            <text:p>285,000</text:p>
          </table:table-cell>
          <table:table-cell office:value-type="float" office:value="25680000" table:style-name="ce28">
            <text:p>25,680,000</text:p>
          </table:table-cell>
          <table:table-cell office:value-type="float" office:value="24123457" table:style-name="ce28">
            <text:p>24,123,4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123457" table:style-name="ce28">
            <text:p>24,123,457</text:p>
          </table:table-cell>
          <table:table-cell office:value-type="float" office:value="-1556543" table:style-name="ce28">
            <text:p>-1,556,5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629000</text:p>
            <text:p>一般建築及設備</text:p>
          </table:table-cell>
          <table:table-cell office:value-type="float" office:value="3500000" table:style-name="ce28">
            <text:p>3,500,000</text:p>
          </table:table-cell>
          <table:table-cell office:value-type="string" table:style-name="ce28">
            <text:p>-</text:p>
          </table:table-cell>
          <table:table-cell office:value-type="float" office:value="3500000" table:style-name="ce28">
            <text:p>3,500,000</text:p>
          </table:table-cell>
          <table:table-cell office:value-type="float" office:value="3260000" table:style-name="ce28">
            <text:p>3,26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60000" table:style-name="ce28">
            <text:p>3,260,000</text:p>
          </table:table-cell>
          <table:table-cell office:value-type="float" office:value="-240000" table:style-name="ce28">
            <text:p>-24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629800</text:p>
            <text:p>第一預備金</text:p>
          </table:table-cell>
          <table:table-cell office:value-type="float" office:value="292000" table:style-name="ce28">
            <text:p>292,000</text:p>
          </table:table-cell>
          <table:table-cell office:value-type="float" office:value="-285000" table:style-name="ce28">
            <text:p>-285,000</text:p>
          </table:table-cell>
          <table:table-cell office:value-type="float" office:value="7000" table:style-name="ce28">
            <text:p>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7000" table:style-name="ce28">
            <text:p>-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7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3423630000</text:p>
            <text:p>臺灣基隆地方檢察署</text:p>
          </table:table-cell>
          <table:table-cell office:value-type="float" office:value="212475000" table:style-name="ce33">
            <text:p>212,475,000</text:p>
          </table:table-cell>
          <table:table-cell office:value-type="string" table:style-name="ce33">
            <text:p>-</text:p>
          </table:table-cell>
          <table:table-cell office:value-type="float" office:value="212475000" table:style-name="ce33">
            <text:p>212,475,000</text:p>
          </table:table-cell>
          <table:table-cell office:value-type="float" office:value="209531970" table:style-name="ce33">
            <text:p>209,531,97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09531970" table:style-name="ce33">
            <text:p>209,531,970</text:p>
          </table:table-cell>
          <table:table-cell office:value-type="float" office:value="-2943030" table:style-name="ce33">
            <text:p>-2,943,03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630100</text:p>
            <text:p>一般行政</text:p>
          </table:table-cell>
          <table:table-cell office:value-type="float" office:value="188520000" table:style-name="ce28">
            <text:p>188,520,000</text:p>
          </table:table-cell>
          <table:table-cell office:value-type="string" table:style-name="ce28">
            <text:p>-</text:p>
          </table:table-cell>
          <table:table-cell office:value-type="float" office:value="188520000" table:style-name="ce28">
            <text:p>188,520,000</text:p>
          </table:table-cell>
          <table:table-cell office:value-type="float" office:value="186660127" table:style-name="ce28">
            <text:p>186,660,1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6660127" table:style-name="ce28">
            <text:p>186,660,127</text:p>
          </table:table-cell>
          <table:table-cell office:value-type="float" office:value="-1859873" table:style-name="ce28">
            <text:p>-1,859,87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631000</text:p>
            <text:p>檢察業務</text:p>
          </table:table-cell>
          <table:table-cell office:value-type="float" office:value="22738000" table:style-name="ce28">
            <text:p>22,738,000</text:p>
          </table:table-cell>
          <table:table-cell office:value-type="float" office:value="367000" table:style-name="ce28">
            <text:p>367,000</text:p>
          </table:table-cell>
          <table:table-cell office:value-type="float" office:value="23105000" table:style-name="ce28">
            <text:p>23,105,000</text:p>
          </table:table-cell>
          <table:table-cell office:value-type="float" office:value="22026843" table:style-name="ce28">
            <text:p>22,026,84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026843" table:style-name="ce28">
            <text:p>22,026,843</text:p>
          </table:table-cell>
          <table:table-cell office:value-type="float" office:value="-1078157" table:style-name="ce28">
            <text:p>-1,078,1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63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float" office:value="845000" table:style-name="ce28">
            <text:p>84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5000" table:style-name="ce28">
            <text:p>845,000</text:p>
          </table:table-cell>
          <table:table-cell office:value-type="float" office:value="-5000" table:style-name="ce28">
            <text:p>-5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639800</text:p>
            <text:p>第一預備金</text:p>
          </table:table-cell>
          <table:table-cell office:value-type="float" office:value="367000" table:style-name="ce28">
            <text:p>367,000</text:p>
          </table:table-cell>
          <table:table-cell office:value-type="float" office:value="-367000" table:style-name="ce28">
            <text:p>-36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640000</text:p>
            <text:p>臺灣澎湖地方檢察署</text:p>
          </table:table-cell>
          <table:table-cell office:value-type="float" office:value="90269000" table:style-name="ce28">
            <text:p>90,269,000</text:p>
          </table:table-cell>
          <table:table-cell office:value-type="string" table:style-name="ce28">
            <text:p>-</text:p>
          </table:table-cell>
          <table:table-cell office:value-type="float" office:value="90269000" table:style-name="ce28">
            <text:p>90,269,000</text:p>
          </table:table-cell>
          <table:table-cell office:value-type="float" office:value="87386980" table:style-name="ce28">
            <text:p>87,386,9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7386980" table:style-name="ce28">
            <text:p>87,386,980</text:p>
          </table:table-cell>
          <table:table-cell office:value-type="float" office:value="-2882020" table:style-name="ce28">
            <text:p>-2,882,0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640100</text:p>
            <text:p>一般行政</text:p>
          </table:table-cell>
          <table:table-cell office:value-type="float" office:value="80199000" table:style-name="ce28">
            <text:p>80,199,000</text:p>
          </table:table-cell>
          <table:table-cell office:value-type="string" table:style-name="ce28">
            <text:p>-</text:p>
          </table:table-cell>
          <table:table-cell office:value-type="float" office:value="80199000" table:style-name="ce28">
            <text:p>80,199,000</text:p>
          </table:table-cell>
          <table:table-cell office:value-type="float" office:value="78746775" table:style-name="ce28">
            <text:p>78,746,7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8746775" table:style-name="ce28">
            <text:p>78,746,775</text:p>
          </table:table-cell>
          <table:table-cell office:value-type="float" office:value="-1452225" table:style-name="ce28">
            <text:p>-1,452,2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641000</text:p>
            <text:p>檢察業務</text:p>
          </table:table-cell>
          <table:table-cell office:value-type="float" office:value="9008000" table:style-name="ce28">
            <text:p>9,008,000</text:p>
          </table:table-cell>
          <table:table-cell office:value-type="float" office:value="62000" table:style-name="ce28">
            <text:p>62,000</text:p>
          </table:table-cell>
          <table:table-cell office:value-type="float" office:value="9070000" table:style-name="ce28">
            <text:p>9,070,000</text:p>
          </table:table-cell>
          <table:table-cell office:value-type="float" office:value="7647205" table:style-name="ce28">
            <text:p>7,647,2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647205" table:style-name="ce28">
            <text:p>7,647,205</text:p>
          </table:table-cell>
          <table:table-cell office:value-type="float" office:value="-1422795" table:style-name="ce28">
            <text:p>-1,422,7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649000</text:p>
            <text:p>一般建築及設備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float" office:value="993000" table:style-name="ce28">
            <text:p>99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3000" table:style-name="ce28">
            <text:p>993,000</text:p>
          </table:table-cell>
          <table:table-cell office:value-type="float" office:value="-7000" table:style-name="ce28">
            <text:p>-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649800</text:p>
            <text:p>第一預備金</text:p>
          </table:table-cell>
          <table:table-cell office:value-type="float" office:value="62000" table:style-name="ce28">
            <text:p>62,000</text:p>
          </table:table-cell>
          <table:table-cell office:value-type="float" office:value="-62000" table:style-name="ce28">
            <text:p>-6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7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900000</text:p>
            <text:p>福建高等檢察署金門檢察</text:p>
            <text:p>分署</text:p>
          </table:table-cell>
          <table:table-cell office:value-type="float" office:value="22565000" table:style-name="ce28">
            <text:p>22,565,000</text:p>
          </table:table-cell>
          <table:table-cell office:value-type="string" table:style-name="ce28">
            <text:p>-</text:p>
          </table:table-cell>
          <table:table-cell office:value-type="float" office:value="22565000" table:style-name="ce28">
            <text:p>22,565,000</text:p>
          </table:table-cell>
          <table:table-cell office:value-type="float" office:value="22451999" table:style-name="ce28">
            <text:p>22,451,9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451999" table:style-name="ce28">
            <text:p>22,451,999</text:p>
          </table:table-cell>
          <table:table-cell office:value-type="float" office:value="-113001" table:style-name="ce28">
            <text:p>-113,00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900100</text:p>
            <text:p>一般行政</text:p>
          </table:table-cell>
          <table:table-cell office:value-type="float" office:value="19207000" table:style-name="ce28">
            <text:p>19,207,000</text:p>
          </table:table-cell>
          <table:table-cell office:value-type="string" table:style-name="ce28">
            <text:p>-</text:p>
          </table:table-cell>
          <table:table-cell office:value-type="float" office:value="19207000" table:style-name="ce28">
            <text:p>19,207,000</text:p>
          </table:table-cell>
          <table:table-cell office:value-type="float" office:value="19195285" table:style-name="ce28">
            <text:p>19,195,28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195285" table:style-name="ce28">
            <text:p>19,195,285</text:p>
          </table:table-cell>
          <table:table-cell office:value-type="float" office:value="-11715" table:style-name="ce28">
            <text:p>-11,7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901000</text:p>
            <text:p>檢察業務</text:p>
          </table:table-cell>
          <table:table-cell office:value-type="float" office:value="3344000" table:style-name="ce28">
            <text:p>3,344,000</text:p>
          </table:table-cell>
          <table:table-cell office:value-type="float" office:value="14000" table:style-name="ce28">
            <text:p>14,000</text:p>
          </table:table-cell>
          <table:table-cell office:value-type="float" office:value="3358000" table:style-name="ce28">
            <text:p>3,358,000</text:p>
          </table:table-cell>
          <table:table-cell office:value-type="float" office:value="3256714" table:style-name="ce28">
            <text:p>3,256,7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56714" table:style-name="ce28">
            <text:p>3,256,714</text:p>
          </table:table-cell>
          <table:table-cell office:value-type="float" office:value="-101286" table:style-name="ce28">
            <text:p>-101,2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909800</text:p>
            <text:p>第一預備金</text:p>
          </table:table-cell>
          <table:table-cell office:value-type="float" office:value="14000" table:style-name="ce28">
            <text:p>14,000</text:p>
          </table:table-cell>
          <table:table-cell office:value-type="float" office:value="-14000" table:style-name="ce28">
            <text:p>-1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910000</text:p>
            <text:p>福建金門地方檢察署</text:p>
          </table:table-cell>
          <table:table-cell office:value-type="float" office:value="59143000" table:style-name="ce28">
            <text:p>59,143,000</text:p>
          </table:table-cell>
          <table:table-cell office:value-type="string" table:style-name="ce28">
            <text:p>-</text:p>
          </table:table-cell>
          <table:table-cell office:value-type="float" office:value="59143000" table:style-name="ce28">
            <text:p>59,143,000</text:p>
          </table:table-cell>
          <table:table-cell office:value-type="float" office:value="56432104" table:style-name="ce28">
            <text:p>56,432,1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432104" table:style-name="ce28">
            <text:p>56,432,104</text:p>
          </table:table-cell>
          <table:table-cell office:value-type="float" office:value="-2710896" table:style-name="ce28">
            <text:p>-2,710,8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910100</text:p>
            <text:p>一般行政</text:p>
          </table:table-cell>
          <table:table-cell office:value-type="float" office:value="49454000" table:style-name="ce28">
            <text:p>49,454,000</text:p>
          </table:table-cell>
          <table:table-cell office:value-type="string" table:style-name="ce28">
            <text:p>-</text:p>
          </table:table-cell>
          <table:table-cell office:value-type="float" office:value="49454000" table:style-name="ce28">
            <text:p>49,454,000</text:p>
          </table:table-cell>
          <table:table-cell office:value-type="float" office:value="49428089" table:style-name="ce28">
            <text:p>49,428,08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9428089" table:style-name="ce28">
            <text:p>49,428,089</text:p>
          </table:table-cell>
          <table:table-cell office:value-type="float" office:value="-25911" table:style-name="ce28">
            <text:p>-25,91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911000</text:p>
            <text:p>檢察業務</text:p>
          </table:table-cell>
          <table:table-cell office:value-type="float" office:value="7031000" table:style-name="ce28">
            <text:p>7,031,000</text:p>
          </table:table-cell>
          <table:table-cell office:value-type="float" office:value="68000" table:style-name="ce28">
            <text:p>68,000</text:p>
          </table:table-cell>
          <table:table-cell office:value-type="float" office:value="7099000" table:style-name="ce28">
            <text:p>7,099,000</text:p>
          </table:table-cell>
          <table:table-cell office:value-type="float" office:value="5184041" table:style-name="ce28">
            <text:p>5,184,0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84041" table:style-name="ce28">
            <text:p>5,184,041</text:p>
          </table:table-cell>
          <table:table-cell office:value-type="float" office:value="-1914959" table:style-name="ce28">
            <text:p>-1,914,9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919000</text:p>
            <text:p>一般建築及設備</text:p>
          </table:table-cell>
          <table:table-cell office:value-type="float" office:value="2590000" table:style-name="ce28">
            <text:p>2,590,000</text:p>
          </table:table-cell>
          <table:table-cell office:value-type="string" table:style-name="ce28">
            <text:p>-</text:p>
          </table:table-cell>
          <table:table-cell office:value-type="float" office:value="2590000" table:style-name="ce28">
            <text:p>2,590,000</text:p>
          </table:table-cell>
          <table:table-cell office:value-type="float" office:value="1819974" table:style-name="ce28">
            <text:p>1,819,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9974" table:style-name="ce28">
            <text:p>1,819,974</text:p>
          </table:table-cell>
          <table:table-cell office:value-type="float" office:value="-770026" table:style-name="ce28">
            <text:p>-770,0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919800</text:p>
            <text:p>第一預備金</text:p>
          </table:table-cell>
          <table:table-cell office:value-type="float" office:value="68000" table:style-name="ce28">
            <text:p>68,000</text:p>
          </table:table-cell>
          <table:table-cell office:value-type="float" office:value="-68000" table:style-name="ce28">
            <text:p>-6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920000</text:p>
            <text:p>福建連江地方檢察署</text:p>
          </table:table-cell>
          <table:table-cell office:value-type="float" office:value="16894000" table:style-name="ce28">
            <text:p>16,894,000</text:p>
          </table:table-cell>
          <table:table-cell office:value-type="string" table:style-name="ce28">
            <text:p>-</text:p>
          </table:table-cell>
          <table:table-cell office:value-type="float" office:value="16894000" table:style-name="ce28">
            <text:p>16,894,000</text:p>
          </table:table-cell>
          <table:table-cell office:value-type="float" office:value="16768422" table:style-name="ce28">
            <text:p>16,768,4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768422" table:style-name="ce28">
            <text:p>16,768,422</text:p>
          </table:table-cell>
          <table:table-cell office:value-type="float" office:value="-125578" table:style-name="ce28">
            <text:p>-125,5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920100</text:p>
            <text:p>一般行政</text:p>
          </table:table-cell>
          <table:table-cell office:value-type="float" office:value="14911000" table:style-name="ce28">
            <text:p>14,911,000</text:p>
          </table:table-cell>
          <table:table-cell office:value-type="string" table:style-name="ce28">
            <text:p>-</text:p>
          </table:table-cell>
          <table:table-cell office:value-type="float" office:value="14911000" table:style-name="ce28">
            <text:p>14,911,000</text:p>
          </table:table-cell>
          <table:table-cell office:value-type="float" office:value="14828827" table:style-name="ce28">
            <text:p>14,828,8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28827" table:style-name="ce28">
            <text:p>14,828,827</text:p>
          </table:table-cell>
          <table:table-cell office:value-type="float" office:value="-82173" table:style-name="ce28">
            <text:p>-82,17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921000</text:p>
            <text:p>檢察業務</text:p>
          </table:table-cell>
          <table:table-cell office:value-type="float" office:value="1925000" table:style-name="ce28">
            <text:p>1,925,000</text:p>
          </table:table-cell>
          <table:table-cell office:value-type="float" office:value="56000" table:style-name="ce28">
            <text:p>56,000</text:p>
          </table:table-cell>
          <table:table-cell office:value-type="float" office:value="1981000" table:style-name="ce28">
            <text:p>1,981,000</text:p>
          </table:table-cell>
          <table:table-cell office:value-type="float" office:value="1939595" table:style-name="ce28">
            <text:p>1,939,5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9595" table:style-name="ce28">
            <text:p>1,939,595</text:p>
          </table:table-cell>
          <table:table-cell office:value-type="float" office:value="-41405" table:style-name="ce28">
            <text:p>-41,40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4</text:p>
          </table:table-cell>
          <table:table-cell office:value-type="string" table:style-name="ce35">
            <text:p/>
          </table:table-cell>
          <table:table-cell office:value-type="string" table:style-name="ce38">
            <text:p>ˉ3423929800</text:p>
            <text:p>第一預備金</text:p>
          </table:table-cell>
          <table:table-cell office:value-type="float" office:value="58000" table:style-name="ce33">
            <text:p>58,000</text:p>
          </table:table-cell>
          <table:table-cell office:value-type="float" office:value="-56000" table:style-name="ce33">
            <text:p>-56,000</text:p>
          </table:table-cell>
          <table:table-cell office:value-type="float" office:value="2000" table:style-name="ce33">
            <text:p>2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-2000" table:style-name="ce33">
            <text:p>-2,00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423950000</text:p>
            <text:p>調查局</text:p>
          </table:table-cell>
          <table:table-cell office:value-type="float" office:value="5649698000" table:style-name="ce28">
            <text:p>5,649,698,000</text:p>
          </table:table-cell>
          <table:table-cell office:value-type="string" table:style-name="ce28">
            <text:p>-</text:p>
          </table:table-cell>
          <table:table-cell office:value-type="float" office:value="5649698000" table:style-name="ce28">
            <text:p>5,649,698,000</text:p>
          </table:table-cell>
          <table:table-cell office:value-type="float" office:value="5520820877" table:style-name="ce28">
            <text:p>5,520,820,877</text:p>
          </table:table-cell>
          <table:table-cell office:value-type="string" table:style-name="ce28">
            <text:p>-</text:p>
          </table:table-cell>
          <table:table-cell office:value-type="float" office:value="5189000" table:style-name="ce28">
            <text:p>5,189,000</text:p>
          </table:table-cell>
          <table:table-cell office:value-type="float" office:value="5526009877" table:style-name="ce28">
            <text:p>5,526,009,877</text:p>
          </table:table-cell>
          <table:table-cell office:value-type="float" office:value="-123688123" table:style-name="ce28">
            <text:p>-123,688,1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423950100</text:p>
            <text:p>一般行政</text:p>
          </table:table-cell>
          <table:table-cell office:value-type="float" office:value="4989604000" table:style-name="ce28">
            <text:p>4,989,604,000</text:p>
          </table:table-cell>
          <table:table-cell office:value-type="float" office:value="3924000" table:style-name="ce28">
            <text:p>3,924,000</text:p>
          </table:table-cell>
          <table:table-cell office:value-type="float" office:value="4993528000" table:style-name="ce28">
            <text:p>4,993,528,000</text:p>
          </table:table-cell>
          <table:table-cell office:value-type="float" office:value="4871315822" table:style-name="ce28">
            <text:p>4,871,315,822</text:p>
          </table:table-cell>
          <table:table-cell office:value-type="string" table:style-name="ce28">
            <text:p>-</text:p>
          </table:table-cell>
          <table:table-cell office:value-type="float" office:value="3980612" table:style-name="ce28">
            <text:p>3,980,612</text:p>
          </table:table-cell>
          <table:table-cell office:value-type="float" office:value="4875296434" table:style-name="ce28">
            <text:p>4,875,296,434</text:p>
          </table:table-cell>
          <table:table-cell office:value-type="float" office:value="-118231566" table:style-name="ce28">
            <text:p>-118,231,5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423951000</text:p>
            <text:p>司法調查業務</text:p>
          </table:table-cell>
          <table:table-cell office:value-type="float" office:value="225870000" table:style-name="ce28">
            <text:p>225,870,000</text:p>
          </table:table-cell>
          <table:table-cell office:value-type="string" table:style-name="ce28">
            <text:p>-</text:p>
          </table:table-cell>
          <table:table-cell office:value-type="float" office:value="225870000" table:style-name="ce28">
            <text:p>225,870,000</text:p>
          </table:table-cell>
          <table:table-cell office:value-type="float" office:value="221258187" table:style-name="ce28">
            <text:p>221,258,18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1258187" table:style-name="ce28">
            <text:p>221,258,187</text:p>
          </table:table-cell>
          <table:table-cell office:value-type="float" office:value="-4611813" table:style-name="ce28">
            <text:p>-4,611,8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423952000</text:p>
            <text:p>鑑識科學及通訊監察業務</text:p>
          </table:table-cell>
          <table:table-cell office:value-type="float" office:value="170300000" table:style-name="ce28">
            <text:p>170,300,000</text:p>
          </table:table-cell>
          <table:table-cell office:value-type="string" table:style-name="ce28">
            <text:p>-</text:p>
          </table:table-cell>
          <table:table-cell office:value-type="float" office:value="170300000" table:style-name="ce28">
            <text:p>170,300,000</text:p>
          </table:table-cell>
          <table:table-cell office:value-type="float" office:value="168675522" table:style-name="ce28">
            <text:p>168,675,522</text:p>
          </table:table-cell>
          <table:table-cell office:value-type="string" table:style-name="ce28">
            <text:p>-</text:p>
          </table:table-cell>
          <table:table-cell office:value-type="float" office:value="1208388" table:style-name="ce28">
            <text:p>1,208,388</text:p>
          </table:table-cell>
          <table:table-cell office:value-type="float" office:value="169883910" table:style-name="ce28">
            <text:p>169,883,910</text:p>
          </table:table-cell>
          <table:table-cell office:value-type="float" office:value="-416090" table:style-name="ce28">
            <text:p>-416,0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423959000</text:p>
            <text:p>一般建築及設備</text:p>
          </table:table-cell>
          <table:table-cell office:value-type="float" office:value="260000000" table:style-name="ce28">
            <text:p>260,000,000</text:p>
          </table:table-cell>
          <table:table-cell office:value-type="string" table:style-name="ce28">
            <text:p>-</text:p>
          </table:table-cell>
          <table:table-cell office:value-type="float" office:value="260000000" table:style-name="ce28">
            <text:p>260,000,000</text:p>
          </table:table-cell>
          <table:table-cell office:value-type="float" office:value="259571346" table:style-name="ce28">
            <text:p>259,571,3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9571346" table:style-name="ce28">
            <text:p>259,571,346</text:p>
          </table:table-cell>
          <table:table-cell office:value-type="float" office:value="-428654" table:style-name="ce28">
            <text:p>-428,65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423959800</text:p>
            <text:p>第一預備金</text:p>
          </table:table-cell>
          <table:table-cell office:value-type="float" office:value="3924000" table:style-name="ce28">
            <text:p>3,924,000</text:p>
          </table:table-cell>
          <table:table-cell office:value-type="float" office:value="-3924000" table:style-name="ce28">
            <text:p>-3,92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500000000</text:p>
            <text:p>考試支出</text:p>
          </table:table-cell>
          <table:table-cell office:value-type="float" office:value="1590531000" table:style-name="ce28">
            <text:p>1,590,531,000</text:p>
          </table:table-cell>
          <table:table-cell office:value-type="float" office:value="6172000" table:style-name="ce28">
            <text:p>6,172,000</text:p>
          </table:table-cell>
          <table:table-cell office:value-type="float" office:value="1596703000" table:style-name="ce28">
            <text:p>1,596,703,000</text:p>
          </table:table-cell>
          <table:table-cell office:value-type="float" office:value="1431710302" table:style-name="ce28">
            <text:p>1,431,710,302</text:p>
          </table:table-cell>
          <table:table-cell office:value-type="string" table:style-name="ce28">
            <text:p>-</text:p>
          </table:table-cell>
          <table:table-cell office:value-type="float" office:value="45932755" table:style-name="ce28">
            <text:p>45,932,755</text:p>
          </table:table-cell>
          <table:table-cell office:value-type="float" office:value="1477643057" table:style-name="ce28">
            <text:p>1,477,643,057</text:p>
          </table:table-cell>
          <table:table-cell office:value-type="float" office:value="-119059943" table:style-name="ce28">
            <text:p>-119,059,9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506010000</text:p>
            <text:p>考試院</text:p>
          </table:table-cell>
          <table:table-cell office:value-type="float" office:value="346158000" table:style-name="ce28">
            <text:p>346,158,000</text:p>
          </table:table-cell>
          <table:table-cell office:value-type="string" table:style-name="ce28">
            <text:p>-</text:p>
          </table:table-cell>
          <table:table-cell office:value-type="float" office:value="346158000" table:style-name="ce28">
            <text:p>346,158,000</text:p>
          </table:table-cell>
          <table:table-cell office:value-type="float" office:value="309978015" table:style-name="ce28">
            <text:p>309,978,0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9978015" table:style-name="ce28">
            <text:p>309,978,015</text:p>
          </table:table-cell>
          <table:table-cell office:value-type="float" office:value="-36179985" table:style-name="ce28">
            <text:p>-36,179,9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506010100</text:p>
            <text:p>一般行政</text:p>
          </table:table-cell>
          <table:table-cell office:value-type="float" office:value="331434000" table:style-name="ce28">
            <text:p>331,434,000</text:p>
          </table:table-cell>
          <table:table-cell office:value-type="string" table:style-name="ce28">
            <text:p>-</text:p>
          </table:table-cell>
          <table:table-cell office:value-type="float" office:value="331434000" table:style-name="ce28">
            <text:p>331,434,000</text:p>
          </table:table-cell>
          <table:table-cell office:value-type="float" office:value="300581277" table:style-name="ce28">
            <text:p>300,581,27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0581277" table:style-name="ce28">
            <text:p>300,581,277</text:p>
          </table:table-cell>
          <table:table-cell office:value-type="float" office:value="-30852723" table:style-name="ce28">
            <text:p>-30,852,7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506011200</text:p>
            <text:p>議事業務</text:p>
          </table:table-cell>
          <table:table-cell office:value-type="float" office:value="2010000" table:style-name="ce28">
            <text:p>2,010,000</text:p>
          </table:table-cell>
          <table:table-cell office:value-type="string" table:style-name="ce28">
            <text:p>-</text:p>
          </table:table-cell>
          <table:table-cell office:value-type="float" office:value="2010000" table:style-name="ce28">
            <text:p>2,010,000</text:p>
          </table:table-cell>
          <table:table-cell office:value-type="float" office:value="802361" table:style-name="ce28">
            <text:p>802,3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02361" table:style-name="ce28">
            <text:p>802,361</text:p>
          </table:table-cell>
          <table:table-cell office:value-type="float" office:value="-1207639" table:style-name="ce28">
            <text:p>-1,207,63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506011300</text:p>
            <text:p>法制業務</text:p>
          </table:table-cell>
          <table:table-cell office:value-type="float" office:value="1054000" table:style-name="ce28">
            <text:p>1,054,000</text:p>
          </table:table-cell>
          <table:table-cell office:value-type="string" table:style-name="ce28">
            <text:p>-</text:p>
          </table:table-cell>
          <table:table-cell office:value-type="float" office:value="1054000" table:style-name="ce28">
            <text:p>1,054,000</text:p>
          </table:table-cell>
          <table:table-cell office:value-type="float" office:value="914022" table:style-name="ce28">
            <text:p>914,0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14022" table:style-name="ce28">
            <text:p>914,022</text:p>
          </table:table-cell>
          <table:table-cell office:value-type="float" office:value="-139978" table:style-name="ce28">
            <text:p>-139,9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506011400</text:p>
            <text:p>施政業務及督導</text:p>
          </table:table-cell>
          <table:table-cell office:value-type="float" office:value="10610000" table:style-name="ce28">
            <text:p>10,610,000</text:p>
          </table:table-cell>
          <table:table-cell office:value-type="string" table:style-name="ce28">
            <text:p>-</text:p>
          </table:table-cell>
          <table:table-cell office:value-type="float" office:value="10610000" table:style-name="ce28">
            <text:p>10,610,000</text:p>
          </table:table-cell>
          <table:table-cell office:value-type="float" office:value="7680355" table:style-name="ce28">
            <text:p>7,680,3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680355" table:style-name="ce28">
            <text:p>7,680,355</text:p>
          </table:table-cell>
          <table:table-cell office:value-type="float" office:value="-2929645" table:style-name="ce28">
            <text:p>-2,929,64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506019800</text:p>
            <text:p>第一預備金</text:p>
          </table:table-cell>
          <table:table-cell office:value-type="float" office:value="1050000" table:style-name="ce28">
            <text:p>1,050,000</text:p>
          </table:table-cell>
          <table:table-cell office:value-type="string" table:style-name="ce28">
            <text:p>-</text:p>
          </table:table-cell>
          <table:table-cell office:value-type="float" office:value="1050000" table:style-name="ce28">
            <text:p>1,0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50000" table:style-name="ce28">
            <text:p>-1,05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506100000</text:p>
            <text:p>考選部</text:p>
          </table:table-cell>
          <table:table-cell office:value-type="float" office:value="337324000" table:style-name="ce28">
            <text:p>337,324,000</text:p>
          </table:table-cell>
          <table:table-cell office:value-type="string" table:style-name="ce28">
            <text:p>-</text:p>
          </table:table-cell>
          <table:table-cell office:value-type="float" office:value="337324000" table:style-name="ce28">
            <text:p>337,324,000</text:p>
          </table:table-cell>
          <table:table-cell office:value-type="float" office:value="317113562" table:style-name="ce28">
            <text:p>317,113,562</text:p>
          </table:table-cell>
          <table:table-cell office:value-type="string" table:style-name="ce28">
            <text:p>-</text:p>
          </table:table-cell>
          <table:table-cell office:value-type="float" office:value="3711500" table:style-name="ce28">
            <text:p>3,711,500</text:p>
          </table:table-cell>
          <table:table-cell office:value-type="float" office:value="320825062" table:style-name="ce28">
            <text:p>320,825,062</text:p>
          </table:table-cell>
          <table:table-cell office:value-type="float" office:value="-16498938" table:style-name="ce28">
            <text:p>-16,498,9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506100100</text:p>
            <text:p>一般行政</text:p>
          </table:table-cell>
          <table:table-cell office:value-type="float" office:value="314153000" table:style-name="ce28">
            <text:p>314,153,000</text:p>
          </table:table-cell>
          <table:table-cell office:value-type="float" office:value="500000" table:style-name="ce28">
            <text:p>500,000</text:p>
          </table:table-cell>
          <table:table-cell office:value-type="float" office:value="314653000" table:style-name="ce28">
            <text:p>314,653,000</text:p>
          </table:table-cell>
          <table:table-cell office:value-type="float" office:value="297614992" table:style-name="ce28">
            <text:p>297,614,992</text:p>
          </table:table-cell>
          <table:table-cell office:value-type="string" table:style-name="ce28">
            <text:p>-</text:p>
          </table:table-cell>
          <table:table-cell office:value-type="float" office:value="1811500" table:style-name="ce28">
            <text:p>1,811,500</text:p>
          </table:table-cell>
          <table:table-cell office:value-type="float" office:value="299426492" table:style-name="ce28">
            <text:p>299,426,492</text:p>
          </table:table-cell>
          <table:table-cell office:value-type="float" office:value="-15226508" table:style-name="ce28">
            <text:p>-15,226,5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506101400</text:p>
            <text:p>考試業務研究改進</text:p>
          </table:table-cell>
          <table:table-cell office:value-type="float" office:value="22387000" table:style-name="ce28">
            <text:p>22,387,000</text:p>
          </table:table-cell>
          <table:table-cell office:value-type="string" table:style-name="ce28">
            <text:p>-</text:p>
          </table:table-cell>
          <table:table-cell office:value-type="float" office:value="22387000" table:style-name="ce28">
            <text:p>22,387,000</text:p>
          </table:table-cell>
          <table:table-cell office:value-type="float" office:value="19498570" table:style-name="ce28">
            <text:p>19,498,570</text:p>
          </table:table-cell>
          <table:table-cell office:value-type="string" table:style-name="ce28">
            <text:p>-</text:p>
          </table:table-cell>
          <table:table-cell office:value-type="float" office:value="1900000" table:style-name="ce28">
            <text:p>1,900,000</text:p>
          </table:table-cell>
          <table:table-cell office:value-type="float" office:value="21398570" table:style-name="ce28">
            <text:p>21,398,570</text:p>
          </table:table-cell>
          <table:table-cell office:value-type="float" office:value="-988430" table:style-name="ce28">
            <text:p>-988,43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506109800</text:p>
            <text:p>第一預備金</text:p>
          </table:table-cell>
          <table:table-cell office:value-type="float" office:value="784000" table:style-name="ce28">
            <text:p>784,000</text:p>
          </table:table-cell>
          <table:table-cell office:value-type="float" office:value="-500000" table:style-name="ce28">
            <text:p>-500,000</text:p>
          </table:table-cell>
          <table:table-cell office:value-type="float" office:value="284000" table:style-name="ce28">
            <text:p>28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4000" table:style-name="ce28">
            <text:p>-284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506200000</text:p>
            <text:p>銓敘部</text:p>
          </table:table-cell>
          <table:table-cell office:value-type="float" office:value="441504000" table:style-name="ce28">
            <text:p>441,504,000</text:p>
          </table:table-cell>
          <table:table-cell office:value-type="float" office:value="6172000" table:style-name="ce28">
            <text:p>6,172,000</text:p>
          </table:table-cell>
          <table:table-cell office:value-type="float" office:value="447676000" table:style-name="ce28">
            <text:p>447,676,000</text:p>
          </table:table-cell>
          <table:table-cell office:value-type="float" office:value="417708382" table:style-name="ce28">
            <text:p>417,708,382</text:p>
          </table:table-cell>
          <table:table-cell office:value-type="string" table:style-name="ce28">
            <text:p>-</text:p>
          </table:table-cell>
          <table:table-cell office:value-type="float" office:value="12686055" table:style-name="ce28">
            <text:p>12,686,055</text:p>
          </table:table-cell>
          <table:table-cell office:value-type="float" office:value="430394437" table:style-name="ce28">
            <text:p>430,394,437</text:p>
          </table:table-cell>
          <table:table-cell office:value-type="float" office:value="-17281563" table:style-name="ce28">
            <text:p>-17,281,56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506200100</text:p>
            <text:p>一般行政</text:p>
          </table:table-cell>
          <table:table-cell office:value-type="float" office:value="421165000" table:style-name="ce28">
            <text:p>421,165,000</text:p>
          </table:table-cell>
          <table:table-cell office:value-type="float" office:value="6172000" table:style-name="ce28">
            <text:p>6,172,000</text:p>
          </table:table-cell>
          <table:table-cell office:value-type="float" office:value="427337000" table:style-name="ce28">
            <text:p>427,337,000</text:p>
          </table:table-cell>
          <table:table-cell office:value-type="float" office:value="410994076" table:style-name="ce28">
            <text:p>410,994,07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10994076" table:style-name="ce28">
            <text:p>410,994,076</text:p>
          </table:table-cell>
          <table:table-cell office:value-type="float" office:value="-16342924" table:style-name="ce28">
            <text:p>-16,342,92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506200200</text:p>
            <text:p>人事法制及銓敘</text:p>
          </table:table-cell>
          <table:table-cell office:value-type="float" office:value="6127000" table:style-name="ce28">
            <text:p>6,127,000</text:p>
          </table:table-cell>
          <table:table-cell office:value-type="string" table:style-name="ce28">
            <text:p>-</text:p>
          </table:table-cell>
          <table:table-cell office:value-type="float" office:value="6127000" table:style-name="ce28">
            <text:p>6,127,000</text:p>
          </table:table-cell>
          <table:table-cell office:value-type="float" office:value="5920361" table:style-name="ce28">
            <text:p>5,920,3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20361" table:style-name="ce28">
            <text:p>5,920,361</text:p>
          </table:table-cell>
          <table:table-cell office:value-type="float" office:value="-206639" table:style-name="ce28">
            <text:p>-206,63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506209000</text:p>
            <text:p>一般建築及設備</text:p>
          </table:table-cell>
          <table:table-cell office:value-type="float" office:value="13480000" table:style-name="ce28">
            <text:p>13,480,000</text:p>
          </table:table-cell>
          <table:table-cell office:value-type="string" table:style-name="ce28">
            <text:p>-</text:p>
          </table:table-cell>
          <table:table-cell office:value-type="float" office:value="13480000" table:style-name="ce28">
            <text:p>13,480,000</text:p>
          </table:table-cell>
          <table:table-cell office:value-type="float" office:value="793945" table:style-name="ce28">
            <text:p>793,945</text:p>
          </table:table-cell>
          <table:table-cell office:value-type="string" table:style-name="ce28">
            <text:p>-</text:p>
          </table:table-cell>
          <table:table-cell office:value-type="float" office:value="12686055" table:style-name="ce28">
            <text:p>12,686,055</text:p>
          </table:table-cell>
          <table:table-cell office:value-type="float" office:value="13480000" table:style-name="ce28">
            <text:p>13,48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4</text:p>
          </table:table-cell>
          <table:table-cell office:value-type="string" table:style-name="ce35">
            <text:p/>
          </table:table-cell>
          <table:table-cell office:value-type="string" table:style-name="ce38">
            <text:p>ˉ3506209800</text:p>
            <text:p>第一預備金</text:p>
          </table:table-cell>
          <table:table-cell office:value-type="float" office:value="732000" table:style-name="ce33">
            <text:p>732,000</text:p>
          </table:table-cell>
          <table:table-cell office:value-type="string" table:style-name="ce33">
            <text:p>-</text:p>
          </table:table-cell>
          <table:table-cell office:value-type="float" office:value="732000" table:style-name="ce33">
            <text:p>732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-732000" table:style-name="ce33">
            <text:p>-732,00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506300000</text:p>
            <text:p>公務人員保障暨培訓委員</text:p>
            <text:p>會</text:p>
          </table:table-cell>
          <table:table-cell office:value-type="float" office:value="183888000" table:style-name="ce28">
            <text:p>183,888,000</text:p>
          </table:table-cell>
          <table:table-cell office:value-type="string" table:style-name="ce28">
            <text:p>-</text:p>
          </table:table-cell>
          <table:table-cell office:value-type="float" office:value="183888000" table:style-name="ce28">
            <text:p>183,888,000</text:p>
          </table:table-cell>
          <table:table-cell office:value-type="float" office:value="168619697" table:style-name="ce28">
            <text:p>168,619,6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8619697" table:style-name="ce28">
            <text:p>168,619,697</text:p>
          </table:table-cell>
          <table:table-cell office:value-type="float" office:value="-15268303" table:style-name="ce28">
            <text:p>-15,268,3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506300100</text:p>
            <text:p>一般行政</text:p>
          </table:table-cell>
          <table:table-cell office:value-type="float" office:value="162286000" table:style-name="ce28">
            <text:p>162,286,000</text:p>
          </table:table-cell>
          <table:table-cell office:value-type="float" office:value="1000000" table:style-name="ce28">
            <text:p>1,000,000</text:p>
          </table:table-cell>
          <table:table-cell office:value-type="float" office:value="163286000" table:style-name="ce28">
            <text:p>163,286,000</text:p>
          </table:table-cell>
          <table:table-cell office:value-type="float" office:value="157165656" table:style-name="ce28">
            <text:p>157,165,6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165656" table:style-name="ce28">
            <text:p>157,165,656</text:p>
          </table:table-cell>
          <table:table-cell office:value-type="float" office:value="-6120344" table:style-name="ce28">
            <text:p>-6,120,3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506301100</text:p>
            <text:p>保障暨培訓</text:p>
          </table:table-cell>
          <table:table-cell office:value-type="float" office:value="20602000" table:style-name="ce28">
            <text:p>20,602,000</text:p>
          </table:table-cell>
          <table:table-cell office:value-type="string" table:style-name="ce28">
            <text:p>-</text:p>
          </table:table-cell>
          <table:table-cell office:value-type="float" office:value="20602000" table:style-name="ce28">
            <text:p>20,602,000</text:p>
          </table:table-cell>
          <table:table-cell office:value-type="float" office:value="11454041" table:style-name="ce28">
            <text:p>11,454,0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454041" table:style-name="ce28">
            <text:p>11,454,041</text:p>
          </table:table-cell>
          <table:table-cell office:value-type="float" office:value="-9147959" table:style-name="ce28">
            <text:p>-9,147,9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5063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506400000</text:p>
            <text:p>國家文官學院及所屬</text:p>
          </table:table-cell>
          <table:table-cell office:value-type="float" office:value="281657000" table:style-name="ce28">
            <text:p>281,657,000</text:p>
          </table:table-cell>
          <table:table-cell office:value-type="string" table:style-name="ce28">
            <text:p>-</text:p>
          </table:table-cell>
          <table:table-cell office:value-type="float" office:value="281657000" table:style-name="ce28">
            <text:p>281,657,000</text:p>
          </table:table-cell>
          <table:table-cell office:value-type="float" office:value="218290646" table:style-name="ce28">
            <text:p>218,290,646</text:p>
          </table:table-cell>
          <table:table-cell office:value-type="string" table:style-name="ce28">
            <text:p>-</text:p>
          </table:table-cell>
          <table:table-cell office:value-type="float" office:value="29535200" table:style-name="ce28">
            <text:p>29,535,200</text:p>
          </table:table-cell>
          <table:table-cell office:value-type="float" office:value="247825846" table:style-name="ce28">
            <text:p>247,825,846</text:p>
          </table:table-cell>
          <table:table-cell office:value-type="float" office:value="-33831154" table:style-name="ce28">
            <text:p>-33,831,15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506400100</text:p>
            <text:p>一般行政</text:p>
          </table:table-cell>
          <table:table-cell office:value-type="float" office:value="107367000" table:style-name="ce28">
            <text:p>107,367,000</text:p>
          </table:table-cell>
          <table:table-cell office:value-type="float" office:value="380000" table:style-name="ce28">
            <text:p>380,000</text:p>
          </table:table-cell>
          <table:table-cell office:value-type="float" office:value="107747000" table:style-name="ce28">
            <text:p>107,747,000</text:p>
          </table:table-cell>
          <table:table-cell office:value-type="float" office:value="107041718" table:style-name="ce28">
            <text:p>107,041,7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7041718" table:style-name="ce28">
            <text:p>107,041,718</text:p>
          </table:table-cell>
          <table:table-cell office:value-type="float" office:value="-705282" table:style-name="ce28">
            <text:p>-705,2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506401100</text:p>
            <text:p>國家文官培訓業務</text:p>
          </table:table-cell>
          <table:table-cell office:value-type="float" office:value="111459000" table:style-name="ce28">
            <text:p>111,459,000</text:p>
          </table:table-cell>
          <table:table-cell office:value-type="string" table:style-name="ce28">
            <text:p>-</text:p>
          </table:table-cell>
          <table:table-cell office:value-type="float" office:value="111459000" table:style-name="ce28">
            <text:p>111,459,000</text:p>
          </table:table-cell>
          <table:table-cell office:value-type="float" office:value="60393607" table:style-name="ce28">
            <text:p>60,393,607</text:p>
          </table:table-cell>
          <table:table-cell office:value-type="string" table:style-name="ce28">
            <text:p>-</text:p>
          </table:table-cell>
          <table:table-cell office:value-type="float" office:value="24549200" table:style-name="ce28">
            <text:p>24,549,200</text:p>
          </table:table-cell>
          <table:table-cell office:value-type="float" office:value="84942807" table:style-name="ce28">
            <text:p>84,942,807</text:p>
          </table:table-cell>
          <table:table-cell office:value-type="float" office:value="-26516193" table:style-name="ce28">
            <text:p>-26,516,1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506401200</text:p>
            <text:p>中區公務人員培訓</text:p>
          </table:table-cell>
          <table:table-cell office:value-type="float" office:value="62451000" table:style-name="ce28">
            <text:p>62,451,000</text:p>
          </table:table-cell>
          <table:table-cell office:value-type="string" table:style-name="ce28">
            <text:p>-</text:p>
          </table:table-cell>
          <table:table-cell office:value-type="float" office:value="62451000" table:style-name="ce28">
            <text:p>62,451,000</text:p>
          </table:table-cell>
          <table:table-cell office:value-type="float" office:value="50855321" table:style-name="ce28">
            <text:p>50,855,321</text:p>
          </table:table-cell>
          <table:table-cell office:value-type="string" table:style-name="ce28">
            <text:p>-</text:p>
          </table:table-cell>
          <table:table-cell office:value-type="float" office:value="4986000" table:style-name="ce28">
            <text:p>4,986,000</text:p>
          </table:table-cell>
          <table:table-cell office:value-type="float" office:value="55841321" table:style-name="ce28">
            <text:p>55,841,321</text:p>
          </table:table-cell>
          <table:table-cell office:value-type="float" office:value="-6609679" table:style-name="ce28">
            <text:p>-6,609,6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506409800</text:p>
            <text:p>第一預備金</text:p>
          </table:table-cell>
          <table:table-cell office:value-type="float" office:value="380000" table:style-name="ce28">
            <text:p>380,000</text:p>
          </table:table-cell>
          <table:table-cell office:value-type="float" office:value="-380000" table:style-name="ce28">
            <text:p>-3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600000000</text:p>
            <text:p>監察支出</text:p>
          </table:table-cell>
          <table:table-cell office:value-type="float" office:value="2422072000" table:style-name="ce28">
            <text:p>2,422,072,000</text:p>
          </table:table-cell>
          <table:table-cell office:value-type="string" table:style-name="ce28">
            <text:p>-</text:p>
          </table:table-cell>
          <table:table-cell office:value-type="float" office:value="2422072000" table:style-name="ce28">
            <text:p>2,422,072,000</text:p>
          </table:table-cell>
          <table:table-cell office:value-type="float" office:value="2366474653" table:style-name="ce28">
            <text:p>2,366,474,653</text:p>
          </table:table-cell>
          <table:table-cell office:value-type="float" office:value="745660" table:style-name="ce28">
            <text:p>745,660</text:p>
          </table:table-cell>
          <table:table-cell office:value-type="float" office:value="27967513" table:style-name="ce28">
            <text:p>27,967,513</text:p>
          </table:table-cell>
          <table:table-cell office:value-type="float" office:value="2395187826" table:style-name="ce28">
            <text:p>2,395,187,826</text:p>
          </table:table-cell>
          <table:table-cell office:value-type="float" office:value="-26884174" table:style-name="ce28">
            <text:p>-26,884,1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607010000</text:p>
            <text:p>監察院</text:p>
          </table:table-cell>
          <table:table-cell office:value-type="float" office:value="941169000" table:style-name="ce28">
            <text:p>941,169,000</text:p>
          </table:table-cell>
          <table:table-cell office:value-type="string" table:style-name="ce28">
            <text:p>-</text:p>
          </table:table-cell>
          <table:table-cell office:value-type="float" office:value="941169000" table:style-name="ce28">
            <text:p>941,169,000</text:p>
          </table:table-cell>
          <table:table-cell office:value-type="float" office:value="895694296" table:style-name="ce28">
            <text:p>895,694,296</text:p>
          </table:table-cell>
          <table:table-cell office:value-type="string" table:style-name="ce28">
            <text:p>-</text:p>
          </table:table-cell>
          <table:table-cell office:value-type="float" office:value="26045863" table:style-name="ce28">
            <text:p>26,045,863</text:p>
          </table:table-cell>
          <table:table-cell office:value-type="float" office:value="921740159" table:style-name="ce28">
            <text:p>921,740,159</text:p>
          </table:table-cell>
          <table:table-cell office:value-type="float" office:value="-19428841" table:style-name="ce28">
            <text:p>-19,428,8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607010100</text:p>
            <text:p>一般行政</text:p>
          </table:table-cell>
          <table:table-cell office:value-type="float" office:value="750931000" table:style-name="ce28">
            <text:p>750,931,000</text:p>
          </table:table-cell>
          <table:table-cell office:value-type="string" table:style-name="ce28">
            <text:p>-</text:p>
          </table:table-cell>
          <table:table-cell office:value-type="float" office:value="750931000" table:style-name="ce28">
            <text:p>750,931,000</text:p>
          </table:table-cell>
          <table:table-cell office:value-type="float" office:value="750672326" table:style-name="ce28">
            <text:p>750,672,3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50672326" table:style-name="ce28">
            <text:p>750,672,326</text:p>
          </table:table-cell>
          <table:table-cell office:value-type="float" office:value="-258674" table:style-name="ce28">
            <text:p>-258,6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607010300</text:p>
            <text:p>議事業務</text:p>
          </table:table-cell>
          <table:table-cell office:value-type="float" office:value="7508000" table:style-name="ce28">
            <text:p>7,508,000</text:p>
          </table:table-cell>
          <table:table-cell office:value-type="string" table:style-name="ce28">
            <text:p>-</text:p>
          </table:table-cell>
          <table:table-cell office:value-type="float" office:value="7508000" table:style-name="ce28">
            <text:p>7,508,000</text:p>
          </table:table-cell>
          <table:table-cell office:value-type="float" office:value="7508000" table:style-name="ce28">
            <text:p>7,50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508000" table:style-name="ce28">
            <text:p>7,508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607010900</text:p>
            <text:p>調查巡察業務</text:p>
          </table:table-cell>
          <table:table-cell office:value-type="float" office:value="18758000" table:style-name="ce28">
            <text:p>18,758,000</text:p>
          </table:table-cell>
          <table:table-cell office:value-type="string" table:style-name="ce28">
            <text:p>-</text:p>
          </table:table-cell>
          <table:table-cell office:value-type="float" office:value="18758000" table:style-name="ce28">
            <text:p>18,758,000</text:p>
          </table:table-cell>
          <table:table-cell office:value-type="float" office:value="18499512" table:style-name="ce28">
            <text:p>18,499,5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499512" table:style-name="ce28">
            <text:p>18,499,512</text:p>
          </table:table-cell>
          <table:table-cell office:value-type="float" office:value="-258488" table:style-name="ce28">
            <text:p>-258,4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607011200</text:p>
            <text:p>財產申報業務</text:p>
          </table:table-cell>
          <table:table-cell office:value-type="float" office:value="6399000" table:style-name="ce28">
            <text:p>6,399,000</text:p>
          </table:table-cell>
          <table:table-cell office:value-type="string" table:style-name="ce28">
            <text:p>-</text:p>
          </table:table-cell>
          <table:table-cell office:value-type="float" office:value="6399000" table:style-name="ce28">
            <text:p>6,399,000</text:p>
          </table:table-cell>
          <table:table-cell office:value-type="float" office:value="6399000" table:style-name="ce28">
            <text:p>6,39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399000" table:style-name="ce28">
            <text:p>6,399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607011500</text:p>
            <text:p>國家人權業務</text:p>
          </table:table-cell>
          <table:table-cell office:value-type="float" office:value="118422000" table:style-name="ce28">
            <text:p>118,422,000</text:p>
          </table:table-cell>
          <table:table-cell office:value-type="string" table:style-name="ce28">
            <text:p>-</text:p>
          </table:table-cell>
          <table:table-cell office:value-type="float" office:value="118422000" table:style-name="ce28">
            <text:p>118,422,000</text:p>
          </table:table-cell>
          <table:table-cell office:value-type="float" office:value="76649824" table:style-name="ce28">
            <text:p>76,649,824</text:p>
          </table:table-cell>
          <table:table-cell office:value-type="string" table:style-name="ce28">
            <text:p>-</text:p>
          </table:table-cell>
          <table:table-cell office:value-type="float" office:value="22860497" table:style-name="ce28">
            <text:p>22,860,497</text:p>
          </table:table-cell>
          <table:table-cell office:value-type="float" office:value="99510321" table:style-name="ce28">
            <text:p>99,510,321</text:p>
          </table:table-cell>
          <table:table-cell office:value-type="float" office:value="-18911679" table:style-name="ce28">
            <text:p>-18,911,6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607019000</text:p>
            <text:p>一般建築及設備</text:p>
          </table:table-cell>
          <table:table-cell office:value-type="float" office:value="38229000" table:style-name="ce28">
            <text:p>38,229,000</text:p>
          </table:table-cell>
          <table:table-cell office:value-type="float" office:value="922000" table:style-name="ce28">
            <text:p>922,000</text:p>
          </table:table-cell>
          <table:table-cell office:value-type="float" office:value="39151000" table:style-name="ce28">
            <text:p>39,151,000</text:p>
          </table:table-cell>
          <table:table-cell office:value-type="float" office:value="35965634" table:style-name="ce28">
            <text:p>35,965,634</text:p>
          </table:table-cell>
          <table:table-cell office:value-type="string" table:style-name="ce28">
            <text:p>-</text:p>
          </table:table-cell>
          <table:table-cell office:value-type="float" office:value="3185366" table:style-name="ce28">
            <text:p>3,185,366</text:p>
          </table:table-cell>
          <table:table-cell office:value-type="float" office:value="39151000" table:style-name="ce28">
            <text:p>39,151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3607019800</text:p>
            <text:p>第一預備金</text:p>
          </table:table-cell>
          <table:table-cell office:value-type="float" office:value="922000" table:style-name="ce28">
            <text:p>922,000</text:p>
          </table:table-cell>
          <table:table-cell office:value-type="float" office:value="-922000" table:style-name="ce28">
            <text:p>-92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607100000</text:p>
            <text:p>審計部</text:p>
          </table:table-cell>
          <table:table-cell office:value-type="float" office:value="1088806000" table:style-name="ce28">
            <text:p>1,088,806,000</text:p>
          </table:table-cell>
          <table:table-cell office:value-type="string" table:style-name="ce28">
            <text:p>-</text:p>
          </table:table-cell>
          <table:table-cell office:value-type="float" office:value="1088806000" table:style-name="ce28">
            <text:p>1,088,806,000</text:p>
          </table:table-cell>
          <table:table-cell office:value-type="float" office:value="1081439859" table:style-name="ce28">
            <text:p>1,081,439,859</text:p>
          </table:table-cell>
          <table:table-cell office:value-type="float" office:value="745660" table:style-name="ce28">
            <text:p>745,660</text:p>
          </table:table-cell>
          <table:table-cell office:value-type="float" office:value="1921650" table:style-name="ce28">
            <text:p>1,921,650</text:p>
          </table:table-cell>
          <table:table-cell office:value-type="float" office:value="1084107169" table:style-name="ce28">
            <text:p>1,084,107,169</text:p>
          </table:table-cell>
          <table:table-cell office:value-type="float" office:value="-4698831" table:style-name="ce28">
            <text:p>-4,698,8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607100100</text:p>
            <text:p>一般行政</text:p>
          </table:table-cell>
          <table:table-cell office:value-type="float" office:value="998085000" table:style-name="ce28">
            <text:p>998,085,000</text:p>
          </table:table-cell>
          <table:table-cell office:value-type="float" office:value="1518000" table:style-name="ce28">
            <text:p>1,518,000</text:p>
          </table:table-cell>
          <table:table-cell office:value-type="float" office:value="999603000" table:style-name="ce28">
            <text:p>999,603,000</text:p>
          </table:table-cell>
          <table:table-cell office:value-type="float" office:value="995088634" table:style-name="ce28">
            <text:p>995,088,6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5088634" table:style-name="ce28">
            <text:p>995,088,634</text:p>
          </table:table-cell>
          <table:table-cell office:value-type="float" office:value="-4514366" table:style-name="ce28">
            <text:p>-4,514,3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607101000</text:p>
            <text:p>中央政府審計</text:p>
          </table:table-cell>
          <table:table-cell office:value-type="float" office:value="36619000" table:style-name="ce28">
            <text:p>36,619,000</text:p>
          </table:table-cell>
          <table:table-cell office:value-type="float" office:value="1584000" table:style-name="ce28">
            <text:p>1,584,000</text:p>
          </table:table-cell>
          <table:table-cell office:value-type="float" office:value="38203000" table:style-name="ce28">
            <text:p>38,203,000</text:p>
          </table:table-cell>
          <table:table-cell office:value-type="float" office:value="38035477" table:style-name="ce28">
            <text:p>38,035,47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8035477" table:style-name="ce28">
            <text:p>38,035,477</text:p>
          </table:table-cell>
          <table:table-cell office:value-type="float" office:value="-167523" table:style-name="ce28">
            <text:p>-167,5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3</text:p>
          </table:table-cell>
          <table:table-cell office:value-type="string" table:style-name="ce35">
            <text:p/>
          </table:table-cell>
          <table:table-cell office:value-type="string" table:style-name="ce38">
            <text:p>ˉ3607102000</text:p>
            <text:p>縣市地方審計</text:p>
          </table:table-cell>
          <table:table-cell office:value-type="float" office:value="9755000" table:style-name="ce33">
            <text:p>9,755,000</text:p>
          </table:table-cell>
          <table:table-cell office:value-type="string" table:style-name="ce33">
            <text:p>-</text:p>
          </table:table-cell>
          <table:table-cell office:value-type="float" office:value="9755000" table:style-name="ce33">
            <text:p>9,755,000</text:p>
          </table:table-cell>
          <table:table-cell office:value-type="float" office:value="9749380" table:style-name="ce33">
            <text:p>9,749,38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749380" table:style-name="ce33">
            <text:p>9,749,380</text:p>
          </table:table-cell>
          <table:table-cell office:value-type="float" office:value="-5620" table:style-name="ce33">
            <text:p>-5,62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607109000</text:p>
            <text:p>一般建築及設備</text:p>
          </table:table-cell>
          <table:table-cell office:value-type="float" office:value="40972000" table:style-name="ce28">
            <text:p>40,972,000</text:p>
          </table:table-cell>
          <table:table-cell office:value-type="float" office:value="273000" table:style-name="ce28">
            <text:p>273,000</text:p>
          </table:table-cell>
          <table:table-cell office:value-type="float" office:value="41245000" table:style-name="ce28">
            <text:p>41,245,000</text:p>
          </table:table-cell>
          <table:table-cell office:value-type="float" office:value="38566368" table:style-name="ce28">
            <text:p>38,566,368</text:p>
          </table:table-cell>
          <table:table-cell office:value-type="float" office:value="745660" table:style-name="ce28">
            <text:p>745,660</text:p>
          </table:table-cell>
          <table:table-cell office:value-type="float" office:value="1921650" table:style-name="ce28">
            <text:p>1,921,650</text:p>
          </table:table-cell>
          <table:table-cell office:value-type="float" office:value="41233678" table:style-name="ce28">
            <text:p>41,233,678</text:p>
          </table:table-cell>
          <table:table-cell office:value-type="float" office:value="-11322" table:style-name="ce28">
            <text:p>-11,32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607109800</text:p>
            <text:p>第一預備金</text:p>
          </table:table-cell>
          <table:table-cell office:value-type="float" office:value="3375000" table:style-name="ce28">
            <text:p>3,375,000</text:p>
          </table:table-cell>
          <table:table-cell office:value-type="float" office:value="-3375000" table:style-name="ce28">
            <text:p>-3,37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607600000</text:p>
            <text:p>審計部臺北市審計處</text:p>
          </table:table-cell>
          <table:table-cell office:value-type="float" office:value="69885000" table:style-name="ce28">
            <text:p>69,885,000</text:p>
          </table:table-cell>
          <table:table-cell office:value-type="string" table:style-name="ce28">
            <text:p>-</text:p>
          </table:table-cell>
          <table:table-cell office:value-type="float" office:value="69885000" table:style-name="ce28">
            <text:p>69,885,000</text:p>
          </table:table-cell>
          <table:table-cell office:value-type="float" office:value="69006781" table:style-name="ce28">
            <text:p>69,006,7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9006781" table:style-name="ce28">
            <text:p>69,006,781</text:p>
          </table:table-cell>
          <table:table-cell office:value-type="float" office:value="-878219" table:style-name="ce28">
            <text:p>-878,2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607600100</text:p>
            <text:p>一般行政</text:p>
          </table:table-cell>
          <table:table-cell office:value-type="float" office:value="68053000" table:style-name="ce28">
            <text:p>68,053,000</text:p>
          </table:table-cell>
          <table:table-cell office:value-type="float" office:value="80000" table:style-name="ce28">
            <text:p>80,000</text:p>
          </table:table-cell>
          <table:table-cell office:value-type="float" office:value="68133000" table:style-name="ce28">
            <text:p>68,133,000</text:p>
          </table:table-cell>
          <table:table-cell office:value-type="float" office:value="67255287" table:style-name="ce28">
            <text:p>67,255,28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7255287" table:style-name="ce28">
            <text:p>67,255,287</text:p>
          </table:table-cell>
          <table:table-cell office:value-type="float" office:value="-877713" table:style-name="ce28">
            <text:p>-877,7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607601000</text:p>
            <text:p>審計業務</text:p>
          </table:table-cell>
          <table:table-cell office:value-type="float" office:value="1752000" table:style-name="ce28">
            <text:p>1,752,000</text:p>
          </table:table-cell>
          <table:table-cell office:value-type="string" table:style-name="ce28">
            <text:p>-</text:p>
          </table:table-cell>
          <table:table-cell office:value-type="float" office:value="1752000" table:style-name="ce28">
            <text:p>1,752,000</text:p>
          </table:table-cell>
          <table:table-cell office:value-type="float" office:value="1751494" table:style-name="ce28">
            <text:p>1,751,4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51494" table:style-name="ce28">
            <text:p>1,751,494</text:p>
          </table:table-cell>
          <table:table-cell office:value-type="float" office:value="-506" table:style-name="ce28">
            <text:p>-5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607609800</text:p>
            <text:p>第一預備金</text:p>
          </table:table-cell>
          <table:table-cell office:value-type="float" office:value="80000" table:style-name="ce28">
            <text:p>80,000</text:p>
          </table:table-cell>
          <table:table-cell office:value-type="float" office:value="-80000" table:style-name="ce28">
            <text:p>-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607620000</text:p>
            <text:p>審計部新北市審計處</text:p>
          </table:table-cell>
          <table:table-cell office:value-type="float" office:value="73854000" table:style-name="ce28">
            <text:p>73,854,000</text:p>
          </table:table-cell>
          <table:table-cell office:value-type="string" table:style-name="ce28">
            <text:p>-</text:p>
          </table:table-cell>
          <table:table-cell office:value-type="float" office:value="73854000" table:style-name="ce28">
            <text:p>73,854,000</text:p>
          </table:table-cell>
          <table:table-cell office:value-type="float" office:value="72175305" table:style-name="ce28">
            <text:p>72,175,3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2175305" table:style-name="ce28">
            <text:p>72,175,305</text:p>
          </table:table-cell>
          <table:table-cell office:value-type="float" office:value="-1678695" table:style-name="ce28">
            <text:p>-1,678,6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607620100</text:p>
            <text:p>一般行政</text:p>
          </table:table-cell>
          <table:table-cell office:value-type="float" office:value="71974000" table:style-name="ce28">
            <text:p>71,974,000</text:p>
          </table:table-cell>
          <table:table-cell office:value-type="float" office:value="80000" table:style-name="ce28">
            <text:p>80,000</text:p>
          </table:table-cell>
          <table:table-cell office:value-type="float" office:value="72054000" table:style-name="ce28">
            <text:p>72,054,000</text:p>
          </table:table-cell>
          <table:table-cell office:value-type="float" office:value="70375832" table:style-name="ce28">
            <text:p>70,375,8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0375832" table:style-name="ce28">
            <text:p>70,375,832</text:p>
          </table:table-cell>
          <table:table-cell office:value-type="float" office:value="-1678168" table:style-name="ce28">
            <text:p>-1,678,1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607621000</text:p>
            <text:p>審計業務</text:p>
          </table:table-cell>
          <table:table-cell office:value-type="float" office:value="1800000" table:style-name="ce28">
            <text:p>1,800,000</text:p>
          </table:table-cell>
          <table:table-cell office:value-type="string" table:style-name="ce28">
            <text:p>-</text:p>
          </table:table-cell>
          <table:table-cell office:value-type="float" office:value="1800000" table:style-name="ce28">
            <text:p>1,800,000</text:p>
          </table:table-cell>
          <table:table-cell office:value-type="float" office:value="1799473" table:style-name="ce28">
            <text:p>1,799,4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99473" table:style-name="ce28">
            <text:p>1,799,473</text:p>
          </table:table-cell>
          <table:table-cell office:value-type="float" office:value="-527" table:style-name="ce28">
            <text:p>-52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607629800</text:p>
            <text:p>第一預備金</text:p>
          </table:table-cell>
          <table:table-cell office:value-type="float" office:value="80000" table:style-name="ce28">
            <text:p>80,000</text:p>
          </table:table-cell>
          <table:table-cell office:value-type="float" office:value="-80000" table:style-name="ce28">
            <text:p>-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607630000</text:p>
            <text:p>審計部桃園市審計處</text:p>
          </table:table-cell>
          <table:table-cell office:value-type="float" office:value="52567000" table:style-name="ce28">
            <text:p>52,567,000</text:p>
          </table:table-cell>
          <table:table-cell office:value-type="string" table:style-name="ce28">
            <text:p>-</text:p>
          </table:table-cell>
          <table:table-cell office:value-type="float" office:value="52567000" table:style-name="ce28">
            <text:p>52,567,000</text:p>
          </table:table-cell>
          <table:table-cell office:value-type="float" office:value="52566112" table:style-name="ce28">
            <text:p>52,566,1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566112" table:style-name="ce28">
            <text:p>52,566,112</text:p>
          </table:table-cell>
          <table:table-cell office:value-type="float" office:value="-888" table:style-name="ce28">
            <text:p>-8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607630100</text:p>
            <text:p>一般行政</text:p>
          </table:table-cell>
          <table:table-cell office:value-type="float" office:value="51547000" table:style-name="ce28">
            <text:p>51,547,000</text:p>
          </table:table-cell>
          <table:table-cell office:value-type="float" office:value="80000" table:style-name="ce28">
            <text:p>80,000</text:p>
          </table:table-cell>
          <table:table-cell office:value-type="float" office:value="51627000" table:style-name="ce28">
            <text:p>51,627,000</text:p>
          </table:table-cell>
          <table:table-cell office:value-type="float" office:value="51626147" table:style-name="ce28">
            <text:p>51,626,14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626147" table:style-name="ce28">
            <text:p>51,626,147</text:p>
          </table:table-cell>
          <table:table-cell office:value-type="float" office:value="-853" table:style-name="ce28">
            <text:p>-85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607631000</text:p>
            <text:p>審計業務</text:p>
          </table:table-cell>
          <table:table-cell office:value-type="float" office:value="940000" table:style-name="ce28">
            <text:p>940,000</text:p>
          </table:table-cell>
          <table:table-cell office:value-type="string" table:style-name="ce28">
            <text:p>-</text:p>
          </table:table-cell>
          <table:table-cell office:value-type="float" office:value="940000" table:style-name="ce28">
            <text:p>940,000</text:p>
          </table:table-cell>
          <table:table-cell office:value-type="float" office:value="939965" table:style-name="ce28">
            <text:p>939,9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39965" table:style-name="ce28">
            <text:p>939,965</text:p>
          </table:table-cell>
          <table:table-cell office:value-type="float" office:value="-35" table:style-name="ce28">
            <text:p>-3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607639800</text:p>
            <text:p>第一預備金</text:p>
          </table:table-cell>
          <table:table-cell office:value-type="float" office:value="80000" table:style-name="ce28">
            <text:p>80,000</text:p>
          </table:table-cell>
          <table:table-cell office:value-type="float" office:value="-80000" table:style-name="ce28">
            <text:p>-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607640000</text:p>
            <text:p>審計部臺中市審計處</text:p>
          </table:table-cell>
          <table:table-cell office:value-type="float" office:value="62158000" table:style-name="ce28">
            <text:p>62,158,000</text:p>
          </table:table-cell>
          <table:table-cell office:value-type="string" table:style-name="ce28">
            <text:p>-</text:p>
          </table:table-cell>
          <table:table-cell office:value-type="float" office:value="62158000" table:style-name="ce28">
            <text:p>62,158,000</text:p>
          </table:table-cell>
          <table:table-cell office:value-type="float" office:value="61976234" table:style-name="ce28">
            <text:p>61,976,2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1976234" table:style-name="ce28">
            <text:p>61,976,234</text:p>
          </table:table-cell>
          <table:table-cell office:value-type="float" office:value="-181766" table:style-name="ce28">
            <text:p>-181,7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607640100</text:p>
            <text:p>一般行政</text:p>
          </table:table-cell>
          <table:table-cell office:value-type="float" office:value="60626000" table:style-name="ce28">
            <text:p>60,626,000</text:p>
          </table:table-cell>
          <table:table-cell office:value-type="float" office:value="80000" table:style-name="ce28">
            <text:p>80,000</text:p>
          </table:table-cell>
          <table:table-cell office:value-type="float" office:value="60706000" table:style-name="ce28">
            <text:p>60,706,000</text:p>
          </table:table-cell>
          <table:table-cell office:value-type="float" office:value="60525136" table:style-name="ce28">
            <text:p>60,525,1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0525136" table:style-name="ce28">
            <text:p>60,525,136</text:p>
          </table:table-cell>
          <table:table-cell office:value-type="float" office:value="-180864" table:style-name="ce28">
            <text:p>-180,8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607641000</text:p>
            <text:p>審計業務</text:p>
          </table:table-cell>
          <table:table-cell office:value-type="float" office:value="1452000" table:style-name="ce28">
            <text:p>1,452,000</text:p>
          </table:table-cell>
          <table:table-cell office:value-type="string" table:style-name="ce28">
            <text:p>-</text:p>
          </table:table-cell>
          <table:table-cell office:value-type="float" office:value="1452000" table:style-name="ce28">
            <text:p>1,452,000</text:p>
          </table:table-cell>
          <table:table-cell office:value-type="float" office:value="1451098" table:style-name="ce28">
            <text:p>1,451,0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1098" table:style-name="ce28">
            <text:p>1,451,098</text:p>
          </table:table-cell>
          <table:table-cell office:value-type="float" office:value="-902" table:style-name="ce28">
            <text:p>-9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607649800</text:p>
            <text:p>第一預備金</text:p>
          </table:table-cell>
          <table:table-cell office:value-type="float" office:value="80000" table:style-name="ce28">
            <text:p>80,000</text:p>
          </table:table-cell>
          <table:table-cell office:value-type="float" office:value="-80000" table:style-name="ce28">
            <text:p>-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607660000</text:p>
            <text:p>審計部臺南市審計處</text:p>
          </table:table-cell>
          <table:table-cell office:value-type="float" office:value="61234000" table:style-name="ce28">
            <text:p>61,234,000</text:p>
          </table:table-cell>
          <table:table-cell office:value-type="string" table:style-name="ce28">
            <text:p>-</text:p>
          </table:table-cell>
          <table:table-cell office:value-type="float" office:value="61234000" table:style-name="ce28">
            <text:p>61,234,000</text:p>
          </table:table-cell>
          <table:table-cell office:value-type="float" office:value="61218081" table:style-name="ce28">
            <text:p>61,218,0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1218081" table:style-name="ce28">
            <text:p>61,218,081</text:p>
          </table:table-cell>
          <table:table-cell office:value-type="float" office:value="-15919" table:style-name="ce28">
            <text:p>-15,9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607660100</text:p>
            <text:p>一般行政</text:p>
          </table:table-cell>
          <table:table-cell office:value-type="float" office:value="59548000" table:style-name="ce28">
            <text:p>59,548,000</text:p>
          </table:table-cell>
          <table:table-cell office:value-type="float" office:value="80000" table:style-name="ce28">
            <text:p>80,000</text:p>
          </table:table-cell>
          <table:table-cell office:value-type="float" office:value="59628000" table:style-name="ce28">
            <text:p>59,628,000</text:p>
          </table:table-cell>
          <table:table-cell office:value-type="float" office:value="59612709" table:style-name="ce28">
            <text:p>59,612,70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612709" table:style-name="ce28">
            <text:p>59,612,709</text:p>
          </table:table-cell>
          <table:table-cell office:value-type="float" office:value="-15291" table:style-name="ce28">
            <text:p>-15,29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607661000</text:p>
            <text:p>審計業務</text:p>
          </table:table-cell>
          <table:table-cell office:value-type="float" office:value="1606000" table:style-name="ce28">
            <text:p>1,606,000</text:p>
          </table:table-cell>
          <table:table-cell office:value-type="string" table:style-name="ce28">
            <text:p>-</text:p>
          </table:table-cell>
          <table:table-cell office:value-type="float" office:value="1606000" table:style-name="ce28">
            <text:p>1,606,000</text:p>
          </table:table-cell>
          <table:table-cell office:value-type="float" office:value="1605372" table:style-name="ce28">
            <text:p>1,605,3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05372" table:style-name="ce28">
            <text:p>1,605,372</text:p>
          </table:table-cell>
          <table:table-cell office:value-type="float" office:value="-628" table:style-name="ce28">
            <text:p>-6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3</text:p>
          </table:table-cell>
          <table:table-cell office:value-type="string" table:style-name="ce35">
            <text:p/>
          </table:table-cell>
          <table:table-cell office:value-type="string" table:style-name="ce38">
            <text:p>ˉ3607669800</text:p>
            <text:p>第一預備金</text:p>
          </table:table-cell>
          <table:table-cell office:value-type="float" office:value="80000" table:style-name="ce33">
            <text:p>80,000</text:p>
          </table:table-cell>
          <table:table-cell office:value-type="float" office:value="-80000" table:style-name="ce33">
            <text:p>-80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607700000</text:p>
            <text:p>審計部高雄市審計處</text:p>
          </table:table-cell>
          <table:table-cell office:value-type="float" office:value="72399000" table:style-name="ce28">
            <text:p>72,399,000</text:p>
          </table:table-cell>
          <table:table-cell office:value-type="string" table:style-name="ce28">
            <text:p>-</text:p>
          </table:table-cell>
          <table:table-cell office:value-type="float" office:value="72399000" table:style-name="ce28">
            <text:p>72,399,000</text:p>
          </table:table-cell>
          <table:table-cell office:value-type="float" office:value="72397985" table:style-name="ce28">
            <text:p>72,397,98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2397985" table:style-name="ce28">
            <text:p>72,397,985</text:p>
          </table:table-cell>
          <table:table-cell office:value-type="float" office:value="-1015" table:style-name="ce28">
            <text:p>-1,0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607700100</text:p>
            <text:p>一般行政</text:p>
          </table:table-cell>
          <table:table-cell office:value-type="float" office:value="70781000" table:style-name="ce28">
            <text:p>70,781,000</text:p>
          </table:table-cell>
          <table:table-cell office:value-type="float" office:value="80000" table:style-name="ce28">
            <text:p>80,000</text:p>
          </table:table-cell>
          <table:table-cell office:value-type="float" office:value="70861000" table:style-name="ce28">
            <text:p>70,861,000</text:p>
          </table:table-cell>
          <table:table-cell office:value-type="float" office:value="70860059" table:style-name="ce28">
            <text:p>70,860,05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0860059" table:style-name="ce28">
            <text:p>70,860,059</text:p>
          </table:table-cell>
          <table:table-cell office:value-type="float" office:value="-941" table:style-name="ce28">
            <text:p>-9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607701000</text:p>
            <text:p>審計業務</text:p>
          </table:table-cell>
          <table:table-cell office:value-type="float" office:value="1538000" table:style-name="ce28">
            <text:p>1,538,000</text:p>
          </table:table-cell>
          <table:table-cell office:value-type="string" table:style-name="ce28">
            <text:p>-</text:p>
          </table:table-cell>
          <table:table-cell office:value-type="float" office:value="1538000" table:style-name="ce28">
            <text:p>1,538,000</text:p>
          </table:table-cell>
          <table:table-cell office:value-type="float" office:value="1537926" table:style-name="ce28">
            <text:p>1,537,9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37926" table:style-name="ce28">
            <text:p>1,537,926</text:p>
          </table:table-cell>
          <table:table-cell office:value-type="float" office:value="-74" table:style-name="ce28">
            <text:p>-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607709800</text:p>
            <text:p>第一預備金</text:p>
          </table:table-cell>
          <table:table-cell office:value-type="float" office:value="80000" table:style-name="ce28">
            <text:p>80,000</text:p>
          </table:table-cell>
          <table:table-cell office:value-type="float" office:value="-80000" table:style-name="ce28">
            <text:p>-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00000000</text:p>
            <text:p>民政支出</text:p>
          </table:table-cell>
          <table:table-cell office:value-type="float" office:value="42165052000" table:style-name="ce28">
            <text:p>42,165,052,000</text:p>
          </table:table-cell>
          <table:table-cell office:value-type="float" office:value="832016000" table:style-name="ce28">
            <text:p>832,016,000</text:p>
          </table:table-cell>
          <table:table-cell office:value-type="float" office:value="42997068000" table:style-name="ce28">
            <text:p>42,997,068,000</text:p>
          </table:table-cell>
          <table:table-cell office:value-type="float" office:value="40286294137" table:style-name="ce28">
            <text:p>40,286,294,137</text:p>
          </table:table-cell>
          <table:table-cell office:value-type="float" office:value="245801074" table:style-name="ce28">
            <text:p>245,801,074</text:p>
          </table:table-cell>
          <table:table-cell office:value-type="float" office:value="1385097142" table:style-name="ce28">
            <text:p>1,385,097,142</text:p>
          </table:table-cell>
          <table:table-cell office:value-type="float" office:value="41917192353" table:style-name="ce28">
            <text:p>41,917,192,353</text:p>
          </table:table-cell>
          <table:table-cell office:value-type="float" office:value="-1079875647" table:style-name="ce28">
            <text:p>-1,079,875,6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03610000</text:p>
            <text:p>原住民族委員會</text:p>
          </table:table-cell>
          <table:table-cell office:value-type="float" office:value="3421526000" table:style-name="ce28">
            <text:p>3,421,526,000</text:p>
          </table:table-cell>
          <table:table-cell office:value-type="string" table:style-name="ce28">
            <text:p>-</text:p>
          </table:table-cell>
          <table:table-cell office:value-type="float" office:value="3421526000" table:style-name="ce28">
            <text:p>3,421,526,000</text:p>
          </table:table-cell>
          <table:table-cell office:value-type="float" office:value="3195882420" table:style-name="ce28">
            <text:p>3,195,882,420</text:p>
          </table:table-cell>
          <table:table-cell office:value-type="float" office:value="61191125" table:style-name="ce28">
            <text:p>61,191,125</text:p>
          </table:table-cell>
          <table:table-cell office:value-type="float" office:value="138877514" table:style-name="ce28">
            <text:p>138,877,514</text:p>
          </table:table-cell>
          <table:table-cell office:value-type="float" office:value="3395951059" table:style-name="ce28">
            <text:p>3,395,951,059</text:p>
          </table:table-cell>
          <table:table-cell office:value-type="float" office:value="-25574941" table:style-name="ce28">
            <text:p>-25,574,9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703610100</text:p>
            <text:p>一般行政</text:p>
          </table:table-cell>
          <table:table-cell office:value-type="float" office:value="268395000" table:style-name="ce28">
            <text:p>268,395,000</text:p>
          </table:table-cell>
          <table:table-cell office:value-type="string" table:style-name="ce28">
            <text:p>-</text:p>
          </table:table-cell>
          <table:table-cell office:value-type="float" office:value="268395000" table:style-name="ce28">
            <text:p>268,395,000</text:p>
          </table:table-cell>
          <table:table-cell office:value-type="float" office:value="266935680" table:style-name="ce28">
            <text:p>266,935,6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6935680" table:style-name="ce28">
            <text:p>266,935,680</text:p>
          </table:table-cell>
          <table:table-cell office:value-type="float" office:value="-1459320" table:style-name="ce28">
            <text:p>-1,459,3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703610200</text:p>
            <text:p>綜合規劃發展</text:p>
          </table:table-cell>
          <table:table-cell office:value-type="float" office:value="115201000" table:style-name="ce28">
            <text:p>115,201,000</text:p>
          </table:table-cell>
          <table:table-cell office:value-type="string" table:style-name="ce28">
            <text:p>-</text:p>
          </table:table-cell>
          <table:table-cell office:value-type="float" office:value="115201000" table:style-name="ce28">
            <text:p>115,201,000</text:p>
          </table:table-cell>
          <table:table-cell office:value-type="float" office:value="94285566" table:style-name="ce28">
            <text:p>94,285,566</text:p>
          </table:table-cell>
          <table:table-cell office:value-type="float" office:value="2017620" table:style-name="ce28">
            <text:p>2,017,620</text:p>
          </table:table-cell>
          <table:table-cell office:value-type="float" office:value="16480442" table:style-name="ce28">
            <text:p>16,480,442</text:p>
          </table:table-cell>
          <table:table-cell office:value-type="float" office:value="112783628" table:style-name="ce28">
            <text:p>112,783,628</text:p>
          </table:table-cell>
          <table:table-cell office:value-type="float" office:value="-2417372" table:style-name="ce28">
            <text:p>-2,417,3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703610500</text:p>
            <text:p>經濟發展業務</text:p>
          </table:table-cell>
          <table:table-cell office:value-type="float" office:value="396094000" table:style-name="ce28">
            <text:p>396,094,000</text:p>
          </table:table-cell>
          <table:table-cell office:value-type="string" table:style-name="ce28">
            <text:p>-</text:p>
          </table:table-cell>
          <table:table-cell office:value-type="float" office:value="396094000" table:style-name="ce28">
            <text:p>396,094,000</text:p>
          </table:table-cell>
          <table:table-cell office:value-type="float" office:value="261632950" table:style-name="ce28">
            <text:p>261,632,950</text:p>
          </table:table-cell>
          <table:table-cell office:value-type="float" office:value="49805352" table:style-name="ce28">
            <text:p>49,805,352</text:p>
          </table:table-cell>
          <table:table-cell office:value-type="float" office:value="73639046" table:style-name="ce28">
            <text:p>73,639,046</text:p>
          </table:table-cell>
          <table:table-cell office:value-type="float" office:value="385077348" table:style-name="ce28">
            <text:p>385,077,348</text:p>
          </table:table-cell>
          <table:table-cell office:value-type="float" office:value="-11016652" table:style-name="ce28">
            <text:p>-11,016,6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703610600</text:p>
            <text:p>土地規劃管理利用業務</text:p>
          </table:table-cell>
          <table:table-cell office:value-type="float" office:value="86527000" table:style-name="ce28">
            <text:p>86,527,000</text:p>
          </table:table-cell>
          <table:table-cell office:value-type="float" office:value="1329000" table:style-name="ce28">
            <text:p>1,329,000</text:p>
          </table:table-cell>
          <table:table-cell office:value-type="float" office:value="87856000" table:style-name="ce28">
            <text:p>87,856,000</text:p>
          </table:table-cell>
          <table:table-cell office:value-type="float" office:value="74204237" table:style-name="ce28">
            <text:p>74,204,237</text:p>
          </table:table-cell>
          <table:table-cell office:value-type="float" office:value="9368153" table:style-name="ce28">
            <text:p>9,368,153</text:p>
          </table:table-cell>
          <table:table-cell office:value-type="float" office:value="3783600" table:style-name="ce28">
            <text:p>3,783,600</text:p>
          </table:table-cell>
          <table:table-cell office:value-type="float" office:value="87355990" table:style-name="ce28">
            <text:p>87,355,990</text:p>
          </table:table-cell>
          <table:table-cell office:value-type="float" office:value="-500010" table:style-name="ce28">
            <text:p>-500,0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703610700</text:p>
            <text:p>公共建設業務</text:p>
          </table:table-cell>
          <table:table-cell office:value-type="float" office:value="905309000" table:style-name="ce28">
            <text:p>905,309,000</text:p>
          </table:table-cell>
          <table:table-cell office:value-type="string" table:style-name="ce28">
            <text:p>-</text:p>
          </table:table-cell>
          <table:table-cell office:value-type="float" office:value="905309000" table:style-name="ce28">
            <text:p>905,309,000</text:p>
          </table:table-cell>
          <table:table-cell office:value-type="float" office:value="858823987" table:style-name="ce28">
            <text:p>858,823,987</text:p>
          </table:table-cell>
          <table:table-cell office:value-type="string" table:style-name="ce28">
            <text:p>-</text:p>
          </table:table-cell>
          <table:table-cell office:value-type="float" office:value="44974426" table:style-name="ce28">
            <text:p>44,974,426</text:p>
          </table:table-cell>
          <table:table-cell office:value-type="float" office:value="903798413" table:style-name="ce28">
            <text:p>903,798,413</text:p>
          </table:table-cell>
          <table:table-cell office:value-type="float" office:value="-1510587" table:style-name="ce28">
            <text:p>-1,510,5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703610800</text:p>
            <text:p>補助原住民鄉鎮市</text:p>
          </table:table-cell>
          <table:table-cell office:value-type="float" office:value="590000000" table:style-name="ce28">
            <text:p>590,000,000</text:p>
          </table:table-cell>
          <table:table-cell office:value-type="string" table:style-name="ce28">
            <text:p>-</text:p>
          </table:table-cell>
          <table:table-cell office:value-type="float" office:value="590000000" table:style-name="ce28">
            <text:p>590,000,000</text:p>
          </table:table-cell>
          <table:table-cell office:value-type="float" office:value="590000000" table:style-name="ce28">
            <text:p>59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0000000" table:style-name="ce28">
            <text:p>590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3703610900</text:p>
            <text:p>促進原住民族經濟事業</text:p>
          </table:table-cell>
          <table:table-cell office:value-type="float" office:value="1050000000" table:style-name="ce28">
            <text:p>1,050,000,000</text:p>
          </table:table-cell>
          <table:table-cell office:value-type="string" table:style-name="ce28">
            <text:p>-</text:p>
          </table:table-cell>
          <table:table-cell office:value-type="float" office:value="1050000000" table:style-name="ce28">
            <text:p>1,050,000,000</text:p>
          </table:table-cell>
          <table:table-cell office:value-type="float" office:value="1050000000" table:style-name="ce28">
            <text:p>1,05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50000000" table:style-name="ce28">
            <text:p>1,050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3703619800</text:p>
            <text:p>第一預備金</text:p>
          </table:table-cell>
          <table:table-cell office:value-type="float" office:value="10000000" table:style-name="ce28">
            <text:p>10,000,000</text:p>
          </table:table-cell>
          <table:table-cell office:value-type="float" office:value="-1329000" table:style-name="ce28">
            <text:p>-1,329,000</text:p>
          </table:table-cell>
          <table:table-cell office:value-type="float" office:value="8671000" table:style-name="ce28">
            <text:p>8,67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8671000" table:style-name="ce28">
            <text:p>-8,67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03670000</text:p>
            <text:p>中央選舉委員會及所屬</text:p>
          </table:table-cell>
          <table:table-cell office:value-type="float" office:value="1491545000" table:style-name="ce28">
            <text:p>1,491,545,000</text:p>
          </table:table-cell>
          <table:table-cell office:value-type="float" office:value="832016000" table:style-name="ce28">
            <text:p>832,016,000</text:p>
          </table:table-cell>
          <table:table-cell office:value-type="float" office:value="2323561000" table:style-name="ce28">
            <text:p>2,323,561,000</text:p>
          </table:table-cell>
          <table:table-cell office:value-type="float" office:value="1858339081" table:style-name="ce28">
            <text:p>1,858,339,081</text:p>
          </table:table-cell>
          <table:table-cell office:value-type="float" office:value="1297900" table:style-name="ce28">
            <text:p>1,297,900</text:p>
          </table:table-cell>
          <table:table-cell office:value-type="float" office:value="314623191" table:style-name="ce28">
            <text:p>314,623,191</text:p>
          </table:table-cell>
          <table:table-cell office:value-type="float" office:value="2174260172" table:style-name="ce28">
            <text:p>2,174,260,172</text:p>
          </table:table-cell>
          <table:table-cell office:value-type="float" office:value="-149300828" table:style-name="ce28">
            <text:p>-149,300,8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703670100</text:p>
            <text:p>一般行政</text:p>
          </table:table-cell>
          <table:table-cell office:value-type="float" office:value="92010000" table:style-name="ce28">
            <text:p>92,010,000</text:p>
          </table:table-cell>
          <table:table-cell office:value-type="string" table:style-name="ce28">
            <text:p>-</text:p>
          </table:table-cell>
          <table:table-cell office:value-type="float" office:value="92010000" table:style-name="ce28">
            <text:p>92,010,000</text:p>
          </table:table-cell>
          <table:table-cell office:value-type="float" office:value="90038010" table:style-name="ce28">
            <text:p>90,038,0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0038010" table:style-name="ce28">
            <text:p>90,038,010</text:p>
          </table:table-cell>
          <table:table-cell office:value-type="float" office:value="-1971990" table:style-name="ce28">
            <text:p>-1,971,9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703671000</text:p>
            <text:p>選舉業務</text:p>
          </table:table-cell>
          <table:table-cell office:value-type="float" office:value="943224000" table:style-name="ce28">
            <text:p>943,224,000</text:p>
          </table:table-cell>
          <table:table-cell office:value-type="float" office:value="832016000" table:style-name="ce28">
            <text:p>832,016,000</text:p>
          </table:table-cell>
          <table:table-cell office:value-type="float" office:value="1775240000" table:style-name="ce28">
            <text:p>1,775,240,000</text:p>
          </table:table-cell>
          <table:table-cell office:value-type="float" office:value="1364852590" table:style-name="ce28">
            <text:p>1,364,852,590</text:p>
          </table:table-cell>
          <table:table-cell office:value-type="float" office:value="1297900" table:style-name="ce28">
            <text:p>1,297,900</text:p>
          </table:table-cell>
          <table:table-cell office:value-type="float" office:value="275752338" table:style-name="ce28">
            <text:p>275,752,338</text:p>
          </table:table-cell>
          <table:table-cell office:value-type="float" office:value="1641902828" table:style-name="ce28">
            <text:p>1,641,902,828</text:p>
          </table:table-cell>
          <table:table-cell office:value-type="float" office:value="-133337172" table:style-name="ce28">
            <text:p>-133,337,1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703671100</text:p>
            <text:p>地方選舉委員會行政業務</text:p>
          </table:table-cell>
          <table:table-cell office:value-type="float" office:value="326010000" table:style-name="ce28">
            <text:p>326,010,000</text:p>
          </table:table-cell>
          <table:table-cell office:value-type="float" office:value="999000" table:style-name="ce28">
            <text:p>999,000</text:p>
          </table:table-cell>
          <table:table-cell office:value-type="float" office:value="327009000" table:style-name="ce28">
            <text:p>327,009,000</text:p>
          </table:table-cell>
          <table:table-cell office:value-type="float" office:value="313018599" table:style-name="ce28">
            <text:p>313,018,5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3018599" table:style-name="ce28">
            <text:p>313,018,599</text:p>
          </table:table-cell>
          <table:table-cell office:value-type="float" office:value="-13990401" table:style-name="ce28">
            <text:p>-13,990,40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703679000</text:p>
            <text:p>一般建築及設備</text:p>
          </table:table-cell>
          <table:table-cell office:value-type="float" office:value="129301000" table:style-name="ce28">
            <text:p>129,301,000</text:p>
          </table:table-cell>
          <table:table-cell office:value-type="string" table:style-name="ce28">
            <text:p>-</text:p>
          </table:table-cell>
          <table:table-cell office:value-type="float" office:value="129301000" table:style-name="ce28">
            <text:p>129,301,000</text:p>
          </table:table-cell>
          <table:table-cell office:value-type="float" office:value="90429882" table:style-name="ce28">
            <text:p>90,429,882</text:p>
          </table:table-cell>
          <table:table-cell office:value-type="string" table:style-name="ce28">
            <text:p>-</text:p>
          </table:table-cell>
          <table:table-cell office:value-type="float" office:value="38870853" table:style-name="ce28">
            <text:p>38,870,853</text:p>
          </table:table-cell>
          <table:table-cell office:value-type="float" office:value="129300735" table:style-name="ce28">
            <text:p>129,300,735</text:p>
          </table:table-cell>
          <table:table-cell office:value-type="float" office:value="-265" table:style-name="ce28">
            <text:p>-2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70367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float" office:value="-999000" table:style-name="ce28">
            <text:p>-999,000</text:p>
          </table:table-cell>
          <table:table-cell office:value-type="float" office:value="1000" table:style-name="ce28">
            <text:p>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" table:style-name="ce28">
            <text:p>-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08010000</text:p>
            <text:p>內政部</text:p>
          </table:table-cell>
          <table:table-cell office:value-type="float" office:value="4014508000" table:style-name="ce28">
            <text:p>4,014,508,000</text:p>
          </table:table-cell>
          <table:table-cell office:value-type="string" table:style-name="ce28">
            <text:p>-</text:p>
          </table:table-cell>
          <table:table-cell office:value-type="float" office:value="4014508000" table:style-name="ce28">
            <text:p>4,014,508,000</text:p>
          </table:table-cell>
          <table:table-cell office:value-type="float" office:value="3663746287" table:style-name="ce28">
            <text:p>3,663,746,287</text:p>
          </table:table-cell>
          <table:table-cell office:value-type="float" office:value="600000" table:style-name="ce28">
            <text:p>600,000</text:p>
          </table:table-cell>
          <table:table-cell office:value-type="float" office:value="273410378" table:style-name="ce28">
            <text:p>273,410,378</text:p>
          </table:table-cell>
          <table:table-cell office:value-type="float" office:value="3937756665" table:style-name="ce28">
            <text:p>3,937,756,665</text:p>
          </table:table-cell>
          <table:table-cell office:value-type="float" office:value="-76751335" table:style-name="ce28">
            <text:p>-76,751,33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3708010100</text:p>
            <text:p>一般行政</text:p>
          </table:table-cell>
          <table:table-cell office:value-type="float" office:value="1410601000" table:style-name="ce33">
            <text:p>1,410,601,000</text:p>
          </table:table-cell>
          <table:table-cell office:value-type="string" table:style-name="ce33">
            <text:p>-</text:p>
          </table:table-cell>
          <table:table-cell office:value-type="float" office:value="1410601000" table:style-name="ce33">
            <text:p>1,410,601,000</text:p>
          </table:table-cell>
          <table:table-cell office:value-type="float" office:value="1381768755" table:style-name="ce33">
            <text:p>1,381,768,75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81768755" table:style-name="ce33">
            <text:p>1,381,768,755</text:p>
          </table:table-cell>
          <table:table-cell office:value-type="float" office:value="-28832245" table:style-name="ce33">
            <text:p>-28,832,245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708011000</text:p>
            <text:p>民政業務</text:p>
          </table:table-cell>
          <table:table-cell office:value-type="float" office:value="955250000" table:style-name="ce28">
            <text:p>955,250,000</text:p>
          </table:table-cell>
          <table:table-cell office:value-type="float" office:value="604000" table:style-name="ce28">
            <text:p>604,000</text:p>
          </table:table-cell>
          <table:table-cell office:value-type="float" office:value="955854000" table:style-name="ce28">
            <text:p>955,854,000</text:p>
          </table:table-cell>
          <table:table-cell office:value-type="float" office:value="905980200" table:style-name="ce28">
            <text:p>905,980,200</text:p>
          </table:table-cell>
          <table:table-cell office:value-type="float" office:value="600000" table:style-name="ce28">
            <text:p>600,000</text:p>
          </table:table-cell>
          <table:table-cell office:value-type="float" office:value="31745888" table:style-name="ce28">
            <text:p>31,745,888</text:p>
          </table:table-cell>
          <table:table-cell office:value-type="float" office:value="938326088" table:style-name="ce28">
            <text:p>938,326,088</text:p>
          </table:table-cell>
          <table:table-cell office:value-type="float" office:value="-17527912" table:style-name="ce28">
            <text:p>-17,527,91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708011500</text:p>
            <text:p>戶政業務</text:p>
          </table:table-cell>
          <table:table-cell office:value-type="float" office:value="402371000" table:style-name="ce28">
            <text:p>402,371,000</text:p>
          </table:table-cell>
          <table:table-cell office:value-type="string" table:style-name="ce28">
            <text:p>-</text:p>
          </table:table-cell>
          <table:table-cell office:value-type="float" office:value="402371000" table:style-name="ce28">
            <text:p>402,371,000</text:p>
          </table:table-cell>
          <table:table-cell office:value-type="float" office:value="202838533" table:style-name="ce28">
            <text:p>202,838,533</text:p>
          </table:table-cell>
          <table:table-cell office:value-type="string" table:style-name="ce28">
            <text:p>-</text:p>
          </table:table-cell>
          <table:table-cell office:value-type="float" office:value="193960799" table:style-name="ce28">
            <text:p>193,960,799</text:p>
          </table:table-cell>
          <table:table-cell office:value-type="float" office:value="396799332" table:style-name="ce28">
            <text:p>396,799,332</text:p>
          </table:table-cell>
          <table:table-cell office:value-type="float" office:value="-5571668" table:style-name="ce28">
            <text:p>-5,571,6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708012500</text:p>
            <text:p>地政業務</text:p>
          </table:table-cell>
          <table:table-cell office:value-type="float" office:value="467193000" table:style-name="ce28">
            <text:p>467,193,000</text:p>
          </table:table-cell>
          <table:table-cell office:value-type="float" office:value="12475000" table:style-name="ce28">
            <text:p>12,475,000</text:p>
          </table:table-cell>
          <table:table-cell office:value-type="float" office:value="479668000" table:style-name="ce28">
            <text:p>479,668,000</text:p>
          </table:table-cell>
          <table:table-cell office:value-type="float" office:value="439744369" table:style-name="ce28">
            <text:p>439,744,369</text:p>
          </table:table-cell>
          <table:table-cell office:value-type="string" table:style-name="ce28">
            <text:p>-</text:p>
          </table:table-cell>
          <table:table-cell office:value-type="float" office:value="33156000" table:style-name="ce28">
            <text:p>33,156,000</text:p>
          </table:table-cell>
          <table:table-cell office:value-type="float" office:value="472900369" table:style-name="ce28">
            <text:p>472,900,369</text:p>
          </table:table-cell>
          <table:table-cell office:value-type="float" office:value="-6767631" table:style-name="ce28">
            <text:p>-6,767,6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708012700</text:p>
            <text:p>土地測量</text:p>
          </table:table-cell>
          <table:table-cell office:value-type="float" office:value="478493000" table:style-name="ce28">
            <text:p>478,493,000</text:p>
          </table:table-cell>
          <table:table-cell office:value-type="string" table:style-name="ce28">
            <text:p>-</text:p>
          </table:table-cell>
          <table:table-cell office:value-type="float" office:value="478493000" table:style-name="ce28">
            <text:p>478,493,000</text:p>
          </table:table-cell>
          <table:table-cell office:value-type="float" office:value="459531900" table:style-name="ce28">
            <text:p>459,531,900</text:p>
          </table:table-cell>
          <table:table-cell office:value-type="string" table:style-name="ce28">
            <text:p>-</text:p>
          </table:table-cell>
          <table:table-cell office:value-type="float" office:value="14547691" table:style-name="ce28">
            <text:p>14,547,691</text:p>
          </table:table-cell>
          <table:table-cell office:value-type="float" office:value="474079591" table:style-name="ce28">
            <text:p>474,079,591</text:p>
          </table:table-cell>
          <table:table-cell office:value-type="float" office:value="-4413409" table:style-name="ce28">
            <text:p>-4,413,4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708012800</text:p>
            <text:p>土地開發</text:p>
          </table:table-cell>
          <table:table-cell office:value-type="float" office:value="7490000" table:style-name="ce28">
            <text:p>7,490,000</text:p>
          </table:table-cell>
          <table:table-cell office:value-type="string" table:style-name="ce28">
            <text:p>-</text:p>
          </table:table-cell>
          <table:table-cell office:value-type="float" office:value="7490000" table:style-name="ce28">
            <text:p>7,490,000</text:p>
          </table:table-cell>
          <table:table-cell office:value-type="float" office:value="7475220" table:style-name="ce28">
            <text:p>7,475,2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475220" table:style-name="ce28">
            <text:p>7,475,220</text:p>
          </table:table-cell>
          <table:table-cell office:value-type="float" office:value="-14780" table:style-name="ce28">
            <text:p>-14,7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3708013000</text:p>
            <text:p>內政資訊業務</text:p>
          </table:table-cell>
          <table:table-cell office:value-type="float" office:value="268110000" table:style-name="ce28">
            <text:p>268,110,000</text:p>
          </table:table-cell>
          <table:table-cell office:value-type="float" office:value="1050000" table:style-name="ce28">
            <text:p>1,050,000</text:p>
          </table:table-cell>
          <table:table-cell office:value-type="float" office:value="269160000" table:style-name="ce28">
            <text:p>269,160,000</text:p>
          </table:table-cell>
          <table:table-cell office:value-type="float" office:value="266407310" table:style-name="ce28">
            <text:p>266,407,3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6407310" table:style-name="ce28">
            <text:p>266,407,310</text:p>
          </table:table-cell>
          <table:table-cell office:value-type="float" office:value="-2752690" table:style-name="ce28">
            <text:p>-2,752,6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3708019800</text:p>
            <text:p>第一預備金</text:p>
          </table:table-cell>
          <table:table-cell office:value-type="float" office:value="25000000" table:style-name="ce28">
            <text:p>25,000,000</text:p>
          </table:table-cell>
          <table:table-cell office:value-type="float" office:value="-14129000" table:style-name="ce28">
            <text:p>-14,129,000</text:p>
          </table:table-cell>
          <table:table-cell office:value-type="float" office:value="10871000" table:style-name="ce28">
            <text:p>10,87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871000" table:style-name="ce28">
            <text:p>-10,87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08510000</text:p>
            <text:p>消防署及所屬</text:p>
          </table:table-cell>
          <table:table-cell office:value-type="float" office:value="1249060000" table:style-name="ce28">
            <text:p>1,249,060,000</text:p>
          </table:table-cell>
          <table:table-cell office:value-type="string" table:style-name="ce28">
            <text:p>-</text:p>
          </table:table-cell>
          <table:table-cell office:value-type="float" office:value="1249060000" table:style-name="ce28">
            <text:p>1,249,060,000</text:p>
          </table:table-cell>
          <table:table-cell office:value-type="float" office:value="1204299938" table:style-name="ce28">
            <text:p>1,204,299,938</text:p>
          </table:table-cell>
          <table:table-cell office:value-type="string" table:style-name="ce28">
            <text:p>-</text:p>
          </table:table-cell>
          <table:table-cell office:value-type="float" office:value="17221790" table:style-name="ce28">
            <text:p>17,221,790</text:p>
          </table:table-cell>
          <table:table-cell office:value-type="float" office:value="1221521728" table:style-name="ce28">
            <text:p>1,221,521,728</text:p>
          </table:table-cell>
          <table:table-cell office:value-type="float" office:value="-27538272" table:style-name="ce28">
            <text:p>-27,538,2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708510100</text:p>
            <text:p>一般行政</text:p>
          </table:table-cell>
          <table:table-cell office:value-type="float" office:value="788590000" table:style-name="ce28">
            <text:p>788,590,000</text:p>
          </table:table-cell>
          <table:table-cell office:value-type="string" table:style-name="ce28">
            <text:p>-</text:p>
          </table:table-cell>
          <table:table-cell office:value-type="float" office:value="788590000" table:style-name="ce28">
            <text:p>788,590,000</text:p>
          </table:table-cell>
          <table:table-cell office:value-type="float" office:value="775589912" table:style-name="ce28">
            <text:p>775,589,9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75589912" table:style-name="ce28">
            <text:p>775,589,912</text:p>
          </table:table-cell>
          <table:table-cell office:value-type="float" office:value="-13000088" table:style-name="ce28">
            <text:p>-13,000,0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708511000</text:p>
            <text:p>消防救災業務</text:p>
          </table:table-cell>
          <table:table-cell office:value-type="float" office:value="456277000" table:style-name="ce28">
            <text:p>456,277,000</text:p>
          </table:table-cell>
          <table:table-cell office:value-type="string" table:style-name="ce28">
            <text:p>-</text:p>
          </table:table-cell>
          <table:table-cell office:value-type="float" office:value="456277000" table:style-name="ce28">
            <text:p>456,277,000</text:p>
          </table:table-cell>
          <table:table-cell office:value-type="float" office:value="426165935" table:style-name="ce28">
            <text:p>426,165,935</text:p>
          </table:table-cell>
          <table:table-cell office:value-type="string" table:style-name="ce28">
            <text:p>-</text:p>
          </table:table-cell>
          <table:table-cell office:value-type="float" office:value="17221790" table:style-name="ce28">
            <text:p>17,221,790</text:p>
          </table:table-cell>
          <table:table-cell office:value-type="float" office:value="443387725" table:style-name="ce28">
            <text:p>443,387,725</text:p>
          </table:table-cell>
          <table:table-cell office:value-type="float" office:value="-12889275" table:style-name="ce28">
            <text:p>-12,889,27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708512000</text:p>
            <text:p>港務消防業務</text:p>
          </table:table-cell>
          <table:table-cell office:value-type="float" office:value="2573000" table:style-name="ce28">
            <text:p>2,573,000</text:p>
          </table:table-cell>
          <table:table-cell office:value-type="string" table:style-name="ce28">
            <text:p>-</text:p>
          </table:table-cell>
          <table:table-cell office:value-type="float" office:value="2573000" table:style-name="ce28">
            <text:p>2,573,000</text:p>
          </table:table-cell>
          <table:table-cell office:value-type="float" office:value="2544091" table:style-name="ce28">
            <text:p>2,544,09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44091" table:style-name="ce28">
            <text:p>2,544,091</text:p>
          </table:table-cell>
          <table:table-cell office:value-type="float" office:value="-28909" table:style-name="ce28">
            <text:p>-28,9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708519800</text:p>
            <text:p>第一預備金</text:p>
          </table:table-cell>
          <table:table-cell office:value-type="float" office:value="1620000" table:style-name="ce28">
            <text:p>1,620,000</text:p>
          </table:table-cell>
          <table:table-cell office:value-type="string" table:style-name="ce28">
            <text:p>-</text:p>
          </table:table-cell>
          <table:table-cell office:value-type="float" office:value="1620000" table:style-name="ce28">
            <text:p>1,62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620000" table:style-name="ce28">
            <text:p>-1,62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08550000</text:p>
            <text:p>役政署</text:p>
          </table:table-cell>
          <table:table-cell office:value-type="float" office:value="1924404000" table:style-name="ce28">
            <text:p>1,924,404,000</text:p>
          </table:table-cell>
          <table:table-cell office:value-type="string" table:style-name="ce28">
            <text:p>-</text:p>
          </table:table-cell>
          <table:table-cell office:value-type="float" office:value="1924404000" table:style-name="ce28">
            <text:p>1,924,404,000</text:p>
          </table:table-cell>
          <table:table-cell office:value-type="float" office:value="1408353963" table:style-name="ce28">
            <text:p>1,408,353,963</text:p>
          </table:table-cell>
          <table:table-cell office:value-type="string" table:style-name="ce28">
            <text:p>-</text:p>
          </table:table-cell>
          <table:table-cell office:value-type="float" office:value="5950500" table:style-name="ce28">
            <text:p>5,950,500</text:p>
          </table:table-cell>
          <table:table-cell office:value-type="float" office:value="1414304463" table:style-name="ce28">
            <text:p>1,414,304,463</text:p>
          </table:table-cell>
          <table:table-cell office:value-type="float" office:value="-510099537" table:style-name="ce28">
            <text:p>-510,099,53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708550100</text:p>
            <text:p>一般行政</text:p>
          </table:table-cell>
          <table:table-cell office:value-type="float" office:value="186155000" table:style-name="ce28">
            <text:p>186,155,000</text:p>
          </table:table-cell>
          <table:table-cell office:value-type="string" table:style-name="ce28">
            <text:p>-</text:p>
          </table:table-cell>
          <table:table-cell office:value-type="float" office:value="186155000" table:style-name="ce28">
            <text:p>186,155,000</text:p>
          </table:table-cell>
          <table:table-cell office:value-type="float" office:value="163558692" table:style-name="ce28">
            <text:p>163,558,6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3558692" table:style-name="ce28">
            <text:p>163,558,692</text:p>
          </table:table-cell>
          <table:table-cell office:value-type="float" office:value="-22596308" table:style-name="ce28">
            <text:p>-22,596,3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708551000</text:p>
            <text:p>役政業務</text:p>
          </table:table-cell>
          <table:table-cell office:value-type="float" office:value="1735429000" table:style-name="ce28">
            <text:p>1,735,429,000</text:p>
          </table:table-cell>
          <table:table-cell office:value-type="string" table:style-name="ce28">
            <text:p>-</text:p>
          </table:table-cell>
          <table:table-cell office:value-type="float" office:value="1735429000" table:style-name="ce28">
            <text:p>1,735,429,000</text:p>
          </table:table-cell>
          <table:table-cell office:value-type="float" office:value="1243975297" table:style-name="ce28">
            <text:p>1,243,975,297</text:p>
          </table:table-cell>
          <table:table-cell office:value-type="string" table:style-name="ce28">
            <text:p>-</text:p>
          </table:table-cell>
          <table:table-cell office:value-type="float" office:value="5950500" table:style-name="ce28">
            <text:p>5,950,500</text:p>
          </table:table-cell>
          <table:table-cell office:value-type="float" office:value="1249925797" table:style-name="ce28">
            <text:p>1,249,925,797</text:p>
          </table:table-cell>
          <table:table-cell office:value-type="float" office:value="-485503203" table:style-name="ce28">
            <text:p>-485,503,2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708559000</text:p>
            <text:p>一般建築及設備</text:p>
          </table:table-cell>
          <table:table-cell office:value-type="float" office:value="820000" table:style-name="ce28">
            <text:p>820,000</text:p>
          </table:table-cell>
          <table:table-cell office:value-type="string" table:style-name="ce28">
            <text:p>-</text:p>
          </table:table-cell>
          <table:table-cell office:value-type="float" office:value="820000" table:style-name="ce28">
            <text:p>820,000</text:p>
          </table:table-cell>
          <table:table-cell office:value-type="float" office:value="819974" table:style-name="ce28">
            <text:p>819,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19974" table:style-name="ce28">
            <text:p>819,974</text:p>
          </table:table-cell>
          <table:table-cell office:value-type="float" office:value="-26" table:style-name="ce28">
            <text:p>-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708559800</text:p>
            <text:p>第一預備金</text:p>
          </table:table-cell>
          <table:table-cell office:value-type="float" office:value="2000000" table:style-name="ce28">
            <text:p>2,000,000</text:p>
          </table:table-cell>
          <table:table-cell office:value-type="string" table:style-name="ce28">
            <text:p>-</text:p>
          </table:table-cell>
          <table:table-cell office:value-type="float" office:value="2000000" table:style-name="ce28">
            <text:p>2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000000" table:style-name="ce28">
            <text:p>-2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08580000</text:p>
            <text:p>移民署</text:p>
          </table:table-cell>
          <table:table-cell office:value-type="float" office:value="4444524000" table:style-name="ce28">
            <text:p>4,444,524,000</text:p>
          </table:table-cell>
          <table:table-cell office:value-type="string" table:style-name="ce28">
            <text:p>-</text:p>
          </table:table-cell>
          <table:table-cell office:value-type="float" office:value="4444524000" table:style-name="ce28">
            <text:p>4,444,524,000</text:p>
          </table:table-cell>
          <table:table-cell office:value-type="float" office:value="4396370231" table:style-name="ce28">
            <text:p>4,396,370,231</text:p>
          </table:table-cell>
          <table:table-cell office:value-type="string" table:style-name="ce28">
            <text:p>-</text:p>
          </table:table-cell>
          <table:table-cell office:value-type="float" office:value="17501462" table:style-name="ce28">
            <text:p>17,501,462</text:p>
          </table:table-cell>
          <table:table-cell office:value-type="float" office:value="4413871693" table:style-name="ce28">
            <text:p>4,413,871,693</text:p>
          </table:table-cell>
          <table:table-cell office:value-type="float" office:value="-30652307" table:style-name="ce28">
            <text:p>-30,652,3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708580100</text:p>
            <text:p>一般行政</text:p>
          </table:table-cell>
          <table:table-cell office:value-type="float" office:value="3322154000" table:style-name="ce28">
            <text:p>3,322,154,000</text:p>
          </table:table-cell>
          <table:table-cell office:value-type="string" table:style-name="ce28">
            <text:p>-</text:p>
          </table:table-cell>
          <table:table-cell office:value-type="float" office:value="3322154000" table:style-name="ce28">
            <text:p>3,322,154,000</text:p>
          </table:table-cell>
          <table:table-cell office:value-type="float" office:value="3294999744" table:style-name="ce28">
            <text:p>3,294,999,7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94999744" table:style-name="ce28">
            <text:p>3,294,999,744</text:p>
          </table:table-cell>
          <table:table-cell office:value-type="float" office:value="-27154256" table:style-name="ce28">
            <text:p>-27,154,25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708581100</text:p>
            <text:p>入出國及移民管理業務</text:p>
          </table:table-cell>
          <table:table-cell office:value-type="float" office:value="1105650000" table:style-name="ce28">
            <text:p>1,105,650,000</text:p>
          </table:table-cell>
          <table:table-cell office:value-type="float" office:value="2000000" table:style-name="ce28">
            <text:p>2,000,000</text:p>
          </table:table-cell>
          <table:table-cell office:value-type="float" office:value="1107650000" table:style-name="ce28">
            <text:p>1,107,650,000</text:p>
          </table:table-cell>
          <table:table-cell office:value-type="float" office:value="1086830487" table:style-name="ce28">
            <text:p>1,086,830,487</text:p>
          </table:table-cell>
          <table:table-cell office:value-type="string" table:style-name="ce28">
            <text:p>-</text:p>
          </table:table-cell>
          <table:table-cell office:value-type="float" office:value="17501462" table:style-name="ce28">
            <text:p>17,501,462</text:p>
          </table:table-cell>
          <table:table-cell office:value-type="float" office:value="1104331949" table:style-name="ce28">
            <text:p>1,104,331,949</text:p>
          </table:table-cell>
          <table:table-cell office:value-type="float" office:value="-3318051" table:style-name="ce28">
            <text:p>-3,318,05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708589000</text:p>
            <text:p>一般建築及設備</text:p>
          </table:table-cell>
          <table:table-cell office:value-type="float" office:value="14720000" table:style-name="ce28">
            <text:p>14,720,000</text:p>
          </table:table-cell>
          <table:table-cell office:value-type="string" table:style-name="ce28">
            <text:p>-</text:p>
          </table:table-cell>
          <table:table-cell office:value-type="float" office:value="14720000" table:style-name="ce28">
            <text:p>14,720,000</text:p>
          </table:table-cell>
          <table:table-cell office:value-type="float" office:value="14540000" table:style-name="ce28">
            <text:p>14,54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40000" table:style-name="ce28">
            <text:p>14,540,000</text:p>
          </table:table-cell>
          <table:table-cell office:value-type="float" office:value="-180000" table:style-name="ce28">
            <text:p>-18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4</text:p>
          </table:table-cell>
          <table:table-cell office:value-type="string" table:style-name="ce35">
            <text:p/>
          </table:table-cell>
          <table:table-cell office:value-type="string" table:style-name="ce38">
            <text:p>ˉ3708589800</text:p>
            <text:p>第一預備金</text:p>
          </table:table-cell>
          <table:table-cell office:value-type="float" office:value="2000000" table:style-name="ce33">
            <text:p>2,000,000</text:p>
          </table:table-cell>
          <table:table-cell office:value-type="float" office:value="-2000000" table:style-name="ce33">
            <text:p>-2,000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08650000</text:p>
            <text:p>空中勤務總隊</text:p>
          </table:table-cell>
          <table:table-cell office:value-type="float" office:value="1845838000" table:style-name="ce28">
            <text:p>1,845,838,000</text:p>
          </table:table-cell>
          <table:table-cell office:value-type="string" table:style-name="ce28">
            <text:p>-</text:p>
          </table:table-cell>
          <table:table-cell office:value-type="float" office:value="1845838000" table:style-name="ce28">
            <text:p>1,845,838,000</text:p>
          </table:table-cell>
          <table:table-cell office:value-type="float" office:value="1497474949" table:style-name="ce28">
            <text:p>1,497,474,949</text:p>
          </table:table-cell>
          <table:table-cell office:value-type="string" table:style-name="ce28">
            <text:p>-</text:p>
          </table:table-cell>
          <table:table-cell office:value-type="float" office:value="231625801" table:style-name="ce28">
            <text:p>231,625,801</text:p>
          </table:table-cell>
          <table:table-cell office:value-type="float" office:value="1729100750" table:style-name="ce28">
            <text:p>1,729,100,750</text:p>
          </table:table-cell>
          <table:table-cell office:value-type="float" office:value="-116737250" table:style-name="ce28">
            <text:p>-116,737,25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708650100</text:p>
            <text:p>一般行政</text:p>
          </table:table-cell>
          <table:table-cell office:value-type="float" office:value="468749000" table:style-name="ce28">
            <text:p>468,749,000</text:p>
          </table:table-cell>
          <table:table-cell office:value-type="string" table:style-name="ce28">
            <text:p>-</text:p>
          </table:table-cell>
          <table:table-cell office:value-type="float" office:value="468749000" table:style-name="ce28">
            <text:p>468,749,000</text:p>
          </table:table-cell>
          <table:table-cell office:value-type="float" office:value="448781767" table:style-name="ce28">
            <text:p>448,781,7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8781767" table:style-name="ce28">
            <text:p>448,781,767</text:p>
          </table:table-cell>
          <table:table-cell office:value-type="float" office:value="-19967233" table:style-name="ce28">
            <text:p>-19,967,23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708651000</text:p>
            <text:p>空中勤務業務</text:p>
          </table:table-cell>
          <table:table-cell office:value-type="float" office:value="1376089000" table:style-name="ce28">
            <text:p>1,376,089,000</text:p>
          </table:table-cell>
          <table:table-cell office:value-type="string" table:style-name="ce28">
            <text:p>-</text:p>
          </table:table-cell>
          <table:table-cell office:value-type="float" office:value="1376089000" table:style-name="ce28">
            <text:p>1,376,089,000</text:p>
          </table:table-cell>
          <table:table-cell office:value-type="float" office:value="1048693182" table:style-name="ce28">
            <text:p>1,048,693,182</text:p>
          </table:table-cell>
          <table:table-cell office:value-type="string" table:style-name="ce28">
            <text:p>-</text:p>
          </table:table-cell>
          <table:table-cell office:value-type="float" office:value="231625801" table:style-name="ce28">
            <text:p>231,625,801</text:p>
          </table:table-cell>
          <table:table-cell office:value-type="float" office:value="1280318983" table:style-name="ce28">
            <text:p>1,280,318,983</text:p>
          </table:table-cell>
          <table:table-cell office:value-type="float" office:value="-95770017" table:style-name="ce28">
            <text:p>-95,770,01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70865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67010000</text:p>
            <text:p>海洋委員會</text:p>
          </table:table-cell>
          <table:table-cell office:value-type="float" office:value="487890000" table:style-name="ce28">
            <text:p>487,890,000</text:p>
          </table:table-cell>
          <table:table-cell office:value-type="string" table:style-name="ce28">
            <text:p>-</text:p>
          </table:table-cell>
          <table:table-cell office:value-type="float" office:value="487890000" table:style-name="ce28">
            <text:p>487,890,000</text:p>
          </table:table-cell>
          <table:table-cell office:value-type="float" office:value="456677285" table:style-name="ce28">
            <text:p>456,677,285</text:p>
          </table:table-cell>
          <table:table-cell office:value-type="string" table:style-name="ce28">
            <text:p>-</text:p>
          </table:table-cell>
          <table:table-cell office:value-type="float" office:value="4857568" table:style-name="ce28">
            <text:p>4,857,568</text:p>
          </table:table-cell>
          <table:table-cell office:value-type="float" office:value="461534853" table:style-name="ce28">
            <text:p>461,534,853</text:p>
          </table:table-cell>
          <table:table-cell office:value-type="float" office:value="-26355147" table:style-name="ce28">
            <text:p>-26,355,1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767010100</text:p>
            <text:p>一般行政</text:p>
          </table:table-cell>
          <table:table-cell office:value-type="float" office:value="247994000" table:style-name="ce28">
            <text:p>247,994,000</text:p>
          </table:table-cell>
          <table:table-cell office:value-type="string" table:style-name="ce28">
            <text:p>-</text:p>
          </table:table-cell>
          <table:table-cell office:value-type="float" office:value="247994000" table:style-name="ce28">
            <text:p>247,994,000</text:p>
          </table:table-cell>
          <table:table-cell office:value-type="float" office:value="222996056" table:style-name="ce28">
            <text:p>222,996,0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2996056" table:style-name="ce28">
            <text:p>222,996,056</text:p>
          </table:table-cell>
          <table:table-cell office:value-type="float" office:value="-24997944" table:style-name="ce28">
            <text:p>-24,997,9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767010200</text:p>
            <text:p>海洋業務</text:p>
          </table:table-cell>
          <table:table-cell office:value-type="float" office:value="236396000" table:style-name="ce28">
            <text:p>236,396,000</text:p>
          </table:table-cell>
          <table:table-cell office:value-type="float" office:value="3500000" table:style-name="ce28">
            <text:p>3,500,000</text:p>
          </table:table-cell>
          <table:table-cell office:value-type="float" office:value="239896000" table:style-name="ce28">
            <text:p>239,896,000</text:p>
          </table:table-cell>
          <table:table-cell office:value-type="float" office:value="233681229" table:style-name="ce28">
            <text:p>233,681,229</text:p>
          </table:table-cell>
          <table:table-cell office:value-type="string" table:style-name="ce28">
            <text:p>-</text:p>
          </table:table-cell>
          <table:table-cell office:value-type="float" office:value="4857568" table:style-name="ce28">
            <text:p>4,857,568</text:p>
          </table:table-cell>
          <table:table-cell office:value-type="float" office:value="238538797" table:style-name="ce28">
            <text:p>238,538,797</text:p>
          </table:table-cell>
          <table:table-cell office:value-type="float" office:value="-1357203" table:style-name="ce28">
            <text:p>-1,357,2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767019800</text:p>
            <text:p>第一預備金</text:p>
          </table:table-cell>
          <table:table-cell office:value-type="float" office:value="3500000" table:style-name="ce28">
            <text:p>3,500,000</text:p>
          </table:table-cell>
          <table:table-cell office:value-type="float" office:value="-3500000" table:style-name="ce28">
            <text:p>-3,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67100000</text:p>
            <text:p>海巡署及所屬</text:p>
          </table:table-cell>
          <table:table-cell office:value-type="float" office:value="23056639000" table:style-name="ce28">
            <text:p>23,056,639,000</text:p>
          </table:table-cell>
          <table:table-cell office:value-type="string" table:style-name="ce28">
            <text:p>-</text:p>
          </table:table-cell>
          <table:table-cell office:value-type="float" office:value="23056639000" table:style-name="ce28">
            <text:p>23,056,639,000</text:p>
          </table:table-cell>
          <table:table-cell office:value-type="float" office:value="22393875989" table:style-name="ce28">
            <text:p>22,393,875,989</text:p>
          </table:table-cell>
          <table:table-cell office:value-type="float" office:value="182712049" table:style-name="ce28">
            <text:p>182,712,049</text:p>
          </table:table-cell>
          <table:table-cell office:value-type="float" office:value="381028938" table:style-name="ce28">
            <text:p>381,028,938</text:p>
          </table:table-cell>
          <table:table-cell office:value-type="float" office:value="22957616976" table:style-name="ce28">
            <text:p>22,957,616,976</text:p>
          </table:table-cell>
          <table:table-cell office:value-type="float" office:value="-99022024" table:style-name="ce28">
            <text:p>-99,022,02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767100100</text:p>
            <text:p>一般行政</text:p>
          </table:table-cell>
          <table:table-cell office:value-type="float" office:value="12566128000" table:style-name="ce28">
            <text:p>12,566,128,000</text:p>
          </table:table-cell>
          <table:table-cell office:value-type="float" office:value="193000" table:style-name="ce28">
            <text:p>193,000</text:p>
          </table:table-cell>
          <table:table-cell office:value-type="float" office:value="12566321000" table:style-name="ce28">
            <text:p>12,566,321,000</text:p>
          </table:table-cell>
          <table:table-cell office:value-type="float" office:value="12470534900" table:style-name="ce28">
            <text:p>12,470,534,9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470534900" table:style-name="ce28">
            <text:p>12,470,534,900</text:p>
          </table:table-cell>
          <table:table-cell office:value-type="float" office:value="-95786100" table:style-name="ce28">
            <text:p>-95,786,1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767100200</text:p>
            <text:p>海巡業務</text:p>
          </table:table-cell>
          <table:table-cell office:value-type="float" office:value="10435976000" table:style-name="ce28">
            <text:p>10,435,976,000</text:p>
          </table:table-cell>
          <table:table-cell office:value-type="float" office:value="24807000" table:style-name="ce28">
            <text:p>24,807,000</text:p>
          </table:table-cell>
          <table:table-cell office:value-type="float" office:value="10460783000" table:style-name="ce28">
            <text:p>10,460,783,000</text:p>
          </table:table-cell>
          <table:table-cell office:value-type="float" office:value="9894546105" table:style-name="ce28">
            <text:p>9,894,546,105</text:p>
          </table:table-cell>
          <table:table-cell office:value-type="float" office:value="182712049" table:style-name="ce28">
            <text:p>182,712,049</text:p>
          </table:table-cell>
          <table:table-cell office:value-type="float" office:value="381028938" table:style-name="ce28">
            <text:p>381,028,938</text:p>
          </table:table-cell>
          <table:table-cell office:value-type="float" office:value="10458287092" table:style-name="ce28">
            <text:p>10,458,287,092</text:p>
          </table:table-cell>
          <table:table-cell office:value-type="float" office:value="-2495908" table:style-name="ce28">
            <text:p>-2,495,9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767109000</text:p>
            <text:p>一般建築及設備</text:p>
          </table:table-cell>
          <table:table-cell office:value-type="float" office:value="29535000" table:style-name="ce28">
            <text:p>29,535,000</text:p>
          </table:table-cell>
          <table:table-cell office:value-type="string" table:style-name="ce28">
            <text:p>-</text:p>
          </table:table-cell>
          <table:table-cell office:value-type="float" office:value="29535000" table:style-name="ce28">
            <text:p>29,535,000</text:p>
          </table:table-cell>
          <table:table-cell office:value-type="float" office:value="28794984" table:style-name="ce28">
            <text:p>28,794,98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794984" table:style-name="ce28">
            <text:p>28,794,984</text:p>
          </table:table-cell>
          <table:table-cell office:value-type="float" office:value="-740016" table:style-name="ce28">
            <text:p>-740,01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767109800</text:p>
            <text:p>第一預備金</text:p>
          </table:table-cell>
          <table:table-cell office:value-type="float" office:value="25000000" table:style-name="ce28">
            <text:p>25,000,000</text:p>
          </table:table-cell>
          <table:table-cell office:value-type="float" office:value="-25000000" table:style-name="ce28">
            <text:p>-25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767300000</text:p>
            <text:p>國家海洋研究院</text:p>
          </table:table-cell>
          <table:table-cell office:value-type="float" office:value="229118000" table:style-name="ce28">
            <text:p>229,118,000</text:p>
          </table:table-cell>
          <table:table-cell office:value-type="string" table:style-name="ce28">
            <text:p>-</text:p>
          </table:table-cell>
          <table:table-cell office:value-type="float" office:value="229118000" table:style-name="ce28">
            <text:p>229,118,000</text:p>
          </table:table-cell>
          <table:table-cell office:value-type="float" office:value="211273994" table:style-name="ce28">
            <text:p>211,273,9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1273994" table:style-name="ce28">
            <text:p>211,273,994</text:p>
          </table:table-cell>
          <table:table-cell office:value-type="float" office:value="-17844006" table:style-name="ce28">
            <text:p>-17,844,0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767300100</text:p>
            <text:p>一般行政</text:p>
          </table:table-cell>
          <table:table-cell office:value-type="float" office:value="124319000" table:style-name="ce28">
            <text:p>124,319,000</text:p>
          </table:table-cell>
          <table:table-cell office:value-type="string" table:style-name="ce28">
            <text:p>-</text:p>
          </table:table-cell>
          <table:table-cell office:value-type="float" office:value="124319000" table:style-name="ce28">
            <text:p>124,319,000</text:p>
          </table:table-cell>
          <table:table-cell office:value-type="float" office:value="106516474" table:style-name="ce28">
            <text:p>106,516,4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516474" table:style-name="ce28">
            <text:p>106,516,474</text:p>
          </table:table-cell>
          <table:table-cell office:value-type="float" office:value="-17802526" table:style-name="ce28">
            <text:p>-17,802,5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767300200</text:p>
            <text:p>海洋研究業務</text:p>
          </table:table-cell>
          <table:table-cell office:value-type="float" office:value="103194000" table:style-name="ce28">
            <text:p>103,194,000</text:p>
          </table:table-cell>
          <table:table-cell office:value-type="float" office:value="1605000" table:style-name="ce28">
            <text:p>1,605,000</text:p>
          </table:table-cell>
          <table:table-cell office:value-type="float" office:value="104799000" table:style-name="ce28">
            <text:p>104,799,000</text:p>
          </table:table-cell>
          <table:table-cell office:value-type="float" office:value="104757520" table:style-name="ce28">
            <text:p>104,757,5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4757520" table:style-name="ce28">
            <text:p>104,757,520</text:p>
          </table:table-cell>
          <table:table-cell office:value-type="float" office:value="-41480" table:style-name="ce28">
            <text:p>-41,4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767309800</text:p>
            <text:p>第一預備金</text:p>
          </table:table-cell>
          <table:table-cell office:value-type="float" office:value="1605000" table:style-name="ce28">
            <text:p>1,605,000</text:p>
          </table:table-cell>
          <table:table-cell office:value-type="float" office:value="-1605000" table:style-name="ce28">
            <text:p>-1,60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800000000</text:p>
            <text:p>警政支出</text:p>
          </table:table-cell>
          <table:table-cell office:value-type="float" office:value="22793693000" table:style-name="ce28">
            <text:p>22,793,693,000</text:p>
          </table:table-cell>
          <table:table-cell office:value-type="string" table:style-name="ce28">
            <text:p>-</text:p>
          </table:table-cell>
          <table:table-cell office:value-type="float" office:value="22793693000" table:style-name="ce28">
            <text:p>22,793,693,000</text:p>
          </table:table-cell>
          <table:table-cell office:value-type="float" office:value="21847559015" table:style-name="ce28">
            <text:p>21,847,559,015</text:p>
          </table:table-cell>
          <table:table-cell office:value-type="float" office:value="30579641" table:style-name="ce28">
            <text:p>30,579,641</text:p>
          </table:table-cell>
          <table:table-cell office:value-type="float" office:value="785349647" table:style-name="ce28">
            <text:p>785,349,647</text:p>
          </table:table-cell>
          <table:table-cell office:value-type="float" office:value="22663488303" table:style-name="ce28">
            <text:p>22,663,488,303</text:p>
          </table:table-cell>
          <table:table-cell office:value-type="float" office:value="-130204697" table:style-name="ce28">
            <text:p>-130,204,69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808210000</text:p>
            <text:p>警政署及所屬</text:p>
          </table:table-cell>
          <table:table-cell office:value-type="float" office:value="21593608000" table:style-name="ce28">
            <text:p>21,593,608,000</text:p>
          </table:table-cell>
          <table:table-cell office:value-type="string" table:style-name="ce28">
            <text:p>-</text:p>
          </table:table-cell>
          <table:table-cell office:value-type="float" office:value="21593608000" table:style-name="ce28">
            <text:p>21,593,608,000</text:p>
          </table:table-cell>
          <table:table-cell office:value-type="float" office:value="20724077781" table:style-name="ce28">
            <text:p>20,724,077,781</text:p>
          </table:table-cell>
          <table:table-cell office:value-type="float" office:value="12653630" table:style-name="ce28">
            <text:p>12,653,630</text:p>
          </table:table-cell>
          <table:table-cell office:value-type="float" office:value="766800090" table:style-name="ce28">
            <text:p>766,800,090</text:p>
          </table:table-cell>
          <table:table-cell office:value-type="float" office:value="21503531501" table:style-name="ce28">
            <text:p>21,503,531,501</text:p>
          </table:table-cell>
          <table:table-cell office:value-type="float" office:value="-90076499" table:style-name="ce28">
            <text:p>-90,076,49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808210100</text:p>
            <text:p>一般行政</text:p>
          </table:table-cell>
          <table:table-cell office:value-type="float" office:value="17377992000" table:style-name="ce28">
            <text:p>17,377,992,000</text:p>
          </table:table-cell>
          <table:table-cell office:value-type="string" table:style-name="ce28">
            <text:p>-</text:p>
          </table:table-cell>
          <table:table-cell office:value-type="float" office:value="17377992000" table:style-name="ce28">
            <text:p>17,377,992,000</text:p>
          </table:table-cell>
          <table:table-cell office:value-type="float" office:value="17376127229" table:style-name="ce28">
            <text:p>17,376,127,22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376127229" table:style-name="ce28">
            <text:p>17,376,127,229</text:p>
          </table:table-cell>
          <table:table-cell office:value-type="float" office:value="-1864771" table:style-name="ce28">
            <text:p>-1,864,77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808211000</text:p>
            <text:p>警政業務</text:p>
          </table:table-cell>
          <table:table-cell office:value-type="float" office:value="934944000" table:style-name="ce28">
            <text:p>934,944,000</text:p>
          </table:table-cell>
          <table:table-cell office:value-type="string" table:style-name="ce28">
            <text:p>-</text:p>
          </table:table-cell>
          <table:table-cell office:value-type="float" office:value="934944000" table:style-name="ce28">
            <text:p>934,944,000</text:p>
          </table:table-cell>
          <table:table-cell office:value-type="float" office:value="779067132" table:style-name="ce28">
            <text:p>779,067,132</text:p>
          </table:table-cell>
          <table:table-cell office:value-type="string" table:style-name="ce28">
            <text:p>-</text:p>
          </table:table-cell>
          <table:table-cell office:value-type="float" office:value="108876866" table:style-name="ce28">
            <text:p>108,876,866</text:p>
          </table:table-cell>
          <table:table-cell office:value-type="float" office:value="887943998" table:style-name="ce28">
            <text:p>887,943,998</text:p>
          </table:table-cell>
          <table:table-cell office:value-type="float" office:value="-47000002" table:style-name="ce28">
            <text:p>-47,000,0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3</text:p>
          </table:table-cell>
          <table:table-cell office:value-type="string" table:style-name="ce35">
            <text:p/>
          </table:table-cell>
          <table:table-cell office:value-type="string" table:style-name="ce38">
            <text:p>ˉ3808211200</text:p>
            <text:p>警務管理</text:p>
          </table:table-cell>
          <table:table-cell office:value-type="float" office:value="468863000" table:style-name="ce33">
            <text:p>468,863,000</text:p>
          </table:table-cell>
          <table:table-cell office:value-type="float" office:value="13378000" table:style-name="ce33">
            <text:p>13,378,000</text:p>
          </table:table-cell>
          <table:table-cell office:value-type="float" office:value="482241000" table:style-name="ce33">
            <text:p>482,241,000</text:p>
          </table:table-cell>
          <table:table-cell office:value-type="float" office:value="199299188" table:style-name="ce33">
            <text:p>199,299,188</text:p>
          </table:table-cell>
          <table:table-cell office:value-type="string" table:style-name="ce33">
            <text:p>-</text:p>
          </table:table-cell>
          <table:table-cell office:value-type="float" office:value="282021000" table:style-name="ce33">
            <text:p>282,021,000</text:p>
          </table:table-cell>
          <table:table-cell office:value-type="float" office:value="481320188" table:style-name="ce33">
            <text:p>481,320,188</text:p>
          </table:table-cell>
          <table:table-cell office:value-type="float" office:value="-920812" table:style-name="ce33">
            <text:p>-920,812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808211300</text:p>
            <text:p>保安警察業務</text:p>
          </table:table-cell>
          <table:table-cell office:value-type="float" office:value="503719000" table:style-name="ce28">
            <text:p>503,719,000</text:p>
          </table:table-cell>
          <table:table-cell office:value-type="float" office:value="26337000" table:style-name="ce28">
            <text:p>26,337,000</text:p>
          </table:table-cell>
          <table:table-cell office:value-type="float" office:value="530056000" table:style-name="ce28">
            <text:p>530,056,000</text:p>
          </table:table-cell>
          <table:table-cell office:value-type="float" office:value="457160893" table:style-name="ce28">
            <text:p>457,160,893</text:p>
          </table:table-cell>
          <table:table-cell office:value-type="float" office:value="4386805" table:style-name="ce28">
            <text:p>4,386,805</text:p>
          </table:table-cell>
          <table:table-cell office:value-type="float" office:value="67443518" table:style-name="ce28">
            <text:p>67,443,518</text:p>
          </table:table-cell>
          <table:table-cell office:value-type="float" office:value="528991216" table:style-name="ce28">
            <text:p>528,991,216</text:p>
          </table:table-cell>
          <table:table-cell office:value-type="float" office:value="-1064784" table:style-name="ce28">
            <text:p>-1,064,78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808211400</text:p>
            <text:p>國道警察業務</text:p>
          </table:table-cell>
          <table:table-cell office:value-type="float" office:value="259453000" table:style-name="ce28">
            <text:p>259,453,000</text:p>
          </table:table-cell>
          <table:table-cell office:value-type="float" office:value="3281000" table:style-name="ce28">
            <text:p>3,281,000</text:p>
          </table:table-cell>
          <table:table-cell office:value-type="float" office:value="262734000" table:style-name="ce28">
            <text:p>262,734,000</text:p>
          </table:table-cell>
          <table:table-cell office:value-type="float" office:value="262628032" table:style-name="ce28">
            <text:p>262,628,0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2628032" table:style-name="ce28">
            <text:p>262,628,032</text:p>
          </table:table-cell>
          <table:table-cell office:value-type="float" office:value="-105968" table:style-name="ce28">
            <text:p>-105,9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808211500</text:p>
            <text:p>刑事警察業務</text:p>
          </table:table-cell>
          <table:table-cell office:value-type="float" office:value="733665000" table:style-name="ce28">
            <text:p>733,665,000</text:p>
          </table:table-cell>
          <table:table-cell office:value-type="string" table:style-name="ce28">
            <text:p>-</text:p>
          </table:table-cell>
          <table:table-cell office:value-type="float" office:value="733665000" table:style-name="ce28">
            <text:p>733,665,000</text:p>
          </table:table-cell>
          <table:table-cell office:value-type="float" office:value="724130563" table:style-name="ce28">
            <text:p>724,130,563</text:p>
          </table:table-cell>
          <table:table-cell office:value-type="string" table:style-name="ce28">
            <text:p>-</text:p>
          </table:table-cell>
          <table:table-cell office:value-type="float" office:value="3426558" table:style-name="ce28">
            <text:p>3,426,558</text:p>
          </table:table-cell>
          <table:table-cell office:value-type="float" office:value="727557121" table:style-name="ce28">
            <text:p>727,557,121</text:p>
          </table:table-cell>
          <table:table-cell office:value-type="float" office:value="-6107879" table:style-name="ce28">
            <text:p>-6,107,8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3808211600</text:p>
            <text:p>初級警察教育</text:p>
          </table:table-cell>
          <table:table-cell office:value-type="float" office:value="715698000" table:style-name="ce28">
            <text:p>715,698,000</text:p>
          </table:table-cell>
          <table:table-cell office:value-type="float" office:value="1989000" table:style-name="ce28">
            <text:p>1,989,000</text:p>
          </table:table-cell>
          <table:table-cell office:value-type="float" office:value="717687000" table:style-name="ce28">
            <text:p>717,687,000</text:p>
          </table:table-cell>
          <table:table-cell office:value-type="float" office:value="640843730" table:style-name="ce28">
            <text:p>640,843,730</text:p>
          </table:table-cell>
          <table:table-cell office:value-type="string" table:style-name="ce28">
            <text:p>-</text:p>
          </table:table-cell>
          <table:table-cell office:value-type="float" office:value="45133246" table:style-name="ce28">
            <text:p>45,133,246</text:p>
          </table:table-cell>
          <table:table-cell office:value-type="float" office:value="685976976" table:style-name="ce28">
            <text:p>685,976,976</text:p>
          </table:table-cell>
          <table:table-cell office:value-type="float" office:value="-31710024" table:style-name="ce28">
            <text:p>-31,710,02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3808219000</text:p>
            <text:p>一般建築及設備</text:p>
          </table:table-cell>
          <table:table-cell office:value-type="float" office:value="552274000" table:style-name="ce28">
            <text:p>552,274,000</text:p>
          </table:table-cell>
          <table:table-cell office:value-type="float" office:value="2015000" table:style-name="ce28">
            <text:p>2,015,000</text:p>
          </table:table-cell>
          <table:table-cell office:value-type="float" office:value="554289000" table:style-name="ce28">
            <text:p>554,289,000</text:p>
          </table:table-cell>
          <table:table-cell office:value-type="float" office:value="284821014" table:style-name="ce28">
            <text:p>284,821,014</text:p>
          </table:table-cell>
          <table:table-cell office:value-type="float" office:value="8266825" table:style-name="ce28">
            <text:p>8,266,825</text:p>
          </table:table-cell>
          <table:table-cell office:value-type="float" office:value="259898902" table:style-name="ce28">
            <text:p>259,898,902</text:p>
          </table:table-cell>
          <table:table-cell office:value-type="float" office:value="552986741" table:style-name="ce28">
            <text:p>552,986,741</text:p>
          </table:table-cell>
          <table:table-cell office:value-type="float" office:value="-1302259" table:style-name="ce28">
            <text:p>-1,302,2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3808219800</text:p>
            <text:p>第一預備金</text:p>
          </table:table-cell>
          <table:table-cell office:value-type="float" office:value="47000000" table:style-name="ce28">
            <text:p>47,000,000</text:p>
          </table:table-cell>
          <table:table-cell office:value-type="float" office:value="-47000000" table:style-name="ce28">
            <text:p>-47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808410000</text:p>
            <text:p>中央警察大學</text:p>
          </table:table-cell>
          <table:table-cell office:value-type="float" office:value="1200085000" table:style-name="ce28">
            <text:p>1,200,085,000</text:p>
          </table:table-cell>
          <table:table-cell office:value-type="string" table:style-name="ce28">
            <text:p>-</text:p>
          </table:table-cell>
          <table:table-cell office:value-type="float" office:value="1200085000" table:style-name="ce28">
            <text:p>1,200,085,000</text:p>
          </table:table-cell>
          <table:table-cell office:value-type="float" office:value="1123481234" table:style-name="ce28">
            <text:p>1,123,481,234</text:p>
          </table:table-cell>
          <table:table-cell office:value-type="float" office:value="17926011" table:style-name="ce28">
            <text:p>17,926,011</text:p>
          </table:table-cell>
          <table:table-cell office:value-type="float" office:value="18549557" table:style-name="ce28">
            <text:p>18,549,557</text:p>
          </table:table-cell>
          <table:table-cell office:value-type="float" office:value="1159956802" table:style-name="ce28">
            <text:p>1,159,956,802</text:p>
          </table:table-cell>
          <table:table-cell office:value-type="float" office:value="-40128198" table:style-name="ce28">
            <text:p>-40,128,19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808410100</text:p>
            <text:p>一般行政</text:p>
          </table:table-cell>
          <table:table-cell office:value-type="float" office:value="594471000" table:style-name="ce28">
            <text:p>594,471,000</text:p>
          </table:table-cell>
          <table:table-cell office:value-type="string" table:style-name="ce28">
            <text:p>-</text:p>
          </table:table-cell>
          <table:table-cell office:value-type="float" office:value="594471000" table:style-name="ce28">
            <text:p>594,471,000</text:p>
          </table:table-cell>
          <table:table-cell office:value-type="float" office:value="569925875" table:style-name="ce28">
            <text:p>569,925,8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9925875" table:style-name="ce28">
            <text:p>569,925,875</text:p>
          </table:table-cell>
          <table:table-cell office:value-type="float" office:value="-24545125" table:style-name="ce28">
            <text:p>-24,545,1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808410200</text:p>
            <text:p>高級警察教育</text:p>
          </table:table-cell>
          <table:table-cell office:value-type="float" office:value="604155000" table:style-name="ce28">
            <text:p>604,155,000</text:p>
          </table:table-cell>
          <table:table-cell office:value-type="string" table:style-name="ce28">
            <text:p>-</text:p>
          </table:table-cell>
          <table:table-cell office:value-type="float" office:value="604155000" table:style-name="ce28">
            <text:p>604,155,000</text:p>
          </table:table-cell>
          <table:table-cell office:value-type="float" office:value="553555359" table:style-name="ce28">
            <text:p>553,555,359</text:p>
          </table:table-cell>
          <table:table-cell office:value-type="float" office:value="17926011" table:style-name="ce28">
            <text:p>17,926,011</text:p>
          </table:table-cell>
          <table:table-cell office:value-type="float" office:value="18549557" table:style-name="ce28">
            <text:p>18,549,557</text:p>
          </table:table-cell>
          <table:table-cell office:value-type="float" office:value="590030927" table:style-name="ce28">
            <text:p>590,030,927</text:p>
          </table:table-cell>
          <table:table-cell office:value-type="float" office:value="-14124073" table:style-name="ce28">
            <text:p>-14,124,07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808419800</text:p>
            <text:p>第一預備金</text:p>
          </table:table-cell>
          <table:table-cell office:value-type="float" office:value="1459000" table:style-name="ce28">
            <text:p>1,459,000</text:p>
          </table:table-cell>
          <table:table-cell office:value-type="string" table:style-name="ce28">
            <text:p>-</text:p>
          </table:table-cell>
          <table:table-cell office:value-type="float" office:value="1459000" table:style-name="ce28">
            <text:p>1,45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459000" table:style-name="ce28">
            <text:p>-1,459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900000000</text:p>
            <text:p>外交支出</text:p>
          </table:table-cell>
          <table:table-cell office:value-type="float" office:value="29174635000" table:style-name="ce28">
            <text:p>29,174,635,000</text:p>
          </table:table-cell>
          <table:table-cell office:value-type="string" table:style-name="ce28">
            <text:p>-</text:p>
          </table:table-cell>
          <table:table-cell office:value-type="float" office:value="29174635000" table:style-name="ce28">
            <text:p>29,174,635,000</text:p>
          </table:table-cell>
          <table:table-cell office:value-type="float" office:value="17064884498" table:style-name="ce28">
            <text:p>17,064,884,498</text:p>
          </table:table-cell>
          <table:table-cell office:value-type="float" office:value="2475165156" table:style-name="ce28">
            <text:p>2,475,165,156</text:p>
          </table:table-cell>
          <table:table-cell office:value-type="float" office:value="4531012431" table:style-name="ce28">
            <text:p>4,531,012,431</text:p>
          </table:table-cell>
          <table:table-cell office:value-type="float" office:value="24071062085" table:style-name="ce28">
            <text:p>24,071,062,085</text:p>
          </table:table-cell>
          <table:table-cell office:value-type="float" office:value="-5103572915" table:style-name="ce28">
            <text:p>-5,103,572,9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911010000</text:p>
            <text:p>外交部</text:p>
          </table:table-cell>
          <table:table-cell office:value-type="float" office:value="27871211000" table:style-name="ce28">
            <text:p>27,871,211,000</text:p>
          </table:table-cell>
          <table:table-cell office:value-type="string" table:style-name="ce28">
            <text:p>-</text:p>
          </table:table-cell>
          <table:table-cell office:value-type="float" office:value="27871211000" table:style-name="ce28">
            <text:p>27,871,211,000</text:p>
          </table:table-cell>
          <table:table-cell office:value-type="float" office:value="16211239054" table:style-name="ce28">
            <text:p>16,211,239,054</text:p>
          </table:table-cell>
          <table:table-cell office:value-type="float" office:value="2474766723" table:style-name="ce28">
            <text:p>2,474,766,723</text:p>
          </table:table-cell>
          <table:table-cell office:value-type="float" office:value="4375283861" table:style-name="ce28">
            <text:p>4,375,283,861</text:p>
          </table:table-cell>
          <table:table-cell office:value-type="float" office:value="23061289638" table:style-name="ce28">
            <text:p>23,061,289,638</text:p>
          </table:table-cell>
          <table:table-cell office:value-type="float" office:value="-4809921362" table:style-name="ce28">
            <text:p>-4,809,921,36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911010100</text:p>
            <text:p>一般行政</text:p>
          </table:table-cell>
          <table:table-cell office:value-type="float" office:value="8049682000" table:style-name="ce28">
            <text:p>8,049,682,000</text:p>
          </table:table-cell>
          <table:table-cell office:value-type="float" office:value="47040000" table:style-name="ce28">
            <text:p>47,040,000</text:p>
          </table:table-cell>
          <table:table-cell office:value-type="float" office:value="8096722000" table:style-name="ce28">
            <text:p>8,096,722,000</text:p>
          </table:table-cell>
          <table:table-cell office:value-type="float" office:value="7338466023" table:style-name="ce28">
            <text:p>7,338,466,023</text:p>
          </table:table-cell>
          <table:table-cell office:value-type="float" office:value="25968979" table:style-name="ce28">
            <text:p>25,968,979</text:p>
          </table:table-cell>
          <table:table-cell office:value-type="float" office:value="19407837" table:style-name="ce28">
            <text:p>19,407,837</text:p>
          </table:table-cell>
          <table:table-cell office:value-type="float" office:value="7383842839" table:style-name="ce28">
            <text:p>7,383,842,839</text:p>
          </table:table-cell>
          <table:table-cell office:value-type="float" office:value="-712879161" table:style-name="ce28">
            <text:p>-712,879,16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911011000</text:p>
            <text:p>外交管理業務</text:p>
          </table:table-cell>
          <table:table-cell office:value-type="float" office:value="232365000" table:style-name="ce28">
            <text:p>232,365,000</text:p>
          </table:table-cell>
          <table:table-cell office:value-type="string" table:style-name="ce28">
            <text:p>-</text:p>
          </table:table-cell>
          <table:table-cell office:value-type="float" office:value="232365000" table:style-name="ce28">
            <text:p>232,365,000</text:p>
          </table:table-cell>
          <table:table-cell office:value-type="float" office:value="139903441" table:style-name="ce28">
            <text:p>139,903,441</text:p>
          </table:table-cell>
          <table:table-cell office:value-type="float" office:value="4524671" table:style-name="ce28">
            <text:p>4,524,671</text:p>
          </table:table-cell>
          <table:table-cell office:value-type="float" office:value="19906969" table:style-name="ce28">
            <text:p>19,906,969</text:p>
          </table:table-cell>
          <table:table-cell office:value-type="float" office:value="164335081" table:style-name="ce28">
            <text:p>164,335,081</text:p>
          </table:table-cell>
          <table:table-cell office:value-type="float" office:value="-68029919" table:style-name="ce28">
            <text:p>-68,029,9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911011300</text:p>
            <text:p>駐外機構業務</text:p>
          </table:table-cell>
          <table:table-cell office:value-type="float" office:value="3123195000" table:style-name="ce28">
            <text:p>3,123,195,000</text:p>
          </table:table-cell>
          <table:table-cell office:value-type="string" table:style-name="ce28">
            <text:p>-</text:p>
          </table:table-cell>
          <table:table-cell office:value-type="float" office:value="3123195000" table:style-name="ce28">
            <text:p>3,123,195,000</text:p>
          </table:table-cell>
          <table:table-cell office:value-type="float" office:value="2550396511" table:style-name="ce28">
            <text:p>2,550,396,511</text:p>
          </table:table-cell>
          <table:table-cell office:value-type="float" office:value="210869677" table:style-name="ce28">
            <text:p>210,869,677</text:p>
          </table:table-cell>
          <table:table-cell office:value-type="float" office:value="15228866" table:style-name="ce28">
            <text:p>15,228,866</text:p>
          </table:table-cell>
          <table:table-cell office:value-type="float" office:value="2776495054" table:style-name="ce28">
            <text:p>2,776,495,054</text:p>
          </table:table-cell>
          <table:table-cell office:value-type="float" office:value="-346699946" table:style-name="ce28">
            <text:p>-346,699,9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911011400</text:p>
            <text:p>國際會議及交流</text:p>
          </table:table-cell>
          <table:table-cell office:value-type="float" office:value="1905831000" table:style-name="ce28">
            <text:p>1,905,831,000</text:p>
          </table:table-cell>
          <table:table-cell office:value-type="string" table:style-name="ce28">
            <text:p>-</text:p>
          </table:table-cell>
          <table:table-cell office:value-type="float" office:value="1905831000" table:style-name="ce28">
            <text:p>1,905,831,000</text:p>
          </table:table-cell>
          <table:table-cell office:value-type="float" office:value="838089912" table:style-name="ce28">
            <text:p>838,089,912</text:p>
          </table:table-cell>
          <table:table-cell office:value-type="float" office:value="217533619" table:style-name="ce28">
            <text:p>217,533,619</text:p>
          </table:table-cell>
          <table:table-cell office:value-type="float" office:value="7500000" table:style-name="ce28">
            <text:p>7,500,000</text:p>
          </table:table-cell>
          <table:table-cell office:value-type="float" office:value="1063123531" table:style-name="ce28">
            <text:p>1,063,123,531</text:p>
          </table:table-cell>
          <table:table-cell office:value-type="float" office:value="-842707469" table:style-name="ce28">
            <text:p>-842,707,46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3911011500</text:p>
            <text:p>國際合作及關懷</text:p>
          </table:table-cell>
          <table:table-cell office:value-type="float" office:value="13171022000" table:style-name="ce28">
            <text:p>13,171,022,000</text:p>
          </table:table-cell>
          <table:table-cell office:value-type="string" table:style-name="ce28">
            <text:p>-</text:p>
          </table:table-cell>
          <table:table-cell office:value-type="float" office:value="13171022000" table:style-name="ce28">
            <text:p>13,171,022,000</text:p>
          </table:table-cell>
          <table:table-cell office:value-type="float" office:value="4480609440" table:style-name="ce28">
            <text:p>4,480,609,440</text:p>
          </table:table-cell>
          <table:table-cell office:value-type="float" office:value="1871843048" table:style-name="ce28">
            <text:p>1,871,843,048</text:p>
          </table:table-cell>
          <table:table-cell office:value-type="float" office:value="4141340746" table:style-name="ce28">
            <text:p>4,141,340,746</text:p>
          </table:table-cell>
          <table:table-cell office:value-type="float" office:value="10493793234" table:style-name="ce28">
            <text:p>10,493,793,234</text:p>
          </table:table-cell>
          <table:table-cell office:value-type="float" office:value="-2677228766" table:style-name="ce28">
            <text:p>-2,677,228,7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3911019000</text:p>
            <text:p>一般建築及設備</text:p>
          </table:table-cell>
          <table:table-cell office:value-type="float" office:value="318850000" table:style-name="ce28">
            <text:p>318,850,000</text:p>
          </table:table-cell>
          <table:table-cell office:value-type="float" office:value="1340000" table:style-name="ce28">
            <text:p>1,340,000</text:p>
          </table:table-cell>
          <table:table-cell office:value-type="float" office:value="320190000" table:style-name="ce28">
            <text:p>320,190,000</text:p>
          </table:table-cell>
          <table:table-cell office:value-type="float" office:value="41955749" table:style-name="ce28">
            <text:p>41,955,749</text:p>
          </table:table-cell>
          <table:table-cell office:value-type="float" office:value="107598078" table:style-name="ce28">
            <text:p>107,598,078</text:p>
          </table:table-cell>
          <table:table-cell office:value-type="float" office:value="169399431" table:style-name="ce28">
            <text:p>169,399,431</text:p>
          </table:table-cell>
          <table:table-cell office:value-type="float" office:value="318953258" table:style-name="ce28">
            <text:p>318,953,258</text:p>
          </table:table-cell>
          <table:table-cell office:value-type="float" office:value="-1236742" table:style-name="ce28">
            <text:p>-1,236,74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3911019800</text:p>
            <text:p>第一預備金</text:p>
          </table:table-cell>
          <table:table-cell office:value-type="float" office:value="70000000" table:style-name="ce28">
            <text:p>70,000,000</text:p>
          </table:table-cell>
          <table:table-cell office:value-type="float" office:value="-48380000" table:style-name="ce28">
            <text:p>-48,380,000</text:p>
          </table:table-cell>
          <table:table-cell office:value-type="float" office:value="21620000" table:style-name="ce28">
            <text:p>21,62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1620000" table:style-name="ce28">
            <text:p>-21,62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391101A000</text:p>
            <text:p>外交支出機密預算</text:p>
          </table:table-cell>
          <table:table-cell office:value-type="float" office:value="1000266000" table:style-name="ce28">
            <text:p>1,000,266,000</text:p>
          </table:table-cell>
          <table:table-cell office:value-type="string" table:style-name="ce28">
            <text:p>-</text:p>
          </table:table-cell>
          <table:table-cell office:value-type="float" office:value="1000266000" table:style-name="ce28">
            <text:p>1,000,266,000</text:p>
          </table:table-cell>
          <table:table-cell office:value-type="float" office:value="821817978" table:style-name="ce28">
            <text:p>821,817,978</text:p>
          </table:table-cell>
          <table:table-cell office:value-type="float" office:value="36428651" table:style-name="ce28">
            <text:p>36,428,651</text:p>
          </table:table-cell>
          <table:table-cell office:value-type="float" office:value="2500012" table:style-name="ce28">
            <text:p>2,500,012</text:p>
          </table:table-cell>
          <table:table-cell office:value-type="float" office:value="860746641" table:style-name="ce28">
            <text:p>860,746,641</text:p>
          </table:table-cell>
          <table:table-cell office:value-type="float" office:value="-139519359" table:style-name="ce28">
            <text:p>-139,519,3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911100000</text:p>
            <text:p>領事事務局</text:p>
          </table:table-cell>
          <table:table-cell office:value-type="float" office:value="1216465000" table:style-name="ce28">
            <text:p>1,216,465,000</text:p>
          </table:table-cell>
          <table:table-cell office:value-type="string" table:style-name="ce28">
            <text:p>-</text:p>
          </table:table-cell>
          <table:table-cell office:value-type="float" office:value="1216465000" table:style-name="ce28">
            <text:p>1,216,465,000</text:p>
          </table:table-cell>
          <table:table-cell office:value-type="float" office:value="785131194" table:style-name="ce28">
            <text:p>785,131,194</text:p>
          </table:table-cell>
          <table:table-cell office:value-type="string" table:style-name="ce28">
            <text:p>-</text:p>
          </table:table-cell>
          <table:table-cell office:value-type="float" office:value="154172248" table:style-name="ce28">
            <text:p>154,172,248</text:p>
          </table:table-cell>
          <table:table-cell office:value-type="float" office:value="939303442" table:style-name="ce28">
            <text:p>939,303,442</text:p>
          </table:table-cell>
          <table:table-cell office:value-type="float" office:value="-277161558" table:style-name="ce28">
            <text:p>-277,161,55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3911100100</text:p>
            <text:p>一般行政</text:p>
          </table:table-cell>
          <table:table-cell office:value-type="float" office:value="269288000" table:style-name="ce33">
            <text:p>269,288,000</text:p>
          </table:table-cell>
          <table:table-cell office:value-type="string" table:style-name="ce33">
            <text:p>-</text:p>
          </table:table-cell>
          <table:table-cell office:value-type="float" office:value="269288000" table:style-name="ce33">
            <text:p>269,288,000</text:p>
          </table:table-cell>
          <table:table-cell office:value-type="float" office:value="258301517" table:style-name="ce33">
            <text:p>258,301,517</text:p>
          </table:table-cell>
          <table:table-cell office:value-type="string" table:style-name="ce33">
            <text:p>-</text:p>
          </table:table-cell>
          <table:table-cell office:value-type="float" office:value="1720000" table:style-name="ce33">
            <text:p>1,720,000</text:p>
          </table:table-cell>
          <table:table-cell office:value-type="float" office:value="260021517" table:style-name="ce33">
            <text:p>260,021,517</text:p>
          </table:table-cell>
          <table:table-cell office:value-type="float" office:value="-9266483" table:style-name="ce33">
            <text:p>-9,266,483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911101000</text:p>
            <text:p>領事事務管理</text:p>
          </table:table-cell>
          <table:table-cell office:value-type="float" office:value="906037000" table:style-name="ce28">
            <text:p>906,037,000</text:p>
          </table:table-cell>
          <table:table-cell office:value-type="string" table:style-name="ce28">
            <text:p>-</text:p>
          </table:table-cell>
          <table:table-cell office:value-type="float" office:value="906037000" table:style-name="ce28">
            <text:p>906,037,000</text:p>
          </table:table-cell>
          <table:table-cell office:value-type="float" office:value="511953176" table:style-name="ce28">
            <text:p>511,953,176</text:p>
          </table:table-cell>
          <table:table-cell office:value-type="string" table:style-name="ce28">
            <text:p>-</text:p>
          </table:table-cell>
          <table:table-cell office:value-type="float" office:value="130272248" table:style-name="ce28">
            <text:p>130,272,248</text:p>
          </table:table-cell>
          <table:table-cell office:value-type="float" office:value="642225424" table:style-name="ce28">
            <text:p>642,225,424</text:p>
          </table:table-cell>
          <table:table-cell office:value-type="float" office:value="-263811576" table:style-name="ce28">
            <text:p>-263,811,57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911109000</text:p>
            <text:p>一般建築及設備</text:p>
          </table:table-cell>
          <table:table-cell office:value-type="float" office:value="39640000" table:style-name="ce28">
            <text:p>39,640,000</text:p>
          </table:table-cell>
          <table:table-cell office:value-type="string" table:style-name="ce28">
            <text:p>-</text:p>
          </table:table-cell>
          <table:table-cell office:value-type="float" office:value="39640000" table:style-name="ce28">
            <text:p>39,640,000</text:p>
          </table:table-cell>
          <table:table-cell office:value-type="float" office:value="14876501" table:style-name="ce28">
            <text:p>14,876,501</text:p>
          </table:table-cell>
          <table:table-cell office:value-type="string" table:style-name="ce28">
            <text:p>-</text:p>
          </table:table-cell>
          <table:table-cell office:value-type="float" office:value="22180000" table:style-name="ce28">
            <text:p>22,180,000</text:p>
          </table:table-cell>
          <table:table-cell office:value-type="float" office:value="37056501" table:style-name="ce28">
            <text:p>37,056,501</text:p>
          </table:table-cell>
          <table:table-cell office:value-type="float" office:value="-2583499" table:style-name="ce28">
            <text:p>-2,583,49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3911109800</text:p>
            <text:p>第一預備金</text:p>
          </table:table-cell>
          <table:table-cell office:value-type="float" office:value="1500000" table:style-name="ce28">
            <text:p>1,500,000</text:p>
          </table:table-cell>
          <table:table-cell office:value-type="string" table:style-name="ce28">
            <text:p>-</text:p>
          </table:table-cell>
          <table:table-cell office:value-type="float" office:value="1500000" table:style-name="ce28">
            <text:p>1,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500000" table:style-name="ce28">
            <text:p>-1,5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3911200000</text:p>
            <text:p>外交及國際事務學院</text:p>
          </table:table-cell>
          <table:table-cell office:value-type="float" office:value="86959000" table:style-name="ce28">
            <text:p>86,959,000</text:p>
          </table:table-cell>
          <table:table-cell office:value-type="string" table:style-name="ce28">
            <text:p>-</text:p>
          </table:table-cell>
          <table:table-cell office:value-type="float" office:value="86959000" table:style-name="ce28">
            <text:p>86,959,000</text:p>
          </table:table-cell>
          <table:table-cell office:value-type="float" office:value="68514250" table:style-name="ce28">
            <text:p>68,514,250</text:p>
          </table:table-cell>
          <table:table-cell office:value-type="float" office:value="398433" table:style-name="ce28">
            <text:p>398,433</text:p>
          </table:table-cell>
          <table:table-cell office:value-type="float" office:value="1556322" table:style-name="ce28">
            <text:p>1,556,322</text:p>
          </table:table-cell>
          <table:table-cell office:value-type="float" office:value="70469005" table:style-name="ce28">
            <text:p>70,469,005</text:p>
          </table:table-cell>
          <table:table-cell office:value-type="float" office:value="-16489995" table:style-name="ce28">
            <text:p>-16,489,9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3911200100</text:p>
            <text:p>一般行政</text:p>
          </table:table-cell>
          <table:table-cell office:value-type="float" office:value="67302000" table:style-name="ce28">
            <text:p>67,302,000</text:p>
          </table:table-cell>
          <table:table-cell office:value-type="string" table:style-name="ce28">
            <text:p>-</text:p>
          </table:table-cell>
          <table:table-cell office:value-type="float" office:value="67302000" table:style-name="ce28">
            <text:p>67,302,000</text:p>
          </table:table-cell>
          <table:table-cell office:value-type="float" office:value="59210997" table:style-name="ce28">
            <text:p>59,210,997</text:p>
          </table:table-cell>
          <table:table-cell office:value-type="string" table:style-name="ce28">
            <text:p>-</text:p>
          </table:table-cell>
          <table:table-cell office:value-type="float" office:value="1556322" table:style-name="ce28">
            <text:p>1,556,322</text:p>
          </table:table-cell>
          <table:table-cell office:value-type="float" office:value="60767319" table:style-name="ce28">
            <text:p>60,767,319</text:p>
          </table:table-cell>
          <table:table-cell office:value-type="float" office:value="-6534681" table:style-name="ce28">
            <text:p>-6,534,68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3911201000</text:p>
            <text:p>外交領事人員講習</text:p>
          </table:table-cell>
          <table:table-cell office:value-type="float" office:value="19532000" table:style-name="ce28">
            <text:p>19,532,000</text:p>
          </table:table-cell>
          <table:table-cell office:value-type="string" table:style-name="ce28">
            <text:p>-</text:p>
          </table:table-cell>
          <table:table-cell office:value-type="float" office:value="19532000" table:style-name="ce28">
            <text:p>19,532,000</text:p>
          </table:table-cell>
          <table:table-cell office:value-type="float" office:value="9303253" table:style-name="ce28">
            <text:p>9,303,253</text:p>
          </table:table-cell>
          <table:table-cell office:value-type="float" office:value="398433" table:style-name="ce28">
            <text:p>398,433</text:p>
          </table:table-cell>
          <table:table-cell office:value-type="string" table:style-name="ce28">
            <text:p>-</text:p>
          </table:table-cell>
          <table:table-cell office:value-type="float" office:value="9701686" table:style-name="ce28">
            <text:p>9,701,686</text:p>
          </table:table-cell>
          <table:table-cell office:value-type="float" office:value="-9830314" table:style-name="ce28">
            <text:p>-9,830,3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3911209800</text:p>
            <text:p>第一預備金</text:p>
          </table:table-cell>
          <table:table-cell office:value-type="float" office:value="125000" table:style-name="ce28">
            <text:p>125,000</text:p>
          </table:table-cell>
          <table:table-cell office:value-type="string" table:style-name="ce28">
            <text:p>-</text:p>
          </table:table-cell>
          <table:table-cell office:value-type="float" office:value="125000" table:style-name="ce28">
            <text:p>12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25000" table:style-name="ce28">
            <text:p>-125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00000000</text:p>
            <text:p>財務支出</text:p>
          </table:table-cell>
          <table:table-cell office:value-type="float" office:value="35912359000" table:style-name="ce28">
            <text:p>35,912,359,000</text:p>
          </table:table-cell>
          <table:table-cell office:value-type="float" office:value="437371000" table:style-name="ce28">
            <text:p>437,371,000</text:p>
          </table:table-cell>
          <table:table-cell office:value-type="float" office:value="36349730000" table:style-name="ce28">
            <text:p>36,349,730,000</text:p>
          </table:table-cell>
          <table:table-cell office:value-type="float" office:value="35622787438" table:style-name="ce28">
            <text:p>35,622,787,438</text:p>
          </table:table-cell>
          <table:table-cell office:value-type="float" office:value="96612" table:style-name="ce28">
            <text:p>96,612</text:p>
          </table:table-cell>
          <table:table-cell office:value-type="float" office:value="613026205" table:style-name="ce28">
            <text:p>613,026,205</text:p>
          </table:table-cell>
          <table:table-cell office:value-type="float" office:value="36235910255" table:style-name="ce28">
            <text:p>36,235,910,255</text:p>
          </table:table-cell>
          <table:table-cell office:value-type="float" office:value="-113819745" table:style-name="ce28">
            <text:p>-113,819,74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17010000</text:p>
            <text:p>財政部</text:p>
          </table:table-cell>
          <table:table-cell office:value-type="float" office:value="517518000" table:style-name="ce28">
            <text:p>517,518,000</text:p>
          </table:table-cell>
          <table:table-cell office:value-type="string" table:style-name="ce28">
            <text:p>-</text:p>
          </table:table-cell>
          <table:table-cell office:value-type="float" office:value="517518000" table:style-name="ce28">
            <text:p>517,518,000</text:p>
          </table:table-cell>
          <table:table-cell office:value-type="float" office:value="496198568" table:style-name="ce28">
            <text:p>496,198,568</text:p>
          </table:table-cell>
          <table:table-cell office:value-type="string" table:style-name="ce28">
            <text:p>-</text:p>
          </table:table-cell>
          <table:table-cell office:value-type="float" office:value="3878100" table:style-name="ce28">
            <text:p>3,878,100</text:p>
          </table:table-cell>
          <table:table-cell office:value-type="float" office:value="500076668" table:style-name="ce28">
            <text:p>500,076,668</text:p>
          </table:table-cell>
          <table:table-cell office:value-type="float" office:value="-17441332" table:style-name="ce28">
            <text:p>-17,441,33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010100</text:p>
            <text:p>一般行政</text:p>
          </table:table-cell>
          <table:table-cell office:value-type="float" office:value="426114000" table:style-name="ce28">
            <text:p>426,114,000</text:p>
          </table:table-cell>
          <table:table-cell office:value-type="float" office:value="2063000" table:style-name="ce28">
            <text:p>2,063,000</text:p>
          </table:table-cell>
          <table:table-cell office:value-type="float" office:value="428177000" table:style-name="ce28">
            <text:p>428,177,000</text:p>
          </table:table-cell>
          <table:table-cell office:value-type="float" office:value="419179661" table:style-name="ce28">
            <text:p>419,179,661</text:p>
          </table:table-cell>
          <table:table-cell office:value-type="string" table:style-name="ce28">
            <text:p>-</text:p>
          </table:table-cell>
          <table:table-cell office:value-type="float" office:value="3244600" table:style-name="ce28">
            <text:p>3,244,600</text:p>
          </table:table-cell>
          <table:table-cell office:value-type="float" office:value="422424261" table:style-name="ce28">
            <text:p>422,424,261</text:p>
          </table:table-cell>
          <table:table-cell office:value-type="float" office:value="-5752739" table:style-name="ce28">
            <text:p>-5,752,73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17010200</text:p>
            <text:p>財政人員訓練</text:p>
          </table:table-cell>
          <table:table-cell office:value-type="float" office:value="40326000" table:style-name="ce28">
            <text:p>40,326,000</text:p>
          </table:table-cell>
          <table:table-cell office:value-type="string" table:style-name="ce28">
            <text:p>-</text:p>
          </table:table-cell>
          <table:table-cell office:value-type="float" office:value="40326000" table:style-name="ce28">
            <text:p>40,326,000</text:p>
          </table:table-cell>
          <table:table-cell office:value-type="float" office:value="31494555" table:style-name="ce28">
            <text:p>31,494,5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494555" table:style-name="ce28">
            <text:p>31,494,555</text:p>
          </table:table-cell>
          <table:table-cell office:value-type="float" office:value="-8831445" table:style-name="ce28">
            <text:p>-8,831,44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17010300</text:p>
            <text:p>促參業務</text:p>
          </table:table-cell>
          <table:table-cell office:value-type="float" office:value="44918000" table:style-name="ce28">
            <text:p>44,918,000</text:p>
          </table:table-cell>
          <table:table-cell office:value-type="float" office:value="1086000" table:style-name="ce28">
            <text:p>1,086,000</text:p>
          </table:table-cell>
          <table:table-cell office:value-type="float" office:value="46004000" table:style-name="ce28">
            <text:p>46,004,000</text:p>
          </table:table-cell>
          <table:table-cell office:value-type="float" office:value="43971132" table:style-name="ce28">
            <text:p>43,971,132</text:p>
          </table:table-cell>
          <table:table-cell office:value-type="string" table:style-name="ce28">
            <text:p>-</text:p>
          </table:table-cell>
          <table:table-cell office:value-type="float" office:value="633500" table:style-name="ce28">
            <text:p>633,500</text:p>
          </table:table-cell>
          <table:table-cell office:value-type="float" office:value="44604632" table:style-name="ce28">
            <text:p>44,604,632</text:p>
          </table:table-cell>
          <table:table-cell office:value-type="float" office:value="-1399368" table:style-name="ce28">
            <text:p>-1,399,3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017019000</text:p>
            <text:p>一般建築及設備</text:p>
          </table:table-cell>
          <table:table-cell office:value-type="float" office:value="2440000" table:style-name="ce28">
            <text:p>2,440,000</text:p>
          </table:table-cell>
          <table:table-cell office:value-type="string" table:style-name="ce28">
            <text:p>-</text:p>
          </table:table-cell>
          <table:table-cell office:value-type="float" office:value="2440000" table:style-name="ce28">
            <text:p>2,440,000</text:p>
          </table:table-cell>
          <table:table-cell office:value-type="float" office:value="1553220" table:style-name="ce28">
            <text:p>1,553,2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53220" table:style-name="ce28">
            <text:p>1,553,220</text:p>
          </table:table-cell>
          <table:table-cell office:value-type="float" office:value="-886780" table:style-name="ce28">
            <text:p>-886,7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4017019800</text:p>
            <text:p>第一預備金</text:p>
          </table:table-cell>
          <table:table-cell office:value-type="float" office:value="3720000" table:style-name="ce28">
            <text:p>3,720,000</text:p>
          </table:table-cell>
          <table:table-cell office:value-type="float" office:value="-3149000" table:style-name="ce28">
            <text:p>-3,149,000</text:p>
          </table:table-cell>
          <table:table-cell office:value-type="float" office:value="571000" table:style-name="ce28">
            <text:p>57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71000" table:style-name="ce28">
            <text:p>-57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17100000</text:p>
            <text:p>國庫署</text:p>
          </table:table-cell>
          <table:table-cell office:value-type="float" office:value="721114000" table:style-name="ce28">
            <text:p>721,114,000</text:p>
          </table:table-cell>
          <table:table-cell office:value-type="float" office:value="1000000" table:style-name="ce28">
            <text:p>1,000,000</text:p>
          </table:table-cell>
          <table:table-cell office:value-type="float" office:value="722114000" table:style-name="ce28">
            <text:p>722,114,000</text:p>
          </table:table-cell>
          <table:table-cell office:value-type="float" office:value="682075217" table:style-name="ce28">
            <text:p>682,075,217</text:p>
          </table:table-cell>
          <table:table-cell office:value-type="string" table:style-name="ce28">
            <text:p>-</text:p>
          </table:table-cell>
          <table:table-cell office:value-type="float" office:value="335200" table:style-name="ce28">
            <text:p>335,200</text:p>
          </table:table-cell>
          <table:table-cell office:value-type="float" office:value="682410417" table:style-name="ce28">
            <text:p>682,410,417</text:p>
          </table:table-cell>
          <table:table-cell office:value-type="float" office:value="-39703583" table:style-name="ce28">
            <text:p>-39,703,58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100100</text:p>
            <text:p>一般行政</text:p>
          </table:table-cell>
          <table:table-cell office:value-type="float" office:value="323496000" table:style-name="ce28">
            <text:p>323,496,000</text:p>
          </table:table-cell>
          <table:table-cell office:value-type="string" table:style-name="ce28">
            <text:p>-</text:p>
          </table:table-cell>
          <table:table-cell office:value-type="float" office:value="323496000" table:style-name="ce28">
            <text:p>323,496,000</text:p>
          </table:table-cell>
          <table:table-cell office:value-type="float" office:value="305521397" table:style-name="ce28">
            <text:p>305,521,3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5521397" table:style-name="ce28">
            <text:p>305,521,397</text:p>
          </table:table-cell>
          <table:table-cell office:value-type="float" office:value="-17974603" table:style-name="ce28">
            <text:p>-17,974,6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17101000</text:p>
            <text:p>國庫業務</text:p>
          </table:table-cell>
          <table:table-cell office:value-type="float" office:value="396012000" table:style-name="ce28">
            <text:p>396,012,000</text:p>
          </table:table-cell>
          <table:table-cell office:value-type="float" office:value="1000000" table:style-name="ce28">
            <text:p>1,000,000</text:p>
          </table:table-cell>
          <table:table-cell office:value-type="float" office:value="397012000" table:style-name="ce28">
            <text:p>397,012,000</text:p>
          </table:table-cell>
          <table:table-cell office:value-type="float" office:value="375705820" table:style-name="ce28">
            <text:p>375,705,820</text:p>
          </table:table-cell>
          <table:table-cell office:value-type="string" table:style-name="ce28">
            <text:p>-</text:p>
          </table:table-cell>
          <table:table-cell office:value-type="float" office:value="335200" table:style-name="ce28">
            <text:p>335,200</text:p>
          </table:table-cell>
          <table:table-cell office:value-type="float" office:value="376041020" table:style-name="ce28">
            <text:p>376,041,020</text:p>
          </table:table-cell>
          <table:table-cell office:value-type="float" office:value="-20970980" table:style-name="ce28">
            <text:p>-20,970,9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1710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float" office:value="848000" table:style-name="ce28">
            <text:p>84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8000" table:style-name="ce28">
            <text:p>848,000</text:p>
          </table:table-cell>
          <table:table-cell office:value-type="float" office:value="-2000" table:style-name="ce28">
            <text:p>-2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017109800</text:p>
            <text:p>第一預備金</text:p>
          </table:table-cell>
          <table:table-cell office:value-type="float" office:value="756000" table:style-name="ce28">
            <text:p>756,000</text:p>
          </table:table-cell>
          <table:table-cell office:value-type="string" table:style-name="ce28">
            <text:p>-</text:p>
          </table:table-cell>
          <table:table-cell office:value-type="float" office:value="756000" table:style-name="ce28">
            <text:p>75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756000" table:style-name="ce28">
            <text:p>-75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17200000</text:p>
            <text:p>賦稅署</text:p>
          </table:table-cell>
          <table:table-cell office:value-type="float" office:value="11916580000" table:style-name="ce28">
            <text:p>11,916,580,000</text:p>
          </table:table-cell>
          <table:table-cell office:value-type="string" table:style-name="ce28">
            <text:p>-</text:p>
          </table:table-cell>
          <table:table-cell office:value-type="float" office:value="11916580000" table:style-name="ce28">
            <text:p>11,916,580,000</text:p>
          </table:table-cell>
          <table:table-cell office:value-type="float" office:value="11895584131" table:style-name="ce28">
            <text:p>11,895,584,131</text:p>
          </table:table-cell>
          <table:table-cell office:value-type="string" table:style-name="ce28">
            <text:p>-</text:p>
          </table:table-cell>
          <table:table-cell office:value-type="float" office:value="7213178" table:style-name="ce28">
            <text:p>7,213,178</text:p>
          </table:table-cell>
          <table:table-cell office:value-type="float" office:value="11902797309" table:style-name="ce28">
            <text:p>11,902,797,309</text:p>
          </table:table-cell>
          <table:table-cell office:value-type="float" office:value="-13782691" table:style-name="ce28">
            <text:p>-13,782,69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200100</text:p>
            <text:p>一般行政</text:p>
          </table:table-cell>
          <table:table-cell office:value-type="float" office:value="389662000" table:style-name="ce28">
            <text:p>389,662,000</text:p>
          </table:table-cell>
          <table:table-cell office:value-type="string" table:style-name="ce28">
            <text:p>-</text:p>
          </table:table-cell>
          <table:table-cell office:value-type="float" office:value="389662000" table:style-name="ce28">
            <text:p>389,662,000</text:p>
          </table:table-cell>
          <table:table-cell office:value-type="float" office:value="373094335" table:style-name="ce28">
            <text:p>373,094,335</text:p>
          </table:table-cell>
          <table:table-cell office:value-type="string" table:style-name="ce28">
            <text:p>-</text:p>
          </table:table-cell>
          <table:table-cell office:value-type="float" office:value="6793178" table:style-name="ce28">
            <text:p>6,793,178</text:p>
          </table:table-cell>
          <table:table-cell office:value-type="float" office:value="379887513" table:style-name="ce28">
            <text:p>379,887,513</text:p>
          </table:table-cell>
          <table:table-cell office:value-type="float" office:value="-9774487" table:style-name="ce28">
            <text:p>-9,774,4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8">
            <text:p>ˉ4017201000</text:p>
            <text:p>賦稅業務</text:p>
          </table:table-cell>
          <table:table-cell office:value-type="float" office:value="23437000" table:style-name="ce33">
            <text:p>23,437,000</text:p>
          </table:table-cell>
          <table:table-cell office:value-type="string" table:style-name="ce33">
            <text:p>-</text:p>
          </table:table-cell>
          <table:table-cell office:value-type="float" office:value="23437000" table:style-name="ce33">
            <text:p>23,437,000</text:p>
          </table:table-cell>
          <table:table-cell office:value-type="float" office:value="20575549" table:style-name="ce33">
            <text:p>20,575,549</text:p>
          </table:table-cell>
          <table:table-cell office:value-type="string" table:style-name="ce33">
            <text:p>-</text:p>
          </table:table-cell>
          <table:table-cell office:value-type="float" office:value="420000" table:style-name="ce33">
            <text:p>420,000</text:p>
          </table:table-cell>
          <table:table-cell office:value-type="float" office:value="20995549" table:style-name="ce33">
            <text:p>20,995,549</text:p>
          </table:table-cell>
          <table:table-cell office:value-type="float" office:value="-2441451" table:style-name="ce33">
            <text:p>-2,441,451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17205000</text:p>
            <text:p>統一發票給獎及推行</text:p>
          </table:table-cell>
          <table:table-cell office:value-type="float" office:value="11503381000" table:style-name="ce28">
            <text:p>11,503,381,000</text:p>
          </table:table-cell>
          <table:table-cell office:value-type="string" table:style-name="ce28">
            <text:p>-</text:p>
          </table:table-cell>
          <table:table-cell office:value-type="float" office:value="11503381000" table:style-name="ce28">
            <text:p>11,503,381,000</text:p>
          </table:table-cell>
          <table:table-cell office:value-type="float" office:value="11501914247" table:style-name="ce28">
            <text:p>11,501,914,24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501914247" table:style-name="ce28">
            <text:p>11,501,914,247</text:p>
          </table:table-cell>
          <table:table-cell office:value-type="float" office:value="-1466753" table:style-name="ce28">
            <text:p>-1,466,75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401720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17250000</text:p>
            <text:p>臺北國稅局</text:p>
          </table:table-cell>
          <table:table-cell office:value-type="float" office:value="2547670000" table:style-name="ce28">
            <text:p>2,547,670,000</text:p>
          </table:table-cell>
          <table:table-cell office:value-type="float" office:value="139482000" table:style-name="ce28">
            <text:p>139,482,000</text:p>
          </table:table-cell>
          <table:table-cell office:value-type="float" office:value="2687152000" table:style-name="ce28">
            <text:p>2,687,152,000</text:p>
          </table:table-cell>
          <table:table-cell office:value-type="float" office:value="2645621608" table:style-name="ce28">
            <text:p>2,645,621,608</text:p>
          </table:table-cell>
          <table:table-cell office:value-type="float" office:value="96612" table:style-name="ce28">
            <text:p>96,612</text:p>
          </table:table-cell>
          <table:table-cell office:value-type="float" office:value="41137071" table:style-name="ce28">
            <text:p>41,137,071</text:p>
          </table:table-cell>
          <table:table-cell office:value-type="float" office:value="2686855291" table:style-name="ce28">
            <text:p>2,686,855,291</text:p>
          </table:table-cell>
          <table:table-cell office:value-type="float" office:value="-296709" table:style-name="ce28">
            <text:p>-296,7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250100</text:p>
            <text:p>一般行政</text:p>
          </table:table-cell>
          <table:table-cell office:value-type="float" office:value="2193332000" table:style-name="ce28">
            <text:p>2,193,332,000</text:p>
          </table:table-cell>
          <table:table-cell office:value-type="float" office:value="6243000" table:style-name="ce28">
            <text:p>6,243,000</text:p>
          </table:table-cell>
          <table:table-cell office:value-type="float" office:value="2199575000" table:style-name="ce28">
            <text:p>2,199,575,000</text:p>
          </table:table-cell>
          <table:table-cell office:value-type="float" office:value="2198000084" table:style-name="ce28">
            <text:p>2,198,000,084</text:p>
          </table:table-cell>
          <table:table-cell office:value-type="float" office:value="96612" table:style-name="ce28">
            <text:p>96,612</text:p>
          </table:table-cell>
          <table:table-cell office:value-type="float" office:value="1378931" table:style-name="ce28">
            <text:p>1,378,931</text:p>
          </table:table-cell>
          <table:table-cell office:value-type="float" office:value="2199475627" table:style-name="ce28">
            <text:p>2,199,475,627</text:p>
          </table:table-cell>
          <table:table-cell office:value-type="float" office:value="-99373" table:style-name="ce28">
            <text:p>-99,37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17250200</text:p>
            <text:p>國稅稽徵業務</text:p>
          </table:table-cell>
          <table:table-cell office:value-type="float" office:value="273264000" table:style-name="ce28">
            <text:p>273,264,000</text:p>
          </table:table-cell>
          <table:table-cell office:value-type="float" office:value="133639000" table:style-name="ce28">
            <text:p>133,639,000</text:p>
          </table:table-cell>
          <table:table-cell office:value-type="float" office:value="406903000" table:style-name="ce28">
            <text:p>406,903,000</text:p>
          </table:table-cell>
          <table:table-cell office:value-type="float" office:value="406705664" table:style-name="ce28">
            <text:p>406,705,6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6705664" table:style-name="ce28">
            <text:p>406,705,664</text:p>
          </table:table-cell>
          <table:table-cell office:value-type="float" office:value="-197336" table:style-name="ce28">
            <text:p>-197,3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17259000</text:p>
            <text:p>一般建築及設備</text:p>
          </table:table-cell>
          <table:table-cell office:value-type="float" office:value="80674000" table:style-name="ce28">
            <text:p>80,674,000</text:p>
          </table:table-cell>
          <table:table-cell office:value-type="string" table:style-name="ce28">
            <text:p>-</text:p>
          </table:table-cell>
          <table:table-cell office:value-type="float" office:value="80674000" table:style-name="ce28">
            <text:p>80,674,000</text:p>
          </table:table-cell>
          <table:table-cell office:value-type="float" office:value="40915860" table:style-name="ce28">
            <text:p>40,915,860</text:p>
          </table:table-cell>
          <table:table-cell office:value-type="string" table:style-name="ce28">
            <text:p>-</text:p>
          </table:table-cell>
          <table:table-cell office:value-type="float" office:value="39758140" table:style-name="ce28">
            <text:p>39,758,140</text:p>
          </table:table-cell>
          <table:table-cell office:value-type="float" office:value="80674000" table:style-name="ce28">
            <text:p>80,674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017259800</text:p>
            <text:p>第一預備金</text:p>
          </table:table-cell>
          <table:table-cell office:value-type="float" office:value="400000" table:style-name="ce28">
            <text:p>400,000</text:p>
          </table:table-cell>
          <table:table-cell office:value-type="float" office:value="-400000" table:style-name="ce28">
            <text:p>-4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17270000</text:p>
            <text:p>高雄國稅局</text:p>
          </table:table-cell>
          <table:table-cell office:value-type="float" office:value="1737559000" table:style-name="ce28">
            <text:p>1,737,559,000</text:p>
          </table:table-cell>
          <table:table-cell office:value-type="float" office:value="7253000" table:style-name="ce28">
            <text:p>7,253,000</text:p>
          </table:table-cell>
          <table:table-cell office:value-type="float" office:value="1744812000" table:style-name="ce28">
            <text:p>1,744,812,000</text:p>
          </table:table-cell>
          <table:table-cell office:value-type="float" office:value="1624458139" table:style-name="ce28">
            <text:p>1,624,458,139</text:p>
          </table:table-cell>
          <table:table-cell office:value-type="string" table:style-name="ce28">
            <text:p>-</text:p>
          </table:table-cell>
          <table:table-cell office:value-type="float" office:value="120341509" table:style-name="ce28">
            <text:p>120,341,509</text:p>
          </table:table-cell>
          <table:table-cell office:value-type="float" office:value="1744799648" table:style-name="ce28">
            <text:p>1,744,799,648</text:p>
          </table:table-cell>
          <table:table-cell office:value-type="float" office:value="-12352" table:style-name="ce28">
            <text:p>-12,3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270100</text:p>
            <text:p>一般行政</text:p>
          </table:table-cell>
          <table:table-cell office:value-type="float" office:value="1459977000" table:style-name="ce28">
            <text:p>1,459,977,000</text:p>
          </table:table-cell>
          <table:table-cell office:value-type="string" table:style-name="ce28">
            <text:p>-</text:p>
          </table:table-cell>
          <table:table-cell office:value-type="float" office:value="1459977000" table:style-name="ce28">
            <text:p>1,459,977,000</text:p>
          </table:table-cell>
          <table:table-cell office:value-type="float" office:value="1459973488" table:style-name="ce28">
            <text:p>1,459,973,4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9973488" table:style-name="ce28">
            <text:p>1,459,973,488</text:p>
          </table:table-cell>
          <table:table-cell office:value-type="float" office:value="-3512" table:style-name="ce28">
            <text:p>-3,51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17270200</text:p>
            <text:p>國稅稽徵業務</text:p>
          </table:table-cell>
          <table:table-cell office:value-type="float" office:value="156985000" table:style-name="ce28">
            <text:p>156,985,000</text:p>
          </table:table-cell>
          <table:table-cell office:value-type="float" office:value="7453000" table:style-name="ce28">
            <text:p>7,453,000</text:p>
          </table:table-cell>
          <table:table-cell office:value-type="float" office:value="164438000" table:style-name="ce28">
            <text:p>164,438,000</text:p>
          </table:table-cell>
          <table:table-cell office:value-type="float" office:value="164429160" table:style-name="ce28">
            <text:p>164,429,1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4429160" table:style-name="ce28">
            <text:p>164,429,160</text:p>
          </table:table-cell>
          <table:table-cell office:value-type="float" office:value="-8840" table:style-name="ce28">
            <text:p>-8,8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17279000</text:p>
            <text:p>一般建築及設備</text:p>
          </table:table-cell>
          <table:table-cell office:value-type="float" office:value="120397000" table:style-name="ce28">
            <text:p>120,397,000</text:p>
          </table:table-cell>
          <table:table-cell office:value-type="string" table:style-name="ce28">
            <text:p>-</text:p>
          </table:table-cell>
          <table:table-cell office:value-type="float" office:value="120397000" table:style-name="ce28">
            <text:p>120,397,000</text:p>
          </table:table-cell>
          <table:table-cell office:value-type="float" office:value="55491" table:style-name="ce28">
            <text:p>55,491</text:p>
          </table:table-cell>
          <table:table-cell office:value-type="string" table:style-name="ce28">
            <text:p>-</text:p>
          </table:table-cell>
          <table:table-cell office:value-type="float" office:value="120341509" table:style-name="ce28">
            <text:p>120,341,509</text:p>
          </table:table-cell>
          <table:table-cell office:value-type="float" office:value="120397000" table:style-name="ce28">
            <text:p>120,397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017279800</text:p>
            <text:p>第一預備金</text:p>
          </table:table-cell>
          <table:table-cell office:value-type="float" office:value="200000" table:style-name="ce28">
            <text:p>200,000</text:p>
          </table:table-cell>
          <table:table-cell office:value-type="float" office:value="-200000" table:style-name="ce28">
            <text:p>-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17290000</text:p>
            <text:p>北區國稅局及所屬</text:p>
          </table:table-cell>
          <table:table-cell office:value-type="float" office:value="2919196000" table:style-name="ce28">
            <text:p>2,919,196,000</text:p>
          </table:table-cell>
          <table:table-cell office:value-type="float" office:value="28522000" table:style-name="ce28">
            <text:p>28,522,000</text:p>
          </table:table-cell>
          <table:table-cell office:value-type="float" office:value="2947718000" table:style-name="ce28">
            <text:p>2,947,718,000</text:p>
          </table:table-cell>
          <table:table-cell office:value-type="float" office:value="2867081501" table:style-name="ce28">
            <text:p>2,867,081,501</text:p>
          </table:table-cell>
          <table:table-cell office:value-type="string" table:style-name="ce28">
            <text:p>-</text:p>
          </table:table-cell>
          <table:table-cell office:value-type="float" office:value="79807454" table:style-name="ce28">
            <text:p>79,807,454</text:p>
          </table:table-cell>
          <table:table-cell office:value-type="float" office:value="2946888955" table:style-name="ce28">
            <text:p>2,946,888,955</text:p>
          </table:table-cell>
          <table:table-cell office:value-type="float" office:value="-829045" table:style-name="ce28">
            <text:p>-829,04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290100</text:p>
            <text:p>一般行政</text:p>
          </table:table-cell>
          <table:table-cell office:value-type="float" office:value="2343753000" table:style-name="ce28">
            <text:p>2,343,753,000</text:p>
          </table:table-cell>
          <table:table-cell office:value-type="float" office:value="-6106000" table:style-name="ce28">
            <text:p>-6,106,000</text:p>
          </table:table-cell>
          <table:table-cell office:value-type="float" office:value="2337647000" table:style-name="ce28">
            <text:p>2,337,647,000</text:p>
          </table:table-cell>
          <table:table-cell office:value-type="float" office:value="2316877567" table:style-name="ce28">
            <text:p>2,316,877,567</text:p>
          </table:table-cell>
          <table:table-cell office:value-type="string" table:style-name="ce28">
            <text:p>-</text:p>
          </table:table-cell>
          <table:table-cell office:value-type="float" office:value="20057237" table:style-name="ce28">
            <text:p>20,057,237</text:p>
          </table:table-cell>
          <table:table-cell office:value-type="float" office:value="2336934804" table:style-name="ce28">
            <text:p>2,336,934,804</text:p>
          </table:table-cell>
          <table:table-cell office:value-type="float" office:value="-712196" table:style-name="ce28">
            <text:p>-712,1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17290200</text:p>
            <text:p>國稅稽徵業務</text:p>
          </table:table-cell>
          <table:table-cell office:value-type="float" office:value="375484000" table:style-name="ce28">
            <text:p>375,484,000</text:p>
          </table:table-cell>
          <table:table-cell office:value-type="float" office:value="34628000" table:style-name="ce28">
            <text:p>34,628,000</text:p>
          </table:table-cell>
          <table:table-cell office:value-type="float" office:value="410112000" table:style-name="ce28">
            <text:p>410,112,000</text:p>
          </table:table-cell>
          <table:table-cell office:value-type="float" office:value="410074153" table:style-name="ce28">
            <text:p>410,074,1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10074153" table:style-name="ce28">
            <text:p>410,074,153</text:p>
          </table:table-cell>
          <table:table-cell office:value-type="float" office:value="-37847" table:style-name="ce28">
            <text:p>-37,8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17299000</text:p>
            <text:p>一般建築及設備</text:p>
          </table:table-cell>
          <table:table-cell office:value-type="float" office:value="199559000" table:style-name="ce28">
            <text:p>199,559,000</text:p>
          </table:table-cell>
          <table:table-cell office:value-type="float" office:value="400000" table:style-name="ce28">
            <text:p>400,000</text:p>
          </table:table-cell>
          <table:table-cell office:value-type="float" office:value="199959000" table:style-name="ce28">
            <text:p>199,959,000</text:p>
          </table:table-cell>
          <table:table-cell office:value-type="float" office:value="140129781" table:style-name="ce28">
            <text:p>140,129,781</text:p>
          </table:table-cell>
          <table:table-cell office:value-type="string" table:style-name="ce28">
            <text:p>-</text:p>
          </table:table-cell>
          <table:table-cell office:value-type="float" office:value="59750217" table:style-name="ce28">
            <text:p>59,750,217</text:p>
          </table:table-cell>
          <table:table-cell office:value-type="float" office:value="199879998" table:style-name="ce28">
            <text:p>199,879,998</text:p>
          </table:table-cell>
          <table:table-cell office:value-type="float" office:value="-79002" table:style-name="ce28">
            <text:p>-79,0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017299800</text:p>
            <text:p>第一預備金</text:p>
          </table:table-cell>
          <table:table-cell office:value-type="float" office:value="400000" table:style-name="ce28">
            <text:p>400,000</text:p>
          </table:table-cell>
          <table:table-cell office:value-type="float" office:value="-400000" table:style-name="ce28">
            <text:p>-4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17310000</text:p>
            <text:p>中區國稅局及所屬</text:p>
          </table:table-cell>
          <table:table-cell office:value-type="float" office:value="2287879000" table:style-name="ce28">
            <text:p>2,287,879,000</text:p>
          </table:table-cell>
          <table:table-cell office:value-type="float" office:value="22764000" table:style-name="ce28">
            <text:p>22,764,000</text:p>
          </table:table-cell>
          <table:table-cell office:value-type="float" office:value="2310643000" table:style-name="ce28">
            <text:p>2,310,643,000</text:p>
          </table:table-cell>
          <table:table-cell office:value-type="float" office:value="2305222170" table:style-name="ce28">
            <text:p>2,305,222,170</text:p>
          </table:table-cell>
          <table:table-cell office:value-type="string" table:style-name="ce28">
            <text:p>-</text:p>
          </table:table-cell>
          <table:table-cell office:value-type="float" office:value="5409727" table:style-name="ce28">
            <text:p>5,409,727</text:p>
          </table:table-cell>
          <table:table-cell office:value-type="float" office:value="2310631897" table:style-name="ce28">
            <text:p>2,310,631,897</text:p>
          </table:table-cell>
          <table:table-cell office:value-type="float" office:value="-11103" table:style-name="ce28">
            <text:p>-11,1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310100</text:p>
            <text:p>一般行政</text:p>
          </table:table-cell>
          <table:table-cell office:value-type="float" office:value="2038690000" table:style-name="ce28">
            <text:p>2,038,690,000</text:p>
          </table:table-cell>
          <table:table-cell office:value-type="float" office:value="-500000" table:style-name="ce28">
            <text:p>-500,000</text:p>
          </table:table-cell>
          <table:table-cell office:value-type="float" office:value="2038190000" table:style-name="ce28">
            <text:p>2,038,190,000</text:p>
          </table:table-cell>
          <table:table-cell office:value-type="float" office:value="2033833671" table:style-name="ce28">
            <text:p>2,033,833,671</text:p>
          </table:table-cell>
          <table:table-cell office:value-type="string" table:style-name="ce28">
            <text:p>-</text:p>
          </table:table-cell>
          <table:table-cell office:value-type="float" office:value="4349223" table:style-name="ce28">
            <text:p>4,349,223</text:p>
          </table:table-cell>
          <table:table-cell office:value-type="float" office:value="2038182894" table:style-name="ce28">
            <text:p>2,038,182,894</text:p>
          </table:table-cell>
          <table:table-cell office:value-type="float" office:value="-7106" table:style-name="ce28">
            <text:p>-7,1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17310200</text:p>
            <text:p>國稅稽徵業務</text:p>
          </table:table-cell>
          <table:table-cell office:value-type="float" office:value="248689000" table:style-name="ce28">
            <text:p>248,689,000</text:p>
          </table:table-cell>
          <table:table-cell office:value-type="float" office:value="23764000" table:style-name="ce28">
            <text:p>23,764,000</text:p>
          </table:table-cell>
          <table:table-cell office:value-type="float" office:value="272453000" table:style-name="ce28">
            <text:p>272,453,000</text:p>
          </table:table-cell>
          <table:table-cell office:value-type="float" office:value="271388499" table:style-name="ce28">
            <text:p>271,388,499</text:p>
          </table:table-cell>
          <table:table-cell office:value-type="string" table:style-name="ce28">
            <text:p>-</text:p>
          </table:table-cell>
          <table:table-cell office:value-type="float" office:value="1060504" table:style-name="ce28">
            <text:p>1,060,504</text:p>
          </table:table-cell>
          <table:table-cell office:value-type="float" office:value="272449003" table:style-name="ce28">
            <text:p>272,449,003</text:p>
          </table:table-cell>
          <table:table-cell office:value-type="float" office:value="-3997" table:style-name="ce28">
            <text:p>-3,99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017319800</text:p>
            <text:p>第一預備金</text:p>
          </table:table-cell>
          <table:table-cell office:value-type="float" office:value="500000" table:style-name="ce28">
            <text:p>500,000</text:p>
          </table:table-cell>
          <table:table-cell office:value-type="float" office:value="-500000" table:style-name="ce28">
            <text:p>-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8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4017330000</text:p>
            <text:p>南區國稅局及所屬</text:p>
          </table:table-cell>
          <table:table-cell office:value-type="float" office:value="1746397000" table:style-name="ce33">
            <text:p>1,746,397,000</text:p>
          </table:table-cell>
          <table:table-cell office:value-type="float" office:value="18345000" table:style-name="ce33">
            <text:p>18,345,000</text:p>
          </table:table-cell>
          <table:table-cell office:value-type="float" office:value="1764742000" table:style-name="ce33">
            <text:p>1,764,742,000</text:p>
          </table:table-cell>
          <table:table-cell office:value-type="float" office:value="1763228632" table:style-name="ce33">
            <text:p>1,763,228,632</text:p>
          </table:table-cell>
          <table:table-cell office:value-type="string" table:style-name="ce33">
            <text:p>-</text:p>
          </table:table-cell>
          <table:table-cell office:value-type="float" office:value="1500156" table:style-name="ce33">
            <text:p>1,500,156</text:p>
          </table:table-cell>
          <table:table-cell office:value-type="float" office:value="1764728788" table:style-name="ce33">
            <text:p>1,764,728,788</text:p>
          </table:table-cell>
          <table:table-cell office:value-type="float" office:value="-13212" table:style-name="ce33">
            <text:p>-13,212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330100</text:p>
            <text:p>一般行政</text:p>
          </table:table-cell>
          <table:table-cell office:value-type="float" office:value="1571962000" table:style-name="ce28">
            <text:p>1,571,962,000</text:p>
          </table:table-cell>
          <table:table-cell office:value-type="float" office:value="1370000" table:style-name="ce28">
            <text:p>1,370,000</text:p>
          </table:table-cell>
          <table:table-cell office:value-type="float" office:value="1573332000" table:style-name="ce28">
            <text:p>1,573,332,000</text:p>
          </table:table-cell>
          <table:table-cell office:value-type="float" office:value="1571822059" table:style-name="ce28">
            <text:p>1,571,822,059</text:p>
          </table:table-cell>
          <table:table-cell office:value-type="string" table:style-name="ce28">
            <text:p>-</text:p>
          </table:table-cell>
          <table:table-cell office:value-type="float" office:value="1500156" table:style-name="ce28">
            <text:p>1,500,156</text:p>
          </table:table-cell>
          <table:table-cell office:value-type="float" office:value="1573322215" table:style-name="ce28">
            <text:p>1,573,322,215</text:p>
          </table:table-cell>
          <table:table-cell office:value-type="float" office:value="-9785" table:style-name="ce28">
            <text:p>-9,7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17330200</text:p>
            <text:p>國稅稽徵業務</text:p>
          </table:table-cell>
          <table:table-cell office:value-type="float" office:value="173935000" table:style-name="ce28">
            <text:p>173,935,000</text:p>
          </table:table-cell>
          <table:table-cell office:value-type="float" office:value="17475000" table:style-name="ce28">
            <text:p>17,475,000</text:p>
          </table:table-cell>
          <table:table-cell office:value-type="float" office:value="191410000" table:style-name="ce28">
            <text:p>191,410,000</text:p>
          </table:table-cell>
          <table:table-cell office:value-type="float" office:value="191406573" table:style-name="ce28">
            <text:p>191,406,5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1406573" table:style-name="ce28">
            <text:p>191,406,573</text:p>
          </table:table-cell>
          <table:table-cell office:value-type="float" office:value="-3427" table:style-name="ce28">
            <text:p>-3,42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017339800</text:p>
            <text:p>第一預備金</text:p>
          </table:table-cell>
          <table:table-cell office:value-type="float" office:value="500000" table:style-name="ce28">
            <text:p>500,000</text:p>
          </table:table-cell>
          <table:table-cell office:value-type="float" office:value="-500000" table:style-name="ce28">
            <text:p>-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17350000</text:p>
            <text:p>關務署及所屬</text:p>
          </table:table-cell>
          <table:table-cell office:value-type="float" office:value="6037369000" table:style-name="ce28">
            <text:p>6,037,369,000</text:p>
          </table:table-cell>
          <table:table-cell office:value-type="float" office:value="63012000" table:style-name="ce28">
            <text:p>63,012,000</text:p>
          </table:table-cell>
          <table:table-cell office:value-type="float" office:value="6100381000" table:style-name="ce28">
            <text:p>6,100,381,000</text:p>
          </table:table-cell>
          <table:table-cell office:value-type="float" office:value="5928014379" table:style-name="ce28">
            <text:p>5,928,014,379</text:p>
          </table:table-cell>
          <table:table-cell office:value-type="string" table:style-name="ce28">
            <text:p>-</text:p>
          </table:table-cell>
          <table:table-cell office:value-type="float" office:value="169911887" table:style-name="ce28">
            <text:p>169,911,887</text:p>
          </table:table-cell>
          <table:table-cell office:value-type="float" office:value="6097926266" table:style-name="ce28">
            <text:p>6,097,926,266</text:p>
          </table:table-cell>
          <table:table-cell office:value-type="float" office:value="-2454734" table:style-name="ce28">
            <text:p>-2,454,7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350100</text:p>
            <text:p>一般行政</text:p>
          </table:table-cell>
          <table:table-cell office:value-type="float" office:value="5176125000" table:style-name="ce28">
            <text:p>5,176,125,000</text:p>
          </table:table-cell>
          <table:table-cell office:value-type="float" office:value="22665000" table:style-name="ce28">
            <text:p>22,665,000</text:p>
          </table:table-cell>
          <table:table-cell office:value-type="float" office:value="5198790000" table:style-name="ce28">
            <text:p>5,198,790,000</text:p>
          </table:table-cell>
          <table:table-cell office:value-type="float" office:value="5162364290" table:style-name="ce28">
            <text:p>5,162,364,290</text:p>
          </table:table-cell>
          <table:table-cell office:value-type="string" table:style-name="ce28">
            <text:p>-</text:p>
          </table:table-cell>
          <table:table-cell office:value-type="float" office:value="36373228" table:style-name="ce28">
            <text:p>36,373,228</text:p>
          </table:table-cell>
          <table:table-cell office:value-type="float" office:value="5198737518" table:style-name="ce28">
            <text:p>5,198,737,518</text:p>
          </table:table-cell>
          <table:table-cell office:value-type="float" office:value="-52482" table:style-name="ce28">
            <text:p>-52,4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17350200</text:p>
            <text:p>關稅業務</text:p>
          </table:table-cell>
          <table:table-cell office:value-type="float" office:value="858394000" table:style-name="ce28">
            <text:p>858,394,000</text:p>
          </table:table-cell>
          <table:table-cell office:value-type="float" office:value="43197000" table:style-name="ce28">
            <text:p>43,197,000</text:p>
          </table:table-cell>
          <table:table-cell office:value-type="float" office:value="901591000" table:style-name="ce28">
            <text:p>901,591,000</text:p>
          </table:table-cell>
          <table:table-cell office:value-type="float" office:value="765650089" table:style-name="ce28">
            <text:p>765,650,089</text:p>
          </table:table-cell>
          <table:table-cell office:value-type="string" table:style-name="ce28">
            <text:p>-</text:p>
          </table:table-cell>
          <table:table-cell office:value-type="float" office:value="133538659" table:style-name="ce28">
            <text:p>133,538,659</text:p>
          </table:table-cell>
          <table:table-cell office:value-type="float" office:value="899188748" table:style-name="ce28">
            <text:p>899,188,748</text:p>
          </table:table-cell>
          <table:table-cell office:value-type="float" office:value="-2402252" table:style-name="ce28">
            <text:p>-2,402,2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17359800</text:p>
            <text:p>第一預備金</text:p>
          </table:table-cell>
          <table:table-cell office:value-type="float" office:value="2850000" table:style-name="ce28">
            <text:p>2,850,000</text:p>
          </table:table-cell>
          <table:table-cell office:value-type="float" office:value="-2850000" table:style-name="ce28">
            <text:p>-2,8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17400000</text:p>
            <text:p>國有財產署及所屬</text:p>
          </table:table-cell>
          <table:table-cell office:value-type="float" office:value="2377619000" table:style-name="ce28">
            <text:p>2,377,619,000</text:p>
          </table:table-cell>
          <table:table-cell office:value-type="float" office:value="133675000" table:style-name="ce28">
            <text:p>133,675,000</text:p>
          </table:table-cell>
          <table:table-cell office:value-type="float" office:value="2511294000" table:style-name="ce28">
            <text:p>2,511,294,000</text:p>
          </table:table-cell>
          <table:table-cell office:value-type="float" office:value="2498014031" table:style-name="ce28">
            <text:p>2,498,014,031</text:p>
          </table:table-cell>
          <table:table-cell office:value-type="string" table:style-name="ce28">
            <text:p>-</text:p>
          </table:table-cell>
          <table:table-cell office:value-type="float" office:value="4543019" table:style-name="ce28">
            <text:p>4,543,019</text:p>
          </table:table-cell>
          <table:table-cell office:value-type="float" office:value="2502557050" table:style-name="ce28">
            <text:p>2,502,557,050</text:p>
          </table:table-cell>
          <table:table-cell office:value-type="float" office:value="-8736950" table:style-name="ce28">
            <text:p>-8,736,95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400100</text:p>
            <text:p>一般行政</text:p>
          </table:table-cell>
          <table:table-cell office:value-type="float" office:value="872132000" table:style-name="ce28">
            <text:p>872,132,000</text:p>
          </table:table-cell>
          <table:table-cell office:value-type="float" office:value="7344000" table:style-name="ce28">
            <text:p>7,344,000</text:p>
          </table:table-cell>
          <table:table-cell office:value-type="float" office:value="879476000" table:style-name="ce28">
            <text:p>879,476,000</text:p>
          </table:table-cell>
          <table:table-cell office:value-type="float" office:value="875681228" table:style-name="ce28">
            <text:p>875,681,228</text:p>
          </table:table-cell>
          <table:table-cell office:value-type="string" table:style-name="ce28">
            <text:p>-</text:p>
          </table:table-cell>
          <table:table-cell office:value-type="float" office:value="961288" table:style-name="ce28">
            <text:p>961,288</text:p>
          </table:table-cell>
          <table:table-cell office:value-type="float" office:value="876642516" table:style-name="ce28">
            <text:p>876,642,516</text:p>
          </table:table-cell>
          <table:table-cell office:value-type="float" office:value="-2833484" table:style-name="ce28">
            <text:p>-2,833,48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17400200</text:p>
            <text:p>國有財產業務</text:p>
          </table:table-cell>
          <table:table-cell office:value-type="float" office:value="1504047000" table:style-name="ce28">
            <text:p>1,504,047,000</text:p>
          </table:table-cell>
          <table:table-cell office:value-type="float" office:value="126931000" table:style-name="ce28">
            <text:p>126,931,000</text:p>
          </table:table-cell>
          <table:table-cell office:value-type="float" office:value="1630978000" table:style-name="ce28">
            <text:p>1,630,978,000</text:p>
          </table:table-cell>
          <table:table-cell office:value-type="float" office:value="1621535367" table:style-name="ce28">
            <text:p>1,621,535,367</text:p>
          </table:table-cell>
          <table:table-cell office:value-type="string" table:style-name="ce28">
            <text:p>-</text:p>
          </table:table-cell>
          <table:table-cell office:value-type="float" office:value="3581731" table:style-name="ce28">
            <text:p>3,581,731</text:p>
          </table:table-cell>
          <table:table-cell office:value-type="float" office:value="1625117098" table:style-name="ce28">
            <text:p>1,625,117,098</text:p>
          </table:table-cell>
          <table:table-cell office:value-type="float" office:value="-5860902" table:style-name="ce28">
            <text:p>-5,860,9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17409000</text:p>
            <text:p>一般建築及設備</text:p>
          </table:table-cell>
          <table:table-cell office:value-type="float" office:value="840000" table:style-name="ce28">
            <text:p>840,000</text:p>
          </table:table-cell>
          <table:table-cell office:value-type="string" table:style-name="ce28">
            <text:p>-</text:p>
          </table:table-cell>
          <table:table-cell office:value-type="float" office:value="840000" table:style-name="ce28">
            <text:p>840,000</text:p>
          </table:table-cell>
          <table:table-cell office:value-type="float" office:value="797436" table:style-name="ce28">
            <text:p>797,4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97436" table:style-name="ce28">
            <text:p>797,436</text:p>
          </table:table-cell>
          <table:table-cell office:value-type="float" office:value="-42564" table:style-name="ce28">
            <text:p>-42,5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017409800</text:p>
            <text:p>第一預備金</text:p>
          </table:table-cell>
          <table:table-cell office:value-type="float" office:value="600000" table:style-name="ce28">
            <text:p>600,000</text:p>
          </table:table-cell>
          <table:table-cell office:value-type="float" office:value="-600000" table:style-name="ce28">
            <text:p>-6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17600000</text:p>
            <text:p>財政資訊中心</text:p>
          </table:table-cell>
          <table:table-cell office:value-type="float" office:value="1536023000" table:style-name="ce28">
            <text:p>1,536,023,000</text:p>
          </table:table-cell>
          <table:table-cell office:value-type="float" office:value="23318000" table:style-name="ce28">
            <text:p>23,318,000</text:p>
          </table:table-cell>
          <table:table-cell office:value-type="float" office:value="1559341000" table:style-name="ce28">
            <text:p>1,559,341,000</text:p>
          </table:table-cell>
          <table:table-cell office:value-type="float" office:value="1388039910" table:style-name="ce28">
            <text:p>1,388,039,910</text:p>
          </table:table-cell>
          <table:table-cell office:value-type="string" table:style-name="ce28">
            <text:p>-</text:p>
          </table:table-cell>
          <table:table-cell office:value-type="float" office:value="169749334" table:style-name="ce28">
            <text:p>169,749,334</text:p>
          </table:table-cell>
          <table:table-cell office:value-type="float" office:value="1557789244" table:style-name="ce28">
            <text:p>1,557,789,244</text:p>
          </table:table-cell>
          <table:table-cell office:value-type="float" office:value="-1551756" table:style-name="ce28">
            <text:p>-1,551,75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17600100</text:p>
            <text:p>一般行政</text:p>
          </table:table-cell>
          <table:table-cell office:value-type="float" office:value="408289000" table:style-name="ce28">
            <text:p>408,289,000</text:p>
          </table:table-cell>
          <table:table-cell office:value-type="float" office:value="444000" table:style-name="ce28">
            <text:p>444,000</text:p>
          </table:table-cell>
          <table:table-cell office:value-type="float" office:value="408733000" table:style-name="ce28">
            <text:p>408,733,000</text:p>
          </table:table-cell>
          <table:table-cell office:value-type="float" office:value="408605296" table:style-name="ce28">
            <text:p>408,605,2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8605296" table:style-name="ce28">
            <text:p>408,605,296</text:p>
          </table:table-cell>
          <table:table-cell office:value-type="float" office:value="-127704" table:style-name="ce28">
            <text:p>-127,7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17601000</text:p>
            <text:p>財政資訊業務</text:p>
          </table:table-cell>
          <table:table-cell office:value-type="float" office:value="1126560000" table:style-name="ce28">
            <text:p>1,126,560,000</text:p>
          </table:table-cell>
          <table:table-cell office:value-type="float" office:value="24029000" table:style-name="ce28">
            <text:p>24,029,000</text:p>
          </table:table-cell>
          <table:table-cell office:value-type="float" office:value="1150589000" table:style-name="ce28">
            <text:p>1,150,589,000</text:p>
          </table:table-cell>
          <table:table-cell office:value-type="float" office:value="979434614" table:style-name="ce28">
            <text:p>979,434,614</text:p>
          </table:table-cell>
          <table:table-cell office:value-type="string" table:style-name="ce28">
            <text:p>-</text:p>
          </table:table-cell>
          <table:table-cell office:value-type="float" office:value="169749334" table:style-name="ce28">
            <text:p>169,749,334</text:p>
          </table:table-cell>
          <table:table-cell office:value-type="float" office:value="1149183948" table:style-name="ce28">
            <text:p>1,149,183,948</text:p>
          </table:table-cell>
          <table:table-cell office:value-type="float" office:value="-1405052" table:style-name="ce28">
            <text:p>-1,405,0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17609800</text:p>
            <text:p>第一預備金</text:p>
          </table:table-cell>
          <table:table-cell office:value-type="float" office:value="1174000" table:style-name="ce28">
            <text:p>1,174,000</text:p>
          </table:table-cell>
          <table:table-cell office:value-type="float" office:value="-1155000" table:style-name="ce28">
            <text:p>-1,155,000</text:p>
          </table:table-cell>
          <table:table-cell office:value-type="float" office:value="19000" table:style-name="ce28">
            <text:p>1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9000" table:style-name="ce28">
            <text:p>-19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66010000</text:p>
            <text:p>金融監督管理委員會</text:p>
          </table:table-cell>
          <table:table-cell office:value-type="float" office:value="243690000" table:style-name="ce28">
            <text:p>243,690,000</text:p>
          </table:table-cell>
          <table:table-cell office:value-type="string" table:style-name="ce28">
            <text:p>-</text:p>
          </table:table-cell>
          <table:table-cell office:value-type="float" office:value="243690000" table:style-name="ce28">
            <text:p>243,690,000</text:p>
          </table:table-cell>
          <table:table-cell office:value-type="float" office:value="237753297" table:style-name="ce28">
            <text:p>237,753,2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7753297" table:style-name="ce28">
            <text:p>237,753,297</text:p>
          </table:table-cell>
          <table:table-cell office:value-type="float" office:value="-5936703" table:style-name="ce28">
            <text:p>-5,936,7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66010100</text:p>
            <text:p>一般行政</text:p>
          </table:table-cell>
          <table:table-cell office:value-type="float" office:value="201607000" table:style-name="ce28">
            <text:p>201,607,000</text:p>
          </table:table-cell>
          <table:table-cell office:value-type="string" table:style-name="ce28">
            <text:p>-</text:p>
          </table:table-cell>
          <table:table-cell office:value-type="float" office:value="201607000" table:style-name="ce28">
            <text:p>201,607,000</text:p>
          </table:table-cell>
          <table:table-cell office:value-type="float" office:value="198915445" table:style-name="ce28">
            <text:p>198,915,4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8915445" table:style-name="ce28">
            <text:p>198,915,445</text:p>
          </table:table-cell>
          <table:table-cell office:value-type="float" office:value="-2691555" table:style-name="ce28">
            <text:p>-2,691,5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66010200</text:p>
            <text:p>金融監理</text:p>
          </table:table-cell>
          <table:table-cell office:value-type="float" office:value="41763000" table:style-name="ce28">
            <text:p>41,763,000</text:p>
          </table:table-cell>
          <table:table-cell office:value-type="string" table:style-name="ce28">
            <text:p>-</text:p>
          </table:table-cell>
          <table:table-cell office:value-type="float" office:value="41763000" table:style-name="ce28">
            <text:p>41,763,000</text:p>
          </table:table-cell>
          <table:table-cell office:value-type="float" office:value="38837852" table:style-name="ce28">
            <text:p>38,837,85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8837852" table:style-name="ce28">
            <text:p>38,837,852</text:p>
          </table:table-cell>
          <table:table-cell office:value-type="float" office:value="-2925148" table:style-name="ce28">
            <text:p>-2,925,1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66019800</text:p>
            <text:p>第一預備金</text:p>
          </table:table-cell>
          <table:table-cell office:value-type="float" office:value="320000" table:style-name="ce28">
            <text:p>320,000</text:p>
          </table:table-cell>
          <table:table-cell office:value-type="string" table:style-name="ce28">
            <text:p>-</text:p>
          </table:table-cell>
          <table:table-cell office:value-type="float" office:value="320000" table:style-name="ce28">
            <text:p>32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20000" table:style-name="ce28">
            <text:p>-32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66100000</text:p>
            <text:p>銀行局</text:p>
          </table:table-cell>
          <table:table-cell office:value-type="float" office:value="352750000" table:style-name="ce28">
            <text:p>352,750,000</text:p>
          </table:table-cell>
          <table:table-cell office:value-type="string" table:style-name="ce28">
            <text:p>-</text:p>
          </table:table-cell>
          <table:table-cell office:value-type="float" office:value="352750000" table:style-name="ce28">
            <text:p>352,750,000</text:p>
          </table:table-cell>
          <table:table-cell office:value-type="float" office:value="345828096" table:style-name="ce28">
            <text:p>345,828,0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5828096" table:style-name="ce28">
            <text:p>345,828,096</text:p>
          </table:table-cell>
          <table:table-cell office:value-type="float" office:value="-6921904" table:style-name="ce28">
            <text:p>-6,921,9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4066100100</text:p>
            <text:p>一般行政</text:p>
          </table:table-cell>
          <table:table-cell office:value-type="float" office:value="345804000" table:style-name="ce33">
            <text:p>345,804,000</text:p>
          </table:table-cell>
          <table:table-cell office:value-type="float" office:value="600000" table:style-name="ce33">
            <text:p>600,000</text:p>
          </table:table-cell>
          <table:table-cell office:value-type="float" office:value="346404000" table:style-name="ce33">
            <text:p>346,404,000</text:p>
          </table:table-cell>
          <table:table-cell office:value-type="float" office:value="341345428" table:style-name="ce33">
            <text:p>341,345,42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41345428" table:style-name="ce33">
            <text:p>341,345,428</text:p>
          </table:table-cell>
          <table:table-cell office:value-type="float" office:value="-5058572" table:style-name="ce33">
            <text:p>-5,058,572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66100300</text:p>
            <text:p>銀行監理</text:p>
          </table:table-cell>
          <table:table-cell office:value-type="float" office:value="6776000" table:style-name="ce28">
            <text:p>6,776,000</text:p>
          </table:table-cell>
          <table:table-cell office:value-type="float" office:value="-600000" table:style-name="ce28">
            <text:p>-600,000</text:p>
          </table:table-cell>
          <table:table-cell office:value-type="float" office:value="6176000" table:style-name="ce28">
            <text:p>6,176,000</text:p>
          </table:table-cell>
          <table:table-cell office:value-type="float" office:value="4482668" table:style-name="ce28">
            <text:p>4,482,66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82668" table:style-name="ce28">
            <text:p>4,482,668</text:p>
          </table:table-cell>
          <table:table-cell office:value-type="float" office:value="-1693332" table:style-name="ce28">
            <text:p>-1,693,33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66109800</text:p>
            <text:p>第一預備金</text:p>
          </table:table-cell>
          <table:table-cell office:value-type="float" office:value="170000" table:style-name="ce28">
            <text:p>170,000</text:p>
          </table:table-cell>
          <table:table-cell office:value-type="string" table:style-name="ce28">
            <text:p>-</text:p>
          </table:table-cell>
          <table:table-cell office:value-type="float" office:value="170000" table:style-name="ce28">
            <text:p>17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70000" table:style-name="ce28">
            <text:p>-17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1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66200000</text:p>
            <text:p>證券期貨局</text:p>
          </table:table-cell>
          <table:table-cell office:value-type="float" office:value="351705000" table:style-name="ce28">
            <text:p>351,705,000</text:p>
          </table:table-cell>
          <table:table-cell office:value-type="string" table:style-name="ce28">
            <text:p>-</text:p>
          </table:table-cell>
          <table:table-cell office:value-type="float" office:value="351705000" table:style-name="ce28">
            <text:p>351,705,000</text:p>
          </table:table-cell>
          <table:table-cell office:value-type="float" office:value="338016990" table:style-name="ce28">
            <text:p>338,016,990</text:p>
          </table:table-cell>
          <table:table-cell office:value-type="string" table:style-name="ce28">
            <text:p>-</text:p>
          </table:table-cell>
          <table:table-cell office:value-type="float" office:value="9199570" table:style-name="ce28">
            <text:p>9,199,570</text:p>
          </table:table-cell>
          <table:table-cell office:value-type="float" office:value="347216560" table:style-name="ce28">
            <text:p>347,216,560</text:p>
          </table:table-cell>
          <table:table-cell office:value-type="float" office:value="-4488440" table:style-name="ce28">
            <text:p>-4,488,4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66200100</text:p>
            <text:p>一般行政</text:p>
          </table:table-cell>
          <table:table-cell office:value-type="float" office:value="342748000" table:style-name="ce28">
            <text:p>342,748,000</text:p>
          </table:table-cell>
          <table:table-cell office:value-type="float" office:value="1300000" table:style-name="ce28">
            <text:p>1,300,000</text:p>
          </table:table-cell>
          <table:table-cell office:value-type="float" office:value="344048000" table:style-name="ce28">
            <text:p>344,048,000</text:p>
          </table:table-cell>
          <table:table-cell office:value-type="float" office:value="332161776" table:style-name="ce28">
            <text:p>332,161,776</text:p>
          </table:table-cell>
          <table:table-cell office:value-type="string" table:style-name="ce28">
            <text:p>-</text:p>
          </table:table-cell>
          <table:table-cell office:value-type="float" office:value="9199570" table:style-name="ce28">
            <text:p>9,199,570</text:p>
          </table:table-cell>
          <table:table-cell office:value-type="float" office:value="341361346" table:style-name="ce28">
            <text:p>341,361,346</text:p>
          </table:table-cell>
          <table:table-cell office:value-type="float" office:value="-2686654" table:style-name="ce28">
            <text:p>-2,686,65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66200400</text:p>
            <text:p>證券期貨市場監理</text:p>
          </table:table-cell>
          <table:table-cell office:value-type="float" office:value="8857000" table:style-name="ce28">
            <text:p>8,857,000</text:p>
          </table:table-cell>
          <table:table-cell office:value-type="float" office:value="-1300000" table:style-name="ce28">
            <text:p>-1,300,000</text:p>
          </table:table-cell>
          <table:table-cell office:value-type="float" office:value="7557000" table:style-name="ce28">
            <text:p>7,557,000</text:p>
          </table:table-cell>
          <table:table-cell office:value-type="float" office:value="5855214" table:style-name="ce28">
            <text:p>5,855,2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855214" table:style-name="ce28">
            <text:p>5,855,214</text:p>
          </table:table-cell>
          <table:table-cell office:value-type="float" office:value="-1701786" table:style-name="ce28">
            <text:p>-1,701,7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06620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1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66300000</text:p>
            <text:p>保險局</text:p>
          </table:table-cell>
          <table:table-cell office:value-type="float" office:value="162024000" table:style-name="ce28">
            <text:p>162,024,000</text:p>
          </table:table-cell>
          <table:table-cell office:value-type="string" table:style-name="ce28">
            <text:p>-</text:p>
          </table:table-cell>
          <table:table-cell office:value-type="float" office:value="162024000" table:style-name="ce28">
            <text:p>162,024,000</text:p>
          </table:table-cell>
          <table:table-cell office:value-type="float" office:value="159776020" table:style-name="ce28">
            <text:p>159,776,0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776020" table:style-name="ce28">
            <text:p>159,776,020</text:p>
          </table:table-cell>
          <table:table-cell office:value-type="float" office:value="-2247980" table:style-name="ce28">
            <text:p>-2,247,9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66300100</text:p>
            <text:p>一般行政</text:p>
          </table:table-cell>
          <table:table-cell office:value-type="float" office:value="155646000" table:style-name="ce28">
            <text:p>155,646,000</text:p>
          </table:table-cell>
          <table:table-cell office:value-type="float" office:value="1180000" table:style-name="ce28">
            <text:p>1,180,000</text:p>
          </table:table-cell>
          <table:table-cell office:value-type="float" office:value="156826000" table:style-name="ce28">
            <text:p>156,826,000</text:p>
          </table:table-cell>
          <table:table-cell office:value-type="float" office:value="156294986" table:style-name="ce28">
            <text:p>156,294,98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6294986" table:style-name="ce28">
            <text:p>156,294,986</text:p>
          </table:table-cell>
          <table:table-cell office:value-type="float" office:value="-531014" table:style-name="ce28">
            <text:p>-531,0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66300500</text:p>
            <text:p>保險監理</text:p>
          </table:table-cell>
          <table:table-cell office:value-type="float" office:value="6328000" table:style-name="ce28">
            <text:p>6,328,000</text:p>
          </table:table-cell>
          <table:table-cell office:value-type="float" office:value="-1180000" table:style-name="ce28">
            <text:p>-1,180,000</text:p>
          </table:table-cell>
          <table:table-cell office:value-type="float" office:value="5148000" table:style-name="ce28">
            <text:p>5,148,000</text:p>
          </table:table-cell>
          <table:table-cell office:value-type="float" office:value="3481034" table:style-name="ce28">
            <text:p>3,481,0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81034" table:style-name="ce28">
            <text:p>3,481,034</text:p>
          </table:table-cell>
          <table:table-cell office:value-type="float" office:value="-1666966" table:style-name="ce28">
            <text:p>-1,666,9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66309800</text:p>
            <text:p>第一預備金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28">
            <text:p>-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0000" table:style-name="ce28">
            <text:p>-5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1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066400000</text:p>
            <text:p>檢查局</text:p>
          </table:table-cell>
          <table:table-cell office:value-type="float" office:value="457266000" table:style-name="ce28">
            <text:p>457,266,000</text:p>
          </table:table-cell>
          <table:table-cell office:value-type="string" table:style-name="ce28">
            <text:p>-</text:p>
          </table:table-cell>
          <table:table-cell office:value-type="float" office:value="457266000" table:style-name="ce28">
            <text:p>457,266,000</text:p>
          </table:table-cell>
          <table:table-cell office:value-type="float" office:value="447874749" table:style-name="ce28">
            <text:p>447,874,7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7874749" table:style-name="ce28">
            <text:p>447,874,749</text:p>
          </table:table-cell>
          <table:table-cell office:value-type="float" office:value="-9391251" table:style-name="ce28">
            <text:p>-9,391,25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066400100</text:p>
            <text:p>一般行政</text:p>
          </table:table-cell>
          <table:table-cell office:value-type="float" office:value="434729000" table:style-name="ce28">
            <text:p>434,729,000</text:p>
          </table:table-cell>
          <table:table-cell office:value-type="float" office:value="1000000" table:style-name="ce28">
            <text:p>1,000,000</text:p>
          </table:table-cell>
          <table:table-cell office:value-type="float" office:value="435729000" table:style-name="ce28">
            <text:p>435,729,000</text:p>
          </table:table-cell>
          <table:table-cell office:value-type="float" office:value="431897031" table:style-name="ce28">
            <text:p>431,897,03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1897031" table:style-name="ce28">
            <text:p>431,897,031</text:p>
          </table:table-cell>
          <table:table-cell office:value-type="float" office:value="-3831969" table:style-name="ce28">
            <text:p>-3,831,96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066400600</text:p>
            <text:p>金融機構檢查</text:p>
          </table:table-cell>
          <table:table-cell office:value-type="float" office:value="21537000" table:style-name="ce28">
            <text:p>21,537,000</text:p>
          </table:table-cell>
          <table:table-cell office:value-type="string" table:style-name="ce28">
            <text:p>-</text:p>
          </table:table-cell>
          <table:table-cell office:value-type="float" office:value="21537000" table:style-name="ce28">
            <text:p>21,537,000</text:p>
          </table:table-cell>
          <table:table-cell office:value-type="float" office:value="15977718" table:style-name="ce28">
            <text:p>15,977,7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77718" table:style-name="ce28">
            <text:p>15,977,718</text:p>
          </table:table-cell>
          <table:table-cell office:value-type="float" office:value="-5559282" table:style-name="ce28">
            <text:p>-5,559,2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0664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>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100000000</text:p>
            <text:p>僑務支出</text:p>
          </table:table-cell>
          <table:table-cell office:value-type="float" office:value="1278596000" table:style-name="ce28">
            <text:p>1,278,596,000</text:p>
          </table:table-cell>
          <table:table-cell office:value-type="float" office:value="9157000" table:style-name="ce28">
            <text:p>9,157,000</text:p>
          </table:table-cell>
          <table:table-cell office:value-type="float" office:value="1287753000" table:style-name="ce28">
            <text:p>1,287,753,000</text:p>
          </table:table-cell>
          <table:table-cell office:value-type="float" office:value="1223625730" table:style-name="ce28">
            <text:p>1,223,625,730</text:p>
          </table:table-cell>
          <table:table-cell office:value-type="string" table:style-name="ce28">
            <text:p>-</text:p>
          </table:table-cell>
          <table:table-cell office:value-type="float" office:value="574560" table:style-name="ce28">
            <text:p>574,560</text:p>
          </table:table-cell>
          <table:table-cell office:value-type="float" office:value="1224200290" table:style-name="ce28">
            <text:p>1,224,200,290</text:p>
          </table:table-cell>
          <table:table-cell office:value-type="float" office:value="-63552710" table:style-name="ce28">
            <text:p>-63,552,7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139010000</text:p>
            <text:p>僑務委員會</text:p>
          </table:table-cell>
          <table:table-cell office:value-type="float" office:value="1278596000" table:style-name="ce28">
            <text:p>1,278,596,000</text:p>
          </table:table-cell>
          <table:table-cell office:value-type="float" office:value="9157000" table:style-name="ce28">
            <text:p>9,157,000</text:p>
          </table:table-cell>
          <table:table-cell office:value-type="float" office:value="1287753000" table:style-name="ce28">
            <text:p>1,287,753,000</text:p>
          </table:table-cell>
          <table:table-cell office:value-type="float" office:value="1223625730" table:style-name="ce28">
            <text:p>1,223,625,730</text:p>
          </table:table-cell>
          <table:table-cell office:value-type="string" table:style-name="ce28">
            <text:p>-</text:p>
          </table:table-cell>
          <table:table-cell office:value-type="float" office:value="574560" table:style-name="ce28">
            <text:p>574,560</text:p>
          </table:table-cell>
          <table:table-cell office:value-type="float" office:value="1224200290" table:style-name="ce28">
            <text:p>1,224,200,290</text:p>
          </table:table-cell>
          <table:table-cell office:value-type="float" office:value="-63552710" table:style-name="ce28">
            <text:p>-63,552,7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139010100</text:p>
            <text:p>一般行政</text:p>
          </table:table-cell>
          <table:table-cell office:value-type="float" office:value="350950000" table:style-name="ce28">
            <text:p>350,950,000</text:p>
          </table:table-cell>
          <table:table-cell office:value-type="float" office:value="7650000" table:style-name="ce28">
            <text:p>7,650,000</text:p>
          </table:table-cell>
          <table:table-cell office:value-type="float" office:value="358600000" table:style-name="ce28">
            <text:p>358,600,000</text:p>
          </table:table-cell>
          <table:table-cell office:value-type="float" office:value="358001661" table:style-name="ce28">
            <text:p>358,001,6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58001661" table:style-name="ce28">
            <text:p>358,001,661</text:p>
          </table:table-cell>
          <table:table-cell office:value-type="float" office:value="-598339" table:style-name="ce28">
            <text:p>-598,33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139010900</text:p>
            <text:p>綜合規劃業務</text:p>
          </table:table-cell>
          <table:table-cell office:value-type="float" office:value="38765000" table:style-name="ce28">
            <text:p>38,765,000</text:p>
          </table:table-cell>
          <table:table-cell office:value-type="string" table:style-name="ce28">
            <text:p>-</text:p>
          </table:table-cell>
          <table:table-cell office:value-type="float" office:value="38765000" table:style-name="ce28">
            <text:p>38,765,000</text:p>
          </table:table-cell>
          <table:table-cell office:value-type="float" office:value="20447700" table:style-name="ce28">
            <text:p>20,447,7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447700" table:style-name="ce28">
            <text:p>20,447,700</text:p>
          </table:table-cell>
          <table:table-cell office:value-type="float" office:value="-18317300" table:style-name="ce28">
            <text:p>-18,317,3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139012000</text:p>
            <text:p>僑民僑團聯繫接待暨僑教</text:p>
            <text:p>中心服務</text:p>
          </table:table-cell>
          <table:table-cell office:value-type="float" office:value="171616000" table:style-name="ce28">
            <text:p>171,616,000</text:p>
          </table:table-cell>
          <table:table-cell office:value-type="string" table:style-name="ce28">
            <text:p>-</text:p>
          </table:table-cell>
          <table:table-cell office:value-type="float" office:value="171616000" table:style-name="ce28">
            <text:p>171,616,000</text:p>
          </table:table-cell>
          <table:table-cell office:value-type="float" office:value="159164893" table:style-name="ce28">
            <text:p>159,164,893</text:p>
          </table:table-cell>
          <table:table-cell office:value-type="string" table:style-name="ce28">
            <text:p>-</text:p>
          </table:table-cell>
          <table:table-cell office:value-type="float" office:value="574560" table:style-name="ce28">
            <text:p>574,560</text:p>
          </table:table-cell>
          <table:table-cell office:value-type="float" office:value="159739453" table:style-name="ce28">
            <text:p>159,739,453</text:p>
          </table:table-cell>
          <table:table-cell office:value-type="float" office:value="-11876547" table:style-name="ce28">
            <text:p>-11,876,5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139013100</text:p>
            <text:p>僑校發展暨文化社教輔助</text:p>
          </table:table-cell>
          <table:table-cell office:value-type="float" office:value="145022000" table:style-name="ce28">
            <text:p>145,022,000</text:p>
          </table:table-cell>
          <table:table-cell office:value-type="float" office:value="9157000" table:style-name="ce28">
            <text:p>9,157,000</text:p>
          </table:table-cell>
          <table:table-cell office:value-type="float" office:value="154179000" table:style-name="ce28">
            <text:p>154,179,000</text:p>
          </table:table-cell>
          <table:table-cell office:value-type="float" office:value="134859382" table:style-name="ce28">
            <text:p>134,859,38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4859382" table:style-name="ce28">
            <text:p>134,859,382</text:p>
          </table:table-cell>
          <table:table-cell office:value-type="float" office:value="-19319618" table:style-name="ce28">
            <text:p>-19,319,61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5</text:p>
          </table:table-cell>
          <table:table-cell office:value-type="string" table:style-name="ce35">
            <text:p/>
          </table:table-cell>
          <table:table-cell office:value-type="string" table:style-name="ce38">
            <text:p>ˉ4139013200</text:p>
            <text:p>僑商經濟業務</text:p>
          </table:table-cell>
          <table:table-cell office:value-type="float" office:value="70522000" table:style-name="ce33">
            <text:p>70,522,000</text:p>
          </table:table-cell>
          <table:table-cell office:value-type="string" table:style-name="ce33">
            <text:p>-</text:p>
          </table:table-cell>
          <table:table-cell office:value-type="float" office:value="70522000" table:style-name="ce33">
            <text:p>70,522,000</text:p>
          </table:table-cell>
          <table:table-cell office:value-type="float" office:value="70423974" table:style-name="ce33">
            <text:p>70,423,97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423974" table:style-name="ce33">
            <text:p>70,423,974</text:p>
          </table:table-cell>
          <table:table-cell office:value-type="float" office:value="-98026" table:style-name="ce33">
            <text:p>-98,026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4139013300</text:p>
            <text:p>僑生回國升學暨僑青培訓</text:p>
            <text:p>研習</text:p>
          </table:table-cell>
          <table:table-cell office:value-type="float" office:value="411788000" table:style-name="ce28">
            <text:p>411,788,000</text:p>
          </table:table-cell>
          <table:table-cell office:value-type="string" table:style-name="ce28">
            <text:p>-</text:p>
          </table:table-cell>
          <table:table-cell office:value-type="float" office:value="411788000" table:style-name="ce28">
            <text:p>411,788,000</text:p>
          </table:table-cell>
          <table:table-cell office:value-type="float" office:value="406152624" table:style-name="ce28">
            <text:p>406,152,6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6152624" table:style-name="ce28">
            <text:p>406,152,624</text:p>
          </table:table-cell>
          <table:table-cell office:value-type="float" office:value="-5635376" table:style-name="ce28">
            <text:p>-5,635,37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4139013400</text:p>
            <text:p>僑務新聞資訊及傳媒服務</text:p>
          </table:table-cell>
          <table:table-cell office:value-type="float" office:value="15137000" table:style-name="ce28">
            <text:p>15,137,000</text:p>
          </table:table-cell>
          <table:table-cell office:value-type="string" table:style-name="ce28">
            <text:p>-</text:p>
          </table:table-cell>
          <table:table-cell office:value-type="float" office:value="15137000" table:style-name="ce28">
            <text:p>15,137,000</text:p>
          </table:table-cell>
          <table:table-cell office:value-type="float" office:value="15128187" table:style-name="ce28">
            <text:p>15,128,18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128187" table:style-name="ce28">
            <text:p>15,128,187</text:p>
          </table:table-cell>
          <table:table-cell office:value-type="float" office:value="-8813" table:style-name="ce28">
            <text:p>-8,8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4139019800</text:p>
            <text:p>第一預備金</text:p>
          </table:table-cell>
          <table:table-cell office:value-type="float" office:value="7650000" table:style-name="ce28">
            <text:p>7,650,000</text:p>
          </table:table-cell>
          <table:table-cell office:value-type="float" office:value="-7650000" table:style-name="ce28">
            <text:p>-7,6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413901A000</text:p>
            <text:p>僑務支出(機密預算)</text:p>
          </table:table-cell>
          <table:table-cell office:value-type="float" office:value="67146000" table:style-name="ce28">
            <text:p>67,146,000</text:p>
          </table:table-cell>
          <table:table-cell office:value-type="string" table:style-name="ce28">
            <text:p>-</text:p>
          </table:table-cell>
          <table:table-cell office:value-type="float" office:value="67146000" table:style-name="ce28">
            <text:p>67,146,000</text:p>
          </table:table-cell>
          <table:table-cell office:value-type="float" office:value="59447309" table:style-name="ce28">
            <text:p>59,447,30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447309" table:style-name="ce28">
            <text:p>59,447,309</text:p>
          </table:table-cell>
          <table:table-cell office:value-type="float" office:value="-7698691" table:style-name="ce28">
            <text:p>-7,698,69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(2. 國防支出)</text:p>
          </table:table-cell>
          <table:table-cell office:value-type="float" office:value="347883861000" table:style-name="ce28">
            <text:p>347,883,861,000</text:p>
          </table:table-cell>
          <table:table-cell office:value-type="float" office:value="-28000000" table:style-name="ce28">
            <text:p>-28,000,000</text:p>
          </table:table-cell>
          <table:table-cell office:value-type="float" office:value="347855861000" table:style-name="ce28">
            <text:p>347,855,861,000</text:p>
          </table:table-cell>
          <table:table-cell office:value-type="float" office:value="334802963995" table:style-name="ce28">
            <text:p>334,802,963,995</text:p>
          </table:table-cell>
          <table:table-cell office:value-type="string" table:style-name="ce28">
            <text:p>-</text:p>
          </table:table-cell>
          <table:table-cell office:value-type="float" office:value="11416649754" table:style-name="ce28">
            <text:p>11,416,649,754</text:p>
          </table:table-cell>
          <table:table-cell office:value-type="float" office:value="346219613749" table:style-name="ce28">
            <text:p>346,219,613,749</text:p>
          </table:table-cell>
          <table:table-cell office:value-type="float" office:value="-1636247251" table:style-name="ce28">
            <text:p>-1,636,247,25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1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600000000</text:p>
            <text:p>國防支出</text:p>
          </table:table-cell>
          <table:table-cell office:value-type="float" office:value="347883861000" table:style-name="ce28">
            <text:p>347,883,861,000</text:p>
          </table:table-cell>
          <table:table-cell office:value-type="float" office:value="-28000000" table:style-name="ce28">
            <text:p>-28,000,000</text:p>
          </table:table-cell>
          <table:table-cell office:value-type="float" office:value="347855861000" table:style-name="ce28">
            <text:p>347,855,861,000</text:p>
          </table:table-cell>
          <table:table-cell office:value-type="float" office:value="334802963995" table:style-name="ce28">
            <text:p>334,802,963,995</text:p>
          </table:table-cell>
          <table:table-cell office:value-type="string" table:style-name="ce28">
            <text:p>-</text:p>
          </table:table-cell>
          <table:table-cell office:value-type="float" office:value="11416649754" table:style-name="ce28">
            <text:p>11,416,649,754</text:p>
          </table:table-cell>
          <table:table-cell office:value-type="float" office:value="346219613749" table:style-name="ce28">
            <text:p>346,219,613,749</text:p>
          </table:table-cell>
          <table:table-cell office:value-type="float" office:value="-1636247251" table:style-name="ce28">
            <text:p>-1,636,247,25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614010000</text:p>
            <text:p>國防部</text:p>
          </table:table-cell>
          <table:table-cell office:value-type="float" office:value="1053151000" table:style-name="ce28">
            <text:p>1,053,151,000</text:p>
          </table:table-cell>
          <table:table-cell office:value-type="string" table:style-name="ce28">
            <text:p>-</text:p>
          </table:table-cell>
          <table:table-cell office:value-type="float" office:value="1053151000" table:style-name="ce28">
            <text:p>1,053,151,000</text:p>
          </table:table-cell>
          <table:table-cell office:value-type="float" office:value="923425557" table:style-name="ce28">
            <text:p>923,425,557</text:p>
          </table:table-cell>
          <table:table-cell office:value-type="string" table:style-name="ce28">
            <text:p>-</text:p>
          </table:table-cell>
          <table:table-cell office:value-type="float" office:value="20591810" table:style-name="ce28">
            <text:p>20,591,810</text:p>
          </table:table-cell>
          <table:table-cell office:value-type="float" office:value="944017367" table:style-name="ce28">
            <text:p>944,017,367</text:p>
          </table:table-cell>
          <table:table-cell office:value-type="float" office:value="-109133633" table:style-name="ce28">
            <text:p>-109,133,63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614010100</text:p>
            <text:p>一般行政</text:p>
          </table:table-cell>
          <table:table-cell office:value-type="float" office:value="687754000" table:style-name="ce28">
            <text:p>687,754,000</text:p>
          </table:table-cell>
          <table:table-cell office:value-type="string" table:style-name="ce28">
            <text:p>-</text:p>
          </table:table-cell>
          <table:table-cell office:value-type="float" office:value="687754000" table:style-name="ce28">
            <text:p>687,754,000</text:p>
          </table:table-cell>
          <table:table-cell office:value-type="float" office:value="645479916" table:style-name="ce28">
            <text:p>645,479,916</text:p>
          </table:table-cell>
          <table:table-cell office:value-type="string" table:style-name="ce28">
            <text:p>-</text:p>
          </table:table-cell>
          <table:table-cell office:value-type="float" office:value="17591810" table:style-name="ce28">
            <text:p>17,591,810</text:p>
          </table:table-cell>
          <table:table-cell office:value-type="float" office:value="663071726" table:style-name="ce28">
            <text:p>663,071,726</text:p>
          </table:table-cell>
          <table:table-cell office:value-type="float" office:value="-24682274" table:style-name="ce28">
            <text:p>-24,682,2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614011000</text:p>
            <text:p>國防政策規劃與督導</text:p>
          </table:table-cell>
          <table:table-cell office:value-type="float" office:value="365302000" table:style-name="ce28">
            <text:p>365,302,000</text:p>
          </table:table-cell>
          <table:table-cell office:value-type="string" table:style-name="ce28">
            <text:p>-</text:p>
          </table:table-cell>
          <table:table-cell office:value-type="float" office:value="365302000" table:style-name="ce28">
            <text:p>365,302,000</text:p>
          </table:table-cell>
          <table:table-cell office:value-type="float" office:value="277945641" table:style-name="ce28">
            <text:p>277,945,641</text:p>
          </table:table-cell>
          <table:table-cell office:value-type="string" table:style-name="ce28">
            <text:p>-</text:p>
          </table:table-cell>
          <table:table-cell office:value-type="float" office:value="3000000" table:style-name="ce28">
            <text:p>3,000,000</text:p>
          </table:table-cell>
          <table:table-cell office:value-type="float" office:value="280945641" table:style-name="ce28">
            <text:p>280,945,641</text:p>
          </table:table-cell>
          <table:table-cell office:value-type="float" office:value="-84356359" table:style-name="ce28">
            <text:p>-84,356,3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614019800</text:p>
            <text:p>第一預備金</text:p>
          </table:table-cell>
          <table:table-cell office:value-type="float" office:value="95000" table:style-name="ce28">
            <text:p>95,000</text:p>
          </table:table-cell>
          <table:table-cell office:value-type="string" table:style-name="ce28">
            <text:p>-</text:p>
          </table:table-cell>
          <table:table-cell office:value-type="float" office:value="95000" table:style-name="ce28">
            <text:p>9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95000" table:style-name="ce28">
            <text:p>-95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4614020000</text:p>
            <text:p>國防部所屬</text:p>
          </table:table-cell>
          <table:table-cell office:value-type="float" office:value="346830710000" table:style-name="ce28">
            <text:p>346,830,710,000</text:p>
          </table:table-cell>
          <table:table-cell office:value-type="float" office:value="-28000000" table:style-name="ce28">
            <text:p>-28,000,000</text:p>
          </table:table-cell>
          <table:table-cell office:value-type="float" office:value="346802710000" table:style-name="ce28">
            <text:p>346,802,710,000</text:p>
          </table:table-cell>
          <table:table-cell office:value-type="float" office:value="333879538438" table:style-name="ce28">
            <text:p>333,879,538,438</text:p>
          </table:table-cell>
          <table:table-cell office:value-type="string" table:style-name="ce28">
            <text:p>-</text:p>
          </table:table-cell>
          <table:table-cell office:value-type="float" office:value="11396057944" table:style-name="ce28">
            <text:p>11,396,057,944</text:p>
          </table:table-cell>
          <table:table-cell office:value-type="float" office:value="345275596382" table:style-name="ce28">
            <text:p>345,275,596,382</text:p>
          </table:table-cell>
          <table:table-cell office:value-type="float" office:value="-1527113618" table:style-name="ce28">
            <text:p>-1,527,113,61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4614020100</text:p>
            <text:p>軍事行政</text:p>
          </table:table-cell>
          <table:table-cell office:value-type="float" office:value="4207596000" table:style-name="ce28">
            <text:p>4,207,596,000</text:p>
          </table:table-cell>
          <table:table-cell office:value-type="float" office:value="12169000" table:style-name="ce28">
            <text:p>12,169,000</text:p>
          </table:table-cell>
          <table:table-cell office:value-type="float" office:value="4219765000" table:style-name="ce28">
            <text:p>4,219,765,000</text:p>
          </table:table-cell>
          <table:table-cell office:value-type="float" office:value="4192883439" table:style-name="ce28">
            <text:p>4,192,883,439</text:p>
          </table:table-cell>
          <table:table-cell office:value-type="string" table:style-name="ce28">
            <text:p>-</text:p>
          </table:table-cell>
          <table:table-cell office:value-type="float" office:value="2560000" table:style-name="ce28">
            <text:p>2,560,000</text:p>
          </table:table-cell>
          <table:table-cell office:value-type="float" office:value="4195443439" table:style-name="ce28">
            <text:p>4,195,443,439</text:p>
          </table:table-cell>
          <table:table-cell office:value-type="float" office:value="-24321561" table:style-name="ce28">
            <text:p>-24,321,56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4614020200</text:p>
            <text:p>情報行政</text:p>
          </table:table-cell>
          <table:table-cell office:value-type="float" office:value="942183000" table:style-name="ce28">
            <text:p>942,183,000</text:p>
          </table:table-cell>
          <table:table-cell office:value-type="string" table:style-name="ce28">
            <text:p>-</text:p>
          </table:table-cell>
          <table:table-cell office:value-type="float" office:value="942183000" table:style-name="ce28">
            <text:p>942,183,000</text:p>
          </table:table-cell>
          <table:table-cell office:value-type="float" office:value="912351305" table:style-name="ce28">
            <text:p>912,351,305</text:p>
          </table:table-cell>
          <table:table-cell office:value-type="string" table:style-name="ce28">
            <text:p>-</text:p>
          </table:table-cell>
          <table:table-cell office:value-type="float" office:value="16472000" table:style-name="ce28">
            <text:p>16,472,000</text:p>
          </table:table-cell>
          <table:table-cell office:value-type="float" office:value="928823305" table:style-name="ce28">
            <text:p>928,823,305</text:p>
          </table:table-cell>
          <table:table-cell office:value-type="float" office:value="-13359695" table:style-name="ce28">
            <text:p>-13,359,6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4614021200</text:p>
            <text:p>教育訓練業務</text:p>
          </table:table-cell>
          <table:table-cell office:value-type="float" office:value="7456803000" table:style-name="ce28">
            <text:p>7,456,803,000</text:p>
          </table:table-cell>
          <table:table-cell office:value-type="string" table:style-name="ce28">
            <text:p>-</text:p>
          </table:table-cell>
          <table:table-cell office:value-type="float" office:value="7456803000" table:style-name="ce28">
            <text:p>7,456,803,000</text:p>
          </table:table-cell>
          <table:table-cell office:value-type="float" office:value="6949554548" table:style-name="ce28">
            <text:p>6,949,554,548</text:p>
          </table:table-cell>
          <table:table-cell office:value-type="string" table:style-name="ce28">
            <text:p>-</text:p>
          </table:table-cell>
          <table:table-cell office:value-type="float" office:value="124413194" table:style-name="ce28">
            <text:p>124,413,194</text:p>
          </table:table-cell>
          <table:table-cell office:value-type="float" office:value="7073967742" table:style-name="ce28">
            <text:p>7,073,967,742</text:p>
          </table:table-cell>
          <table:table-cell office:value-type="float" office:value="-382835258" table:style-name="ce28">
            <text:p>-382,835,25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4614021400</text:p>
            <text:p>後勤及通資業務</text:p>
          </table:table-cell>
          <table:table-cell office:value-type="float" office:value="76799670000" table:style-name="ce28">
            <text:p>76,799,670,000</text:p>
          </table:table-cell>
          <table:table-cell office:value-type="float" office:value="710131000" table:style-name="ce28">
            <text:p>710,131,000</text:p>
          </table:table-cell>
          <table:table-cell office:value-type="float" office:value="77509801000" table:style-name="ce28">
            <text:p>77,509,801,000</text:p>
          </table:table-cell>
          <table:table-cell office:value-type="float" office:value="73567123633" table:style-name="ce28">
            <text:p>73,567,123,633</text:p>
          </table:table-cell>
          <table:table-cell office:value-type="string" table:style-name="ce28">
            <text:p>-</text:p>
          </table:table-cell>
          <table:table-cell office:value-type="float" office:value="3744330355" table:style-name="ce28">
            <text:p>3,744,330,355</text:p>
          </table:table-cell>
          <table:table-cell office:value-type="float" office:value="77311453988" table:style-name="ce28">
            <text:p>77,311,453,988</text:p>
          </table:table-cell>
          <table:table-cell office:value-type="float" office:value="-198347012" table:style-name="ce28">
            <text:p>-198,347,01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4614021500</text:p>
            <text:p>一般裝備</text:p>
          </table:table-cell>
          <table:table-cell office:value-type="float" office:value="62122815000" table:style-name="ce28">
            <text:p>62,122,815,000</text:p>
          </table:table-cell>
          <table:table-cell office:value-type="string" table:style-name="ce28">
            <text:p>-</text:p>
          </table:table-cell>
          <table:table-cell office:value-type="float" office:value="62122815000" table:style-name="ce28">
            <text:p>62,122,815,000</text:p>
          </table:table-cell>
          <table:table-cell office:value-type="float" office:value="55987488354" table:style-name="ce28">
            <text:p>55,987,488,354</text:p>
          </table:table-cell>
          <table:table-cell office:value-type="string" table:style-name="ce28">
            <text:p>-</text:p>
          </table:table-cell>
          <table:table-cell office:value-type="float" office:value="5707503136" table:style-name="ce28">
            <text:p>5,707,503,136</text:p>
          </table:table-cell>
          <table:table-cell office:value-type="float" office:value="61694991490" table:style-name="ce28">
            <text:p>61,694,991,490</text:p>
          </table:table-cell>
          <table:table-cell office:value-type="float" office:value="-427823510" table:style-name="ce28">
            <text:p>-427,823,5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4614021900</text:p>
            <text:p>軍事人員</text:p>
          </table:table-cell>
          <table:table-cell office:value-type="float" office:value="166768303000" table:style-name="ce28">
            <text:p>166,768,303,000</text:p>
          </table:table-cell>
          <table:table-cell office:value-type="string" table:style-name="ce28">
            <text:p>-</text:p>
          </table:table-cell>
          <table:table-cell office:value-type="float" office:value="166768303000" table:style-name="ce28">
            <text:p>166,768,303,000</text:p>
          </table:table-cell>
          <table:table-cell office:value-type="float" office:value="166655727720" table:style-name="ce28">
            <text:p>166,655,727,7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6655727720" table:style-name="ce28">
            <text:p>166,655,727,720</text:p>
          </table:table-cell>
          <table:table-cell office:value-type="float" office:value="-112575280" table:style-name="ce28">
            <text:p>-112,575,2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4614028100</text:p>
            <text:p>非營業特種基金</text:p>
          </table:table-cell>
          <table:table-cell office:value-type="float" office:value="3462882000" table:style-name="ce28">
            <text:p>3,462,882,000</text:p>
          </table:table-cell>
          <table:table-cell office:value-type="string" table:style-name="ce28">
            <text:p>-</text:p>
          </table:table-cell>
          <table:table-cell office:value-type="float" office:value="3462882000" table:style-name="ce28">
            <text:p>3,462,882,000</text:p>
          </table:table-cell>
          <table:table-cell office:value-type="float" office:value="3462881400" table:style-name="ce28">
            <text:p>3,462,881,4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62881400" table:style-name="ce28">
            <text:p>3,462,881,400</text:p>
          </table:table-cell>
          <table:table-cell office:value-type="float" office:value="-600" table:style-name="ce28">
            <text:p>-6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4614028104</text:p>
            <text:p>國軍營舍及設施改建基金</text:p>
          </table:table-cell>
          <table:table-cell office:value-type="float" office:value="3462882000" table:style-name="ce28">
            <text:p>3,462,882,000</text:p>
          </table:table-cell>
          <table:table-cell office:value-type="string" table:style-name="ce28">
            <text:p>-</text:p>
          </table:table-cell>
          <table:table-cell office:value-type="float" office:value="3462882000" table:style-name="ce28">
            <text:p>3,462,882,000</text:p>
          </table:table-cell>
          <table:table-cell office:value-type="float" office:value="3462881400" table:style-name="ce28">
            <text:p>3,462,881,4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62881400" table:style-name="ce28">
            <text:p>3,462,881,400</text:p>
          </table:table-cell>
          <table:table-cell office:value-type="float" office:value="-600" table:style-name="ce28">
            <text:p>-6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4614029000</text:p>
            <text:p>一般建築及設備</text:p>
          </table:table-cell>
          <table:table-cell office:value-type="float" office:value="3991513000" table:style-name="ce28">
            <text:p>3,991,513,000</text:p>
          </table:table-cell>
          <table:table-cell office:value-type="string" table:style-name="ce28">
            <text:p>-</text:p>
          </table:table-cell>
          <table:table-cell office:value-type="float" office:value="3991513000" table:style-name="ce28">
            <text:p>3,991,513,000</text:p>
          </table:table-cell>
          <table:table-cell office:value-type="float" office:value="3274521885" table:style-name="ce28">
            <text:p>3,274,521,885</text:p>
          </table:table-cell>
          <table:table-cell office:value-type="string" table:style-name="ce28">
            <text:p>-</text:p>
          </table:table-cell>
          <table:table-cell office:value-type="float" office:value="627084151" table:style-name="ce28">
            <text:p>627,084,151</text:p>
          </table:table-cell>
          <table:table-cell office:value-type="float" office:value="3901606036" table:style-name="ce28">
            <text:p>3,901,606,036</text:p>
          </table:table-cell>
          <table:table-cell office:value-type="float" office:value="-89906964" table:style-name="ce28">
            <text:p>-89,906,9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4614029800</text:p>
            <text:p>第一預備金</text:p>
          </table:table-cell>
          <table:table-cell office:value-type="float" office:value="800000000" table:style-name="ce28">
            <text:p>800,000,000</text:p>
          </table:table-cell>
          <table:table-cell office:value-type="float" office:value="-800000000" table:style-name="ce28">
            <text:p>-80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7">
            <text:p>ˉ461402B000</text:p>
            <text:p>國防支出(機密計畫)</text:p>
          </table:table-cell>
          <table:table-cell office:value-type="float" office:value="20278945000" table:style-name="ce28">
            <text:p>20,278,945,000</text:p>
          </table:table-cell>
          <table:table-cell office:value-type="float" office:value="49700000" table:style-name="ce28">
            <text:p>49,700,000</text:p>
          </table:table-cell>
          <table:table-cell office:value-type="float" office:value="20328645000" table:style-name="ce28">
            <text:p>20,328,645,000</text:p>
          </table:table-cell>
          <table:table-cell office:value-type="float" office:value="18877006154" table:style-name="ce28">
            <text:p>18,877,006,154</text:p>
          </table:table-cell>
          <table:table-cell office:value-type="string" table:style-name="ce28">
            <text:p>-</text:p>
          </table:table-cell>
          <table:table-cell office:value-type="float" office:value="1173695108" table:style-name="ce28">
            <text:p>1,173,695,108</text:p>
          </table:table-cell>
          <table:table-cell office:value-type="float" office:value="20050701262" table:style-name="ce28">
            <text:p>20,050,701,262</text:p>
          </table:table-cell>
          <table:table-cell office:value-type="float" office:value="-277943738" table:style-name="ce28">
            <text:p>-277,943,7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7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(3. 教育科學文化支出)</text:p>
          </table:table-cell>
          <table:table-cell office:value-type="float" office:value="419185163000" table:style-name="ce33">
            <text:p>419,185,163,000</text:p>
          </table:table-cell>
          <table:table-cell office:value-type="float" office:value="168992000" table:style-name="ce33">
            <text:p>168,992,000</text:p>
          </table:table-cell>
          <table:table-cell office:value-type="float" office:value="419354155000" table:style-name="ce33">
            <text:p>419,354,155,000</text:p>
          </table:table-cell>
          <table:table-cell office:value-type="float" office:value="404519179775" table:style-name="ce33">
            <text:p>404,519,179,775</text:p>
          </table:table-cell>
          <table:table-cell office:value-type="float" office:value="344233257" table:style-name="ce33">
            <text:p>344,233,257</text:p>
          </table:table-cell>
          <table:table-cell office:value-type="float" office:value="7327716875" table:style-name="ce33">
            <text:p>7,327,716,875</text:p>
          </table:table-cell>
          <table:table-cell office:value-type="float" office:value="412191129907" table:style-name="ce33">
            <text:p>412,191,129,907</text:p>
          </table:table-cell>
          <table:table-cell office:value-type="float" office:value="-7163025093" table:style-name="ce33">
            <text:p>-7,163,025,093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>1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00000000</text:p>
            <text:p>教育支出</text:p>
          </table:table-cell>
          <table:table-cell office:value-type="float" office:value="292085355000" table:style-name="ce28">
            <text:p>292,085,355,000</text:p>
          </table:table-cell>
          <table:table-cell office:value-type="float" office:value="13364000" table:style-name="ce28">
            <text:p>13,364,000</text:p>
          </table:table-cell>
          <table:table-cell office:value-type="float" office:value="292098719000" table:style-name="ce28">
            <text:p>292,098,719,000</text:p>
          </table:table-cell>
          <table:table-cell office:value-type="float" office:value="284143057236" table:style-name="ce28">
            <text:p>284,143,057,236</text:p>
          </table:table-cell>
          <table:table-cell office:value-type="float" office:value="173154332" table:style-name="ce28">
            <text:p>173,154,332</text:p>
          </table:table-cell>
          <table:table-cell office:value-type="float" office:value="2301515562" table:style-name="ce28">
            <text:p>2,301,515,562</text:p>
          </table:table-cell>
          <table:table-cell office:value-type="float" office:value="286617727130" table:style-name="ce28">
            <text:p>286,617,727,130</text:p>
          </table:table-cell>
          <table:table-cell office:value-type="float" office:value="-5480991870" table:style-name="ce28">
            <text:p>-5,480,991,8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03610000</text:p>
            <text:p>原住民族委員會</text:p>
          </table:table-cell>
          <table:table-cell office:value-type="float" office:value="2194002000" table:style-name="ce28">
            <text:p>2,194,002,000</text:p>
          </table:table-cell>
          <table:table-cell office:value-type="string" table:style-name="ce28">
            <text:p>-</text:p>
          </table:table-cell>
          <table:table-cell office:value-type="float" office:value="2194002000" table:style-name="ce28">
            <text:p>2,194,002,000</text:p>
          </table:table-cell>
          <table:table-cell office:value-type="float" office:value="1622139298" table:style-name="ce28">
            <text:p>1,622,139,298</text:p>
          </table:table-cell>
          <table:table-cell office:value-type="float" office:value="43360797" table:style-name="ce28">
            <text:p>43,360,797</text:p>
          </table:table-cell>
          <table:table-cell office:value-type="float" office:value="492950628" table:style-name="ce28">
            <text:p>492,950,628</text:p>
          </table:table-cell>
          <table:table-cell office:value-type="float" office:value="2158450723" table:style-name="ce28">
            <text:p>2,158,450,723</text:p>
          </table:table-cell>
          <table:table-cell office:value-type="float" office:value="-35551277" table:style-name="ce28">
            <text:p>-35,551,27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03610300</text:p>
            <text:p>原住民教育推展</text:p>
          </table:table-cell>
          <table:table-cell office:value-type="float" office:value="2194002000" table:style-name="ce28">
            <text:p>2,194,002,000</text:p>
          </table:table-cell>
          <table:table-cell office:value-type="string" table:style-name="ce28">
            <text:p>-</text:p>
          </table:table-cell>
          <table:table-cell office:value-type="float" office:value="2194002000" table:style-name="ce28">
            <text:p>2,194,002,000</text:p>
          </table:table-cell>
          <table:table-cell office:value-type="float" office:value="1622139298" table:style-name="ce28">
            <text:p>1,622,139,298</text:p>
          </table:table-cell>
          <table:table-cell office:value-type="float" office:value="43360797" table:style-name="ce28">
            <text:p>43,360,797</text:p>
          </table:table-cell>
          <table:table-cell office:value-type="float" office:value="492950628" table:style-name="ce28">
            <text:p>492,950,628</text:p>
          </table:table-cell>
          <table:table-cell office:value-type="float" office:value="2158450723" table:style-name="ce28">
            <text:p>2,158,450,723</text:p>
          </table:table-cell>
          <table:table-cell office:value-type="float" office:value="-35551277" table:style-name="ce28">
            <text:p>-35,551,27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20010000</text:p>
            <text:p>教育部</text:p>
          </table:table-cell>
          <table:table-cell office:value-type="float" office:value="111677340000" table:style-name="ce28">
            <text:p>111,677,340,000</text:p>
          </table:table-cell>
          <table:table-cell office:value-type="string" table:style-name="ce28">
            <text:p>-</text:p>
          </table:table-cell>
          <table:table-cell office:value-type="float" office:value="111677340000" table:style-name="ce28">
            <text:p>111,677,340,000</text:p>
          </table:table-cell>
          <table:table-cell office:value-type="float" office:value="106550932805" table:style-name="ce28">
            <text:p>106,550,932,805</text:p>
          </table:table-cell>
          <table:table-cell office:value-type="float" office:value="90978351" table:style-name="ce28">
            <text:p>90,978,351</text:p>
          </table:table-cell>
          <table:table-cell office:value-type="float" office:value="1312087919" table:style-name="ce28">
            <text:p>1,312,087,919</text:p>
          </table:table-cell>
          <table:table-cell office:value-type="float" office:value="107953999075" table:style-name="ce28">
            <text:p>107,953,999,075</text:p>
          </table:table-cell>
          <table:table-cell office:value-type="float" office:value="-3723340925" table:style-name="ce28">
            <text:p>-3,723,340,9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20010100</text:p>
            <text:p>一般行政</text:p>
          </table:table-cell>
          <table:table-cell office:value-type="float" office:value="1136685000" table:style-name="ce28">
            <text:p>1,136,685,000</text:p>
          </table:table-cell>
          <table:table-cell office:value-type="string" table:style-name="ce28">
            <text:p>-</text:p>
          </table:table-cell>
          <table:table-cell office:value-type="float" office:value="1136685000" table:style-name="ce28">
            <text:p>1,136,685,000</text:p>
          </table:table-cell>
          <table:table-cell office:value-type="float" office:value="1039100260" table:style-name="ce28">
            <text:p>1,039,100,260</text:p>
          </table:table-cell>
          <table:table-cell office:value-type="float" office:value="1885515" table:style-name="ce28">
            <text:p>1,885,515</text:p>
          </table:table-cell>
          <table:table-cell office:value-type="float" office:value="5601077" table:style-name="ce28">
            <text:p>5,601,077</text:p>
          </table:table-cell>
          <table:table-cell office:value-type="float" office:value="1046586852" table:style-name="ce28">
            <text:p>1,046,586,852</text:p>
          </table:table-cell>
          <table:table-cell office:value-type="float" office:value="-90098148" table:style-name="ce28">
            <text:p>-90,098,1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120010200</text:p>
            <text:p>高等教育</text:p>
          </table:table-cell>
          <table:table-cell office:value-type="float" office:value="95879020000" table:style-name="ce28">
            <text:p>95,879,020,000</text:p>
          </table:table-cell>
          <table:table-cell office:value-type="string" table:style-name="ce28">
            <text:p>-</text:p>
          </table:table-cell>
          <table:table-cell office:value-type="float" office:value="95879020000" table:style-name="ce28">
            <text:p>95,879,020,000</text:p>
          </table:table-cell>
          <table:table-cell office:value-type="float" office:value="92950783177" table:style-name="ce28">
            <text:p>92,950,783,177</text:p>
          </table:table-cell>
          <table:table-cell office:value-type="string" table:style-name="ce28">
            <text:p>-</text:p>
          </table:table-cell>
          <table:table-cell office:value-type="float" office:value="53704554" table:style-name="ce28">
            <text:p>53,704,554</text:p>
          </table:table-cell>
          <table:table-cell office:value-type="float" office:value="93004487731" table:style-name="ce28">
            <text:p>93,004,487,731</text:p>
          </table:table-cell>
          <table:table-cell office:value-type="float" office:value="-2874532269" table:style-name="ce28">
            <text:p>-2,874,532,26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120010300</text:p>
            <text:p>中等教育</text:p>
          </table:table-cell>
          <table:table-cell office:value-type="float" office:value="1416116000" table:style-name="ce28">
            <text:p>1,416,116,000</text:p>
          </table:table-cell>
          <table:table-cell office:value-type="string" table:style-name="ce28">
            <text:p>-</text:p>
          </table:table-cell>
          <table:table-cell office:value-type="float" office:value="1416116000" table:style-name="ce28">
            <text:p>1,416,116,000</text:p>
          </table:table-cell>
          <table:table-cell office:value-type="float" office:value="1281769965" table:style-name="ce28">
            <text:p>1,281,769,965</text:p>
          </table:table-cell>
          <table:table-cell office:value-type="float" office:value="79971886" table:style-name="ce28">
            <text:p>79,971,886</text:p>
          </table:table-cell>
          <table:table-cell office:value-type="float" office:value="21374500" table:style-name="ce28">
            <text:p>21,374,500</text:p>
          </table:table-cell>
          <table:table-cell office:value-type="float" office:value="1383116351" table:style-name="ce28">
            <text:p>1,383,116,351</text:p>
          </table:table-cell>
          <table:table-cell office:value-type="float" office:value="-32999649" table:style-name="ce28">
            <text:p>-32,999,64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120010500</text:p>
            <text:p>終身教育</text:p>
          </table:table-cell>
          <table:table-cell office:value-type="float" office:value="2600060000" table:style-name="ce28">
            <text:p>2,600,060,000</text:p>
          </table:table-cell>
          <table:table-cell office:value-type="string" table:style-name="ce28">
            <text:p>-</text:p>
          </table:table-cell>
          <table:table-cell office:value-type="float" office:value="2600060000" table:style-name="ce28">
            <text:p>2,600,060,000</text:p>
          </table:table-cell>
          <table:table-cell office:value-type="float" office:value="2166175699" table:style-name="ce28">
            <text:p>2,166,175,699</text:p>
          </table:table-cell>
          <table:table-cell office:value-type="string" table:style-name="ce28">
            <text:p>-</text:p>
          </table:table-cell>
          <table:table-cell office:value-type="float" office:value="421036408" table:style-name="ce28">
            <text:p>421,036,408</text:p>
          </table:table-cell>
          <table:table-cell office:value-type="float" office:value="2587212107" table:style-name="ce28">
            <text:p>2,587,212,107</text:p>
          </table:table-cell>
          <table:table-cell office:value-type="float" office:value="-12847893" table:style-name="ce28">
            <text:p>-12,847,8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120010700</text:p>
            <text:p>學務與輔導</text:p>
          </table:table-cell>
          <table:table-cell office:value-type="float" office:value="1961357000" table:style-name="ce28">
            <text:p>1,961,357,000</text:p>
          </table:table-cell>
          <table:table-cell office:value-type="string" table:style-name="ce28">
            <text:p>-</text:p>
          </table:table-cell>
          <table:table-cell office:value-type="float" office:value="1961357000" table:style-name="ce28">
            <text:p>1,961,357,000</text:p>
          </table:table-cell>
          <table:table-cell office:value-type="float" office:value="1791571137" table:style-name="ce28">
            <text:p>1,791,571,137</text:p>
          </table:table-cell>
          <table:table-cell office:value-type="float" office:value="150000" table:style-name="ce28">
            <text:p>150,000</text:p>
          </table:table-cell>
          <table:table-cell office:value-type="float" office:value="12941543" table:style-name="ce28">
            <text:p>12,941,543</text:p>
          </table:table-cell>
          <table:table-cell office:value-type="float" office:value="1804662680" table:style-name="ce28">
            <text:p>1,804,662,680</text:p>
          </table:table-cell>
          <table:table-cell office:value-type="float" office:value="-156694320" table:style-name="ce28">
            <text:p>-156,694,3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120010900</text:p>
            <text:p>各項教育推展</text:p>
          </table:table-cell>
          <table:table-cell office:value-type="float" office:value="4359894000" table:style-name="ce28">
            <text:p>4,359,894,000</text:p>
          </table:table-cell>
          <table:table-cell office:value-type="float" office:value="466292000" table:style-name="ce28">
            <text:p>466,292,000</text:p>
          </table:table-cell>
          <table:table-cell office:value-type="float" office:value="4826186000" table:style-name="ce28">
            <text:p>4,826,186,000</text:p>
          </table:table-cell>
          <table:table-cell office:value-type="float" office:value="3715399567" table:style-name="ce28">
            <text:p>3,715,399,567</text:p>
          </table:table-cell>
          <table:table-cell office:value-type="float" office:value="8970950" table:style-name="ce28">
            <text:p>8,970,950</text:p>
          </table:table-cell>
          <table:table-cell office:value-type="float" office:value="545646837" table:style-name="ce28">
            <text:p>545,646,837</text:p>
          </table:table-cell>
          <table:table-cell office:value-type="float" office:value="4270017354" table:style-name="ce28">
            <text:p>4,270,017,354</text:p>
          </table:table-cell>
          <table:table-cell office:value-type="float" office:value="-556168646" table:style-name="ce28">
            <text:p>-556,168,6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5120018100</text:p>
            <text:p>非營業特種基金</text:p>
          </table:table-cell>
          <table:table-cell office:value-type="float" office:value="3857916000" table:style-name="ce28">
            <text:p>3,857,916,000</text:p>
          </table:table-cell>
          <table:table-cell office:value-type="string" table:style-name="ce28">
            <text:p>-</text:p>
          </table:table-cell>
          <table:table-cell office:value-type="float" office:value="3857916000" table:style-name="ce28">
            <text:p>3,857,916,000</text:p>
          </table:table-cell>
          <table:table-cell office:value-type="float" office:value="3606133000" table:style-name="ce28">
            <text:p>3,606,133,000</text:p>
          </table:table-cell>
          <table:table-cell office:value-type="string" table:style-name="ce28">
            <text:p>-</text:p>
          </table:table-cell>
          <table:table-cell office:value-type="float" office:value="251783000" table:style-name="ce28">
            <text:p>251,783,000</text:p>
          </table:table-cell>
          <table:table-cell office:value-type="float" office:value="3857916000" table:style-name="ce28">
            <text:p>3,857,91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120018110</text:p>
            <text:p>國立大學校院校務及附設</text:p>
            <text:p>醫院基金</text:p>
          </table:table-cell>
          <table:table-cell office:value-type="float" office:value="3857916000" table:style-name="ce28">
            <text:p>3,857,916,000</text:p>
          </table:table-cell>
          <table:table-cell office:value-type="string" table:style-name="ce28">
            <text:p>-</text:p>
          </table:table-cell>
          <table:table-cell office:value-type="float" office:value="3857916000" table:style-name="ce28">
            <text:p>3,857,916,000</text:p>
          </table:table-cell>
          <table:table-cell office:value-type="float" office:value="3606133000" table:style-name="ce28">
            <text:p>3,606,133,000</text:p>
          </table:table-cell>
          <table:table-cell office:value-type="string" table:style-name="ce28">
            <text:p>-</text:p>
          </table:table-cell>
          <table:table-cell office:value-type="float" office:value="251783000" table:style-name="ce28">
            <text:p>251,783,000</text:p>
          </table:table-cell>
          <table:table-cell office:value-type="float" office:value="3857916000" table:style-name="ce28">
            <text:p>3,857,91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5120019800</text:p>
            <text:p>第一預備金</text:p>
          </table:table-cell>
          <table:table-cell office:value-type="float" office:value="466292000" table:style-name="ce28">
            <text:p>466,292,000</text:p>
          </table:table-cell>
          <table:table-cell office:value-type="float" office:value="-466292000" table:style-name="ce28">
            <text:p>-466,29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20100000</text:p>
            <text:p>國民及學前教育署</text:p>
          </table:table-cell>
          <table:table-cell office:value-type="float" office:value="119299935000" table:style-name="ce28">
            <text:p>119,299,935,000</text:p>
          </table:table-cell>
          <table:table-cell office:value-type="string" table:style-name="ce28">
            <text:p>-</text:p>
          </table:table-cell>
          <table:table-cell office:value-type="float" office:value="119299935000" table:style-name="ce28">
            <text:p>119,299,935,000</text:p>
          </table:table-cell>
          <table:table-cell office:value-type="float" office:value="119097497540" table:style-name="ce28">
            <text:p>119,097,497,540</text:p>
          </table:table-cell>
          <table:table-cell office:value-type="string" table:style-name="ce28">
            <text:p>-</text:p>
          </table:table-cell>
          <table:table-cell office:value-type="float" office:value="29058052" table:style-name="ce28">
            <text:p>29,058,052</text:p>
          </table:table-cell>
          <table:table-cell office:value-type="float" office:value="119126555592" table:style-name="ce28">
            <text:p>119,126,555,592</text:p>
          </table:table-cell>
          <table:table-cell office:value-type="float" office:value="-173379408" table:style-name="ce28">
            <text:p>-173,379,4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20100100</text:p>
            <text:p>一般行政</text:p>
          </table:table-cell>
          <table:table-cell office:value-type="float" office:value="312796000" table:style-name="ce28">
            <text:p>312,796,000</text:p>
          </table:table-cell>
          <table:table-cell office:value-type="float" office:value="11935000" table:style-name="ce28">
            <text:p>11,935,000</text:p>
          </table:table-cell>
          <table:table-cell office:value-type="float" office:value="324731000" table:style-name="ce28">
            <text:p>324,731,000</text:p>
          </table:table-cell>
          <table:table-cell office:value-type="float" office:value="319529801" table:style-name="ce28">
            <text:p>319,529,801</text:p>
          </table:table-cell>
          <table:table-cell office:value-type="string" table:style-name="ce28">
            <text:p>-</text:p>
          </table:table-cell>
          <table:table-cell office:value-type="float" office:value="1555051" table:style-name="ce28">
            <text:p>1,555,051</text:p>
          </table:table-cell>
          <table:table-cell office:value-type="float" office:value="321084852" table:style-name="ce28">
            <text:p>321,084,852</text:p>
          </table:table-cell>
          <table:table-cell office:value-type="float" office:value="-3646148" table:style-name="ce28">
            <text:p>-3,646,1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120100200</text:p>
            <text:p>國民及學前教育</text:p>
          </table:table-cell>
          <table:table-cell office:value-type="float" office:value="118025793000" table:style-name="ce28">
            <text:p>118,025,793,000</text:p>
          </table:table-cell>
          <table:table-cell office:value-type="float" office:value="-11935000" table:style-name="ce28">
            <text:p>-11,935,000</text:p>
          </table:table-cell>
          <table:table-cell office:value-type="float" office:value="118013858000" table:style-name="ce28">
            <text:p>118,013,858,000</text:p>
          </table:table-cell>
          <table:table-cell office:value-type="float" office:value="117856621739" table:style-name="ce28">
            <text:p>117,856,621,739</text:p>
          </table:table-cell>
          <table:table-cell office:value-type="string" table:style-name="ce28">
            <text:p>-</text:p>
          </table:table-cell>
          <table:table-cell office:value-type="float" office:value="27503001" table:style-name="ce28">
            <text:p>27,503,001</text:p>
          </table:table-cell>
          <table:table-cell office:value-type="float" office:value="117884124740" table:style-name="ce28">
            <text:p>117,884,124,740</text:p>
          </table:table-cell>
          <table:table-cell office:value-type="float" office:value="-129733260" table:style-name="ce28">
            <text:p>-129,733,26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120108100</text:p>
            <text:p>非營業特種基金</text:p>
          </table:table-cell>
          <table:table-cell office:value-type="float" office:value="921346000" table:style-name="ce28">
            <text:p>921,346,000</text:p>
          </table:table-cell>
          <table:table-cell office:value-type="string" table:style-name="ce28">
            <text:p>-</text:p>
          </table:table-cell>
          <table:table-cell office:value-type="float" office:value="921346000" table:style-name="ce28">
            <text:p>921,346,000</text:p>
          </table:table-cell>
          <table:table-cell office:value-type="float" office:value="921346000" table:style-name="ce28">
            <text:p>921,34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1346000" table:style-name="ce28">
            <text:p>921,34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120108110</text:p>
            <text:p>國立高級中等學校校務基</text:p>
            <text:p>金</text:p>
          </table:table-cell>
          <table:table-cell office:value-type="float" office:value="921346000" table:style-name="ce28">
            <text:p>921,346,000</text:p>
          </table:table-cell>
          <table:table-cell office:value-type="string" table:style-name="ce28">
            <text:p>-</text:p>
          </table:table-cell>
          <table:table-cell office:value-type="float" office:value="921346000" table:style-name="ce28">
            <text:p>921,346,000</text:p>
          </table:table-cell>
          <table:table-cell office:value-type="float" office:value="921346000" table:style-name="ce28">
            <text:p>921,34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1346000" table:style-name="ce28">
            <text:p>921,34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120109800</text:p>
            <text:p>第一預備金</text:p>
          </table:table-cell>
          <table:table-cell office:value-type="float" office:value="40000000" table:style-name="ce28">
            <text:p>40,000,000</text:p>
          </table:table-cell>
          <table:table-cell office:value-type="string" table:style-name="ce28">
            <text:p>-</text:p>
          </table:table-cell>
          <table:table-cell office:value-type="float" office:value="40000000" table:style-name="ce28">
            <text:p>4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0000000" table:style-name="ce28">
            <text:p>-40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20200000</text:p>
            <text:p>體育署</text:p>
          </table:table-cell>
          <table:table-cell office:value-type="float" office:value="3250721000" table:style-name="ce28">
            <text:p>3,250,721,000</text:p>
          </table:table-cell>
          <table:table-cell office:value-type="string" table:style-name="ce28">
            <text:p>-</text:p>
          </table:table-cell>
          <table:table-cell office:value-type="float" office:value="3250721000" table:style-name="ce28">
            <text:p>3,250,721,000</text:p>
          </table:table-cell>
          <table:table-cell office:value-type="float" office:value="2826571217" table:style-name="ce28">
            <text:p>2,826,571,217</text:p>
          </table:table-cell>
          <table:table-cell office:value-type="float" office:value="38815184" table:style-name="ce28">
            <text:p>38,815,184</text:p>
          </table:table-cell>
          <table:table-cell office:value-type="float" office:value="353382140" table:style-name="ce28">
            <text:p>353,382,140</text:p>
          </table:table-cell>
          <table:table-cell office:value-type="float" office:value="3218768541" table:style-name="ce28">
            <text:p>3,218,768,541</text:p>
          </table:table-cell>
          <table:table-cell office:value-type="float" office:value="-31952459" table:style-name="ce28">
            <text:p>-31,952,4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5120203000</text:p>
            <text:p>體育教育推展</text:p>
          </table:table-cell>
          <table:table-cell office:value-type="float" office:value="3250721000" table:style-name="ce33">
            <text:p>3,250,721,000</text:p>
          </table:table-cell>
          <table:table-cell office:value-type="string" table:style-name="ce33">
            <text:p>-</text:p>
          </table:table-cell>
          <table:table-cell office:value-type="float" office:value="3250721000" table:style-name="ce33">
            <text:p>3,250,721,000</text:p>
          </table:table-cell>
          <table:table-cell office:value-type="float" office:value="2826571217" table:style-name="ce33">
            <text:p>2,826,571,217</text:p>
          </table:table-cell>
          <table:table-cell office:value-type="float" office:value="38815184" table:style-name="ce33">
            <text:p>38,815,184</text:p>
          </table:table-cell>
          <table:table-cell office:value-type="float" office:value="353382140" table:style-name="ce33">
            <text:p>353,382,140</text:p>
          </table:table-cell>
          <table:table-cell office:value-type="float" office:value="3218768541" table:style-name="ce33">
            <text:p>3,218,768,541</text:p>
          </table:table-cell>
          <table:table-cell office:value-type="float" office:value="-31952459" table:style-name="ce33">
            <text:p>-31,952,459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20300000</text:p>
            <text:p>青年發展署</text:p>
          </table:table-cell>
          <table:table-cell office:value-type="float" office:value="506964000" table:style-name="ce28">
            <text:p>506,964,000</text:p>
          </table:table-cell>
          <table:table-cell office:value-type="string" table:style-name="ce28">
            <text:p>-</text:p>
          </table:table-cell>
          <table:table-cell office:value-type="float" office:value="506964000" table:style-name="ce28">
            <text:p>506,964,000</text:p>
          </table:table-cell>
          <table:table-cell office:value-type="float" office:value="460556083" table:style-name="ce28">
            <text:p>460,556,083</text:p>
          </table:table-cell>
          <table:table-cell office:value-type="string" table:style-name="ce28">
            <text:p>-</text:p>
          </table:table-cell>
          <table:table-cell office:value-type="float" office:value="20765930" table:style-name="ce28">
            <text:p>20,765,930</text:p>
          </table:table-cell>
          <table:table-cell office:value-type="float" office:value="481322013" table:style-name="ce28">
            <text:p>481,322,013</text:p>
          </table:table-cell>
          <table:table-cell office:value-type="float" office:value="-25641987" table:style-name="ce28">
            <text:p>-25,641,9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20300100</text:p>
            <text:p>一般行政</text:p>
          </table:table-cell>
          <table:table-cell office:value-type="float" office:value="89432000" table:style-name="ce28">
            <text:p>89,432,000</text:p>
          </table:table-cell>
          <table:table-cell office:value-type="string" table:style-name="ce28">
            <text:p>-</text:p>
          </table:table-cell>
          <table:table-cell office:value-type="float" office:value="89432000" table:style-name="ce28">
            <text:p>89,432,000</text:p>
          </table:table-cell>
          <table:table-cell office:value-type="float" office:value="85613248" table:style-name="ce28">
            <text:p>85,613,24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5613248" table:style-name="ce28">
            <text:p>85,613,248</text:p>
          </table:table-cell>
          <table:table-cell office:value-type="float" office:value="-3818752" table:style-name="ce28">
            <text:p>-3,818,7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120301000</text:p>
            <text:p>青年發展工作</text:p>
          </table:table-cell>
          <table:table-cell office:value-type="float" office:value="415992000" table:style-name="ce28">
            <text:p>415,992,000</text:p>
          </table:table-cell>
          <table:table-cell office:value-type="string" table:style-name="ce28">
            <text:p>-</text:p>
          </table:table-cell>
          <table:table-cell office:value-type="float" office:value="415992000" table:style-name="ce28">
            <text:p>415,992,000</text:p>
          </table:table-cell>
          <table:table-cell office:value-type="float" office:value="374123061" table:style-name="ce28">
            <text:p>374,123,061</text:p>
          </table:table-cell>
          <table:table-cell office:value-type="string" table:style-name="ce28">
            <text:p>-</text:p>
          </table:table-cell>
          <table:table-cell office:value-type="float" office:value="20765930" table:style-name="ce28">
            <text:p>20,765,930</text:p>
          </table:table-cell>
          <table:table-cell office:value-type="float" office:value="394888991" table:style-name="ce28">
            <text:p>394,888,991</text:p>
          </table:table-cell>
          <table:table-cell office:value-type="float" office:value="-21103009" table:style-name="ce28">
            <text:p>-21,103,0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120309000</text:p>
            <text:p>一般建築及設備</text:p>
          </table:table-cell>
          <table:table-cell office:value-type="float" office:value="820000" table:style-name="ce28">
            <text:p>820,000</text:p>
          </table:table-cell>
          <table:table-cell office:value-type="string" table:style-name="ce28">
            <text:p>-</text:p>
          </table:table-cell>
          <table:table-cell office:value-type="float" office:value="820000" table:style-name="ce28">
            <text:p>820,000</text:p>
          </table:table-cell>
          <table:table-cell office:value-type="float" office:value="819774" table:style-name="ce28">
            <text:p>819,7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19774" table:style-name="ce28">
            <text:p>819,774</text:p>
          </table:table-cell>
          <table:table-cell office:value-type="float" office:value="-226" table:style-name="ce28">
            <text:p>-2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120309800</text:p>
            <text:p>第一預備金</text:p>
          </table:table-cell>
          <table:table-cell office:value-type="float" office:value="720000" table:style-name="ce28">
            <text:p>720,000</text:p>
          </table:table-cell>
          <table:table-cell office:value-type="string" table:style-name="ce28">
            <text:p>-</text:p>
          </table:table-cell>
          <table:table-cell office:value-type="float" office:value="720000" table:style-name="ce28">
            <text:p>72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720000" table:style-name="ce28">
            <text:p>-72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21870000</text:p>
            <text:p>國立教育廣播電臺</text:p>
          </table:table-cell>
          <table:table-cell office:value-type="float" office:value="222036000" table:style-name="ce28">
            <text:p>222,036,000</text:p>
          </table:table-cell>
          <table:table-cell office:value-type="string" table:style-name="ce28">
            <text:p>-</text:p>
          </table:table-cell>
          <table:table-cell office:value-type="float" office:value="222036000" table:style-name="ce28">
            <text:p>222,036,000</text:p>
          </table:table-cell>
          <table:table-cell office:value-type="float" office:value="217283052" table:style-name="ce28">
            <text:p>217,283,052</text:p>
          </table:table-cell>
          <table:table-cell office:value-type="string" table:style-name="ce28">
            <text:p>-</text:p>
          </table:table-cell>
          <table:table-cell office:value-type="float" office:value="1461194" table:style-name="ce28">
            <text:p>1,461,194</text:p>
          </table:table-cell>
          <table:table-cell office:value-type="float" office:value="218744246" table:style-name="ce28">
            <text:p>218,744,246</text:p>
          </table:table-cell>
          <table:table-cell office:value-type="float" office:value="-3291754" table:style-name="ce28">
            <text:p>-3,291,75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21870100</text:p>
            <text:p>一般行政</text:p>
          </table:table-cell>
          <table:table-cell office:value-type="float" office:value="162617000" table:style-name="ce28">
            <text:p>162,617,000</text:p>
          </table:table-cell>
          <table:table-cell office:value-type="string" table:style-name="ce28">
            <text:p>-</text:p>
          </table:table-cell>
          <table:table-cell office:value-type="float" office:value="162617000" table:style-name="ce28">
            <text:p>162,617,000</text:p>
          </table:table-cell>
          <table:table-cell office:value-type="float" office:value="158113416" table:style-name="ce28">
            <text:p>158,113,416</text:p>
          </table:table-cell>
          <table:table-cell office:value-type="string" table:style-name="ce28">
            <text:p>-</text:p>
          </table:table-cell>
          <table:table-cell office:value-type="float" office:value="1461194" table:style-name="ce28">
            <text:p>1,461,194</text:p>
          </table:table-cell>
          <table:table-cell office:value-type="float" office:value="159574610" table:style-name="ce28">
            <text:p>159,574,610</text:p>
          </table:table-cell>
          <table:table-cell office:value-type="float" office:value="-3042390" table:style-name="ce28">
            <text:p>-3,042,3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121870200</text:p>
            <text:p>臺務業務活動</text:p>
          </table:table-cell>
          <table:table-cell office:value-type="float" office:value="56624000" table:style-name="ce28">
            <text:p>56,624,000</text:p>
          </table:table-cell>
          <table:table-cell office:value-type="string" table:style-name="ce28">
            <text:p>-</text:p>
          </table:table-cell>
          <table:table-cell office:value-type="float" office:value="56624000" table:style-name="ce28">
            <text:p>56,624,000</text:p>
          </table:table-cell>
          <table:table-cell office:value-type="float" office:value="56623280" table:style-name="ce28">
            <text:p>56,623,2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623280" table:style-name="ce28">
            <text:p>56,623,280</text:p>
          </table:table-cell>
          <table:table-cell office:value-type="float" office:value="-720" table:style-name="ce28">
            <text:p>-7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121879000</text:p>
            <text:p>一般建築及設備</text:p>
          </table:table-cell>
          <table:table-cell office:value-type="float" office:value="2550000" table:style-name="ce28">
            <text:p>2,550,000</text:p>
          </table:table-cell>
          <table:table-cell office:value-type="string" table:style-name="ce28">
            <text:p>-</text:p>
          </table:table-cell>
          <table:table-cell office:value-type="float" office:value="2550000" table:style-name="ce28">
            <text:p>2,550,000</text:p>
          </table:table-cell>
          <table:table-cell office:value-type="float" office:value="2546356" table:style-name="ce28">
            <text:p>2,546,3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46356" table:style-name="ce28">
            <text:p>2,546,356</text:p>
          </table:table-cell>
          <table:table-cell office:value-type="float" office:value="-3644" table:style-name="ce28">
            <text:p>-3,6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121879800</text:p>
            <text:p>第一預備金</text:p>
          </table:table-cell>
          <table:table-cell office:value-type="float" office:value="245000" table:style-name="ce28">
            <text:p>245,000</text:p>
          </table:table-cell>
          <table:table-cell office:value-type="string" table:style-name="ce28">
            <text:p>-</text:p>
          </table:table-cell>
          <table:table-cell office:value-type="float" office:value="245000" table:style-name="ce28">
            <text:p>24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45000" table:style-name="ce28">
            <text:p>-245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21900000</text:p>
            <text:p>國家教育研究院</text:p>
          </table:table-cell>
          <table:table-cell office:value-type="float" office:value="565103000" table:style-name="ce28">
            <text:p>565,103,000</text:p>
          </table:table-cell>
          <table:table-cell office:value-type="string" table:style-name="ce28">
            <text:p>-</text:p>
          </table:table-cell>
          <table:table-cell office:value-type="float" office:value="565103000" table:style-name="ce28">
            <text:p>565,103,000</text:p>
          </table:table-cell>
          <table:table-cell office:value-type="float" office:value="484672754" table:style-name="ce28">
            <text:p>484,672,754</text:p>
          </table:table-cell>
          <table:table-cell office:value-type="string" table:style-name="ce28">
            <text:p>-</text:p>
          </table:table-cell>
          <table:table-cell office:value-type="float" office:value="31589739" table:style-name="ce28">
            <text:p>31,589,739</text:p>
          </table:table-cell>
          <table:table-cell office:value-type="float" office:value="516262493" table:style-name="ce28">
            <text:p>516,262,493</text:p>
          </table:table-cell>
          <table:table-cell office:value-type="float" office:value="-48840507" table:style-name="ce28">
            <text:p>-48,840,5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21900100</text:p>
            <text:p>一般行政</text:p>
          </table:table-cell>
          <table:table-cell office:value-type="float" office:value="315559000" table:style-name="ce28">
            <text:p>315,559,000</text:p>
          </table:table-cell>
          <table:table-cell office:value-type="string" table:style-name="ce28">
            <text:p>-</text:p>
          </table:table-cell>
          <table:table-cell office:value-type="float" office:value="315559000" table:style-name="ce28">
            <text:p>315,559,000</text:p>
          </table:table-cell>
          <table:table-cell office:value-type="float" office:value="266057277" table:style-name="ce28">
            <text:p>266,057,277</text:p>
          </table:table-cell>
          <table:table-cell office:value-type="string" table:style-name="ce28">
            <text:p>-</text:p>
          </table:table-cell>
          <table:table-cell office:value-type="float" office:value="22035366" table:style-name="ce28">
            <text:p>22,035,366</text:p>
          </table:table-cell>
          <table:table-cell office:value-type="float" office:value="288092643" table:style-name="ce28">
            <text:p>288,092,643</text:p>
          </table:table-cell>
          <table:table-cell office:value-type="float" office:value="-27466357" table:style-name="ce28">
            <text:p>-27,466,3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121900200</text:p>
            <text:p>院務業務活動</text:p>
          </table:table-cell>
          <table:table-cell office:value-type="float" office:value="248362000" table:style-name="ce28">
            <text:p>248,362,000</text:p>
          </table:table-cell>
          <table:table-cell office:value-type="string" table:style-name="ce28">
            <text:p>-</text:p>
          </table:table-cell>
          <table:table-cell office:value-type="float" office:value="248362000" table:style-name="ce28">
            <text:p>248,362,000</text:p>
          </table:table-cell>
          <table:table-cell office:value-type="float" office:value="218615477" table:style-name="ce28">
            <text:p>218,615,477</text:p>
          </table:table-cell>
          <table:table-cell office:value-type="string" table:style-name="ce28">
            <text:p>-</text:p>
          </table:table-cell>
          <table:table-cell office:value-type="float" office:value="9554373" table:style-name="ce28">
            <text:p>9,554,373</text:p>
          </table:table-cell>
          <table:table-cell office:value-type="float" office:value="228169850" table:style-name="ce28">
            <text:p>228,169,850</text:p>
          </table:table-cell>
          <table:table-cell office:value-type="float" office:value="-20192150" table:style-name="ce28">
            <text:p>-20,192,15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121909800</text:p>
            <text:p>第一預備金</text:p>
          </table:table-cell>
          <table:table-cell office:value-type="float" office:value="1182000" table:style-name="ce28">
            <text:p>1,182,000</text:p>
          </table:table-cell>
          <table:table-cell office:value-type="string" table:style-name="ce28">
            <text:p>-</text:p>
          </table:table-cell>
          <table:table-cell office:value-type="float" office:value="1182000" table:style-name="ce28">
            <text:p>1,18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182000" table:style-name="ce28">
            <text:p>-1,182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57010000</text:p>
            <text:p>衛生福利部</text:p>
          </table:table-cell>
          <table:table-cell office:value-type="float" office:value="241470000" table:style-name="ce28">
            <text:p>241,470,000</text:p>
          </table:table-cell>
          <table:table-cell office:value-type="string" table:style-name="ce28">
            <text:p>-</text:p>
          </table:table-cell>
          <table:table-cell office:value-type="float" office:value="241470000" table:style-name="ce28">
            <text:p>241,470,000</text:p>
          </table:table-cell>
          <table:table-cell office:value-type="float" office:value="162863000" table:style-name="ce28">
            <text:p>162,863,000</text:p>
          </table:table-cell>
          <table:table-cell office:value-type="string" table:style-name="ce28">
            <text:p>-</text:p>
          </table:table-cell>
          <table:table-cell office:value-type="float" office:value="60219960" table:style-name="ce28">
            <text:p>60,219,960</text:p>
          </table:table-cell>
          <table:table-cell office:value-type="float" office:value="223082960" table:style-name="ce28">
            <text:p>223,082,960</text:p>
          </table:table-cell>
          <table:table-cell office:value-type="float" office:value="-18387040" table:style-name="ce28">
            <text:p>-18,387,0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57011100</text:p>
            <text:p>公費生培育</text:p>
          </table:table-cell>
          <table:table-cell office:value-type="float" office:value="241470000" table:style-name="ce28">
            <text:p>241,470,000</text:p>
          </table:table-cell>
          <table:table-cell office:value-type="string" table:style-name="ce28">
            <text:p>-</text:p>
          </table:table-cell>
          <table:table-cell office:value-type="float" office:value="241470000" table:style-name="ce28">
            <text:p>241,470,000</text:p>
          </table:table-cell>
          <table:table-cell office:value-type="float" office:value="162863000" table:style-name="ce28">
            <text:p>162,863,000</text:p>
          </table:table-cell>
          <table:table-cell office:value-type="string" table:style-name="ce28">
            <text:p>-</text:p>
          </table:table-cell>
          <table:table-cell office:value-type="float" office:value="60219960" table:style-name="ce28">
            <text:p>60,219,960</text:p>
          </table:table-cell>
          <table:table-cell office:value-type="float" office:value="223082960" table:style-name="ce28">
            <text:p>223,082,960</text:p>
          </table:table-cell>
          <table:table-cell office:value-type="float" office:value="-18387040" table:style-name="ce28">
            <text:p>-18,387,0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65100000</text:p>
            <text:p>新竹科學園區管理局</text:p>
          </table:table-cell>
          <table:table-cell office:value-type="float" office:value="424766000" table:style-name="ce28">
            <text:p>424,766,000</text:p>
          </table:table-cell>
          <table:table-cell office:value-type="string" table:style-name="ce28">
            <text:p>-</text:p>
          </table:table-cell>
          <table:table-cell office:value-type="float" office:value="424766000" table:style-name="ce28">
            <text:p>424,766,000</text:p>
          </table:table-cell>
          <table:table-cell office:value-type="float" office:value="424766000" table:style-name="ce28">
            <text:p>424,76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24766000" table:style-name="ce28">
            <text:p>424,76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65101200</text:p>
            <text:p>園區實驗中學教學與訓輔</text:p>
            <text:p>輔助</text:p>
          </table:table-cell>
          <table:table-cell office:value-type="float" office:value="416396000" table:style-name="ce28">
            <text:p>416,396,000</text:p>
          </table:table-cell>
          <table:table-cell office:value-type="string" table:style-name="ce28">
            <text:p>-</text:p>
          </table:table-cell>
          <table:table-cell office:value-type="float" office:value="416396000" table:style-name="ce28">
            <text:p>416,396,000</text:p>
          </table:table-cell>
          <table:table-cell office:value-type="float" office:value="416396000" table:style-name="ce28">
            <text:p>416,39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16396000" table:style-name="ce28">
            <text:p>416,39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165108100</text:p>
            <text:p>非營業特種基金</text:p>
          </table:table-cell>
          <table:table-cell office:value-type="float" office:value="8370000" table:style-name="ce28">
            <text:p>8,370,000</text:p>
          </table:table-cell>
          <table:table-cell office:value-type="string" table:style-name="ce28">
            <text:p>-</text:p>
          </table:table-cell>
          <table:table-cell office:value-type="float" office:value="8370000" table:style-name="ce28">
            <text:p>8,370,000</text:p>
          </table:table-cell>
          <table:table-cell office:value-type="float" office:value="8370000" table:style-name="ce28">
            <text:p>8,37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370000" table:style-name="ce28">
            <text:p>8,37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165108120</text:p>
            <text:p>科學園區管理局作業基金</text:p>
          </table:table-cell>
          <table:table-cell office:value-type="float" office:value="8370000" table:style-name="ce28">
            <text:p>8,370,000</text:p>
          </table:table-cell>
          <table:table-cell office:value-type="string" table:style-name="ce28">
            <text:p>-</text:p>
          </table:table-cell>
          <table:table-cell office:value-type="float" office:value="8370000" table:style-name="ce28">
            <text:p>8,370,000</text:p>
          </table:table-cell>
          <table:table-cell office:value-type="float" office:value="8370000" table:style-name="ce28">
            <text:p>8,37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370000" table:style-name="ce28">
            <text:p>8,37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1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5165200000</text:p>
            <text:p>中部科學園區管理局</text:p>
          </table:table-cell>
          <table:table-cell office:value-type="float" office:value="143573000" table:style-name="ce33">
            <text:p>143,573,000</text:p>
          </table:table-cell>
          <table:table-cell office:value-type="string" table:style-name="ce33">
            <text:p>-</text:p>
          </table:table-cell>
          <table:table-cell office:value-type="float" office:value="143573000" table:style-name="ce33">
            <text:p>143,573,000</text:p>
          </table:table-cell>
          <table:table-cell office:value-type="float" office:value="143573000" table:style-name="ce33">
            <text:p>143,573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3573000" table:style-name="ce33">
            <text:p>143,573,00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65200200</text:p>
            <text:p>園區實驗中學教學與訓輔</text:p>
            <text:p>輔助</text:p>
          </table:table-cell>
          <table:table-cell office:value-type="float" office:value="143573000" table:style-name="ce28">
            <text:p>143,573,000</text:p>
          </table:table-cell>
          <table:table-cell office:value-type="string" table:style-name="ce28">
            <text:p>-</text:p>
          </table:table-cell>
          <table:table-cell office:value-type="float" office:value="143573000" table:style-name="ce28">
            <text:p>143,573,000</text:p>
          </table:table-cell>
          <table:table-cell office:value-type="float" office:value="143573000" table:style-name="ce28">
            <text:p>143,57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3573000" table:style-name="ce28">
            <text:p>143,573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65300000</text:p>
            <text:p>南部科學園區管理局</text:p>
          </table:table-cell>
          <table:table-cell office:value-type="float" office:value="292591000" table:style-name="ce28">
            <text:p>292,591,000</text:p>
          </table:table-cell>
          <table:table-cell office:value-type="string" table:style-name="ce28">
            <text:p>-</text:p>
          </table:table-cell>
          <table:table-cell office:value-type="float" office:value="292591000" table:style-name="ce28">
            <text:p>292,591,000</text:p>
          </table:table-cell>
          <table:table-cell office:value-type="float" office:value="292591000" table:style-name="ce28">
            <text:p>292,59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2591000" table:style-name="ce28">
            <text:p>292,591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65300200</text:p>
            <text:p>園區實驗中學教學與訓輔</text:p>
            <text:p>輔助</text:p>
          </table:table-cell>
          <table:table-cell office:value-type="float" office:value="286623000" table:style-name="ce28">
            <text:p>286,623,000</text:p>
          </table:table-cell>
          <table:table-cell office:value-type="string" table:style-name="ce28">
            <text:p>-</text:p>
          </table:table-cell>
          <table:table-cell office:value-type="float" office:value="286623000" table:style-name="ce28">
            <text:p>286,623,000</text:p>
          </table:table-cell>
          <table:table-cell office:value-type="float" office:value="286623000" table:style-name="ce28">
            <text:p>286,62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6623000" table:style-name="ce28">
            <text:p>286,623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165308100</text:p>
            <text:p>非營業特種基金</text:p>
          </table:table-cell>
          <table:table-cell office:value-type="float" office:value="5968000" table:style-name="ce28">
            <text:p>5,968,000</text:p>
          </table:table-cell>
          <table:table-cell office:value-type="string" table:style-name="ce28">
            <text:p>-</text:p>
          </table:table-cell>
          <table:table-cell office:value-type="float" office:value="5968000" table:style-name="ce28">
            <text:p>5,968,000</text:p>
          </table:table-cell>
          <table:table-cell office:value-type="float" office:value="5968000" table:style-name="ce28">
            <text:p>5,96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68000" table:style-name="ce28">
            <text:p>5,968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165308110</text:p>
            <text:p>科學園區管理局作業基金</text:p>
          </table:table-cell>
          <table:table-cell office:value-type="float" office:value="5968000" table:style-name="ce28">
            <text:p>5,968,000</text:p>
          </table:table-cell>
          <table:table-cell office:value-type="string" table:style-name="ce28">
            <text:p>-</text:p>
          </table:table-cell>
          <table:table-cell office:value-type="float" office:value="5968000" table:style-name="ce28">
            <text:p>5,968,000</text:p>
          </table:table-cell>
          <table:table-cell office:value-type="float" office:value="5968000" table:style-name="ce28">
            <text:p>5,96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68000" table:style-name="ce28">
            <text:p>5,968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1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69010000</text:p>
            <text:p>國軍退除役官兵輔導委員</text:p>
            <text:p>會</text:p>
          </table:table-cell>
          <table:table-cell office:value-type="float" office:value="1037978000" table:style-name="ce28">
            <text:p>1,037,978,000</text:p>
          </table:table-cell>
          <table:table-cell office:value-type="float" office:value="13364000" table:style-name="ce28">
            <text:p>13,364,000</text:p>
          </table:table-cell>
          <table:table-cell office:value-type="float" office:value="1051342000" table:style-name="ce28">
            <text:p>1,051,342,000</text:p>
          </table:table-cell>
          <table:table-cell office:value-type="float" office:value="1050401152" table:style-name="ce28">
            <text:p>1,050,401,15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50401152" table:style-name="ce28">
            <text:p>1,050,401,152</text:p>
          </table:table-cell>
          <table:table-cell office:value-type="float" office:value="-940848" table:style-name="ce28">
            <text:p>-940,8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69010500</text:p>
            <text:p>醫學臨床教學研究</text:p>
          </table:table-cell>
          <table:table-cell office:value-type="float" office:value="1025034000" table:style-name="ce28">
            <text:p>1,025,034,000</text:p>
          </table:table-cell>
          <table:table-cell office:value-type="string" table:style-name="ce28">
            <text:p>-</text:p>
          </table:table-cell>
          <table:table-cell office:value-type="float" office:value="1025034000" table:style-name="ce28">
            <text:p>1,025,034,000</text:p>
          </table:table-cell>
          <table:table-cell office:value-type="float" office:value="1025034000" table:style-name="ce28">
            <text:p>1,025,03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25034000" table:style-name="ce28">
            <text:p>1,025,034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169010700</text:p>
            <text:p>退除役官兵就學、職訓</text:p>
          </table:table-cell>
          <table:table-cell office:value-type="float" office:value="12944000" table:style-name="ce28">
            <text:p>12,944,000</text:p>
          </table:table-cell>
          <table:table-cell office:value-type="float" office:value="13364000" table:style-name="ce28">
            <text:p>13,364,000</text:p>
          </table:table-cell>
          <table:table-cell office:value-type="float" office:value="26308000" table:style-name="ce28">
            <text:p>26,308,000</text:p>
          </table:table-cell>
          <table:table-cell office:value-type="float" office:value="25367152" table:style-name="ce28">
            <text:p>25,367,15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367152" table:style-name="ce28">
            <text:p>25,367,152</text:p>
          </table:table-cell>
          <table:table-cell office:value-type="float" office:value="-940848" table:style-name="ce28">
            <text:p>-940,8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1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171180000</text:p>
            <text:p>補助直轄市及縣市政府</text:p>
          </table:table-cell>
          <table:table-cell office:value-type="float" office:value="52228876000" table:style-name="ce28">
            <text:p>52,228,876,000</text:p>
          </table:table-cell>
          <table:table-cell office:value-type="string" table:style-name="ce28">
            <text:p>-</text:p>
          </table:table-cell>
          <table:table-cell office:value-type="float" office:value="52228876000" table:style-name="ce28">
            <text:p>52,228,876,000</text:p>
          </table:table-cell>
          <table:table-cell office:value-type="float" office:value="50809210335" table:style-name="ce28">
            <text:p>50,809,210,3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809210335" table:style-name="ce28">
            <text:p>50,809,210,335</text:p>
          </table:table-cell>
          <table:table-cell office:value-type="float" office:value="-1419665665" table:style-name="ce28">
            <text:p>-1,419,665,6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171185100</text:p>
            <text:p>直轄市及縣市教育補助</text:p>
          </table:table-cell>
          <table:table-cell office:value-type="float" office:value="52228876000" table:style-name="ce28">
            <text:p>52,228,876,000</text:p>
          </table:table-cell>
          <table:table-cell office:value-type="string" table:style-name="ce28">
            <text:p>-</text:p>
          </table:table-cell>
          <table:table-cell office:value-type="float" office:value="52228876000" table:style-name="ce28">
            <text:p>52,228,876,000</text:p>
          </table:table-cell>
          <table:table-cell office:value-type="float" office:value="50809210335" table:style-name="ce28">
            <text:p>50,809,210,3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809210335" table:style-name="ce28">
            <text:p>50,809,210,335</text:p>
          </table:table-cell>
          <table:table-cell office:value-type="float" office:value="-1419665665" table:style-name="ce28">
            <text:p>-1,419,665,6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>1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00000000</text:p>
            <text:p>科學支出</text:p>
          </table:table-cell>
          <table:table-cell office:value-type="float" office:value="101499712000" table:style-name="ce28">
            <text:p>101,499,712,000</text:p>
          </table:table-cell>
          <table:table-cell office:value-type="float" office:value="10816000" table:style-name="ce28">
            <text:p>10,816,000</text:p>
          </table:table-cell>
          <table:table-cell office:value-type="float" office:value="101510528000" table:style-name="ce28">
            <text:p>101,510,528,000</text:p>
          </table:table-cell>
          <table:table-cell office:value-type="float" office:value="97268647710" table:style-name="ce28">
            <text:p>97,268,647,710</text:p>
          </table:table-cell>
          <table:table-cell office:value-type="float" office:value="36038970" table:style-name="ce28">
            <text:p>36,038,970</text:p>
          </table:table-cell>
          <table:table-cell office:value-type="float" office:value="3182676980" table:style-name="ce28">
            <text:p>3,182,676,980</text:p>
          </table:table-cell>
          <table:table-cell office:value-type="float" office:value="100487363660" table:style-name="ce28">
            <text:p>100,487,363,660</text:p>
          </table:table-cell>
          <table:table-cell office:value-type="float" office:value="-1023164340" table:style-name="ce28">
            <text:p>-1,023,164,3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02400000</text:p>
            <text:p>中央研究院</text:p>
          </table:table-cell>
          <table:table-cell office:value-type="float" office:value="12609710000" table:style-name="ce28">
            <text:p>12,609,710,000</text:p>
          </table:table-cell>
          <table:table-cell office:value-type="string" table:style-name="ce28">
            <text:p>-</text:p>
          </table:table-cell>
          <table:table-cell office:value-type="float" office:value="12609710000" table:style-name="ce28">
            <text:p>12,609,710,000</text:p>
          </table:table-cell>
          <table:table-cell office:value-type="float" office:value="11177441817" table:style-name="ce28">
            <text:p>11,177,441,817</text:p>
          </table:table-cell>
          <table:table-cell office:value-type="string" table:style-name="ce28">
            <text:p>-</text:p>
          </table:table-cell>
          <table:table-cell office:value-type="float" office:value="878319093" table:style-name="ce28">
            <text:p>878,319,093</text:p>
          </table:table-cell>
          <table:table-cell office:value-type="float" office:value="12055760910" table:style-name="ce28">
            <text:p>12,055,760,910</text:p>
          </table:table-cell>
          <table:table-cell office:value-type="float" office:value="-553949090" table:style-name="ce28">
            <text:p>-553,949,0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02400100</text:p>
            <text:p>一般行政</text:p>
          </table:table-cell>
          <table:table-cell office:value-type="float" office:value="262998000" table:style-name="ce28">
            <text:p>262,998,000</text:p>
          </table:table-cell>
          <table:table-cell office:value-type="string" table:style-name="ce28">
            <text:p>-</text:p>
          </table:table-cell>
          <table:table-cell office:value-type="float" office:value="262998000" table:style-name="ce28">
            <text:p>262,998,000</text:p>
          </table:table-cell>
          <table:table-cell office:value-type="float" office:value="252765475" table:style-name="ce28">
            <text:p>252,765,4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2765475" table:style-name="ce28">
            <text:p>252,765,475</text:p>
          </table:table-cell>
          <table:table-cell office:value-type="float" office:value="-10232525" table:style-name="ce28">
            <text:p>-10,232,5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02401000</text:p>
            <text:p>一般學術研究及評議</text:p>
          </table:table-cell>
          <table:table-cell office:value-type="float" office:value="6100657000" table:style-name="ce28">
            <text:p>6,100,657,000</text:p>
          </table:table-cell>
          <table:table-cell office:value-type="string" table:style-name="ce28">
            <text:p>-</text:p>
          </table:table-cell>
          <table:table-cell office:value-type="float" office:value="6100657000" table:style-name="ce28">
            <text:p>6,100,657,000</text:p>
          </table:table-cell>
          <table:table-cell office:value-type="float" office:value="5443779021" table:style-name="ce28">
            <text:p>5,443,779,021</text:p>
          </table:table-cell>
          <table:table-cell office:value-type="string" table:style-name="ce28">
            <text:p>-</text:p>
          </table:table-cell>
          <table:table-cell office:value-type="float" office:value="259456810" table:style-name="ce28">
            <text:p>259,456,810</text:p>
          </table:table-cell>
          <table:table-cell office:value-type="float" office:value="5703235831" table:style-name="ce28">
            <text:p>5,703,235,831</text:p>
          </table:table-cell>
          <table:table-cell office:value-type="float" office:value="-397421169" table:style-name="ce28">
            <text:p>-397,421,16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202402000</text:p>
            <text:p>自然及人文社會科學研究</text:p>
          </table:table-cell>
          <table:table-cell office:value-type="float" office:value="4357754000" table:style-name="ce28">
            <text:p>4,357,754,000</text:p>
          </table:table-cell>
          <table:table-cell office:value-type="string" table:style-name="ce28">
            <text:p>-</text:p>
          </table:table-cell>
          <table:table-cell office:value-type="float" office:value="4357754000" table:style-name="ce28">
            <text:p>4,357,754,000</text:p>
          </table:table-cell>
          <table:table-cell office:value-type="float" office:value="4040466323" table:style-name="ce28">
            <text:p>4,040,466,323</text:p>
          </table:table-cell>
          <table:table-cell office:value-type="string" table:style-name="ce28">
            <text:p>-</text:p>
          </table:table-cell>
          <table:table-cell office:value-type="float" office:value="193399712" table:style-name="ce28">
            <text:p>193,399,712</text:p>
          </table:table-cell>
          <table:table-cell office:value-type="float" office:value="4233866035" table:style-name="ce28">
            <text:p>4,233,866,035</text:p>
          </table:table-cell>
          <table:table-cell office:value-type="float" office:value="-123887965" table:style-name="ce28">
            <text:p>-123,887,9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202404000</text:p>
            <text:p>南部院區</text:p>
          </table:table-cell>
          <table:table-cell office:value-type="float" office:value="827760000" table:style-name="ce28">
            <text:p>827,760,000</text:p>
          </table:table-cell>
          <table:table-cell office:value-type="string" table:style-name="ce28">
            <text:p>-</text:p>
          </table:table-cell>
          <table:table-cell office:value-type="float" office:value="827760000" table:style-name="ce28">
            <text:p>827,760,000</text:p>
          </table:table-cell>
          <table:table-cell office:value-type="float" office:value="387299010" table:style-name="ce28">
            <text:p>387,299,010</text:p>
          </table:table-cell>
          <table:table-cell office:value-type="string" table:style-name="ce28">
            <text:p>-</text:p>
          </table:table-cell>
          <table:table-cell office:value-type="float" office:value="425462571" table:style-name="ce28">
            <text:p>425,462,571</text:p>
          </table:table-cell>
          <table:table-cell office:value-type="float" office:value="812761581" table:style-name="ce28">
            <text:p>812,761,581</text:p>
          </table:table-cell>
          <table:table-cell office:value-type="float" office:value="-14998419" table:style-name="ce28">
            <text:p>-14,998,4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202405000</text:p>
            <text:p>非營業特種基金</text:p>
          </table:table-cell>
          <table:table-cell office:value-type="float" office:value="1051286000" table:style-name="ce28">
            <text:p>1,051,286,000</text:p>
          </table:table-cell>
          <table:table-cell office:value-type="string" table:style-name="ce28">
            <text:p>-</text:p>
          </table:table-cell>
          <table:table-cell office:value-type="float" office:value="1051286000" table:style-name="ce28">
            <text:p>1,051,286,000</text:p>
          </table:table-cell>
          <table:table-cell office:value-type="float" office:value="1051286000" table:style-name="ce28">
            <text:p>1,051,28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51286000" table:style-name="ce28">
            <text:p>1,051,28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202409000</text:p>
            <text:p>一般建築及設備</text:p>
          </table:table-cell>
          <table:table-cell office:value-type="float" office:value="1880000" table:style-name="ce28">
            <text:p>1,880,000</text:p>
          </table:table-cell>
          <table:table-cell office:value-type="string" table:style-name="ce28">
            <text:p>-</text:p>
          </table:table-cell>
          <table:table-cell office:value-type="float" office:value="1880000" table:style-name="ce28">
            <text:p>1,880,000</text:p>
          </table:table-cell>
          <table:table-cell office:value-type="float" office:value="1845988" table:style-name="ce28">
            <text:p>1,845,9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45988" table:style-name="ce28">
            <text:p>1,845,988</text:p>
          </table:table-cell>
          <table:table-cell office:value-type="float" office:value="-34012" table:style-name="ce28">
            <text:p>-34,01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5202409800</text:p>
            <text:p>第一預備金</text:p>
          </table:table-cell>
          <table:table-cell office:value-type="float" office:value="7375000" table:style-name="ce28">
            <text:p>7,375,000</text:p>
          </table:table-cell>
          <table:table-cell office:value-type="string" table:style-name="ce28">
            <text:p>-</text:p>
          </table:table-cell>
          <table:table-cell office:value-type="float" office:value="7375000" table:style-name="ce28">
            <text:p>7,37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7375000" table:style-name="ce28">
            <text:p>-7,375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6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5203850000</text:p>
            <text:p>國家通訊傳播委員會</text:p>
          </table:table-cell>
          <table:table-cell office:value-type="float" office:value="200184000" table:style-name="ce33">
            <text:p>200,184,000</text:p>
          </table:table-cell>
          <table:table-cell office:value-type="string" table:style-name="ce33">
            <text:p>-</text:p>
          </table:table-cell>
          <table:table-cell office:value-type="float" office:value="200184000" table:style-name="ce33">
            <text:p>200,184,000</text:p>
          </table:table-cell>
          <table:table-cell office:value-type="float" office:value="193524114" table:style-name="ce33">
            <text:p>193,524,114</text:p>
          </table:table-cell>
          <table:table-cell office:value-type="float" office:value="576849" table:style-name="ce33">
            <text:p>576,849</text:p>
          </table:table-cell>
          <table:table-cell office:value-type="string" table:style-name="ce33">
            <text:p>-</text:p>
          </table:table-cell>
          <table:table-cell office:value-type="float" office:value="194100963" table:style-name="ce33">
            <text:p>194,100,963</text:p>
          </table:table-cell>
          <table:table-cell office:value-type="float" office:value="-6083037" table:style-name="ce33">
            <text:p>-6,083,037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03851100</text:p>
            <text:p>數位經濟匯流政策法制革</text:p>
            <text:p>新</text:p>
          </table:table-cell>
          <table:table-cell office:value-type="float" office:value="19580000" table:style-name="ce28">
            <text:p>19,580,000</text:p>
          </table:table-cell>
          <table:table-cell office:value-type="string" table:style-name="ce28">
            <text:p>-</text:p>
          </table:table-cell>
          <table:table-cell office:value-type="float" office:value="19580000" table:style-name="ce28">
            <text:p>19,580,000</text:p>
          </table:table-cell>
          <table:table-cell office:value-type="float" office:value="17893671" table:style-name="ce28">
            <text:p>17,893,67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893671" table:style-name="ce28">
            <text:p>17,893,671</text:p>
          </table:table-cell>
          <table:table-cell office:value-type="float" office:value="-1686329" table:style-name="ce28">
            <text:p>-1,686,32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03851200</text:p>
            <text:p>數位匯流物聯網資安防護</text:p>
          </table:table-cell>
          <table:table-cell office:value-type="float" office:value="169033000" table:style-name="ce28">
            <text:p>169,033,000</text:p>
          </table:table-cell>
          <table:table-cell office:value-type="string" table:style-name="ce28">
            <text:p>-</text:p>
          </table:table-cell>
          <table:table-cell office:value-type="float" office:value="169033000" table:style-name="ce28">
            <text:p>169,033,000</text:p>
          </table:table-cell>
          <table:table-cell office:value-type="float" office:value="164636292" table:style-name="ce28">
            <text:p>164,636,2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4636292" table:style-name="ce28">
            <text:p>164,636,292</text:p>
          </table:table-cell>
          <table:table-cell office:value-type="float" office:value="-4396708" table:style-name="ce28">
            <text:p>-4,396,7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203851700</text:p>
            <text:p>無障礙檢測服務</text:p>
          </table:table-cell>
          <table:table-cell office:value-type="float" office:value="11571000" table:style-name="ce28">
            <text:p>11,571,000</text:p>
          </table:table-cell>
          <table:table-cell office:value-type="string" table:style-name="ce28">
            <text:p>-</text:p>
          </table:table-cell>
          <table:table-cell office:value-type="float" office:value="11571000" table:style-name="ce28">
            <text:p>11,571,000</text:p>
          </table:table-cell>
          <table:table-cell office:value-type="float" office:value="10994151" table:style-name="ce28">
            <text:p>10,994,151</text:p>
          </table:table-cell>
          <table:table-cell office:value-type="float" office:value="576849" table:style-name="ce28">
            <text:p>576,849</text:p>
          </table:table-cell>
          <table:table-cell office:value-type="string" table:style-name="ce28">
            <text:p>-</text:p>
          </table:table-cell>
          <table:table-cell office:value-type="float" office:value="11571000" table:style-name="ce28">
            <text:p>11,571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08610000</text:p>
            <text:p>建築研究所</text:p>
          </table:table-cell>
          <table:table-cell office:value-type="float" office:value="281014000" table:style-name="ce28">
            <text:p>281,014,000</text:p>
          </table:table-cell>
          <table:table-cell office:value-type="string" table:style-name="ce28">
            <text:p>-</text:p>
          </table:table-cell>
          <table:table-cell office:value-type="float" office:value="281014000" table:style-name="ce28">
            <text:p>281,014,000</text:p>
          </table:table-cell>
          <table:table-cell office:value-type="float" office:value="274830115" table:style-name="ce28">
            <text:p>274,830,1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4830115" table:style-name="ce28">
            <text:p>274,830,115</text:p>
          </table:table-cell>
          <table:table-cell office:value-type="float" office:value="-6183885" table:style-name="ce28">
            <text:p>-6,183,8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08610100</text:p>
            <text:p>一般行政</text:p>
          </table:table-cell>
          <table:table-cell office:value-type="float" office:value="89656000" table:style-name="ce28">
            <text:p>89,656,000</text:p>
          </table:table-cell>
          <table:table-cell office:value-type="string" table:style-name="ce28">
            <text:p>-</text:p>
          </table:table-cell>
          <table:table-cell office:value-type="float" office:value="89656000" table:style-name="ce28">
            <text:p>89,656,000</text:p>
          </table:table-cell>
          <table:table-cell office:value-type="float" office:value="88440157" table:style-name="ce28">
            <text:p>88,440,1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8440157" table:style-name="ce28">
            <text:p>88,440,157</text:p>
          </table:table-cell>
          <table:table-cell office:value-type="float" office:value="-1215843" table:style-name="ce28">
            <text:p>-1,215,8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08615500</text:p>
            <text:p>建築研究業務</text:p>
          </table:table-cell>
          <table:table-cell office:value-type="float" office:value="191178000" table:style-name="ce28">
            <text:p>191,178,000</text:p>
          </table:table-cell>
          <table:table-cell office:value-type="string" table:style-name="ce28">
            <text:p>-</text:p>
          </table:table-cell>
          <table:table-cell office:value-type="float" office:value="191178000" table:style-name="ce28">
            <text:p>191,178,000</text:p>
          </table:table-cell>
          <table:table-cell office:value-type="float" office:value="186389958" table:style-name="ce28">
            <text:p>186,389,95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6389958" table:style-name="ce28">
            <text:p>186,389,958</text:p>
          </table:table-cell>
          <table:table-cell office:value-type="float" office:value="-4788042" table:style-name="ce28">
            <text:p>-4,788,04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208619800</text:p>
            <text:p>第一預備金</text:p>
          </table:table-cell>
          <table:table-cell office:value-type="float" office:value="180000" table:style-name="ce28">
            <text:p>180,000</text:p>
          </table:table-cell>
          <table:table-cell office:value-type="string" table:style-name="ce28">
            <text:p>-</text:p>
          </table:table-cell>
          <table:table-cell office:value-type="float" office:value="180000" table:style-name="ce28">
            <text:p>1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80000" table:style-name="ce28">
            <text:p>-18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14020000</text:p>
            <text:p>國防部所屬</text:p>
          </table:table-cell>
          <table:table-cell office:value-type="float" office:value="9941883000" table:style-name="ce28">
            <text:p>9,941,883,000</text:p>
          </table:table-cell>
          <table:table-cell office:value-type="string" table:style-name="ce28">
            <text:p>-</text:p>
          </table:table-cell>
          <table:table-cell office:value-type="float" office:value="9941883000" table:style-name="ce28">
            <text:p>9,941,883,000</text:p>
          </table:table-cell>
          <table:table-cell office:value-type="float" office:value="9367741381" table:style-name="ce28">
            <text:p>9,367,741,381</text:p>
          </table:table-cell>
          <table:table-cell office:value-type="string" table:style-name="ce28">
            <text:p>-</text:p>
          </table:table-cell>
          <table:table-cell office:value-type="float" office:value="554495781" table:style-name="ce28">
            <text:p>554,495,781</text:p>
          </table:table-cell>
          <table:table-cell office:value-type="float" office:value="9922237162" table:style-name="ce28">
            <text:p>9,922,237,162</text:p>
          </table:table-cell>
          <table:table-cell office:value-type="float" office:value="-19645838" table:style-name="ce28">
            <text:p>-19,645,8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14021800</text:p>
            <text:p>一般科學研究</text:p>
          </table:table-cell>
          <table:table-cell office:value-type="float" office:value="411736000" table:style-name="ce28">
            <text:p>411,736,000</text:p>
          </table:table-cell>
          <table:table-cell office:value-type="string" table:style-name="ce28">
            <text:p>-</text:p>
          </table:table-cell>
          <table:table-cell office:value-type="float" office:value="411736000" table:style-name="ce28">
            <text:p>411,736,000</text:p>
          </table:table-cell>
          <table:table-cell office:value-type="float" office:value="392090162" table:style-name="ce28">
            <text:p>392,090,16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2090162" table:style-name="ce28">
            <text:p>392,090,162</text:p>
          </table:table-cell>
          <table:table-cell office:value-type="float" office:value="-19645838" table:style-name="ce28">
            <text:p>-19,645,8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1402C000</text:p>
            <text:p>科學支出(機密計畫)</text:p>
          </table:table-cell>
          <table:table-cell office:value-type="float" office:value="9530147000" table:style-name="ce28">
            <text:p>9,530,147,000</text:p>
          </table:table-cell>
          <table:table-cell office:value-type="string" table:style-name="ce28">
            <text:p>-</text:p>
          </table:table-cell>
          <table:table-cell office:value-type="float" office:value="9530147000" table:style-name="ce28">
            <text:p>9,530,147,000</text:p>
          </table:table-cell>
          <table:table-cell office:value-type="float" office:value="8975651219" table:style-name="ce28">
            <text:p>8,975,651,219</text:p>
          </table:table-cell>
          <table:table-cell office:value-type="string" table:style-name="ce28">
            <text:p>-</text:p>
          </table:table-cell>
          <table:table-cell office:value-type="float" office:value="554495781" table:style-name="ce28">
            <text:p>554,495,781</text:p>
          </table:table-cell>
          <table:table-cell office:value-type="float" office:value="9530147000" table:style-name="ce28">
            <text:p>9,530,147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3010000</text:p>
            <text:p>法務部</text:p>
          </table:table-cell>
          <table:table-cell office:value-type="float" office:value="15096000" table:style-name="ce28">
            <text:p>15,096,000</text:p>
          </table:table-cell>
          <table:table-cell office:value-type="string" table:style-name="ce28">
            <text:p>-</text:p>
          </table:table-cell>
          <table:table-cell office:value-type="float" office:value="15096000" table:style-name="ce28">
            <text:p>15,096,000</text:p>
          </table:table-cell>
          <table:table-cell office:value-type="float" office:value="15044374" table:style-name="ce28">
            <text:p>15,044,3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44374" table:style-name="ce28">
            <text:p>15,044,374</text:p>
          </table:table-cell>
          <table:table-cell office:value-type="float" office:value="-51626" table:style-name="ce28">
            <text:p>-51,6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3015000</text:p>
            <text:p>司法科技業務</text:p>
          </table:table-cell>
          <table:table-cell office:value-type="float" office:value="15096000" table:style-name="ce28">
            <text:p>15,096,000</text:p>
          </table:table-cell>
          <table:table-cell office:value-type="string" table:style-name="ce28">
            <text:p>-</text:p>
          </table:table-cell>
          <table:table-cell office:value-type="float" office:value="15096000" table:style-name="ce28">
            <text:p>15,096,000</text:p>
          </table:table-cell>
          <table:table-cell office:value-type="float" office:value="15044374" table:style-name="ce28">
            <text:p>15,044,3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44374" table:style-name="ce28">
            <text:p>15,044,374</text:p>
          </table:table-cell>
          <table:table-cell office:value-type="float" office:value="-51626" table:style-name="ce28">
            <text:p>-51,6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3150000</text:p>
            <text:p>法醫研究所</text:p>
          </table:table-cell>
          <table:table-cell office:value-type="float" office:value="25803000" table:style-name="ce28">
            <text:p>25,803,000</text:p>
          </table:table-cell>
          <table:table-cell office:value-type="string" table:style-name="ce28">
            <text:p>-</text:p>
          </table:table-cell>
          <table:table-cell office:value-type="float" office:value="25803000" table:style-name="ce28">
            <text:p>25,803,000</text:p>
          </table:table-cell>
          <table:table-cell office:value-type="float" office:value="25640000" table:style-name="ce28">
            <text:p>25,64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640000" table:style-name="ce28">
            <text:p>25,640,000</text:p>
          </table:table-cell>
          <table:table-cell office:value-type="float" office:value="-163000" table:style-name="ce28">
            <text:p>-16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3151100</text:p>
            <text:p>鑑識科技業務</text:p>
          </table:table-cell>
          <table:table-cell office:value-type="float" office:value="25803000" table:style-name="ce28">
            <text:p>25,803,000</text:p>
          </table:table-cell>
          <table:table-cell office:value-type="string" table:style-name="ce28">
            <text:p>-</text:p>
          </table:table-cell>
          <table:table-cell office:value-type="float" office:value="25803000" table:style-name="ce28">
            <text:p>25,803,000</text:p>
          </table:table-cell>
          <table:table-cell office:value-type="float" office:value="25640000" table:style-name="ce28">
            <text:p>25,64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640000" table:style-name="ce28">
            <text:p>25,640,000</text:p>
          </table:table-cell>
          <table:table-cell office:value-type="float" office:value="-163000" table:style-name="ce28">
            <text:p>-16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3160000</text:p>
            <text:p>廉政署</text:p>
          </table:table-cell>
          <table:table-cell office:value-type="float" office:value="4230000" table:style-name="ce28">
            <text:p>4,230,000</text:p>
          </table:table-cell>
          <table:table-cell office:value-type="string" table:style-name="ce28">
            <text:p>-</text:p>
          </table:table-cell>
          <table:table-cell office:value-type="float" office:value="4230000" table:style-name="ce28">
            <text:p>4,230,000</text:p>
          </table:table-cell>
          <table:table-cell office:value-type="float" office:value="2827157" table:style-name="ce28">
            <text:p>2,827,157</text:p>
          </table:table-cell>
          <table:table-cell office:value-type="string" table:style-name="ce28">
            <text:p>-</text:p>
          </table:table-cell>
          <table:table-cell office:value-type="float" office:value="1115500" table:style-name="ce28">
            <text:p>1,115,500</text:p>
          </table:table-cell>
          <table:table-cell office:value-type="float" office:value="3942657" table:style-name="ce28">
            <text:p>3,942,657</text:p>
          </table:table-cell>
          <table:table-cell office:value-type="float" office:value="-287343" table:style-name="ce28">
            <text:p>-287,3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3161000</text:p>
            <text:p>司法科技業務</text:p>
          </table:table-cell>
          <table:table-cell office:value-type="float" office:value="4230000" table:style-name="ce28">
            <text:p>4,230,000</text:p>
          </table:table-cell>
          <table:table-cell office:value-type="string" table:style-name="ce28">
            <text:p>-</text:p>
          </table:table-cell>
          <table:table-cell office:value-type="float" office:value="4230000" table:style-name="ce28">
            <text:p>4,230,000</text:p>
          </table:table-cell>
          <table:table-cell office:value-type="float" office:value="2827157" table:style-name="ce28">
            <text:p>2,827,157</text:p>
          </table:table-cell>
          <table:table-cell office:value-type="string" table:style-name="ce28">
            <text:p>-</text:p>
          </table:table-cell>
          <table:table-cell office:value-type="float" office:value="1115500" table:style-name="ce28">
            <text:p>1,115,500</text:p>
          </table:table-cell>
          <table:table-cell office:value-type="float" office:value="3942657" table:style-name="ce28">
            <text:p>3,942,657</text:p>
          </table:table-cell>
          <table:table-cell office:value-type="float" office:value="-287343" table:style-name="ce28">
            <text:p>-287,3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3170000</text:p>
            <text:p>矯正署及所屬</text:p>
          </table:table-cell>
          <table:table-cell office:value-type="float" office:value="25000000" table:style-name="ce28">
            <text:p>25,000,000</text:p>
          </table:table-cell>
          <table:table-cell office:value-type="string" table:style-name="ce28">
            <text:p>-</text:p>
          </table:table-cell>
          <table:table-cell office:value-type="float" office:value="25000000" table:style-name="ce28">
            <text:p>25,000,000</text:p>
          </table:table-cell>
          <table:table-cell office:value-type="float" office:value="25000000" table:style-name="ce28">
            <text:p>25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000000" table:style-name="ce28">
            <text:p>25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3175000</text:p>
            <text:p>司法科技業務</text:p>
          </table:table-cell>
          <table:table-cell office:value-type="float" office:value="25000000" table:style-name="ce28">
            <text:p>25,000,000</text:p>
          </table:table-cell>
          <table:table-cell office:value-type="string" table:style-name="ce28">
            <text:p>-</text:p>
          </table:table-cell>
          <table:table-cell office:value-type="float" office:value="25000000" table:style-name="ce28">
            <text:p>25,000,000</text:p>
          </table:table-cell>
          <table:table-cell office:value-type="float" office:value="25000000" table:style-name="ce28">
            <text:p>25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000000" table:style-name="ce28">
            <text:p>25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3950000</text:p>
            <text:p>調查局</text:p>
          </table:table-cell>
          <table:table-cell office:value-type="float" office:value="63592000" table:style-name="ce28">
            <text:p>63,592,000</text:p>
          </table:table-cell>
          <table:table-cell office:value-type="string" table:style-name="ce28">
            <text:p>-</text:p>
          </table:table-cell>
          <table:table-cell office:value-type="float" office:value="63592000" table:style-name="ce28">
            <text:p>63,592,000</text:p>
          </table:table-cell>
          <table:table-cell office:value-type="float" office:value="63285452" table:style-name="ce28">
            <text:p>63,285,45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3285452" table:style-name="ce28">
            <text:p>63,285,452</text:p>
          </table:table-cell>
          <table:table-cell office:value-type="float" office:value="-306548" table:style-name="ce28">
            <text:p>-306,5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3953000</text:p>
            <text:p>鑑識科技業務</text:p>
          </table:table-cell>
          <table:table-cell office:value-type="float" office:value="63592000" table:style-name="ce28">
            <text:p>63,592,000</text:p>
          </table:table-cell>
          <table:table-cell office:value-type="string" table:style-name="ce28">
            <text:p>-</text:p>
          </table:table-cell>
          <table:table-cell office:value-type="float" office:value="63592000" table:style-name="ce28">
            <text:p>63,592,000</text:p>
          </table:table-cell>
          <table:table-cell office:value-type="float" office:value="63285452" table:style-name="ce28">
            <text:p>63,285,45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3285452" table:style-name="ce28">
            <text:p>63,285,452</text:p>
          </table:table-cell>
          <table:table-cell office:value-type="float" office:value="-306548" table:style-name="ce28">
            <text:p>-306,5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6010000</text:p>
            <text:p>經濟部</text:p>
          </table:table-cell>
          <table:table-cell office:value-type="float" office:value="14202821000" table:style-name="ce28">
            <text:p>14,202,821,000</text:p>
          </table:table-cell>
          <table:table-cell office:value-type="float" office:value="14378000" table:style-name="ce28">
            <text:p>14,378,000</text:p>
          </table:table-cell>
          <table:table-cell office:value-type="float" office:value="14217199000" table:style-name="ce28">
            <text:p>14,217,199,000</text:p>
          </table:table-cell>
          <table:table-cell office:value-type="float" office:value="14137831094" table:style-name="ce28">
            <text:p>14,137,831,094</text:p>
          </table:table-cell>
          <table:table-cell office:value-type="float" office:value="1500000" table:style-name="ce28">
            <text:p>1,500,000</text:p>
          </table:table-cell>
          <table:table-cell office:value-type="float" office:value="13247600" table:style-name="ce28">
            <text:p>13,247,600</text:p>
          </table:table-cell>
          <table:table-cell office:value-type="float" office:value="14152578694" table:style-name="ce28">
            <text:p>14,152,578,694</text:p>
          </table:table-cell>
          <table:table-cell office:value-type="float" office:value="-64620306" table:style-name="ce28">
            <text:p>-64,620,3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5226011300</text:p>
            <text:p>推動商業科技發展</text:p>
          </table:table-cell>
          <table:table-cell office:value-type="float" office:value="609412000" table:style-name="ce33">
            <text:p>609,412,000</text:p>
          </table:table-cell>
          <table:table-cell office:value-type="float" office:value="14378000" table:style-name="ce33">
            <text:p>14,378,000</text:p>
          </table:table-cell>
          <table:table-cell office:value-type="float" office:value="623790000" table:style-name="ce33">
            <text:p>623,790,000</text:p>
          </table:table-cell>
          <table:table-cell office:value-type="float" office:value="600914699" table:style-name="ce33">
            <text:p>600,914,699</text:p>
          </table:table-cell>
          <table:table-cell office:value-type="float" office:value="1500000" table:style-name="ce33">
            <text:p>1,500,000</text:p>
          </table:table-cell>
          <table:table-cell office:value-type="float" office:value="12927600" table:style-name="ce33">
            <text:p>12,927,600</text:p>
          </table:table-cell>
          <table:table-cell office:value-type="float" office:value="615342299" table:style-name="ce33">
            <text:p>615,342,299</text:p>
          </table:table-cell>
          <table:table-cell office:value-type="float" office:value="-8447701" table:style-name="ce33">
            <text:p>-8,447,701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26014000</text:p>
            <text:p>科技專案</text:p>
          </table:table-cell>
          <table:table-cell office:value-type="float" office:value="13483833000" table:style-name="ce28">
            <text:p>13,483,833,000</text:p>
          </table:table-cell>
          <table:table-cell office:value-type="string" table:style-name="ce28">
            <text:p>-</text:p>
          </table:table-cell>
          <table:table-cell office:value-type="float" office:value="13483833000" table:style-name="ce28">
            <text:p>13,483,833,000</text:p>
          </table:table-cell>
          <table:table-cell office:value-type="float" office:value="13431691903" table:style-name="ce28">
            <text:p>13,431,691,903</text:p>
          </table:table-cell>
          <table:table-cell office:value-type="string" table:style-name="ce28">
            <text:p>-</text:p>
          </table:table-cell>
          <table:table-cell office:value-type="float" office:value="320000" table:style-name="ce28">
            <text:p>320,000</text:p>
          </table:table-cell>
          <table:table-cell office:value-type="float" office:value="13432011903" table:style-name="ce28">
            <text:p>13,432,011,903</text:p>
          </table:table-cell>
          <table:table-cell office:value-type="float" office:value="-51821097" table:style-name="ce28">
            <text:p>-51,821,09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226014200</text:p>
            <text:p>延攬海外科技人才</text:p>
          </table:table-cell>
          <table:table-cell office:value-type="float" office:value="18011000" table:style-name="ce28">
            <text:p>18,011,000</text:p>
          </table:table-cell>
          <table:table-cell office:value-type="string" table:style-name="ce28">
            <text:p>-</text:p>
          </table:table-cell>
          <table:table-cell office:value-type="float" office:value="18011000" table:style-name="ce28">
            <text:p>18,011,000</text:p>
          </table:table-cell>
          <table:table-cell office:value-type="float" office:value="16315557" table:style-name="ce28">
            <text:p>16,315,5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315557" table:style-name="ce28">
            <text:p>16,315,557</text:p>
          </table:table-cell>
          <table:table-cell office:value-type="float" office:value="-1695443" table:style-name="ce28">
            <text:p>-1,695,4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226014400</text:p>
            <text:p>礦業及土石科技發展</text:p>
          </table:table-cell>
          <table:table-cell office:value-type="float" office:value="3894000" table:style-name="ce28">
            <text:p>3,894,000</text:p>
          </table:table-cell>
          <table:table-cell office:value-type="string" table:style-name="ce28">
            <text:p>-</text:p>
          </table:table-cell>
          <table:table-cell office:value-type="float" office:value="3894000" table:style-name="ce28">
            <text:p>3,894,000</text:p>
          </table:table-cell>
          <table:table-cell office:value-type="float" office:value="3887376" table:style-name="ce28">
            <text:p>3,887,37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887376" table:style-name="ce28">
            <text:p>3,887,376</text:p>
          </table:table-cell>
          <table:table-cell office:value-type="float" office:value="-6624" table:style-name="ce28">
            <text:p>-6,62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226014600</text:p>
            <text:p>推動投資審議智慧發展</text:p>
          </table:table-cell>
          <table:table-cell office:value-type="float" office:value="87671000" table:style-name="ce28">
            <text:p>87,671,000</text:p>
          </table:table-cell>
          <table:table-cell office:value-type="string" table:style-name="ce28">
            <text:p>-</text:p>
          </table:table-cell>
          <table:table-cell office:value-type="float" office:value="87671000" table:style-name="ce28">
            <text:p>87,671,000</text:p>
          </table:table-cell>
          <table:table-cell office:value-type="float" office:value="85021559" table:style-name="ce28">
            <text:p>85,021,55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5021559" table:style-name="ce28">
            <text:p>85,021,559</text:p>
          </table:table-cell>
          <table:table-cell office:value-type="float" office:value="-2649441" table:style-name="ce28">
            <text:p>-2,649,4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6100000</text:p>
            <text:p>工業局</text:p>
          </table:table-cell>
          <table:table-cell office:value-type="float" office:value="7707083000" table:style-name="ce28">
            <text:p>7,707,083,000</text:p>
          </table:table-cell>
          <table:table-cell office:value-type="string" table:style-name="ce28">
            <text:p>-</text:p>
          </table:table-cell>
          <table:table-cell office:value-type="float" office:value="7707083000" table:style-name="ce28">
            <text:p>7,707,083,000</text:p>
          </table:table-cell>
          <table:table-cell office:value-type="float" office:value="7614326887" table:style-name="ce28">
            <text:p>7,614,326,887</text:p>
          </table:table-cell>
          <table:table-cell office:value-type="float" office:value="1500000" table:style-name="ce28">
            <text:p>1,500,000</text:p>
          </table:table-cell>
          <table:table-cell office:value-type="float" office:value="61956500" table:style-name="ce28">
            <text:p>61,956,500</text:p>
          </table:table-cell>
          <table:table-cell office:value-type="float" office:value="7677783387" table:style-name="ce28">
            <text:p>7,677,783,387</text:p>
          </table:table-cell>
          <table:table-cell office:value-type="float" office:value="-29299613" table:style-name="ce28">
            <text:p>-29,299,6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6102200</text:p>
            <text:p>工業技術升級輔導</text:p>
          </table:table-cell>
          <table:table-cell office:value-type="float" office:value="7707083000" table:style-name="ce28">
            <text:p>7,707,083,000</text:p>
          </table:table-cell>
          <table:table-cell office:value-type="string" table:style-name="ce28">
            <text:p>-</text:p>
          </table:table-cell>
          <table:table-cell office:value-type="float" office:value="7707083000" table:style-name="ce28">
            <text:p>7,707,083,000</text:p>
          </table:table-cell>
          <table:table-cell office:value-type="float" office:value="7614326887" table:style-name="ce28">
            <text:p>7,614,326,887</text:p>
          </table:table-cell>
          <table:table-cell office:value-type="float" office:value="1500000" table:style-name="ce28">
            <text:p>1,500,000</text:p>
          </table:table-cell>
          <table:table-cell office:value-type="float" office:value="61956500" table:style-name="ce28">
            <text:p>61,956,500</text:p>
          </table:table-cell>
          <table:table-cell office:value-type="float" office:value="7677783387" table:style-name="ce28">
            <text:p>7,677,783,387</text:p>
          </table:table-cell>
          <table:table-cell office:value-type="float" office:value="-29299613" table:style-name="ce28">
            <text:p>-29,299,6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6310000</text:p>
            <text:p>標準檢驗局及所屬</text:p>
          </table:table-cell>
          <table:table-cell office:value-type="float" office:value="564444000" table:style-name="ce28">
            <text:p>564,444,000</text:p>
          </table:table-cell>
          <table:table-cell office:value-type="string" table:style-name="ce28">
            <text:p>-</text:p>
          </table:table-cell>
          <table:table-cell office:value-type="float" office:value="564444000" table:style-name="ce28">
            <text:p>564,444,000</text:p>
          </table:table-cell>
          <table:table-cell office:value-type="float" office:value="560602430" table:style-name="ce28">
            <text:p>560,602,4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0602430" table:style-name="ce28">
            <text:p>560,602,430</text:p>
          </table:table-cell>
          <table:table-cell office:value-type="float" office:value="-3841570" table:style-name="ce28">
            <text:p>-3,841,5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6310400</text:p>
            <text:p>建立度量衡及標準檢測驗</text:p>
            <text:p>證</text:p>
          </table:table-cell>
          <table:table-cell office:value-type="float" office:value="564444000" table:style-name="ce28">
            <text:p>564,444,000</text:p>
          </table:table-cell>
          <table:table-cell office:value-type="string" table:style-name="ce28">
            <text:p>-</text:p>
          </table:table-cell>
          <table:table-cell office:value-type="float" office:value="564444000" table:style-name="ce28">
            <text:p>564,444,000</text:p>
          </table:table-cell>
          <table:table-cell office:value-type="float" office:value="560602430" table:style-name="ce28">
            <text:p>560,602,4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0602430" table:style-name="ce28">
            <text:p>560,602,430</text:p>
          </table:table-cell>
          <table:table-cell office:value-type="float" office:value="-3841570" table:style-name="ce28">
            <text:p>-3,841,5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6410000</text:p>
            <text:p>智慧財產局</text:p>
          </table:table-cell>
          <table:table-cell office:value-type="float" office:value="233256000" table:style-name="ce28">
            <text:p>233,256,000</text:p>
          </table:table-cell>
          <table:table-cell office:value-type="string" table:style-name="ce28">
            <text:p>-</text:p>
          </table:table-cell>
          <table:table-cell office:value-type="float" office:value="233256000" table:style-name="ce28">
            <text:p>233,256,000</text:p>
          </table:table-cell>
          <table:table-cell office:value-type="float" office:value="232369957" table:style-name="ce28">
            <text:p>232,369,9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2369957" table:style-name="ce28">
            <text:p>232,369,957</text:p>
          </table:table-cell>
          <table:table-cell office:value-type="float" office:value="-886043" table:style-name="ce28">
            <text:p>-886,0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6413000</text:p>
            <text:p>智慧財產權科技發展</text:p>
          </table:table-cell>
          <table:table-cell office:value-type="float" office:value="233256000" table:style-name="ce28">
            <text:p>233,256,000</text:p>
          </table:table-cell>
          <table:table-cell office:value-type="string" table:style-name="ce28">
            <text:p>-</text:p>
          </table:table-cell>
          <table:table-cell office:value-type="float" office:value="233256000" table:style-name="ce28">
            <text:p>233,256,000</text:p>
          </table:table-cell>
          <table:table-cell office:value-type="float" office:value="232369957" table:style-name="ce28">
            <text:p>232,369,9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2369957" table:style-name="ce28">
            <text:p>232,369,957</text:p>
          </table:table-cell>
          <table:table-cell office:value-type="float" office:value="-886043" table:style-name="ce28">
            <text:p>-886,0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6550000</text:p>
            <text:p>水利署及所屬</text:p>
          </table:table-cell>
          <table:table-cell office:value-type="float" office:value="135112000" table:style-name="ce28">
            <text:p>135,112,000</text:p>
          </table:table-cell>
          <table:table-cell office:value-type="float" office:value="-13924000" table:style-name="ce28">
            <text:p>-13,924,000</text:p>
          </table:table-cell>
          <table:table-cell office:value-type="float" office:value="121188000" table:style-name="ce28">
            <text:p>121,188,000</text:p>
          </table:table-cell>
          <table:table-cell office:value-type="float" office:value="91769154" table:style-name="ce28">
            <text:p>91,769,154</text:p>
          </table:table-cell>
          <table:table-cell office:value-type="float" office:value="27804000" table:style-name="ce28">
            <text:p>27,804,000</text:p>
          </table:table-cell>
          <table:table-cell office:value-type="string" table:style-name="ce28">
            <text:p>-</text:p>
          </table:table-cell>
          <table:table-cell office:value-type="float" office:value="119573154" table:style-name="ce28">
            <text:p>119,573,154</text:p>
          </table:table-cell>
          <table:table-cell office:value-type="float" office:value="-1614846" table:style-name="ce28">
            <text:p>-1,614,8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6551100</text:p>
            <text:p>水資源科技發展</text:p>
          </table:table-cell>
          <table:table-cell office:value-type="float" office:value="135112000" table:style-name="ce28">
            <text:p>135,112,000</text:p>
          </table:table-cell>
          <table:table-cell office:value-type="float" office:value="-13924000" table:style-name="ce28">
            <text:p>-13,924,000</text:p>
          </table:table-cell>
          <table:table-cell office:value-type="float" office:value="121188000" table:style-name="ce28">
            <text:p>121,188,000</text:p>
          </table:table-cell>
          <table:table-cell office:value-type="float" office:value="91769154" table:style-name="ce28">
            <text:p>91,769,154</text:p>
          </table:table-cell>
          <table:table-cell office:value-type="float" office:value="27804000" table:style-name="ce28">
            <text:p>27,804,000</text:p>
          </table:table-cell>
          <table:table-cell office:value-type="string" table:style-name="ce28">
            <text:p>-</text:p>
          </table:table-cell>
          <table:table-cell office:value-type="float" office:value="119573154" table:style-name="ce28">
            <text:p>119,573,154</text:p>
          </table:table-cell>
          <table:table-cell office:value-type="float" office:value="-1614846" table:style-name="ce28">
            <text:p>-1,614,8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6750000</text:p>
            <text:p>中小企業處</text:p>
          </table:table-cell>
          <table:table-cell office:value-type="float" office:value="2178650000" table:style-name="ce28">
            <text:p>2,178,650,000</text:p>
          </table:table-cell>
          <table:table-cell office:value-type="string" table:style-name="ce28">
            <text:p>-</text:p>
          </table:table-cell>
          <table:table-cell office:value-type="float" office:value="2178650000" table:style-name="ce28">
            <text:p>2,178,650,000</text:p>
          </table:table-cell>
          <table:table-cell office:value-type="float" office:value="2148308201" table:style-name="ce28">
            <text:p>2,148,308,201</text:p>
          </table:table-cell>
          <table:table-cell office:value-type="string" table:style-name="ce28">
            <text:p>-</text:p>
          </table:table-cell>
          <table:table-cell office:value-type="float" office:value="20176740" table:style-name="ce28">
            <text:p>20,176,740</text:p>
          </table:table-cell>
          <table:table-cell office:value-type="float" office:value="2168484941" table:style-name="ce28">
            <text:p>2,168,484,941</text:p>
          </table:table-cell>
          <table:table-cell office:value-type="float" office:value="-10165059" table:style-name="ce28">
            <text:p>-10,165,0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6752000</text:p>
            <text:p>中小企業科技應用</text:p>
          </table:table-cell>
          <table:table-cell office:value-type="float" office:value="2178650000" table:style-name="ce28">
            <text:p>2,178,650,000</text:p>
          </table:table-cell>
          <table:table-cell office:value-type="string" table:style-name="ce28">
            <text:p>-</text:p>
          </table:table-cell>
          <table:table-cell office:value-type="float" office:value="2178650000" table:style-name="ce28">
            <text:p>2,178,650,000</text:p>
          </table:table-cell>
          <table:table-cell office:value-type="float" office:value="2148308201" table:style-name="ce28">
            <text:p>2,148,308,201</text:p>
          </table:table-cell>
          <table:table-cell office:value-type="string" table:style-name="ce28">
            <text:p>-</text:p>
          </table:table-cell>
          <table:table-cell office:value-type="float" office:value="20176740" table:style-name="ce28">
            <text:p>20,176,740</text:p>
          </table:table-cell>
          <table:table-cell office:value-type="float" office:value="2168484941" table:style-name="ce28">
            <text:p>2,168,484,941</text:p>
          </table:table-cell>
          <table:table-cell office:value-type="float" office:value="-10165059" table:style-name="ce28">
            <text:p>-10,165,0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6800000</text:p>
            <text:p>加工出口區管理處及所屬</text:p>
          </table:table-cell>
          <table:table-cell office:value-type="float" office:value="52402000" table:style-name="ce28">
            <text:p>52,402,000</text:p>
          </table:table-cell>
          <table:table-cell office:value-type="string" table:style-name="ce28">
            <text:p>-</text:p>
          </table:table-cell>
          <table:table-cell office:value-type="float" office:value="52402000" table:style-name="ce28">
            <text:p>52,402,000</text:p>
          </table:table-cell>
          <table:table-cell office:value-type="float" office:value="52396864" table:style-name="ce28">
            <text:p>52,396,8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396864" table:style-name="ce28">
            <text:p>52,396,864</text:p>
          </table:table-cell>
          <table:table-cell office:value-type="float" office:value="-5136" table:style-name="ce28">
            <text:p>-5,1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6800400</text:p>
            <text:p>園區產業升級</text:p>
          </table:table-cell>
          <table:table-cell office:value-type="float" office:value="52402000" table:style-name="ce28">
            <text:p>52,402,000</text:p>
          </table:table-cell>
          <table:table-cell office:value-type="string" table:style-name="ce28">
            <text:p>-</text:p>
          </table:table-cell>
          <table:table-cell office:value-type="float" office:value="52402000" table:style-name="ce28">
            <text:p>52,402,000</text:p>
          </table:table-cell>
          <table:table-cell office:value-type="float" office:value="52396864" table:style-name="ce28">
            <text:p>52,396,8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396864" table:style-name="ce28">
            <text:p>52,396,864</text:p>
          </table:table-cell>
          <table:table-cell office:value-type="float" office:value="-5136" table:style-name="ce28">
            <text:p>-5,1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6900000</text:p>
            <text:p>中央地質調查所</text:p>
          </table:table-cell>
          <table:table-cell office:value-type="float" office:value="182550000" table:style-name="ce28">
            <text:p>182,550,000</text:p>
          </table:table-cell>
          <table:table-cell office:value-type="string" table:style-name="ce28">
            <text:p>-</text:p>
          </table:table-cell>
          <table:table-cell office:value-type="float" office:value="182550000" table:style-name="ce28">
            <text:p>182,550,000</text:p>
          </table:table-cell>
          <table:table-cell office:value-type="float" office:value="181367694" table:style-name="ce28">
            <text:p>181,367,6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367694" table:style-name="ce28">
            <text:p>181,367,694</text:p>
          </table:table-cell>
          <table:table-cell office:value-type="float" office:value="-1182306" table:style-name="ce28">
            <text:p>-1,182,3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6904000</text:p>
            <text:p>地質科技研究發展</text:p>
          </table:table-cell>
          <table:table-cell office:value-type="float" office:value="182550000" table:style-name="ce28">
            <text:p>182,550,000</text:p>
          </table:table-cell>
          <table:table-cell office:value-type="string" table:style-name="ce28">
            <text:p>-</text:p>
          </table:table-cell>
          <table:table-cell office:value-type="float" office:value="182550000" table:style-name="ce28">
            <text:p>182,550,000</text:p>
          </table:table-cell>
          <table:table-cell office:value-type="float" office:value="181367694" table:style-name="ce28">
            <text:p>181,367,6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367694" table:style-name="ce28">
            <text:p>181,367,694</text:p>
          </table:table-cell>
          <table:table-cell office:value-type="float" office:value="-1182306" table:style-name="ce28">
            <text:p>-1,182,3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6960000</text:p>
            <text:p>能源局</text:p>
          </table:table-cell>
          <table:table-cell office:value-type="float" office:value="194987000" table:style-name="ce28">
            <text:p>194,987,000</text:p>
          </table:table-cell>
          <table:table-cell office:value-type="string" table:style-name="ce28">
            <text:p>-</text:p>
          </table:table-cell>
          <table:table-cell office:value-type="float" office:value="194987000" table:style-name="ce28">
            <text:p>194,987,000</text:p>
          </table:table-cell>
          <table:table-cell office:value-type="float" office:value="177574718" table:style-name="ce28">
            <text:p>177,574,718</text:p>
          </table:table-cell>
          <table:table-cell office:value-type="string" table:style-name="ce28">
            <text:p>-</text:p>
          </table:table-cell>
          <table:table-cell office:value-type="float" office:value="15567600" table:style-name="ce28">
            <text:p>15,567,600</text:p>
          </table:table-cell>
          <table:table-cell office:value-type="float" office:value="193142318" table:style-name="ce28">
            <text:p>193,142,318</text:p>
          </table:table-cell>
          <table:table-cell office:value-type="float" office:value="-1844682" table:style-name="ce28">
            <text:p>-1,844,6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6963000</text:p>
            <text:p>能源科技計畫</text:p>
          </table:table-cell>
          <table:table-cell office:value-type="float" office:value="194987000" table:style-name="ce28">
            <text:p>194,987,000</text:p>
          </table:table-cell>
          <table:table-cell office:value-type="string" table:style-name="ce28">
            <text:p>-</text:p>
          </table:table-cell>
          <table:table-cell office:value-type="float" office:value="194987000" table:style-name="ce28">
            <text:p>194,987,000</text:p>
          </table:table-cell>
          <table:table-cell office:value-type="float" office:value="177574718" table:style-name="ce28">
            <text:p>177,574,718</text:p>
          </table:table-cell>
          <table:table-cell office:value-type="string" table:style-name="ce28">
            <text:p>-</text:p>
          </table:table-cell>
          <table:table-cell office:value-type="float" office:value="15567600" table:style-name="ce28">
            <text:p>15,567,600</text:p>
          </table:table-cell>
          <table:table-cell office:value-type="float" office:value="193142318" table:style-name="ce28">
            <text:p>193,142,318</text:p>
          </table:table-cell>
          <table:table-cell office:value-type="float" office:value="-1844682" table:style-name="ce28">
            <text:p>-1,844,6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9010000</text:p>
            <text:p>交通部</text:p>
          </table:table-cell>
          <table:table-cell office:value-type="float" office:value="22819000" table:style-name="ce28">
            <text:p>22,819,000</text:p>
          </table:table-cell>
          <table:table-cell office:value-type="string" table:style-name="ce28">
            <text:p>-</text:p>
          </table:table-cell>
          <table:table-cell office:value-type="float" office:value="22819000" table:style-name="ce28">
            <text:p>22,819,000</text:p>
          </table:table-cell>
          <table:table-cell office:value-type="float" office:value="22655944" table:style-name="ce28">
            <text:p>22,655,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655944" table:style-name="ce28">
            <text:p>22,655,944</text:p>
          </table:table-cell>
          <table:table-cell office:value-type="float" office:value="-163056" table:style-name="ce28">
            <text:p>-163,05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5229011800</text:p>
            <text:p>交通科技研究發展</text:p>
          </table:table-cell>
          <table:table-cell office:value-type="float" office:value="22819000" table:style-name="ce33">
            <text:p>22,819,000</text:p>
          </table:table-cell>
          <table:table-cell office:value-type="string" table:style-name="ce33">
            <text:p>-</text:p>
          </table:table-cell>
          <table:table-cell office:value-type="float" office:value="22819000" table:style-name="ce33">
            <text:p>22,819,000</text:p>
          </table:table-cell>
          <table:table-cell office:value-type="float" office:value="22655944" table:style-name="ce33">
            <text:p>22,655,94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655944" table:style-name="ce33">
            <text:p>22,655,944</text:p>
          </table:table-cell>
          <table:table-cell office:value-type="float" office:value="-163056" table:style-name="ce33">
            <text:p>-163,056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9210000</text:p>
            <text:p>中央氣象局</text:p>
          </table:table-cell>
          <table:table-cell office:value-type="float" office:value="1370157000" table:style-name="ce28">
            <text:p>1,370,157,000</text:p>
          </table:table-cell>
          <table:table-cell office:value-type="string" table:style-name="ce28">
            <text:p>-</text:p>
          </table:table-cell>
          <table:table-cell office:value-type="float" office:value="1370157000" table:style-name="ce28">
            <text:p>1,370,157,000</text:p>
          </table:table-cell>
          <table:table-cell office:value-type="float" office:value="1054197464" table:style-name="ce28">
            <text:p>1,054,197,464</text:p>
          </table:table-cell>
          <table:table-cell office:value-type="string" table:style-name="ce28">
            <text:p>-</text:p>
          </table:table-cell>
          <table:table-cell office:value-type="float" office:value="293607120" table:style-name="ce28">
            <text:p>293,607,120</text:p>
          </table:table-cell>
          <table:table-cell office:value-type="float" office:value="1347804584" table:style-name="ce28">
            <text:p>1,347,804,584</text:p>
          </table:table-cell>
          <table:table-cell office:value-type="float" office:value="-22352416" table:style-name="ce28">
            <text:p>-22,352,41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9212000</text:p>
            <text:p>氣象科技研究發展</text:p>
          </table:table-cell>
          <table:table-cell office:value-type="float" office:value="1370157000" table:style-name="ce28">
            <text:p>1,370,157,000</text:p>
          </table:table-cell>
          <table:table-cell office:value-type="string" table:style-name="ce28">
            <text:p>-</text:p>
          </table:table-cell>
          <table:table-cell office:value-type="float" office:value="1370157000" table:style-name="ce28">
            <text:p>1,370,157,000</text:p>
          </table:table-cell>
          <table:table-cell office:value-type="float" office:value="1054197464" table:style-name="ce28">
            <text:p>1,054,197,464</text:p>
          </table:table-cell>
          <table:table-cell office:value-type="string" table:style-name="ce28">
            <text:p>-</text:p>
          </table:table-cell>
          <table:table-cell office:value-type="float" office:value="293607120" table:style-name="ce28">
            <text:p>293,607,120</text:p>
          </table:table-cell>
          <table:table-cell office:value-type="float" office:value="1347804584" table:style-name="ce28">
            <text:p>1,347,804,584</text:p>
          </table:table-cell>
          <table:table-cell office:value-type="float" office:value="-22352416" table:style-name="ce28">
            <text:p>-22,352,41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29510000</text:p>
            <text:p>運輸研究所</text:p>
          </table:table-cell>
          <table:table-cell office:value-type="float" office:value="99865000" table:style-name="ce28">
            <text:p>99,865,000</text:p>
          </table:table-cell>
          <table:table-cell office:value-type="string" table:style-name="ce28">
            <text:p>-</text:p>
          </table:table-cell>
          <table:table-cell office:value-type="float" office:value="99865000" table:style-name="ce28">
            <text:p>99,865,000</text:p>
          </table:table-cell>
          <table:table-cell office:value-type="float" office:value="97646597" table:style-name="ce28">
            <text:p>97,646,5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7646597" table:style-name="ce28">
            <text:p>97,646,597</text:p>
          </table:table-cell>
          <table:table-cell office:value-type="float" office:value="-2218403" table:style-name="ce28">
            <text:p>-2,218,4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29512000</text:p>
            <text:p>運輸科技應用研究業務</text:p>
          </table:table-cell>
          <table:table-cell office:value-type="float" office:value="99865000" table:style-name="ce28">
            <text:p>99,865,000</text:p>
          </table:table-cell>
          <table:table-cell office:value-type="string" table:style-name="ce28">
            <text:p>-</text:p>
          </table:table-cell>
          <table:table-cell office:value-type="float" office:value="99865000" table:style-name="ce28">
            <text:p>99,865,000</text:p>
          </table:table-cell>
          <table:table-cell office:value-type="float" office:value="97646597" table:style-name="ce28">
            <text:p>97,646,5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7646597" table:style-name="ce28">
            <text:p>97,646,597</text:p>
          </table:table-cell>
          <table:table-cell office:value-type="float" office:value="-2218403" table:style-name="ce28">
            <text:p>-2,218,4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30300000</text:p>
            <text:p>勞動部職業安全衛生署</text:p>
          </table:table-cell>
          <table:table-cell office:value-type="float" office:value="41000000" table:style-name="ce28">
            <text:p>41,000,000</text:p>
          </table:table-cell>
          <table:table-cell office:value-type="string" table:style-name="ce28">
            <text:p>-</text:p>
          </table:table-cell>
          <table:table-cell office:value-type="float" office:value="41000000" table:style-name="ce28">
            <text:p>41,000,000</text:p>
          </table:table-cell>
          <table:table-cell office:value-type="float" office:value="40916366" table:style-name="ce28">
            <text:p>40,916,3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916366" table:style-name="ce28">
            <text:p>40,916,366</text:p>
          </table:table-cell>
          <table:table-cell office:value-type="float" office:value="-83634" table:style-name="ce28">
            <text:p>-83,6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30301000</text:p>
            <text:p>職業安全衛生科技發展業</text:p>
            <text:p>務</text:p>
          </table:table-cell>
          <table:table-cell office:value-type="float" office:value="41000000" table:style-name="ce28">
            <text:p>41,000,000</text:p>
          </table:table-cell>
          <table:table-cell office:value-type="string" table:style-name="ce28">
            <text:p>-</text:p>
          </table:table-cell>
          <table:table-cell office:value-type="float" office:value="41000000" table:style-name="ce28">
            <text:p>41,000,000</text:p>
          </table:table-cell>
          <table:table-cell office:value-type="float" office:value="40916366" table:style-name="ce28">
            <text:p>40,916,3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916366" table:style-name="ce28">
            <text:p>40,916,366</text:p>
          </table:table-cell>
          <table:table-cell office:value-type="float" office:value="-83634" table:style-name="ce28">
            <text:p>-83,6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2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30500000</text:p>
            <text:p>勞動及職業安全衛生研究</text:p>
            <text:p>所</text:p>
          </table:table-cell>
          <table:table-cell office:value-type="float" office:value="300919000" table:style-name="ce28">
            <text:p>300,919,000</text:p>
          </table:table-cell>
          <table:table-cell office:value-type="string" table:style-name="ce28">
            <text:p>-</text:p>
          </table:table-cell>
          <table:table-cell office:value-type="float" office:value="300919000" table:style-name="ce28">
            <text:p>300,919,000</text:p>
          </table:table-cell>
          <table:table-cell office:value-type="float" office:value="285999383" table:style-name="ce28">
            <text:p>285,999,38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5999383" table:style-name="ce28">
            <text:p>285,999,383</text:p>
          </table:table-cell>
          <table:table-cell office:value-type="float" office:value="-14919617" table:style-name="ce28">
            <text:p>-14,919,61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30500100</text:p>
            <text:p>一般行政</text:p>
          </table:table-cell>
          <table:table-cell office:value-type="float" office:value="94773000" table:style-name="ce28">
            <text:p>94,773,000</text:p>
          </table:table-cell>
          <table:table-cell office:value-type="string" table:style-name="ce28">
            <text:p>-</text:p>
          </table:table-cell>
          <table:table-cell office:value-type="float" office:value="94773000" table:style-name="ce28">
            <text:p>94,773,000</text:p>
          </table:table-cell>
          <table:table-cell office:value-type="float" office:value="92737397" table:style-name="ce28">
            <text:p>92,737,3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737397" table:style-name="ce28">
            <text:p>92,737,397</text:p>
          </table:table-cell>
          <table:table-cell office:value-type="float" office:value="-2035603" table:style-name="ce28">
            <text:p>-2,035,6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30501100</text:p>
            <text:p>勞動及職業安全衛生研究</text:p>
          </table:table-cell>
          <table:table-cell office:value-type="float" office:value="201078000" table:style-name="ce28">
            <text:p>201,078,000</text:p>
          </table:table-cell>
          <table:table-cell office:value-type="string" table:style-name="ce28">
            <text:p>-</text:p>
          </table:table-cell>
          <table:table-cell office:value-type="float" office:value="201078000" table:style-name="ce28">
            <text:p>201,078,000</text:p>
          </table:table-cell>
          <table:table-cell office:value-type="float" office:value="188307326" table:style-name="ce28">
            <text:p>188,307,3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8307326" table:style-name="ce28">
            <text:p>188,307,326</text:p>
          </table:table-cell>
          <table:table-cell office:value-type="float" office:value="-12770674" table:style-name="ce28">
            <text:p>-12,770,6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230509000</text:p>
            <text:p>一般建築及設備</text:p>
          </table:table-cell>
          <table:table-cell office:value-type="float" office:value="4968000" table:style-name="ce28">
            <text:p>4,968,000</text:p>
          </table:table-cell>
          <table:table-cell office:value-type="string" table:style-name="ce28">
            <text:p>-</text:p>
          </table:table-cell>
          <table:table-cell office:value-type="float" office:value="4968000" table:style-name="ce28">
            <text:p>4,968,000</text:p>
          </table:table-cell>
          <table:table-cell office:value-type="float" office:value="4954660" table:style-name="ce28">
            <text:p>4,954,6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954660" table:style-name="ce28">
            <text:p>4,954,660</text:p>
          </table:table-cell>
          <table:table-cell office:value-type="float" office:value="-13340" table:style-name="ce28">
            <text:p>-13,3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23050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48010000</text:p>
            <text:p>原子能委員會</text:p>
          </table:table-cell>
          <table:table-cell office:value-type="float" office:value="520817000" table:style-name="ce28">
            <text:p>520,817,000</text:p>
          </table:table-cell>
          <table:table-cell office:value-type="string" table:style-name="ce28">
            <text:p>-</text:p>
          </table:table-cell>
          <table:table-cell office:value-type="float" office:value="520817000" table:style-name="ce28">
            <text:p>520,817,000</text:p>
          </table:table-cell>
          <table:table-cell office:value-type="float" office:value="483934513" table:style-name="ce28">
            <text:p>483,934,513</text:p>
          </table:table-cell>
          <table:table-cell office:value-type="string" table:style-name="ce28">
            <text:p>-</text:p>
          </table:table-cell>
          <table:table-cell office:value-type="float" office:value="5670000" table:style-name="ce28">
            <text:p>5,670,000</text:p>
          </table:table-cell>
          <table:table-cell office:value-type="float" office:value="489604513" table:style-name="ce28">
            <text:p>489,604,513</text:p>
          </table:table-cell>
          <table:table-cell office:value-type="float" office:value="-31212487" table:style-name="ce28">
            <text:p>-31,212,4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48010100</text:p>
            <text:p>一般行政</text:p>
          </table:table-cell>
          <table:table-cell office:value-type="float" office:value="330259000" table:style-name="ce28">
            <text:p>330,259,000</text:p>
          </table:table-cell>
          <table:table-cell office:value-type="string" table:style-name="ce28">
            <text:p>-</text:p>
          </table:table-cell>
          <table:table-cell office:value-type="float" office:value="330259000" table:style-name="ce28">
            <text:p>330,259,000</text:p>
          </table:table-cell>
          <table:table-cell office:value-type="float" office:value="314656597" table:style-name="ce28">
            <text:p>314,656,5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4656597" table:style-name="ce28">
            <text:p>314,656,597</text:p>
          </table:table-cell>
          <table:table-cell office:value-type="float" office:value="-15602403" table:style-name="ce28">
            <text:p>-15,602,4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48011000</text:p>
            <text:p>原子能管理發展業務</text:p>
          </table:table-cell>
          <table:table-cell office:value-type="float" office:value="190244000" table:style-name="ce28">
            <text:p>190,244,000</text:p>
          </table:table-cell>
          <table:table-cell office:value-type="string" table:style-name="ce28">
            <text:p>-</text:p>
          </table:table-cell>
          <table:table-cell office:value-type="float" office:value="190244000" table:style-name="ce28">
            <text:p>190,244,000</text:p>
          </table:table-cell>
          <table:table-cell office:value-type="float" office:value="169154313" table:style-name="ce28">
            <text:p>169,154,313</text:p>
          </table:table-cell>
          <table:table-cell office:value-type="string" table:style-name="ce28">
            <text:p>-</text:p>
          </table:table-cell>
          <table:table-cell office:value-type="float" office:value="5670000" table:style-name="ce28">
            <text:p>5,670,000</text:p>
          </table:table-cell>
          <table:table-cell office:value-type="float" office:value="174824313" table:style-name="ce28">
            <text:p>174,824,313</text:p>
          </table:table-cell>
          <table:table-cell office:value-type="float" office:value="-15419687" table:style-name="ce28">
            <text:p>-15,419,6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248019000</text:p>
            <text:p>一般建築及設備</text:p>
          </table:table-cell>
          <table:table-cell office:value-type="float" office:value="140000" table:style-name="ce28">
            <text:p>140,000</text:p>
          </table:table-cell>
          <table:table-cell office:value-type="string" table:style-name="ce28">
            <text:p>-</text:p>
          </table:table-cell>
          <table:table-cell office:value-type="float" office:value="140000" table:style-name="ce28">
            <text:p>140,000</text:p>
          </table:table-cell>
          <table:table-cell office:value-type="float" office:value="123603" table:style-name="ce28">
            <text:p>123,6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3603" table:style-name="ce28">
            <text:p>123,603</text:p>
          </table:table-cell>
          <table:table-cell office:value-type="float" office:value="-16397" table:style-name="ce28">
            <text:p>-16,39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248019800</text:p>
            <text:p>第一預備金</text:p>
          </table:table-cell>
          <table:table-cell office:value-type="float" office:value="174000" table:style-name="ce28">
            <text:p>174,000</text:p>
          </table:table-cell>
          <table:table-cell office:value-type="string" table:style-name="ce28">
            <text:p>-</text:p>
          </table:table-cell>
          <table:table-cell office:value-type="float" office:value="174000" table:style-name="ce28">
            <text:p>17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74000" table:style-name="ce28">
            <text:p>-174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48300000</text:p>
            <text:p>核能研究所</text:p>
          </table:table-cell>
          <table:table-cell office:value-type="float" office:value="1787909000" table:style-name="ce28">
            <text:p>1,787,909,000</text:p>
          </table:table-cell>
          <table:table-cell office:value-type="string" table:style-name="ce28">
            <text:p>-</text:p>
          </table:table-cell>
          <table:table-cell office:value-type="float" office:value="1787909000" table:style-name="ce28">
            <text:p>1,787,909,000</text:p>
          </table:table-cell>
          <table:table-cell office:value-type="float" office:value="1683630740" table:style-name="ce28">
            <text:p>1,683,630,740</text:p>
          </table:table-cell>
          <table:table-cell office:value-type="float" office:value="4625847" table:style-name="ce28">
            <text:p>4,625,847</text:p>
          </table:table-cell>
          <table:table-cell office:value-type="float" office:value="74128243" table:style-name="ce28">
            <text:p>74,128,243</text:p>
          </table:table-cell>
          <table:table-cell office:value-type="float" office:value="1762384830" table:style-name="ce28">
            <text:p>1,762,384,830</text:p>
          </table:table-cell>
          <table:table-cell office:value-type="float" office:value="-25524170" table:style-name="ce28">
            <text:p>-25,524,1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48300100</text:p>
            <text:p>一般行政</text:p>
          </table:table-cell>
          <table:table-cell office:value-type="float" office:value="1189261000" table:style-name="ce28">
            <text:p>1,189,261,000</text:p>
          </table:table-cell>
          <table:table-cell office:value-type="string" table:style-name="ce28">
            <text:p>-</text:p>
          </table:table-cell>
          <table:table-cell office:value-type="float" office:value="1189261000" table:style-name="ce28">
            <text:p>1,189,261,000</text:p>
          </table:table-cell>
          <table:table-cell office:value-type="float" office:value="1166811997" table:style-name="ce28">
            <text:p>1,166,811,9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66811997" table:style-name="ce28">
            <text:p>1,166,811,997</text:p>
          </table:table-cell>
          <table:table-cell office:value-type="float" office:value="-22449003" table:style-name="ce28">
            <text:p>-22,449,0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48301200</text:p>
            <text:p>計畫管理與設施維運</text:p>
          </table:table-cell>
          <table:table-cell office:value-type="float" office:value="182870000" table:style-name="ce28">
            <text:p>182,870,000</text:p>
          </table:table-cell>
          <table:table-cell office:value-type="string" table:style-name="ce28">
            <text:p>-</text:p>
          </table:table-cell>
          <table:table-cell office:value-type="float" office:value="182870000" table:style-name="ce28">
            <text:p>182,870,000</text:p>
          </table:table-cell>
          <table:table-cell office:value-type="float" office:value="123823843" table:style-name="ce28">
            <text:p>123,823,843</text:p>
          </table:table-cell>
          <table:table-cell office:value-type="float" office:value="3588163" table:style-name="ce28">
            <text:p>3,588,163</text:p>
          </table:table-cell>
          <table:table-cell office:value-type="float" office:value="54222166" table:style-name="ce28">
            <text:p>54,222,166</text:p>
          </table:table-cell>
          <table:table-cell office:value-type="float" office:value="181634172" table:style-name="ce28">
            <text:p>181,634,172</text:p>
          </table:table-cell>
          <table:table-cell office:value-type="float" office:value="-1235828" table:style-name="ce28">
            <text:p>-1,235,8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248302100</text:p>
            <text:p>核能科技研發計畫</text:p>
          </table:table-cell>
          <table:table-cell office:value-type="float" office:value="282968000" table:style-name="ce28">
            <text:p>282,968,000</text:p>
          </table:table-cell>
          <table:table-cell office:value-type="string" table:style-name="ce28">
            <text:p>-</text:p>
          </table:table-cell>
          <table:table-cell office:value-type="float" office:value="282968000" table:style-name="ce28">
            <text:p>282,968,000</text:p>
          </table:table-cell>
          <table:table-cell office:value-type="float" office:value="264397158" table:style-name="ce28">
            <text:p>264,397,158</text:p>
          </table:table-cell>
          <table:table-cell office:value-type="float" office:value="759420" table:style-name="ce28">
            <text:p>759,420</text:p>
          </table:table-cell>
          <table:table-cell office:value-type="float" office:value="16307854" table:style-name="ce28">
            <text:p>16,307,854</text:p>
          </table:table-cell>
          <table:table-cell office:value-type="float" office:value="281464432" table:style-name="ce28">
            <text:p>281,464,432</text:p>
          </table:table-cell>
          <table:table-cell office:value-type="float" office:value="-1503568" table:style-name="ce28">
            <text:p>-1,503,5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4</text:p>
          </table:table-cell>
          <table:table-cell office:value-type="string" table:style-name="ce35">
            <text:p/>
          </table:table-cell>
          <table:table-cell office:value-type="string" table:style-name="ce38">
            <text:p>ˉ5248303000</text:p>
            <text:p>推廣能源技術應用</text:p>
          </table:table-cell>
          <table:table-cell office:value-type="float" office:value="132800000" table:style-name="ce33">
            <text:p>132,800,000</text:p>
          </table:table-cell>
          <table:table-cell office:value-type="string" table:style-name="ce33">
            <text:p>-</text:p>
          </table:table-cell>
          <table:table-cell office:value-type="float" office:value="132800000" table:style-name="ce33">
            <text:p>132,800,000</text:p>
          </table:table-cell>
          <table:table-cell office:value-type="float" office:value="128597742" table:style-name="ce33">
            <text:p>128,597,742</text:p>
          </table:table-cell>
          <table:table-cell office:value-type="float" office:value="278264" table:style-name="ce33">
            <text:p>278,264</text:p>
          </table:table-cell>
          <table:table-cell office:value-type="float" office:value="3598223" table:style-name="ce33">
            <text:p>3,598,223</text:p>
          </table:table-cell>
          <table:table-cell office:value-type="float" office:value="132474229" table:style-name="ce33">
            <text:p>132,474,229</text:p>
          </table:table-cell>
          <table:table-cell office:value-type="float" office:value="-325771" table:style-name="ce33">
            <text:p>-325,771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248309800</text:p>
            <text:p>第一預備金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" table:style-name="ce28">
            <text:p>-1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010000</text:p>
            <text:p>農業委員會</text:p>
          </table:table-cell>
          <table:table-cell office:value-type="float" office:value="1257759000" table:style-name="ce28">
            <text:p>1,257,759,000</text:p>
          </table:table-cell>
          <table:table-cell office:value-type="float" office:value="-14273000" table:style-name="ce28">
            <text:p>-14,273,000</text:p>
          </table:table-cell>
          <table:table-cell office:value-type="float" office:value="1243486000" table:style-name="ce28">
            <text:p>1,243,486,000</text:p>
          </table:table-cell>
          <table:table-cell office:value-type="float" office:value="1162145307" table:style-name="ce28">
            <text:p>1,162,145,307</text:p>
          </table:table-cell>
          <table:table-cell office:value-type="string" table:style-name="ce28">
            <text:p>-</text:p>
          </table:table-cell>
          <table:table-cell office:value-type="float" office:value="53397695" table:style-name="ce28">
            <text:p>53,397,695</text:p>
          </table:table-cell>
          <table:table-cell office:value-type="float" office:value="1215543002" table:style-name="ce28">
            <text:p>1,215,543,002</text:p>
          </table:table-cell>
          <table:table-cell office:value-type="float" office:value="-27942998" table:style-name="ce28">
            <text:p>-27,942,99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011200</text:p>
            <text:p>農業科技研究發展</text:p>
          </table:table-cell>
          <table:table-cell office:value-type="float" office:value="1257759000" table:style-name="ce28">
            <text:p>1,257,759,000</text:p>
          </table:table-cell>
          <table:table-cell office:value-type="float" office:value="-14273000" table:style-name="ce28">
            <text:p>-14,273,000</text:p>
          </table:table-cell>
          <table:table-cell office:value-type="float" office:value="1243486000" table:style-name="ce28">
            <text:p>1,243,486,000</text:p>
          </table:table-cell>
          <table:table-cell office:value-type="float" office:value="1162145307" table:style-name="ce28">
            <text:p>1,162,145,307</text:p>
          </table:table-cell>
          <table:table-cell office:value-type="string" table:style-name="ce28">
            <text:p>-</text:p>
          </table:table-cell>
          <table:table-cell office:value-type="float" office:value="53397695" table:style-name="ce28">
            <text:p>53,397,695</text:p>
          </table:table-cell>
          <table:table-cell office:value-type="float" office:value="1215543002" table:style-name="ce28">
            <text:p>1,215,543,002</text:p>
          </table:table-cell>
          <table:table-cell office:value-type="float" office:value="-27942998" table:style-name="ce28">
            <text:p>-27,942,99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020000</text:p>
            <text:p>林務局</text:p>
          </table:table-cell>
          <table:table-cell office:value-type="float" office:value="36298000" table:style-name="ce28">
            <text:p>36,298,000</text:p>
          </table:table-cell>
          <table:table-cell office:value-type="float" office:value="-17000" table:style-name="ce28">
            <text:p>-17,000</text:p>
          </table:table-cell>
          <table:table-cell office:value-type="float" office:value="36281000" table:style-name="ce28">
            <text:p>36,281,000</text:p>
          </table:table-cell>
          <table:table-cell office:value-type="float" office:value="32547690" table:style-name="ce28">
            <text:p>32,547,690</text:p>
          </table:table-cell>
          <table:table-cell office:value-type="string" table:style-name="ce28">
            <text:p>-</text:p>
          </table:table-cell>
          <table:table-cell office:value-type="float" office:value="2568800" table:style-name="ce28">
            <text:p>2,568,800</text:p>
          </table:table-cell>
          <table:table-cell office:value-type="float" office:value="35116490" table:style-name="ce28">
            <text:p>35,116,490</text:p>
          </table:table-cell>
          <table:table-cell office:value-type="float" office:value="-1164510" table:style-name="ce28">
            <text:p>-1,164,5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021300</text:p>
            <text:p>林業試驗研究</text:p>
          </table:table-cell>
          <table:table-cell office:value-type="float" office:value="36298000" table:style-name="ce28">
            <text:p>36,298,000</text:p>
          </table:table-cell>
          <table:table-cell office:value-type="float" office:value="-17000" table:style-name="ce28">
            <text:p>-17,000</text:p>
          </table:table-cell>
          <table:table-cell office:value-type="float" office:value="36281000" table:style-name="ce28">
            <text:p>36,281,000</text:p>
          </table:table-cell>
          <table:table-cell office:value-type="float" office:value="32547690" table:style-name="ce28">
            <text:p>32,547,690</text:p>
          </table:table-cell>
          <table:table-cell office:value-type="string" table:style-name="ce28">
            <text:p>-</text:p>
          </table:table-cell>
          <table:table-cell office:value-type="float" office:value="2568800" table:style-name="ce28">
            <text:p>2,568,800</text:p>
          </table:table-cell>
          <table:table-cell office:value-type="float" office:value="35116490" table:style-name="ce28">
            <text:p>35,116,490</text:p>
          </table:table-cell>
          <table:table-cell office:value-type="float" office:value="-1164510" table:style-name="ce28">
            <text:p>-1,164,5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030000</text:p>
            <text:p>水土保持局</text:p>
          </table:table-cell>
          <table:table-cell office:value-type="float" office:value="4518000" table:style-name="ce28">
            <text:p>4,518,000</text:p>
          </table:table-cell>
          <table:table-cell office:value-type="string" table:style-name="ce28">
            <text:p>-</text:p>
          </table:table-cell>
          <table:table-cell office:value-type="float" office:value="4518000" table:style-name="ce28">
            <text:p>4,518,000</text:p>
          </table:table-cell>
          <table:table-cell office:value-type="float" office:value="4479362" table:style-name="ce28">
            <text:p>4,479,36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79362" table:style-name="ce28">
            <text:p>4,479,362</text:p>
          </table:table-cell>
          <table:table-cell office:value-type="float" office:value="-38638" table:style-name="ce28">
            <text:p>-38,6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031000</text:p>
            <text:p>水土保持試驗研究</text:p>
          </table:table-cell>
          <table:table-cell office:value-type="float" office:value="4518000" table:style-name="ce28">
            <text:p>4,518,000</text:p>
          </table:table-cell>
          <table:table-cell office:value-type="string" table:style-name="ce28">
            <text:p>-</text:p>
          </table:table-cell>
          <table:table-cell office:value-type="float" office:value="4518000" table:style-name="ce28">
            <text:p>4,518,000</text:p>
          </table:table-cell>
          <table:table-cell office:value-type="float" office:value="4479362" table:style-name="ce28">
            <text:p>4,479,36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79362" table:style-name="ce28">
            <text:p>4,479,362</text:p>
          </table:table-cell>
          <table:table-cell office:value-type="float" office:value="-38638" table:style-name="ce28">
            <text:p>-38,6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040000</text:p>
            <text:p>農業試驗所</text:p>
          </table:table-cell>
          <table:table-cell office:value-type="float" office:value="591735000" table:style-name="ce28">
            <text:p>591,735,000</text:p>
          </table:table-cell>
          <table:table-cell office:value-type="float" office:value="-1471000" table:style-name="ce28">
            <text:p>-1,471,000</text:p>
          </table:table-cell>
          <table:table-cell office:value-type="float" office:value="590264000" table:style-name="ce28">
            <text:p>590,264,000</text:p>
          </table:table-cell>
          <table:table-cell office:value-type="float" office:value="580091944" table:style-name="ce28">
            <text:p>580,091,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80091944" table:style-name="ce28">
            <text:p>580,091,944</text:p>
          </table:table-cell>
          <table:table-cell office:value-type="float" office:value="-10172056" table:style-name="ce28">
            <text:p>-10,172,05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041000</text:p>
            <text:p>農業試驗研究</text:p>
          </table:table-cell>
          <table:table-cell office:value-type="float" office:value="591735000" table:style-name="ce28">
            <text:p>591,735,000</text:p>
          </table:table-cell>
          <table:table-cell office:value-type="float" office:value="-1471000" table:style-name="ce28">
            <text:p>-1,471,000</text:p>
          </table:table-cell>
          <table:table-cell office:value-type="float" office:value="590264000" table:style-name="ce28">
            <text:p>590,264,000</text:p>
          </table:table-cell>
          <table:table-cell office:value-type="float" office:value="580091944" table:style-name="ce28">
            <text:p>580,091,9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80091944" table:style-name="ce28">
            <text:p>580,091,944</text:p>
          </table:table-cell>
          <table:table-cell office:value-type="float" office:value="-10172056" table:style-name="ce28">
            <text:p>-10,172,05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050000</text:p>
            <text:p>林業試驗所</text:p>
          </table:table-cell>
          <table:table-cell office:value-type="float" office:value="158296000" table:style-name="ce28">
            <text:p>158,296,000</text:p>
          </table:table-cell>
          <table:table-cell office:value-type="float" office:value="-2397000" table:style-name="ce28">
            <text:p>-2,397,000</text:p>
          </table:table-cell>
          <table:table-cell office:value-type="float" office:value="155899000" table:style-name="ce28">
            <text:p>155,899,000</text:p>
          </table:table-cell>
          <table:table-cell office:value-type="float" office:value="152731544" table:style-name="ce28">
            <text:p>152,731,544</text:p>
          </table:table-cell>
          <table:table-cell office:value-type="string" table:style-name="ce28">
            <text:p>-</text:p>
          </table:table-cell>
          <table:table-cell office:value-type="float" office:value="961401" table:style-name="ce28">
            <text:p>961,401</text:p>
          </table:table-cell>
          <table:table-cell office:value-type="float" office:value="153692945" table:style-name="ce28">
            <text:p>153,692,945</text:p>
          </table:table-cell>
          <table:table-cell office:value-type="float" office:value="-2206055" table:style-name="ce28">
            <text:p>-2,206,0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051000</text:p>
            <text:p>林業科技試驗研究</text:p>
          </table:table-cell>
          <table:table-cell office:value-type="float" office:value="158296000" table:style-name="ce28">
            <text:p>158,296,000</text:p>
          </table:table-cell>
          <table:table-cell office:value-type="float" office:value="-2397000" table:style-name="ce28">
            <text:p>-2,397,000</text:p>
          </table:table-cell>
          <table:table-cell office:value-type="float" office:value="155899000" table:style-name="ce28">
            <text:p>155,899,000</text:p>
          </table:table-cell>
          <table:table-cell office:value-type="float" office:value="152731544" table:style-name="ce28">
            <text:p>152,731,544</text:p>
          </table:table-cell>
          <table:table-cell office:value-type="string" table:style-name="ce28">
            <text:p>-</text:p>
          </table:table-cell>
          <table:table-cell office:value-type="float" office:value="961401" table:style-name="ce28">
            <text:p>961,401</text:p>
          </table:table-cell>
          <table:table-cell office:value-type="float" office:value="153692945" table:style-name="ce28">
            <text:p>153,692,945</text:p>
          </table:table-cell>
          <table:table-cell office:value-type="float" office:value="-2206055" table:style-name="ce28">
            <text:p>-2,206,0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060000</text:p>
            <text:p>水產試驗所</text:p>
          </table:table-cell>
          <table:table-cell office:value-type="float" office:value="290985000" table:style-name="ce28">
            <text:p>290,985,000</text:p>
          </table:table-cell>
          <table:table-cell office:value-type="string" table:style-name="ce28">
            <text:p>-</text:p>
          </table:table-cell>
          <table:table-cell office:value-type="float" office:value="290985000" table:style-name="ce28">
            <text:p>290,985,000</text:p>
          </table:table-cell>
          <table:table-cell office:value-type="float" office:value="282292315" table:style-name="ce28">
            <text:p>282,292,315</text:p>
          </table:table-cell>
          <table:table-cell office:value-type="string" table:style-name="ce28">
            <text:p>-</text:p>
          </table:table-cell>
          <table:table-cell office:value-type="float" office:value="5467000" table:style-name="ce28">
            <text:p>5,467,000</text:p>
          </table:table-cell>
          <table:table-cell office:value-type="float" office:value="287759315" table:style-name="ce28">
            <text:p>287,759,315</text:p>
          </table:table-cell>
          <table:table-cell office:value-type="float" office:value="-3225685" table:style-name="ce28">
            <text:p>-3,225,6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061200</text:p>
            <text:p>水產試驗研究</text:p>
          </table:table-cell>
          <table:table-cell office:value-type="float" office:value="290985000" table:style-name="ce28">
            <text:p>290,985,000</text:p>
          </table:table-cell>
          <table:table-cell office:value-type="string" table:style-name="ce28">
            <text:p>-</text:p>
          </table:table-cell>
          <table:table-cell office:value-type="float" office:value="290985000" table:style-name="ce28">
            <text:p>290,985,000</text:p>
          </table:table-cell>
          <table:table-cell office:value-type="float" office:value="282292315" table:style-name="ce28">
            <text:p>282,292,315</text:p>
          </table:table-cell>
          <table:table-cell office:value-type="string" table:style-name="ce28">
            <text:p>-</text:p>
          </table:table-cell>
          <table:table-cell office:value-type="float" office:value="5467000" table:style-name="ce28">
            <text:p>5,467,000</text:p>
          </table:table-cell>
          <table:table-cell office:value-type="float" office:value="287759315" table:style-name="ce28">
            <text:p>287,759,315</text:p>
          </table:table-cell>
          <table:table-cell office:value-type="float" office:value="-3225685" table:style-name="ce28">
            <text:p>-3,225,6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070000</text:p>
            <text:p>畜產試驗所</text:p>
          </table:table-cell>
          <table:table-cell office:value-type="float" office:value="277757000" table:style-name="ce28">
            <text:p>277,757,000</text:p>
          </table:table-cell>
          <table:table-cell office:value-type="float" office:value="-3980000" table:style-name="ce28">
            <text:p>-3,980,000</text:p>
          </table:table-cell>
          <table:table-cell office:value-type="float" office:value="273777000" table:style-name="ce28">
            <text:p>273,777,000</text:p>
          </table:table-cell>
          <table:table-cell office:value-type="float" office:value="267967826" table:style-name="ce28">
            <text:p>267,967,8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7967826" table:style-name="ce28">
            <text:p>267,967,826</text:p>
          </table:table-cell>
          <table:table-cell office:value-type="float" office:value="-5809174" table:style-name="ce28">
            <text:p>-5,809,1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071000</text:p>
            <text:p>畜牧試驗研究</text:p>
          </table:table-cell>
          <table:table-cell office:value-type="float" office:value="277757000" table:style-name="ce28">
            <text:p>277,757,000</text:p>
          </table:table-cell>
          <table:table-cell office:value-type="float" office:value="-3980000" table:style-name="ce28">
            <text:p>-3,980,000</text:p>
          </table:table-cell>
          <table:table-cell office:value-type="float" office:value="273777000" table:style-name="ce28">
            <text:p>273,777,000</text:p>
          </table:table-cell>
          <table:table-cell office:value-type="float" office:value="267967826" table:style-name="ce28">
            <text:p>267,967,8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7967826" table:style-name="ce28">
            <text:p>267,967,826</text:p>
          </table:table-cell>
          <table:table-cell office:value-type="float" office:value="-5809174" table:style-name="ce28">
            <text:p>-5,809,1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080000</text:p>
            <text:p>家畜衛生試驗所</text:p>
          </table:table-cell>
          <table:table-cell office:value-type="float" office:value="159205000" table:style-name="ce28">
            <text:p>159,205,000</text:p>
          </table:table-cell>
          <table:table-cell office:value-type="float" office:value="-566000" table:style-name="ce28">
            <text:p>-566,000</text:p>
          </table:table-cell>
          <table:table-cell office:value-type="float" office:value="158639000" table:style-name="ce28">
            <text:p>158,639,000</text:p>
          </table:table-cell>
          <table:table-cell office:value-type="float" office:value="153732510" table:style-name="ce28">
            <text:p>153,732,510</text:p>
          </table:table-cell>
          <table:table-cell office:value-type="string" table:style-name="ce28">
            <text:p>-</text:p>
          </table:table-cell>
          <table:table-cell office:value-type="float" office:value="4149320" table:style-name="ce28">
            <text:p>4,149,320</text:p>
          </table:table-cell>
          <table:table-cell office:value-type="float" office:value="157881830" table:style-name="ce28">
            <text:p>157,881,830</text:p>
          </table:table-cell>
          <table:table-cell office:value-type="float" office:value="-757170" table:style-name="ce28">
            <text:p>-757,1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081200</text:p>
            <text:p>動物衛生試驗研究</text:p>
          </table:table-cell>
          <table:table-cell office:value-type="float" office:value="159205000" table:style-name="ce28">
            <text:p>159,205,000</text:p>
          </table:table-cell>
          <table:table-cell office:value-type="float" office:value="-566000" table:style-name="ce28">
            <text:p>-566,000</text:p>
          </table:table-cell>
          <table:table-cell office:value-type="float" office:value="158639000" table:style-name="ce28">
            <text:p>158,639,000</text:p>
          </table:table-cell>
          <table:table-cell office:value-type="float" office:value="153732510" table:style-name="ce28">
            <text:p>153,732,510</text:p>
          </table:table-cell>
          <table:table-cell office:value-type="string" table:style-name="ce28">
            <text:p>-</text:p>
          </table:table-cell>
          <table:table-cell office:value-type="float" office:value="4149320" table:style-name="ce28">
            <text:p>4,149,320</text:p>
          </table:table-cell>
          <table:table-cell office:value-type="float" office:value="157881830" table:style-name="ce28">
            <text:p>157,881,830</text:p>
          </table:table-cell>
          <table:table-cell office:value-type="float" office:value="-757170" table:style-name="ce28">
            <text:p>-757,1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090000</text:p>
            <text:p>農業藥物毒物試驗所</text:p>
          </table:table-cell>
          <table:table-cell office:value-type="float" office:value="151358000" table:style-name="ce28">
            <text:p>151,358,000</text:p>
          </table:table-cell>
          <table:table-cell office:value-type="float" office:value="-508000" table:style-name="ce28">
            <text:p>-508,000</text:p>
          </table:table-cell>
          <table:table-cell office:value-type="float" office:value="150850000" table:style-name="ce28">
            <text:p>150,850,000</text:p>
          </table:table-cell>
          <table:table-cell office:value-type="float" office:value="148196320" table:style-name="ce28">
            <text:p>148,196,320</text:p>
          </table:table-cell>
          <table:table-cell office:value-type="string" table:style-name="ce28">
            <text:p>-</text:p>
          </table:table-cell>
          <table:table-cell office:value-type="float" office:value="1851500" table:style-name="ce28">
            <text:p>1,851,500</text:p>
          </table:table-cell>
          <table:table-cell office:value-type="float" office:value="150047820" table:style-name="ce28">
            <text:p>150,047,820</text:p>
          </table:table-cell>
          <table:table-cell office:value-type="float" office:value="-802180" table:style-name="ce28">
            <text:p>-802,1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091000</text:p>
            <text:p>農業藥物及植物保護試驗</text:p>
            <text:p>研究</text:p>
          </table:table-cell>
          <table:table-cell office:value-type="float" office:value="151358000" table:style-name="ce28">
            <text:p>151,358,000</text:p>
          </table:table-cell>
          <table:table-cell office:value-type="float" office:value="-508000" table:style-name="ce28">
            <text:p>-508,000</text:p>
          </table:table-cell>
          <table:table-cell office:value-type="float" office:value="150850000" table:style-name="ce28">
            <text:p>150,850,000</text:p>
          </table:table-cell>
          <table:table-cell office:value-type="float" office:value="148196320" table:style-name="ce28">
            <text:p>148,196,320</text:p>
          </table:table-cell>
          <table:table-cell office:value-type="string" table:style-name="ce28">
            <text:p>-</text:p>
          </table:table-cell>
          <table:table-cell office:value-type="float" office:value="1851500" table:style-name="ce28">
            <text:p>1,851,500</text:p>
          </table:table-cell>
          <table:table-cell office:value-type="float" office:value="150047820" table:style-name="ce28">
            <text:p>150,047,820</text:p>
          </table:table-cell>
          <table:table-cell office:value-type="float" office:value="-802180" table:style-name="ce28">
            <text:p>-802,1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100000</text:p>
            <text:p>特有生物研究保育中心</text:p>
          </table:table-cell>
          <table:table-cell office:value-type="float" office:value="56561000" table:style-name="ce28">
            <text:p>56,561,000</text:p>
          </table:table-cell>
          <table:table-cell office:value-type="float" office:value="-476000" table:style-name="ce28">
            <text:p>-476,000</text:p>
          </table:table-cell>
          <table:table-cell office:value-type="float" office:value="56085000" table:style-name="ce28">
            <text:p>56,085,000</text:p>
          </table:table-cell>
          <table:table-cell office:value-type="float" office:value="55951481" table:style-name="ce28">
            <text:p>55,951,4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5951481" table:style-name="ce28">
            <text:p>55,951,481</text:p>
          </table:table-cell>
          <table:table-cell office:value-type="float" office:value="-133519" table:style-name="ce28">
            <text:p>-133,5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101000</text:p>
            <text:p>特有生物研究</text:p>
          </table:table-cell>
          <table:table-cell office:value-type="float" office:value="56561000" table:style-name="ce28">
            <text:p>56,561,000</text:p>
          </table:table-cell>
          <table:table-cell office:value-type="float" office:value="-476000" table:style-name="ce28">
            <text:p>-476,000</text:p>
          </table:table-cell>
          <table:table-cell office:value-type="float" office:value="56085000" table:style-name="ce28">
            <text:p>56,085,000</text:p>
          </table:table-cell>
          <table:table-cell office:value-type="float" office:value="55951481" table:style-name="ce28">
            <text:p>55,951,4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5951481" table:style-name="ce28">
            <text:p>55,951,481</text:p>
          </table:table-cell>
          <table:table-cell office:value-type="float" office:value="-133519" table:style-name="ce28">
            <text:p>-133,5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36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5251110000</text:p>
            <text:p>茶業改良場</text:p>
          </table:table-cell>
          <table:table-cell office:value-type="float" office:value="80618000" table:style-name="ce33">
            <text:p>80,618,000</text:p>
          </table:table-cell>
          <table:table-cell office:value-type="float" office:value="-258000" table:style-name="ce33">
            <text:p>-258,000</text:p>
          </table:table-cell>
          <table:table-cell office:value-type="float" office:value="80360000" table:style-name="ce33">
            <text:p>80,360,000</text:p>
          </table:table-cell>
          <table:table-cell office:value-type="float" office:value="80344445" table:style-name="ce33">
            <text:p>80,344,44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0344445" table:style-name="ce33">
            <text:p>80,344,445</text:p>
          </table:table-cell>
          <table:table-cell office:value-type="float" office:value="-15555" table:style-name="ce33">
            <text:p>-15,555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111000</text:p>
            <text:p>茶業技術研究改良</text:p>
          </table:table-cell>
          <table:table-cell office:value-type="float" office:value="80618000" table:style-name="ce28">
            <text:p>80,618,000</text:p>
          </table:table-cell>
          <table:table-cell office:value-type="float" office:value="-258000" table:style-name="ce28">
            <text:p>-258,000</text:p>
          </table:table-cell>
          <table:table-cell office:value-type="float" office:value="80360000" table:style-name="ce28">
            <text:p>80,360,000</text:p>
          </table:table-cell>
          <table:table-cell office:value-type="float" office:value="80344445" table:style-name="ce28">
            <text:p>80,344,4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0344445" table:style-name="ce28">
            <text:p>80,344,445</text:p>
          </table:table-cell>
          <table:table-cell office:value-type="float" office:value="-15555" table:style-name="ce28">
            <text:p>-15,5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120000</text:p>
            <text:p>種苗改良繁殖場</text:p>
          </table:table-cell>
          <table:table-cell office:value-type="float" office:value="91258000" table:style-name="ce28">
            <text:p>91,258,000</text:p>
          </table:table-cell>
          <table:table-cell office:value-type="float" office:value="-437000" table:style-name="ce28">
            <text:p>-437,000</text:p>
          </table:table-cell>
          <table:table-cell office:value-type="float" office:value="90821000" table:style-name="ce28">
            <text:p>90,821,000</text:p>
          </table:table-cell>
          <table:table-cell office:value-type="float" office:value="90710851" table:style-name="ce28">
            <text:p>90,710,8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0710851" table:style-name="ce28">
            <text:p>90,710,851</text:p>
          </table:table-cell>
          <table:table-cell office:value-type="float" office:value="-110149" table:style-name="ce28">
            <text:p>-110,14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121000</text:p>
            <text:p>種苗研究與改良</text:p>
          </table:table-cell>
          <table:table-cell office:value-type="float" office:value="91258000" table:style-name="ce28">
            <text:p>91,258,000</text:p>
          </table:table-cell>
          <table:table-cell office:value-type="float" office:value="-437000" table:style-name="ce28">
            <text:p>-437,000</text:p>
          </table:table-cell>
          <table:table-cell office:value-type="float" office:value="90821000" table:style-name="ce28">
            <text:p>90,821,000</text:p>
          </table:table-cell>
          <table:table-cell office:value-type="float" office:value="90710851" table:style-name="ce28">
            <text:p>90,710,8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0710851" table:style-name="ce28">
            <text:p>90,710,851</text:p>
          </table:table-cell>
          <table:table-cell office:value-type="float" office:value="-110149" table:style-name="ce28">
            <text:p>-110,14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130000</text:p>
            <text:p>桃園區農業改良場</text:p>
          </table:table-cell>
          <table:table-cell office:value-type="float" office:value="113262000" table:style-name="ce28">
            <text:p>113,262,000</text:p>
          </table:table-cell>
          <table:table-cell office:value-type="string" table:style-name="ce28">
            <text:p>-</text:p>
          </table:table-cell>
          <table:table-cell office:value-type="float" office:value="113262000" table:style-name="ce28">
            <text:p>113,262,000</text:p>
          </table:table-cell>
          <table:table-cell office:value-type="float" office:value="113262000" table:style-name="ce28">
            <text:p>113,26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3262000" table:style-name="ce28">
            <text:p>113,262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131200</text:p>
            <text:p>農作物改良</text:p>
          </table:table-cell>
          <table:table-cell office:value-type="float" office:value="113262000" table:style-name="ce28">
            <text:p>113,262,000</text:p>
          </table:table-cell>
          <table:table-cell office:value-type="string" table:style-name="ce28">
            <text:p>-</text:p>
          </table:table-cell>
          <table:table-cell office:value-type="float" office:value="113262000" table:style-name="ce28">
            <text:p>113,262,000</text:p>
          </table:table-cell>
          <table:table-cell office:value-type="float" office:value="113262000" table:style-name="ce28">
            <text:p>113,26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3262000" table:style-name="ce28">
            <text:p>113,262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140000</text:p>
            <text:p>苗栗區農業改良場</text:p>
          </table:table-cell>
          <table:table-cell office:value-type="float" office:value="53221000" table:style-name="ce28">
            <text:p>53,221,000</text:p>
          </table:table-cell>
          <table:table-cell office:value-type="float" office:value="-40000" table:style-name="ce28">
            <text:p>-40,000</text:p>
          </table:table-cell>
          <table:table-cell office:value-type="float" office:value="53181000" table:style-name="ce28">
            <text:p>53,181,000</text:p>
          </table:table-cell>
          <table:table-cell office:value-type="float" office:value="52594180" table:style-name="ce28">
            <text:p>52,594,180</text:p>
          </table:table-cell>
          <table:table-cell office:value-type="float" office:value="32274" table:style-name="ce28">
            <text:p>32,274</text:p>
          </table:table-cell>
          <table:table-cell office:value-type="float" office:value="553353" table:style-name="ce28">
            <text:p>553,353</text:p>
          </table:table-cell>
          <table:table-cell office:value-type="float" office:value="53179807" table:style-name="ce28">
            <text:p>53,179,807</text:p>
          </table:table-cell>
          <table:table-cell office:value-type="float" office:value="-1193" table:style-name="ce28">
            <text:p>-1,1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141000</text:p>
            <text:p>農作物改良</text:p>
          </table:table-cell>
          <table:table-cell office:value-type="float" office:value="53221000" table:style-name="ce28">
            <text:p>53,221,000</text:p>
          </table:table-cell>
          <table:table-cell office:value-type="float" office:value="-40000" table:style-name="ce28">
            <text:p>-40,000</text:p>
          </table:table-cell>
          <table:table-cell office:value-type="float" office:value="53181000" table:style-name="ce28">
            <text:p>53,181,000</text:p>
          </table:table-cell>
          <table:table-cell office:value-type="float" office:value="52594180" table:style-name="ce28">
            <text:p>52,594,180</text:p>
          </table:table-cell>
          <table:table-cell office:value-type="float" office:value="32274" table:style-name="ce28">
            <text:p>32,274</text:p>
          </table:table-cell>
          <table:table-cell office:value-type="float" office:value="553353" table:style-name="ce28">
            <text:p>553,353</text:p>
          </table:table-cell>
          <table:table-cell office:value-type="float" office:value="53179807" table:style-name="ce28">
            <text:p>53,179,807</text:p>
          </table:table-cell>
          <table:table-cell office:value-type="float" office:value="-1193" table:style-name="ce28">
            <text:p>-1,1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150000</text:p>
            <text:p>臺中區農業改良場</text:p>
          </table:table-cell>
          <table:table-cell office:value-type="float" office:value="129349000" table:style-name="ce28">
            <text:p>129,349,000</text:p>
          </table:table-cell>
          <table:table-cell office:value-type="string" table:style-name="ce28">
            <text:p>-</text:p>
          </table:table-cell>
          <table:table-cell office:value-type="float" office:value="129349000" table:style-name="ce28">
            <text:p>129,349,000</text:p>
          </table:table-cell>
          <table:table-cell office:value-type="float" office:value="108712804" table:style-name="ce28">
            <text:p>108,712,804</text:p>
          </table:table-cell>
          <table:table-cell office:value-type="string" table:style-name="ce28">
            <text:p>-</text:p>
          </table:table-cell>
          <table:table-cell office:value-type="float" office:value="20636196" table:style-name="ce28">
            <text:p>20,636,196</text:p>
          </table:table-cell>
          <table:table-cell office:value-type="float" office:value="129349000" table:style-name="ce28">
            <text:p>129,349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151000</text:p>
            <text:p>農作物改良</text:p>
          </table:table-cell>
          <table:table-cell office:value-type="float" office:value="129349000" table:style-name="ce28">
            <text:p>129,349,000</text:p>
          </table:table-cell>
          <table:table-cell office:value-type="string" table:style-name="ce28">
            <text:p>-</text:p>
          </table:table-cell>
          <table:table-cell office:value-type="float" office:value="129349000" table:style-name="ce28">
            <text:p>129,349,000</text:p>
          </table:table-cell>
          <table:table-cell office:value-type="float" office:value="108712804" table:style-name="ce28">
            <text:p>108,712,804</text:p>
          </table:table-cell>
          <table:table-cell office:value-type="string" table:style-name="ce28">
            <text:p>-</text:p>
          </table:table-cell>
          <table:table-cell office:value-type="float" office:value="20636196" table:style-name="ce28">
            <text:p>20,636,196</text:p>
          </table:table-cell>
          <table:table-cell office:value-type="float" office:value="129349000" table:style-name="ce28">
            <text:p>129,349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160000</text:p>
            <text:p>臺南區農業改良場</text:p>
          </table:table-cell>
          <table:table-cell office:value-type="float" office:value="106970000" table:style-name="ce28">
            <text:p>106,970,000</text:p>
          </table:table-cell>
          <table:table-cell office:value-type="float" office:value="-143000" table:style-name="ce28">
            <text:p>-143,000</text:p>
          </table:table-cell>
          <table:table-cell office:value-type="float" office:value="106827000" table:style-name="ce28">
            <text:p>106,827,000</text:p>
          </table:table-cell>
          <table:table-cell office:value-type="float" office:value="106825859" table:style-name="ce28">
            <text:p>106,825,85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825859" table:style-name="ce28">
            <text:p>106,825,859</text:p>
          </table:table-cell>
          <table:table-cell office:value-type="float" office:value="-1141" table:style-name="ce28">
            <text:p>-1,1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161000</text:p>
            <text:p>農作物改良</text:p>
          </table:table-cell>
          <table:table-cell office:value-type="float" office:value="106970000" table:style-name="ce28">
            <text:p>106,970,000</text:p>
          </table:table-cell>
          <table:table-cell office:value-type="float" office:value="-143000" table:style-name="ce28">
            <text:p>-143,000</text:p>
          </table:table-cell>
          <table:table-cell office:value-type="float" office:value="106827000" table:style-name="ce28">
            <text:p>106,827,000</text:p>
          </table:table-cell>
          <table:table-cell office:value-type="float" office:value="106825859" table:style-name="ce28">
            <text:p>106,825,85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825859" table:style-name="ce28">
            <text:p>106,825,859</text:p>
          </table:table-cell>
          <table:table-cell office:value-type="float" office:value="-1141" table:style-name="ce28">
            <text:p>-1,1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170000</text:p>
            <text:p>高雄區農業改良場</text:p>
          </table:table-cell>
          <table:table-cell office:value-type="float" office:value="104807000" table:style-name="ce28">
            <text:p>104,807,000</text:p>
          </table:table-cell>
          <table:table-cell office:value-type="float" office:value="-724000" table:style-name="ce28">
            <text:p>-724,000</text:p>
          </table:table-cell>
          <table:table-cell office:value-type="float" office:value="104083000" table:style-name="ce28">
            <text:p>104,083,000</text:p>
          </table:table-cell>
          <table:table-cell office:value-type="float" office:value="94496286" table:style-name="ce28">
            <text:p>94,496,286</text:p>
          </table:table-cell>
          <table:table-cell office:value-type="string" table:style-name="ce28">
            <text:p>-</text:p>
          </table:table-cell>
          <table:table-cell office:value-type="float" office:value="8033435" table:style-name="ce28">
            <text:p>8,033,435</text:p>
          </table:table-cell>
          <table:table-cell office:value-type="float" office:value="102529721" table:style-name="ce28">
            <text:p>102,529,721</text:p>
          </table:table-cell>
          <table:table-cell office:value-type="float" office:value="-1553279" table:style-name="ce28">
            <text:p>-1,553,2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171000</text:p>
            <text:p>農作物改良</text:p>
          </table:table-cell>
          <table:table-cell office:value-type="float" office:value="104807000" table:style-name="ce28">
            <text:p>104,807,000</text:p>
          </table:table-cell>
          <table:table-cell office:value-type="float" office:value="-724000" table:style-name="ce28">
            <text:p>-724,000</text:p>
          </table:table-cell>
          <table:table-cell office:value-type="float" office:value="104083000" table:style-name="ce28">
            <text:p>104,083,000</text:p>
          </table:table-cell>
          <table:table-cell office:value-type="float" office:value="94496286" table:style-name="ce28">
            <text:p>94,496,286</text:p>
          </table:table-cell>
          <table:table-cell office:value-type="string" table:style-name="ce28">
            <text:p>-</text:p>
          </table:table-cell>
          <table:table-cell office:value-type="float" office:value="8033435" table:style-name="ce28">
            <text:p>8,033,435</text:p>
          </table:table-cell>
          <table:table-cell office:value-type="float" office:value="102529721" table:style-name="ce28">
            <text:p>102,529,721</text:p>
          </table:table-cell>
          <table:table-cell office:value-type="float" office:value="-1553279" table:style-name="ce28">
            <text:p>-1,553,2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180000</text:p>
            <text:p>花蓮區農業改良場</text:p>
          </table:table-cell>
          <table:table-cell office:value-type="float" office:value="77933000" table:style-name="ce28">
            <text:p>77,933,000</text:p>
          </table:table-cell>
          <table:table-cell office:value-type="float" office:value="-76000" table:style-name="ce28">
            <text:p>-76,000</text:p>
          </table:table-cell>
          <table:table-cell office:value-type="float" office:value="77857000" table:style-name="ce28">
            <text:p>77,857,000</text:p>
          </table:table-cell>
          <table:table-cell office:value-type="float" office:value="72149552" table:style-name="ce28">
            <text:p>72,149,552</text:p>
          </table:table-cell>
          <table:table-cell office:value-type="string" table:style-name="ce28">
            <text:p>-</text:p>
          </table:table-cell>
          <table:table-cell office:value-type="float" office:value="5624755" table:style-name="ce28">
            <text:p>5,624,755</text:p>
          </table:table-cell>
          <table:table-cell office:value-type="float" office:value="77774307" table:style-name="ce28">
            <text:p>77,774,307</text:p>
          </table:table-cell>
          <table:table-cell office:value-type="float" office:value="-82693" table:style-name="ce28">
            <text:p>-82,6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181000</text:p>
            <text:p>農作物改良</text:p>
          </table:table-cell>
          <table:table-cell office:value-type="float" office:value="77933000" table:style-name="ce28">
            <text:p>77,933,000</text:p>
          </table:table-cell>
          <table:table-cell office:value-type="float" office:value="-76000" table:style-name="ce28">
            <text:p>-76,000</text:p>
          </table:table-cell>
          <table:table-cell office:value-type="float" office:value="77857000" table:style-name="ce28">
            <text:p>77,857,000</text:p>
          </table:table-cell>
          <table:table-cell office:value-type="float" office:value="72149552" table:style-name="ce28">
            <text:p>72,149,552</text:p>
          </table:table-cell>
          <table:table-cell office:value-type="string" table:style-name="ce28">
            <text:p>-</text:p>
          </table:table-cell>
          <table:table-cell office:value-type="float" office:value="5624755" table:style-name="ce28">
            <text:p>5,624,755</text:p>
          </table:table-cell>
          <table:table-cell office:value-type="float" office:value="77774307" table:style-name="ce28">
            <text:p>77,774,307</text:p>
          </table:table-cell>
          <table:table-cell office:value-type="float" office:value="-82693" table:style-name="ce28">
            <text:p>-82,6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190000</text:p>
            <text:p>臺東區農業改良場</text:p>
          </table:table-cell>
          <table:table-cell office:value-type="float" office:value="60476000" table:style-name="ce28">
            <text:p>60,476,000</text:p>
          </table:table-cell>
          <table:table-cell office:value-type="string" table:style-name="ce28">
            <text:p>-</text:p>
          </table:table-cell>
          <table:table-cell office:value-type="float" office:value="60476000" table:style-name="ce28">
            <text:p>60,476,000</text:p>
          </table:table-cell>
          <table:table-cell office:value-type="float" office:value="60164607" table:style-name="ce28">
            <text:p>60,164,60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0164607" table:style-name="ce28">
            <text:p>60,164,607</text:p>
          </table:table-cell>
          <table:table-cell office:value-type="float" office:value="-311393" table:style-name="ce28">
            <text:p>-311,3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191000</text:p>
            <text:p>農作物改良</text:p>
          </table:table-cell>
          <table:table-cell office:value-type="float" office:value="60476000" table:style-name="ce28">
            <text:p>60,476,000</text:p>
          </table:table-cell>
          <table:table-cell office:value-type="string" table:style-name="ce28">
            <text:p>-</text:p>
          </table:table-cell>
          <table:table-cell office:value-type="float" office:value="60476000" table:style-name="ce28">
            <text:p>60,476,000</text:p>
          </table:table-cell>
          <table:table-cell office:value-type="float" office:value="60164607" table:style-name="ce28">
            <text:p>60,164,60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0164607" table:style-name="ce28">
            <text:p>60,164,607</text:p>
          </table:table-cell>
          <table:table-cell office:value-type="float" office:value="-311393" table:style-name="ce28">
            <text:p>-311,3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200000</text:p>
            <text:p>漁業署及所屬</text:p>
          </table:table-cell>
          <table:table-cell office:value-type="float" office:value="102593000" table:style-name="ce28">
            <text:p>102,593,000</text:p>
          </table:table-cell>
          <table:table-cell office:value-type="string" table:style-name="ce28">
            <text:p>-</text:p>
          </table:table-cell>
          <table:table-cell office:value-type="float" office:value="102593000" table:style-name="ce28">
            <text:p>102,593,000</text:p>
          </table:table-cell>
          <table:table-cell office:value-type="float" office:value="100933594" table:style-name="ce28">
            <text:p>100,933,5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933594" table:style-name="ce28">
            <text:p>100,933,594</text:p>
          </table:table-cell>
          <table:table-cell office:value-type="float" office:value="-1659406" table:style-name="ce28">
            <text:p>-1,659,4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201200</text:p>
            <text:p>漁業科技研究發展</text:p>
          </table:table-cell>
          <table:table-cell office:value-type="float" office:value="102593000" table:style-name="ce28">
            <text:p>102,593,000</text:p>
          </table:table-cell>
          <table:table-cell office:value-type="string" table:style-name="ce28">
            <text:p>-</text:p>
          </table:table-cell>
          <table:table-cell office:value-type="float" office:value="102593000" table:style-name="ce28">
            <text:p>102,593,000</text:p>
          </table:table-cell>
          <table:table-cell office:value-type="float" office:value="100933594" table:style-name="ce28">
            <text:p>100,933,5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933594" table:style-name="ce28">
            <text:p>100,933,594</text:p>
          </table:table-cell>
          <table:table-cell office:value-type="float" office:value="-1659406" table:style-name="ce28">
            <text:p>-1,659,4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500000</text:p>
            <text:p>動植物防疫檢疫局及所屬</text:p>
          </table:table-cell>
          <table:table-cell office:value-type="float" office:value="274986000" table:style-name="ce28">
            <text:p>274,986,000</text:p>
          </table:table-cell>
          <table:table-cell office:value-type="string" table:style-name="ce28">
            <text:p>-</text:p>
          </table:table-cell>
          <table:table-cell office:value-type="float" office:value="274986000" table:style-name="ce28">
            <text:p>274,986,000</text:p>
          </table:table-cell>
          <table:table-cell office:value-type="float" office:value="263546039" table:style-name="ce28">
            <text:p>263,546,039</text:p>
          </table:table-cell>
          <table:table-cell office:value-type="string" table:style-name="ce28">
            <text:p>-</text:p>
          </table:table-cell>
          <table:table-cell office:value-type="float" office:value="2331000" table:style-name="ce28">
            <text:p>2,331,000</text:p>
          </table:table-cell>
          <table:table-cell office:value-type="float" office:value="265877039" table:style-name="ce28">
            <text:p>265,877,039</text:p>
          </table:table-cell>
          <table:table-cell office:value-type="float" office:value="-9108961" table:style-name="ce28">
            <text:p>-9,108,96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503000</text:p>
            <text:p>動植物防檢疫技術研發</text:p>
          </table:table-cell>
          <table:table-cell office:value-type="float" office:value="274986000" table:style-name="ce28">
            <text:p>274,986,000</text:p>
          </table:table-cell>
          <table:table-cell office:value-type="string" table:style-name="ce28">
            <text:p>-</text:p>
          </table:table-cell>
          <table:table-cell office:value-type="float" office:value="274986000" table:style-name="ce28">
            <text:p>274,986,000</text:p>
          </table:table-cell>
          <table:table-cell office:value-type="float" office:value="263546039" table:style-name="ce28">
            <text:p>263,546,039</text:p>
          </table:table-cell>
          <table:table-cell office:value-type="string" table:style-name="ce28">
            <text:p>-</text:p>
          </table:table-cell>
          <table:table-cell office:value-type="float" office:value="2331000" table:style-name="ce28">
            <text:p>2,331,000</text:p>
          </table:table-cell>
          <table:table-cell office:value-type="float" office:value="265877039" table:style-name="ce28">
            <text:p>265,877,039</text:p>
          </table:table-cell>
          <table:table-cell office:value-type="float" office:value="-9108961" table:style-name="ce28">
            <text:p>-9,108,96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47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5251600000</text:p>
            <text:p>農業金融局</text:p>
          </table:table-cell>
          <table:table-cell office:value-type="float" office:value="3335000" table:style-name="ce33">
            <text:p>3,335,000</text:p>
          </table:table-cell>
          <table:table-cell office:value-type="string" table:style-name="ce33">
            <text:p>-</text:p>
          </table:table-cell>
          <table:table-cell office:value-type="float" office:value="3335000" table:style-name="ce33">
            <text:p>3,335,000</text:p>
          </table:table-cell>
          <table:table-cell office:value-type="float" office:value="3205236" table:style-name="ce33">
            <text:p>3,205,23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205236" table:style-name="ce33">
            <text:p>3,205,236</text:p>
          </table:table-cell>
          <table:table-cell office:value-type="float" office:value="-129764" table:style-name="ce33">
            <text:p>-129,764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601000</text:p>
            <text:p>農業金融研發</text:p>
          </table:table-cell>
          <table:table-cell office:value-type="float" office:value="3335000" table:style-name="ce28">
            <text:p>3,335,000</text:p>
          </table:table-cell>
          <table:table-cell office:value-type="string" table:style-name="ce28">
            <text:p>-</text:p>
          </table:table-cell>
          <table:table-cell office:value-type="float" office:value="3335000" table:style-name="ce28">
            <text:p>3,335,000</text:p>
          </table:table-cell>
          <table:table-cell office:value-type="float" office:value="3205236" table:style-name="ce28">
            <text:p>3,205,2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05236" table:style-name="ce28">
            <text:p>3,205,236</text:p>
          </table:table-cell>
          <table:table-cell office:value-type="float" office:value="-129764" table:style-name="ce28">
            <text:p>-129,7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700000</text:p>
            <text:p>農糧署及所屬</text:p>
          </table:table-cell>
          <table:table-cell office:value-type="float" office:value="108173000" table:style-name="ce28">
            <text:p>108,173,000</text:p>
          </table:table-cell>
          <table:table-cell office:value-type="float" office:value="-3175000" table:style-name="ce28">
            <text:p>-3,175,000</text:p>
          </table:table-cell>
          <table:table-cell office:value-type="float" office:value="104998000" table:style-name="ce28">
            <text:p>104,998,000</text:p>
          </table:table-cell>
          <table:table-cell office:value-type="float" office:value="100572815" table:style-name="ce28">
            <text:p>100,572,815</text:p>
          </table:table-cell>
          <table:table-cell office:value-type="string" table:style-name="ce28">
            <text:p>-</text:p>
          </table:table-cell>
          <table:table-cell office:value-type="float" office:value="704878" table:style-name="ce28">
            <text:p>704,878</text:p>
          </table:table-cell>
          <table:table-cell office:value-type="float" office:value="101277693" table:style-name="ce28">
            <text:p>101,277,693</text:p>
          </table:table-cell>
          <table:table-cell office:value-type="float" office:value="-3720307" table:style-name="ce28">
            <text:p>-3,720,3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701000</text:p>
            <text:p>農糧科技研發</text:p>
          </table:table-cell>
          <table:table-cell office:value-type="float" office:value="108173000" table:style-name="ce28">
            <text:p>108,173,000</text:p>
          </table:table-cell>
          <table:table-cell office:value-type="float" office:value="-3175000" table:style-name="ce28">
            <text:p>-3,175,000</text:p>
          </table:table-cell>
          <table:table-cell office:value-type="float" office:value="104998000" table:style-name="ce28">
            <text:p>104,998,000</text:p>
          </table:table-cell>
          <table:table-cell office:value-type="float" office:value="100572815" table:style-name="ce28">
            <text:p>100,572,815</text:p>
          </table:table-cell>
          <table:table-cell office:value-type="string" table:style-name="ce28">
            <text:p>-</text:p>
          </table:table-cell>
          <table:table-cell office:value-type="float" office:value="704878" table:style-name="ce28">
            <text:p>704,878</text:p>
          </table:table-cell>
          <table:table-cell office:value-type="float" office:value="101277693" table:style-name="ce28">
            <text:p>101,277,693</text:p>
          </table:table-cell>
          <table:table-cell office:value-type="float" office:value="-3720307" table:style-name="ce28">
            <text:p>-3,720,3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1800000</text:p>
            <text:p>農田水利署</text:p>
          </table:table-cell>
          <table:table-cell office:value-type="float" office:value="9760000" table:style-name="ce28">
            <text:p>9,760,000</text:p>
          </table:table-cell>
          <table:table-cell office:value-type="string" table:style-name="ce28">
            <text:p>-</text:p>
          </table:table-cell>
          <table:table-cell office:value-type="float" office:value="9760000" table:style-name="ce28">
            <text:p>9,760,000</text:p>
          </table:table-cell>
          <table:table-cell office:value-type="float" office:value="9423966" table:style-name="ce28">
            <text:p>9,423,9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423966" table:style-name="ce28">
            <text:p>9,423,966</text:p>
          </table:table-cell>
          <table:table-cell office:value-type="float" office:value="-336034" table:style-name="ce28">
            <text:p>-336,0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1801000</text:p>
            <text:p>農田水利科技</text:p>
          </table:table-cell>
          <table:table-cell office:value-type="float" office:value="9760000" table:style-name="ce28">
            <text:p>9,760,000</text:p>
          </table:table-cell>
          <table:table-cell office:value-type="string" table:style-name="ce28">
            <text:p>-</text:p>
          </table:table-cell>
          <table:table-cell office:value-type="float" office:value="9760000" table:style-name="ce28">
            <text:p>9,760,000</text:p>
          </table:table-cell>
          <table:table-cell office:value-type="float" office:value="9423966" table:style-name="ce28">
            <text:p>9,423,96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423966" table:style-name="ce28">
            <text:p>9,423,966</text:p>
          </table:table-cell>
          <table:table-cell office:value-type="float" office:value="-336034" table:style-name="ce28">
            <text:p>-336,0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7010000</text:p>
            <text:p>衛生福利部</text:p>
          </table:table-cell>
          <table:table-cell office:value-type="float" office:value="3163676000" table:style-name="ce28">
            <text:p>3,163,676,000</text:p>
          </table:table-cell>
          <table:table-cell office:value-type="float" office:value="39307000" table:style-name="ce28">
            <text:p>39,307,000</text:p>
          </table:table-cell>
          <table:table-cell office:value-type="float" office:value="3202983000" table:style-name="ce28">
            <text:p>3,202,983,000</text:p>
          </table:table-cell>
          <table:table-cell office:value-type="float" office:value="3023933938" table:style-name="ce28">
            <text:p>3,023,933,938</text:p>
          </table:table-cell>
          <table:table-cell office:value-type="string" table:style-name="ce28">
            <text:p>-</text:p>
          </table:table-cell>
          <table:table-cell office:value-type="float" office:value="153761297" table:style-name="ce28">
            <text:p>153,761,297</text:p>
          </table:table-cell>
          <table:table-cell office:value-type="float" office:value="3177695235" table:style-name="ce28">
            <text:p>3,177,695,235</text:p>
          </table:table-cell>
          <table:table-cell office:value-type="float" office:value="-25287765" table:style-name="ce28">
            <text:p>-25,287,7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7011700</text:p>
            <text:p>科技業務</text:p>
          </table:table-cell>
          <table:table-cell office:value-type="float" office:value="3163676000" table:style-name="ce28">
            <text:p>3,163,676,000</text:p>
          </table:table-cell>
          <table:table-cell office:value-type="float" office:value="39307000" table:style-name="ce28">
            <text:p>39,307,000</text:p>
          </table:table-cell>
          <table:table-cell office:value-type="float" office:value="3202983000" table:style-name="ce28">
            <text:p>3,202,983,000</text:p>
          </table:table-cell>
          <table:table-cell office:value-type="float" office:value="3023933938" table:style-name="ce28">
            <text:p>3,023,933,938</text:p>
          </table:table-cell>
          <table:table-cell office:value-type="string" table:style-name="ce28">
            <text:p>-</text:p>
          </table:table-cell>
          <table:table-cell office:value-type="float" office:value="153761297" table:style-name="ce28">
            <text:p>153,761,297</text:p>
          </table:table-cell>
          <table:table-cell office:value-type="float" office:value="3177695235" table:style-name="ce28">
            <text:p>3,177,695,235</text:p>
          </table:table-cell>
          <table:table-cell office:value-type="float" office:value="-25287765" table:style-name="ce28">
            <text:p>-25,287,7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7050000</text:p>
            <text:p>疾病管制署</text:p>
          </table:table-cell>
          <table:table-cell office:value-type="float" office:value="239794000" table:style-name="ce28">
            <text:p>239,794,000</text:p>
          </table:table-cell>
          <table:table-cell office:value-type="string" table:style-name="ce28">
            <text:p>-</text:p>
          </table:table-cell>
          <table:table-cell office:value-type="float" office:value="239794000" table:style-name="ce28">
            <text:p>239,794,000</text:p>
          </table:table-cell>
          <table:table-cell office:value-type="float" office:value="228346612" table:style-name="ce28">
            <text:p>228,346,612</text:p>
          </table:table-cell>
          <table:table-cell office:value-type="string" table:style-name="ce28">
            <text:p>-</text:p>
          </table:table-cell>
          <table:table-cell office:value-type="float" office:value="8189000" table:style-name="ce28">
            <text:p>8,189,000</text:p>
          </table:table-cell>
          <table:table-cell office:value-type="float" office:value="236535612" table:style-name="ce28">
            <text:p>236,535,612</text:p>
          </table:table-cell>
          <table:table-cell office:value-type="float" office:value="-3258388" table:style-name="ce28">
            <text:p>-3,258,3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7050400</text:p>
            <text:p>科技業務</text:p>
          </table:table-cell>
          <table:table-cell office:value-type="float" office:value="239794000" table:style-name="ce28">
            <text:p>239,794,000</text:p>
          </table:table-cell>
          <table:table-cell office:value-type="string" table:style-name="ce28">
            <text:p>-</text:p>
          </table:table-cell>
          <table:table-cell office:value-type="float" office:value="239794000" table:style-name="ce28">
            <text:p>239,794,000</text:p>
          </table:table-cell>
          <table:table-cell office:value-type="float" office:value="228346612" table:style-name="ce28">
            <text:p>228,346,612</text:p>
          </table:table-cell>
          <table:table-cell office:value-type="string" table:style-name="ce28">
            <text:p>-</text:p>
          </table:table-cell>
          <table:table-cell office:value-type="float" office:value="8189000" table:style-name="ce28">
            <text:p>8,189,000</text:p>
          </table:table-cell>
          <table:table-cell office:value-type="float" office:value="236535612" table:style-name="ce28">
            <text:p>236,535,612</text:p>
          </table:table-cell>
          <table:table-cell office:value-type="float" office:value="-3258388" table:style-name="ce28">
            <text:p>-3,258,3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7150000</text:p>
            <text:p>食品藥物管理署</text:p>
          </table:table-cell>
          <table:table-cell office:value-type="float" office:value="512887000" table:style-name="ce28">
            <text:p>512,887,000</text:p>
          </table:table-cell>
          <table:table-cell office:value-type="string" table:style-name="ce28">
            <text:p>-</text:p>
          </table:table-cell>
          <table:table-cell office:value-type="float" office:value="512887000" table:style-name="ce28">
            <text:p>512,887,000</text:p>
          </table:table-cell>
          <table:table-cell office:value-type="float" office:value="502871394" table:style-name="ce28">
            <text:p>502,871,394</text:p>
          </table:table-cell>
          <table:table-cell office:value-type="string" table:style-name="ce28">
            <text:p>-</text:p>
          </table:table-cell>
          <table:table-cell office:value-type="float" office:value="7935000" table:style-name="ce28">
            <text:p>7,935,000</text:p>
          </table:table-cell>
          <table:table-cell office:value-type="float" office:value="510806394" table:style-name="ce28">
            <text:p>510,806,394</text:p>
          </table:table-cell>
          <table:table-cell office:value-type="float" office:value="-2080606" table:style-name="ce28">
            <text:p>-2,080,6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7150300</text:p>
            <text:p>科技業務</text:p>
          </table:table-cell>
          <table:table-cell office:value-type="float" office:value="512887000" table:style-name="ce28">
            <text:p>512,887,000</text:p>
          </table:table-cell>
          <table:table-cell office:value-type="string" table:style-name="ce28">
            <text:p>-</text:p>
          </table:table-cell>
          <table:table-cell office:value-type="float" office:value="512887000" table:style-name="ce28">
            <text:p>512,887,000</text:p>
          </table:table-cell>
          <table:table-cell office:value-type="float" office:value="502871394" table:style-name="ce28">
            <text:p>502,871,394</text:p>
          </table:table-cell>
          <table:table-cell office:value-type="string" table:style-name="ce28">
            <text:p>-</text:p>
          </table:table-cell>
          <table:table-cell office:value-type="float" office:value="7935000" table:style-name="ce28">
            <text:p>7,935,000</text:p>
          </table:table-cell>
          <table:table-cell office:value-type="float" office:value="510806394" table:style-name="ce28">
            <text:p>510,806,394</text:p>
          </table:table-cell>
          <table:table-cell office:value-type="float" office:value="-2080606" table:style-name="ce28">
            <text:p>-2,080,6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7250000</text:p>
            <text:p>中央健康保險署</text:p>
          </table:table-cell>
          <table:table-cell office:value-type="float" office:value="197452000" table:style-name="ce28">
            <text:p>197,452,000</text:p>
          </table:table-cell>
          <table:table-cell office:value-type="string" table:style-name="ce28">
            <text:p>-</text:p>
          </table:table-cell>
          <table:table-cell office:value-type="float" office:value="197452000" table:style-name="ce28">
            <text:p>197,452,000</text:p>
          </table:table-cell>
          <table:table-cell office:value-type="float" office:value="196065000" table:style-name="ce28">
            <text:p>196,065,000</text:p>
          </table:table-cell>
          <table:table-cell office:value-type="string" table:style-name="ce28">
            <text:p>-</text:p>
          </table:table-cell>
          <table:table-cell office:value-type="float" office:value="1387000" table:style-name="ce28">
            <text:p>1,387,000</text:p>
          </table:table-cell>
          <table:table-cell office:value-type="float" office:value="197452000" table:style-name="ce28">
            <text:p>197,452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7250300</text:p>
            <text:p>科技業務</text:p>
          </table:table-cell>
          <table:table-cell office:value-type="float" office:value="197452000" table:style-name="ce28">
            <text:p>197,452,000</text:p>
          </table:table-cell>
          <table:table-cell office:value-type="string" table:style-name="ce28">
            <text:p>-</text:p>
          </table:table-cell>
          <table:table-cell office:value-type="float" office:value="197452000" table:style-name="ce28">
            <text:p>197,452,000</text:p>
          </table:table-cell>
          <table:table-cell office:value-type="float" office:value="196065000" table:style-name="ce28">
            <text:p>196,065,000</text:p>
          </table:table-cell>
          <table:table-cell office:value-type="string" table:style-name="ce28">
            <text:p>-</text:p>
          </table:table-cell>
          <table:table-cell office:value-type="float" office:value="1387000" table:style-name="ce28">
            <text:p>1,387,000</text:p>
          </table:table-cell>
          <table:table-cell office:value-type="float" office:value="197452000" table:style-name="ce28">
            <text:p>197,452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7300000</text:p>
            <text:p>國民健康署</text:p>
          </table:table-cell>
          <table:table-cell office:value-type="float" office:value="135304000" table:style-name="ce28">
            <text:p>135,304,000</text:p>
          </table:table-cell>
          <table:table-cell office:value-type="string" table:style-name="ce28">
            <text:p>-</text:p>
          </table:table-cell>
          <table:table-cell office:value-type="float" office:value="135304000" table:style-name="ce28">
            <text:p>135,304,000</text:p>
          </table:table-cell>
          <table:table-cell office:value-type="float" office:value="88302967" table:style-name="ce28">
            <text:p>88,302,967</text:p>
          </table:table-cell>
          <table:table-cell office:value-type="string" table:style-name="ce28">
            <text:p>-</text:p>
          </table:table-cell>
          <table:table-cell office:value-type="float" office:value="37822434" table:style-name="ce28">
            <text:p>37,822,434</text:p>
          </table:table-cell>
          <table:table-cell office:value-type="float" office:value="126125401" table:style-name="ce28">
            <text:p>126,125,401</text:p>
          </table:table-cell>
          <table:table-cell office:value-type="float" office:value="-9178599" table:style-name="ce28">
            <text:p>-9,178,59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7301800</text:p>
            <text:p>科技業務</text:p>
          </table:table-cell>
          <table:table-cell office:value-type="float" office:value="135304000" table:style-name="ce28">
            <text:p>135,304,000</text:p>
          </table:table-cell>
          <table:table-cell office:value-type="string" table:style-name="ce28">
            <text:p>-</text:p>
          </table:table-cell>
          <table:table-cell office:value-type="float" office:value="135304000" table:style-name="ce28">
            <text:p>135,304,000</text:p>
          </table:table-cell>
          <table:table-cell office:value-type="float" office:value="88302967" table:style-name="ce28">
            <text:p>88,302,967</text:p>
          </table:table-cell>
          <table:table-cell office:value-type="string" table:style-name="ce28">
            <text:p>-</text:p>
          </table:table-cell>
          <table:table-cell office:value-type="float" office:value="37822434" table:style-name="ce28">
            <text:p>37,822,434</text:p>
          </table:table-cell>
          <table:table-cell office:value-type="float" office:value="126125401" table:style-name="ce28">
            <text:p>126,125,401</text:p>
          </table:table-cell>
          <table:table-cell office:value-type="float" office:value="-9178599" table:style-name="ce28">
            <text:p>-9,178,59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7350000</text:p>
            <text:p>社會及家庭署</text:p>
          </table:table-cell>
          <table:table-cell office:value-type="float" office:value="26722000" table:style-name="ce28">
            <text:p>26,722,000</text:p>
          </table:table-cell>
          <table:table-cell office:value-type="string" table:style-name="ce28">
            <text:p>-</text:p>
          </table:table-cell>
          <table:table-cell office:value-type="float" office:value="26722000" table:style-name="ce28">
            <text:p>26,722,000</text:p>
          </table:table-cell>
          <table:table-cell office:value-type="float" office:value="15204621" table:style-name="ce28">
            <text:p>15,204,621</text:p>
          </table:table-cell>
          <table:table-cell office:value-type="string" table:style-name="ce28">
            <text:p>-</text:p>
          </table:table-cell>
          <table:table-cell office:value-type="float" office:value="6682300" table:style-name="ce28">
            <text:p>6,682,300</text:p>
          </table:table-cell>
          <table:table-cell office:value-type="float" office:value="21886921" table:style-name="ce28">
            <text:p>21,886,921</text:p>
          </table:table-cell>
          <table:table-cell office:value-type="float" office:value="-4835079" table:style-name="ce28">
            <text:p>-4,835,0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7351100</text:p>
            <text:p>科技業務</text:p>
          </table:table-cell>
          <table:table-cell office:value-type="float" office:value="26722000" table:style-name="ce28">
            <text:p>26,722,000</text:p>
          </table:table-cell>
          <table:table-cell office:value-type="string" table:style-name="ce28">
            <text:p>-</text:p>
          </table:table-cell>
          <table:table-cell office:value-type="float" office:value="26722000" table:style-name="ce28">
            <text:p>26,722,000</text:p>
          </table:table-cell>
          <table:table-cell office:value-type="float" office:value="15204621" table:style-name="ce28">
            <text:p>15,204,621</text:p>
          </table:table-cell>
          <table:table-cell office:value-type="string" table:style-name="ce28">
            <text:p>-</text:p>
          </table:table-cell>
          <table:table-cell office:value-type="float" office:value="6682300" table:style-name="ce28">
            <text:p>6,682,300</text:p>
          </table:table-cell>
          <table:table-cell office:value-type="float" office:value="21886921" table:style-name="ce28">
            <text:p>21,886,921</text:p>
          </table:table-cell>
          <table:table-cell office:value-type="float" office:value="-4835079" table:style-name="ce28">
            <text:p>-4,835,0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57450000</text:p>
            <text:p>國家中醫藥研究所</text:p>
          </table:table-cell>
          <table:table-cell office:value-type="float" office:value="20590000" table:style-name="ce28">
            <text:p>20,590,000</text:p>
          </table:table-cell>
          <table:table-cell office:value-type="string" table:style-name="ce28">
            <text:p>-</text:p>
          </table:table-cell>
          <table:table-cell office:value-type="float" office:value="20590000" table:style-name="ce28">
            <text:p>20,590,000</text:p>
          </table:table-cell>
          <table:table-cell office:value-type="float" office:value="20590000" table:style-name="ce28">
            <text:p>20,59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590000" table:style-name="ce28">
            <text:p>20,59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57451000</text:p>
            <text:p>科技業務</text:p>
          </table:table-cell>
          <table:table-cell office:value-type="float" office:value="20590000" table:style-name="ce28">
            <text:p>20,590,000</text:p>
          </table:table-cell>
          <table:table-cell office:value-type="string" table:style-name="ce28">
            <text:p>-</text:p>
          </table:table-cell>
          <table:table-cell office:value-type="float" office:value="20590000" table:style-name="ce28">
            <text:p>20,590,000</text:p>
          </table:table-cell>
          <table:table-cell office:value-type="float" office:value="20590000" table:style-name="ce28">
            <text:p>20,59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590000" table:style-name="ce28">
            <text:p>20,59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60010000</text:p>
            <text:p>環境保護署</text:p>
          </table:table-cell>
          <table:table-cell office:value-type="float" office:value="71368000" table:style-name="ce28">
            <text:p>71,368,000</text:p>
          </table:table-cell>
          <table:table-cell office:value-type="float" office:value="-396000" table:style-name="ce28">
            <text:p>-396,000</text:p>
          </table:table-cell>
          <table:table-cell office:value-type="float" office:value="70972000" table:style-name="ce28">
            <text:p>70,972,000</text:p>
          </table:table-cell>
          <table:table-cell office:value-type="float" office:value="70532287" table:style-name="ce28">
            <text:p>70,532,28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0532287" table:style-name="ce28">
            <text:p>70,532,287</text:p>
          </table:table-cell>
          <table:table-cell office:value-type="float" office:value="-439713" table:style-name="ce28">
            <text:p>-439,7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60011700</text:p>
            <text:p>科技發展</text:p>
          </table:table-cell>
          <table:table-cell office:value-type="float" office:value="71368000" table:style-name="ce28">
            <text:p>71,368,000</text:p>
          </table:table-cell>
          <table:table-cell office:value-type="float" office:value="-396000" table:style-name="ce28">
            <text:p>-396,000</text:p>
          </table:table-cell>
          <table:table-cell office:value-type="float" office:value="70972000" table:style-name="ce28">
            <text:p>70,972,000</text:p>
          </table:table-cell>
          <table:table-cell office:value-type="float" office:value="70532287" table:style-name="ce28">
            <text:p>70,532,28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0532287" table:style-name="ce28">
            <text:p>70,532,287</text:p>
          </table:table-cell>
          <table:table-cell office:value-type="float" office:value="-439713" table:style-name="ce28">
            <text:p>-439,7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58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5260030000</text:p>
            <text:p>毒物及化學物質局</text:p>
          </table:table-cell>
          <table:table-cell office:value-type="float" office:value="17588000" table:style-name="ce33">
            <text:p>17,588,000</text:p>
          </table:table-cell>
          <table:table-cell office:value-type="float" office:value="-8000" table:style-name="ce33">
            <text:p>-8,000</text:p>
          </table:table-cell>
          <table:table-cell office:value-type="float" office:value="17580000" table:style-name="ce33">
            <text:p>17,580,000</text:p>
          </table:table-cell>
          <table:table-cell office:value-type="float" office:value="17578963" table:style-name="ce33">
            <text:p>17,578,96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7578963" table:style-name="ce33">
            <text:p>17,578,963</text:p>
          </table:table-cell>
          <table:table-cell office:value-type="float" office:value="-1037" table:style-name="ce33">
            <text:p>-1,037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60031100</text:p>
            <text:p>科技發展</text:p>
          </table:table-cell>
          <table:table-cell office:value-type="float" office:value="17588000" table:style-name="ce28">
            <text:p>17,588,000</text:p>
          </table:table-cell>
          <table:table-cell office:value-type="float" office:value="-8000" table:style-name="ce28">
            <text:p>-8,000</text:p>
          </table:table-cell>
          <table:table-cell office:value-type="float" office:value="17580000" table:style-name="ce28">
            <text:p>17,580,000</text:p>
          </table:table-cell>
          <table:table-cell office:value-type="float" office:value="17578963" table:style-name="ce28">
            <text:p>17,578,9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578963" table:style-name="ce28">
            <text:p>17,578,963</text:p>
          </table:table-cell>
          <table:table-cell office:value-type="float" office:value="-1037" table:style-name="ce28">
            <text:p>-1,03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60100000</text:p>
            <text:p>環境檢驗所</text:p>
          </table:table-cell>
          <table:table-cell office:value-type="float" office:value="12360000" table:style-name="ce28">
            <text:p>12,360,000</text:p>
          </table:table-cell>
          <table:table-cell office:value-type="string" table:style-name="ce28">
            <text:p>-</text:p>
          </table:table-cell>
          <table:table-cell office:value-type="float" office:value="12360000" table:style-name="ce28">
            <text:p>12,360,000</text:p>
          </table:table-cell>
          <table:table-cell office:value-type="float" office:value="12355715" table:style-name="ce28">
            <text:p>12,355,7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355715" table:style-name="ce28">
            <text:p>12,355,715</text:p>
          </table:table-cell>
          <table:table-cell office:value-type="float" office:value="-4285" table:style-name="ce28">
            <text:p>-4,2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60101100</text:p>
            <text:p>科技發展</text:p>
          </table:table-cell>
          <table:table-cell office:value-type="float" office:value="12360000" table:style-name="ce28">
            <text:p>12,360,000</text:p>
          </table:table-cell>
          <table:table-cell office:value-type="string" table:style-name="ce28">
            <text:p>-</text:p>
          </table:table-cell>
          <table:table-cell office:value-type="float" office:value="12360000" table:style-name="ce28">
            <text:p>12,360,000</text:p>
          </table:table-cell>
          <table:table-cell office:value-type="float" office:value="12355715" table:style-name="ce28">
            <text:p>12,355,7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355715" table:style-name="ce28">
            <text:p>12,355,715</text:p>
          </table:table-cell>
          <table:table-cell office:value-type="float" office:value="-4285" table:style-name="ce28">
            <text:p>-4,2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65010000</text:p>
            <text:p>科技部</text:p>
          </table:table-cell>
          <table:table-cell office:value-type="float" office:value="38946442000" table:style-name="ce28">
            <text:p>38,946,442,000</text:p>
          </table:table-cell>
          <table:table-cell office:value-type="string" table:style-name="ce28">
            <text:p>-</text:p>
          </table:table-cell>
          <table:table-cell office:value-type="float" office:value="38946442000" table:style-name="ce28">
            <text:p>38,946,442,000</text:p>
          </table:table-cell>
          <table:table-cell office:value-type="float" office:value="38012887654" table:style-name="ce28">
            <text:p>38,012,887,654</text:p>
          </table:table-cell>
          <table:table-cell office:value-type="string" table:style-name="ce28">
            <text:p>-</text:p>
          </table:table-cell>
          <table:table-cell office:value-type="float" office:value="866018458" table:style-name="ce28">
            <text:p>866,018,458</text:p>
          </table:table-cell>
          <table:table-cell office:value-type="float" office:value="38878906112" table:style-name="ce28">
            <text:p>38,878,906,112</text:p>
          </table:table-cell>
          <table:table-cell office:value-type="float" office:value="-67535888" table:style-name="ce28">
            <text:p>-67,535,8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65010100</text:p>
            <text:p>一般行政</text:p>
          </table:table-cell>
          <table:table-cell office:value-type="float" office:value="479263000" table:style-name="ce28">
            <text:p>479,263,000</text:p>
          </table:table-cell>
          <table:table-cell office:value-type="string" table:style-name="ce28">
            <text:p>-</text:p>
          </table:table-cell>
          <table:table-cell office:value-type="float" office:value="479263000" table:style-name="ce28">
            <text:p>479,263,000</text:p>
          </table:table-cell>
          <table:table-cell office:value-type="float" office:value="464969898" table:style-name="ce28">
            <text:p>464,969,898</text:p>
          </table:table-cell>
          <table:table-cell office:value-type="string" table:style-name="ce28">
            <text:p>-</text:p>
          </table:table-cell>
          <table:table-cell office:value-type="float" office:value="5783562" table:style-name="ce28">
            <text:p>5,783,562</text:p>
          </table:table-cell>
          <table:table-cell office:value-type="float" office:value="470753460" table:style-name="ce28">
            <text:p>470,753,460</text:p>
          </table:table-cell>
          <table:table-cell office:value-type="float" office:value="-8509540" table:style-name="ce28">
            <text:p>-8,509,5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65012100</text:p>
            <text:p>國家災害防救科技中心發</text:p>
            <text:p>展計畫</text:p>
          </table:table-cell>
          <table:table-cell office:value-type="float" office:value="223250000" table:style-name="ce28">
            <text:p>223,250,000</text:p>
          </table:table-cell>
          <table:table-cell office:value-type="string" table:style-name="ce28">
            <text:p>-</text:p>
          </table:table-cell>
          <table:table-cell office:value-type="float" office:value="223250000" table:style-name="ce28">
            <text:p>223,250,000</text:p>
          </table:table-cell>
          <table:table-cell office:value-type="float" office:value="218998125" table:style-name="ce28">
            <text:p>218,998,125</text:p>
          </table:table-cell>
          <table:table-cell office:value-type="string" table:style-name="ce28">
            <text:p>-</text:p>
          </table:table-cell>
          <table:table-cell office:value-type="float" office:value="2100000" table:style-name="ce28">
            <text:p>2,100,000</text:p>
          </table:table-cell>
          <table:table-cell office:value-type="float" office:value="221098125" table:style-name="ce28">
            <text:p>221,098,125</text:p>
          </table:table-cell>
          <table:table-cell office:value-type="float" office:value="-2151875" table:style-name="ce28">
            <text:p>-2,151,87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265013100</text:p>
            <text:p>財團法人國家實驗研究院</text:p>
            <text:p>發展計畫</text:p>
          </table:table-cell>
          <table:table-cell office:value-type="float" office:value="5441038000" table:style-name="ce28">
            <text:p>5,441,038,000</text:p>
          </table:table-cell>
          <table:table-cell office:value-type="string" table:style-name="ce28">
            <text:p>-</text:p>
          </table:table-cell>
          <table:table-cell office:value-type="float" office:value="5441038000" table:style-name="ce28">
            <text:p>5,441,038,000</text:p>
          </table:table-cell>
          <table:table-cell office:value-type="float" office:value="4788668315" table:style-name="ce28">
            <text:p>4,788,668,315</text:p>
          </table:table-cell>
          <table:table-cell office:value-type="string" table:style-name="ce28">
            <text:p>-</text:p>
          </table:table-cell>
          <table:table-cell office:value-type="float" office:value="598909579" table:style-name="ce28">
            <text:p>598,909,579</text:p>
          </table:table-cell>
          <table:table-cell office:value-type="float" office:value="5387577894" table:style-name="ce28">
            <text:p>5,387,577,894</text:p>
          </table:table-cell>
          <table:table-cell office:value-type="float" office:value="-53460106" table:style-name="ce28">
            <text:p>-53,460,1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265013200</text:p>
            <text:p>財團法人國家同步輻射研</text:p>
            <text:p>究中心發展計畫</text:p>
          </table:table-cell>
          <table:table-cell office:value-type="float" office:value="1730574000" table:style-name="ce28">
            <text:p>1,730,574,000</text:p>
          </table:table-cell>
          <table:table-cell office:value-type="string" table:style-name="ce28">
            <text:p>-</text:p>
          </table:table-cell>
          <table:table-cell office:value-type="float" office:value="1730574000" table:style-name="ce28">
            <text:p>1,730,574,000</text:p>
          </table:table-cell>
          <table:table-cell office:value-type="float" office:value="1469444316" table:style-name="ce28">
            <text:p>1,469,444,316</text:p>
          </table:table-cell>
          <table:table-cell office:value-type="string" table:style-name="ce28">
            <text:p>-</text:p>
          </table:table-cell>
          <table:table-cell office:value-type="float" office:value="259225317" table:style-name="ce28">
            <text:p>259,225,317</text:p>
          </table:table-cell>
          <table:table-cell office:value-type="float" office:value="1728669633" table:style-name="ce28">
            <text:p>1,728,669,633</text:p>
          </table:table-cell>
          <table:table-cell office:value-type="float" office:value="-1904367" table:style-name="ce28">
            <text:p>-1,904,3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265018100</text:p>
            <text:p>非營業特種基金</text:p>
          </table:table-cell>
          <table:table-cell office:value-type="float" office:value="31070807000" table:style-name="ce28">
            <text:p>31,070,807,000</text:p>
          </table:table-cell>
          <table:table-cell office:value-type="string" table:style-name="ce28">
            <text:p>-</text:p>
          </table:table-cell>
          <table:table-cell office:value-type="float" office:value="31070807000" table:style-name="ce28">
            <text:p>31,070,807,000</text:p>
          </table:table-cell>
          <table:table-cell office:value-type="float" office:value="31070807000" table:style-name="ce28">
            <text:p>31,070,80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070807000" table:style-name="ce28">
            <text:p>31,070,807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265018110</text:p>
            <text:p>國家科學技術發展基金</text:p>
          </table:table-cell>
          <table:table-cell office:value-type="float" office:value="31070807000" table:style-name="ce28">
            <text:p>31,070,807,000</text:p>
          </table:table-cell>
          <table:table-cell office:value-type="string" table:style-name="ce28">
            <text:p>-</text:p>
          </table:table-cell>
          <table:table-cell office:value-type="float" office:value="31070807000" table:style-name="ce28">
            <text:p>31,070,807,000</text:p>
          </table:table-cell>
          <table:table-cell office:value-type="float" office:value="31070807000" table:style-name="ce28">
            <text:p>31,070,80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070807000" table:style-name="ce28">
            <text:p>31,070,807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5265019800</text:p>
            <text:p>第一預備金</text:p>
          </table:table-cell>
          <table:table-cell office:value-type="float" office:value="1510000" table:style-name="ce28">
            <text:p>1,510,000</text:p>
          </table:table-cell>
          <table:table-cell office:value-type="string" table:style-name="ce28">
            <text:p>-</text:p>
          </table:table-cell>
          <table:table-cell office:value-type="float" office:value="1510000" table:style-name="ce28">
            <text:p>1,51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510000" table:style-name="ce28">
            <text:p>-1,51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65100000</text:p>
            <text:p>新竹科學園區管理局</text:p>
          </table:table-cell>
          <table:table-cell office:value-type="float" office:value="382817000" table:style-name="ce28">
            <text:p>382,817,000</text:p>
          </table:table-cell>
          <table:table-cell office:value-type="string" table:style-name="ce28">
            <text:p>-</text:p>
          </table:table-cell>
          <table:table-cell office:value-type="float" office:value="382817000" table:style-name="ce28">
            <text:p>382,817,000</text:p>
          </table:table-cell>
          <table:table-cell office:value-type="float" office:value="354808123" table:style-name="ce28">
            <text:p>354,808,123</text:p>
          </table:table-cell>
          <table:table-cell office:value-type="string" table:style-name="ce28">
            <text:p>-</text:p>
          </table:table-cell>
          <table:table-cell office:value-type="float" office:value="1821730" table:style-name="ce28">
            <text:p>1,821,730</text:p>
          </table:table-cell>
          <table:table-cell office:value-type="float" office:value="356629853" table:style-name="ce28">
            <text:p>356,629,853</text:p>
          </table:table-cell>
          <table:table-cell office:value-type="float" office:value="-26187147" table:style-name="ce28">
            <text:p>-26,187,1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65100100</text:p>
            <text:p>一般行政</text:p>
          </table:table-cell>
          <table:table-cell office:value-type="float" office:value="251650000" table:style-name="ce28">
            <text:p>251,650,000</text:p>
          </table:table-cell>
          <table:table-cell office:value-type="string" table:style-name="ce28">
            <text:p>-</text:p>
          </table:table-cell>
          <table:table-cell office:value-type="float" office:value="251650000" table:style-name="ce28">
            <text:p>251,650,000</text:p>
          </table:table-cell>
          <table:table-cell office:value-type="float" office:value="241721192" table:style-name="ce28">
            <text:p>241,721,192</text:p>
          </table:table-cell>
          <table:table-cell office:value-type="string" table:style-name="ce28">
            <text:p>-</text:p>
          </table:table-cell>
          <table:table-cell office:value-type="float" office:value="1189342" table:style-name="ce28">
            <text:p>1,189,342</text:p>
          </table:table-cell>
          <table:table-cell office:value-type="float" office:value="242910534" table:style-name="ce28">
            <text:p>242,910,534</text:p>
          </table:table-cell>
          <table:table-cell office:value-type="float" office:value="-8739466" table:style-name="ce28">
            <text:p>-8,739,4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65101000</text:p>
            <text:p>園區業務推展</text:p>
          </table:table-cell>
          <table:table-cell office:value-type="float" office:value="130097000" table:style-name="ce28">
            <text:p>130,097,000</text:p>
          </table:table-cell>
          <table:table-cell office:value-type="string" table:style-name="ce28">
            <text:p>-</text:p>
          </table:table-cell>
          <table:table-cell office:value-type="float" office:value="130097000" table:style-name="ce28">
            <text:p>130,097,000</text:p>
          </table:table-cell>
          <table:table-cell office:value-type="float" office:value="113017374" table:style-name="ce28">
            <text:p>113,017,374</text:p>
          </table:table-cell>
          <table:table-cell office:value-type="string" table:style-name="ce28">
            <text:p>-</text:p>
          </table:table-cell>
          <table:table-cell office:value-type="float" office:value="632388" table:style-name="ce28">
            <text:p>632,388</text:p>
          </table:table-cell>
          <table:table-cell office:value-type="float" office:value="113649762" table:style-name="ce28">
            <text:p>113,649,762</text:p>
          </table:table-cell>
          <table:table-cell office:value-type="float" office:value="-16447238" table:style-name="ce28">
            <text:p>-16,447,2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265109000</text:p>
            <text:p>一般建築及設備</text:p>
          </table:table-cell>
          <table:table-cell office:value-type="float" office:value="70000" table:style-name="ce28">
            <text:p>70,000</text:p>
          </table:table-cell>
          <table:table-cell office:value-type="string" table:style-name="ce28">
            <text:p>-</text:p>
          </table:table-cell>
          <table:table-cell office:value-type="float" office:value="70000" table:style-name="ce28">
            <text:p>70,000</text:p>
          </table:table-cell>
          <table:table-cell office:value-type="float" office:value="69557" table:style-name="ce28">
            <text:p>69,5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9557" table:style-name="ce28">
            <text:p>69,557</text:p>
          </table:table-cell>
          <table:table-cell office:value-type="float" office:value="-443" table:style-name="ce28">
            <text:p>-4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2651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265200000</text:p>
            <text:p>中部科學園區管理局</text:p>
          </table:table-cell>
          <table:table-cell office:value-type="float" office:value="311783000" table:style-name="ce28">
            <text:p>311,783,000</text:p>
          </table:table-cell>
          <table:table-cell office:value-type="string" table:style-name="ce28">
            <text:p>-</text:p>
          </table:table-cell>
          <table:table-cell office:value-type="float" office:value="311783000" table:style-name="ce28">
            <text:p>311,783,000</text:p>
          </table:table-cell>
          <table:table-cell office:value-type="float" office:value="287346862" table:style-name="ce28">
            <text:p>287,346,862</text:p>
          </table:table-cell>
          <table:table-cell office:value-type="string" table:style-name="ce28">
            <text:p>-</text:p>
          </table:table-cell>
          <table:table-cell office:value-type="float" office:value="11635168" table:style-name="ce28">
            <text:p>11,635,168</text:p>
          </table:table-cell>
          <table:table-cell office:value-type="float" office:value="298982030" table:style-name="ce28">
            <text:p>298,982,030</text:p>
          </table:table-cell>
          <table:table-cell office:value-type="float" office:value="-12800970" table:style-name="ce28">
            <text:p>-12,800,9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65200100</text:p>
            <text:p>一般行政</text:p>
          </table:table-cell>
          <table:table-cell office:value-type="float" office:value="209846000" table:style-name="ce28">
            <text:p>209,846,000</text:p>
          </table:table-cell>
          <table:table-cell office:value-type="string" table:style-name="ce28">
            <text:p>-</text:p>
          </table:table-cell>
          <table:table-cell office:value-type="float" office:value="209846000" table:style-name="ce28">
            <text:p>209,846,000</text:p>
          </table:table-cell>
          <table:table-cell office:value-type="float" office:value="200922801" table:style-name="ce28">
            <text:p>200,922,801</text:p>
          </table:table-cell>
          <table:table-cell office:value-type="string" table:style-name="ce28">
            <text:p>-</text:p>
          </table:table-cell>
          <table:table-cell office:value-type="float" office:value="78713" table:style-name="ce28">
            <text:p>78,713</text:p>
          </table:table-cell>
          <table:table-cell office:value-type="float" office:value="201001514" table:style-name="ce28">
            <text:p>201,001,514</text:p>
          </table:table-cell>
          <table:table-cell office:value-type="float" office:value="-8844486" table:style-name="ce28">
            <text:p>-8,844,4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65201000</text:p>
            <text:p>園區業務推展</text:p>
          </table:table-cell>
          <table:table-cell office:value-type="float" office:value="100937000" table:style-name="ce28">
            <text:p>100,937,000</text:p>
          </table:table-cell>
          <table:table-cell office:value-type="string" table:style-name="ce28">
            <text:p>-</text:p>
          </table:table-cell>
          <table:table-cell office:value-type="float" office:value="100937000" table:style-name="ce28">
            <text:p>100,937,000</text:p>
          </table:table-cell>
          <table:table-cell office:value-type="float" office:value="86424061" table:style-name="ce28">
            <text:p>86,424,061</text:p>
          </table:table-cell>
          <table:table-cell office:value-type="string" table:style-name="ce28">
            <text:p>-</text:p>
          </table:table-cell>
          <table:table-cell office:value-type="float" office:value="11556455" table:style-name="ce28">
            <text:p>11,556,455</text:p>
          </table:table-cell>
          <table:table-cell office:value-type="float" office:value="97980516" table:style-name="ce28">
            <text:p>97,980,516</text:p>
          </table:table-cell>
          <table:table-cell office:value-type="float" office:value="-2956484" table:style-name="ce28">
            <text:p>-2,956,48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2652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6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5265300000</text:p>
            <text:p>南部科學園區管理局</text:p>
          </table:table-cell>
          <table:table-cell office:value-type="float" office:value="398413000" table:style-name="ce33">
            <text:p>398,413,000</text:p>
          </table:table-cell>
          <table:table-cell office:value-type="string" table:style-name="ce33">
            <text:p>-</text:p>
          </table:table-cell>
          <table:table-cell office:value-type="float" office:value="398413000" table:style-name="ce33">
            <text:p>398,413,000</text:p>
          </table:table-cell>
          <table:table-cell office:value-type="float" office:value="329882625" table:style-name="ce33">
            <text:p>329,882,625</text:p>
          </table:table-cell>
          <table:table-cell office:value-type="string" table:style-name="ce33">
            <text:p>-</text:p>
          </table:table-cell>
          <table:table-cell office:value-type="float" office:value="62861083" table:style-name="ce33">
            <text:p>62,861,083</text:p>
          </table:table-cell>
          <table:table-cell office:value-type="float" office:value="392743708" table:style-name="ce33">
            <text:p>392,743,708</text:p>
          </table:table-cell>
          <table:table-cell office:value-type="float" office:value="-5669292" table:style-name="ce33">
            <text:p>-5,669,292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265300100</text:p>
            <text:p>一般行政</text:p>
          </table:table-cell>
          <table:table-cell office:value-type="float" office:value="212308000" table:style-name="ce28">
            <text:p>212,308,000</text:p>
          </table:table-cell>
          <table:table-cell office:value-type="string" table:style-name="ce28">
            <text:p>-</text:p>
          </table:table-cell>
          <table:table-cell office:value-type="float" office:value="212308000" table:style-name="ce28">
            <text:p>212,308,000</text:p>
          </table:table-cell>
          <table:table-cell office:value-type="float" office:value="208223240" table:style-name="ce28">
            <text:p>208,223,2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8223240" table:style-name="ce28">
            <text:p>208,223,240</text:p>
          </table:table-cell>
          <table:table-cell office:value-type="float" office:value="-4084760" table:style-name="ce28">
            <text:p>-4,084,76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265301000</text:p>
            <text:p>園區業務推展</text:p>
          </table:table-cell>
          <table:table-cell office:value-type="float" office:value="183515000" table:style-name="ce28">
            <text:p>183,515,000</text:p>
          </table:table-cell>
          <table:table-cell office:value-type="string" table:style-name="ce28">
            <text:p>-</text:p>
          </table:table-cell>
          <table:table-cell office:value-type="float" office:value="183515000" table:style-name="ce28">
            <text:p>183,515,000</text:p>
          </table:table-cell>
          <table:table-cell office:value-type="float" office:value="120069385" table:style-name="ce28">
            <text:p>120,069,385</text:p>
          </table:table-cell>
          <table:table-cell office:value-type="string" table:style-name="ce28">
            <text:p>-</text:p>
          </table:table-cell>
          <table:table-cell office:value-type="float" office:value="62861083" table:style-name="ce28">
            <text:p>62,861,083</text:p>
          </table:table-cell>
          <table:table-cell office:value-type="float" office:value="182930468" table:style-name="ce28">
            <text:p>182,930,468</text:p>
          </table:table-cell>
          <table:table-cell office:value-type="float" office:value="-584532" table:style-name="ce28">
            <text:p>-584,53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265309000</text:p>
            <text:p>一般建築及設備</text:p>
          </table:table-cell>
          <table:table-cell office:value-type="float" office:value="1590000" table:style-name="ce28">
            <text:p>1,590,000</text:p>
          </table:table-cell>
          <table:table-cell office:value-type="string" table:style-name="ce28">
            <text:p>-</text:p>
          </table:table-cell>
          <table:table-cell office:value-type="float" office:value="1590000" table:style-name="ce28">
            <text:p>1,590,000</text:p>
          </table:table-cell>
          <table:table-cell office:value-type="float" office:value="1590000" table:style-name="ce28">
            <text:p>1,59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0000" table:style-name="ce28">
            <text:p>1,59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2653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1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00000000</text:p>
            <text:p>文化支出</text:p>
          </table:table-cell>
          <table:table-cell office:value-type="float" office:value="25600096000" table:style-name="ce28">
            <text:p>25,600,096,000</text:p>
          </table:table-cell>
          <table:table-cell office:value-type="float" office:value="144812000" table:style-name="ce28">
            <text:p>144,812,000</text:p>
          </table:table-cell>
          <table:table-cell office:value-type="float" office:value="25744908000" table:style-name="ce28">
            <text:p>25,744,908,000</text:p>
          </table:table-cell>
          <table:table-cell office:value-type="float" office:value="23107474829" table:style-name="ce28">
            <text:p>23,107,474,829</text:p>
          </table:table-cell>
          <table:table-cell office:value-type="float" office:value="135039955" table:style-name="ce28">
            <text:p>135,039,955</text:p>
          </table:table-cell>
          <table:table-cell office:value-type="float" office:value="1843524333" table:style-name="ce28">
            <text:p>1,843,524,333</text:p>
          </table:table-cell>
          <table:table-cell office:value-type="float" office:value="25086039117" table:style-name="ce28">
            <text:p>25,086,039,117</text:p>
          </table:table-cell>
          <table:table-cell office:value-type="float" office:value="-658868883" table:style-name="ce28">
            <text:p>-658,868,88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02300000</text:p>
            <text:p>國史館</text:p>
          </table:table-cell>
          <table:table-cell office:value-type="float" office:value="196127000" table:style-name="ce28">
            <text:p>196,127,000</text:p>
          </table:table-cell>
          <table:table-cell office:value-type="string" table:style-name="ce28">
            <text:p>-</text:p>
          </table:table-cell>
          <table:table-cell office:value-type="float" office:value="196127000" table:style-name="ce28">
            <text:p>196,127,000</text:p>
          </table:table-cell>
          <table:table-cell office:value-type="float" office:value="186717376" table:style-name="ce28">
            <text:p>186,717,376</text:p>
          </table:table-cell>
          <table:table-cell office:value-type="string" table:style-name="ce28">
            <text:p>-</text:p>
          </table:table-cell>
          <table:table-cell office:value-type="float" office:value="4306010" table:style-name="ce28">
            <text:p>4,306,010</text:p>
          </table:table-cell>
          <table:table-cell office:value-type="float" office:value="191023386" table:style-name="ce28">
            <text:p>191,023,386</text:p>
          </table:table-cell>
          <table:table-cell office:value-type="float" office:value="-5103614" table:style-name="ce28">
            <text:p>-5,103,6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02300100</text:p>
            <text:p>一般行政</text:p>
          </table:table-cell>
          <table:table-cell office:value-type="float" office:value="172897000" table:style-name="ce28">
            <text:p>172,897,000</text:p>
          </table:table-cell>
          <table:table-cell office:value-type="string" table:style-name="ce28">
            <text:p>-</text:p>
          </table:table-cell>
          <table:table-cell office:value-type="float" office:value="172897000" table:style-name="ce28">
            <text:p>172,897,000</text:p>
          </table:table-cell>
          <table:table-cell office:value-type="float" office:value="165014523" table:style-name="ce28">
            <text:p>165,014,523</text:p>
          </table:table-cell>
          <table:table-cell office:value-type="string" table:style-name="ce28">
            <text:p>-</text:p>
          </table:table-cell>
          <table:table-cell office:value-type="float" office:value="3130000" table:style-name="ce28">
            <text:p>3,130,000</text:p>
          </table:table-cell>
          <table:table-cell office:value-type="float" office:value="168144523" table:style-name="ce28">
            <text:p>168,144,523</text:p>
          </table:table-cell>
          <table:table-cell office:value-type="float" office:value="-4752477" table:style-name="ce28">
            <text:p>-4,752,47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02301000</text:p>
            <text:p>檔案文物管理與編纂</text:p>
          </table:table-cell>
          <table:table-cell office:value-type="float" office:value="22890000" table:style-name="ce28">
            <text:p>22,890,000</text:p>
          </table:table-cell>
          <table:table-cell office:value-type="string" table:style-name="ce28">
            <text:p>-</text:p>
          </table:table-cell>
          <table:table-cell office:value-type="float" office:value="22890000" table:style-name="ce28">
            <text:p>22,890,000</text:p>
          </table:table-cell>
          <table:table-cell office:value-type="float" office:value="21702853" table:style-name="ce28">
            <text:p>21,702,853</text:p>
          </table:table-cell>
          <table:table-cell office:value-type="string" table:style-name="ce28">
            <text:p>-</text:p>
          </table:table-cell>
          <table:table-cell office:value-type="float" office:value="1176010" table:style-name="ce28">
            <text:p>1,176,010</text:p>
          </table:table-cell>
          <table:table-cell office:value-type="float" office:value="22878863" table:style-name="ce28">
            <text:p>22,878,863</text:p>
          </table:table-cell>
          <table:table-cell office:value-type="float" office:value="-11137" table:style-name="ce28">
            <text:p>-11,13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302309800</text:p>
            <text:p>第一預備金</text:p>
          </table:table-cell>
          <table:table-cell office:value-type="float" office:value="340000" table:style-name="ce28">
            <text:p>340,000</text:p>
          </table:table-cell>
          <table:table-cell office:value-type="string" table:style-name="ce28">
            <text:p>-</text:p>
          </table:table-cell>
          <table:table-cell office:value-type="float" office:value="340000" table:style-name="ce28">
            <text:p>34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40000" table:style-name="ce28">
            <text:p>-34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02310000</text:p>
            <text:p>國史館臺灣文獻館</text:p>
          </table:table-cell>
          <table:table-cell office:value-type="float" office:value="95335000" table:style-name="ce28">
            <text:p>95,335,000</text:p>
          </table:table-cell>
          <table:table-cell office:value-type="string" table:style-name="ce28">
            <text:p>-</text:p>
          </table:table-cell>
          <table:table-cell office:value-type="float" office:value="95335000" table:style-name="ce28">
            <text:p>95,335,000</text:p>
          </table:table-cell>
          <table:table-cell office:value-type="float" office:value="93911882" table:style-name="ce28">
            <text:p>93,911,88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3911882" table:style-name="ce28">
            <text:p>93,911,882</text:p>
          </table:table-cell>
          <table:table-cell office:value-type="float" office:value="-1423118" table:style-name="ce28">
            <text:p>-1,423,11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02313000</text:p>
            <text:p>一般行政</text:p>
          </table:table-cell>
          <table:table-cell office:value-type="float" office:value="69047000" table:style-name="ce28">
            <text:p>69,047,000</text:p>
          </table:table-cell>
          <table:table-cell office:value-type="string" table:style-name="ce28">
            <text:p>-</text:p>
          </table:table-cell>
          <table:table-cell office:value-type="float" office:value="69047000" table:style-name="ce28">
            <text:p>69,047,000</text:p>
          </table:table-cell>
          <table:table-cell office:value-type="float" office:value="67632982" table:style-name="ce28">
            <text:p>67,632,98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7632982" table:style-name="ce28">
            <text:p>67,632,982</text:p>
          </table:table-cell>
          <table:table-cell office:value-type="float" office:value="-1414018" table:style-name="ce28">
            <text:p>-1,414,01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02314000</text:p>
            <text:p>文獻業務</text:p>
          </table:table-cell>
          <table:table-cell office:value-type="float" office:value="26288000" table:style-name="ce28">
            <text:p>26,288,000</text:p>
          </table:table-cell>
          <table:table-cell office:value-type="string" table:style-name="ce28">
            <text:p>-</text:p>
          </table:table-cell>
          <table:table-cell office:value-type="float" office:value="26288000" table:style-name="ce28">
            <text:p>26,288,000</text:p>
          </table:table-cell>
          <table:table-cell office:value-type="float" office:value="26278900" table:style-name="ce28">
            <text:p>26,278,9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278900" table:style-name="ce28">
            <text:p>26,278,900</text:p>
          </table:table-cell>
          <table:table-cell office:value-type="float" office:value="-9100" table:style-name="ce28">
            <text:p>-9,1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03400000</text:p>
            <text:p>國立故宮博物院</text:p>
          </table:table-cell>
          <table:table-cell office:value-type="float" office:value="1573311000" table:style-name="ce28">
            <text:p>1,573,311,000</text:p>
          </table:table-cell>
          <table:table-cell office:value-type="string" table:style-name="ce28">
            <text:p>-</text:p>
          </table:table-cell>
          <table:table-cell office:value-type="float" office:value="1573311000" table:style-name="ce28">
            <text:p>1,573,311,000</text:p>
          </table:table-cell>
          <table:table-cell office:value-type="float" office:value="1386116348" table:style-name="ce28">
            <text:p>1,386,116,348</text:p>
          </table:table-cell>
          <table:table-cell office:value-type="string" table:style-name="ce28">
            <text:p>-</text:p>
          </table:table-cell>
          <table:table-cell office:value-type="float" office:value="64691248" table:style-name="ce28">
            <text:p>64,691,248</text:p>
          </table:table-cell>
          <table:table-cell office:value-type="float" office:value="1450807596" table:style-name="ce28">
            <text:p>1,450,807,596</text:p>
          </table:table-cell>
          <table:table-cell office:value-type="float" office:value="-122503404" table:style-name="ce28">
            <text:p>-122,503,4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03400100</text:p>
            <text:p>一般行政</text:p>
          </table:table-cell>
          <table:table-cell office:value-type="float" office:value="798976000" table:style-name="ce28">
            <text:p>798,976,000</text:p>
          </table:table-cell>
          <table:table-cell office:value-type="string" table:style-name="ce28">
            <text:p>-</text:p>
          </table:table-cell>
          <table:table-cell office:value-type="float" office:value="798976000" table:style-name="ce28">
            <text:p>798,976,000</text:p>
          </table:table-cell>
          <table:table-cell office:value-type="float" office:value="747583606" table:style-name="ce28">
            <text:p>747,583,60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47583606" table:style-name="ce28">
            <text:p>747,583,606</text:p>
          </table:table-cell>
          <table:table-cell office:value-type="float" office:value="-51392394" table:style-name="ce28">
            <text:p>-51,392,39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03400200</text:p>
            <text:p>文物研究、展覽與推廣</text:p>
          </table:table-cell>
          <table:table-cell office:value-type="float" office:value="186713000" table:style-name="ce28">
            <text:p>186,713,000</text:p>
          </table:table-cell>
          <table:table-cell office:value-type="string" table:style-name="ce28">
            <text:p>-</text:p>
          </table:table-cell>
          <table:table-cell office:value-type="float" office:value="186713000" table:style-name="ce28">
            <text:p>186,713,000</text:p>
          </table:table-cell>
          <table:table-cell office:value-type="float" office:value="175375004" table:style-name="ce28">
            <text:p>175,375,0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5375004" table:style-name="ce28">
            <text:p>175,375,004</text:p>
          </table:table-cell>
          <table:table-cell office:value-type="float" office:value="-11337996" table:style-name="ce28">
            <text:p>-11,337,9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03400300</text:p>
            <text:p>文物徵集與管理</text:p>
          </table:table-cell>
          <table:table-cell office:value-type="float" office:value="35633000" table:style-name="ce28">
            <text:p>35,633,000</text:p>
          </table:table-cell>
          <table:table-cell office:value-type="string" table:style-name="ce28">
            <text:p>-</text:p>
          </table:table-cell>
          <table:table-cell office:value-type="float" office:value="35633000" table:style-name="ce28">
            <text:p>35,633,000</text:p>
          </table:table-cell>
          <table:table-cell office:value-type="float" office:value="35378734" table:style-name="ce28">
            <text:p>35,378,7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5378734" table:style-name="ce28">
            <text:p>35,378,734</text:p>
          </table:table-cell>
          <table:table-cell office:value-type="float" office:value="-254266" table:style-name="ce28">
            <text:p>-254,2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303400400</text:p>
            <text:p>安全管理維護</text:p>
          </table:table-cell>
          <table:table-cell office:value-type="float" office:value="113988000" table:style-name="ce28">
            <text:p>113,988,000</text:p>
          </table:table-cell>
          <table:table-cell office:value-type="string" table:style-name="ce28">
            <text:p>-</text:p>
          </table:table-cell>
          <table:table-cell office:value-type="float" office:value="113988000" table:style-name="ce28">
            <text:p>113,988,000</text:p>
          </table:table-cell>
          <table:table-cell office:value-type="float" office:value="111919201" table:style-name="ce28">
            <text:p>111,919,2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1919201" table:style-name="ce28">
            <text:p>111,919,201</text:p>
          </table:table-cell>
          <table:table-cell office:value-type="float" office:value="-2068799" table:style-name="ce28">
            <text:p>-2,068,79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303400500</text:p>
            <text:p>新故宮計畫</text:p>
          </table:table-cell>
          <table:table-cell office:value-type="float" office:value="432601000" table:style-name="ce28">
            <text:p>432,601,000</text:p>
          </table:table-cell>
          <table:table-cell office:value-type="string" table:style-name="ce28">
            <text:p>-</text:p>
          </table:table-cell>
          <table:table-cell office:value-type="float" office:value="432601000" table:style-name="ce28">
            <text:p>432,601,000</text:p>
          </table:table-cell>
          <table:table-cell office:value-type="float" office:value="314591078" table:style-name="ce28">
            <text:p>314,591,078</text:p>
          </table:table-cell>
          <table:table-cell office:value-type="string" table:style-name="ce28">
            <text:p>-</text:p>
          </table:table-cell>
          <table:table-cell office:value-type="float" office:value="64691248" table:style-name="ce28">
            <text:p>64,691,248</text:p>
          </table:table-cell>
          <table:table-cell office:value-type="float" office:value="379282326" table:style-name="ce28">
            <text:p>379,282,326</text:p>
          </table:table-cell>
          <table:table-cell office:value-type="float" office:value="-53318674" table:style-name="ce28">
            <text:p>-53,318,6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303409000</text:p>
            <text:p>一般建築及設備</text:p>
          </table:table-cell>
          <table:table-cell office:value-type="float" office:value="1800000" table:style-name="ce28">
            <text:p>1,800,000</text:p>
          </table:table-cell>
          <table:table-cell office:value-type="string" table:style-name="ce28">
            <text:p>-</text:p>
          </table:table-cell>
          <table:table-cell office:value-type="float" office:value="1800000" table:style-name="ce28">
            <text:p>1,800,000</text:p>
          </table:table-cell>
          <table:table-cell office:value-type="float" office:value="1268725" table:style-name="ce28">
            <text:p>1,268,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68725" table:style-name="ce28">
            <text:p>1,268,725</text:p>
          </table:table-cell>
          <table:table-cell office:value-type="float" office:value="-531275" table:style-name="ce28">
            <text:p>-531,27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5303409800</text:p>
            <text:p>第一預備金</text:p>
          </table:table-cell>
          <table:table-cell office:value-type="float" office:value="3600000" table:style-name="ce28">
            <text:p>3,600,000</text:p>
          </table:table-cell>
          <table:table-cell office:value-type="string" table:style-name="ce28">
            <text:p>-</text:p>
          </table:table-cell>
          <table:table-cell office:value-type="float" office:value="3600000" table:style-name="ce28">
            <text:p>3,6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600000" table:style-name="ce28">
            <text:p>-3,6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03620000</text:p>
            <text:p>原住民族委員會原住民族</text:p>
            <text:p>文化發展中心</text:p>
          </table:table-cell>
          <table:table-cell office:value-type="float" office:value="274765000" table:style-name="ce28">
            <text:p>274,765,000</text:p>
          </table:table-cell>
          <table:table-cell office:value-type="string" table:style-name="ce28">
            <text:p>-</text:p>
          </table:table-cell>
          <table:table-cell office:value-type="float" office:value="274765000" table:style-name="ce28">
            <text:p>274,765,000</text:p>
          </table:table-cell>
          <table:table-cell office:value-type="float" office:value="224514163" table:style-name="ce28">
            <text:p>224,514,163</text:p>
          </table:table-cell>
          <table:table-cell office:value-type="string" table:style-name="ce28">
            <text:p>-</text:p>
          </table:table-cell>
          <table:table-cell office:value-type="float" office:value="49309590" table:style-name="ce28">
            <text:p>49,309,590</text:p>
          </table:table-cell>
          <table:table-cell office:value-type="float" office:value="273823753" table:style-name="ce28">
            <text:p>273,823,753</text:p>
          </table:table-cell>
          <table:table-cell office:value-type="float" office:value="-941247" table:style-name="ce28">
            <text:p>-941,2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5303620100</text:p>
            <text:p>一般行政</text:p>
          </table:table-cell>
          <table:table-cell office:value-type="float" office:value="52610000" table:style-name="ce33">
            <text:p>52,610,000</text:p>
          </table:table-cell>
          <table:table-cell office:value-type="string" table:style-name="ce33">
            <text:p>-</text:p>
          </table:table-cell>
          <table:table-cell office:value-type="float" office:value="52610000" table:style-name="ce33">
            <text:p>52,610,000</text:p>
          </table:table-cell>
          <table:table-cell office:value-type="float" office:value="52603980" table:style-name="ce33">
            <text:p>52,603,98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2603980" table:style-name="ce33">
            <text:p>52,603,980</text:p>
          </table:table-cell>
          <table:table-cell office:value-type="float" office:value="-6020" table:style-name="ce33">
            <text:p>-6,02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03620200</text:p>
            <text:p>藝術展演及文化推廣業務</text:p>
          </table:table-cell>
          <table:table-cell office:value-type="float" office:value="17112000" table:style-name="ce28">
            <text:p>17,112,000</text:p>
          </table:table-cell>
          <table:table-cell office:value-type="string" table:style-name="ce28">
            <text:p>-</text:p>
          </table:table-cell>
          <table:table-cell office:value-type="float" office:value="17112000" table:style-name="ce28">
            <text:p>17,112,000</text:p>
          </table:table-cell>
          <table:table-cell office:value-type="float" office:value="16551773" table:style-name="ce28">
            <text:p>16,551,773</text:p>
          </table:table-cell>
          <table:table-cell office:value-type="string" table:style-name="ce28">
            <text:p>-</text:p>
          </table:table-cell>
          <table:table-cell office:value-type="float" office:value="125000" table:style-name="ce28">
            <text:p>125,000</text:p>
          </table:table-cell>
          <table:table-cell office:value-type="float" office:value="16676773" table:style-name="ce28">
            <text:p>16,676,773</text:p>
          </table:table-cell>
          <table:table-cell office:value-type="float" office:value="-435227" table:style-name="ce28">
            <text:p>-435,22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03620700</text:p>
            <text:p>公共建設及社會服務推展</text:p>
            <text:p>業務</text:p>
          </table:table-cell>
          <table:table-cell office:value-type="float" office:value="204543000" table:style-name="ce28">
            <text:p>204,543,000</text:p>
          </table:table-cell>
          <table:table-cell office:value-type="string" table:style-name="ce28">
            <text:p>-</text:p>
          </table:table-cell>
          <table:table-cell office:value-type="float" office:value="204543000" table:style-name="ce28">
            <text:p>204,543,000</text:p>
          </table:table-cell>
          <table:table-cell office:value-type="float" office:value="155358410" table:style-name="ce28">
            <text:p>155,358,410</text:p>
          </table:table-cell>
          <table:table-cell office:value-type="string" table:style-name="ce28">
            <text:p>-</text:p>
          </table:table-cell>
          <table:table-cell office:value-type="float" office:value="49184590" table:style-name="ce28">
            <text:p>49,184,590</text:p>
          </table:table-cell>
          <table:table-cell office:value-type="float" office:value="204543000" table:style-name="ce28">
            <text:p>204,543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303629800</text:p>
            <text:p>第一預備金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00000" table:style-name="ce28">
            <text:p>-5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03640000</text:p>
            <text:p>客家委員會及所屬</text:p>
          </table:table-cell>
          <table:table-cell office:value-type="float" office:value="3072349000" table:style-name="ce28">
            <text:p>3,072,349,000</text:p>
          </table:table-cell>
          <table:table-cell office:value-type="string" table:style-name="ce28">
            <text:p>-</text:p>
          </table:table-cell>
          <table:table-cell office:value-type="float" office:value="3072349000" table:style-name="ce28">
            <text:p>3,072,349,000</text:p>
          </table:table-cell>
          <table:table-cell office:value-type="float" office:value="2915477273" table:style-name="ce28">
            <text:p>2,915,477,273</text:p>
          </table:table-cell>
          <table:table-cell office:value-type="float" office:value="99404311" table:style-name="ce28">
            <text:p>99,404,311</text:p>
          </table:table-cell>
          <table:table-cell office:value-type="float" office:value="18417100" table:style-name="ce28">
            <text:p>18,417,100</text:p>
          </table:table-cell>
          <table:table-cell office:value-type="float" office:value="3033298684" table:style-name="ce28">
            <text:p>3,033,298,684</text:p>
          </table:table-cell>
          <table:table-cell office:value-type="float" office:value="-39050316" table:style-name="ce28">
            <text:p>-39,050,31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03640100</text:p>
            <text:p>一般行政</text:p>
          </table:table-cell>
          <table:table-cell office:value-type="float" office:value="169116000" table:style-name="ce28">
            <text:p>169,116,000</text:p>
          </table:table-cell>
          <table:table-cell office:value-type="float" office:value="1090000" table:style-name="ce28">
            <text:p>1,090,000</text:p>
          </table:table-cell>
          <table:table-cell office:value-type="float" office:value="170206000" table:style-name="ce28">
            <text:p>170,206,000</text:p>
          </table:table-cell>
          <table:table-cell office:value-type="float" office:value="163558865" table:style-name="ce28">
            <text:p>163,558,8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3558865" table:style-name="ce28">
            <text:p>163,558,865</text:p>
          </table:table-cell>
          <table:table-cell office:value-type="float" office:value="-6647135" table:style-name="ce28">
            <text:p>-6,647,13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03641000</text:p>
            <text:p>綜合規劃發展</text:p>
          </table:table-cell>
          <table:table-cell office:value-type="float" office:value="103781000" table:style-name="ce28">
            <text:p>103,781,000</text:p>
          </table:table-cell>
          <table:table-cell office:value-type="string" table:style-name="ce28">
            <text:p>-</text:p>
          </table:table-cell>
          <table:table-cell office:value-type="float" office:value="103781000" table:style-name="ce28">
            <text:p>103,781,000</text:p>
          </table:table-cell>
          <table:table-cell office:value-type="float" office:value="93997797" table:style-name="ce28">
            <text:p>93,997,797</text:p>
          </table:table-cell>
          <table:table-cell office:value-type="float" office:value="6357400" table:style-name="ce28">
            <text:p>6,357,400</text:p>
          </table:table-cell>
          <table:table-cell office:value-type="float" office:value="2442000" table:style-name="ce28">
            <text:p>2,442,000</text:p>
          </table:table-cell>
          <table:table-cell office:value-type="float" office:value="102797197" table:style-name="ce28">
            <text:p>102,797,197</text:p>
          </table:table-cell>
          <table:table-cell office:value-type="float" office:value="-983803" table:style-name="ce28">
            <text:p>-983,8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03642000</text:p>
            <text:p>客家文化產業發展</text:p>
          </table:table-cell>
          <table:table-cell office:value-type="float" office:value="867170000" table:style-name="ce28">
            <text:p>867,170,000</text:p>
          </table:table-cell>
          <table:table-cell office:value-type="string" table:style-name="ce28">
            <text:p>-</text:p>
          </table:table-cell>
          <table:table-cell office:value-type="float" office:value="867170000" table:style-name="ce28">
            <text:p>867,170,000</text:p>
          </table:table-cell>
          <table:table-cell office:value-type="float" office:value="770542241" table:style-name="ce28">
            <text:p>770,542,241</text:p>
          </table:table-cell>
          <table:table-cell office:value-type="float" office:value="93046911" table:style-name="ce28">
            <text:p>93,046,911</text:p>
          </table:table-cell>
          <table:table-cell office:value-type="string" table:style-name="ce28">
            <text:p>-</text:p>
          </table:table-cell>
          <table:table-cell office:value-type="float" office:value="863589152" table:style-name="ce28">
            <text:p>863,589,152</text:p>
          </table:table-cell>
          <table:table-cell office:value-type="float" office:value="-3580848" table:style-name="ce28">
            <text:p>-3,580,8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303643000</text:p>
            <text:p>客家語言發展</text:p>
          </table:table-cell>
          <table:table-cell office:value-type="float" office:value="409067000" table:style-name="ce28">
            <text:p>409,067,000</text:p>
          </table:table-cell>
          <table:table-cell office:value-type="string" table:style-name="ce28">
            <text:p>-</text:p>
          </table:table-cell>
          <table:table-cell office:value-type="float" office:value="409067000" table:style-name="ce28">
            <text:p>409,067,000</text:p>
          </table:table-cell>
          <table:table-cell office:value-type="float" office:value="392216596" table:style-name="ce28">
            <text:p>392,216,596</text:p>
          </table:table-cell>
          <table:table-cell office:value-type="string" table:style-name="ce28">
            <text:p>-</text:p>
          </table:table-cell>
          <table:table-cell office:value-type="float" office:value="3414100" table:style-name="ce28">
            <text:p>3,414,100</text:p>
          </table:table-cell>
          <table:table-cell office:value-type="float" office:value="395630696" table:style-name="ce28">
            <text:p>395,630,696</text:p>
          </table:table-cell>
          <table:table-cell office:value-type="float" office:value="-13436304" table:style-name="ce28">
            <text:p>-13,436,3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303644000</text:p>
            <text:p>藝文傳播推展</text:p>
          </table:table-cell>
          <table:table-cell office:value-type="float" office:value="1153349000" table:style-name="ce28">
            <text:p>1,153,349,000</text:p>
          </table:table-cell>
          <table:table-cell office:value-type="string" table:style-name="ce28">
            <text:p>-</text:p>
          </table:table-cell>
          <table:table-cell office:value-type="float" office:value="1153349000" table:style-name="ce28">
            <text:p>1,153,349,000</text:p>
          </table:table-cell>
          <table:table-cell office:value-type="float" office:value="1131239103" table:style-name="ce28">
            <text:p>1,131,239,103</text:p>
          </table:table-cell>
          <table:table-cell office:value-type="string" table:style-name="ce28">
            <text:p>-</text:p>
          </table:table-cell>
          <table:table-cell office:value-type="float" office:value="12561000" table:style-name="ce28">
            <text:p>12,561,000</text:p>
          </table:table-cell>
          <table:table-cell office:value-type="float" office:value="1143800103" table:style-name="ce28">
            <text:p>1,143,800,103</text:p>
          </table:table-cell>
          <table:table-cell office:value-type="float" office:value="-9548897" table:style-name="ce28">
            <text:p>-9,548,89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303645000</text:p>
            <text:p>客家文化發展中心規劃與</text:p>
            <text:p>營運</text:p>
          </table:table-cell>
          <table:table-cell office:value-type="float" office:value="367866000" table:style-name="ce28">
            <text:p>367,866,000</text:p>
          </table:table-cell>
          <table:table-cell office:value-type="string" table:style-name="ce28">
            <text:p>-</text:p>
          </table:table-cell>
          <table:table-cell office:value-type="float" office:value="367866000" table:style-name="ce28">
            <text:p>367,866,000</text:p>
          </table:table-cell>
          <table:table-cell office:value-type="float" office:value="363922671" table:style-name="ce28">
            <text:p>363,922,67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63922671" table:style-name="ce28">
            <text:p>363,922,671</text:p>
          </table:table-cell>
          <table:table-cell office:value-type="float" office:value="-3943329" table:style-name="ce28">
            <text:p>-3,943,32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5303649800</text:p>
            <text:p>第一預備金</text:p>
          </table:table-cell>
          <table:table-cell office:value-type="float" office:value="2000000" table:style-name="ce28">
            <text:p>2,000,000</text:p>
          </table:table-cell>
          <table:table-cell office:value-type="float" office:value="-1090000" table:style-name="ce28">
            <text:p>-1,090,000</text:p>
          </table:table-cell>
          <table:table-cell office:value-type="float" office:value="910000" table:style-name="ce28">
            <text:p>91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910000" table:style-name="ce28">
            <text:p>-91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03900000</text:p>
            <text:p>大陸委員會</text:p>
          </table:table-cell>
          <table:table-cell office:value-type="float" office:value="37482000" table:style-name="ce28">
            <text:p>37,482,000</text:p>
          </table:table-cell>
          <table:table-cell office:value-type="string" table:style-name="ce28">
            <text:p>-</text:p>
          </table:table-cell>
          <table:table-cell office:value-type="float" office:value="37482000" table:style-name="ce28">
            <text:p>37,482,000</text:p>
          </table:table-cell>
          <table:table-cell office:value-type="float" office:value="30369077" table:style-name="ce28">
            <text:p>30,369,077</text:p>
          </table:table-cell>
          <table:table-cell office:value-type="string" table:style-name="ce28">
            <text:p>-</text:p>
          </table:table-cell>
          <table:table-cell office:value-type="float" office:value="1087800" table:style-name="ce28">
            <text:p>1,087,800</text:p>
          </table:table-cell>
          <table:table-cell office:value-type="float" office:value="31456877" table:style-name="ce28">
            <text:p>31,456,877</text:p>
          </table:table-cell>
          <table:table-cell office:value-type="float" office:value="-6025123" table:style-name="ce28">
            <text:p>-6,025,1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03901100</text:p>
            <text:p>文教業務</text:p>
          </table:table-cell>
          <table:table-cell office:value-type="float" office:value="37482000" table:style-name="ce28">
            <text:p>37,482,000</text:p>
          </table:table-cell>
          <table:table-cell office:value-type="string" table:style-name="ce28">
            <text:p>-</text:p>
          </table:table-cell>
          <table:table-cell office:value-type="float" office:value="37482000" table:style-name="ce28">
            <text:p>37,482,000</text:p>
          </table:table-cell>
          <table:table-cell office:value-type="float" office:value="30369077" table:style-name="ce28">
            <text:p>30,369,077</text:p>
          </table:table-cell>
          <table:table-cell office:value-type="string" table:style-name="ce28">
            <text:p>-</text:p>
          </table:table-cell>
          <table:table-cell office:value-type="float" office:value="1087800" table:style-name="ce28">
            <text:p>1,087,800</text:p>
          </table:table-cell>
          <table:table-cell office:value-type="float" office:value="31456877" table:style-name="ce28">
            <text:p>31,456,877</text:p>
          </table:table-cell>
          <table:table-cell office:value-type="float" office:value="-6025123" table:style-name="ce28">
            <text:p>-6,025,1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20010000</text:p>
            <text:p>教育部</text:p>
          </table:table-cell>
          <table:table-cell office:value-type="float" office:value="1393975000" table:style-name="ce28">
            <text:p>1,393,975,000</text:p>
          </table:table-cell>
          <table:table-cell office:value-type="string" table:style-name="ce28">
            <text:p>-</text:p>
          </table:table-cell>
          <table:table-cell office:value-type="float" office:value="1393975000" table:style-name="ce28">
            <text:p>1,393,975,000</text:p>
          </table:table-cell>
          <table:table-cell office:value-type="float" office:value="1379172402" table:style-name="ce28">
            <text:p>1,379,172,402</text:p>
          </table:table-cell>
          <table:table-cell office:value-type="string" table:style-name="ce28">
            <text:p>-</text:p>
          </table:table-cell>
          <table:table-cell office:value-type="float" office:value="14447000" table:style-name="ce28">
            <text:p>14,447,000</text:p>
          </table:table-cell>
          <table:table-cell office:value-type="float" office:value="1393619402" table:style-name="ce28">
            <text:p>1,393,619,402</text:p>
          </table:table-cell>
          <table:table-cell office:value-type="float" office:value="-355598" table:style-name="ce28">
            <text:p>-355,59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20011100</text:p>
            <text:p>加強文化與育樂活動</text:p>
          </table:table-cell>
          <table:table-cell office:value-type="float" office:value="1393975000" table:style-name="ce28">
            <text:p>1,393,975,000</text:p>
          </table:table-cell>
          <table:table-cell office:value-type="string" table:style-name="ce28">
            <text:p>-</text:p>
          </table:table-cell>
          <table:table-cell office:value-type="float" office:value="1393975000" table:style-name="ce28">
            <text:p>1,393,975,000</text:p>
          </table:table-cell>
          <table:table-cell office:value-type="float" office:value="1379172402" table:style-name="ce28">
            <text:p>1,379,172,402</text:p>
          </table:table-cell>
          <table:table-cell office:value-type="string" table:style-name="ce28">
            <text:p>-</text:p>
          </table:table-cell>
          <table:table-cell office:value-type="float" office:value="14447000" table:style-name="ce28">
            <text:p>14,447,000</text:p>
          </table:table-cell>
          <table:table-cell office:value-type="float" office:value="1393619402" table:style-name="ce28">
            <text:p>1,393,619,402</text:p>
          </table:table-cell>
          <table:table-cell office:value-type="float" office:value="-355598" table:style-name="ce28">
            <text:p>-355,59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20200000</text:p>
            <text:p>體育署</text:p>
          </table:table-cell>
          <table:table-cell office:value-type="float" office:value="863730000" table:style-name="ce28">
            <text:p>863,730,000</text:p>
          </table:table-cell>
          <table:table-cell office:value-type="float" office:value="41000000" table:style-name="ce28">
            <text:p>41,000,000</text:p>
          </table:table-cell>
          <table:table-cell office:value-type="float" office:value="904730000" table:style-name="ce28">
            <text:p>904,730,000</text:p>
          </table:table-cell>
          <table:table-cell office:value-type="float" office:value="674111416" table:style-name="ce28">
            <text:p>674,111,416</text:p>
          </table:table-cell>
          <table:table-cell office:value-type="float" office:value="4420177" table:style-name="ce28">
            <text:p>4,420,177</text:p>
          </table:table-cell>
          <table:table-cell office:value-type="float" office:value="98976888" table:style-name="ce28">
            <text:p>98,976,888</text:p>
          </table:table-cell>
          <table:table-cell office:value-type="float" office:value="777508481" table:style-name="ce28">
            <text:p>777,508,481</text:p>
          </table:table-cell>
          <table:table-cell office:value-type="float" office:value="-127221519" table:style-name="ce28">
            <text:p>-127,221,5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20200100</text:p>
            <text:p>一般行政</text:p>
          </table:table-cell>
          <table:table-cell office:value-type="float" office:value="175392000" table:style-name="ce28">
            <text:p>175,392,000</text:p>
          </table:table-cell>
          <table:table-cell office:value-type="float" office:value="2458000" table:style-name="ce28">
            <text:p>2,458,000</text:p>
          </table:table-cell>
          <table:table-cell office:value-type="float" office:value="177850000" table:style-name="ce28">
            <text:p>177,850,000</text:p>
          </table:table-cell>
          <table:table-cell office:value-type="float" office:value="173440315" table:style-name="ce28">
            <text:p>173,440,3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3440315" table:style-name="ce28">
            <text:p>173,440,315</text:p>
          </table:table-cell>
          <table:table-cell office:value-type="float" office:value="-4409685" table:style-name="ce28">
            <text:p>-4,409,6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20201000</text:p>
            <text:p>綜合規劃行政及督導</text:p>
          </table:table-cell>
          <table:table-cell office:value-type="float" office:value="27859000" table:style-name="ce28">
            <text:p>27,859,000</text:p>
          </table:table-cell>
          <table:table-cell office:value-type="string" table:style-name="ce28">
            <text:p>-</text:p>
          </table:table-cell>
          <table:table-cell office:value-type="float" office:value="27859000" table:style-name="ce28">
            <text:p>27,859,000</text:p>
          </table:table-cell>
          <table:table-cell office:value-type="float" office:value="27788460" table:style-name="ce28">
            <text:p>27,788,4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788460" table:style-name="ce28">
            <text:p>27,788,460</text:p>
          </table:table-cell>
          <table:table-cell office:value-type="float" office:value="-70540" table:style-name="ce28">
            <text:p>-70,5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20202000</text:p>
            <text:p>國家體育建設</text:p>
          </table:table-cell>
          <table:table-cell office:value-type="float" office:value="657679000" table:style-name="ce28">
            <text:p>657,679,000</text:p>
          </table:table-cell>
          <table:table-cell office:value-type="float" office:value="41000000" table:style-name="ce28">
            <text:p>41,000,000</text:p>
          </table:table-cell>
          <table:table-cell office:value-type="float" office:value="698679000" table:style-name="ce28">
            <text:p>698,679,000</text:p>
          </table:table-cell>
          <table:table-cell office:value-type="float" office:value="472882641" table:style-name="ce28">
            <text:p>472,882,641</text:p>
          </table:table-cell>
          <table:table-cell office:value-type="float" office:value="4420177" table:style-name="ce28">
            <text:p>4,420,177</text:p>
          </table:table-cell>
          <table:table-cell office:value-type="float" office:value="98976888" table:style-name="ce28">
            <text:p>98,976,888</text:p>
          </table:table-cell>
          <table:table-cell office:value-type="float" office:value="576279706" table:style-name="ce28">
            <text:p>576,279,706</text:p>
          </table:table-cell>
          <table:table-cell office:value-type="float" office:value="-122399294" table:style-name="ce28">
            <text:p>-122,399,29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320209800</text:p>
            <text:p>第一預備金</text:p>
          </table:table-cell>
          <table:table-cell office:value-type="float" office:value="2800000" table:style-name="ce28">
            <text:p>2,800,000</text:p>
          </table:table-cell>
          <table:table-cell office:value-type="float" office:value="-2458000" table:style-name="ce28">
            <text:p>-2,458,000</text:p>
          </table:table-cell>
          <table:table-cell office:value-type="float" office:value="342000" table:style-name="ce28">
            <text:p>34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42000" table:style-name="ce28">
            <text:p>-342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9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5321730000</text:p>
            <text:p>國家圖書館</text:p>
          </table:table-cell>
          <table:table-cell office:value-type="float" office:value="298427000" table:style-name="ce33">
            <text:p>298,427,000</text:p>
          </table:table-cell>
          <table:table-cell office:value-type="string" table:style-name="ce33">
            <text:p>-</text:p>
          </table:table-cell>
          <table:table-cell office:value-type="float" office:value="298427000" table:style-name="ce33">
            <text:p>298,427,000</text:p>
          </table:table-cell>
          <table:table-cell office:value-type="float" office:value="291417930" table:style-name="ce33">
            <text:p>291,417,93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1417930" table:style-name="ce33">
            <text:p>291,417,930</text:p>
          </table:table-cell>
          <table:table-cell office:value-type="float" office:value="-7009070" table:style-name="ce33">
            <text:p>-7,009,07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21730100</text:p>
            <text:p>一般行政</text:p>
          </table:table-cell>
          <table:table-cell office:value-type="float" office:value="190941000" table:style-name="ce28">
            <text:p>190,941,000</text:p>
          </table:table-cell>
          <table:table-cell office:value-type="string" table:style-name="ce28">
            <text:p>-</text:p>
          </table:table-cell>
          <table:table-cell office:value-type="float" office:value="190941000" table:style-name="ce28">
            <text:p>190,941,000</text:p>
          </table:table-cell>
          <table:table-cell office:value-type="float" office:value="185813041" table:style-name="ce28">
            <text:p>185,813,0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5813041" table:style-name="ce28">
            <text:p>185,813,041</text:p>
          </table:table-cell>
          <table:table-cell office:value-type="float" office:value="-5127959" table:style-name="ce28">
            <text:p>-5,127,9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21731000</text:p>
            <text:p>館務業務活動</text:p>
          </table:table-cell>
          <table:table-cell office:value-type="float" office:value="106715000" table:style-name="ce28">
            <text:p>106,715,000</text:p>
          </table:table-cell>
          <table:table-cell office:value-type="string" table:style-name="ce28">
            <text:p>-</text:p>
          </table:table-cell>
          <table:table-cell office:value-type="float" office:value="106715000" table:style-name="ce28">
            <text:p>106,715,000</text:p>
          </table:table-cell>
          <table:table-cell office:value-type="float" office:value="105604889" table:style-name="ce28">
            <text:p>105,604,88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5604889" table:style-name="ce28">
            <text:p>105,604,889</text:p>
          </table:table-cell>
          <table:table-cell office:value-type="float" office:value="-1110111" table:style-name="ce28">
            <text:p>-1,110,11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321739800</text:p>
            <text:p>第一預備金</text:p>
          </table:table-cell>
          <table:table-cell office:value-type="float" office:value="771000" table:style-name="ce28">
            <text:p>771,000</text:p>
          </table:table-cell>
          <table:table-cell office:value-type="string" table:style-name="ce28">
            <text:p>-</text:p>
          </table:table-cell>
          <table:table-cell office:value-type="float" office:value="771000" table:style-name="ce28">
            <text:p>77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771000" table:style-name="ce28">
            <text:p>-77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21800000</text:p>
            <text:p>國立公共資訊圖書館</text:p>
          </table:table-cell>
          <table:table-cell office:value-type="float" office:value="158241000" table:style-name="ce28">
            <text:p>158,241,000</text:p>
          </table:table-cell>
          <table:table-cell office:value-type="string" table:style-name="ce28">
            <text:p>-</text:p>
          </table:table-cell>
          <table:table-cell office:value-type="float" office:value="158241000" table:style-name="ce28">
            <text:p>158,241,000</text:p>
          </table:table-cell>
          <table:table-cell office:value-type="float" office:value="155479628" table:style-name="ce28">
            <text:p>155,479,62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5479628" table:style-name="ce28">
            <text:p>155,479,628</text:p>
          </table:table-cell>
          <table:table-cell office:value-type="float" office:value="-2761372" table:style-name="ce28">
            <text:p>-2,761,3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21800100</text:p>
            <text:p>一般行政</text:p>
          </table:table-cell>
          <table:table-cell office:value-type="float" office:value="127959000" table:style-name="ce28">
            <text:p>127,959,000</text:p>
          </table:table-cell>
          <table:table-cell office:value-type="string" table:style-name="ce28">
            <text:p>-</text:p>
          </table:table-cell>
          <table:table-cell office:value-type="float" office:value="127959000" table:style-name="ce28">
            <text:p>127,959,000</text:p>
          </table:table-cell>
          <table:table-cell office:value-type="float" office:value="126333656" table:style-name="ce28">
            <text:p>126,333,6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6333656" table:style-name="ce28">
            <text:p>126,333,656</text:p>
          </table:table-cell>
          <table:table-cell office:value-type="float" office:value="-1625344" table:style-name="ce28">
            <text:p>-1,625,3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21801000</text:p>
            <text:p>館務業務活動</text:p>
          </table:table-cell>
          <table:table-cell office:value-type="float" office:value="30182000" table:style-name="ce28">
            <text:p>30,182,000</text:p>
          </table:table-cell>
          <table:table-cell office:value-type="string" table:style-name="ce28">
            <text:p>-</text:p>
          </table:table-cell>
          <table:table-cell office:value-type="float" office:value="30182000" table:style-name="ce28">
            <text:p>30,182,000</text:p>
          </table:table-cell>
          <table:table-cell office:value-type="float" office:value="29145972" table:style-name="ce28">
            <text:p>29,145,9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145972" table:style-name="ce28">
            <text:p>29,145,972</text:p>
          </table:table-cell>
          <table:table-cell office:value-type="float" office:value="-1036028" table:style-name="ce28">
            <text:p>-1,036,0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2180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61010000</text:p>
            <text:p>文化部</text:p>
          </table:table-cell>
          <table:table-cell office:value-type="float" office:value="11447397000" table:style-name="ce28">
            <text:p>11,447,397,000</text:p>
          </table:table-cell>
          <table:table-cell office:value-type="float" office:value="164312000" table:style-name="ce28">
            <text:p>164,312,000</text:p>
          </table:table-cell>
          <table:table-cell office:value-type="float" office:value="11611709000" table:style-name="ce28">
            <text:p>11,611,709,000</text:p>
          </table:table-cell>
          <table:table-cell office:value-type="float" office:value="10346824220" table:style-name="ce28">
            <text:p>10,346,824,220</text:p>
          </table:table-cell>
          <table:table-cell office:value-type="float" office:value="30685997" table:style-name="ce28">
            <text:p>30,685,997</text:p>
          </table:table-cell>
          <table:table-cell office:value-type="float" office:value="1066921040" table:style-name="ce28">
            <text:p>1,066,921,040</text:p>
          </table:table-cell>
          <table:table-cell office:value-type="float" office:value="11444431257" table:style-name="ce28">
            <text:p>11,444,431,257</text:p>
          </table:table-cell>
          <table:table-cell office:value-type="float" office:value="-167277743" table:style-name="ce28">
            <text:p>-167,277,7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0100</text:p>
            <text:p>一般行政</text:p>
          </table:table-cell>
          <table:table-cell office:value-type="float" office:value="534277000" table:style-name="ce28">
            <text:p>534,277,000</text:p>
          </table:table-cell>
          <table:table-cell office:value-type="string" table:style-name="ce28">
            <text:p>-</text:p>
          </table:table-cell>
          <table:table-cell office:value-type="float" office:value="534277000" table:style-name="ce28">
            <text:p>534,277,000</text:p>
          </table:table-cell>
          <table:table-cell office:value-type="float" office:value="521218197" table:style-name="ce28">
            <text:p>521,218,1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1218197" table:style-name="ce28">
            <text:p>521,218,197</text:p>
          </table:table-cell>
          <table:table-cell office:value-type="float" office:value="-13058803" table:style-name="ce28">
            <text:p>-13,058,8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2000</text:p>
            <text:p>綜合規劃業務</text:p>
          </table:table-cell>
          <table:table-cell office:value-type="float" office:value="230567000" table:style-name="ce28">
            <text:p>230,567,000</text:p>
          </table:table-cell>
          <table:table-cell office:value-type="float" office:value="6802000" table:style-name="ce28">
            <text:p>6,802,000</text:p>
          </table:table-cell>
          <table:table-cell office:value-type="float" office:value="237369000" table:style-name="ce28">
            <text:p>237,369,000</text:p>
          </table:table-cell>
          <table:table-cell office:value-type="float" office:value="203565230" table:style-name="ce28">
            <text:p>203,565,230</text:p>
          </table:table-cell>
          <table:table-cell office:value-type="float" office:value="2500000" table:style-name="ce28">
            <text:p>2,500,000</text:p>
          </table:table-cell>
          <table:table-cell office:value-type="float" office:value="28709741" table:style-name="ce28">
            <text:p>28,709,741</text:p>
          </table:table-cell>
          <table:table-cell office:value-type="float" office:value="234774971" table:style-name="ce28">
            <text:p>234,774,971</text:p>
          </table:table-cell>
          <table:table-cell office:value-type="float" office:value="-2594029" table:style-name="ce28">
            <text:p>-2,594,02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3000</text:p>
            <text:p>文化資源業務</text:p>
          </table:table-cell>
          <table:table-cell office:value-type="float" office:value="1529480000" table:style-name="ce28">
            <text:p>1,529,480,000</text:p>
          </table:table-cell>
          <table:table-cell office:value-type="float" office:value="123162000" table:style-name="ce28">
            <text:p>123,162,000</text:p>
          </table:table-cell>
          <table:table-cell office:value-type="float" office:value="1652642000" table:style-name="ce28">
            <text:p>1,652,642,000</text:p>
          </table:table-cell>
          <table:table-cell office:value-type="float" office:value="1529175323" table:style-name="ce28">
            <text:p>1,529,175,323</text:p>
          </table:table-cell>
          <table:table-cell office:value-type="float" office:value="28185997" table:style-name="ce28">
            <text:p>28,185,997</text:p>
          </table:table-cell>
          <table:table-cell office:value-type="float" office:value="77132547" table:style-name="ce28">
            <text:p>77,132,547</text:p>
          </table:table-cell>
          <table:table-cell office:value-type="float" office:value="1634493867" table:style-name="ce28">
            <text:p>1,634,493,867</text:p>
          </table:table-cell>
          <table:table-cell office:value-type="float" office:value="-18148133" table:style-name="ce28">
            <text:p>-18,148,13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4000</text:p>
            <text:p>文化創意產業發展業務</text:p>
          </table:table-cell>
          <table:table-cell office:value-type="float" office:value="1140073000" table:style-name="ce28">
            <text:p>1,140,073,000</text:p>
          </table:table-cell>
          <table:table-cell office:value-type="string" table:style-name="ce28">
            <text:p>-</text:p>
          </table:table-cell>
          <table:table-cell office:value-type="float" office:value="1140073000" table:style-name="ce28">
            <text:p>1,140,073,000</text:p>
          </table:table-cell>
          <table:table-cell office:value-type="float" office:value="1079596348" table:style-name="ce28">
            <text:p>1,079,596,348</text:p>
          </table:table-cell>
          <table:table-cell office:value-type="string" table:style-name="ce28">
            <text:p>-</text:p>
          </table:table-cell>
          <table:table-cell office:value-type="float" office:value="57579138" table:style-name="ce28">
            <text:p>57,579,138</text:p>
          </table:table-cell>
          <table:table-cell office:value-type="float" office:value="1137175486" table:style-name="ce28">
            <text:p>1,137,175,486</text:p>
          </table:table-cell>
          <table:table-cell office:value-type="float" office:value="-2897514" table:style-name="ce28">
            <text:p>-2,897,5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5000</text:p>
            <text:p>影視及流行音樂發展業務</text:p>
          </table:table-cell>
          <table:table-cell office:value-type="float" office:value="3167567000" table:style-name="ce28">
            <text:p>3,167,567,000</text:p>
          </table:table-cell>
          <table:table-cell office:value-type="float" office:value="30000000" table:style-name="ce28">
            <text:p>30,000,000</text:p>
          </table:table-cell>
          <table:table-cell office:value-type="float" office:value="3197567000" table:style-name="ce28">
            <text:p>3,197,567,000</text:p>
          </table:table-cell>
          <table:table-cell office:value-type="float" office:value="2474035339" table:style-name="ce28">
            <text:p>2,474,035,339</text:p>
          </table:table-cell>
          <table:table-cell office:value-type="string" table:style-name="ce28">
            <text:p>-</text:p>
          </table:table-cell>
          <table:table-cell office:value-type="float" office:value="664224461" table:style-name="ce28">
            <text:p>664,224,461</text:p>
          </table:table-cell>
          <table:table-cell office:value-type="float" office:value="3138259800" table:style-name="ce28">
            <text:p>3,138,259,800</text:p>
          </table:table-cell>
          <table:table-cell office:value-type="float" office:value="-59307200" table:style-name="ce28">
            <text:p>-59,307,2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6000</text:p>
            <text:p>人文及出版業務</text:p>
          </table:table-cell>
          <table:table-cell office:value-type="float" office:value="841972000" table:style-name="ce28">
            <text:p>841,972,000</text:p>
          </table:table-cell>
          <table:table-cell office:value-type="float" office:value="470000" table:style-name="ce28">
            <text:p>470,000</text:p>
          </table:table-cell>
          <table:table-cell office:value-type="float" office:value="842442000" table:style-name="ce28">
            <text:p>842,442,000</text:p>
          </table:table-cell>
          <table:table-cell office:value-type="float" office:value="774926059" table:style-name="ce28">
            <text:p>774,926,059</text:p>
          </table:table-cell>
          <table:table-cell office:value-type="string" table:style-name="ce28">
            <text:p>-</text:p>
          </table:table-cell>
          <table:table-cell office:value-type="float" office:value="62312448" table:style-name="ce28">
            <text:p>62,312,448</text:p>
          </table:table-cell>
          <table:table-cell office:value-type="float" office:value="837238507" table:style-name="ce28">
            <text:p>837,238,507</text:p>
          </table:table-cell>
          <table:table-cell office:value-type="float" office:value="-5203493" table:style-name="ce28">
            <text:p>-5,203,4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7000</text:p>
            <text:p>藝術發展業務</text:p>
          </table:table-cell>
          <table:table-cell office:value-type="float" office:value="3441628000" table:style-name="ce28">
            <text:p>3,441,628,000</text:p>
          </table:table-cell>
          <table:table-cell office:value-type="float" office:value="41800000" table:style-name="ce28">
            <text:p>41,800,000</text:p>
          </table:table-cell>
          <table:table-cell office:value-type="float" office:value="3483428000" table:style-name="ce28">
            <text:p>3,483,428,000</text:p>
          </table:table-cell>
          <table:table-cell office:value-type="float" office:value="3406903548" table:style-name="ce28">
            <text:p>3,406,903,548</text:p>
          </table:table-cell>
          <table:table-cell office:value-type="string" table:style-name="ce28">
            <text:p>-</text:p>
          </table:table-cell>
          <table:table-cell office:value-type="float" office:value="44928580" table:style-name="ce28">
            <text:p>44,928,580</text:p>
          </table:table-cell>
          <table:table-cell office:value-type="float" office:value="3451832128" table:style-name="ce28">
            <text:p>3,451,832,128</text:p>
          </table:table-cell>
          <table:table-cell office:value-type="float" office:value="-31595872" table:style-name="ce28">
            <text:p>-31,595,8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7100</text:p>
            <text:p>文化交流業務</text:p>
          </table:table-cell>
          <table:table-cell office:value-type="float" office:value="439101000" table:style-name="ce28">
            <text:p>439,101,000</text:p>
          </table:table-cell>
          <table:table-cell office:value-type="float" office:value="-16102000" table:style-name="ce28">
            <text:p>-16,102,000</text:p>
          </table:table-cell>
          <table:table-cell office:value-type="float" office:value="422999000" table:style-name="ce28">
            <text:p>422,999,000</text:p>
          </table:table-cell>
          <table:table-cell office:value-type="float" office:value="258098986" table:style-name="ce28">
            <text:p>258,098,986</text:p>
          </table:table-cell>
          <table:table-cell office:value-type="string" table:style-name="ce28">
            <text:p>-</text:p>
          </table:table-cell>
          <table:table-cell office:value-type="float" office:value="132034125" table:style-name="ce28">
            <text:p>132,034,125</text:p>
          </table:table-cell>
          <table:table-cell office:value-type="float" office:value="390133111" table:style-name="ce28">
            <text:p>390,133,111</text:p>
          </table:table-cell>
          <table:table-cell office:value-type="float" office:value="-32865889" table:style-name="ce28">
            <text:p>-32,865,88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7200</text:p>
            <text:p>蒙藏文化中心業務</text:p>
          </table:table-cell>
          <table:table-cell office:value-type="float" office:value="20143000" table:style-name="ce28">
            <text:p>20,143,000</text:p>
          </table:table-cell>
          <table:table-cell office:value-type="string" table:style-name="ce28">
            <text:p>-</text:p>
          </table:table-cell>
          <table:table-cell office:value-type="float" office:value="20143000" table:style-name="ce28">
            <text:p>20,143,000</text:p>
          </table:table-cell>
          <table:table-cell office:value-type="float" office:value="19741256" table:style-name="ce28">
            <text:p>19,741,2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741256" table:style-name="ce28">
            <text:p>19,741,256</text:p>
          </table:table-cell>
          <table:table-cell office:value-type="float" office:value="-401744" table:style-name="ce28">
            <text:p>-401,7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8100</text:p>
            <text:p>非營業特種基金</text:p>
          </table:table-cell>
          <table:table-cell office:value-type="float" office:value="79411000" table:style-name="ce28">
            <text:p>79,411,000</text:p>
          </table:table-cell>
          <table:table-cell office:value-type="string" table:style-name="ce28">
            <text:p>-</text:p>
          </table:table-cell>
          <table:table-cell office:value-type="float" office:value="79411000" table:style-name="ce28">
            <text:p>79,411,000</text:p>
          </table:table-cell>
          <table:table-cell office:value-type="float" office:value="79392400" table:style-name="ce28">
            <text:p>79,392,4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9392400" table:style-name="ce28">
            <text:p>79,392,400</text:p>
          </table:table-cell>
          <table:table-cell office:value-type="float" office:value="-18600" table:style-name="ce28">
            <text:p>-18,6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361018101</text:p>
            <text:p>國立文化機構作業基金</text:p>
          </table:table-cell>
          <table:table-cell office:value-type="float" office:value="79411000" table:style-name="ce28">
            <text:p>79,411,000</text:p>
          </table:table-cell>
          <table:table-cell office:value-type="string" table:style-name="ce28">
            <text:p>-</text:p>
          </table:table-cell>
          <table:table-cell office:value-type="float" office:value="79411000" table:style-name="ce28">
            <text:p>79,411,000</text:p>
          </table:table-cell>
          <table:table-cell office:value-type="float" office:value="79392400" table:style-name="ce28">
            <text:p>79,392,4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9392400" table:style-name="ce28">
            <text:p>79,392,400</text:p>
          </table:table-cell>
          <table:table-cell office:value-type="float" office:value="-18600" table:style-name="ce28">
            <text:p>-18,6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9000</text:p>
            <text:p>一般建築及設備</text:p>
          </table:table-cell>
          <table:table-cell office:value-type="float" office:value="178000" table:style-name="ce28">
            <text:p>178,000</text:p>
          </table:table-cell>
          <table:table-cell office:value-type="string" table:style-name="ce28">
            <text:p>-</text:p>
          </table:table-cell>
          <table:table-cell office:value-type="float" office:value="178000" table:style-name="ce28">
            <text:p>178,000</text:p>
          </table:table-cell>
          <table:table-cell office:value-type="float" office:value="171534" table:style-name="ce28">
            <text:p>171,5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1534" table:style-name="ce28">
            <text:p>171,534</text:p>
          </table:table-cell>
          <table:table-cell office:value-type="float" office:value="-6466" table:style-name="ce28">
            <text:p>-6,4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2</text:p>
          </table:table-cell>
          <table:table-cell office:value-type="string" table:style-name="ce30">
            <text:p/>
          </table:table-cell>
          <table:table-cell office:value-type="string" table:style-name="ce37">
            <text:p>ˉ5361019800</text:p>
            <text:p>第一預備金</text:p>
          </table:table-cell>
          <table:table-cell office:value-type="float" office:value="23000000" table:style-name="ce28">
            <text:p>23,000,000</text:p>
          </table:table-cell>
          <table:table-cell office:value-type="float" office:value="-21820000" table:style-name="ce28">
            <text:p>-21,820,000</text:p>
          </table:table-cell>
          <table:table-cell office:value-type="float" office:value="1180000" table:style-name="ce28">
            <text:p>1,1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180000" table:style-name="ce28">
            <text:p>-1,18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12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5361100000</text:p>
            <text:p>文化資產局</text:p>
          </table:table-cell>
          <table:table-cell office:value-type="float" office:value="1951180000" table:style-name="ce33">
            <text:p>1,951,180,000</text:p>
          </table:table-cell>
          <table:table-cell office:value-type="float" office:value="-65000000" table:style-name="ce33">
            <text:p>-65,000,000</text:p>
          </table:table-cell>
          <table:table-cell office:value-type="float" office:value="1886180000" table:style-name="ce33">
            <text:p>1,886,180,000</text:p>
          </table:table-cell>
          <table:table-cell office:value-type="float" office:value="1753634582" table:style-name="ce33">
            <text:p>1,753,634,582</text:p>
          </table:table-cell>
          <table:table-cell office:value-type="string" table:style-name="ce33">
            <text:p>-</text:p>
          </table:table-cell>
          <table:table-cell office:value-type="float" office:value="112134196" table:style-name="ce33">
            <text:p>112,134,196</text:p>
          </table:table-cell>
          <table:table-cell office:value-type="float" office:value="1865768778" table:style-name="ce33">
            <text:p>1,865,768,778</text:p>
          </table:table-cell>
          <table:table-cell office:value-type="float" office:value="-20411222" table:style-name="ce33">
            <text:p>-20,411,222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61100100</text:p>
            <text:p>一般行政</text:p>
          </table:table-cell>
          <table:table-cell office:value-type="float" office:value="187382000" table:style-name="ce28">
            <text:p>187,382,000</text:p>
          </table:table-cell>
          <table:table-cell office:value-type="string" table:style-name="ce28">
            <text:p>-</text:p>
          </table:table-cell>
          <table:table-cell office:value-type="float" office:value="187382000" table:style-name="ce28">
            <text:p>187,382,000</text:p>
          </table:table-cell>
          <table:table-cell office:value-type="float" office:value="184498118" table:style-name="ce28">
            <text:p>184,498,1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4498118" table:style-name="ce28">
            <text:p>184,498,118</text:p>
          </table:table-cell>
          <table:table-cell office:value-type="float" office:value="-2883882" table:style-name="ce28">
            <text:p>-2,883,8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61100200</text:p>
            <text:p>文化資產業務</text:p>
          </table:table-cell>
          <table:table-cell office:value-type="float" office:value="1761208000" table:style-name="ce28">
            <text:p>1,761,208,000</text:p>
          </table:table-cell>
          <table:table-cell office:value-type="float" office:value="-65000000" table:style-name="ce28">
            <text:p>-65,000,000</text:p>
          </table:table-cell>
          <table:table-cell office:value-type="float" office:value="1696208000" table:style-name="ce28">
            <text:p>1,696,208,000</text:p>
          </table:table-cell>
          <table:table-cell office:value-type="float" office:value="1568346390" table:style-name="ce28">
            <text:p>1,568,346,390</text:p>
          </table:table-cell>
          <table:table-cell office:value-type="string" table:style-name="ce28">
            <text:p>-</text:p>
          </table:table-cell>
          <table:table-cell office:value-type="float" office:value="112134196" table:style-name="ce28">
            <text:p>112,134,196</text:p>
          </table:table-cell>
          <table:table-cell office:value-type="float" office:value="1680480586" table:style-name="ce28">
            <text:p>1,680,480,586</text:p>
          </table:table-cell>
          <table:table-cell office:value-type="float" office:value="-15727414" table:style-name="ce28">
            <text:p>-15,727,4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61109000</text:p>
            <text:p>一般建築及設備</text:p>
          </table:table-cell>
          <table:table-cell office:value-type="float" office:value="1590000" table:style-name="ce28">
            <text:p>1,590,000</text:p>
          </table:table-cell>
          <table:table-cell office:value-type="string" table:style-name="ce28">
            <text:p>-</text:p>
          </table:table-cell>
          <table:table-cell office:value-type="float" office:value="1590000" table:style-name="ce28">
            <text:p>1,590,000</text:p>
          </table:table-cell>
          <table:table-cell office:value-type="float" office:value="790074" table:style-name="ce28">
            <text:p>790,0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90074" table:style-name="ce28">
            <text:p>790,074</text:p>
          </table:table-cell>
          <table:table-cell office:value-type="float" office:value="-799926" table:style-name="ce28">
            <text:p>-799,9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3611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61200000</text:p>
            <text:p>影視及流行音樂產業局</text:p>
          </table:table-cell>
          <table:table-cell office:value-type="float" office:value="1476941000" table:style-name="ce28">
            <text:p>1,476,941,000</text:p>
          </table:table-cell>
          <table:table-cell office:value-type="float" office:value="17500000" table:style-name="ce28">
            <text:p>17,500,000</text:p>
          </table:table-cell>
          <table:table-cell office:value-type="float" office:value="1494441000" table:style-name="ce28">
            <text:p>1,494,441,000</text:p>
          </table:table-cell>
          <table:table-cell office:value-type="float" office:value="1256650869" table:style-name="ce28">
            <text:p>1,256,650,869</text:p>
          </table:table-cell>
          <table:table-cell office:value-type="string" table:style-name="ce28">
            <text:p>-</text:p>
          </table:table-cell>
          <table:table-cell office:value-type="float" office:value="182300100" table:style-name="ce28">
            <text:p>182,300,100</text:p>
          </table:table-cell>
          <table:table-cell office:value-type="float" office:value="1438950969" table:style-name="ce28">
            <text:p>1,438,950,969</text:p>
          </table:table-cell>
          <table:table-cell office:value-type="float" office:value="-55490031" table:style-name="ce28">
            <text:p>-55,490,0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61200100</text:p>
            <text:p>一般行政</text:p>
          </table:table-cell>
          <table:table-cell office:value-type="float" office:value="101340000" table:style-name="ce28">
            <text:p>101,340,000</text:p>
          </table:table-cell>
          <table:table-cell office:value-type="float" office:value="773000" table:style-name="ce28">
            <text:p>773,000</text:p>
          </table:table-cell>
          <table:table-cell office:value-type="float" office:value="102113000" table:style-name="ce28">
            <text:p>102,113,000</text:p>
          </table:table-cell>
          <table:table-cell office:value-type="float" office:value="100644679" table:style-name="ce28">
            <text:p>100,644,6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644679" table:style-name="ce28">
            <text:p>100,644,679</text:p>
          </table:table-cell>
          <table:table-cell office:value-type="float" office:value="-1468321" table:style-name="ce28">
            <text:p>-1,468,32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61201000</text:p>
            <text:p>電影事業輔導</text:p>
          </table:table-cell>
          <table:table-cell office:value-type="float" office:value="498436000" table:style-name="ce28">
            <text:p>498,436,000</text:p>
          </table:table-cell>
          <table:table-cell office:value-type="float" office:value="17500000" table:style-name="ce28">
            <text:p>17,500,000</text:p>
          </table:table-cell>
          <table:table-cell office:value-type="float" office:value="515936000" table:style-name="ce28">
            <text:p>515,936,000</text:p>
          </table:table-cell>
          <table:table-cell office:value-type="float" office:value="496250072" table:style-name="ce28">
            <text:p>496,250,072</text:p>
          </table:table-cell>
          <table:table-cell office:value-type="string" table:style-name="ce28">
            <text:p>-</text:p>
          </table:table-cell>
          <table:table-cell office:value-type="float" office:value="11132000" table:style-name="ce28">
            <text:p>11,132,000</text:p>
          </table:table-cell>
          <table:table-cell office:value-type="float" office:value="507382072" table:style-name="ce28">
            <text:p>507,382,072</text:p>
          </table:table-cell>
          <table:table-cell office:value-type="float" office:value="-8553928" table:style-name="ce28">
            <text:p>-8,553,9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61201100</text:p>
            <text:p>廣播電視事業輔導</text:p>
          </table:table-cell>
          <table:table-cell office:value-type="float" office:value="455338000" table:style-name="ce28">
            <text:p>455,338,000</text:p>
          </table:table-cell>
          <table:table-cell office:value-type="string" table:style-name="ce28">
            <text:p>-</text:p>
          </table:table-cell>
          <table:table-cell office:value-type="float" office:value="455338000" table:style-name="ce28">
            <text:p>455,338,000</text:p>
          </table:table-cell>
          <table:table-cell office:value-type="float" office:value="336028600" table:style-name="ce28">
            <text:p>336,028,600</text:p>
          </table:table-cell>
          <table:table-cell office:value-type="string" table:style-name="ce28">
            <text:p>-</text:p>
          </table:table-cell>
          <table:table-cell office:value-type="float" office:value="95825000" table:style-name="ce28">
            <text:p>95,825,000</text:p>
          </table:table-cell>
          <table:table-cell office:value-type="float" office:value="431853600" table:style-name="ce28">
            <text:p>431,853,600</text:p>
          </table:table-cell>
          <table:table-cell office:value-type="float" office:value="-23484400" table:style-name="ce28">
            <text:p>-23,484,4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361201200</text:p>
            <text:p>流行音樂產業輔導</text:p>
          </table:table-cell>
          <table:table-cell office:value-type="float" office:value="420827000" table:style-name="ce28">
            <text:p>420,827,000</text:p>
          </table:table-cell>
          <table:table-cell office:value-type="string" table:style-name="ce28">
            <text:p>-</text:p>
          </table:table-cell>
          <table:table-cell office:value-type="float" office:value="420827000" table:style-name="ce28">
            <text:p>420,827,000</text:p>
          </table:table-cell>
          <table:table-cell office:value-type="float" office:value="323727518" table:style-name="ce28">
            <text:p>323,727,518</text:p>
          </table:table-cell>
          <table:table-cell office:value-type="string" table:style-name="ce28">
            <text:p>-</text:p>
          </table:table-cell>
          <table:table-cell office:value-type="float" office:value="75343100" table:style-name="ce28">
            <text:p>75,343,100</text:p>
          </table:table-cell>
          <table:table-cell office:value-type="float" office:value="399070618" table:style-name="ce28">
            <text:p>399,070,618</text:p>
          </table:table-cell>
          <table:table-cell office:value-type="float" office:value="-21756382" table:style-name="ce28">
            <text:p>-21,756,3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3612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float" office:value="-773000" table:style-name="ce28">
            <text:p>-773,000</text:p>
          </table:table-cell>
          <table:table-cell office:value-type="float" office:value="227000" table:style-name="ce28">
            <text:p>22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27000" table:style-name="ce28">
            <text:p>-22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61300000</text:p>
            <text:p>國立傳統藝術中心</text:p>
          </table:table-cell>
          <table:table-cell office:value-type="float" office:value="808716000" table:style-name="ce28">
            <text:p>808,716,000</text:p>
          </table:table-cell>
          <table:table-cell office:value-type="string" table:style-name="ce28">
            <text:p>-</text:p>
          </table:table-cell>
          <table:table-cell office:value-type="float" office:value="808716000" table:style-name="ce28">
            <text:p>808,716,000</text:p>
          </table:table-cell>
          <table:table-cell office:value-type="float" office:value="715324129" table:style-name="ce28">
            <text:p>715,324,129</text:p>
          </table:table-cell>
          <table:table-cell office:value-type="string" table:style-name="ce28">
            <text:p>-</text:p>
          </table:table-cell>
          <table:table-cell office:value-type="float" office:value="71732752" table:style-name="ce28">
            <text:p>71,732,752</text:p>
          </table:table-cell>
          <table:table-cell office:value-type="float" office:value="787056881" table:style-name="ce28">
            <text:p>787,056,881</text:p>
          </table:table-cell>
          <table:table-cell office:value-type="float" office:value="-21659119" table:style-name="ce28">
            <text:p>-21,659,1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61300100</text:p>
            <text:p>一般行政</text:p>
          </table:table-cell>
          <table:table-cell office:value-type="float" office:value="352309000" table:style-name="ce28">
            <text:p>352,309,000</text:p>
          </table:table-cell>
          <table:table-cell office:value-type="string" table:style-name="ce28">
            <text:p>-</text:p>
          </table:table-cell>
          <table:table-cell office:value-type="float" office:value="352309000" table:style-name="ce28">
            <text:p>352,309,000</text:p>
          </table:table-cell>
          <table:table-cell office:value-type="float" office:value="344123385" table:style-name="ce28">
            <text:p>344,123,385</text:p>
          </table:table-cell>
          <table:table-cell office:value-type="string" table:style-name="ce28">
            <text:p>-</text:p>
          </table:table-cell>
          <table:table-cell office:value-type="float" office:value="2740337" table:style-name="ce28">
            <text:p>2,740,337</text:p>
          </table:table-cell>
          <table:table-cell office:value-type="float" office:value="346863722" table:style-name="ce28">
            <text:p>346,863,722</text:p>
          </table:table-cell>
          <table:table-cell office:value-type="float" office:value="-5445278" table:style-name="ce28">
            <text:p>-5,445,2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61300200</text:p>
            <text:p>傳統藝術中心業務</text:p>
          </table:table-cell>
          <table:table-cell office:value-type="float" office:value="455407000" table:style-name="ce28">
            <text:p>455,407,000</text:p>
          </table:table-cell>
          <table:table-cell office:value-type="string" table:style-name="ce28">
            <text:p>-</text:p>
          </table:table-cell>
          <table:table-cell office:value-type="float" office:value="455407000" table:style-name="ce28">
            <text:p>455,407,000</text:p>
          </table:table-cell>
          <table:table-cell office:value-type="float" office:value="371200744" table:style-name="ce28">
            <text:p>371,200,744</text:p>
          </table:table-cell>
          <table:table-cell office:value-type="string" table:style-name="ce28">
            <text:p>-</text:p>
          </table:table-cell>
          <table:table-cell office:value-type="float" office:value="68992415" table:style-name="ce28">
            <text:p>68,992,415</text:p>
          </table:table-cell>
          <table:table-cell office:value-type="float" office:value="440193159" table:style-name="ce28">
            <text:p>440,193,159</text:p>
          </table:table-cell>
          <table:table-cell office:value-type="float" office:value="-15213841" table:style-name="ce28">
            <text:p>-15,213,8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613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61400000</text:p>
            <text:p>國立臺灣美術館及所屬</text:p>
          </table:table-cell>
          <table:table-cell office:value-type="float" office:value="634802000" table:style-name="ce28">
            <text:p>634,802,000</text:p>
          </table:table-cell>
          <table:table-cell office:value-type="string" table:style-name="ce28">
            <text:p>-</text:p>
          </table:table-cell>
          <table:table-cell office:value-type="float" office:value="634802000" table:style-name="ce28">
            <text:p>634,802,000</text:p>
          </table:table-cell>
          <table:table-cell office:value-type="float" office:value="567714960" table:style-name="ce28">
            <text:p>567,714,960</text:p>
          </table:table-cell>
          <table:table-cell office:value-type="string" table:style-name="ce28">
            <text:p>-</text:p>
          </table:table-cell>
          <table:table-cell office:value-type="float" office:value="55162370" table:style-name="ce28">
            <text:p>55,162,370</text:p>
          </table:table-cell>
          <table:table-cell office:value-type="float" office:value="622877330" table:style-name="ce28">
            <text:p>622,877,330</text:p>
          </table:table-cell>
          <table:table-cell office:value-type="float" office:value="-11924670" table:style-name="ce28">
            <text:p>-11,924,6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61400100</text:p>
            <text:p>一般行政</text:p>
          </table:table-cell>
          <table:table-cell office:value-type="float" office:value="132968000" table:style-name="ce28">
            <text:p>132,968,000</text:p>
          </table:table-cell>
          <table:table-cell office:value-type="string" table:style-name="ce28">
            <text:p>-</text:p>
          </table:table-cell>
          <table:table-cell office:value-type="float" office:value="132968000" table:style-name="ce28">
            <text:p>132,968,000</text:p>
          </table:table-cell>
          <table:table-cell office:value-type="float" office:value="131436745" table:style-name="ce28">
            <text:p>131,436,7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1436745" table:style-name="ce28">
            <text:p>131,436,745</text:p>
          </table:table-cell>
          <table:table-cell office:value-type="float" office:value="-1531255" table:style-name="ce28">
            <text:p>-1,531,2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61400200</text:p>
            <text:p>美術館業務</text:p>
          </table:table-cell>
          <table:table-cell office:value-type="float" office:value="242467000" table:style-name="ce28">
            <text:p>242,467,000</text:p>
          </table:table-cell>
          <table:table-cell office:value-type="string" table:style-name="ce28">
            <text:p>-</text:p>
          </table:table-cell>
          <table:table-cell office:value-type="float" office:value="242467000" table:style-name="ce28">
            <text:p>242,467,000</text:p>
          </table:table-cell>
          <table:table-cell office:value-type="float" office:value="192546676" table:style-name="ce28">
            <text:p>192,546,676</text:p>
          </table:table-cell>
          <table:table-cell office:value-type="string" table:style-name="ce28">
            <text:p>-</text:p>
          </table:table-cell>
          <table:table-cell office:value-type="float" office:value="48078246" table:style-name="ce28">
            <text:p>48,078,246</text:p>
          </table:table-cell>
          <table:table-cell office:value-type="float" office:value="240624922" table:style-name="ce28">
            <text:p>240,624,922</text:p>
          </table:table-cell>
          <table:table-cell office:value-type="float" office:value="-1842078" table:style-name="ce28">
            <text:p>-1,842,0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61400500</text:p>
            <text:p>生活美學業務</text:p>
          </table:table-cell>
          <table:table-cell office:value-type="float" office:value="258367000" table:style-name="ce28">
            <text:p>258,367,000</text:p>
          </table:table-cell>
          <table:table-cell office:value-type="string" table:style-name="ce28">
            <text:p>-</text:p>
          </table:table-cell>
          <table:table-cell office:value-type="float" office:value="258367000" table:style-name="ce28">
            <text:p>258,367,000</text:p>
          </table:table-cell>
          <table:table-cell office:value-type="float" office:value="243731539" table:style-name="ce28">
            <text:p>243,731,539</text:p>
          </table:table-cell>
          <table:table-cell office:value-type="string" table:style-name="ce28">
            <text:p>-</text:p>
          </table:table-cell>
          <table:table-cell office:value-type="float" office:value="7084124" table:style-name="ce28">
            <text:p>7,084,124</text:p>
          </table:table-cell>
          <table:table-cell office:value-type="float" office:value="250815663" table:style-name="ce28">
            <text:p>250,815,663</text:p>
          </table:table-cell>
          <table:table-cell office:value-type="float" office:value="-7551337" table:style-name="ce28">
            <text:p>-7,551,33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3614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float" office:value="1000000" table:style-name="ce28">
            <text:p>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1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61500000</text:p>
            <text:p>國立臺灣工藝研究發展中</text:p>
            <text:p>心</text:p>
          </table:table-cell>
          <table:table-cell office:value-type="float" office:value="274365000" table:style-name="ce28">
            <text:p>274,365,000</text:p>
          </table:table-cell>
          <table:table-cell office:value-type="string" table:style-name="ce28">
            <text:p>-</text:p>
          </table:table-cell>
          <table:table-cell office:value-type="float" office:value="274365000" table:style-name="ce28">
            <text:p>274,365,000</text:p>
          </table:table-cell>
          <table:table-cell office:value-type="float" office:value="272158355" table:style-name="ce28">
            <text:p>272,158,3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2158355" table:style-name="ce28">
            <text:p>272,158,355</text:p>
          </table:table-cell>
          <table:table-cell office:value-type="float" office:value="-2206645" table:style-name="ce28">
            <text:p>-2,206,64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61500100</text:p>
            <text:p>一般行政</text:p>
          </table:table-cell>
          <table:table-cell office:value-type="float" office:value="119226000" table:style-name="ce28">
            <text:p>119,226,000</text:p>
          </table:table-cell>
          <table:table-cell office:value-type="string" table:style-name="ce28">
            <text:p>-</text:p>
          </table:table-cell>
          <table:table-cell office:value-type="float" office:value="119226000" table:style-name="ce28">
            <text:p>119,226,000</text:p>
          </table:table-cell>
          <table:table-cell office:value-type="float" office:value="118481477" table:style-name="ce28">
            <text:p>118,481,47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8481477" table:style-name="ce28">
            <text:p>118,481,477</text:p>
          </table:table-cell>
          <table:table-cell office:value-type="float" office:value="-744523" table:style-name="ce28">
            <text:p>-744,5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8">
            <text:p>ˉ5361500200</text:p>
            <text:p>工藝研究發展中心業務</text:p>
          </table:table-cell>
          <table:table-cell office:value-type="float" office:value="154639000" table:style-name="ce33">
            <text:p>154,639,000</text:p>
          </table:table-cell>
          <table:table-cell office:value-type="string" table:style-name="ce33">
            <text:p>-</text:p>
          </table:table-cell>
          <table:table-cell office:value-type="float" office:value="154639000" table:style-name="ce33">
            <text:p>154,639,000</text:p>
          </table:table-cell>
          <table:table-cell office:value-type="float" office:value="153676878" table:style-name="ce33">
            <text:p>153,676,87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53676878" table:style-name="ce33">
            <text:p>153,676,878</text:p>
          </table:table-cell>
          <table:table-cell office:value-type="float" office:value="-962122" table:style-name="ce33">
            <text:p>-962,122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61509800</text:p>
            <text:p>第一預備金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00000" table:style-name="ce28">
            <text:p>-5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61600000</text:p>
            <text:p>國立臺灣博物館</text:p>
          </table:table-cell>
          <table:table-cell office:value-type="float" office:value="283819000" table:style-name="ce28">
            <text:p>283,819,000</text:p>
          </table:table-cell>
          <table:table-cell office:value-type="string" table:style-name="ce28">
            <text:p>-</text:p>
          </table:table-cell>
          <table:table-cell office:value-type="float" office:value="283819000" table:style-name="ce28">
            <text:p>283,819,000</text:p>
          </table:table-cell>
          <table:table-cell office:value-type="float" office:value="269050580" table:style-name="ce28">
            <text:p>269,050,580</text:p>
          </table:table-cell>
          <table:table-cell office:value-type="string" table:style-name="ce28">
            <text:p>-</text:p>
          </table:table-cell>
          <table:table-cell office:value-type="float" office:value="11329555" table:style-name="ce28">
            <text:p>11,329,555</text:p>
          </table:table-cell>
          <table:table-cell office:value-type="float" office:value="280380135" table:style-name="ce28">
            <text:p>280,380,135</text:p>
          </table:table-cell>
          <table:table-cell office:value-type="float" office:value="-3438865" table:style-name="ce28">
            <text:p>-3,438,8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61600100</text:p>
            <text:p>一般行政</text:p>
          </table:table-cell>
          <table:table-cell office:value-type="float" office:value="163918000" table:style-name="ce28">
            <text:p>163,918,000</text:p>
          </table:table-cell>
          <table:table-cell office:value-type="string" table:style-name="ce28">
            <text:p>-</text:p>
          </table:table-cell>
          <table:table-cell office:value-type="float" office:value="163918000" table:style-name="ce28">
            <text:p>163,918,000</text:p>
          </table:table-cell>
          <table:table-cell office:value-type="float" office:value="161549835" table:style-name="ce28">
            <text:p>161,549,8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1549835" table:style-name="ce28">
            <text:p>161,549,835</text:p>
          </table:table-cell>
          <table:table-cell office:value-type="float" office:value="-2368165" table:style-name="ce28">
            <text:p>-2,368,1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61600200</text:p>
            <text:p>博物館業務</text:p>
          </table:table-cell>
          <table:table-cell office:value-type="float" office:value="119401000" table:style-name="ce28">
            <text:p>119,401,000</text:p>
          </table:table-cell>
          <table:table-cell office:value-type="string" table:style-name="ce28">
            <text:p>-</text:p>
          </table:table-cell>
          <table:table-cell office:value-type="float" office:value="119401000" table:style-name="ce28">
            <text:p>119,401,000</text:p>
          </table:table-cell>
          <table:table-cell office:value-type="float" office:value="107500745" table:style-name="ce28">
            <text:p>107,500,745</text:p>
          </table:table-cell>
          <table:table-cell office:value-type="string" table:style-name="ce28">
            <text:p>-</text:p>
          </table:table-cell>
          <table:table-cell office:value-type="float" office:value="11329555" table:style-name="ce28">
            <text:p>11,329,555</text:p>
          </table:table-cell>
          <table:table-cell office:value-type="float" office:value="118830300" table:style-name="ce28">
            <text:p>118,830,300</text:p>
          </table:table-cell>
          <table:table-cell office:value-type="float" office:value="-570700" table:style-name="ce28">
            <text:p>-570,7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61609800</text:p>
            <text:p>第一預備金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00000" table:style-name="ce28">
            <text:p>-5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61700000</text:p>
            <text:p>國立臺灣史前文化博物館</text:p>
          </table:table-cell>
          <table:table-cell office:value-type="float" office:value="288840000" table:style-name="ce28">
            <text:p>288,840,000</text:p>
          </table:table-cell>
          <table:table-cell office:value-type="string" table:style-name="ce28">
            <text:p>-</text:p>
          </table:table-cell>
          <table:table-cell office:value-type="float" office:value="288840000" table:style-name="ce28">
            <text:p>288,840,000</text:p>
          </table:table-cell>
          <table:table-cell office:value-type="float" office:value="273215649" table:style-name="ce28">
            <text:p>273,215,649</text:p>
          </table:table-cell>
          <table:table-cell office:value-type="string" table:style-name="ce28">
            <text:p>-</text:p>
          </table:table-cell>
          <table:table-cell office:value-type="float" office:value="10361201" table:style-name="ce28">
            <text:p>10,361,201</text:p>
          </table:table-cell>
          <table:table-cell office:value-type="float" office:value="283576850" table:style-name="ce28">
            <text:p>283,576,850</text:p>
          </table:table-cell>
          <table:table-cell office:value-type="float" office:value="-5263150" table:style-name="ce28">
            <text:p>-5,263,15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61700100</text:p>
            <text:p>一般行政</text:p>
          </table:table-cell>
          <table:table-cell office:value-type="float" office:value="104961000" table:style-name="ce28">
            <text:p>104,961,000</text:p>
          </table:table-cell>
          <table:table-cell office:value-type="string" table:style-name="ce28">
            <text:p>-</text:p>
          </table:table-cell>
          <table:table-cell office:value-type="float" office:value="104961000" table:style-name="ce28">
            <text:p>104,961,000</text:p>
          </table:table-cell>
          <table:table-cell office:value-type="float" office:value="99887113" table:style-name="ce28">
            <text:p>99,887,113</text:p>
          </table:table-cell>
          <table:table-cell office:value-type="string" table:style-name="ce28">
            <text:p>-</text:p>
          </table:table-cell>
          <table:table-cell office:value-type="float" office:value="563720" table:style-name="ce28">
            <text:p>563,720</text:p>
          </table:table-cell>
          <table:table-cell office:value-type="float" office:value="100450833" table:style-name="ce28">
            <text:p>100,450,833</text:p>
          </table:table-cell>
          <table:table-cell office:value-type="float" office:value="-4510167" table:style-name="ce28">
            <text:p>-4,510,1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61702000</text:p>
            <text:p>館務業務活動</text:p>
          </table:table-cell>
          <table:table-cell office:value-type="float" office:value="183379000" table:style-name="ce28">
            <text:p>183,379,000</text:p>
          </table:table-cell>
          <table:table-cell office:value-type="string" table:style-name="ce28">
            <text:p>-</text:p>
          </table:table-cell>
          <table:table-cell office:value-type="float" office:value="183379000" table:style-name="ce28">
            <text:p>183,379,000</text:p>
          </table:table-cell>
          <table:table-cell office:value-type="float" office:value="173328536" table:style-name="ce28">
            <text:p>173,328,536</text:p>
          </table:table-cell>
          <table:table-cell office:value-type="string" table:style-name="ce28">
            <text:p>-</text:p>
          </table:table-cell>
          <table:table-cell office:value-type="float" office:value="9797481" table:style-name="ce28">
            <text:p>9,797,481</text:p>
          </table:table-cell>
          <table:table-cell office:value-type="float" office:value="183126017" table:style-name="ce28">
            <text:p>183,126,017</text:p>
          </table:table-cell>
          <table:table-cell office:value-type="float" office:value="-252983" table:style-name="ce28">
            <text:p>-252,98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361709800</text:p>
            <text:p>第一預備金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00000" table:style-name="ce28">
            <text:p>-5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361800000</text:p>
            <text:p>國家人權博物館</text:p>
          </table:table-cell>
          <table:table-cell office:value-type="float" office:value="470294000" table:style-name="ce28">
            <text:p>470,294,000</text:p>
          </table:table-cell>
          <table:table-cell office:value-type="float" office:value="-13000000" table:style-name="ce28">
            <text:p>-13,000,000</text:p>
          </table:table-cell>
          <table:table-cell office:value-type="float" office:value="457294000" table:style-name="ce28">
            <text:p>457,294,000</text:p>
          </table:table-cell>
          <table:table-cell office:value-type="float" office:value="315613990" table:style-name="ce28">
            <text:p>315,613,990</text:p>
          </table:table-cell>
          <table:table-cell office:value-type="float" office:value="529470" table:style-name="ce28">
            <text:p>529,470</text:p>
          </table:table-cell>
          <table:table-cell office:value-type="float" office:value="82347483" table:style-name="ce28">
            <text:p>82,347,483</text:p>
          </table:table-cell>
          <table:table-cell office:value-type="float" office:value="398490943" table:style-name="ce28">
            <text:p>398,490,943</text:p>
          </table:table-cell>
          <table:table-cell office:value-type="float" office:value="-58803057" table:style-name="ce28">
            <text:p>-58,803,0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361800100</text:p>
            <text:p>一般行政</text:p>
          </table:table-cell>
          <table:table-cell office:value-type="float" office:value="70724000" table:style-name="ce28">
            <text:p>70,724,000</text:p>
          </table:table-cell>
          <table:table-cell office:value-type="float" office:value="500000" table:style-name="ce28">
            <text:p>500,000</text:p>
          </table:table-cell>
          <table:table-cell office:value-type="float" office:value="71224000" table:style-name="ce28">
            <text:p>71,224,000</text:p>
          </table:table-cell>
          <table:table-cell office:value-type="float" office:value="70320762" table:style-name="ce28">
            <text:p>70,320,76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0320762" table:style-name="ce28">
            <text:p>70,320,762</text:p>
          </table:table-cell>
          <table:table-cell office:value-type="float" office:value="-903238" table:style-name="ce28">
            <text:p>-903,2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361802000</text:p>
            <text:p>博物館業務之推展</text:p>
          </table:table-cell>
          <table:table-cell office:value-type="float" office:value="399070000" table:style-name="ce28">
            <text:p>399,070,000</text:p>
          </table:table-cell>
          <table:table-cell office:value-type="float" office:value="-13000000" table:style-name="ce28">
            <text:p>-13,000,000</text:p>
          </table:table-cell>
          <table:table-cell office:value-type="float" office:value="386070000" table:style-name="ce28">
            <text:p>386,070,000</text:p>
          </table:table-cell>
          <table:table-cell office:value-type="float" office:value="245293228" table:style-name="ce28">
            <text:p>245,293,228</text:p>
          </table:table-cell>
          <table:table-cell office:value-type="float" office:value="529470" table:style-name="ce28">
            <text:p>529,470</text:p>
          </table:table-cell>
          <table:table-cell office:value-type="float" office:value="82347483" table:style-name="ce28">
            <text:p>82,347,483</text:p>
          </table:table-cell>
          <table:table-cell office:value-type="float" office:value="328170181" table:style-name="ce28">
            <text:p>328,170,181</text:p>
          </table:table-cell>
          <table:table-cell office:value-type="float" office:value="-57899819" table:style-name="ce28">
            <text:p>-57,899,8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361809800</text:p>
            <text:p>第一預備金</text:p>
          </table:table-cell>
          <table:table-cell office:value-type="float" office:value="500000" table:style-name="ce28">
            <text:p>500,000</text:p>
          </table:table-cell>
          <table:table-cell office:value-type="float" office:value="-500000" table:style-name="ce28">
            <text:p>-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(4. 經濟發展支出)</text:p>
          </table:table-cell>
          <table:table-cell office:value-type="float" office:value="247831392000" table:style-name="ce28">
            <text:p>247,831,392,000</text:p>
          </table:table-cell>
          <table:table-cell office:value-type="float" office:value="5389786000" table:style-name="ce28">
            <text:p>5,389,786,000</text:p>
          </table:table-cell>
          <table:table-cell office:value-type="float" office:value="253221178000" table:style-name="ce28">
            <text:p>253,221,178,000</text:p>
          </table:table-cell>
          <table:table-cell office:value-type="float" office:value="235796016193" table:style-name="ce28">
            <text:p>235,796,016,193</text:p>
          </table:table-cell>
          <table:table-cell office:value-type="float" office:value="3962310370" table:style-name="ce28">
            <text:p>3,962,310,370</text:p>
          </table:table-cell>
          <table:table-cell office:value-type="float" office:value="10819375115" table:style-name="ce28">
            <text:p>10,819,375,115</text:p>
          </table:table-cell>
          <table:table-cell office:value-type="float" office:value="250577701678" table:style-name="ce28">
            <text:p>250,577,701,678</text:p>
          </table:table-cell>
          <table:table-cell office:value-type="float" office:value="-2643476322" table:style-name="ce28">
            <text:p>-2,643,476,32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1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00000000</text:p>
            <text:p>農業支出</text:p>
          </table:table-cell>
          <table:table-cell office:value-type="float" office:value="77984147000" table:style-name="ce28">
            <text:p>77,984,147,000</text:p>
          </table:table-cell>
          <table:table-cell office:value-type="float" office:value="3368031000" table:style-name="ce28">
            <text:p>3,368,031,000</text:p>
          </table:table-cell>
          <table:table-cell office:value-type="float" office:value="81352178000" table:style-name="ce28">
            <text:p>81,352,178,000</text:p>
          </table:table-cell>
          <table:table-cell office:value-type="float" office:value="75542279815" table:style-name="ce28">
            <text:p>75,542,279,815</text:p>
          </table:table-cell>
          <table:table-cell office:value-type="float" office:value="2497505796" table:style-name="ce28">
            <text:p>2,497,505,796</text:p>
          </table:table-cell>
          <table:table-cell office:value-type="float" office:value="2463927822" table:style-name="ce28">
            <text:p>2,463,927,822</text:p>
          </table:table-cell>
          <table:table-cell office:value-type="float" office:value="80503713433" table:style-name="ce28">
            <text:p>80,503,713,433</text:p>
          </table:table-cell>
          <table:table-cell office:value-type="float" office:value="-848464567" table:style-name="ce28">
            <text:p>-848,464,5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08110000</text:p>
            <text:p>營建署及所屬</text:p>
          </table:table-cell>
          <table:table-cell office:value-type="float" office:value="1617363000" table:style-name="ce28">
            <text:p>1,617,363,000</text:p>
          </table:table-cell>
          <table:table-cell office:value-type="string" table:style-name="ce28">
            <text:p>-</text:p>
          </table:table-cell>
          <table:table-cell office:value-type="float" office:value="1617363000" table:style-name="ce28">
            <text:p>1,617,363,000</text:p>
          </table:table-cell>
          <table:table-cell office:value-type="float" office:value="1548430494" table:style-name="ce28">
            <text:p>1,548,430,494</text:p>
          </table:table-cell>
          <table:table-cell office:value-type="string" table:style-name="ce28">
            <text:p>-</text:p>
          </table:table-cell>
          <table:table-cell office:value-type="float" office:value="25032470" table:style-name="ce28">
            <text:p>25,032,470</text:p>
          </table:table-cell>
          <table:table-cell office:value-type="float" office:value="1573462964" table:style-name="ce28">
            <text:p>1,573,462,964</text:p>
          </table:table-cell>
          <table:table-cell office:value-type="float" office:value="-43900036" table:style-name="ce28">
            <text:p>-43,900,0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08112000</text:p>
            <text:p>公園規劃業務</text:p>
          </table:table-cell>
          <table:table-cell office:value-type="float" office:value="34151000" table:style-name="ce28">
            <text:p>34,151,000</text:p>
          </table:table-cell>
          <table:table-cell office:value-type="string" table:style-name="ce28">
            <text:p>-</text:p>
          </table:table-cell>
          <table:table-cell office:value-type="float" office:value="34151000" table:style-name="ce28">
            <text:p>34,151,000</text:p>
          </table:table-cell>
          <table:table-cell office:value-type="float" office:value="29233556" table:style-name="ce28">
            <text:p>29,233,556</text:p>
          </table:table-cell>
          <table:table-cell office:value-type="string" table:style-name="ce28">
            <text:p>-</text:p>
          </table:table-cell>
          <table:table-cell office:value-type="float" office:value="590800" table:style-name="ce28">
            <text:p>590,800</text:p>
          </table:table-cell>
          <table:table-cell office:value-type="float" office:value="29824356" table:style-name="ce28">
            <text:p>29,824,356</text:p>
          </table:table-cell>
          <table:table-cell office:value-type="float" office:value="-4326644" table:style-name="ce28">
            <text:p>-4,326,6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08113000</text:p>
            <text:p>國家公園經營管理</text:p>
          </table:table-cell>
          <table:table-cell office:value-type="float" office:value="1491663000" table:style-name="ce28">
            <text:p>1,491,663,000</text:p>
          </table:table-cell>
          <table:table-cell office:value-type="string" table:style-name="ce28">
            <text:p>-</text:p>
          </table:table-cell>
          <table:table-cell office:value-type="float" office:value="1491663000" table:style-name="ce28">
            <text:p>1,491,663,000</text:p>
          </table:table-cell>
          <table:table-cell office:value-type="float" office:value="1427647938" table:style-name="ce28">
            <text:p>1,427,647,938</text:p>
          </table:table-cell>
          <table:table-cell office:value-type="string" table:style-name="ce28">
            <text:p>-</text:p>
          </table:table-cell>
          <table:table-cell office:value-type="float" office:value="24441670" table:style-name="ce28">
            <text:p>24,441,670</text:p>
          </table:table-cell>
          <table:table-cell office:value-type="float" office:value="1452089608" table:style-name="ce28">
            <text:p>1,452,089,608</text:p>
          </table:table-cell>
          <table:table-cell office:value-type="float" office:value="-39573392" table:style-name="ce28">
            <text:p>-39,573,39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08118100</text:p>
            <text:p>非營業特種基金</text:p>
          </table:table-cell>
          <table:table-cell office:value-type="float" office:value="91549000" table:style-name="ce28">
            <text:p>91,549,000</text:p>
          </table:table-cell>
          <table:table-cell office:value-type="string" table:style-name="ce28">
            <text:p>-</text:p>
          </table:table-cell>
          <table:table-cell office:value-type="float" office:value="91549000" table:style-name="ce28">
            <text:p>91,549,000</text:p>
          </table:table-cell>
          <table:table-cell office:value-type="float" office:value="91549000" table:style-name="ce28">
            <text:p>91,54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1549000" table:style-name="ce28">
            <text:p>91,549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608118101</text:p>
            <text:p>國土永續發展基金</text:p>
          </table:table-cell>
          <table:table-cell office:value-type="float" office:value="91549000" table:style-name="ce28">
            <text:p>91,549,000</text:p>
          </table:table-cell>
          <table:table-cell office:value-type="string" table:style-name="ce28">
            <text:p>-</text:p>
          </table:table-cell>
          <table:table-cell office:value-type="float" office:value="91549000" table:style-name="ce28">
            <text:p>91,549,000</text:p>
          </table:table-cell>
          <table:table-cell office:value-type="float" office:value="91549000" table:style-name="ce28">
            <text:p>91,54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1549000" table:style-name="ce28">
            <text:p>91,549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26550000</text:p>
            <text:p>水利署及所屬</text:p>
          </table:table-cell>
          <table:table-cell office:value-type="float" office:value="13751025000" table:style-name="ce28">
            <text:p>13,751,025,000</text:p>
          </table:table-cell>
          <table:table-cell office:value-type="float" office:value="313924000" table:style-name="ce28">
            <text:p>313,924,000</text:p>
          </table:table-cell>
          <table:table-cell office:value-type="float" office:value="14064949000" table:style-name="ce28">
            <text:p>14,064,949,000</text:p>
          </table:table-cell>
          <table:table-cell office:value-type="float" office:value="12310017106" table:style-name="ce28">
            <text:p>12,310,017,106</text:p>
          </table:table-cell>
          <table:table-cell office:value-type="float" office:value="1555496229" table:style-name="ce28">
            <text:p>1,555,496,229</text:p>
          </table:table-cell>
          <table:table-cell office:value-type="float" office:value="59035924" table:style-name="ce28">
            <text:p>59,035,924</text:p>
          </table:table-cell>
          <table:table-cell office:value-type="float" office:value="13924549259" table:style-name="ce28">
            <text:p>13,924,549,259</text:p>
          </table:table-cell>
          <table:table-cell office:value-type="float" office:value="-140399741" table:style-name="ce28">
            <text:p>-140,399,7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26550100</text:p>
            <text:p>一般行政</text:p>
          </table:table-cell>
          <table:table-cell office:value-type="float" office:value="2058616000" table:style-name="ce28">
            <text:p>2,058,616,000</text:p>
          </table:table-cell>
          <table:table-cell office:value-type="float" office:value="6640000" table:style-name="ce28">
            <text:p>6,640,000</text:p>
          </table:table-cell>
          <table:table-cell office:value-type="float" office:value="2065256000" table:style-name="ce28">
            <text:p>2,065,256,000</text:p>
          </table:table-cell>
          <table:table-cell office:value-type="float" office:value="2045855092" table:style-name="ce28">
            <text:p>2,045,855,092</text:p>
          </table:table-cell>
          <table:table-cell office:value-type="float" office:value="10203381" table:style-name="ce28">
            <text:p>10,203,381</text:p>
          </table:table-cell>
          <table:table-cell office:value-type="float" office:value="249832" table:style-name="ce28">
            <text:p>249,832</text:p>
          </table:table-cell>
          <table:table-cell office:value-type="float" office:value="2056308305" table:style-name="ce28">
            <text:p>2,056,308,305</text:p>
          </table:table-cell>
          <table:table-cell office:value-type="float" office:value="-8947695" table:style-name="ce28">
            <text:p>-8,947,6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2</text:p>
          </table:table-cell>
          <table:table-cell office:value-type="string" table:style-name="ce35">
            <text:p/>
          </table:table-cell>
          <table:table-cell office:value-type="string" table:style-name="ce38">
            <text:p>ˉ5626551200</text:p>
            <text:p>水利建設及保育管理</text:p>
          </table:table-cell>
          <table:table-cell office:value-type="float" office:value="11678784000" table:style-name="ce33">
            <text:p>11,678,784,000</text:p>
          </table:table-cell>
          <table:table-cell office:value-type="float" office:value="313924000" table:style-name="ce33">
            <text:p>313,924,000</text:p>
          </table:table-cell>
          <table:table-cell office:value-type="float" office:value="11992708000" table:style-name="ce33">
            <text:p>11,992,708,000</text:p>
          </table:table-cell>
          <table:table-cell office:value-type="float" office:value="10257339540" table:style-name="ce33">
            <text:p>10,257,339,540</text:p>
          </table:table-cell>
          <table:table-cell office:value-type="float" office:value="1545292848" table:style-name="ce33">
            <text:p>1,545,292,848</text:p>
          </table:table-cell>
          <table:table-cell office:value-type="float" office:value="58786092" table:style-name="ce33">
            <text:p>58,786,092</text:p>
          </table:table-cell>
          <table:table-cell office:value-type="float" office:value="11861418480" table:style-name="ce33">
            <text:p>11,861,418,480</text:p>
          </table:table-cell>
          <table:table-cell office:value-type="float" office:value="-131289520" table:style-name="ce33">
            <text:p>-131,289,52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26559000</text:p>
            <text:p>一般建築及設備</text:p>
          </table:table-cell>
          <table:table-cell office:value-type="float" office:value="6690000" table:style-name="ce28">
            <text:p>6,690,000</text:p>
          </table:table-cell>
          <table:table-cell office:value-type="float" office:value="200000" table:style-name="ce28">
            <text:p>200,000</text:p>
          </table:table-cell>
          <table:table-cell office:value-type="float" office:value="6890000" table:style-name="ce28">
            <text:p>6,890,000</text:p>
          </table:table-cell>
          <table:table-cell office:value-type="float" office:value="6822474" table:style-name="ce28">
            <text:p>6,822,4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822474" table:style-name="ce28">
            <text:p>6,822,474</text:p>
          </table:table-cell>
          <table:table-cell office:value-type="float" office:value="-67526" table:style-name="ce28">
            <text:p>-67,5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26559800</text:p>
            <text:p>第一預備金</text:p>
          </table:table-cell>
          <table:table-cell office:value-type="float" office:value="6935000" table:style-name="ce28">
            <text:p>6,935,000</text:p>
          </table:table-cell>
          <table:table-cell office:value-type="float" office:value="-6840000" table:style-name="ce28">
            <text:p>-6,840,000</text:p>
          </table:table-cell>
          <table:table-cell office:value-type="float" office:value="95000" table:style-name="ce28">
            <text:p>9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95000" table:style-name="ce28">
            <text:p>-95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010000</text:p>
            <text:p>農業委員會</text:p>
          </table:table-cell>
          <table:table-cell office:value-type="float" office:value="30364863000" table:style-name="ce28">
            <text:p>30,364,863,000</text:p>
          </table:table-cell>
          <table:table-cell office:value-type="float" office:value="2846392000" table:style-name="ce28">
            <text:p>2,846,392,000</text:p>
          </table:table-cell>
          <table:table-cell office:value-type="float" office:value="33211255000" table:style-name="ce28">
            <text:p>33,211,255,000</text:p>
          </table:table-cell>
          <table:table-cell office:value-type="float" office:value="32758796624" table:style-name="ce28">
            <text:p>32,758,796,624</text:p>
          </table:table-cell>
          <table:table-cell office:value-type="float" office:value="52578148" table:style-name="ce28">
            <text:p>52,578,148</text:p>
          </table:table-cell>
          <table:table-cell office:value-type="float" office:value="269336517" table:style-name="ce28">
            <text:p>269,336,517</text:p>
          </table:table-cell>
          <table:table-cell office:value-type="float" office:value="33080711289" table:style-name="ce28">
            <text:p>33,080,711,289</text:p>
          </table:table-cell>
          <table:table-cell office:value-type="float" office:value="-130543711" table:style-name="ce28">
            <text:p>-130,543,71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010100</text:p>
            <text:p>一般行政</text:p>
          </table:table-cell>
          <table:table-cell office:value-type="float" office:value="555585000" table:style-name="ce28">
            <text:p>555,585,000</text:p>
          </table:table-cell>
          <table:table-cell office:value-type="float" office:value="3750000" table:style-name="ce28">
            <text:p>3,750,000</text:p>
          </table:table-cell>
          <table:table-cell office:value-type="float" office:value="559335000" table:style-name="ce28">
            <text:p>559,335,000</text:p>
          </table:table-cell>
          <table:table-cell office:value-type="float" office:value="548200954" table:style-name="ce28">
            <text:p>548,200,954</text:p>
          </table:table-cell>
          <table:table-cell office:value-type="float" office:value="219000" table:style-name="ce28">
            <text:p>219,000</text:p>
          </table:table-cell>
          <table:table-cell office:value-type="string" table:style-name="ce28">
            <text:p>-</text:p>
          </table:table-cell>
          <table:table-cell office:value-type="float" office:value="548419954" table:style-name="ce28">
            <text:p>548,419,954</text:p>
          </table:table-cell>
          <table:table-cell office:value-type="float" office:value="-10915046" table:style-name="ce28">
            <text:p>-10,915,0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011000</text:p>
            <text:p>農業管理</text:p>
          </table:table-cell>
          <table:table-cell office:value-type="float" office:value="1131563000" table:style-name="ce28">
            <text:p>1,131,563,000</text:p>
          </table:table-cell>
          <table:table-cell office:value-type="float" office:value="30747000" table:style-name="ce28">
            <text:p>30,747,000</text:p>
          </table:table-cell>
          <table:table-cell office:value-type="float" office:value="1162310000" table:style-name="ce28">
            <text:p>1,162,310,000</text:p>
          </table:table-cell>
          <table:table-cell office:value-type="float" office:value="949859423" table:style-name="ce28">
            <text:p>949,859,423</text:p>
          </table:table-cell>
          <table:table-cell office:value-type="string" table:style-name="ce28">
            <text:p>-</text:p>
          </table:table-cell>
          <table:table-cell office:value-type="float" office:value="150762585" table:style-name="ce28">
            <text:p>150,762,585</text:p>
          </table:table-cell>
          <table:table-cell office:value-type="float" office:value="1100622008" table:style-name="ce28">
            <text:p>1,100,622,008</text:p>
          </table:table-cell>
          <table:table-cell office:value-type="float" office:value="-61687992" table:style-name="ce28">
            <text:p>-61,687,99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011100</text:p>
            <text:p>農業發展</text:p>
          </table:table-cell>
          <table:table-cell office:value-type="float" office:value="28614187000" table:style-name="ce28">
            <text:p>28,614,187,000</text:p>
          </table:table-cell>
          <table:table-cell office:value-type="float" office:value="2874421000" table:style-name="ce28">
            <text:p>2,874,421,000</text:p>
          </table:table-cell>
          <table:table-cell office:value-type="float" office:value="31488608000" table:style-name="ce28">
            <text:p>31,488,608,000</text:p>
          </table:table-cell>
          <table:table-cell office:value-type="float" office:value="31260015751" table:style-name="ce28">
            <text:p>31,260,015,751</text:p>
          </table:table-cell>
          <table:table-cell office:value-type="float" office:value="52359148" table:style-name="ce28">
            <text:p>52,359,148</text:p>
          </table:table-cell>
          <table:table-cell office:value-type="float" office:value="118573932" table:style-name="ce28">
            <text:p>118,573,932</text:p>
          </table:table-cell>
          <table:table-cell office:value-type="float" office:value="31430948831" table:style-name="ce28">
            <text:p>31,430,948,831</text:p>
          </table:table-cell>
          <table:table-cell office:value-type="float" office:value="-57659169" table:style-name="ce28">
            <text:p>-57,659,16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65101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float" office:value="720496" table:style-name="ce28">
            <text:p>720,4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20496" table:style-name="ce28">
            <text:p>720,496</text:p>
          </table:table-cell>
          <table:table-cell office:value-type="float" office:value="-129504" table:style-name="ce28">
            <text:p>-129,5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651019800</text:p>
            <text:p>第一預備金</text:p>
          </table:table-cell>
          <table:table-cell office:value-type="float" office:value="62678000" table:style-name="ce28">
            <text:p>62,678,000</text:p>
          </table:table-cell>
          <table:table-cell office:value-type="float" office:value="-62526000" table:style-name="ce28">
            <text:p>-62,526,000</text:p>
          </table:table-cell>
          <table:table-cell office:value-type="float" office:value="152000" table:style-name="ce28">
            <text:p>15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52000" table:style-name="ce28">
            <text:p>-152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020000</text:p>
            <text:p>林務局</text:p>
          </table:table-cell>
          <table:table-cell office:value-type="float" office:value="7030234000" table:style-name="ce28">
            <text:p>7,030,234,000</text:p>
          </table:table-cell>
          <table:table-cell office:value-type="float" office:value="9790000" table:style-name="ce28">
            <text:p>9,790,000</text:p>
          </table:table-cell>
          <table:table-cell office:value-type="float" office:value="7040024000" table:style-name="ce28">
            <text:p>7,040,024,000</text:p>
          </table:table-cell>
          <table:table-cell office:value-type="float" office:value="6774570890" table:style-name="ce28">
            <text:p>6,774,570,890</text:p>
          </table:table-cell>
          <table:table-cell office:value-type="float" office:value="29592917" table:style-name="ce28">
            <text:p>29,592,917</text:p>
          </table:table-cell>
          <table:table-cell office:value-type="float" office:value="208055108" table:style-name="ce28">
            <text:p>208,055,108</text:p>
          </table:table-cell>
          <table:table-cell office:value-type="float" office:value="7012218915" table:style-name="ce28">
            <text:p>7,012,218,915</text:p>
          </table:table-cell>
          <table:table-cell office:value-type="float" office:value="-27805085" table:style-name="ce28">
            <text:p>-27,805,0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020100</text:p>
            <text:p>一般行政</text:p>
          </table:table-cell>
          <table:table-cell office:value-type="float" office:value="2413538000" table:style-name="ce28">
            <text:p>2,413,538,000</text:p>
          </table:table-cell>
          <table:table-cell office:value-type="float" office:value="-1178000" table:style-name="ce28">
            <text:p>-1,178,000</text:p>
          </table:table-cell>
          <table:table-cell office:value-type="float" office:value="2412360000" table:style-name="ce28">
            <text:p>2,412,360,000</text:p>
          </table:table-cell>
          <table:table-cell office:value-type="float" office:value="2406523883" table:style-name="ce28">
            <text:p>2,406,523,883</text:p>
          </table:table-cell>
          <table:table-cell office:value-type="float" office:value="315000" table:style-name="ce28">
            <text:p>315,000</text:p>
          </table:table-cell>
          <table:table-cell office:value-type="float" office:value="4016094" table:style-name="ce28">
            <text:p>4,016,094</text:p>
          </table:table-cell>
          <table:table-cell office:value-type="float" office:value="2410854977" table:style-name="ce28">
            <text:p>2,410,854,977</text:p>
          </table:table-cell>
          <table:table-cell office:value-type="float" office:value="-1505023" table:style-name="ce28">
            <text:p>-1,505,0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021000</text:p>
            <text:p>林業管理</text:p>
          </table:table-cell>
          <table:table-cell office:value-type="float" office:value="106758000" table:style-name="ce28">
            <text:p>106,758,000</text:p>
          </table:table-cell>
          <table:table-cell office:value-type="float" office:value="49921000" table:style-name="ce28">
            <text:p>49,921,000</text:p>
          </table:table-cell>
          <table:table-cell office:value-type="float" office:value="156679000" table:style-name="ce28">
            <text:p>156,679,000</text:p>
          </table:table-cell>
          <table:table-cell office:value-type="float" office:value="146735737" table:style-name="ce28">
            <text:p>146,735,737</text:p>
          </table:table-cell>
          <table:table-cell office:value-type="float" office:value="635113" table:style-name="ce28">
            <text:p>635,113</text:p>
          </table:table-cell>
          <table:table-cell office:value-type="float" office:value="3594615" table:style-name="ce28">
            <text:p>3,594,615</text:p>
          </table:table-cell>
          <table:table-cell office:value-type="float" office:value="150965465" table:style-name="ce28">
            <text:p>150,965,465</text:p>
          </table:table-cell>
          <table:table-cell office:value-type="float" office:value="-5713535" table:style-name="ce28">
            <text:p>-5,713,53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021100</text:p>
            <text:p>林業發展</text:p>
          </table:table-cell>
          <table:table-cell office:value-type="float" office:value="4507074000" table:style-name="ce28">
            <text:p>4,507,074,000</text:p>
          </table:table-cell>
          <table:table-cell office:value-type="float" office:value="-37894000" table:style-name="ce28">
            <text:p>-37,894,000</text:p>
          </table:table-cell>
          <table:table-cell office:value-type="float" office:value="4469180000" table:style-name="ce28">
            <text:p>4,469,180,000</text:p>
          </table:table-cell>
          <table:table-cell office:value-type="float" office:value="4219507871" table:style-name="ce28">
            <text:p>4,219,507,871</text:p>
          </table:table-cell>
          <table:table-cell office:value-type="float" office:value="28642804" table:style-name="ce28">
            <text:p>28,642,804</text:p>
          </table:table-cell>
          <table:table-cell office:value-type="float" office:value="200444399" table:style-name="ce28">
            <text:p>200,444,399</text:p>
          </table:table-cell>
          <table:table-cell office:value-type="float" office:value="4448595074" table:style-name="ce28">
            <text:p>4,448,595,074</text:p>
          </table:table-cell>
          <table:table-cell office:value-type="float" office:value="-20584926" table:style-name="ce28">
            <text:p>-20,584,9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029000</text:p>
            <text:p>一般建築及設備</text:p>
          </table:table-cell>
          <table:table-cell office:value-type="float" office:value="1864000" table:style-name="ce28">
            <text:p>1,864,000</text:p>
          </table:table-cell>
          <table:table-cell office:value-type="float" office:value="-59000" table:style-name="ce28">
            <text:p>-59,000</text:p>
          </table:table-cell>
          <table:table-cell office:value-type="float" office:value="1805000" table:style-name="ce28">
            <text:p>1,805,000</text:p>
          </table:table-cell>
          <table:table-cell office:value-type="float" office:value="1803399" table:style-name="ce28">
            <text:p>1,803,3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03399" table:style-name="ce28">
            <text:p>1,803,399</text:p>
          </table:table-cell>
          <table:table-cell office:value-type="float" office:value="-1601" table:style-name="ce28">
            <text:p>-1,60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65102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030000</text:p>
            <text:p>水土保持局</text:p>
          </table:table-cell>
          <table:table-cell office:value-type="float" office:value="5041262000" table:style-name="ce28">
            <text:p>5,041,262,000</text:p>
          </table:table-cell>
          <table:table-cell office:value-type="float" office:value="-13644000" table:style-name="ce28">
            <text:p>-13,644,000</text:p>
          </table:table-cell>
          <table:table-cell office:value-type="float" office:value="5027618000" table:style-name="ce28">
            <text:p>5,027,618,000</text:p>
          </table:table-cell>
          <table:table-cell office:value-type="float" office:value="4071889360" table:style-name="ce28">
            <text:p>4,071,889,360</text:p>
          </table:table-cell>
          <table:table-cell office:value-type="float" office:value="244787503" table:style-name="ce28">
            <text:p>244,787,503</text:p>
          </table:table-cell>
          <table:table-cell office:value-type="float" office:value="672933287" table:style-name="ce28">
            <text:p>672,933,287</text:p>
          </table:table-cell>
          <table:table-cell office:value-type="float" office:value="4989610150" table:style-name="ce28">
            <text:p>4,989,610,150</text:p>
          </table:table-cell>
          <table:table-cell office:value-type="float" office:value="-38007850" table:style-name="ce28">
            <text:p>-38,007,85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030100</text:p>
            <text:p>一般行政</text:p>
          </table:table-cell>
          <table:table-cell office:value-type="float" office:value="599078000" table:style-name="ce28">
            <text:p>599,078,000</text:p>
          </table:table-cell>
          <table:table-cell office:value-type="float" office:value="-11000000" table:style-name="ce28">
            <text:p>-11,000,000</text:p>
          </table:table-cell>
          <table:table-cell office:value-type="float" office:value="588078000" table:style-name="ce28">
            <text:p>588,078,000</text:p>
          </table:table-cell>
          <table:table-cell office:value-type="float" office:value="586778464" table:style-name="ce28">
            <text:p>586,778,4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86778464" table:style-name="ce28">
            <text:p>586,778,464</text:p>
          </table:table-cell>
          <table:table-cell office:value-type="float" office:value="-1299536" table:style-name="ce28">
            <text:p>-1,299,5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031000</text:p>
            <text:p>水土保持發展</text:p>
          </table:table-cell>
          <table:table-cell office:value-type="float" office:value="4441984000" table:style-name="ce28">
            <text:p>4,441,984,000</text:p>
          </table:table-cell>
          <table:table-cell office:value-type="float" office:value="-2444000" table:style-name="ce28">
            <text:p>-2,444,000</text:p>
          </table:table-cell>
          <table:table-cell office:value-type="float" office:value="4439540000" table:style-name="ce28">
            <text:p>4,439,540,000</text:p>
          </table:table-cell>
          <table:table-cell office:value-type="float" office:value="3485110896" table:style-name="ce28">
            <text:p>3,485,110,896</text:p>
          </table:table-cell>
          <table:table-cell office:value-type="float" office:value="244787503" table:style-name="ce28">
            <text:p>244,787,503</text:p>
          </table:table-cell>
          <table:table-cell office:value-type="float" office:value="672933287" table:style-name="ce28">
            <text:p>672,933,287</text:p>
          </table:table-cell>
          <table:table-cell office:value-type="float" office:value="4402831686" table:style-name="ce28">
            <text:p>4,402,831,686</text:p>
          </table:table-cell>
          <table:table-cell office:value-type="float" office:value="-36708314" table:style-name="ce28">
            <text:p>-36,708,3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039800</text:p>
            <text:p>第一預備金</text:p>
          </table:table-cell>
          <table:table-cell office:value-type="float" office:value="200000" table:style-name="ce28">
            <text:p>200,000</text:p>
          </table:table-cell>
          <table:table-cell office:value-type="float" office:value="-200000" table:style-name="ce28">
            <text:p>-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040000</text:p>
            <text:p>農業試驗所</text:p>
          </table:table-cell>
          <table:table-cell office:value-type="float" office:value="606778000" table:style-name="ce28">
            <text:p>606,778,000</text:p>
          </table:table-cell>
          <table:table-cell office:value-type="float" office:value="-3079000" table:style-name="ce28">
            <text:p>-3,079,000</text:p>
          </table:table-cell>
          <table:table-cell office:value-type="float" office:value="603699000" table:style-name="ce28">
            <text:p>603,699,000</text:p>
          </table:table-cell>
          <table:table-cell office:value-type="float" office:value="526445680" table:style-name="ce28">
            <text:p>526,445,680</text:p>
          </table:table-cell>
          <table:table-cell office:value-type="string" table:style-name="ce28">
            <text:p>-</text:p>
          </table:table-cell>
          <table:table-cell office:value-type="float" office:value="74950400" table:style-name="ce28">
            <text:p>74,950,400</text:p>
          </table:table-cell>
          <table:table-cell office:value-type="float" office:value="601396080" table:style-name="ce28">
            <text:p>601,396,080</text:p>
          </table:table-cell>
          <table:table-cell office:value-type="float" office:value="-2302920" table:style-name="ce28">
            <text:p>-2,302,9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040100</text:p>
            <text:p>一般行政</text:p>
          </table:table-cell>
          <table:table-cell office:value-type="float" office:value="498788000" table:style-name="ce28">
            <text:p>498,788,000</text:p>
          </table:table-cell>
          <table:table-cell office:value-type="float" office:value="-2700000" table:style-name="ce28">
            <text:p>-2,700,000</text:p>
          </table:table-cell>
          <table:table-cell office:value-type="float" office:value="496088000" table:style-name="ce28">
            <text:p>496,088,000</text:p>
          </table:table-cell>
          <table:table-cell office:value-type="float" office:value="494154793" table:style-name="ce28">
            <text:p>494,154,7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94154793" table:style-name="ce28">
            <text:p>494,154,793</text:p>
          </table:table-cell>
          <table:table-cell office:value-type="float" office:value="-1933207" table:style-name="ce28">
            <text:p>-1,933,2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041100</text:p>
            <text:p>農業數位化發展</text:p>
          </table:table-cell>
          <table:table-cell office:value-type="float" office:value="104643000" table:style-name="ce28">
            <text:p>104,643,000</text:p>
          </table:table-cell>
          <table:table-cell office:value-type="string" table:style-name="ce28">
            <text:p>-</text:p>
          </table:table-cell>
          <table:table-cell office:value-type="float" office:value="104643000" table:style-name="ce28">
            <text:p>104,643,000</text:p>
          </table:table-cell>
          <table:table-cell office:value-type="float" office:value="29323704" table:style-name="ce28">
            <text:p>29,323,704</text:p>
          </table:table-cell>
          <table:table-cell office:value-type="string" table:style-name="ce28">
            <text:p>-</text:p>
          </table:table-cell>
          <table:table-cell office:value-type="float" office:value="74950400" table:style-name="ce28">
            <text:p>74,950,400</text:p>
          </table:table-cell>
          <table:table-cell office:value-type="float" office:value="104274104" table:style-name="ce28">
            <text:p>104,274,104</text:p>
          </table:table-cell>
          <table:table-cell office:value-type="float" office:value="-368896" table:style-name="ce28">
            <text:p>-368,8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3</text:p>
          </table:table-cell>
          <table:table-cell office:value-type="string" table:style-name="ce35">
            <text:p/>
          </table:table-cell>
          <table:table-cell office:value-type="string" table:style-name="ce38">
            <text:p>ˉ5651049000</text:p>
            <text:p>一般建築及設備</text:p>
          </table:table-cell>
          <table:table-cell office:value-type="float" office:value="3047000" table:style-name="ce33">
            <text:p>3,047,000</text:p>
          </table:table-cell>
          <table:table-cell office:value-type="float" office:value="-79000" table:style-name="ce33">
            <text:p>-79,000</text:p>
          </table:table-cell>
          <table:table-cell office:value-type="float" office:value="2968000" table:style-name="ce33">
            <text:p>2,968,000</text:p>
          </table:table-cell>
          <table:table-cell office:value-type="float" office:value="2967183" table:style-name="ce33">
            <text:p>2,967,18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67183" table:style-name="ce33">
            <text:p>2,967,183</text:p>
          </table:table-cell>
          <table:table-cell office:value-type="float" office:value="-817" table:style-name="ce33">
            <text:p>-817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049800</text:p>
            <text:p>第一預備金</text:p>
          </table:table-cell>
          <table:table-cell office:value-type="float" office:value="300000" table:style-name="ce28">
            <text:p>300,000</text:p>
          </table:table-cell>
          <table:table-cell office:value-type="float" office:value="-300000" table:style-name="ce28">
            <text:p>-3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050000</text:p>
            <text:p>林業試驗所</text:p>
          </table:table-cell>
          <table:table-cell office:value-type="float" office:value="603747000" table:style-name="ce28">
            <text:p>603,747,000</text:p>
          </table:table-cell>
          <table:table-cell office:value-type="float" office:value="-8241000" table:style-name="ce28">
            <text:p>-8,241,000</text:p>
          </table:table-cell>
          <table:table-cell office:value-type="float" office:value="595506000" table:style-name="ce28">
            <text:p>595,506,000</text:p>
          </table:table-cell>
          <table:table-cell office:value-type="float" office:value="556968542" table:style-name="ce28">
            <text:p>556,968,542</text:p>
          </table:table-cell>
          <table:table-cell office:value-type="float" office:value="8178035" table:style-name="ce28">
            <text:p>8,178,035</text:p>
          </table:table-cell>
          <table:table-cell office:value-type="float" office:value="26303445" table:style-name="ce28">
            <text:p>26,303,445</text:p>
          </table:table-cell>
          <table:table-cell office:value-type="float" office:value="591450022" table:style-name="ce28">
            <text:p>591,450,022</text:p>
          </table:table-cell>
          <table:table-cell office:value-type="float" office:value="-4055978" table:style-name="ce28">
            <text:p>-4,055,9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050100</text:p>
            <text:p>一般行政</text:p>
          </table:table-cell>
          <table:table-cell office:value-type="float" office:value="317132000" table:style-name="ce28">
            <text:p>317,132,000</text:p>
          </table:table-cell>
          <table:table-cell office:value-type="float" office:value="-7988000" table:style-name="ce28">
            <text:p>-7,988,000</text:p>
          </table:table-cell>
          <table:table-cell office:value-type="float" office:value="309144000" table:style-name="ce28">
            <text:p>309,144,000</text:p>
          </table:table-cell>
          <table:table-cell office:value-type="float" office:value="308511619" table:style-name="ce28">
            <text:p>308,511,61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8511619" table:style-name="ce28">
            <text:p>308,511,619</text:p>
          </table:table-cell>
          <table:table-cell office:value-type="float" office:value="-632381" table:style-name="ce28">
            <text:p>-632,38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051000</text:p>
            <text:p>林業管理</text:p>
          </table:table-cell>
          <table:table-cell office:value-type="float" office:value="53089000" table:style-name="ce28">
            <text:p>53,089,000</text:p>
          </table:table-cell>
          <table:table-cell office:value-type="string" table:style-name="ce28">
            <text:p>-</text:p>
          </table:table-cell>
          <table:table-cell office:value-type="float" office:value="53089000" table:style-name="ce28">
            <text:p>53,089,000</text:p>
          </table:table-cell>
          <table:table-cell office:value-type="float" office:value="39805019" table:style-name="ce28">
            <text:p>39,805,019</text:p>
          </table:table-cell>
          <table:table-cell office:value-type="string" table:style-name="ce28">
            <text:p>-</text:p>
          </table:table-cell>
          <table:table-cell office:value-type="float" office:value="11180000" table:style-name="ce28">
            <text:p>11,180,000</text:p>
          </table:table-cell>
          <table:table-cell office:value-type="float" office:value="50985019" table:style-name="ce28">
            <text:p>50,985,019</text:p>
          </table:table-cell>
          <table:table-cell office:value-type="float" office:value="-2103981" table:style-name="ce28">
            <text:p>-2,103,98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052000</text:p>
            <text:p>林業發展</text:p>
          </table:table-cell>
          <table:table-cell office:value-type="float" office:value="233326000" table:style-name="ce28">
            <text:p>233,326,000</text:p>
          </table:table-cell>
          <table:table-cell office:value-type="float" office:value="-53000" table:style-name="ce28">
            <text:p>-53,000</text:p>
          </table:table-cell>
          <table:table-cell office:value-type="float" office:value="233273000" table:style-name="ce28">
            <text:p>233,273,000</text:p>
          </table:table-cell>
          <table:table-cell office:value-type="float" office:value="208651904" table:style-name="ce28">
            <text:p>208,651,904</text:p>
          </table:table-cell>
          <table:table-cell office:value-type="float" office:value="8178035" table:style-name="ce28">
            <text:p>8,178,035</text:p>
          </table:table-cell>
          <table:table-cell office:value-type="float" office:value="15123445" table:style-name="ce28">
            <text:p>15,123,445</text:p>
          </table:table-cell>
          <table:table-cell office:value-type="float" office:value="231953384" table:style-name="ce28">
            <text:p>231,953,384</text:p>
          </table:table-cell>
          <table:table-cell office:value-type="float" office:value="-1319616" table:style-name="ce28">
            <text:p>-1,319,61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651059800</text:p>
            <text:p>第一預備金</text:p>
          </table:table-cell>
          <table:table-cell office:value-type="float" office:value="200000" table:style-name="ce28">
            <text:p>200,000</text:p>
          </table:table-cell>
          <table:table-cell office:value-type="float" office:value="-200000" table:style-name="ce28">
            <text:p>-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060000</text:p>
            <text:p>水產試驗所</text:p>
          </table:table-cell>
          <table:table-cell office:value-type="float" office:value="840359000" table:style-name="ce28">
            <text:p>840,359,000</text:p>
          </table:table-cell>
          <table:table-cell office:value-type="float" office:value="-865000" table:style-name="ce28">
            <text:p>-865,000</text:p>
          </table:table-cell>
          <table:table-cell office:value-type="float" office:value="839494000" table:style-name="ce28">
            <text:p>839,494,000</text:p>
          </table:table-cell>
          <table:table-cell office:value-type="float" office:value="409726603" table:style-name="ce28">
            <text:p>409,726,603</text:p>
          </table:table-cell>
          <table:table-cell office:value-type="string" table:style-name="ce28">
            <text:p>-</text:p>
          </table:table-cell>
          <table:table-cell office:value-type="float" office:value="426728500" table:style-name="ce28">
            <text:p>426,728,500</text:p>
          </table:table-cell>
          <table:table-cell office:value-type="float" office:value="836455103" table:style-name="ce28">
            <text:p>836,455,103</text:p>
          </table:table-cell>
          <table:table-cell office:value-type="float" office:value="-3038897" table:style-name="ce28">
            <text:p>-3,038,89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060100</text:p>
            <text:p>一般行政</text:p>
          </table:table-cell>
          <table:table-cell office:value-type="float" office:value="339548000" table:style-name="ce28">
            <text:p>339,548,000</text:p>
          </table:table-cell>
          <table:table-cell office:value-type="string" table:style-name="ce28">
            <text:p>-</text:p>
          </table:table-cell>
          <table:table-cell office:value-type="float" office:value="339548000" table:style-name="ce28">
            <text:p>339,548,000</text:p>
          </table:table-cell>
          <table:table-cell office:value-type="float" office:value="338745947" table:style-name="ce28">
            <text:p>338,745,94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8745947" table:style-name="ce28">
            <text:p>338,745,947</text:p>
          </table:table-cell>
          <table:table-cell office:value-type="float" office:value="-802053" table:style-name="ce28">
            <text:p>-802,05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060200</text:p>
            <text:p>農業試驗發展</text:p>
          </table:table-cell>
          <table:table-cell office:value-type="float" office:value="499116000" table:style-name="ce28">
            <text:p>499,116,000</text:p>
          </table:table-cell>
          <table:table-cell office:value-type="string" table:style-name="ce28">
            <text:p>-</text:p>
          </table:table-cell>
          <table:table-cell office:value-type="float" office:value="499116000" table:style-name="ce28">
            <text:p>499,116,000</text:p>
          </table:table-cell>
          <table:table-cell office:value-type="float" office:value="70150696" table:style-name="ce28">
            <text:p>70,150,696</text:p>
          </table:table-cell>
          <table:table-cell office:value-type="string" table:style-name="ce28">
            <text:p>-</text:p>
          </table:table-cell>
          <table:table-cell office:value-type="float" office:value="426728500" table:style-name="ce28">
            <text:p>426,728,500</text:p>
          </table:table-cell>
          <table:table-cell office:value-type="float" office:value="496879196" table:style-name="ce28">
            <text:p>496,879,196</text:p>
          </table:table-cell>
          <table:table-cell office:value-type="float" office:value="-2236804" table:style-name="ce28">
            <text:p>-2,236,8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069000</text:p>
            <text:p>一般建築及設備</text:p>
          </table:table-cell>
          <table:table-cell office:value-type="float" office:value="1495000" table:style-name="ce28">
            <text:p>1,495,000</text:p>
          </table:table-cell>
          <table:table-cell office:value-type="float" office:value="-665000" table:style-name="ce28">
            <text:p>-665,000</text:p>
          </table:table-cell>
          <table:table-cell office:value-type="float" office:value="830000" table:style-name="ce28">
            <text:p>830,000</text:p>
          </table:table-cell>
          <table:table-cell office:value-type="float" office:value="829960" table:style-name="ce28">
            <text:p>829,9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29960" table:style-name="ce28">
            <text:p>829,960</text:p>
          </table:table-cell>
          <table:table-cell office:value-type="float" office:value="-40" table:style-name="ce28">
            <text:p>-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069800</text:p>
            <text:p>第一預備金</text:p>
          </table:table-cell>
          <table:table-cell office:value-type="float" office:value="200000" table:style-name="ce28">
            <text:p>200,000</text:p>
          </table:table-cell>
          <table:table-cell office:value-type="float" office:value="-200000" table:style-name="ce28">
            <text:p>-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070000</text:p>
            <text:p>畜產試驗所</text:p>
          </table:table-cell>
          <table:table-cell office:value-type="float" office:value="410527000" table:style-name="ce28">
            <text:p>410,527,000</text:p>
          </table:table-cell>
          <table:table-cell office:value-type="float" office:value="-414000" table:style-name="ce28">
            <text:p>-414,000</text:p>
          </table:table-cell>
          <table:table-cell office:value-type="float" office:value="410113000" table:style-name="ce28">
            <text:p>410,113,000</text:p>
          </table:table-cell>
          <table:table-cell office:value-type="float" office:value="392126699" table:style-name="ce28">
            <text:p>392,126,699</text:p>
          </table:table-cell>
          <table:table-cell office:value-type="string" table:style-name="ce28">
            <text:p>-</text:p>
          </table:table-cell>
          <table:table-cell office:value-type="float" office:value="17691915" table:style-name="ce28">
            <text:p>17,691,915</text:p>
          </table:table-cell>
          <table:table-cell office:value-type="float" office:value="409818614" table:style-name="ce28">
            <text:p>409,818,614</text:p>
          </table:table-cell>
          <table:table-cell office:value-type="float" office:value="-294386" table:style-name="ce28">
            <text:p>-294,3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070100</text:p>
            <text:p>一般行政</text:p>
          </table:table-cell>
          <table:table-cell office:value-type="float" office:value="380280000" table:style-name="ce28">
            <text:p>380,280,000</text:p>
          </table:table-cell>
          <table:table-cell office:value-type="float" office:value="-214000" table:style-name="ce28">
            <text:p>-214,000</text:p>
          </table:table-cell>
          <table:table-cell office:value-type="float" office:value="380066000" table:style-name="ce28">
            <text:p>380,066,000</text:p>
          </table:table-cell>
          <table:table-cell office:value-type="float" office:value="379892814" table:style-name="ce28">
            <text:p>379,892,8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79892814" table:style-name="ce28">
            <text:p>379,892,814</text:p>
          </table:table-cell>
          <table:table-cell office:value-type="float" office:value="-173186" table:style-name="ce28">
            <text:p>-173,1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072000</text:p>
            <text:p>農業試驗發展</text:p>
          </table:table-cell>
          <table:table-cell office:value-type="float" office:value="28107000" table:style-name="ce28">
            <text:p>28,107,000</text:p>
          </table:table-cell>
          <table:table-cell office:value-type="string" table:style-name="ce28">
            <text:p>-</text:p>
          </table:table-cell>
          <table:table-cell office:value-type="float" office:value="28107000" table:style-name="ce28">
            <text:p>28,107,000</text:p>
          </table:table-cell>
          <table:table-cell office:value-type="float" office:value="10415085" table:style-name="ce28">
            <text:p>10,415,085</text:p>
          </table:table-cell>
          <table:table-cell office:value-type="string" table:style-name="ce28">
            <text:p>-</text:p>
          </table:table-cell>
          <table:table-cell office:value-type="float" office:value="17691915" table:style-name="ce28">
            <text:p>17,691,915</text:p>
          </table:table-cell>
          <table:table-cell office:value-type="float" office:value="28107000" table:style-name="ce28">
            <text:p>28,107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079000</text:p>
            <text:p>一般建築及設備</text:p>
          </table:table-cell>
          <table:table-cell office:value-type="float" office:value="1940000" table:style-name="ce28">
            <text:p>1,940,000</text:p>
          </table:table-cell>
          <table:table-cell office:value-type="string" table:style-name="ce28">
            <text:p>-</text:p>
          </table:table-cell>
          <table:table-cell office:value-type="float" office:value="1940000" table:style-name="ce28">
            <text:p>1,940,000</text:p>
          </table:table-cell>
          <table:table-cell office:value-type="float" office:value="1818800" table:style-name="ce28">
            <text:p>1,818,8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8800" table:style-name="ce28">
            <text:p>1,818,800</text:p>
          </table:table-cell>
          <table:table-cell office:value-type="float" office:value="-121200" table:style-name="ce28">
            <text:p>-121,2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079800</text:p>
            <text:p>第一預備金</text:p>
          </table:table-cell>
          <table:table-cell office:value-type="float" office:value="200000" table:style-name="ce28">
            <text:p>200,000</text:p>
          </table:table-cell>
          <table:table-cell office:value-type="float" office:value="-200000" table:style-name="ce28">
            <text:p>-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080000</text:p>
            <text:p>家畜衛生試驗所</text:p>
          </table:table-cell>
          <table:table-cell office:value-type="float" office:value="296163000" table:style-name="ce28">
            <text:p>296,163,000</text:p>
          </table:table-cell>
          <table:table-cell office:value-type="float" office:value="-200000" table:style-name="ce28">
            <text:p>-200,000</text:p>
          </table:table-cell>
          <table:table-cell office:value-type="float" office:value="295963000" table:style-name="ce28">
            <text:p>295,963,000</text:p>
          </table:table-cell>
          <table:table-cell office:value-type="float" office:value="235061327" table:style-name="ce28">
            <text:p>235,061,327</text:p>
          </table:table-cell>
          <table:table-cell office:value-type="string" table:style-name="ce28">
            <text:p>-</text:p>
          </table:table-cell>
          <table:table-cell office:value-type="float" office:value="56540018" table:style-name="ce28">
            <text:p>56,540,018</text:p>
          </table:table-cell>
          <table:table-cell office:value-type="float" office:value="291601345" table:style-name="ce28">
            <text:p>291,601,345</text:p>
          </table:table-cell>
          <table:table-cell office:value-type="float" office:value="-4361655" table:style-name="ce28">
            <text:p>-4,361,6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080100</text:p>
            <text:p>一般行政</text:p>
          </table:table-cell>
          <table:table-cell office:value-type="float" office:value="157958000" table:style-name="ce28">
            <text:p>157,958,000</text:p>
          </table:table-cell>
          <table:table-cell office:value-type="float" office:value="-100000" table:style-name="ce28">
            <text:p>-100,000</text:p>
          </table:table-cell>
          <table:table-cell office:value-type="float" office:value="157858000" table:style-name="ce28">
            <text:p>157,858,000</text:p>
          </table:table-cell>
          <table:table-cell office:value-type="float" office:value="157495228" table:style-name="ce28">
            <text:p>157,495,22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495228" table:style-name="ce28">
            <text:p>157,495,228</text:p>
          </table:table-cell>
          <table:table-cell office:value-type="float" office:value="-362772" table:style-name="ce28">
            <text:p>-362,77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083000</text:p>
            <text:p>農業試驗發展</text:p>
          </table:table-cell>
          <table:table-cell office:value-type="float" office:value="138105000" table:style-name="ce28">
            <text:p>138,105,000</text:p>
          </table:table-cell>
          <table:table-cell office:value-type="string" table:style-name="ce28">
            <text:p>-</text:p>
          </table:table-cell>
          <table:table-cell office:value-type="float" office:value="138105000" table:style-name="ce28">
            <text:p>138,105,000</text:p>
          </table:table-cell>
          <table:table-cell office:value-type="float" office:value="77566099" table:style-name="ce28">
            <text:p>77,566,099</text:p>
          </table:table-cell>
          <table:table-cell office:value-type="string" table:style-name="ce28">
            <text:p>-</text:p>
          </table:table-cell>
          <table:table-cell office:value-type="float" office:value="56540018" table:style-name="ce28">
            <text:p>56,540,018</text:p>
          </table:table-cell>
          <table:table-cell office:value-type="float" office:value="134106117" table:style-name="ce28">
            <text:p>134,106,117</text:p>
          </table:table-cell>
          <table:table-cell office:value-type="float" office:value="-3998883" table:style-name="ce28">
            <text:p>-3,998,88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08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090000</text:p>
            <text:p>農業藥物毒物試驗所</text:p>
          </table:table-cell>
          <table:table-cell office:value-type="float" office:value="184044000" table:style-name="ce28">
            <text:p>184,044,000</text:p>
          </table:table-cell>
          <table:table-cell office:value-type="float" office:value="-2650000" table:style-name="ce28">
            <text:p>-2,650,000</text:p>
          </table:table-cell>
          <table:table-cell office:value-type="float" office:value="181394000" table:style-name="ce28">
            <text:p>181,394,000</text:p>
          </table:table-cell>
          <table:table-cell office:value-type="float" office:value="177821239" table:style-name="ce28">
            <text:p>177,821,23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7821239" table:style-name="ce28">
            <text:p>177,821,239</text:p>
          </table:table-cell>
          <table:table-cell office:value-type="float" office:value="-3572761" table:style-name="ce28">
            <text:p>-3,572,76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5651090100</text:p>
            <text:p>一般行政</text:p>
          </table:table-cell>
          <table:table-cell office:value-type="float" office:value="130047000" table:style-name="ce33">
            <text:p>130,047,000</text:p>
          </table:table-cell>
          <table:table-cell office:value-type="float" office:value="-2500000" table:style-name="ce33">
            <text:p>-2,500,000</text:p>
          </table:table-cell>
          <table:table-cell office:value-type="float" office:value="127547000" table:style-name="ce33">
            <text:p>127,547,000</text:p>
          </table:table-cell>
          <table:table-cell office:value-type="float" office:value="125788152" table:style-name="ce33">
            <text:p>125,788,15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5788152" table:style-name="ce33">
            <text:p>125,788,152</text:p>
          </table:table-cell>
          <table:table-cell office:value-type="float" office:value="-1758848" table:style-name="ce33">
            <text:p>-1,758,848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092000</text:p>
            <text:p>農藥檢驗及登記管理</text:p>
          </table:table-cell>
          <table:table-cell office:value-type="float" office:value="53047000" table:style-name="ce28">
            <text:p>53,047,000</text:p>
          </table:table-cell>
          <table:table-cell office:value-type="string" table:style-name="ce28">
            <text:p>-</text:p>
          </table:table-cell>
          <table:table-cell office:value-type="float" office:value="53047000" table:style-name="ce28">
            <text:p>53,047,000</text:p>
          </table:table-cell>
          <table:table-cell office:value-type="float" office:value="51233231" table:style-name="ce28">
            <text:p>51,233,23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233231" table:style-name="ce28">
            <text:p>51,233,231</text:p>
          </table:table-cell>
          <table:table-cell office:value-type="float" office:value="-1813769" table:style-name="ce28">
            <text:p>-1,813,76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09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float" office:value="-50000" table:style-name="ce28">
            <text:p>-50,000</text:p>
          </table:table-cell>
          <table:table-cell office:value-type="float" office:value="800000" table:style-name="ce28">
            <text:p>800,000</text:p>
          </table:table-cell>
          <table:table-cell office:value-type="float" office:value="799856" table:style-name="ce28">
            <text:p>799,8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99856" table:style-name="ce28">
            <text:p>799,856</text:p>
          </table:table-cell>
          <table:table-cell office:value-type="float" office:value="-144" table:style-name="ce28">
            <text:p>-1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09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100000</text:p>
            <text:p>特有生物研究保育中心</text:p>
          </table:table-cell>
          <table:table-cell office:value-type="float" office:value="194862000" table:style-name="ce28">
            <text:p>194,862,000</text:p>
          </table:table-cell>
          <table:table-cell office:value-type="float" office:value="15952000" table:style-name="ce28">
            <text:p>15,952,000</text:p>
          </table:table-cell>
          <table:table-cell office:value-type="float" office:value="210814000" table:style-name="ce28">
            <text:p>210,814,000</text:p>
          </table:table-cell>
          <table:table-cell office:value-type="float" office:value="209188521" table:style-name="ce28">
            <text:p>209,188,5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9188521" table:style-name="ce28">
            <text:p>209,188,521</text:p>
          </table:table-cell>
          <table:table-cell office:value-type="float" office:value="-1625479" table:style-name="ce28">
            <text:p>-1,625,4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100100</text:p>
            <text:p>一般行政</text:p>
          </table:table-cell>
          <table:table-cell office:value-type="float" office:value="156992000" table:style-name="ce28">
            <text:p>156,992,000</text:p>
          </table:table-cell>
          <table:table-cell office:value-type="float" office:value="16032000" table:style-name="ce28">
            <text:p>16,032,000</text:p>
          </table:table-cell>
          <table:table-cell office:value-type="float" office:value="173024000" table:style-name="ce28">
            <text:p>173,024,000</text:p>
          </table:table-cell>
          <table:table-cell office:value-type="float" office:value="172105236" table:style-name="ce28">
            <text:p>172,105,2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2105236" table:style-name="ce28">
            <text:p>172,105,236</text:p>
          </table:table-cell>
          <table:table-cell office:value-type="float" office:value="-918764" table:style-name="ce28">
            <text:p>-918,7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102000</text:p>
            <text:p>農業試驗發展</text:p>
          </table:table-cell>
          <table:table-cell office:value-type="float" office:value="35760000" table:style-name="ce28">
            <text:p>35,760,000</text:p>
          </table:table-cell>
          <table:table-cell office:value-type="string" table:style-name="ce28">
            <text:p>-</text:p>
          </table:table-cell>
          <table:table-cell office:value-type="float" office:value="35760000" table:style-name="ce28">
            <text:p>35,760,000</text:p>
          </table:table-cell>
          <table:table-cell office:value-type="float" office:value="35119321" table:style-name="ce28">
            <text:p>35,119,3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5119321" table:style-name="ce28">
            <text:p>35,119,321</text:p>
          </table:table-cell>
          <table:table-cell office:value-type="float" office:value="-640679" table:style-name="ce28">
            <text:p>-640,6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109000</text:p>
            <text:p>一般建築及設備</text:p>
          </table:table-cell>
          <table:table-cell office:value-type="float" office:value="2030000" table:style-name="ce28">
            <text:p>2,030,000</text:p>
          </table:table-cell>
          <table:table-cell office:value-type="string" table:style-name="ce28">
            <text:p>-</text:p>
          </table:table-cell>
          <table:table-cell office:value-type="float" office:value="2030000" table:style-name="ce28">
            <text:p>2,030,000</text:p>
          </table:table-cell>
          <table:table-cell office:value-type="float" office:value="1963964" table:style-name="ce28">
            <text:p>1,963,9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63964" table:style-name="ce28">
            <text:p>1,963,964</text:p>
          </table:table-cell>
          <table:table-cell office:value-type="float" office:value="-66036" table:style-name="ce28">
            <text:p>-66,0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109800</text:p>
            <text:p>第一預備金</text:p>
          </table:table-cell>
          <table:table-cell office:value-type="float" office:value="80000" table:style-name="ce28">
            <text:p>80,000</text:p>
          </table:table-cell>
          <table:table-cell office:value-type="float" office:value="-80000" table:style-name="ce28">
            <text:p>-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110000</text:p>
            <text:p>茶業改良場</text:p>
          </table:table-cell>
          <table:table-cell office:value-type="float" office:value="146172000" table:style-name="ce28">
            <text:p>146,172,000</text:p>
          </table:table-cell>
          <table:table-cell office:value-type="float" office:value="-2800000" table:style-name="ce28">
            <text:p>-2,800,000</text:p>
          </table:table-cell>
          <table:table-cell office:value-type="float" office:value="143372000" table:style-name="ce28">
            <text:p>143,372,000</text:p>
          </table:table-cell>
          <table:table-cell office:value-type="float" office:value="143371571" table:style-name="ce28">
            <text:p>143,371,57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3371571" table:style-name="ce28">
            <text:p>143,371,571</text:p>
          </table:table-cell>
          <table:table-cell office:value-type="float" office:value="-429" table:style-name="ce28">
            <text:p>-42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110100</text:p>
            <text:p>一般行政</text:p>
          </table:table-cell>
          <table:table-cell office:value-type="float" office:value="138350000" table:style-name="ce28">
            <text:p>138,350,000</text:p>
          </table:table-cell>
          <table:table-cell office:value-type="float" office:value="-2700000" table:style-name="ce28">
            <text:p>-2,700,000</text:p>
          </table:table-cell>
          <table:table-cell office:value-type="float" office:value="135650000" table:style-name="ce28">
            <text:p>135,650,000</text:p>
          </table:table-cell>
          <table:table-cell office:value-type="float" office:value="135649571" table:style-name="ce28">
            <text:p>135,649,57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5649571" table:style-name="ce28">
            <text:p>135,649,571</text:p>
          </table:table-cell>
          <table:table-cell office:value-type="float" office:value="-429" table:style-name="ce28">
            <text:p>-42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111000</text:p>
            <text:p>農業試驗發展</text:p>
          </table:table-cell>
          <table:table-cell office:value-type="float" office:value="7722000" table:style-name="ce28">
            <text:p>7,722,000</text:p>
          </table:table-cell>
          <table:table-cell office:value-type="string" table:style-name="ce28">
            <text:p>-</text:p>
          </table:table-cell>
          <table:table-cell office:value-type="float" office:value="7722000" table:style-name="ce28">
            <text:p>7,722,000</text:p>
          </table:table-cell>
          <table:table-cell office:value-type="float" office:value="7722000" table:style-name="ce28">
            <text:p>7,72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722000" table:style-name="ce28">
            <text:p>7,722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11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120000</text:p>
            <text:p>種苗改良繁殖場</text:p>
          </table:table-cell>
          <table:table-cell office:value-type="float" office:value="181122000" table:style-name="ce28">
            <text:p>181,122,000</text:p>
          </table:table-cell>
          <table:table-cell office:value-type="float" office:value="-3105000" table:style-name="ce28">
            <text:p>-3,105,000</text:p>
          </table:table-cell>
          <table:table-cell office:value-type="float" office:value="178017000" table:style-name="ce28">
            <text:p>178,017,000</text:p>
          </table:table-cell>
          <table:table-cell office:value-type="float" office:value="136401791" table:style-name="ce28">
            <text:p>136,401,791</text:p>
          </table:table-cell>
          <table:table-cell office:value-type="string" table:style-name="ce28">
            <text:p>-</text:p>
          </table:table-cell>
          <table:table-cell office:value-type="float" office:value="41050366" table:style-name="ce28">
            <text:p>41,050,366</text:p>
          </table:table-cell>
          <table:table-cell office:value-type="float" office:value="177452157" table:style-name="ce28">
            <text:p>177,452,157</text:p>
          </table:table-cell>
          <table:table-cell office:value-type="float" office:value="-564843" table:style-name="ce28">
            <text:p>-564,8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120100</text:p>
            <text:p>一般行政</text:p>
          </table:table-cell>
          <table:table-cell office:value-type="float" office:value="100380000" table:style-name="ce28">
            <text:p>100,380,000</text:p>
          </table:table-cell>
          <table:table-cell office:value-type="float" office:value="-3005000" table:style-name="ce28">
            <text:p>-3,005,000</text:p>
          </table:table-cell>
          <table:table-cell office:value-type="float" office:value="97375000" table:style-name="ce28">
            <text:p>97,375,000</text:p>
          </table:table-cell>
          <table:table-cell office:value-type="float" office:value="96952343" table:style-name="ce28">
            <text:p>96,952,34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6952343" table:style-name="ce28">
            <text:p>96,952,343</text:p>
          </table:table-cell>
          <table:table-cell office:value-type="float" office:value="-422657" table:style-name="ce28">
            <text:p>-422,6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120200</text:p>
            <text:p>農業試驗發展</text:p>
          </table:table-cell>
          <table:table-cell office:value-type="float" office:value="80642000" table:style-name="ce28">
            <text:p>80,642,000</text:p>
          </table:table-cell>
          <table:table-cell office:value-type="string" table:style-name="ce28">
            <text:p>-</text:p>
          </table:table-cell>
          <table:table-cell office:value-type="float" office:value="80642000" table:style-name="ce28">
            <text:p>80,642,000</text:p>
          </table:table-cell>
          <table:table-cell office:value-type="float" office:value="39449448" table:style-name="ce28">
            <text:p>39,449,448</text:p>
          </table:table-cell>
          <table:table-cell office:value-type="string" table:style-name="ce28">
            <text:p>-</text:p>
          </table:table-cell>
          <table:table-cell office:value-type="float" office:value="41050366" table:style-name="ce28">
            <text:p>41,050,366</text:p>
          </table:table-cell>
          <table:table-cell office:value-type="float" office:value="80499814" table:style-name="ce28">
            <text:p>80,499,814</text:p>
          </table:table-cell>
          <table:table-cell office:value-type="float" office:value="-142186" table:style-name="ce28">
            <text:p>-142,1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12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130000</text:p>
            <text:p>桃園區農業改良場</text:p>
          </table:table-cell>
          <table:table-cell office:value-type="float" office:value="150694000" table:style-name="ce28">
            <text:p>150,694,000</text:p>
          </table:table-cell>
          <table:table-cell office:value-type="float" office:value="-5600000" table:style-name="ce28">
            <text:p>-5,600,000</text:p>
          </table:table-cell>
          <table:table-cell office:value-type="float" office:value="145094000" table:style-name="ce28">
            <text:p>145,094,000</text:p>
          </table:table-cell>
          <table:table-cell office:value-type="float" office:value="145037774" table:style-name="ce28">
            <text:p>145,037,7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037774" table:style-name="ce28">
            <text:p>145,037,774</text:p>
          </table:table-cell>
          <table:table-cell office:value-type="float" office:value="-56226" table:style-name="ce28">
            <text:p>-56,2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130100</text:p>
            <text:p>一般行政</text:p>
          </table:table-cell>
          <table:table-cell office:value-type="float" office:value="132941000" table:style-name="ce28">
            <text:p>132,941,000</text:p>
          </table:table-cell>
          <table:table-cell office:value-type="float" office:value="-5500000" table:style-name="ce28">
            <text:p>-5,500,000</text:p>
          </table:table-cell>
          <table:table-cell office:value-type="float" office:value="127441000" table:style-name="ce28">
            <text:p>127,441,000</text:p>
          </table:table-cell>
          <table:table-cell office:value-type="float" office:value="127441000" table:style-name="ce28">
            <text:p>127,44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7441000" table:style-name="ce28">
            <text:p>127,441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130200</text:p>
            <text:p>農業試驗發展</text:p>
          </table:table-cell>
          <table:table-cell office:value-type="float" office:value="17653000" table:style-name="ce28">
            <text:p>17,653,000</text:p>
          </table:table-cell>
          <table:table-cell office:value-type="string" table:style-name="ce28">
            <text:p>-</text:p>
          </table:table-cell>
          <table:table-cell office:value-type="float" office:value="17653000" table:style-name="ce28">
            <text:p>17,653,000</text:p>
          </table:table-cell>
          <table:table-cell office:value-type="float" office:value="17596774" table:style-name="ce28">
            <text:p>17,596,7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596774" table:style-name="ce28">
            <text:p>17,596,774</text:p>
          </table:table-cell>
          <table:table-cell office:value-type="float" office:value="-56226" table:style-name="ce28">
            <text:p>-56,2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13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140000</text:p>
            <text:p>苗栗區農業改良場</text:p>
          </table:table-cell>
          <table:table-cell office:value-type="float" office:value="158245000" table:style-name="ce28">
            <text:p>158,245,000</text:p>
          </table:table-cell>
          <table:table-cell office:value-type="float" office:value="-116000" table:style-name="ce28">
            <text:p>-116,000</text:p>
          </table:table-cell>
          <table:table-cell office:value-type="float" office:value="158129000" table:style-name="ce28">
            <text:p>158,129,000</text:p>
          </table:table-cell>
          <table:table-cell office:value-type="float" office:value="115345005" table:style-name="ce28">
            <text:p>115,345,005</text:p>
          </table:table-cell>
          <table:table-cell office:value-type="float" office:value="238019" table:style-name="ce28">
            <text:p>238,019</text:p>
          </table:table-cell>
          <table:table-cell office:value-type="float" office:value="42403526" table:style-name="ce28">
            <text:p>42,403,526</text:p>
          </table:table-cell>
          <table:table-cell office:value-type="float" office:value="157986550" table:style-name="ce28">
            <text:p>157,986,550</text:p>
          </table:table-cell>
          <table:table-cell office:value-type="float" office:value="-142450" table:style-name="ce28">
            <text:p>-142,45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5651140100</text:p>
            <text:p>一般行政</text:p>
          </table:table-cell>
          <table:table-cell office:value-type="float" office:value="96123000" table:style-name="ce33">
            <text:p>96,123,000</text:p>
          </table:table-cell>
          <table:table-cell office:value-type="float" office:value="-16000" table:style-name="ce33">
            <text:p>-16,000</text:p>
          </table:table-cell>
          <table:table-cell office:value-type="float" office:value="96107000" table:style-name="ce33">
            <text:p>96,107,000</text:p>
          </table:table-cell>
          <table:table-cell office:value-type="float" office:value="96101550" table:style-name="ce33">
            <text:p>96,101,55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6101550" table:style-name="ce33">
            <text:p>96,101,550</text:p>
          </table:table-cell>
          <table:table-cell office:value-type="float" office:value="-5450" table:style-name="ce33">
            <text:p>-5,45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141000</text:p>
            <text:p>農業試驗發展</text:p>
          </table:table-cell>
          <table:table-cell office:value-type="float" office:value="62022000" table:style-name="ce28">
            <text:p>62,022,000</text:p>
          </table:table-cell>
          <table:table-cell office:value-type="string" table:style-name="ce28">
            <text:p>-</text:p>
          </table:table-cell>
          <table:table-cell office:value-type="float" office:value="62022000" table:style-name="ce28">
            <text:p>62,022,000</text:p>
          </table:table-cell>
          <table:table-cell office:value-type="float" office:value="19243455" table:style-name="ce28">
            <text:p>19,243,455</text:p>
          </table:table-cell>
          <table:table-cell office:value-type="float" office:value="238019" table:style-name="ce28">
            <text:p>238,019</text:p>
          </table:table-cell>
          <table:table-cell office:value-type="float" office:value="42403526" table:style-name="ce28">
            <text:p>42,403,526</text:p>
          </table:table-cell>
          <table:table-cell office:value-type="float" office:value="61885000" table:style-name="ce28">
            <text:p>61,885,000</text:p>
          </table:table-cell>
          <table:table-cell office:value-type="float" office:value="-137000" table:style-name="ce28">
            <text:p>-13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14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150000</text:p>
            <text:p>臺中區農業改良場</text:p>
          </table:table-cell>
          <table:table-cell office:value-type="float" office:value="138042000" table:style-name="ce28">
            <text:p>138,042,000</text:p>
          </table:table-cell>
          <table:table-cell office:value-type="float" office:value="-1322000" table:style-name="ce28">
            <text:p>-1,322,000</text:p>
          </table:table-cell>
          <table:table-cell office:value-type="float" office:value="136720000" table:style-name="ce28">
            <text:p>136,720,000</text:p>
          </table:table-cell>
          <table:table-cell office:value-type="float" office:value="135540133" table:style-name="ce28">
            <text:p>135,540,133</text:p>
          </table:table-cell>
          <table:table-cell office:value-type="string" table:style-name="ce28">
            <text:p>-</text:p>
          </table:table-cell>
          <table:table-cell office:value-type="float" office:value="741000" table:style-name="ce28">
            <text:p>741,000</text:p>
          </table:table-cell>
          <table:table-cell office:value-type="float" office:value="136281133" table:style-name="ce28">
            <text:p>136,281,133</text:p>
          </table:table-cell>
          <table:table-cell office:value-type="float" office:value="-438867" table:style-name="ce28">
            <text:p>-438,8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150100</text:p>
            <text:p>一般行政</text:p>
          </table:table-cell>
          <table:table-cell office:value-type="float" office:value="130042000" table:style-name="ce28">
            <text:p>130,042,000</text:p>
          </table:table-cell>
          <table:table-cell office:value-type="float" office:value="-1222000" table:style-name="ce28">
            <text:p>-1,222,000</text:p>
          </table:table-cell>
          <table:table-cell office:value-type="float" office:value="128820000" table:style-name="ce28">
            <text:p>128,820,000</text:p>
          </table:table-cell>
          <table:table-cell office:value-type="float" office:value="128338581" table:style-name="ce28">
            <text:p>128,338,581</text:p>
          </table:table-cell>
          <table:table-cell office:value-type="string" table:style-name="ce28">
            <text:p>-</text:p>
          </table:table-cell>
          <table:table-cell office:value-type="float" office:value="395000" table:style-name="ce28">
            <text:p>395,000</text:p>
          </table:table-cell>
          <table:table-cell office:value-type="float" office:value="128733581" table:style-name="ce28">
            <text:p>128,733,581</text:p>
          </table:table-cell>
          <table:table-cell office:value-type="float" office:value="-86419" table:style-name="ce28">
            <text:p>-86,4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150200</text:p>
            <text:p>農業試驗發展</text:p>
          </table:table-cell>
          <table:table-cell office:value-type="float" office:value="7900000" table:style-name="ce28">
            <text:p>7,900,000</text:p>
          </table:table-cell>
          <table:table-cell office:value-type="string" table:style-name="ce28">
            <text:p>-</text:p>
          </table:table-cell>
          <table:table-cell office:value-type="float" office:value="7900000" table:style-name="ce28">
            <text:p>7,900,000</text:p>
          </table:table-cell>
          <table:table-cell office:value-type="float" office:value="7201552" table:style-name="ce28">
            <text:p>7,201,552</text:p>
          </table:table-cell>
          <table:table-cell office:value-type="string" table:style-name="ce28">
            <text:p>-</text:p>
          </table:table-cell>
          <table:table-cell office:value-type="float" office:value="346000" table:style-name="ce28">
            <text:p>346,000</text:p>
          </table:table-cell>
          <table:table-cell office:value-type="float" office:value="7547552" table:style-name="ce28">
            <text:p>7,547,552</text:p>
          </table:table-cell>
          <table:table-cell office:value-type="float" office:value="-352448" table:style-name="ce28">
            <text:p>-352,44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15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160000</text:p>
            <text:p>臺南區農業改良場</text:p>
          </table:table-cell>
          <table:table-cell office:value-type="float" office:value="155349000" table:style-name="ce28">
            <text:p>155,349,000</text:p>
          </table:table-cell>
          <table:table-cell office:value-type="float" office:value="-107000" table:style-name="ce28">
            <text:p>-107,000</text:p>
          </table:table-cell>
          <table:table-cell office:value-type="float" office:value="155242000" table:style-name="ce28">
            <text:p>155,242,000</text:p>
          </table:table-cell>
          <table:table-cell office:value-type="float" office:value="155239310" table:style-name="ce28">
            <text:p>155,239,3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5239310" table:style-name="ce28">
            <text:p>155,239,310</text:p>
          </table:table-cell>
          <table:table-cell office:value-type="float" office:value="-2690" table:style-name="ce28">
            <text:p>-2,6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160100</text:p>
            <text:p>一般行政</text:p>
          </table:table-cell>
          <table:table-cell office:value-type="float" office:value="145058000" table:style-name="ce28">
            <text:p>145,058,000</text:p>
          </table:table-cell>
          <table:table-cell office:value-type="string" table:style-name="ce28">
            <text:p>-</text:p>
          </table:table-cell>
          <table:table-cell office:value-type="float" office:value="145058000" table:style-name="ce28">
            <text:p>145,058,000</text:p>
          </table:table-cell>
          <table:table-cell office:value-type="float" office:value="145057375" table:style-name="ce28">
            <text:p>145,057,3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057375" table:style-name="ce28">
            <text:p>145,057,375</text:p>
          </table:table-cell>
          <table:table-cell office:value-type="float" office:value="-625" table:style-name="ce28">
            <text:p>-6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160200</text:p>
            <text:p>農業試驗發展</text:p>
          </table:table-cell>
          <table:table-cell office:value-type="float" office:value="9341000" table:style-name="ce28">
            <text:p>9,341,000</text:p>
          </table:table-cell>
          <table:table-cell office:value-type="string" table:style-name="ce28">
            <text:p>-</text:p>
          </table:table-cell>
          <table:table-cell office:value-type="float" office:value="9341000" table:style-name="ce28">
            <text:p>9,341,000</text:p>
          </table:table-cell>
          <table:table-cell office:value-type="float" office:value="9339685" table:style-name="ce28">
            <text:p>9,339,68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339685" table:style-name="ce28">
            <text:p>9,339,685</text:p>
          </table:table-cell>
          <table:table-cell office:value-type="float" office:value="-1315" table:style-name="ce28">
            <text:p>-1,3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16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float" office:value="-7000" table:style-name="ce28">
            <text:p>-7,000</text:p>
          </table:table-cell>
          <table:table-cell office:value-type="float" office:value="843000" table:style-name="ce28">
            <text:p>843,000</text:p>
          </table:table-cell>
          <table:table-cell office:value-type="float" office:value="842250" table:style-name="ce28">
            <text:p>842,2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2250" table:style-name="ce28">
            <text:p>842,250</text:p>
          </table:table-cell>
          <table:table-cell office:value-type="float" office:value="-750" table:style-name="ce28">
            <text:p>-75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16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170000</text:p>
            <text:p>高雄區農業改良場</text:p>
          </table:table-cell>
          <table:table-cell office:value-type="float" office:value="134137000" table:style-name="ce28">
            <text:p>134,137,000</text:p>
          </table:table-cell>
          <table:table-cell office:value-type="float" office:value="-129000" table:style-name="ce28">
            <text:p>-129,000</text:p>
          </table:table-cell>
          <table:table-cell office:value-type="float" office:value="134008000" table:style-name="ce28">
            <text:p>134,008,000</text:p>
          </table:table-cell>
          <table:table-cell office:value-type="float" office:value="127561074" table:style-name="ce28">
            <text:p>127,561,074</text:p>
          </table:table-cell>
          <table:table-cell office:value-type="string" table:style-name="ce28">
            <text:p>-</text:p>
          </table:table-cell>
          <table:table-cell office:value-type="float" office:value="5873758" table:style-name="ce28">
            <text:p>5,873,758</text:p>
          </table:table-cell>
          <table:table-cell office:value-type="float" office:value="133434832" table:style-name="ce28">
            <text:p>133,434,832</text:p>
          </table:table-cell>
          <table:table-cell office:value-type="float" office:value="-573168" table:style-name="ce28">
            <text:p>-573,1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170100</text:p>
            <text:p>一般行政</text:p>
          </table:table-cell>
          <table:table-cell office:value-type="float" office:value="119116000" table:style-name="ce28">
            <text:p>119,116,000</text:p>
          </table:table-cell>
          <table:table-cell office:value-type="float" office:value="-29000" table:style-name="ce28">
            <text:p>-29,000</text:p>
          </table:table-cell>
          <table:table-cell office:value-type="float" office:value="119087000" table:style-name="ce28">
            <text:p>119,087,000</text:p>
          </table:table-cell>
          <table:table-cell office:value-type="float" office:value="117885067" table:style-name="ce28">
            <text:p>117,885,067</text:p>
          </table:table-cell>
          <table:table-cell office:value-type="string" table:style-name="ce28">
            <text:p>-</text:p>
          </table:table-cell>
          <table:table-cell office:value-type="float" office:value="1038687" table:style-name="ce28">
            <text:p>1,038,687</text:p>
          </table:table-cell>
          <table:table-cell office:value-type="float" office:value="118923754" table:style-name="ce28">
            <text:p>118,923,754</text:p>
          </table:table-cell>
          <table:table-cell office:value-type="float" office:value="-163246" table:style-name="ce28">
            <text:p>-163,2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170200</text:p>
            <text:p>農業試驗發展</text:p>
          </table:table-cell>
          <table:table-cell office:value-type="float" office:value="14921000" table:style-name="ce28">
            <text:p>14,921,000</text:p>
          </table:table-cell>
          <table:table-cell office:value-type="string" table:style-name="ce28">
            <text:p>-</text:p>
          </table:table-cell>
          <table:table-cell office:value-type="float" office:value="14921000" table:style-name="ce28">
            <text:p>14,921,000</text:p>
          </table:table-cell>
          <table:table-cell office:value-type="float" office:value="9676007" table:style-name="ce28">
            <text:p>9,676,007</text:p>
          </table:table-cell>
          <table:table-cell office:value-type="string" table:style-name="ce28">
            <text:p>-</text:p>
          </table:table-cell>
          <table:table-cell office:value-type="float" office:value="4835071" table:style-name="ce28">
            <text:p>4,835,071</text:p>
          </table:table-cell>
          <table:table-cell office:value-type="float" office:value="14511078" table:style-name="ce28">
            <text:p>14,511,078</text:p>
          </table:table-cell>
          <table:table-cell office:value-type="float" office:value="-409922" table:style-name="ce28">
            <text:p>-409,92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17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180000</text:p>
            <text:p>花蓮區農業改良場</text:p>
          </table:table-cell>
          <table:table-cell office:value-type="float" office:value="233260000" table:style-name="ce28">
            <text:p>233,260,000</text:p>
          </table:table-cell>
          <table:table-cell office:value-type="float" office:value="-100000" table:style-name="ce28">
            <text:p>-100,000</text:p>
          </table:table-cell>
          <table:table-cell office:value-type="float" office:value="233160000" table:style-name="ce28">
            <text:p>233,160,000</text:p>
          </table:table-cell>
          <table:table-cell office:value-type="float" office:value="214406649" table:style-name="ce28">
            <text:p>214,406,649</text:p>
          </table:table-cell>
          <table:table-cell office:value-type="string" table:style-name="ce28">
            <text:p>-</text:p>
          </table:table-cell>
          <table:table-cell office:value-type="float" office:value="16637913" table:style-name="ce28">
            <text:p>16,637,913</text:p>
          </table:table-cell>
          <table:table-cell office:value-type="float" office:value="231044562" table:style-name="ce28">
            <text:p>231,044,562</text:p>
          </table:table-cell>
          <table:table-cell office:value-type="float" office:value="-2115438" table:style-name="ce28">
            <text:p>-2,115,4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180100</text:p>
            <text:p>一般行政</text:p>
          </table:table-cell>
          <table:table-cell office:value-type="float" office:value="86852000" table:style-name="ce28">
            <text:p>86,852,000</text:p>
          </table:table-cell>
          <table:table-cell office:value-type="string" table:style-name="ce28">
            <text:p>-</text:p>
          </table:table-cell>
          <table:table-cell office:value-type="float" office:value="86852000" table:style-name="ce28">
            <text:p>86,852,000</text:p>
          </table:table-cell>
          <table:table-cell office:value-type="float" office:value="85465001" table:style-name="ce28">
            <text:p>85,465,0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5465001" table:style-name="ce28">
            <text:p>85,465,001</text:p>
          </table:table-cell>
          <table:table-cell office:value-type="float" office:value="-1386999" table:style-name="ce28">
            <text:p>-1,386,99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180200</text:p>
            <text:p>農業試驗發展</text:p>
          </table:table-cell>
          <table:table-cell office:value-type="float" office:value="139499000" table:style-name="ce28">
            <text:p>139,499,000</text:p>
          </table:table-cell>
          <table:table-cell office:value-type="string" table:style-name="ce28">
            <text:p>-</text:p>
          </table:table-cell>
          <table:table-cell office:value-type="float" office:value="139499000" table:style-name="ce28">
            <text:p>139,499,000</text:p>
          </table:table-cell>
          <table:table-cell office:value-type="float" office:value="128298132" table:style-name="ce28">
            <text:p>128,298,132</text:p>
          </table:table-cell>
          <table:table-cell office:value-type="string" table:style-name="ce28">
            <text:p>-</text:p>
          </table:table-cell>
          <table:table-cell office:value-type="float" office:value="11138304" table:style-name="ce28">
            <text:p>11,138,304</text:p>
          </table:table-cell>
          <table:table-cell office:value-type="float" office:value="139436436" table:style-name="ce28">
            <text:p>139,436,436</text:p>
          </table:table-cell>
          <table:table-cell office:value-type="float" office:value="-62564" table:style-name="ce28">
            <text:p>-62,5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189000</text:p>
            <text:p>一般建築及設備</text:p>
          </table:table-cell>
          <table:table-cell office:value-type="float" office:value="6809000" table:style-name="ce28">
            <text:p>6,809,000</text:p>
          </table:table-cell>
          <table:table-cell office:value-type="string" table:style-name="ce28">
            <text:p>-</text:p>
          </table:table-cell>
          <table:table-cell office:value-type="float" office:value="6809000" table:style-name="ce28">
            <text:p>6,809,000</text:p>
          </table:table-cell>
          <table:table-cell office:value-type="float" office:value="643516" table:style-name="ce28">
            <text:p>643,516</text:p>
          </table:table-cell>
          <table:table-cell office:value-type="string" table:style-name="ce28">
            <text:p>-</text:p>
          </table:table-cell>
          <table:table-cell office:value-type="float" office:value="5499609" table:style-name="ce28">
            <text:p>5,499,609</text:p>
          </table:table-cell>
          <table:table-cell office:value-type="float" office:value="6143125" table:style-name="ce28">
            <text:p>6,143,125</text:p>
          </table:table-cell>
          <table:table-cell office:value-type="float" office:value="-665875" table:style-name="ce28">
            <text:p>-665,87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18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190000</text:p>
            <text:p>臺東區農業改良場</text:p>
          </table:table-cell>
          <table:table-cell office:value-type="float" office:value="95724000" table:style-name="ce28">
            <text:p>95,724,000</text:p>
          </table:table-cell>
          <table:table-cell office:value-type="float" office:value="-4138000" table:style-name="ce28">
            <text:p>-4,138,000</text:p>
          </table:table-cell>
          <table:table-cell office:value-type="float" office:value="91586000" table:style-name="ce28">
            <text:p>91,586,000</text:p>
          </table:table-cell>
          <table:table-cell office:value-type="float" office:value="90882477" table:style-name="ce28">
            <text:p>90,882,47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0882477" table:style-name="ce28">
            <text:p>90,882,477</text:p>
          </table:table-cell>
          <table:table-cell office:value-type="float" office:value="-703523" table:style-name="ce28">
            <text:p>-703,5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5651190100</text:p>
            <text:p>一般行政</text:p>
          </table:table-cell>
          <table:table-cell office:value-type="float" office:value="84343000" table:style-name="ce33">
            <text:p>84,343,000</text:p>
          </table:table-cell>
          <table:table-cell office:value-type="float" office:value="-4028000" table:style-name="ce33">
            <text:p>-4,028,000</text:p>
          </table:table-cell>
          <table:table-cell office:value-type="float" office:value="80315000" table:style-name="ce33">
            <text:p>80,315,000</text:p>
          </table:table-cell>
          <table:table-cell office:value-type="float" office:value="80057505" table:style-name="ce33">
            <text:p>80,057,5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0057505" table:style-name="ce33">
            <text:p>80,057,505</text:p>
          </table:table-cell>
          <table:table-cell office:value-type="float" office:value="-257495" table:style-name="ce33">
            <text:p>-257,495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190200</text:p>
            <text:p>農業試驗發展</text:p>
          </table:table-cell>
          <table:table-cell office:value-type="float" office:value="11281000" table:style-name="ce28">
            <text:p>11,281,000</text:p>
          </table:table-cell>
          <table:table-cell office:value-type="float" office:value="-10000" table:style-name="ce28">
            <text:p>-10,000</text:p>
          </table:table-cell>
          <table:table-cell office:value-type="float" office:value="11271000" table:style-name="ce28">
            <text:p>11,271,000</text:p>
          </table:table-cell>
          <table:table-cell office:value-type="float" office:value="10824972" table:style-name="ce28">
            <text:p>10,824,9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824972" table:style-name="ce28">
            <text:p>10,824,972</text:p>
          </table:table-cell>
          <table:table-cell office:value-type="float" office:value="-446028" table:style-name="ce28">
            <text:p>-446,0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19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200000</text:p>
            <text:p>漁業署及所屬</text:p>
          </table:table-cell>
          <table:table-cell office:value-type="float" office:value="5167176000" table:style-name="ce28">
            <text:p>5,167,176,000</text:p>
          </table:table-cell>
          <table:table-cell office:value-type="float" office:value="-79846000" table:style-name="ce28">
            <text:p>-79,846,000</text:p>
          </table:table-cell>
          <table:table-cell office:value-type="float" office:value="5087330000" table:style-name="ce28">
            <text:p>5,087,330,000</text:p>
          </table:table-cell>
          <table:table-cell office:value-type="float" office:value="4035992831" table:style-name="ce28">
            <text:p>4,035,992,831</text:p>
          </table:table-cell>
          <table:table-cell office:value-type="float" office:value="432630263" table:style-name="ce28">
            <text:p>432,630,263</text:p>
          </table:table-cell>
          <table:table-cell office:value-type="float" office:value="398039571" table:style-name="ce28">
            <text:p>398,039,571</text:p>
          </table:table-cell>
          <table:table-cell office:value-type="float" office:value="4866662665" table:style-name="ce28">
            <text:p>4,866,662,665</text:p>
          </table:table-cell>
          <table:table-cell office:value-type="float" office:value="-220667335" table:style-name="ce28">
            <text:p>-220,667,33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200100</text:p>
            <text:p>一般行政</text:p>
          </table:table-cell>
          <table:table-cell office:value-type="float" office:value="357505000" table:style-name="ce28">
            <text:p>357,505,000</text:p>
          </table:table-cell>
          <table:table-cell office:value-type="float" office:value="1140000" table:style-name="ce28">
            <text:p>1,140,000</text:p>
          </table:table-cell>
          <table:table-cell office:value-type="float" office:value="358645000" table:style-name="ce28">
            <text:p>358,645,000</text:p>
          </table:table-cell>
          <table:table-cell office:value-type="float" office:value="355957866" table:style-name="ce28">
            <text:p>355,957,866</text:p>
          </table:table-cell>
          <table:table-cell office:value-type="string" table:style-name="ce28">
            <text:p>-</text:p>
          </table:table-cell>
          <table:table-cell office:value-type="float" office:value="2670000" table:style-name="ce28">
            <text:p>2,670,000</text:p>
          </table:table-cell>
          <table:table-cell office:value-type="float" office:value="358627866" table:style-name="ce28">
            <text:p>358,627,866</text:p>
          </table:table-cell>
          <table:table-cell office:value-type="float" office:value="-17134" table:style-name="ce28">
            <text:p>-17,13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202000</text:p>
            <text:p>漁業管理</text:p>
          </table:table-cell>
          <table:table-cell office:value-type="float" office:value="2538937000" table:style-name="ce28">
            <text:p>2,538,937,000</text:p>
          </table:table-cell>
          <table:table-cell office:value-type="float" office:value="-13027000" table:style-name="ce28">
            <text:p>-13,027,000</text:p>
          </table:table-cell>
          <table:table-cell office:value-type="float" office:value="2525910000" table:style-name="ce28">
            <text:p>2,525,910,000</text:p>
          </table:table-cell>
          <table:table-cell office:value-type="float" office:value="2495673435" table:style-name="ce28">
            <text:p>2,495,673,435</text:p>
          </table:table-cell>
          <table:table-cell office:value-type="float" office:value="6764168" table:style-name="ce28">
            <text:p>6,764,168</text:p>
          </table:table-cell>
          <table:table-cell office:value-type="float" office:value="17146911" table:style-name="ce28">
            <text:p>17,146,911</text:p>
          </table:table-cell>
          <table:table-cell office:value-type="float" office:value="2519584514" table:style-name="ce28">
            <text:p>2,519,584,514</text:p>
          </table:table-cell>
          <table:table-cell office:value-type="float" office:value="-6325486" table:style-name="ce28">
            <text:p>-6,325,4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203000</text:p>
            <text:p>漁業發展</text:p>
          </table:table-cell>
          <table:table-cell office:value-type="float" office:value="2269594000" table:style-name="ce28">
            <text:p>2,269,594,000</text:p>
          </table:table-cell>
          <table:table-cell office:value-type="float" office:value="-66819000" table:style-name="ce28">
            <text:p>-66,819,000</text:p>
          </table:table-cell>
          <table:table-cell office:value-type="float" office:value="2202775000" table:style-name="ce28">
            <text:p>2,202,775,000</text:p>
          </table:table-cell>
          <table:table-cell office:value-type="float" office:value="1184361530" table:style-name="ce28">
            <text:p>1,184,361,530</text:p>
          </table:table-cell>
          <table:table-cell office:value-type="float" office:value="425866095" table:style-name="ce28">
            <text:p>425,866,095</text:p>
          </table:table-cell>
          <table:table-cell office:value-type="float" office:value="378222660" table:style-name="ce28">
            <text:p>378,222,660</text:p>
          </table:table-cell>
          <table:table-cell office:value-type="float" office:value="1988450285" table:style-name="ce28">
            <text:p>1,988,450,285</text:p>
          </table:table-cell>
          <table:table-cell office:value-type="float" office:value="-214324715" table:style-name="ce28">
            <text:p>-214,324,7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651209800</text:p>
            <text:p>第一預備金</text:p>
          </table:table-cell>
          <table:table-cell office:value-type="float" office:value="1140000" table:style-name="ce28">
            <text:p>1,140,000</text:p>
          </table:table-cell>
          <table:table-cell office:value-type="float" office:value="-1140000" table:style-name="ce28">
            <text:p>-1,14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500000</text:p>
            <text:p>動植物防疫檢疫局及所屬</text:p>
          </table:table-cell>
          <table:table-cell office:value-type="float" office:value="2117079000" table:style-name="ce28">
            <text:p>2,117,079,000</text:p>
          </table:table-cell>
          <table:table-cell office:value-type="float" office:value="-26816000" table:style-name="ce28">
            <text:p>-26,816,000</text:p>
          </table:table-cell>
          <table:table-cell office:value-type="float" office:value="2090263000" table:style-name="ce28">
            <text:p>2,090,263,000</text:p>
          </table:table-cell>
          <table:table-cell office:value-type="float" office:value="2033008485" table:style-name="ce28">
            <text:p>2,033,008,485</text:p>
          </table:table-cell>
          <table:table-cell office:value-type="string" table:style-name="ce28">
            <text:p>-</text:p>
          </table:table-cell>
          <table:table-cell office:value-type="float" office:value="4943837" table:style-name="ce28">
            <text:p>4,943,837</text:p>
          </table:table-cell>
          <table:table-cell office:value-type="float" office:value="2037952322" table:style-name="ce28">
            <text:p>2,037,952,322</text:p>
          </table:table-cell>
          <table:table-cell office:value-type="float" office:value="-52310678" table:style-name="ce28">
            <text:p>-52,310,6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500100</text:p>
            <text:p>一般行政</text:p>
          </table:table-cell>
          <table:table-cell office:value-type="float" office:value="724753000" table:style-name="ce28">
            <text:p>724,753,000</text:p>
          </table:table-cell>
          <table:table-cell office:value-type="float" office:value="-16300000" table:style-name="ce28">
            <text:p>-16,300,000</text:p>
          </table:table-cell>
          <table:table-cell office:value-type="float" office:value="708453000" table:style-name="ce28">
            <text:p>708,453,000</text:p>
          </table:table-cell>
          <table:table-cell office:value-type="float" office:value="702494479" table:style-name="ce28">
            <text:p>702,494,4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02494479" table:style-name="ce28">
            <text:p>702,494,479</text:p>
          </table:table-cell>
          <table:table-cell office:value-type="float" office:value="-5958521" table:style-name="ce28">
            <text:p>-5,958,52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501000</text:p>
            <text:p>動植物防檢疫管理</text:p>
          </table:table-cell>
          <table:table-cell office:value-type="float" office:value="1389976000" table:style-name="ce28">
            <text:p>1,389,976,000</text:p>
          </table:table-cell>
          <table:table-cell office:value-type="float" office:value="-8901000" table:style-name="ce28">
            <text:p>-8,901,000</text:p>
          </table:table-cell>
          <table:table-cell office:value-type="float" office:value="1381075000" table:style-name="ce28">
            <text:p>1,381,075,000</text:p>
          </table:table-cell>
          <table:table-cell office:value-type="float" office:value="1329779190" table:style-name="ce28">
            <text:p>1,329,779,190</text:p>
          </table:table-cell>
          <table:table-cell office:value-type="string" table:style-name="ce28">
            <text:p>-</text:p>
          </table:table-cell>
          <table:table-cell office:value-type="float" office:value="4943837" table:style-name="ce28">
            <text:p>4,943,837</text:p>
          </table:table-cell>
          <table:table-cell office:value-type="float" office:value="1334723027" table:style-name="ce28">
            <text:p>1,334,723,027</text:p>
          </table:table-cell>
          <table:table-cell office:value-type="float" office:value="-46351973" table:style-name="ce28">
            <text:p>-46,351,97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50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float" office:value="-115000" table:style-name="ce28">
            <text:p>-115,000</text:p>
          </table:table-cell>
          <table:table-cell office:value-type="float" office:value="735000" table:style-name="ce28">
            <text:p>735,000</text:p>
          </table:table-cell>
          <table:table-cell office:value-type="float" office:value="734816" table:style-name="ce28">
            <text:p>734,8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4816" table:style-name="ce28">
            <text:p>734,816</text:p>
          </table:table-cell>
          <table:table-cell office:value-type="float" office:value="-184" table:style-name="ce28">
            <text:p>-18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509800</text:p>
            <text:p>第一預備金</text:p>
          </table:table-cell>
          <table:table-cell office:value-type="float" office:value="1500000" table:style-name="ce28">
            <text:p>1,500,000</text:p>
          </table:table-cell>
          <table:table-cell office:value-type="float" office:value="-1500000" table:style-name="ce28">
            <text:p>-1,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600000</text:p>
            <text:p>農業金融局</text:p>
          </table:table-cell>
          <table:table-cell office:value-type="float" office:value="147544000" table:style-name="ce28">
            <text:p>147,544,000</text:p>
          </table:table-cell>
          <table:table-cell office:value-type="float" office:value="-1414000" table:style-name="ce28">
            <text:p>-1,414,000</text:p>
          </table:table-cell>
          <table:table-cell office:value-type="float" office:value="146130000" table:style-name="ce28">
            <text:p>146,130,000</text:p>
          </table:table-cell>
          <table:table-cell office:value-type="float" office:value="142542549" table:style-name="ce28">
            <text:p>142,542,549</text:p>
          </table:table-cell>
          <table:table-cell office:value-type="string" table:style-name="ce28">
            <text:p>-</text:p>
          </table:table-cell>
          <table:table-cell office:value-type="float" office:value="1750000" table:style-name="ce28">
            <text:p>1,750,000</text:p>
          </table:table-cell>
          <table:table-cell office:value-type="float" office:value="144292549" table:style-name="ce28">
            <text:p>144,292,549</text:p>
          </table:table-cell>
          <table:table-cell office:value-type="float" office:value="-1837451" table:style-name="ce28">
            <text:p>-1,837,45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600100</text:p>
            <text:p>一般行政</text:p>
          </table:table-cell>
          <table:table-cell office:value-type="float" office:value="108435000" table:style-name="ce28">
            <text:p>108,435,000</text:p>
          </table:table-cell>
          <table:table-cell office:value-type="float" office:value="-800000" table:style-name="ce28">
            <text:p>-800,000</text:p>
          </table:table-cell>
          <table:table-cell office:value-type="float" office:value="107635000" table:style-name="ce28">
            <text:p>107,635,000</text:p>
          </table:table-cell>
          <table:table-cell office:value-type="float" office:value="105840693" table:style-name="ce28">
            <text:p>105,840,6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5840693" table:style-name="ce28">
            <text:p>105,840,693</text:p>
          </table:table-cell>
          <table:table-cell office:value-type="float" office:value="-1794307" table:style-name="ce28">
            <text:p>-1,794,3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601000</text:p>
            <text:p>農業金融業務</text:p>
          </table:table-cell>
          <table:table-cell office:value-type="float" office:value="38909000" table:style-name="ce28">
            <text:p>38,909,000</text:p>
          </table:table-cell>
          <table:table-cell office:value-type="float" office:value="-414000" table:style-name="ce28">
            <text:p>-414,000</text:p>
          </table:table-cell>
          <table:table-cell office:value-type="float" office:value="38495000" table:style-name="ce28">
            <text:p>38,495,000</text:p>
          </table:table-cell>
          <table:table-cell office:value-type="float" office:value="36701856" table:style-name="ce28">
            <text:p>36,701,856</text:p>
          </table:table-cell>
          <table:table-cell office:value-type="string" table:style-name="ce28">
            <text:p>-</text:p>
          </table:table-cell>
          <table:table-cell office:value-type="float" office:value="1750000" table:style-name="ce28">
            <text:p>1,750,000</text:p>
          </table:table-cell>
          <table:table-cell office:value-type="float" office:value="38451856" table:style-name="ce28">
            <text:p>38,451,856</text:p>
          </table:table-cell>
          <table:table-cell office:value-type="float" office:value="-43144" table:style-name="ce28">
            <text:p>-43,1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609800</text:p>
            <text:p>第一預備金</text:p>
          </table:table-cell>
          <table:table-cell office:value-type="float" office:value="200000" table:style-name="ce28">
            <text:p>200,000</text:p>
          </table:table-cell>
          <table:table-cell office:value-type="float" office:value="-200000" table:style-name="ce28">
            <text:p>-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651700000</text:p>
            <text:p>農糧署及所屬</text:p>
          </table:table-cell>
          <table:table-cell office:value-type="float" office:value="1715662000" table:style-name="ce28">
            <text:p>1,715,662,000</text:p>
          </table:table-cell>
          <table:table-cell office:value-type="float" office:value="9058000" table:style-name="ce28">
            <text:p>9,058,000</text:p>
          </table:table-cell>
          <table:table-cell office:value-type="float" office:value="1724720000" table:style-name="ce28">
            <text:p>1,724,720,000</text:p>
          </table:table-cell>
          <table:table-cell office:value-type="float" office:value="1614386211" table:style-name="ce28">
            <text:p>1,614,386,211</text:p>
          </table:table-cell>
          <table:table-cell office:value-type="float" office:value="16662500" table:style-name="ce28">
            <text:p>16,662,500</text:p>
          </table:table-cell>
          <table:table-cell office:value-type="float" office:value="44157782" table:style-name="ce28">
            <text:p>44,157,782</text:p>
          </table:table-cell>
          <table:table-cell office:value-type="float" office:value="1675206493" table:style-name="ce28">
            <text:p>1,675,206,493</text:p>
          </table:table-cell>
          <table:table-cell office:value-type="float" office:value="-49513507" table:style-name="ce28">
            <text:p>-49,513,5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700100</text:p>
            <text:p>一般行政</text:p>
          </table:table-cell>
          <table:table-cell office:value-type="float" office:value="741803000" table:style-name="ce28">
            <text:p>741,803,000</text:p>
          </table:table-cell>
          <table:table-cell office:value-type="string" table:style-name="ce28">
            <text:p>-</text:p>
          </table:table-cell>
          <table:table-cell office:value-type="float" office:value="741803000" table:style-name="ce28">
            <text:p>741,803,000</text:p>
          </table:table-cell>
          <table:table-cell office:value-type="float" office:value="741244416" table:style-name="ce28">
            <text:p>741,244,4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41244416" table:style-name="ce28">
            <text:p>741,244,416</text:p>
          </table:table-cell>
          <table:table-cell office:value-type="float" office:value="-558584" table:style-name="ce28">
            <text:p>-558,58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701000</text:p>
            <text:p>農糧管理</text:p>
          </table:table-cell>
          <table:table-cell office:value-type="float" office:value="972009000" table:style-name="ce28">
            <text:p>972,009,000</text:p>
          </table:table-cell>
          <table:table-cell office:value-type="float" office:value="10058000" table:style-name="ce28">
            <text:p>10,058,000</text:p>
          </table:table-cell>
          <table:table-cell office:value-type="float" office:value="982067000" table:style-name="ce28">
            <text:p>982,067,000</text:p>
          </table:table-cell>
          <table:table-cell office:value-type="float" office:value="872291795" table:style-name="ce28">
            <text:p>872,291,795</text:p>
          </table:table-cell>
          <table:table-cell office:value-type="float" office:value="16662500" table:style-name="ce28">
            <text:p>16,662,500</text:p>
          </table:table-cell>
          <table:table-cell office:value-type="float" office:value="44157782" table:style-name="ce28">
            <text:p>44,157,782</text:p>
          </table:table-cell>
          <table:table-cell office:value-type="float" office:value="933112077" table:style-name="ce28">
            <text:p>933,112,077</text:p>
          </table:table-cell>
          <table:table-cell office:value-type="float" office:value="-48954923" table:style-name="ce28">
            <text:p>-48,954,9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70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7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float" office:value="-1000000" table:style-name="ce28">
            <text:p>-1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26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5651800000</text:p>
            <text:p>農田水利署</text:p>
          </table:table-cell>
          <table:table-cell office:value-type="float" office:value="6502714000" table:style-name="ce33">
            <text:p>6,502,714,000</text:p>
          </table:table-cell>
          <table:table-cell office:value-type="float" office:value="327501000" table:style-name="ce33">
            <text:p>327,501,000</text:p>
          </table:table-cell>
          <table:table-cell office:value-type="float" office:value="6830215000" table:style-name="ce33">
            <text:p>6,830,215,000</text:p>
          </table:table-cell>
          <table:table-cell office:value-type="float" office:value="6481520870" table:style-name="ce33">
            <text:p>6,481,520,870</text:p>
          </table:table-cell>
          <table:table-cell office:value-type="float" office:value="157342182" table:style-name="ce33">
            <text:p>157,342,182</text:p>
          </table:table-cell>
          <table:table-cell office:value-type="float" office:value="71722485" table:style-name="ce33">
            <text:p>71,722,485</text:p>
          </table:table-cell>
          <table:table-cell office:value-type="float" office:value="6710585537" table:style-name="ce33">
            <text:p>6,710,585,537</text:p>
          </table:table-cell>
          <table:table-cell office:value-type="float" office:value="-119629463" table:style-name="ce33">
            <text:p>-119,629,463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651800100</text:p>
            <text:p>一般行政</text:p>
          </table:table-cell>
          <table:table-cell office:value-type="float" office:value="137858000" table:style-name="ce28">
            <text:p>137,858,000</text:p>
          </table:table-cell>
          <table:table-cell office:value-type="float" office:value="-18200000" table:style-name="ce28">
            <text:p>-18,200,000</text:p>
          </table:table-cell>
          <table:table-cell office:value-type="float" office:value="119658000" table:style-name="ce28">
            <text:p>119,658,000</text:p>
          </table:table-cell>
          <table:table-cell office:value-type="float" office:value="118259537" table:style-name="ce28">
            <text:p>118,259,53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8259537" table:style-name="ce28">
            <text:p>118,259,537</text:p>
          </table:table-cell>
          <table:table-cell office:value-type="float" office:value="-1398463" table:style-name="ce28">
            <text:p>-1,398,46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651801000</text:p>
            <text:p>農田水利管理</text:p>
          </table:table-cell>
          <table:table-cell office:value-type="float" office:value="19757000" table:style-name="ce28">
            <text:p>19,757,000</text:p>
          </table:table-cell>
          <table:table-cell office:value-type="float" office:value="-2090000" table:style-name="ce28">
            <text:p>-2,090,000</text:p>
          </table:table-cell>
          <table:table-cell office:value-type="float" office:value="17667000" table:style-name="ce28">
            <text:p>17,667,000</text:p>
          </table:table-cell>
          <table:table-cell office:value-type="float" office:value="15234979" table:style-name="ce28">
            <text:p>15,234,9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34979" table:style-name="ce28">
            <text:p>15,234,979</text:p>
          </table:table-cell>
          <table:table-cell office:value-type="float" office:value="-2432021" table:style-name="ce28">
            <text:p>-2,432,02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651801100</text:p>
            <text:p>農田水利發展</text:p>
          </table:table-cell>
          <table:table-cell office:value-type="float" office:value="4473702000" table:style-name="ce28">
            <text:p>4,473,702,000</text:p>
          </table:table-cell>
          <table:table-cell office:value-type="float" office:value="-2009000" table:style-name="ce28">
            <text:p>-2,009,000</text:p>
          </table:table-cell>
          <table:table-cell office:value-type="float" office:value="4471693000" table:style-name="ce28">
            <text:p>4,471,693,000</text:p>
          </table:table-cell>
          <table:table-cell office:value-type="float" office:value="4140014237" table:style-name="ce28">
            <text:p>4,140,014,237</text:p>
          </table:table-cell>
          <table:table-cell office:value-type="float" office:value="157342182" table:style-name="ce28">
            <text:p>157,342,182</text:p>
          </table:table-cell>
          <table:table-cell office:value-type="float" office:value="71722485" table:style-name="ce28">
            <text:p>71,722,485</text:p>
          </table:table-cell>
          <table:table-cell office:value-type="float" office:value="4369078904" table:style-name="ce28">
            <text:p>4,369,078,904</text:p>
          </table:table-cell>
          <table:table-cell office:value-type="float" office:value="-102614096" table:style-name="ce28">
            <text:p>-102,614,0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651808100</text:p>
            <text:p>非營業特種基金</text:p>
          </table:table-cell>
          <table:table-cell office:value-type="float" office:value="1857990000" table:style-name="ce28">
            <text:p>1,857,990,000</text:p>
          </table:table-cell>
          <table:table-cell office:value-type="float" office:value="350000000" table:style-name="ce28">
            <text:p>350,000,000</text:p>
          </table:table-cell>
          <table:table-cell office:value-type="float" office:value="2207990000" table:style-name="ce28">
            <text:p>2,207,990,000</text:p>
          </table:table-cell>
          <table:table-cell office:value-type="float" office:value="2194968313" table:style-name="ce28">
            <text:p>2,194,968,3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94968313" table:style-name="ce28">
            <text:p>2,194,968,313</text:p>
          </table:table-cell>
          <table:table-cell office:value-type="float" office:value="-13021687" table:style-name="ce28">
            <text:p>-13,021,6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651808110</text:p>
            <text:p>農田水利事業作業基金</text:p>
          </table:table-cell>
          <table:table-cell office:value-type="float" office:value="1857990000" table:style-name="ce28">
            <text:p>1,857,990,000</text:p>
          </table:table-cell>
          <table:table-cell office:value-type="float" office:value="350000000" table:style-name="ce28">
            <text:p>350,000,000</text:p>
          </table:table-cell>
          <table:table-cell office:value-type="float" office:value="2207990000" table:style-name="ce28">
            <text:p>2,207,990,000</text:p>
          </table:table-cell>
          <table:table-cell office:value-type="float" office:value="2194968313" table:style-name="ce28">
            <text:p>2,194,968,3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94968313" table:style-name="ce28">
            <text:p>2,194,968,313</text:p>
          </table:table-cell>
          <table:table-cell office:value-type="float" office:value="-13021687" table:style-name="ce28">
            <text:p>-13,021,6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651809000</text:p>
            <text:p>一般建築及設備</text:p>
          </table:table-cell>
          <table:table-cell office:value-type="float" office:value="13207000" table:style-name="ce28">
            <text:p>13,207,000</text:p>
          </table:table-cell>
          <table:table-cell office:value-type="string" table:style-name="ce28">
            <text:p>-</text:p>
          </table:table-cell>
          <table:table-cell office:value-type="float" office:value="13207000" table:style-name="ce28">
            <text:p>13,207,000</text:p>
          </table:table-cell>
          <table:table-cell office:value-type="float" office:value="13043804" table:style-name="ce28">
            <text:p>13,043,8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043804" table:style-name="ce28">
            <text:p>13,043,804</text:p>
          </table:table-cell>
          <table:table-cell office:value-type="float" office:value="-163196" table:style-name="ce28">
            <text:p>-163,1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651809800</text:p>
            <text:p>第一預備金</text:p>
          </table:table-cell>
          <table:table-cell office:value-type="float" office:value="200000" table:style-name="ce28">
            <text:p>200,000</text:p>
          </table:table-cell>
          <table:table-cell office:value-type="float" office:value="-200000" table:style-name="ce28">
            <text:p>-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1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700000000</text:p>
            <text:p>工業支出</text:p>
          </table:table-cell>
          <table:table-cell office:value-type="float" office:value="8642587000" table:style-name="ce28">
            <text:p>8,642,587,000</text:p>
          </table:table-cell>
          <table:table-cell office:value-type="string" table:style-name="ce28">
            <text:p>-</text:p>
          </table:table-cell>
          <table:table-cell office:value-type="float" office:value="8642587000" table:style-name="ce28">
            <text:p>8,642,587,000</text:p>
          </table:table-cell>
          <table:table-cell office:value-type="float" office:value="8493655601" table:style-name="ce28">
            <text:p>8,493,655,601</text:p>
          </table:table-cell>
          <table:table-cell office:value-type="float" office:value="7412699" table:style-name="ce28">
            <text:p>7,412,699</text:p>
          </table:table-cell>
          <table:table-cell office:value-type="float" office:value="54219609" table:style-name="ce28">
            <text:p>54,219,609</text:p>
          </table:table-cell>
          <table:table-cell office:value-type="float" office:value="8555287909" table:style-name="ce28">
            <text:p>8,555,287,909</text:p>
          </table:table-cell>
          <table:table-cell office:value-type="float" office:value="-87299091" table:style-name="ce28">
            <text:p>-87,299,09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708110000</text:p>
            <text:p>營建署及所屬</text:p>
          </table:table-cell>
          <table:table-cell office:value-type="float" office:value="6930911000" table:style-name="ce28">
            <text:p>6,930,911,000</text:p>
          </table:table-cell>
          <table:table-cell office:value-type="string" table:style-name="ce28">
            <text:p>-</text:p>
          </table:table-cell>
          <table:table-cell office:value-type="float" office:value="6930911000" table:style-name="ce28">
            <text:p>6,930,911,000</text:p>
          </table:table-cell>
          <table:table-cell office:value-type="float" office:value="6874783810" table:style-name="ce28">
            <text:p>6,874,783,810</text:p>
          </table:table-cell>
          <table:table-cell office:value-type="float" office:value="7412699" table:style-name="ce28">
            <text:p>7,412,699</text:p>
          </table:table-cell>
          <table:table-cell office:value-type="float" office:value="33107981" table:style-name="ce28">
            <text:p>33,107,981</text:p>
          </table:table-cell>
          <table:table-cell office:value-type="float" office:value="6915304490" table:style-name="ce28">
            <text:p>6,915,304,490</text:p>
          </table:table-cell>
          <table:table-cell office:value-type="float" office:value="-15606510" table:style-name="ce28">
            <text:p>-15,606,5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708110100</text:p>
            <text:p>一般行政</text:p>
          </table:table-cell>
          <table:table-cell office:value-type="float" office:value="1618680000" table:style-name="ce28">
            <text:p>1,618,680,000</text:p>
          </table:table-cell>
          <table:table-cell office:value-type="float" office:value="3017000" table:style-name="ce28">
            <text:p>3,017,000</text:p>
          </table:table-cell>
          <table:table-cell office:value-type="float" office:value="1621697000" table:style-name="ce28">
            <text:p>1,621,697,000</text:p>
          </table:table-cell>
          <table:table-cell office:value-type="float" office:value="1617448309" table:style-name="ce28">
            <text:p>1,617,448,309</text:p>
          </table:table-cell>
          <table:table-cell office:value-type="float" office:value="474398" table:style-name="ce28">
            <text:p>474,398</text:p>
          </table:table-cell>
          <table:table-cell office:value-type="float" office:value="44318" table:style-name="ce28">
            <text:p>44,318</text:p>
          </table:table-cell>
          <table:table-cell office:value-type="float" office:value="1617967025" table:style-name="ce28">
            <text:p>1,617,967,025</text:p>
          </table:table-cell>
          <table:table-cell office:value-type="float" office:value="-3729975" table:style-name="ce28">
            <text:p>-3,729,97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708111000</text:p>
            <text:p>營建業務</text:p>
          </table:table-cell>
          <table:table-cell office:value-type="float" office:value="5216533000" table:style-name="ce28">
            <text:p>5,216,533,000</text:p>
          </table:table-cell>
          <table:table-cell office:value-type="string" table:style-name="ce28">
            <text:p>-</text:p>
          </table:table-cell>
          <table:table-cell office:value-type="float" office:value="5216533000" table:style-name="ce28">
            <text:p>5,216,533,000</text:p>
          </table:table-cell>
          <table:table-cell office:value-type="float" office:value="5167926085" table:style-name="ce28">
            <text:p>5,167,926,085</text:p>
          </table:table-cell>
          <table:table-cell office:value-type="float" office:value="6938301" table:style-name="ce28">
            <text:p>6,938,301</text:p>
          </table:table-cell>
          <table:table-cell office:value-type="float" office:value="29804006" table:style-name="ce28">
            <text:p>29,804,006</text:p>
          </table:table-cell>
          <table:table-cell office:value-type="float" office:value="5204668392" table:style-name="ce28">
            <text:p>5,204,668,392</text:p>
          </table:table-cell>
          <table:table-cell office:value-type="float" office:value="-11864608" table:style-name="ce28">
            <text:p>-11,864,6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708112100</text:p>
            <text:p>區域及都市規劃業務</text:p>
          </table:table-cell>
          <table:table-cell office:value-type="float" office:value="91831000" table:style-name="ce28">
            <text:p>91,831,000</text:p>
          </table:table-cell>
          <table:table-cell office:value-type="string" table:style-name="ce28">
            <text:p>-</text:p>
          </table:table-cell>
          <table:table-cell office:value-type="float" office:value="91831000" table:style-name="ce28">
            <text:p>91,831,000</text:p>
          </table:table-cell>
          <table:table-cell office:value-type="float" office:value="88559416" table:style-name="ce28">
            <text:p>88,559,416</text:p>
          </table:table-cell>
          <table:table-cell office:value-type="string" table:style-name="ce28">
            <text:p>-</text:p>
          </table:table-cell>
          <table:table-cell office:value-type="float" office:value="3259657" table:style-name="ce28">
            <text:p>3,259,657</text:p>
          </table:table-cell>
          <table:table-cell office:value-type="float" office:value="91819073" table:style-name="ce28">
            <text:p>91,819,073</text:p>
          </table:table-cell>
          <table:table-cell office:value-type="float" office:value="-11927" table:style-name="ce28">
            <text:p>-11,92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70811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708119800</text:p>
            <text:p>第一預備金</text:p>
          </table:table-cell>
          <table:table-cell office:value-type="float" office:value="3017000" table:style-name="ce28">
            <text:p>3,017,000</text:p>
          </table:table-cell>
          <table:table-cell office:value-type="float" office:value="-3017000" table:style-name="ce28">
            <text:p>-3,01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726010000</text:p>
            <text:p>經濟部</text:p>
          </table:table-cell>
          <table:table-cell office:value-type="float" office:value="27275000" table:style-name="ce28">
            <text:p>27,275,000</text:p>
          </table:table-cell>
          <table:table-cell office:value-type="string" table:style-name="ce28">
            <text:p>-</text:p>
          </table:table-cell>
          <table:table-cell office:value-type="float" office:value="27275000" table:style-name="ce28">
            <text:p>27,275,000</text:p>
          </table:table-cell>
          <table:table-cell office:value-type="float" office:value="24262010" table:style-name="ce28">
            <text:p>24,262,010</text:p>
          </table:table-cell>
          <table:table-cell office:value-type="string" table:style-name="ce28">
            <text:p>-</text:p>
          </table:table-cell>
          <table:table-cell office:value-type="float" office:value="2195000" table:style-name="ce28">
            <text:p>2,195,000</text:p>
          </table:table-cell>
          <table:table-cell office:value-type="float" office:value="26457010" table:style-name="ce28">
            <text:p>26,457,010</text:p>
          </table:table-cell>
          <table:table-cell office:value-type="float" office:value="-817990" table:style-name="ce28">
            <text:p>-817,9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726012000</text:p>
            <text:p>礦務行政與管理</text:p>
          </table:table-cell>
          <table:table-cell office:value-type="float" office:value="27275000" table:style-name="ce28">
            <text:p>27,275,000</text:p>
          </table:table-cell>
          <table:table-cell office:value-type="string" table:style-name="ce28">
            <text:p>-</text:p>
          </table:table-cell>
          <table:table-cell office:value-type="float" office:value="27275000" table:style-name="ce28">
            <text:p>27,275,000</text:p>
          </table:table-cell>
          <table:table-cell office:value-type="float" office:value="24262010" table:style-name="ce28">
            <text:p>24,262,010</text:p>
          </table:table-cell>
          <table:table-cell office:value-type="string" table:style-name="ce28">
            <text:p>-</text:p>
          </table:table-cell>
          <table:table-cell office:value-type="float" office:value="2195000" table:style-name="ce28">
            <text:p>2,195,000</text:p>
          </table:table-cell>
          <table:table-cell office:value-type="float" office:value="26457010" table:style-name="ce28">
            <text:p>26,457,010</text:p>
          </table:table-cell>
          <table:table-cell office:value-type="float" office:value="-817990" table:style-name="ce28">
            <text:p>-817,9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726100000</text:p>
            <text:p>工業局</text:p>
          </table:table-cell>
          <table:table-cell office:value-type="float" office:value="774333000" table:style-name="ce28">
            <text:p>774,333,000</text:p>
          </table:table-cell>
          <table:table-cell office:value-type="string" table:style-name="ce28">
            <text:p>-</text:p>
          </table:table-cell>
          <table:table-cell office:value-type="float" office:value="774333000" table:style-name="ce28">
            <text:p>774,333,000</text:p>
          </table:table-cell>
          <table:table-cell office:value-type="float" office:value="702985689" table:style-name="ce28">
            <text:p>702,985,689</text:p>
          </table:table-cell>
          <table:table-cell office:value-type="string" table:style-name="ce28">
            <text:p>-</text:p>
          </table:table-cell>
          <table:table-cell office:value-type="float" office:value="17706628" table:style-name="ce28">
            <text:p>17,706,628</text:p>
          </table:table-cell>
          <table:table-cell office:value-type="float" office:value="720692317" table:style-name="ce28">
            <text:p>720,692,317</text:p>
          </table:table-cell>
          <table:table-cell office:value-type="float" office:value="-53640683" table:style-name="ce28">
            <text:p>-53,640,68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726100100</text:p>
            <text:p>一般行政</text:p>
          </table:table-cell>
          <table:table-cell office:value-type="float" office:value="353333000" table:style-name="ce28">
            <text:p>353,333,000</text:p>
          </table:table-cell>
          <table:table-cell office:value-type="string" table:style-name="ce28">
            <text:p>-</text:p>
          </table:table-cell>
          <table:table-cell office:value-type="float" office:value="353333000" table:style-name="ce28">
            <text:p>353,333,000</text:p>
          </table:table-cell>
          <table:table-cell office:value-type="float" office:value="348759669" table:style-name="ce28">
            <text:p>348,759,669</text:p>
          </table:table-cell>
          <table:table-cell office:value-type="string" table:style-name="ce28">
            <text:p>-</text:p>
          </table:table-cell>
          <table:table-cell office:value-type="float" office:value="500000" table:style-name="ce28">
            <text:p>500,000</text:p>
          </table:table-cell>
          <table:table-cell office:value-type="float" office:value="349259669" table:style-name="ce28">
            <text:p>349,259,669</text:p>
          </table:table-cell>
          <table:table-cell office:value-type="float" office:value="-4073331" table:style-name="ce28">
            <text:p>-4,073,3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726102000</text:p>
            <text:p>工業管理</text:p>
          </table:table-cell>
          <table:table-cell office:value-type="float" office:value="418000000" table:style-name="ce28">
            <text:p>418,000,000</text:p>
          </table:table-cell>
          <table:table-cell office:value-type="string" table:style-name="ce28">
            <text:p>-</text:p>
          </table:table-cell>
          <table:table-cell office:value-type="float" office:value="418000000" table:style-name="ce28">
            <text:p>418,000,000</text:p>
          </table:table-cell>
          <table:table-cell office:value-type="float" office:value="354226020" table:style-name="ce28">
            <text:p>354,226,020</text:p>
          </table:table-cell>
          <table:table-cell office:value-type="string" table:style-name="ce28">
            <text:p>-</text:p>
          </table:table-cell>
          <table:table-cell office:value-type="float" office:value="17206628" table:style-name="ce28">
            <text:p>17,206,628</text:p>
          </table:table-cell>
          <table:table-cell office:value-type="float" office:value="371432648" table:style-name="ce28">
            <text:p>371,432,648</text:p>
          </table:table-cell>
          <table:table-cell office:value-type="float" office:value="-46567352" table:style-name="ce28">
            <text:p>-46,567,3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726109800</text:p>
            <text:p>第一預備金</text:p>
          </table:table-cell>
          <table:table-cell office:value-type="float" office:value="3000000" table:style-name="ce28">
            <text:p>3,000,000</text:p>
          </table:table-cell>
          <table:table-cell office:value-type="string" table:style-name="ce28">
            <text:p>-</text:p>
          </table:table-cell>
          <table:table-cell office:value-type="float" office:value="3000000" table:style-name="ce28">
            <text:p>3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000000" table:style-name="ce28">
            <text:p>-3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726800000</text:p>
            <text:p>加工出口區管理處及所屬</text:p>
          </table:table-cell>
          <table:table-cell office:value-type="float" office:value="458859000" table:style-name="ce28">
            <text:p>458,859,000</text:p>
          </table:table-cell>
          <table:table-cell office:value-type="string" table:style-name="ce28">
            <text:p>-</text:p>
          </table:table-cell>
          <table:table-cell office:value-type="float" office:value="458859000" table:style-name="ce28">
            <text:p>458,859,000</text:p>
          </table:table-cell>
          <table:table-cell office:value-type="float" office:value="454846012" table:style-name="ce28">
            <text:p>454,846,0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54846012" table:style-name="ce28">
            <text:p>454,846,012</text:p>
          </table:table-cell>
          <table:table-cell office:value-type="float" office:value="-4012988" table:style-name="ce28">
            <text:p>-4,012,9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5726800100</text:p>
            <text:p>一般行政</text:p>
          </table:table-cell>
          <table:table-cell office:value-type="float" office:value="355021000" table:style-name="ce33">
            <text:p>355,021,000</text:p>
          </table:table-cell>
          <table:table-cell office:value-type="string" table:style-name="ce33">
            <text:p>-</text:p>
          </table:table-cell>
          <table:table-cell office:value-type="float" office:value="355021000" table:style-name="ce33">
            <text:p>355,021,000</text:p>
          </table:table-cell>
          <table:table-cell office:value-type="float" office:value="351110664" table:style-name="ce33">
            <text:p>351,110,66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51110664" table:style-name="ce33">
            <text:p>351,110,664</text:p>
          </table:table-cell>
          <table:table-cell office:value-type="float" office:value="-3910336" table:style-name="ce33">
            <text:p>-3,910,336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726801000</text:p>
            <text:p>加工出口區業務</text:p>
          </table:table-cell>
          <table:table-cell office:value-type="float" office:value="103738000" table:style-name="ce28">
            <text:p>103,738,000</text:p>
          </table:table-cell>
          <table:table-cell office:value-type="string" table:style-name="ce28">
            <text:p>-</text:p>
          </table:table-cell>
          <table:table-cell office:value-type="float" office:value="103738000" table:style-name="ce28">
            <text:p>103,738,000</text:p>
          </table:table-cell>
          <table:table-cell office:value-type="float" office:value="103735348" table:style-name="ce28">
            <text:p>103,735,34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3735348" table:style-name="ce28">
            <text:p>103,735,348</text:p>
          </table:table-cell>
          <table:table-cell office:value-type="float" office:value="-2652" table:style-name="ce28">
            <text:p>-2,6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72680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726900000</text:p>
            <text:p>中央地質調查所</text:p>
          </table:table-cell>
          <table:table-cell office:value-type="float" office:value="188574000" table:style-name="ce28">
            <text:p>188,574,000</text:p>
          </table:table-cell>
          <table:table-cell office:value-type="string" table:style-name="ce28">
            <text:p>-</text:p>
          </table:table-cell>
          <table:table-cell office:value-type="float" office:value="188574000" table:style-name="ce28">
            <text:p>188,574,000</text:p>
          </table:table-cell>
          <table:table-cell office:value-type="float" office:value="182598844" table:style-name="ce28">
            <text:p>182,598,844</text:p>
          </table:table-cell>
          <table:table-cell office:value-type="string" table:style-name="ce28">
            <text:p>-</text:p>
          </table:table-cell>
          <table:table-cell office:value-type="float" office:value="1210000" table:style-name="ce28">
            <text:p>1,210,000</text:p>
          </table:table-cell>
          <table:table-cell office:value-type="float" office:value="183808844" table:style-name="ce28">
            <text:p>183,808,844</text:p>
          </table:table-cell>
          <table:table-cell office:value-type="float" office:value="-4765156" table:style-name="ce28">
            <text:p>-4,765,15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726900100</text:p>
            <text:p>一般行政</text:p>
          </table:table-cell>
          <table:table-cell office:value-type="float" office:value="110465000" table:style-name="ce28">
            <text:p>110,465,000</text:p>
          </table:table-cell>
          <table:table-cell office:value-type="string" table:style-name="ce28">
            <text:p>-</text:p>
          </table:table-cell>
          <table:table-cell office:value-type="float" office:value="110465000" table:style-name="ce28">
            <text:p>110,465,000</text:p>
          </table:table-cell>
          <table:table-cell office:value-type="float" office:value="106008497" table:style-name="ce28">
            <text:p>106,008,4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008497" table:style-name="ce28">
            <text:p>106,008,497</text:p>
          </table:table-cell>
          <table:table-cell office:value-type="float" office:value="-4456503" table:style-name="ce28">
            <text:p>-4,456,5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726901000</text:p>
            <text:p>地質調查研究</text:p>
          </table:table-cell>
          <table:table-cell office:value-type="float" office:value="77809000" table:style-name="ce28">
            <text:p>77,809,000</text:p>
          </table:table-cell>
          <table:table-cell office:value-type="string" table:style-name="ce28">
            <text:p>-</text:p>
          </table:table-cell>
          <table:table-cell office:value-type="float" office:value="77809000" table:style-name="ce28">
            <text:p>77,809,000</text:p>
          </table:table-cell>
          <table:table-cell office:value-type="float" office:value="76590347" table:style-name="ce28">
            <text:p>76,590,347</text:p>
          </table:table-cell>
          <table:table-cell office:value-type="string" table:style-name="ce28">
            <text:p>-</text:p>
          </table:table-cell>
          <table:table-cell office:value-type="float" office:value="1210000" table:style-name="ce28">
            <text:p>1,210,000</text:p>
          </table:table-cell>
          <table:table-cell office:value-type="float" office:value="77800347" table:style-name="ce28">
            <text:p>77,800,347</text:p>
          </table:table-cell>
          <table:table-cell office:value-type="float" office:value="-8653" table:style-name="ce28">
            <text:p>-8,65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726909800</text:p>
            <text:p>第一預備金</text:p>
          </table:table-cell>
          <table:table-cell office:value-type="float" office:value="300000" table:style-name="ce28">
            <text:p>300,000</text:p>
          </table:table-cell>
          <table:table-cell office:value-type="string" table:style-name="ce28">
            <text:p>-</text:p>
          </table:table-cell>
          <table:table-cell office:value-type="float" office:value="300000" table:style-name="ce28">
            <text:p>3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00000" table:style-name="ce28">
            <text:p>-3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726960000</text:p>
            <text:p>能源局</text:p>
          </table:table-cell>
          <table:table-cell office:value-type="float" office:value="262635000" table:style-name="ce28">
            <text:p>262,635,000</text:p>
          </table:table-cell>
          <table:table-cell office:value-type="string" table:style-name="ce28">
            <text:p>-</text:p>
          </table:table-cell>
          <table:table-cell office:value-type="float" office:value="262635000" table:style-name="ce28">
            <text:p>262,635,000</text:p>
          </table:table-cell>
          <table:table-cell office:value-type="float" office:value="254179236" table:style-name="ce28">
            <text:p>254,179,2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4179236" table:style-name="ce28">
            <text:p>254,179,236</text:p>
          </table:table-cell>
          <table:table-cell office:value-type="float" office:value="-8455764" table:style-name="ce28">
            <text:p>-8,455,7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726960100</text:p>
            <text:p>一般行政</text:p>
          </table:table-cell>
          <table:table-cell office:value-type="float" office:value="217465000" table:style-name="ce28">
            <text:p>217,465,000</text:p>
          </table:table-cell>
          <table:table-cell office:value-type="string" table:style-name="ce28">
            <text:p>-</text:p>
          </table:table-cell>
          <table:table-cell office:value-type="float" office:value="217465000" table:style-name="ce28">
            <text:p>217,465,000</text:p>
          </table:table-cell>
          <table:table-cell office:value-type="float" office:value="210478244" table:style-name="ce28">
            <text:p>210,478,24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0478244" table:style-name="ce28">
            <text:p>210,478,244</text:p>
          </table:table-cell>
          <table:table-cell office:value-type="float" office:value="-6986756" table:style-name="ce28">
            <text:p>-6,986,75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726960200</text:p>
            <text:p>能源規劃與國際交流</text:p>
          </table:table-cell>
          <table:table-cell office:value-type="float" office:value="44920000" table:style-name="ce28">
            <text:p>44,920,000</text:p>
          </table:table-cell>
          <table:table-cell office:value-type="string" table:style-name="ce28">
            <text:p>-</text:p>
          </table:table-cell>
          <table:table-cell office:value-type="float" office:value="44920000" table:style-name="ce28">
            <text:p>44,920,000</text:p>
          </table:table-cell>
          <table:table-cell office:value-type="float" office:value="43700992" table:style-name="ce28">
            <text:p>43,700,9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700992" table:style-name="ce28">
            <text:p>43,700,992</text:p>
          </table:table-cell>
          <table:table-cell office:value-type="float" office:value="-1219008" table:style-name="ce28">
            <text:p>-1,219,0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726969800</text:p>
            <text:p>第一預備金</text:p>
          </table:table-cell>
          <table:table-cell office:value-type="float" office:value="250000" table:style-name="ce28">
            <text:p>250,000</text:p>
          </table:table-cell>
          <table:table-cell office:value-type="string" table:style-name="ce28">
            <text:p>-</text:p>
          </table:table-cell>
          <table:table-cell office:value-type="float" office:value="250000" table:style-name="ce28">
            <text:p>2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0000" table:style-name="ce28">
            <text:p>-25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1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800000000</text:p>
            <text:p>交通支出</text:p>
          </table:table-cell>
          <table:table-cell office:value-type="float" office:value="81966492000" table:style-name="ce28">
            <text:p>81,966,492,000</text:p>
          </table:table-cell>
          <table:table-cell office:value-type="float" office:value="1536133000" table:style-name="ce28">
            <text:p>1,536,133,000</text:p>
          </table:table-cell>
          <table:table-cell office:value-type="float" office:value="83502625000" table:style-name="ce28">
            <text:p>83,502,625,000</text:p>
          </table:table-cell>
          <table:table-cell office:value-type="float" office:value="73593219033" table:style-name="ce28">
            <text:p>73,593,219,033</text:p>
          </table:table-cell>
          <table:table-cell office:value-type="float" office:value="925699327" table:style-name="ce28">
            <text:p>925,699,327</text:p>
          </table:table-cell>
          <table:table-cell office:value-type="float" office:value="7851346257" table:style-name="ce28">
            <text:p>7,851,346,257</text:p>
          </table:table-cell>
          <table:table-cell office:value-type="float" office:value="82370264617" table:style-name="ce28">
            <text:p>82,370,264,617</text:p>
          </table:table-cell>
          <table:table-cell office:value-type="float" office:value="-1132360383" table:style-name="ce28">
            <text:p>-1,132,360,38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803850000</text:p>
            <text:p>國家通訊傳播委員會</text:p>
          </table:table-cell>
          <table:table-cell office:value-type="float" office:value="664968000" table:style-name="ce28">
            <text:p>664,968,000</text:p>
          </table:table-cell>
          <table:table-cell office:value-type="string" table:style-name="ce28">
            <text:p>-</text:p>
          </table:table-cell>
          <table:table-cell office:value-type="float" office:value="664968000" table:style-name="ce28">
            <text:p>664,968,000</text:p>
          </table:table-cell>
          <table:table-cell office:value-type="float" office:value="651746455" table:style-name="ce28">
            <text:p>651,746,455</text:p>
          </table:table-cell>
          <table:table-cell office:value-type="float" office:value="377963" table:style-name="ce28">
            <text:p>377,963</text:p>
          </table:table-cell>
          <table:table-cell office:value-type="float" office:value="10272369" table:style-name="ce28">
            <text:p>10,272,369</text:p>
          </table:table-cell>
          <table:table-cell office:value-type="float" office:value="662396787" table:style-name="ce28">
            <text:p>662,396,787</text:p>
          </table:table-cell>
          <table:table-cell office:value-type="float" office:value="-2571213" table:style-name="ce28">
            <text:p>-2,571,2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803850100</text:p>
            <text:p>一般行政</text:p>
          </table:table-cell>
          <table:table-cell office:value-type="float" office:value="664911000" table:style-name="ce28">
            <text:p>664,911,000</text:p>
          </table:table-cell>
          <table:table-cell office:value-type="string" table:style-name="ce28">
            <text:p>-</text:p>
          </table:table-cell>
          <table:table-cell office:value-type="float" office:value="664911000" table:style-name="ce28">
            <text:p>664,911,000</text:p>
          </table:table-cell>
          <table:table-cell office:value-type="float" office:value="651746455" table:style-name="ce28">
            <text:p>651,746,455</text:p>
          </table:table-cell>
          <table:table-cell office:value-type="float" office:value="377963" table:style-name="ce28">
            <text:p>377,963</text:p>
          </table:table-cell>
          <table:table-cell office:value-type="float" office:value="10272369" table:style-name="ce28">
            <text:p>10,272,369</text:p>
          </table:table-cell>
          <table:table-cell office:value-type="float" office:value="662396787" table:style-name="ce28">
            <text:p>662,396,787</text:p>
          </table:table-cell>
          <table:table-cell office:value-type="float" office:value="-2514213" table:style-name="ce28">
            <text:p>-2,514,21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803859800</text:p>
            <text:p>第一預備金</text:p>
          </table:table-cell>
          <table:table-cell office:value-type="float" office:value="57000" table:style-name="ce28">
            <text:p>57,000</text:p>
          </table:table-cell>
          <table:table-cell office:value-type="string" table:style-name="ce28">
            <text:p>-</text:p>
          </table:table-cell>
          <table:table-cell office:value-type="float" office:value="57000" table:style-name="ce28">
            <text:p>5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7000" table:style-name="ce28">
            <text:p>-5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808110000</text:p>
            <text:p>營建署及所屬</text:p>
          </table:table-cell>
          <table:table-cell office:value-type="float" office:value="5676619000" table:style-name="ce28">
            <text:p>5,676,619,000</text:p>
          </table:table-cell>
          <table:table-cell office:value-type="string" table:style-name="ce28">
            <text:p>-</text:p>
          </table:table-cell>
          <table:table-cell office:value-type="float" office:value="5676619000" table:style-name="ce28">
            <text:p>5,676,619,000</text:p>
          </table:table-cell>
          <table:table-cell office:value-type="float" office:value="5446351498" table:style-name="ce28">
            <text:p>5,446,351,498</text:p>
          </table:table-cell>
          <table:table-cell office:value-type="float" office:value="136491430" table:style-name="ce28">
            <text:p>136,491,430</text:p>
          </table:table-cell>
          <table:table-cell office:value-type="float" office:value="82183209" table:style-name="ce28">
            <text:p>82,183,209</text:p>
          </table:table-cell>
          <table:table-cell office:value-type="float" office:value="5665026137" table:style-name="ce28">
            <text:p>5,665,026,137</text:p>
          </table:table-cell>
          <table:table-cell office:value-type="float" office:value="-11592863" table:style-name="ce28">
            <text:p>-11,592,86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808115500</text:p>
            <text:p>道路建設及養護</text:p>
          </table:table-cell>
          <table:table-cell office:value-type="float" office:value="5676619000" table:style-name="ce28">
            <text:p>5,676,619,000</text:p>
          </table:table-cell>
          <table:table-cell office:value-type="string" table:style-name="ce28">
            <text:p>-</text:p>
          </table:table-cell>
          <table:table-cell office:value-type="float" office:value="5676619000" table:style-name="ce28">
            <text:p>5,676,619,000</text:p>
          </table:table-cell>
          <table:table-cell office:value-type="float" office:value="5446351498" table:style-name="ce28">
            <text:p>5,446,351,498</text:p>
          </table:table-cell>
          <table:table-cell office:value-type="float" office:value="136491430" table:style-name="ce28">
            <text:p>136,491,430</text:p>
          </table:table-cell>
          <table:table-cell office:value-type="float" office:value="82183209" table:style-name="ce28">
            <text:p>82,183,209</text:p>
          </table:table-cell>
          <table:table-cell office:value-type="float" office:value="5665026137" table:style-name="ce28">
            <text:p>5,665,026,137</text:p>
          </table:table-cell>
          <table:table-cell office:value-type="float" office:value="-11592863" table:style-name="ce28">
            <text:p>-11,592,86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829010000</text:p>
            <text:p>交通部</text:p>
          </table:table-cell>
          <table:table-cell office:value-type="float" office:value="23986048000" table:style-name="ce28">
            <text:p>23,986,048,000</text:p>
          </table:table-cell>
          <table:table-cell office:value-type="float" office:value="84133000" table:style-name="ce28">
            <text:p>84,133,000</text:p>
          </table:table-cell>
          <table:table-cell office:value-type="float" office:value="24070181000" table:style-name="ce28">
            <text:p>24,070,181,000</text:p>
          </table:table-cell>
          <table:table-cell office:value-type="float" office:value="16708289635" table:style-name="ce28">
            <text:p>16,708,289,635</text:p>
          </table:table-cell>
          <table:table-cell office:value-type="float" office:value="33985073" table:style-name="ce28">
            <text:p>33,985,073</text:p>
          </table:table-cell>
          <table:table-cell office:value-type="float" office:value="6469733484" table:style-name="ce28">
            <text:p>6,469,733,484</text:p>
          </table:table-cell>
          <table:table-cell office:value-type="float" office:value="23212008192" table:style-name="ce28">
            <text:p>23,212,008,192</text:p>
          </table:table-cell>
          <table:table-cell office:value-type="float" office:value="-858172808" table:style-name="ce28">
            <text:p>-858,172,80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829010100</text:p>
            <text:p>一般行政</text:p>
          </table:table-cell>
          <table:table-cell office:value-type="float" office:value="753647000" table:style-name="ce28">
            <text:p>753,647,000</text:p>
          </table:table-cell>
          <table:table-cell office:value-type="string" table:style-name="ce28">
            <text:p>-</text:p>
          </table:table-cell>
          <table:table-cell office:value-type="float" office:value="753647000" table:style-name="ce28">
            <text:p>753,647,000</text:p>
          </table:table-cell>
          <table:table-cell office:value-type="float" office:value="704225148" table:style-name="ce28">
            <text:p>704,225,148</text:p>
          </table:table-cell>
          <table:table-cell office:value-type="string" table:style-name="ce28">
            <text:p>-</text:p>
          </table:table-cell>
          <table:table-cell office:value-type="float" office:value="37925931" table:style-name="ce28">
            <text:p>37,925,931</text:p>
          </table:table-cell>
          <table:table-cell office:value-type="float" office:value="742151079" table:style-name="ce28">
            <text:p>742,151,079</text:p>
          </table:table-cell>
          <table:table-cell office:value-type="float" office:value="-11495921" table:style-name="ce28">
            <text:p>-11,495,92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829011000</text:p>
            <text:p>航政業務規劃及督導</text:p>
          </table:table-cell>
          <table:table-cell office:value-type="float" office:value="353229000" table:style-name="ce28">
            <text:p>353,229,000</text:p>
          </table:table-cell>
          <table:table-cell office:value-type="string" table:style-name="ce28">
            <text:p>-</text:p>
          </table:table-cell>
          <table:table-cell office:value-type="float" office:value="353229000" table:style-name="ce28">
            <text:p>353,229,000</text:p>
          </table:table-cell>
          <table:table-cell office:value-type="float" office:value="254071732" table:style-name="ce28">
            <text:p>254,071,732</text:p>
          </table:table-cell>
          <table:table-cell office:value-type="float" office:value="33985073" table:style-name="ce28">
            <text:p>33,985,073</text:p>
          </table:table-cell>
          <table:table-cell office:value-type="float" office:value="17535810" table:style-name="ce28">
            <text:p>17,535,810</text:p>
          </table:table-cell>
          <table:table-cell office:value-type="float" office:value="305592615" table:style-name="ce28">
            <text:p>305,592,615</text:p>
          </table:table-cell>
          <table:table-cell office:value-type="float" office:value="-47636385" table:style-name="ce28">
            <text:p>-47,636,3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829011100</text:p>
            <text:p>郵電業務規劃及督導</text:p>
          </table:table-cell>
          <table:table-cell office:value-type="float" office:value="9935000" table:style-name="ce28">
            <text:p>9,935,000</text:p>
          </table:table-cell>
          <table:table-cell office:value-type="string" table:style-name="ce28">
            <text:p>-</text:p>
          </table:table-cell>
          <table:table-cell office:value-type="float" office:value="9935000" table:style-name="ce28">
            <text:p>9,935,000</text:p>
          </table:table-cell>
          <table:table-cell office:value-type="float" office:value="7621115" table:style-name="ce28">
            <text:p>7,621,1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621115" table:style-name="ce28">
            <text:p>7,621,115</text:p>
          </table:table-cell>
          <table:table-cell office:value-type="float" office:value="-2313885" table:style-name="ce28">
            <text:p>-2,313,8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829011200</text:p>
            <text:p>路政業務規劃及督導</text:p>
          </table:table-cell>
          <table:table-cell office:value-type="float" office:value="722903000" table:style-name="ce28">
            <text:p>722,903,000</text:p>
          </table:table-cell>
          <table:table-cell office:value-type="string" table:style-name="ce28">
            <text:p>-</text:p>
          </table:table-cell>
          <table:table-cell office:value-type="float" office:value="722903000" table:style-name="ce28">
            <text:p>722,903,000</text:p>
          </table:table-cell>
          <table:table-cell office:value-type="float" office:value="520963108" table:style-name="ce28">
            <text:p>520,963,108</text:p>
          </table:table-cell>
          <table:table-cell office:value-type="string" table:style-name="ce28">
            <text:p>-</text:p>
          </table:table-cell>
          <table:table-cell office:value-type="float" office:value="195016764" table:style-name="ce28">
            <text:p>195,016,764</text:p>
          </table:table-cell>
          <table:table-cell office:value-type="float" office:value="715979872" table:style-name="ce28">
            <text:p>715,979,872</text:p>
          </table:table-cell>
          <table:table-cell office:value-type="float" office:value="-6923128" table:style-name="ce28">
            <text:p>-6,923,1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5</text:p>
          </table:table-cell>
          <table:table-cell office:value-type="string" table:style-name="ce35">
            <text:p/>
          </table:table-cell>
          <table:table-cell office:value-type="string" table:style-name="ce38">
            <text:p>ˉ5829014800</text:p>
            <text:p>道路交通安全</text:p>
          </table:table-cell>
          <table:table-cell office:value-type="float" office:value="298340000" table:style-name="ce33">
            <text:p>298,340,000</text:p>
          </table:table-cell>
          <table:table-cell office:value-type="string" table:style-name="ce33">
            <text:p>-</text:p>
          </table:table-cell>
          <table:table-cell office:value-type="float" office:value="298340000" table:style-name="ce33">
            <text:p>298,340,000</text:p>
          </table:table-cell>
          <table:table-cell office:value-type="float" office:value="251913680" table:style-name="ce33">
            <text:p>251,913,680</text:p>
          </table:table-cell>
          <table:table-cell office:value-type="string" table:style-name="ce33">
            <text:p>-</text:p>
          </table:table-cell>
          <table:table-cell office:value-type="float" office:value="34129596" table:style-name="ce33">
            <text:p>34,129,596</text:p>
          </table:table-cell>
          <table:table-cell office:value-type="float" office:value="286043276" table:style-name="ce33">
            <text:p>286,043,276</text:p>
          </table:table-cell>
          <table:table-cell office:value-type="float" office:value="-12296724" table:style-name="ce33">
            <text:p>-12,296,724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829017700</text:p>
            <text:p>航政港政業務管理及執行</text:p>
          </table:table-cell>
          <table:table-cell office:value-type="float" office:value="1072297000" table:style-name="ce28">
            <text:p>1,072,297,000</text:p>
          </table:table-cell>
          <table:table-cell office:value-type="string" table:style-name="ce28">
            <text:p>-</text:p>
          </table:table-cell>
          <table:table-cell office:value-type="float" office:value="1072297000" table:style-name="ce28">
            <text:p>1,072,297,000</text:p>
          </table:table-cell>
          <table:table-cell office:value-type="float" office:value="1013800862" table:style-name="ce28">
            <text:p>1,013,800,862</text:p>
          </table:table-cell>
          <table:table-cell office:value-type="string" table:style-name="ce28">
            <text:p>-</text:p>
          </table:table-cell>
          <table:table-cell office:value-type="float" office:value="25071850" table:style-name="ce28">
            <text:p>25,071,850</text:p>
          </table:table-cell>
          <table:table-cell office:value-type="float" office:value="1038872712" table:style-name="ce28">
            <text:p>1,038,872,712</text:p>
          </table:table-cell>
          <table:table-cell office:value-type="float" office:value="-33424288" table:style-name="ce28">
            <text:p>-33,424,2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5829018000</text:p>
            <text:p>營業基金</text:p>
          </table:table-cell>
          <table:table-cell office:value-type="float" office:value="16647932000" table:style-name="ce28">
            <text:p>16,647,932,000</text:p>
          </table:table-cell>
          <table:table-cell office:value-type="string" table:style-name="ce28">
            <text:p>-</text:p>
          </table:table-cell>
          <table:table-cell office:value-type="float" office:value="16647932000" table:style-name="ce28">
            <text:p>16,647,932,000</text:p>
          </table:table-cell>
          <table:table-cell office:value-type="float" office:value="11021534677" table:style-name="ce28">
            <text:p>11,021,534,677</text:p>
          </table:table-cell>
          <table:table-cell office:value-type="string" table:style-name="ce28">
            <text:p>-</text:p>
          </table:table-cell>
          <table:table-cell office:value-type="float" office:value="4895934497" table:style-name="ce28">
            <text:p>4,895,934,497</text:p>
          </table:table-cell>
          <table:table-cell office:value-type="float" office:value="15917469174" table:style-name="ce28">
            <text:p>15,917,469,174</text:p>
          </table:table-cell>
          <table:table-cell office:value-type="float" office:value="-730462826" table:style-name="ce28">
            <text:p>-730,462,8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829018020</text:p>
            <text:p>臺灣鐵路管理局</text:p>
          </table:table-cell>
          <table:table-cell office:value-type="float" office:value="16647932000" table:style-name="ce28">
            <text:p>16,647,932,000</text:p>
          </table:table-cell>
          <table:table-cell office:value-type="string" table:style-name="ce28">
            <text:p>-</text:p>
          </table:table-cell>
          <table:table-cell office:value-type="float" office:value="16647932000" table:style-name="ce28">
            <text:p>16,647,932,000</text:p>
          </table:table-cell>
          <table:table-cell office:value-type="float" office:value="11021534677" table:style-name="ce28">
            <text:p>11,021,534,677</text:p>
          </table:table-cell>
          <table:table-cell office:value-type="string" table:style-name="ce28">
            <text:p>-</text:p>
          </table:table-cell>
          <table:table-cell office:value-type="float" office:value="4895934497" table:style-name="ce28">
            <text:p>4,895,934,497</text:p>
          </table:table-cell>
          <table:table-cell office:value-type="float" office:value="15917469174" table:style-name="ce28">
            <text:p>15,917,469,174</text:p>
          </table:table-cell>
          <table:table-cell office:value-type="float" office:value="-730462826" table:style-name="ce28">
            <text:p>-730,462,8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5829018600</text:p>
            <text:p>鐵公路重要交通工程</text:p>
          </table:table-cell>
          <table:table-cell office:value-type="float" office:value="3042000000" table:style-name="ce28">
            <text:p>3,042,000,000</text:p>
          </table:table-cell>
          <table:table-cell office:value-type="string" table:style-name="ce28">
            <text:p>-</text:p>
          </table:table-cell>
          <table:table-cell office:value-type="float" office:value="3042000000" table:style-name="ce28">
            <text:p>3,042,000,000</text:p>
          </table:table-cell>
          <table:table-cell office:value-type="float" office:value="2426958066" table:style-name="ce28">
            <text:p>2,426,958,066</text:p>
          </table:table-cell>
          <table:table-cell office:value-type="string" table:style-name="ce28">
            <text:p>-</text:p>
          </table:table-cell>
          <table:table-cell office:value-type="float" office:value="604012231" table:style-name="ce28">
            <text:p>604,012,231</text:p>
          </table:table-cell>
          <table:table-cell office:value-type="float" office:value="3030970297" table:style-name="ce28">
            <text:p>3,030,970,297</text:p>
          </table:table-cell>
          <table:table-cell office:value-type="float" office:value="-11029703" table:style-name="ce28">
            <text:p>-11,029,7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5829018700</text:p>
            <text:p>偏遠地區交通建設</text:p>
          </table:table-cell>
          <table:table-cell office:value-type="float" office:value="1070326000" table:style-name="ce28">
            <text:p>1,070,326,000</text:p>
          </table:table-cell>
          <table:table-cell office:value-type="float" office:value="95282000" table:style-name="ce28">
            <text:p>95,282,000</text:p>
          </table:table-cell>
          <table:table-cell office:value-type="float" office:value="1165608000" table:style-name="ce28">
            <text:p>1,165,608,000</text:p>
          </table:table-cell>
          <table:table-cell office:value-type="float" office:value="503236583" table:style-name="ce28">
            <text:p>503,236,583</text:p>
          </table:table-cell>
          <table:table-cell office:value-type="string" table:style-name="ce28">
            <text:p>-</text:p>
          </table:table-cell>
          <table:table-cell office:value-type="float" office:value="660106805" table:style-name="ce28">
            <text:p>660,106,805</text:p>
          </table:table-cell>
          <table:table-cell office:value-type="float" office:value="1163343388" table:style-name="ce28">
            <text:p>1,163,343,388</text:p>
          </table:table-cell>
          <table:table-cell office:value-type="float" office:value="-2264612" table:style-name="ce28">
            <text:p>-2,264,61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7">
            <text:p>ˉ5829019000</text:p>
            <text:p>一般建築及設備</text:p>
          </table:table-cell>
          <table:table-cell office:value-type="float" office:value="4290000" table:style-name="ce28">
            <text:p>4,290,000</text:p>
          </table:table-cell>
          <table:table-cell office:value-type="string" table:style-name="ce28">
            <text:p>-</text:p>
          </table:table-cell>
          <table:table-cell office:value-type="float" office:value="4290000" table:style-name="ce28">
            <text:p>4,290,000</text:p>
          </table:table-cell>
          <table:table-cell office:value-type="float" office:value="3964664" table:style-name="ce28">
            <text:p>3,964,66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64664" table:style-name="ce28">
            <text:p>3,964,664</text:p>
          </table:table-cell>
          <table:table-cell office:value-type="float" office:value="-325336" table:style-name="ce28">
            <text:p>-325,3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7">
            <text:p>ˉ5829019800</text:p>
            <text:p>第一預備金</text:p>
          </table:table-cell>
          <table:table-cell office:value-type="float" office:value="11149000" table:style-name="ce28">
            <text:p>11,149,000</text:p>
          </table:table-cell>
          <table:table-cell office:value-type="float" office:value="-11149000" table:style-name="ce28">
            <text:p>-11,14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829110000</text:p>
            <text:p>民用航空局</text:p>
          </table:table-cell>
          <table:table-cell office:value-type="float" office:value="405061000" table:style-name="ce28">
            <text:p>405,061,000</text:p>
          </table:table-cell>
          <table:table-cell office:value-type="string" table:style-name="ce28">
            <text:p>-</text:p>
          </table:table-cell>
          <table:table-cell office:value-type="float" office:value="405061000" table:style-name="ce28">
            <text:p>405,061,000</text:p>
          </table:table-cell>
          <table:table-cell office:value-type="float" office:value="327216332" table:style-name="ce28">
            <text:p>327,216,3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7216332" table:style-name="ce28">
            <text:p>327,216,332</text:p>
          </table:table-cell>
          <table:table-cell office:value-type="float" office:value="-77844668" table:style-name="ce28">
            <text:p>-77,844,6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829110100</text:p>
            <text:p>一般行政</text:p>
          </table:table-cell>
          <table:table-cell office:value-type="float" office:value="403615000" table:style-name="ce28">
            <text:p>403,615,000</text:p>
          </table:table-cell>
          <table:table-cell office:value-type="string" table:style-name="ce28">
            <text:p>-</text:p>
          </table:table-cell>
          <table:table-cell office:value-type="float" office:value="403615000" table:style-name="ce28">
            <text:p>403,615,000</text:p>
          </table:table-cell>
          <table:table-cell office:value-type="float" office:value="327216332" table:style-name="ce28">
            <text:p>327,216,3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7216332" table:style-name="ce28">
            <text:p>327,216,332</text:p>
          </table:table-cell>
          <table:table-cell office:value-type="float" office:value="-76398668" table:style-name="ce28">
            <text:p>-76,398,6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829110200</text:p>
            <text:p>空運管理業務</text:p>
          </table:table-cell>
          <table:table-cell office:value-type="float" office:value="246000" table:style-name="ce28">
            <text:p>246,000</text:p>
          </table:table-cell>
          <table:table-cell office:value-type="string" table:style-name="ce28">
            <text:p>-</text:p>
          </table:table-cell>
          <table:table-cell office:value-type="float" office:value="246000" table:style-name="ce28">
            <text:p>24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46000" table:style-name="ce28">
            <text:p>-24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829119800</text:p>
            <text:p>第一預備金</text:p>
          </table:table-cell>
          <table:table-cell office:value-type="float" office:value="1200000" table:style-name="ce28">
            <text:p>1,200,000</text:p>
          </table:table-cell>
          <table:table-cell office:value-type="string" table:style-name="ce28">
            <text:p>-</text:p>
          </table:table-cell>
          <table:table-cell office:value-type="float" office:value="1200000" table:style-name="ce28">
            <text:p>1,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200000" table:style-name="ce28">
            <text:p>-1,2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829510000</text:p>
            <text:p>運輸研究所</text:p>
          </table:table-cell>
          <table:table-cell office:value-type="float" office:value="287759000" table:style-name="ce28">
            <text:p>287,759,000</text:p>
          </table:table-cell>
          <table:table-cell office:value-type="string" table:style-name="ce28">
            <text:p>-</text:p>
          </table:table-cell>
          <table:table-cell office:value-type="float" office:value="287759000" table:style-name="ce28">
            <text:p>287,759,000</text:p>
          </table:table-cell>
          <table:table-cell office:value-type="float" office:value="274888375" table:style-name="ce28">
            <text:p>274,888,37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4888375" table:style-name="ce28">
            <text:p>274,888,375</text:p>
          </table:table-cell>
          <table:table-cell office:value-type="float" office:value="-12870625" table:style-name="ce28">
            <text:p>-12,870,6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829510100</text:p>
            <text:p>一般行政</text:p>
          </table:table-cell>
          <table:table-cell office:value-type="float" office:value="223712000" table:style-name="ce28">
            <text:p>223,712,000</text:p>
          </table:table-cell>
          <table:table-cell office:value-type="string" table:style-name="ce28">
            <text:p>-</text:p>
          </table:table-cell>
          <table:table-cell office:value-type="float" office:value="223712000" table:style-name="ce28">
            <text:p>223,712,000</text:p>
          </table:table-cell>
          <table:table-cell office:value-type="float" office:value="213416310" table:style-name="ce28">
            <text:p>213,416,3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3416310" table:style-name="ce28">
            <text:p>213,416,310</text:p>
          </table:table-cell>
          <table:table-cell office:value-type="float" office:value="-10295690" table:style-name="ce28">
            <text:p>-10,295,6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829511000</text:p>
            <text:p>運輸研究業務</text:p>
          </table:table-cell>
          <table:table-cell office:value-type="float" office:value="63777000" table:style-name="ce28">
            <text:p>63,777,000</text:p>
          </table:table-cell>
          <table:table-cell office:value-type="string" table:style-name="ce28">
            <text:p>-</text:p>
          </table:table-cell>
          <table:table-cell office:value-type="float" office:value="63777000" table:style-name="ce28">
            <text:p>63,777,000</text:p>
          </table:table-cell>
          <table:table-cell office:value-type="float" office:value="61403918" table:style-name="ce28">
            <text:p>61,403,9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1403918" table:style-name="ce28">
            <text:p>61,403,918</text:p>
          </table:table-cell>
          <table:table-cell office:value-type="float" office:value="-2373082" table:style-name="ce28">
            <text:p>-2,373,0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829519000</text:p>
            <text:p>一般建築及設備</text:p>
          </table:table-cell>
          <table:table-cell office:value-type="float" office:value="70000" table:style-name="ce28">
            <text:p>70,000</text:p>
          </table:table-cell>
          <table:table-cell office:value-type="string" table:style-name="ce28">
            <text:p>-</text:p>
          </table:table-cell>
          <table:table-cell office:value-type="float" office:value="70000" table:style-name="ce28">
            <text:p>70,000</text:p>
          </table:table-cell>
          <table:table-cell office:value-type="float" office:value="68147" table:style-name="ce28">
            <text:p>68,14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8147" table:style-name="ce28">
            <text:p>68,147</text:p>
          </table:table-cell>
          <table:table-cell office:value-type="float" office:value="-1853" table:style-name="ce28">
            <text:p>-1,85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829519800</text:p>
            <text:p>第一預備金</text:p>
          </table:table-cell>
          <table:table-cell office:value-type="float" office:value="200000" table:style-name="ce28">
            <text:p>200,000</text:p>
          </table:table-cell>
          <table:table-cell office:value-type="string" table:style-name="ce28">
            <text:p>-</text:p>
          </table:table-cell>
          <table:table-cell office:value-type="float" office:value="200000" table:style-name="ce28">
            <text:p>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00000" table:style-name="ce28">
            <text:p>-2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829710000</text:p>
            <text:p>公路總局及所屬</text:p>
          </table:table-cell>
          <table:table-cell office:value-type="float" office:value="36375820000" table:style-name="ce28">
            <text:p>36,375,820,000</text:p>
          </table:table-cell>
          <table:table-cell office:value-type="float" office:value="1452000000" table:style-name="ce28">
            <text:p>1,452,000,000</text:p>
          </table:table-cell>
          <table:table-cell office:value-type="float" office:value="37827820000" table:style-name="ce28">
            <text:p>37,827,820,000</text:p>
          </table:table-cell>
          <table:table-cell office:value-type="float" office:value="36301172237" table:style-name="ce28">
            <text:p>36,301,172,237</text:p>
          </table:table-cell>
          <table:table-cell office:value-type="float" office:value="754844861" table:style-name="ce28">
            <text:p>754,844,861</text:p>
          </table:table-cell>
          <table:table-cell office:value-type="float" office:value="768249277" table:style-name="ce28">
            <text:p>768,249,277</text:p>
          </table:table-cell>
          <table:table-cell office:value-type="float" office:value="37824266375" table:style-name="ce28">
            <text:p>37,824,266,375</text:p>
          </table:table-cell>
          <table:table-cell office:value-type="float" office:value="-3553625" table:style-name="ce28">
            <text:p>-3,553,6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829710100</text:p>
            <text:p>一般行政</text:p>
          </table:table-cell>
          <table:table-cell office:value-type="float" office:value="4830868000" table:style-name="ce28">
            <text:p>4,830,868,000</text:p>
          </table:table-cell>
          <table:table-cell office:value-type="string" table:style-name="ce28">
            <text:p>-</text:p>
          </table:table-cell>
          <table:table-cell office:value-type="float" office:value="4830868000" table:style-name="ce28">
            <text:p>4,830,868,000</text:p>
          </table:table-cell>
          <table:table-cell office:value-type="float" office:value="4829480584" table:style-name="ce28">
            <text:p>4,829,480,584</text:p>
          </table:table-cell>
          <table:table-cell office:value-type="float" office:value="1283056" table:style-name="ce28">
            <text:p>1,283,056</text:p>
          </table:table-cell>
          <table:table-cell office:value-type="string" table:style-name="ce28">
            <text:p>-</text:p>
          </table:table-cell>
          <table:table-cell office:value-type="float" office:value="4830763640" table:style-name="ce28">
            <text:p>4,830,763,640</text:p>
          </table:table-cell>
          <table:table-cell office:value-type="float" office:value="-104360" table:style-name="ce28">
            <text:p>-104,36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829711000</text:p>
            <text:p>公路及監理業務管理</text:p>
          </table:table-cell>
          <table:table-cell office:value-type="float" office:value="7262211000" table:style-name="ce28">
            <text:p>7,262,211,000</text:p>
          </table:table-cell>
          <table:table-cell office:value-type="float" office:value="-293790000" table:style-name="ce28">
            <text:p>-293,790,000</text:p>
          </table:table-cell>
          <table:table-cell office:value-type="float" office:value="6968421000" table:style-name="ce28">
            <text:p>6,968,421,000</text:p>
          </table:table-cell>
          <table:table-cell office:value-type="float" office:value="5880398580" table:style-name="ce28">
            <text:p>5,880,398,580</text:p>
          </table:table-cell>
          <table:table-cell office:value-type="float" office:value="753561805" table:style-name="ce28">
            <text:p>753,561,805</text:p>
          </table:table-cell>
          <table:table-cell office:value-type="float" office:value="332874948" table:style-name="ce28">
            <text:p>332,874,948</text:p>
          </table:table-cell>
          <table:table-cell office:value-type="float" office:value="6966835333" table:style-name="ce28">
            <text:p>6,966,835,333</text:p>
          </table:table-cell>
          <table:table-cell office:value-type="float" office:value="-1585667" table:style-name="ce28">
            <text:p>-1,585,6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829712000</text:p>
            <text:p>公路建設及改善計畫</text:p>
          </table:table-cell>
          <table:table-cell office:value-type="float" office:value="24028865000" table:style-name="ce28">
            <text:p>24,028,865,000</text:p>
          </table:table-cell>
          <table:table-cell office:value-type="float" office:value="1747611000" table:style-name="ce28">
            <text:p>1,747,611,000</text:p>
          </table:table-cell>
          <table:table-cell office:value-type="float" office:value="25776476000" table:style-name="ce28">
            <text:p>25,776,476,000</text:p>
          </table:table-cell>
          <table:table-cell office:value-type="float" office:value="25468871792" table:style-name="ce28">
            <text:p>25,468,871,792</text:p>
          </table:table-cell>
          <table:table-cell office:value-type="string" table:style-name="ce28">
            <text:p>-</text:p>
          </table:table-cell>
          <table:table-cell office:value-type="float" office:value="305740610" table:style-name="ce28">
            <text:p>305,740,610</text:p>
          </table:table-cell>
          <table:table-cell office:value-type="float" office:value="25774612402" table:style-name="ce28">
            <text:p>25,774,612,402</text:p>
          </table:table-cell>
          <table:table-cell office:value-type="float" office:value="-1863598" table:style-name="ce28">
            <text:p>-1,863,59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829719000</text:p>
            <text:p>一般建築及設備</text:p>
          </table:table-cell>
          <table:table-cell office:value-type="float" office:value="252055000" table:style-name="ce28">
            <text:p>252,055,000</text:p>
          </table:table-cell>
          <table:table-cell office:value-type="string" table:style-name="ce28">
            <text:p>-</text:p>
          </table:table-cell>
          <table:table-cell office:value-type="float" office:value="252055000" table:style-name="ce28">
            <text:p>252,055,000</text:p>
          </table:table-cell>
          <table:table-cell office:value-type="float" office:value="122421281" table:style-name="ce28">
            <text:p>122,421,281</text:p>
          </table:table-cell>
          <table:table-cell office:value-type="string" table:style-name="ce28">
            <text:p>-</text:p>
          </table:table-cell>
          <table:table-cell office:value-type="float" office:value="129633719" table:style-name="ce28">
            <text:p>129,633,719</text:p>
          </table:table-cell>
          <table:table-cell office:value-type="float" office:value="252055000" table:style-name="ce28">
            <text:p>252,055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5</text:p>
          </table:table-cell>
          <table:table-cell office:value-type="string" table:style-name="ce35">
            <text:p/>
          </table:table-cell>
          <table:table-cell office:value-type="string" table:style-name="ce38">
            <text:p>ˉ5829719800</text:p>
            <text:p>第一預備金</text:p>
          </table:table-cell>
          <table:table-cell office:value-type="float" office:value="1821000" table:style-name="ce33">
            <text:p>1,821,000</text:p>
          </table:table-cell>
          <table:table-cell office:value-type="float" office:value="-1821000" table:style-name="ce33">
            <text:p>-1,821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829810000</text:p>
            <text:p>鐵道局及所屬</text:p>
          </table:table-cell>
          <table:table-cell office:value-type="float" office:value="3570217000" table:style-name="ce28">
            <text:p>3,570,217,000</text:p>
          </table:table-cell>
          <table:table-cell office:value-type="string" table:style-name="ce28">
            <text:p>-</text:p>
          </table:table-cell>
          <table:table-cell office:value-type="float" office:value="3570217000" table:style-name="ce28">
            <text:p>3,570,217,000</text:p>
          </table:table-cell>
          <table:table-cell office:value-type="float" office:value="2883554501" table:style-name="ce28">
            <text:p>2,883,554,501</text:p>
          </table:table-cell>
          <table:table-cell office:value-type="string" table:style-name="ce28">
            <text:p>-</text:p>
          </table:table-cell>
          <table:table-cell office:value-type="float" office:value="520907918" table:style-name="ce28">
            <text:p>520,907,918</text:p>
          </table:table-cell>
          <table:table-cell office:value-type="float" office:value="3404462419" table:style-name="ce28">
            <text:p>3,404,462,419</text:p>
          </table:table-cell>
          <table:table-cell office:value-type="float" office:value="-165754581" table:style-name="ce28">
            <text:p>-165,754,58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829810100</text:p>
            <text:p>一般行政</text:p>
          </table:table-cell>
          <table:table-cell office:value-type="float" office:value="1277780000" table:style-name="ce28">
            <text:p>1,277,780,000</text:p>
          </table:table-cell>
          <table:table-cell office:value-type="string" table:style-name="ce28">
            <text:p>-</text:p>
          </table:table-cell>
          <table:table-cell office:value-type="float" office:value="1277780000" table:style-name="ce28">
            <text:p>1,277,780,000</text:p>
          </table:table-cell>
          <table:table-cell office:value-type="float" office:value="1131589167" table:style-name="ce28">
            <text:p>1,131,589,1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31589167" table:style-name="ce28">
            <text:p>1,131,589,167</text:p>
          </table:table-cell>
          <table:table-cell office:value-type="float" office:value="-146190833" table:style-name="ce28">
            <text:p>-146,190,83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829811000</text:p>
            <text:p>鐵道業務</text:p>
          </table:table-cell>
          <table:table-cell office:value-type="float" office:value="511000" table:style-name="ce28">
            <text:p>511,000</text:p>
          </table:table-cell>
          <table:table-cell office:value-type="string" table:style-name="ce28">
            <text:p>-</text:p>
          </table:table-cell>
          <table:table-cell office:value-type="float" office:value="511000" table:style-name="ce28">
            <text:p>511,000</text:p>
          </table:table-cell>
          <table:table-cell office:value-type="float" office:value="374920" table:style-name="ce28">
            <text:p>374,9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74920" table:style-name="ce28">
            <text:p>374,920</text:p>
          </table:table-cell>
          <table:table-cell office:value-type="float" office:value="-136080" table:style-name="ce28">
            <text:p>-136,0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829811100</text:p>
            <text:p>國家鐵道建設與管理</text:p>
          </table:table-cell>
          <table:table-cell office:value-type="float" office:value="277475000" table:style-name="ce28">
            <text:p>277,475,000</text:p>
          </table:table-cell>
          <table:table-cell office:value-type="string" table:style-name="ce28">
            <text:p>-</text:p>
          </table:table-cell>
          <table:table-cell office:value-type="float" office:value="277475000" table:style-name="ce28">
            <text:p>277,475,000</text:p>
          </table:table-cell>
          <table:table-cell office:value-type="float" office:value="262198332" table:style-name="ce28">
            <text:p>262,198,3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2198332" table:style-name="ce28">
            <text:p>262,198,332</text:p>
          </table:table-cell>
          <table:table-cell office:value-type="float" office:value="-15276668" table:style-name="ce28">
            <text:p>-15,276,6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829818600</text:p>
            <text:p>鐵公路重要交通工程</text:p>
          </table:table-cell>
          <table:table-cell office:value-type="float" office:value="2010300000" table:style-name="ce28">
            <text:p>2,010,300,000</text:p>
          </table:table-cell>
          <table:table-cell office:value-type="string" table:style-name="ce28">
            <text:p>-</text:p>
          </table:table-cell>
          <table:table-cell office:value-type="float" office:value="2010300000" table:style-name="ce28">
            <text:p>2,010,300,000</text:p>
          </table:table-cell>
          <table:table-cell office:value-type="float" office:value="1489392082" table:style-name="ce28">
            <text:p>1,489,392,082</text:p>
          </table:table-cell>
          <table:table-cell office:value-type="string" table:style-name="ce28">
            <text:p>-</text:p>
          </table:table-cell>
          <table:table-cell office:value-type="float" office:value="520907918" table:style-name="ce28">
            <text:p>520,907,918</text:p>
          </table:table-cell>
          <table:table-cell office:value-type="float" office:value="2010300000" table:style-name="ce28">
            <text:p>2,010,3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829819800</text:p>
            <text:p>第一預備金</text:p>
          </table:table-cell>
          <table:table-cell office:value-type="float" office:value="4151000" table:style-name="ce28">
            <text:p>4,151,000</text:p>
          </table:table-cell>
          <table:table-cell office:value-type="string" table:style-name="ce28">
            <text:p>-</text:p>
          </table:table-cell>
          <table:table-cell office:value-type="float" office:value="4151000" table:style-name="ce28">
            <text:p>4,15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4151000" table:style-name="ce28">
            <text:p>-4,15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871180000</text:p>
            <text:p>補助直轄市及縣市政府</text:p>
          </table:table-cell>
          <table:table-cell office:value-type="float" office:value="11000000000" table:style-name="ce28">
            <text:p>11,000,000,000</text:p>
          </table:table-cell>
          <table:table-cell office:value-type="string" table:style-name="ce28">
            <text:p>-</text:p>
          </table:table-cell>
          <table:table-cell office:value-type="float" office:value="11000000000" table:style-name="ce28">
            <text:p>11,000,000,000</text:p>
          </table:table-cell>
          <table:table-cell office:value-type="float" office:value="11000000000" table:style-name="ce28">
            <text:p>11,00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00000000" table:style-name="ce28">
            <text:p>11,000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871186000</text:p>
            <text:p>直轄市及縣市交通補助</text:p>
          </table:table-cell>
          <table:table-cell office:value-type="float" office:value="11000000000" table:style-name="ce28">
            <text:p>11,000,000,000</text:p>
          </table:table-cell>
          <table:table-cell office:value-type="string" table:style-name="ce28">
            <text:p>-</text:p>
          </table:table-cell>
          <table:table-cell office:value-type="float" office:value="11000000000" table:style-name="ce28">
            <text:p>11,000,000,000</text:p>
          </table:table-cell>
          <table:table-cell office:value-type="float" office:value="11000000000" table:style-name="ce28">
            <text:p>11,00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00000000" table:style-name="ce28">
            <text:p>11,000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1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00000000</text:p>
            <text:p>其他經濟服務支出</text:p>
          </table:table-cell>
          <table:table-cell office:value-type="float" office:value="79238166000" table:style-name="ce28">
            <text:p>79,238,166,000</text:p>
          </table:table-cell>
          <table:table-cell office:value-type="float" office:value="485622000" table:style-name="ce28">
            <text:p>485,622,000</text:p>
          </table:table-cell>
          <table:table-cell office:value-type="float" office:value="79723788000" table:style-name="ce28">
            <text:p>79,723,788,000</text:p>
          </table:table-cell>
          <table:table-cell office:value-type="float" office:value="78166861744" table:style-name="ce28">
            <text:p>78,166,861,744</text:p>
          </table:table-cell>
          <table:table-cell office:value-type="float" office:value="531692548" table:style-name="ce28">
            <text:p>531,692,548</text:p>
          </table:table-cell>
          <table:table-cell office:value-type="float" office:value="449881427" table:style-name="ce28">
            <text:p>449,881,427</text:p>
          </table:table-cell>
          <table:table-cell office:value-type="float" office:value="79148435719" table:style-name="ce28">
            <text:p>79,148,435,719</text:p>
          </table:table-cell>
          <table:table-cell office:value-type="float" office:value="-575352281" table:style-name="ce28">
            <text:p>-575,352,28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03410000</text:p>
            <text:p>國家發展委員會</text:p>
          </table:table-cell>
          <table:table-cell office:value-type="float" office:value="27406693000" table:style-name="ce28">
            <text:p>27,406,693,000</text:p>
          </table:table-cell>
          <table:table-cell office:value-type="string" table:style-name="ce28">
            <text:p>-</text:p>
          </table:table-cell>
          <table:table-cell office:value-type="float" office:value="27406693000" table:style-name="ce28">
            <text:p>27,406,693,000</text:p>
          </table:table-cell>
          <table:table-cell office:value-type="float" office:value="27233951487" table:style-name="ce28">
            <text:p>27,233,951,487</text:p>
          </table:table-cell>
          <table:table-cell office:value-type="string" table:style-name="ce28">
            <text:p>-</text:p>
          </table:table-cell>
          <table:table-cell office:value-type="float" office:value="115319921" table:style-name="ce28">
            <text:p>115,319,921</text:p>
          </table:table-cell>
          <table:table-cell office:value-type="float" office:value="27349271408" table:style-name="ce28">
            <text:p>27,349,271,408</text:p>
          </table:table-cell>
          <table:table-cell office:value-type="float" office:value="-57421592" table:style-name="ce28">
            <text:p>-57,421,59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0100</text:p>
            <text:p>一般行政</text:p>
          </table:table-cell>
          <table:table-cell office:value-type="float" office:value="761098000" table:style-name="ce28">
            <text:p>761,098,000</text:p>
          </table:table-cell>
          <table:table-cell office:value-type="float" office:value="900000" table:style-name="ce28">
            <text:p>900,000</text:p>
          </table:table-cell>
          <table:table-cell office:value-type="float" office:value="761998000" table:style-name="ce28">
            <text:p>761,998,000</text:p>
          </table:table-cell>
          <table:table-cell office:value-type="float" office:value="745056893" table:style-name="ce28">
            <text:p>745,056,893</text:p>
          </table:table-cell>
          <table:table-cell office:value-type="string" table:style-name="ce28">
            <text:p>-</text:p>
          </table:table-cell>
          <table:table-cell office:value-type="float" office:value="3188041" table:style-name="ce28">
            <text:p>3,188,041</text:p>
          </table:table-cell>
          <table:table-cell office:value-type="float" office:value="748244934" table:style-name="ce28">
            <text:p>748,244,934</text:p>
          </table:table-cell>
          <table:table-cell office:value-type="float" office:value="-13753066" table:style-name="ce28">
            <text:p>-13,753,0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1000</text:p>
            <text:p>規劃及推動國家發展計畫</text:p>
            <text:p>綜合業務</text:p>
          </table:table-cell>
          <table:table-cell office:value-type="float" office:value="18378000" table:style-name="ce28">
            <text:p>18,378,000</text:p>
          </table:table-cell>
          <table:table-cell office:value-type="string" table:style-name="ce28">
            <text:p>-</text:p>
          </table:table-cell>
          <table:table-cell office:value-type="float" office:value="18378000" table:style-name="ce28">
            <text:p>18,378,000</text:p>
          </table:table-cell>
          <table:table-cell office:value-type="float" office:value="14958858" table:style-name="ce28">
            <text:p>14,958,858</text:p>
          </table:table-cell>
          <table:table-cell office:value-type="string" table:style-name="ce28">
            <text:p>-</text:p>
          </table:table-cell>
          <table:table-cell office:value-type="float" office:value="370000" table:style-name="ce28">
            <text:p>370,000</text:p>
          </table:table-cell>
          <table:table-cell office:value-type="float" office:value="15328858" table:style-name="ce28">
            <text:p>15,328,858</text:p>
          </table:table-cell>
          <table:table-cell office:value-type="float" office:value="-3049142" table:style-name="ce28">
            <text:p>-3,049,14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1100</text:p>
            <text:p>研擬經濟政策、協調推動</text:p>
            <text:p>財經措施</text:p>
          </table:table-cell>
          <table:table-cell office:value-type="float" office:value="16996000" table:style-name="ce28">
            <text:p>16,996,000</text:p>
          </table:table-cell>
          <table:table-cell office:value-type="string" table:style-name="ce28">
            <text:p>-</text:p>
          </table:table-cell>
          <table:table-cell office:value-type="float" office:value="16996000" table:style-name="ce28">
            <text:p>16,996,000</text:p>
          </table:table-cell>
          <table:table-cell office:value-type="float" office:value="14141043" table:style-name="ce28">
            <text:p>14,141,043</text:p>
          </table:table-cell>
          <table:table-cell office:value-type="string" table:style-name="ce28">
            <text:p>-</text:p>
          </table:table-cell>
          <table:table-cell office:value-type="float" office:value="1023000" table:style-name="ce28">
            <text:p>1,023,000</text:p>
          </table:table-cell>
          <table:table-cell office:value-type="float" office:value="15164043" table:style-name="ce28">
            <text:p>15,164,043</text:p>
          </table:table-cell>
          <table:table-cell office:value-type="float" office:value="-1831957" table:style-name="ce28">
            <text:p>-1,831,9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1200</text:p>
            <text:p>促進社會發展及計畫審議</text:p>
            <text:p>協調</text:p>
          </table:table-cell>
          <table:table-cell office:value-type="float" office:value="13764000" table:style-name="ce28">
            <text:p>13,764,000</text:p>
          </table:table-cell>
          <table:table-cell office:value-type="string" table:style-name="ce28">
            <text:p>-</text:p>
          </table:table-cell>
          <table:table-cell office:value-type="float" office:value="13764000" table:style-name="ce28">
            <text:p>13,764,000</text:p>
          </table:table-cell>
          <table:table-cell office:value-type="float" office:value="9166602" table:style-name="ce28">
            <text:p>9,166,602</text:p>
          </table:table-cell>
          <table:table-cell office:value-type="string" table:style-name="ce28">
            <text:p>-</text:p>
          </table:table-cell>
          <table:table-cell office:value-type="float" office:value="3322000" table:style-name="ce28">
            <text:p>3,322,000</text:p>
          </table:table-cell>
          <table:table-cell office:value-type="float" office:value="12488602" table:style-name="ce28">
            <text:p>12,488,602</text:p>
          </table:table-cell>
          <table:table-cell office:value-type="float" office:value="-1275398" table:style-name="ce28">
            <text:p>-1,275,39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1300</text:p>
            <text:p>促進產業發展</text:p>
          </table:table-cell>
          <table:table-cell office:value-type="float" office:value="253565000" table:style-name="ce28">
            <text:p>253,565,000</text:p>
          </table:table-cell>
          <table:table-cell office:value-type="string" table:style-name="ce28">
            <text:p>-</text:p>
          </table:table-cell>
          <table:table-cell office:value-type="float" office:value="253565000" table:style-name="ce28">
            <text:p>253,565,000</text:p>
          </table:table-cell>
          <table:table-cell office:value-type="float" office:value="157620198" table:style-name="ce28">
            <text:p>157,620,198</text:p>
          </table:table-cell>
          <table:table-cell office:value-type="string" table:style-name="ce28">
            <text:p>-</text:p>
          </table:table-cell>
          <table:table-cell office:value-type="float" office:value="92407000" table:style-name="ce28">
            <text:p>92,407,000</text:p>
          </table:table-cell>
          <table:table-cell office:value-type="float" office:value="250027198" table:style-name="ce28">
            <text:p>250,027,198</text:p>
          </table:table-cell>
          <table:table-cell office:value-type="float" office:value="-3537802" table:style-name="ce28">
            <text:p>-3,537,8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1400</text:p>
            <text:p>促進人力資源發展</text:p>
          </table:table-cell>
          <table:table-cell office:value-type="float" office:value="11654000" table:style-name="ce28">
            <text:p>11,654,000</text:p>
          </table:table-cell>
          <table:table-cell office:value-type="string" table:style-name="ce28">
            <text:p>-</text:p>
          </table:table-cell>
          <table:table-cell office:value-type="float" office:value="11654000" table:style-name="ce28">
            <text:p>11,654,000</text:p>
          </table:table-cell>
          <table:table-cell office:value-type="float" office:value="10168308" table:style-name="ce28">
            <text:p>10,168,3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168308" table:style-name="ce28">
            <text:p>10,168,308</text:p>
          </table:table-cell>
          <table:table-cell office:value-type="float" office:value="-1485692" table:style-name="ce28">
            <text:p>-1,485,69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1500</text:p>
            <text:p>健全國土規劃及經營管理</text:p>
          </table:table-cell>
          <table:table-cell office:value-type="float" office:value="18478000" table:style-name="ce28">
            <text:p>18,478,000</text:p>
          </table:table-cell>
          <table:table-cell office:value-type="string" table:style-name="ce28">
            <text:p>-</text:p>
          </table:table-cell>
          <table:table-cell office:value-type="float" office:value="18478000" table:style-name="ce28">
            <text:p>18,478,000</text:p>
          </table:table-cell>
          <table:table-cell office:value-type="float" office:value="7500915" table:style-name="ce28">
            <text:p>7,500,915</text:p>
          </table:table-cell>
          <table:table-cell office:value-type="string" table:style-name="ce28">
            <text:p>-</text:p>
          </table:table-cell>
          <table:table-cell office:value-type="float" office:value="1758000" table:style-name="ce28">
            <text:p>1,758,000</text:p>
          </table:table-cell>
          <table:table-cell office:value-type="float" office:value="9258915" table:style-name="ce28">
            <text:p>9,258,915</text:p>
          </table:table-cell>
          <table:table-cell office:value-type="float" office:value="-9219085" table:style-name="ce28">
            <text:p>-9,219,0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1600</text:p>
            <text:p>績效管理</text:p>
          </table:table-cell>
          <table:table-cell office:value-type="float" office:value="17057000" table:style-name="ce28">
            <text:p>17,057,000</text:p>
          </table:table-cell>
          <table:table-cell office:value-type="string" table:style-name="ce28">
            <text:p>-</text:p>
          </table:table-cell>
          <table:table-cell office:value-type="float" office:value="17057000" table:style-name="ce28">
            <text:p>17,057,000</text:p>
          </table:table-cell>
          <table:table-cell office:value-type="float" office:value="16437630" table:style-name="ce28">
            <text:p>16,437,6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437630" table:style-name="ce28">
            <text:p>16,437,630</text:p>
          </table:table-cell>
          <table:table-cell office:value-type="float" office:value="-619370" table:style-name="ce28">
            <text:p>-619,3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1700</text:p>
            <text:p>健全資訊管理，提升應用</text:p>
            <text:p>效率</text:p>
          </table:table-cell>
          <table:table-cell office:value-type="float" office:value="211186000" table:style-name="ce28">
            <text:p>211,186,000</text:p>
          </table:table-cell>
          <table:table-cell office:value-type="string" table:style-name="ce28">
            <text:p>-</text:p>
          </table:table-cell>
          <table:table-cell office:value-type="float" office:value="211186000" table:style-name="ce28">
            <text:p>211,186,000</text:p>
          </table:table-cell>
          <table:table-cell office:value-type="float" office:value="208714267" table:style-name="ce28">
            <text:p>208,714,2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08714267" table:style-name="ce28">
            <text:p>208,714,267</text:p>
          </table:table-cell>
          <table:table-cell office:value-type="float" office:value="-2471733" table:style-name="ce28">
            <text:p>-2,471,73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0</text:p>
          </table:table-cell>
          <table:table-cell office:value-type="string" table:style-name="ce35">
            <text:p/>
          </table:table-cell>
          <table:table-cell office:value-type="string" table:style-name="ce38">
            <text:p>ˉ5903411800</text:p>
            <text:p>深化推動政府資通訊應用</text:p>
            <text:p>建設</text:p>
          </table:table-cell>
          <table:table-cell office:value-type="float" office:value="402683000" table:style-name="ce33">
            <text:p>402,683,000</text:p>
          </table:table-cell>
          <table:table-cell office:value-type="string" table:style-name="ce33">
            <text:p>-</text:p>
          </table:table-cell>
          <table:table-cell office:value-type="float" office:value="402683000" table:style-name="ce33">
            <text:p>402,683,000</text:p>
          </table:table-cell>
          <table:table-cell office:value-type="float" office:value="388219709" table:style-name="ce33">
            <text:p>388,219,70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88219709" table:style-name="ce33">
            <text:p>388,219,709</text:p>
          </table:table-cell>
          <table:table-cell office:value-type="float" office:value="-14463291" table:style-name="ce33">
            <text:p>-14,463,291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1900</text:p>
            <text:p>推動法規鬆綁與革新、強</text:p>
            <text:p>化經貿競爭力</text:p>
          </table:table-cell>
          <table:table-cell office:value-type="float" office:value="5275000" table:style-name="ce28">
            <text:p>5,275,000</text:p>
          </table:table-cell>
          <table:table-cell office:value-type="string" table:style-name="ce28">
            <text:p>-</text:p>
          </table:table-cell>
          <table:table-cell office:value-type="float" office:value="5275000" table:style-name="ce28">
            <text:p>5,275,000</text:p>
          </table:table-cell>
          <table:table-cell office:value-type="float" office:value="2615157" table:style-name="ce28">
            <text:p>2,615,157</text:p>
          </table:table-cell>
          <table:table-cell office:value-type="string" table:style-name="ce28">
            <text:p>-</text:p>
          </table:table-cell>
          <table:table-cell office:value-type="float" office:value="2332000" table:style-name="ce28">
            <text:p>2,332,000</text:p>
          </table:table-cell>
          <table:table-cell office:value-type="float" office:value="4947157" table:style-name="ce28">
            <text:p>4,947,157</text:p>
          </table:table-cell>
          <table:table-cell office:value-type="float" office:value="-327843" table:style-name="ce28">
            <text:p>-327,8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2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2000</text:p>
            <text:p>中興新村北、中核心維運</text:p>
          </table:table-cell>
          <table:table-cell office:value-type="float" office:value="88269000" table:style-name="ce28">
            <text:p>88,269,000</text:p>
          </table:table-cell>
          <table:table-cell office:value-type="string" table:style-name="ce28">
            <text:p>-</text:p>
          </table:table-cell>
          <table:table-cell office:value-type="float" office:value="88269000" table:style-name="ce28">
            <text:p>88,269,000</text:p>
          </table:table-cell>
          <table:table-cell office:value-type="float" office:value="71983892" table:style-name="ce28">
            <text:p>71,983,892</text:p>
          </table:table-cell>
          <table:table-cell office:value-type="string" table:style-name="ce28">
            <text:p>-</text:p>
          </table:table-cell>
          <table:table-cell office:value-type="float" office:value="10919880" table:style-name="ce28">
            <text:p>10,919,880</text:p>
          </table:table-cell>
          <table:table-cell office:value-type="float" office:value="82903772" table:style-name="ce28">
            <text:p>82,903,772</text:p>
          </table:table-cell>
          <table:table-cell office:value-type="float" office:value="-5365228" table:style-name="ce28">
            <text:p>-5,365,2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3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8100</text:p>
            <text:p>非營業特種基金</text:p>
          </table:table-cell>
          <table:table-cell office:value-type="float" office:value="25582147000" table:style-name="ce28">
            <text:p>25,582,147,000</text:p>
          </table:table-cell>
          <table:table-cell office:value-type="string" table:style-name="ce28">
            <text:p>-</text:p>
          </table:table-cell>
          <table:table-cell office:value-type="float" office:value="25582147000" table:style-name="ce28">
            <text:p>25,582,147,000</text:p>
          </table:table-cell>
          <table:table-cell office:value-type="float" office:value="25582147000" table:style-name="ce28">
            <text:p>25,582,14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582147000" table:style-name="ce28">
            <text:p>25,582,147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903418102</text:p>
            <text:p>花東地區永續發展基金</text:p>
          </table:table-cell>
          <table:table-cell office:value-type="float" office:value="25582147000" table:style-name="ce28">
            <text:p>25,582,147,000</text:p>
          </table:table-cell>
          <table:table-cell office:value-type="string" table:style-name="ce28">
            <text:p>-</text:p>
          </table:table-cell>
          <table:table-cell office:value-type="float" office:value="25582147000" table:style-name="ce28">
            <text:p>25,582,147,000</text:p>
          </table:table-cell>
          <table:table-cell office:value-type="float" office:value="25582147000" table:style-name="ce28">
            <text:p>25,582,14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582147000" table:style-name="ce28">
            <text:p>25,582,147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4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9000</text:p>
            <text:p>一般建築及設備</text:p>
          </table:table-cell>
          <table:table-cell office:value-type="float" office:value="5243000" table:style-name="ce28">
            <text:p>5,243,000</text:p>
          </table:table-cell>
          <table:table-cell office:value-type="string" table:style-name="ce28">
            <text:p>-</text:p>
          </table:table-cell>
          <table:table-cell office:value-type="float" office:value="5243000" table:style-name="ce28">
            <text:p>5,243,000</text:p>
          </table:table-cell>
          <table:table-cell office:value-type="float" office:value="5221015" table:style-name="ce28">
            <text:p>5,221,0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21015" table:style-name="ce28">
            <text:p>5,221,015</text:p>
          </table:table-cell>
          <table:table-cell office:value-type="float" office:value="-21985" table:style-name="ce28">
            <text:p>-21,9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5</text:p>
          </table:table-cell>
          <table:table-cell office:value-type="string" table:style-name="ce30">
            <text:p/>
          </table:table-cell>
          <table:table-cell office:value-type="string" table:style-name="ce37">
            <text:p>ˉ5903419800</text:p>
            <text:p>第一預備金</text:p>
          </table:table-cell>
          <table:table-cell office:value-type="float" office:value="900000" table:style-name="ce28">
            <text:p>900,000</text:p>
          </table:table-cell>
          <table:table-cell office:value-type="float" office:value="-900000" table:style-name="ce28">
            <text:p>-9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03820000</text:p>
            <text:p>公平交易委員會</text:p>
          </table:table-cell>
          <table:table-cell office:value-type="float" office:value="322950000" table:style-name="ce28">
            <text:p>322,950,000</text:p>
          </table:table-cell>
          <table:table-cell office:value-type="string" table:style-name="ce28">
            <text:p>-</text:p>
          </table:table-cell>
          <table:table-cell office:value-type="float" office:value="322950000" table:style-name="ce28">
            <text:p>322,950,000</text:p>
          </table:table-cell>
          <table:table-cell office:value-type="float" office:value="311659920" table:style-name="ce28">
            <text:p>311,659,9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1659920" table:style-name="ce28">
            <text:p>311,659,920</text:p>
          </table:table-cell>
          <table:table-cell office:value-type="float" office:value="-11290080" table:style-name="ce28">
            <text:p>-11,290,0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03820100</text:p>
            <text:p>一般行政</text:p>
          </table:table-cell>
          <table:table-cell office:value-type="float" office:value="299980000" table:style-name="ce28">
            <text:p>299,980,000</text:p>
          </table:table-cell>
          <table:table-cell office:value-type="string" table:style-name="ce28">
            <text:p>-</text:p>
          </table:table-cell>
          <table:table-cell office:value-type="float" office:value="299980000" table:style-name="ce28">
            <text:p>299,980,000</text:p>
          </table:table-cell>
          <table:table-cell office:value-type="float" office:value="293799183" table:style-name="ce28">
            <text:p>293,799,18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3799183" table:style-name="ce28">
            <text:p>293,799,183</text:p>
          </table:table-cell>
          <table:table-cell office:value-type="float" office:value="-6180817" table:style-name="ce28">
            <text:p>-6,180,81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903821000</text:p>
            <text:p>公平交易業務</text:p>
          </table:table-cell>
          <table:table-cell office:value-type="float" office:value="22054000" table:style-name="ce28">
            <text:p>22,054,000</text:p>
          </table:table-cell>
          <table:table-cell office:value-type="string" table:style-name="ce28">
            <text:p>-</text:p>
          </table:table-cell>
          <table:table-cell office:value-type="float" office:value="22054000" table:style-name="ce28">
            <text:p>22,054,000</text:p>
          </table:table-cell>
          <table:table-cell office:value-type="float" office:value="17195320" table:style-name="ce28">
            <text:p>17,195,3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195320" table:style-name="ce28">
            <text:p>17,195,320</text:p>
          </table:table-cell>
          <table:table-cell office:value-type="float" office:value="-4858680" table:style-name="ce28">
            <text:p>-4,858,6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903829000</text:p>
            <text:p>一般建築及設備</text:p>
          </table:table-cell>
          <table:table-cell office:value-type="float" office:value="666000" table:style-name="ce28">
            <text:p>666,000</text:p>
          </table:table-cell>
          <table:table-cell office:value-type="string" table:style-name="ce28">
            <text:p>-</text:p>
          </table:table-cell>
          <table:table-cell office:value-type="float" office:value="666000" table:style-name="ce28">
            <text:p>666,000</text:p>
          </table:table-cell>
          <table:table-cell office:value-type="float" office:value="665417" table:style-name="ce28">
            <text:p>665,41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65417" table:style-name="ce28">
            <text:p>665,417</text:p>
          </table:table-cell>
          <table:table-cell office:value-type="float" office:value="-583" table:style-name="ce28">
            <text:p>-58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903829800</text:p>
            <text:p>第一預備金</text:p>
          </table:table-cell>
          <table:table-cell office:value-type="float" office:value="250000" table:style-name="ce28">
            <text:p>250,000</text:p>
          </table:table-cell>
          <table:table-cell office:value-type="string" table:style-name="ce28">
            <text:p>-</text:p>
          </table:table-cell>
          <table:table-cell office:value-type="float" office:value="250000" table:style-name="ce28">
            <text:p>2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0000" table:style-name="ce28">
            <text:p>-25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17010000</text:p>
            <text:p>財政部</text:p>
          </table:table-cell>
          <table:table-cell office:value-type="float" office:value="9325997000" table:style-name="ce28">
            <text:p>9,325,997,000</text:p>
          </table:table-cell>
          <table:table-cell office:value-type="string" table:style-name="ce28">
            <text:p>-</text:p>
          </table:table-cell>
          <table:table-cell office:value-type="float" office:value="9325997000" table:style-name="ce28">
            <text:p>9,325,997,000</text:p>
          </table:table-cell>
          <table:table-cell office:value-type="float" office:value="9278882873" table:style-name="ce28">
            <text:p>9,278,882,87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78882873" table:style-name="ce28">
            <text:p>9,278,882,873</text:p>
          </table:table-cell>
          <table:table-cell office:value-type="float" office:value="-47114127" table:style-name="ce28">
            <text:p>-47,114,12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17016000</text:p>
            <text:p>捐助支出</text:p>
          </table:table-cell>
          <table:table-cell office:value-type="float" office:value="93345000" table:style-name="ce28">
            <text:p>93,345,000</text:p>
          </table:table-cell>
          <table:table-cell office:value-type="string" table:style-name="ce28">
            <text:p>-</text:p>
          </table:table-cell>
          <table:table-cell office:value-type="float" office:value="93345000" table:style-name="ce28">
            <text:p>93,345,000</text:p>
          </table:table-cell>
          <table:table-cell office:value-type="float" office:value="82575461" table:style-name="ce28">
            <text:p>82,575,46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2575461" table:style-name="ce28">
            <text:p>82,575,461</text:p>
          </table:table-cell>
          <table:table-cell office:value-type="float" office:value="-10769539" table:style-name="ce28">
            <text:p>-10,769,53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917016100</text:p>
            <text:p>填補行政院公營事業民營</text:p>
            <text:p>化基金</text:p>
          </table:table-cell>
          <table:table-cell office:value-type="float" office:value="8800000000" table:style-name="ce28">
            <text:p>8,800,000,000</text:p>
          </table:table-cell>
          <table:table-cell office:value-type="string" table:style-name="ce28">
            <text:p>-</text:p>
          </table:table-cell>
          <table:table-cell office:value-type="float" office:value="8800000000" table:style-name="ce28">
            <text:p>8,800,000,000</text:p>
          </table:table-cell>
          <table:table-cell office:value-type="float" office:value="8800000000" table:style-name="ce28">
            <text:p>8,80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800000000" table:style-name="ce28">
            <text:p>8,800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917018200</text:p>
            <text:p>投資支出</text:p>
          </table:table-cell>
          <table:table-cell office:value-type="float" office:value="432652000" table:style-name="ce28">
            <text:p>432,652,000</text:p>
          </table:table-cell>
          <table:table-cell office:value-type="string" table:style-name="ce28">
            <text:p>-</text:p>
          </table:table-cell>
          <table:table-cell office:value-type="float" office:value="432652000" table:style-name="ce28">
            <text:p>432,652,000</text:p>
          </table:table-cell>
          <table:table-cell office:value-type="float" office:value="396307412" table:style-name="ce28">
            <text:p>396,307,4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6307412" table:style-name="ce28">
            <text:p>396,307,412</text:p>
          </table:table-cell>
          <table:table-cell office:value-type="float" office:value="-36344588" table:style-name="ce28">
            <text:p>-36,344,5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917018201</text:p>
            <text:p>中美洲銀行股本</text:p>
          </table:table-cell>
          <table:table-cell office:value-type="float" office:value="276250000" table:style-name="ce28">
            <text:p>276,250,000</text:p>
          </table:table-cell>
          <table:table-cell office:value-type="string" table:style-name="ce28">
            <text:p>-</text:p>
          </table:table-cell>
          <table:table-cell office:value-type="float" office:value="276250000" table:style-name="ce28">
            <text:p>276,250,000</text:p>
          </table:table-cell>
          <table:table-cell office:value-type="float" office:value="239905859" table:style-name="ce28">
            <text:p>239,905,85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9905859" table:style-name="ce28">
            <text:p>239,905,859</text:p>
          </table:table-cell>
          <table:table-cell office:value-type="float" office:value="-36344141" table:style-name="ce28">
            <text:p>-36,344,1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7">
            <text:p>ˉ5917018221</text:p>
            <text:p>亞洲開發銀行股本</text:p>
          </table:table-cell>
          <table:table-cell office:value-type="float" office:value="156402000" table:style-name="ce28">
            <text:p>156,402,000</text:p>
          </table:table-cell>
          <table:table-cell office:value-type="string" table:style-name="ce28">
            <text:p>-</text:p>
          </table:table-cell>
          <table:table-cell office:value-type="float" office:value="156402000" table:style-name="ce28">
            <text:p>156,402,000</text:p>
          </table:table-cell>
          <table:table-cell office:value-type="float" office:value="156401553" table:style-name="ce28">
            <text:p>156,401,5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6401553" table:style-name="ce28">
            <text:p>156,401,553</text:p>
          </table:table-cell>
          <table:table-cell office:value-type="float" office:value="-447" table:style-name="ce28">
            <text:p>-4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26010000</text:p>
            <text:p>經濟部</text:p>
          </table:table-cell>
          <table:table-cell office:value-type="float" office:value="4432019000" table:style-name="ce28">
            <text:p>4,432,019,000</text:p>
          </table:table-cell>
          <table:table-cell office:value-type="float" office:value="-14378000" table:style-name="ce28">
            <text:p>-14,378,000</text:p>
          </table:table-cell>
          <table:table-cell office:value-type="float" office:value="4417641000" table:style-name="ce28">
            <text:p>4,417,641,000</text:p>
          </table:table-cell>
          <table:table-cell office:value-type="float" office:value="4207894920" table:style-name="ce28">
            <text:p>4,207,894,920</text:p>
          </table:table-cell>
          <table:table-cell office:value-type="string" table:style-name="ce28">
            <text:p>-</text:p>
          </table:table-cell>
          <table:table-cell office:value-type="float" office:value="55044901" table:style-name="ce28">
            <text:p>55,044,901</text:p>
          </table:table-cell>
          <table:table-cell office:value-type="float" office:value="4262939821" table:style-name="ce28">
            <text:p>4,262,939,821</text:p>
          </table:table-cell>
          <table:table-cell office:value-type="float" office:value="-154701179" table:style-name="ce28">
            <text:p>-154,701,1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26010100</text:p>
            <text:p>一般行政</text:p>
          </table:table-cell>
          <table:table-cell office:value-type="float" office:value="1661566000" table:style-name="ce28">
            <text:p>1,661,566,000</text:p>
          </table:table-cell>
          <table:table-cell office:value-type="float" office:value="14309000" table:style-name="ce28">
            <text:p>14,309,000</text:p>
          </table:table-cell>
          <table:table-cell office:value-type="float" office:value="1675875000" table:style-name="ce28">
            <text:p>1,675,875,000</text:p>
          </table:table-cell>
          <table:table-cell office:value-type="float" office:value="1542688669" table:style-name="ce28">
            <text:p>1,542,688,669</text:p>
          </table:table-cell>
          <table:table-cell office:value-type="string" table:style-name="ce28">
            <text:p>-</text:p>
          </table:table-cell>
          <table:table-cell office:value-type="float" office:value="51862101" table:style-name="ce28">
            <text:p>51,862,101</text:p>
          </table:table-cell>
          <table:table-cell office:value-type="float" office:value="1594550770" table:style-name="ce28">
            <text:p>1,594,550,770</text:p>
          </table:table-cell>
          <table:table-cell office:value-type="float" office:value="-81324230" table:style-name="ce28">
            <text:p>-81,324,23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926011000</text:p>
            <text:p>國營事業管理</text:p>
          </table:table-cell>
          <table:table-cell office:value-type="float" office:value="6607000" table:style-name="ce28">
            <text:p>6,607,000</text:p>
          </table:table-cell>
          <table:table-cell office:value-type="string" table:style-name="ce28">
            <text:p>-</text:p>
          </table:table-cell>
          <table:table-cell office:value-type="float" office:value="6607000" table:style-name="ce28">
            <text:p>6,607,000</text:p>
          </table:table-cell>
          <table:table-cell office:value-type="float" office:value="6550259" table:style-name="ce28">
            <text:p>6,550,25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550259" table:style-name="ce28">
            <text:p>6,550,259</text:p>
          </table:table-cell>
          <table:table-cell office:value-type="float" office:value="-56741" table:style-name="ce28">
            <text:p>-56,7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3</text:p>
          </table:table-cell>
          <table:table-cell office:value-type="string" table:style-name="ce35">
            <text:p/>
          </table:table-cell>
          <table:table-cell office:value-type="string" table:style-name="ce38">
            <text:p>ˉ5926011100</text:p>
            <text:p>投資審議</text:p>
          </table:table-cell>
          <table:table-cell office:value-type="float" office:value="7982000" table:style-name="ce33">
            <text:p>7,982,000</text:p>
          </table:table-cell>
          <table:table-cell office:value-type="string" table:style-name="ce33">
            <text:p>-</text:p>
          </table:table-cell>
          <table:table-cell office:value-type="float" office:value="7982000" table:style-name="ce33">
            <text:p>7,982,000</text:p>
          </table:table-cell>
          <table:table-cell office:value-type="float" office:value="7762996" table:style-name="ce33">
            <text:p>7,762,99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762996" table:style-name="ce33">
            <text:p>7,762,996</text:p>
          </table:table-cell>
          <table:table-cell office:value-type="float" office:value="-219004" table:style-name="ce33">
            <text:p>-219,004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926011200</text:p>
            <text:p>推動商業現代化</text:p>
          </table:table-cell>
          <table:table-cell office:value-type="float" office:value="279608000" table:style-name="ce28">
            <text:p>279,608,000</text:p>
          </table:table-cell>
          <table:table-cell office:value-type="string" table:style-name="ce28">
            <text:p>-</text:p>
          </table:table-cell>
          <table:table-cell office:value-type="float" office:value="279608000" table:style-name="ce28">
            <text:p>279,608,000</text:p>
          </table:table-cell>
          <table:table-cell office:value-type="float" office:value="276116102" table:style-name="ce28">
            <text:p>276,116,102</text:p>
          </table:table-cell>
          <table:table-cell office:value-type="string" table:style-name="ce28">
            <text:p>-</text:p>
          </table:table-cell>
          <table:table-cell office:value-type="float" office:value="1360000" table:style-name="ce28">
            <text:p>1,360,000</text:p>
          </table:table-cell>
          <table:table-cell office:value-type="float" office:value="277476102" table:style-name="ce28">
            <text:p>277,476,102</text:p>
          </table:table-cell>
          <table:table-cell office:value-type="float" office:value="-2131898" table:style-name="ce28">
            <text:p>-2,131,89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926011500</text:p>
            <text:p>經濟行政與管理</text:p>
          </table:table-cell>
          <table:table-cell office:value-type="float" office:value="27203000" table:style-name="ce28">
            <text:p>27,203,000</text:p>
          </table:table-cell>
          <table:table-cell office:value-type="string" table:style-name="ce28">
            <text:p>-</text:p>
          </table:table-cell>
          <table:table-cell office:value-type="float" office:value="27203000" table:style-name="ce28">
            <text:p>27,203,000</text:p>
          </table:table-cell>
          <table:table-cell office:value-type="float" office:value="27075272" table:style-name="ce28">
            <text:p>27,075,2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075272" table:style-name="ce28">
            <text:p>27,075,272</text:p>
          </table:table-cell>
          <table:table-cell office:value-type="float" office:value="-127728" table:style-name="ce28">
            <text:p>-127,72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926011600</text:p>
            <text:p>貿易調查業務</text:p>
          </table:table-cell>
          <table:table-cell office:value-type="float" office:value="2554000" table:style-name="ce28">
            <text:p>2,554,000</text:p>
          </table:table-cell>
          <table:table-cell office:value-type="string" table:style-name="ce28">
            <text:p>-</text:p>
          </table:table-cell>
          <table:table-cell office:value-type="float" office:value="2554000" table:style-name="ce28">
            <text:p>2,554,000</text:p>
          </table:table-cell>
          <table:table-cell office:value-type="float" office:value="2469436" table:style-name="ce28">
            <text:p>2,469,43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9436" table:style-name="ce28">
            <text:p>2,469,436</text:p>
          </table:table-cell>
          <table:table-cell office:value-type="float" office:value="-84564" table:style-name="ce28">
            <text:p>-84,5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5926012400</text:p>
            <text:p>國際經濟合作與促進投資</text:p>
          </table:table-cell>
          <table:table-cell office:value-type="float" office:value="179634000" table:style-name="ce28">
            <text:p>179,634,000</text:p>
          </table:table-cell>
          <table:table-cell office:value-type="string" table:style-name="ce28">
            <text:p>-</text:p>
          </table:table-cell>
          <table:table-cell office:value-type="float" office:value="179634000" table:style-name="ce28">
            <text:p>179,634,000</text:p>
          </table:table-cell>
          <table:table-cell office:value-type="float" office:value="165398108" table:style-name="ce28">
            <text:p>165,398,108</text:p>
          </table:table-cell>
          <table:table-cell office:value-type="string" table:style-name="ce28">
            <text:p>-</text:p>
          </table:table-cell>
          <table:table-cell office:value-type="float" office:value="1822800" table:style-name="ce28">
            <text:p>1,822,800</text:p>
          </table:table-cell>
          <table:table-cell office:value-type="float" office:value="167220908" table:style-name="ce28">
            <text:p>167,220,908</text:p>
          </table:table-cell>
          <table:table-cell office:value-type="float" office:value="-12413092" table:style-name="ce28">
            <text:p>-12,413,09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5926018100</text:p>
            <text:p>非營業特種基金</text:p>
          </table:table-cell>
          <table:table-cell office:value-type="float" office:value="2176656000" table:style-name="ce28">
            <text:p>2,176,656,000</text:p>
          </table:table-cell>
          <table:table-cell office:value-type="string" table:style-name="ce28">
            <text:p>-</text:p>
          </table:table-cell>
          <table:table-cell office:value-type="float" office:value="2176656000" table:style-name="ce28">
            <text:p>2,176,656,000</text:p>
          </table:table-cell>
          <table:table-cell office:value-type="float" office:value="2176656000" table:style-name="ce28">
            <text:p>2,176,65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76656000" table:style-name="ce28">
            <text:p>2,176,65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926018125</text:p>
            <text:p>經濟作業基金</text:p>
          </table:table-cell>
          <table:table-cell office:value-type="float" office:value="2176656000" table:style-name="ce28">
            <text:p>2,176,656,000</text:p>
          </table:table-cell>
          <table:table-cell office:value-type="string" table:style-name="ce28">
            <text:p>-</text:p>
          </table:table-cell>
          <table:table-cell office:value-type="float" office:value="2176656000" table:style-name="ce28">
            <text:p>2,176,656,000</text:p>
          </table:table-cell>
          <table:table-cell office:value-type="float" office:value="2176656000" table:style-name="ce28">
            <text:p>2,176,65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76656000" table:style-name="ce28">
            <text:p>2,176,65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7">
            <text:p>ˉ5926019000</text:p>
            <text:p>一般建築及設備</text:p>
          </table:table-cell>
          <table:table-cell office:value-type="float" office:value="4080000" table:style-name="ce28">
            <text:p>4,080,000</text:p>
          </table:table-cell>
          <table:table-cell office:value-type="string" table:style-name="ce28">
            <text:p>-</text:p>
          </table:table-cell>
          <table:table-cell office:value-type="float" office:value="4080000" table:style-name="ce28">
            <text:p>4,080,000</text:p>
          </table:table-cell>
          <table:table-cell office:value-type="float" office:value="3178078" table:style-name="ce28">
            <text:p>3,178,0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78078" table:style-name="ce28">
            <text:p>3,178,078</text:p>
          </table:table-cell>
          <table:table-cell office:value-type="float" office:value="-901922" table:style-name="ce28">
            <text:p>-901,92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7">
            <text:p>ˉ5926019800</text:p>
            <text:p>第一預備金</text:p>
          </table:table-cell>
          <table:table-cell office:value-type="float" office:value="86129000" table:style-name="ce28">
            <text:p>86,129,000</text:p>
          </table:table-cell>
          <table:table-cell office:value-type="float" office:value="-28687000" table:style-name="ce28">
            <text:p>-28,687,000</text:p>
          </table:table-cell>
          <table:table-cell office:value-type="float" office:value="57442000" table:style-name="ce28">
            <text:p>57,44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7442000" table:style-name="ce28">
            <text:p>-57,442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26200000</text:p>
            <text:p>國際貿易局及所屬</text:p>
          </table:table-cell>
          <table:table-cell office:value-type="float" office:value="2295320000" table:style-name="ce28">
            <text:p>2,295,320,000</text:p>
          </table:table-cell>
          <table:table-cell office:value-type="string" table:style-name="ce28">
            <text:p>-</text:p>
          </table:table-cell>
          <table:table-cell office:value-type="float" office:value="2295320000" table:style-name="ce28">
            <text:p>2,295,320,000</text:p>
          </table:table-cell>
          <table:table-cell office:value-type="float" office:value="1580020535" table:style-name="ce28">
            <text:p>1,580,020,535</text:p>
          </table:table-cell>
          <table:table-cell office:value-type="float" office:value="522698796" table:style-name="ce28">
            <text:p>522,698,796</text:p>
          </table:table-cell>
          <table:table-cell office:value-type="float" office:value="164163900" table:style-name="ce28">
            <text:p>164,163,900</text:p>
          </table:table-cell>
          <table:table-cell office:value-type="float" office:value="2266883231" table:style-name="ce28">
            <text:p>2,266,883,231</text:p>
          </table:table-cell>
          <table:table-cell office:value-type="float" office:value="-28436769" table:style-name="ce28">
            <text:p>-28,436,76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26200100</text:p>
            <text:p>一般行政</text:p>
          </table:table-cell>
          <table:table-cell office:value-type="float" office:value="517849000" table:style-name="ce28">
            <text:p>517,849,000</text:p>
          </table:table-cell>
          <table:table-cell office:value-type="float" office:value="5200000" table:style-name="ce28">
            <text:p>5,200,000</text:p>
          </table:table-cell>
          <table:table-cell office:value-type="float" office:value="523049000" table:style-name="ce28">
            <text:p>523,049,000</text:p>
          </table:table-cell>
          <table:table-cell office:value-type="float" office:value="495315125" table:style-name="ce28">
            <text:p>495,315,125</text:p>
          </table:table-cell>
          <table:table-cell office:value-type="string" table:style-name="ce28">
            <text:p>-</text:p>
          </table:table-cell>
          <table:table-cell office:value-type="float" office:value="6952996" table:style-name="ce28">
            <text:p>6,952,996</text:p>
          </table:table-cell>
          <table:table-cell office:value-type="float" office:value="502268121" table:style-name="ce28">
            <text:p>502,268,121</text:p>
          </table:table-cell>
          <table:table-cell office:value-type="float" office:value="-20780879" table:style-name="ce28">
            <text:p>-20,780,8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926201000</text:p>
            <text:p>國際貿易</text:p>
          </table:table-cell>
          <table:table-cell office:value-type="float" office:value="1772271000" table:style-name="ce28">
            <text:p>1,772,271,000</text:p>
          </table:table-cell>
          <table:table-cell office:value-type="string" table:style-name="ce28">
            <text:p>-</text:p>
          </table:table-cell>
          <table:table-cell office:value-type="float" office:value="1772271000" table:style-name="ce28">
            <text:p>1,772,271,000</text:p>
          </table:table-cell>
          <table:table-cell office:value-type="float" office:value="1084705410" table:style-name="ce28">
            <text:p>1,084,705,410</text:p>
          </table:table-cell>
          <table:table-cell office:value-type="float" office:value="522698796" table:style-name="ce28">
            <text:p>522,698,796</text:p>
          </table:table-cell>
          <table:table-cell office:value-type="float" office:value="157210904" table:style-name="ce28">
            <text:p>157,210,904</text:p>
          </table:table-cell>
          <table:table-cell office:value-type="float" office:value="1764615110" table:style-name="ce28">
            <text:p>1,764,615,110</text:p>
          </table:table-cell>
          <table:table-cell office:value-type="float" office:value="-7655890" table:style-name="ce28">
            <text:p>-7,655,8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926209800</text:p>
            <text:p>第一預備金</text:p>
          </table:table-cell>
          <table:table-cell office:value-type="float" office:value="5200000" table:style-name="ce28">
            <text:p>5,200,000</text:p>
          </table:table-cell>
          <table:table-cell office:value-type="float" office:value="-5200000" table:style-name="ce28">
            <text:p>-5,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26310000</text:p>
            <text:p>標準檢驗局及所屬</text:p>
          </table:table-cell>
          <table:table-cell office:value-type="float" office:value="1790818000" table:style-name="ce28">
            <text:p>1,790,818,000</text:p>
          </table:table-cell>
          <table:table-cell office:value-type="string" table:style-name="ce28">
            <text:p>-</text:p>
          </table:table-cell>
          <table:table-cell office:value-type="float" office:value="1790818000" table:style-name="ce28">
            <text:p>1,790,818,000</text:p>
          </table:table-cell>
          <table:table-cell office:value-type="float" office:value="1720395362" table:style-name="ce28">
            <text:p>1,720,395,362</text:p>
          </table:table-cell>
          <table:table-cell office:value-type="string" table:style-name="ce28">
            <text:p>-</text:p>
          </table:table-cell>
          <table:table-cell office:value-type="float" office:value="21055441" table:style-name="ce28">
            <text:p>21,055,441</text:p>
          </table:table-cell>
          <table:table-cell office:value-type="float" office:value="1741450803" table:style-name="ce28">
            <text:p>1,741,450,803</text:p>
          </table:table-cell>
          <table:table-cell office:value-type="float" office:value="-49367197" table:style-name="ce28">
            <text:p>-49,367,19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26310100</text:p>
            <text:p>一般行政</text:p>
          </table:table-cell>
          <table:table-cell office:value-type="float" office:value="1272870000" table:style-name="ce28">
            <text:p>1,272,870,000</text:p>
          </table:table-cell>
          <table:table-cell office:value-type="string" table:style-name="ce28">
            <text:p>-</text:p>
          </table:table-cell>
          <table:table-cell office:value-type="float" office:value="1272870000" table:style-name="ce28">
            <text:p>1,272,870,000</text:p>
          </table:table-cell>
          <table:table-cell office:value-type="float" office:value="1256102429" table:style-name="ce28">
            <text:p>1,256,102,429</text:p>
          </table:table-cell>
          <table:table-cell office:value-type="string" table:style-name="ce28">
            <text:p>-</text:p>
          </table:table-cell>
          <table:table-cell office:value-type="float" office:value="6296060" table:style-name="ce28">
            <text:p>6,296,060</text:p>
          </table:table-cell>
          <table:table-cell office:value-type="float" office:value="1262398489" table:style-name="ce28">
            <text:p>1,262,398,489</text:p>
          </table:table-cell>
          <table:table-cell office:value-type="float" office:value="-10471511" table:style-name="ce28">
            <text:p>-10,471,51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926310200</text:p>
            <text:p>標準檢驗及度政管理</text:p>
          </table:table-cell>
          <table:table-cell office:value-type="float" office:value="502608000" table:style-name="ce28">
            <text:p>502,608,000</text:p>
          </table:table-cell>
          <table:table-cell office:value-type="string" table:style-name="ce28">
            <text:p>-</text:p>
          </table:table-cell>
          <table:table-cell office:value-type="float" office:value="502608000" table:style-name="ce28">
            <text:p>502,608,000</text:p>
          </table:table-cell>
          <table:table-cell office:value-type="float" office:value="458389219" table:style-name="ce28">
            <text:p>458,389,219</text:p>
          </table:table-cell>
          <table:table-cell office:value-type="string" table:style-name="ce28">
            <text:p>-</text:p>
          </table:table-cell>
          <table:table-cell office:value-type="float" office:value="8445027" table:style-name="ce28">
            <text:p>8,445,027</text:p>
          </table:table-cell>
          <table:table-cell office:value-type="float" office:value="466834246" table:style-name="ce28">
            <text:p>466,834,246</text:p>
          </table:table-cell>
          <table:table-cell office:value-type="float" office:value="-35773754" table:style-name="ce28">
            <text:p>-35,773,75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926319000</text:p>
            <text:p>一般建築及設備</text:p>
          </table:table-cell>
          <table:table-cell office:value-type="float" office:value="12340000" table:style-name="ce28">
            <text:p>12,340,000</text:p>
          </table:table-cell>
          <table:table-cell office:value-type="string" table:style-name="ce28">
            <text:p>-</text:p>
          </table:table-cell>
          <table:table-cell office:value-type="float" office:value="12340000" table:style-name="ce28">
            <text:p>12,340,000</text:p>
          </table:table-cell>
          <table:table-cell office:value-type="float" office:value="5903714" table:style-name="ce28">
            <text:p>5,903,714</text:p>
          </table:table-cell>
          <table:table-cell office:value-type="string" table:style-name="ce28">
            <text:p>-</text:p>
          </table:table-cell>
          <table:table-cell office:value-type="float" office:value="6314354" table:style-name="ce28">
            <text:p>6,314,354</text:p>
          </table:table-cell>
          <table:table-cell office:value-type="float" office:value="12218068" table:style-name="ce28">
            <text:p>12,218,068</text:p>
          </table:table-cell>
          <table:table-cell office:value-type="float" office:value="-121932" table:style-name="ce28">
            <text:p>-121,93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926319800</text:p>
            <text:p>第一預備金</text:p>
          </table:table-cell>
          <table:table-cell office:value-type="float" office:value="3000000" table:style-name="ce28">
            <text:p>3,000,000</text:p>
          </table:table-cell>
          <table:table-cell office:value-type="string" table:style-name="ce28">
            <text:p>-</text:p>
          </table:table-cell>
          <table:table-cell office:value-type="float" office:value="3000000" table:style-name="ce28">
            <text:p>3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000000" table:style-name="ce28">
            <text:p>-3,0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26410000</text:p>
            <text:p>智慧財產局</text:p>
          </table:table-cell>
          <table:table-cell office:value-type="float" office:value="1247120000" table:style-name="ce28">
            <text:p>1,247,120,000</text:p>
          </table:table-cell>
          <table:table-cell office:value-type="string" table:style-name="ce28">
            <text:p>-</text:p>
          </table:table-cell>
          <table:table-cell office:value-type="float" office:value="1247120000" table:style-name="ce28">
            <text:p>1,247,120,000</text:p>
          </table:table-cell>
          <table:table-cell office:value-type="float" office:value="1239163104" table:style-name="ce28">
            <text:p>1,239,163,1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39163104" table:style-name="ce28">
            <text:p>1,239,163,104</text:p>
          </table:table-cell>
          <table:table-cell office:value-type="float" office:value="-7956896" table:style-name="ce28">
            <text:p>-7,956,8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26410100</text:p>
            <text:p>一般行政</text:p>
          </table:table-cell>
          <table:table-cell office:value-type="float" office:value="1007992000" table:style-name="ce28">
            <text:p>1,007,992,000</text:p>
          </table:table-cell>
          <table:table-cell office:value-type="float" office:value="1869000" table:style-name="ce28">
            <text:p>1,869,000</text:p>
          </table:table-cell>
          <table:table-cell office:value-type="float" office:value="1009861000" table:style-name="ce28">
            <text:p>1,009,861,000</text:p>
          </table:table-cell>
          <table:table-cell office:value-type="float" office:value="1007022178" table:style-name="ce28">
            <text:p>1,007,022,1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7022178" table:style-name="ce28">
            <text:p>1,007,022,178</text:p>
          </table:table-cell>
          <table:table-cell office:value-type="float" office:value="-2838822" table:style-name="ce28">
            <text:p>-2,838,82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926411000</text:p>
            <text:p>推動保護智慧財產權</text:p>
          </table:table-cell>
          <table:table-cell office:value-type="float" office:value="233883000" table:style-name="ce28">
            <text:p>233,883,000</text:p>
          </table:table-cell>
          <table:table-cell office:value-type="string" table:style-name="ce28">
            <text:p>-</text:p>
          </table:table-cell>
          <table:table-cell office:value-type="float" office:value="233883000" table:style-name="ce28">
            <text:p>233,883,000</text:p>
          </table:table-cell>
          <table:table-cell office:value-type="float" office:value="228764926" table:style-name="ce28">
            <text:p>228,764,9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8764926" table:style-name="ce28">
            <text:p>228,764,926</text:p>
          </table:table-cell>
          <table:table-cell office:value-type="float" office:value="-5118074" table:style-name="ce28">
            <text:p>-5,118,0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926419000</text:p>
            <text:p>一般建築及設備</text:p>
          </table:table-cell>
          <table:table-cell office:value-type="float" office:value="3037000" table:style-name="ce28">
            <text:p>3,037,000</text:p>
          </table:table-cell>
          <table:table-cell office:value-type="float" office:value="339000" table:style-name="ce28">
            <text:p>339,000</text:p>
          </table:table-cell>
          <table:table-cell office:value-type="float" office:value="3376000" table:style-name="ce28">
            <text:p>3,376,000</text:p>
          </table:table-cell>
          <table:table-cell office:value-type="float" office:value="3376000" table:style-name="ce28">
            <text:p>3,37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76000" table:style-name="ce28">
            <text:p>3,37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4</text:p>
          </table:table-cell>
          <table:table-cell office:value-type="string" table:style-name="ce35">
            <text:p/>
          </table:table-cell>
          <table:table-cell office:value-type="string" table:style-name="ce38">
            <text:p>ˉ5926419800</text:p>
            <text:p>第一預備金</text:p>
          </table:table-cell>
          <table:table-cell office:value-type="float" office:value="2208000" table:style-name="ce33">
            <text:p>2,208,000</text:p>
          </table:table-cell>
          <table:table-cell office:value-type="float" office:value="-2208000" table:style-name="ce33">
            <text:p>-2,208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26750000</text:p>
            <text:p>中小企業處</text:p>
          </table:table-cell>
          <table:table-cell office:value-type="float" office:value="2657154000" table:style-name="ce28">
            <text:p>2,657,154,000</text:p>
          </table:table-cell>
          <table:table-cell office:value-type="string" table:style-name="ce28">
            <text:p>-</text:p>
          </table:table-cell>
          <table:table-cell office:value-type="float" office:value="2657154000" table:style-name="ce28">
            <text:p>2,657,154,000</text:p>
          </table:table-cell>
          <table:table-cell office:value-type="float" office:value="2651149222" table:style-name="ce28">
            <text:p>2,651,149,2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51149222" table:style-name="ce28">
            <text:p>2,651,149,222</text:p>
          </table:table-cell>
          <table:table-cell office:value-type="float" office:value="-6004778" table:style-name="ce28">
            <text:p>-6,004,7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26750100</text:p>
            <text:p>一般行政</text:p>
          </table:table-cell>
          <table:table-cell office:value-type="float" office:value="149370000" table:style-name="ce28">
            <text:p>149,370,000</text:p>
          </table:table-cell>
          <table:table-cell office:value-type="float" office:value="1917000" table:style-name="ce28">
            <text:p>1,917,000</text:p>
          </table:table-cell>
          <table:table-cell office:value-type="float" office:value="151287000" table:style-name="ce28">
            <text:p>151,287,000</text:p>
          </table:table-cell>
          <table:table-cell office:value-type="float" office:value="150061853" table:style-name="ce28">
            <text:p>150,061,8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061853" table:style-name="ce28">
            <text:p>150,061,853</text:p>
          </table:table-cell>
          <table:table-cell office:value-type="float" office:value="-1225147" table:style-name="ce28">
            <text:p>-1,225,1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926751000</text:p>
            <text:p>中小企業發展</text:p>
          </table:table-cell>
          <table:table-cell office:value-type="float" office:value="2502903000" table:style-name="ce28">
            <text:p>2,502,903,000</text:p>
          </table:table-cell>
          <table:table-cell office:value-type="string" table:style-name="ce28">
            <text:p>-</text:p>
          </table:table-cell>
          <table:table-cell office:value-type="float" office:value="2502903000" table:style-name="ce28">
            <text:p>2,502,903,000</text:p>
          </table:table-cell>
          <table:table-cell office:value-type="float" office:value="2501087369" table:style-name="ce28">
            <text:p>2,501,087,3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01087369" table:style-name="ce28">
            <text:p>2,501,087,369</text:p>
          </table:table-cell>
          <table:table-cell office:value-type="float" office:value="-1815631" table:style-name="ce28">
            <text:p>-1,815,6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926759800</text:p>
            <text:p>第一預備金</text:p>
          </table:table-cell>
          <table:table-cell office:value-type="float" office:value="4881000" table:style-name="ce28">
            <text:p>4,881,000</text:p>
          </table:table-cell>
          <table:table-cell office:value-type="float" office:value="-1917000" table:style-name="ce28">
            <text:p>-1,917,000</text:p>
          </table:table-cell>
          <table:table-cell office:value-type="float" office:value="2964000" table:style-name="ce28">
            <text:p>2,96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964000" table:style-name="ce28">
            <text:p>-2,964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29210000</text:p>
            <text:p>中央氣象局</text:p>
          </table:table-cell>
          <table:table-cell office:value-type="float" office:value="851370000" table:style-name="ce28">
            <text:p>851,370,000</text:p>
          </table:table-cell>
          <table:table-cell office:value-type="string" table:style-name="ce28">
            <text:p>-</text:p>
          </table:table-cell>
          <table:table-cell office:value-type="float" office:value="851370000" table:style-name="ce28">
            <text:p>851,370,000</text:p>
          </table:table-cell>
          <table:table-cell office:value-type="float" office:value="761476343" table:style-name="ce28">
            <text:p>761,476,343</text:p>
          </table:table-cell>
          <table:table-cell office:value-type="string" table:style-name="ce28">
            <text:p>-</text:p>
          </table:table-cell>
          <table:table-cell office:value-type="float" office:value="88460764" table:style-name="ce28">
            <text:p>88,460,764</text:p>
          </table:table-cell>
          <table:table-cell office:value-type="float" office:value="849937107" table:style-name="ce28">
            <text:p>849,937,107</text:p>
          </table:table-cell>
          <table:table-cell office:value-type="float" office:value="-1432893" table:style-name="ce28">
            <text:p>-1,432,8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29210100</text:p>
            <text:p>一般行政</text:p>
          </table:table-cell>
          <table:table-cell office:value-type="float" office:value="559274000" table:style-name="ce28">
            <text:p>559,274,000</text:p>
          </table:table-cell>
          <table:table-cell office:value-type="string" table:style-name="ce28">
            <text:p>-</text:p>
          </table:table-cell>
          <table:table-cell office:value-type="float" office:value="559274000" table:style-name="ce28">
            <text:p>559,274,000</text:p>
          </table:table-cell>
          <table:table-cell office:value-type="float" office:value="559244524" table:style-name="ce28">
            <text:p>559,244,5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59244524" table:style-name="ce28">
            <text:p>559,244,524</text:p>
          </table:table-cell>
          <table:table-cell office:value-type="float" office:value="-29476" table:style-name="ce28">
            <text:p>-29,47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929211000</text:p>
            <text:p>氣象測報</text:p>
          </table:table-cell>
          <table:table-cell office:value-type="float" office:value="222892000" table:style-name="ce28">
            <text:p>222,892,000</text:p>
          </table:table-cell>
          <table:table-cell office:value-type="string" table:style-name="ce28">
            <text:p>-</text:p>
          </table:table-cell>
          <table:table-cell office:value-type="float" office:value="222892000" table:style-name="ce28">
            <text:p>222,892,000</text:p>
          </table:table-cell>
          <table:table-cell office:value-type="float" office:value="189490505" table:style-name="ce28">
            <text:p>189,490,505</text:p>
          </table:table-cell>
          <table:table-cell office:value-type="string" table:style-name="ce28">
            <text:p>-</text:p>
          </table:table-cell>
          <table:table-cell office:value-type="float" office:value="32878078" table:style-name="ce28">
            <text:p>32,878,078</text:p>
          </table:table-cell>
          <table:table-cell office:value-type="float" office:value="222368583" table:style-name="ce28">
            <text:p>222,368,583</text:p>
          </table:table-cell>
          <table:table-cell office:value-type="float" office:value="-523417" table:style-name="ce28">
            <text:p>-523,41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929219000</text:p>
            <text:p>一般建築及設備</text:p>
          </table:table-cell>
          <table:table-cell office:value-type="float" office:value="68324000" table:style-name="ce28">
            <text:p>68,324,000</text:p>
          </table:table-cell>
          <table:table-cell office:value-type="string" table:style-name="ce28">
            <text:p>-</text:p>
          </table:table-cell>
          <table:table-cell office:value-type="float" office:value="68324000" table:style-name="ce28">
            <text:p>68,324,000</text:p>
          </table:table-cell>
          <table:table-cell office:value-type="float" office:value="12741314" table:style-name="ce28">
            <text:p>12,741,314</text:p>
          </table:table-cell>
          <table:table-cell office:value-type="string" table:style-name="ce28">
            <text:p>-</text:p>
          </table:table-cell>
          <table:table-cell office:value-type="float" office:value="55582686" table:style-name="ce28">
            <text:p>55,582,686</text:p>
          </table:table-cell>
          <table:table-cell office:value-type="float" office:value="68324000" table:style-name="ce28">
            <text:p>68,324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929219800</text:p>
            <text:p>第一預備金</text:p>
          </table:table-cell>
          <table:table-cell office:value-type="float" office:value="880000" table:style-name="ce28">
            <text:p>880,000</text:p>
          </table:table-cell>
          <table:table-cell office:value-type="string" table:style-name="ce28">
            <text:p>-</text:p>
          </table:table-cell>
          <table:table-cell office:value-type="float" office:value="880000" table:style-name="ce28">
            <text:p>88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880000" table:style-name="ce28">
            <text:p>-88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29310000</text:p>
            <text:p>觀光局及所屬</text:p>
          </table:table-cell>
          <table:table-cell office:value-type="float" office:value="4208725000" table:style-name="ce28">
            <text:p>4,208,725,000</text:p>
          </table:table-cell>
          <table:table-cell office:value-type="float" office:value="500000000" table:style-name="ce28">
            <text:p>500,000,000</text:p>
          </table:table-cell>
          <table:table-cell office:value-type="float" office:value="4708725000" table:style-name="ce28">
            <text:p>4,708,725,000</text:p>
          </table:table-cell>
          <table:table-cell office:value-type="float" office:value="4629023978" table:style-name="ce28">
            <text:p>4,629,023,978</text:p>
          </table:table-cell>
          <table:table-cell office:value-type="float" office:value="8993752" table:style-name="ce28">
            <text:p>8,993,752</text:p>
          </table:table-cell>
          <table:table-cell office:value-type="float" office:value="5836500" table:style-name="ce28">
            <text:p>5,836,500</text:p>
          </table:table-cell>
          <table:table-cell office:value-type="float" office:value="4643854230" table:style-name="ce28">
            <text:p>4,643,854,230</text:p>
          </table:table-cell>
          <table:table-cell office:value-type="float" office:value="-64870770" table:style-name="ce28">
            <text:p>-64,870,7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29310100</text:p>
            <text:p>一般行政</text:p>
          </table:table-cell>
          <table:table-cell office:value-type="float" office:value="860835000" table:style-name="ce28">
            <text:p>860,835,000</text:p>
          </table:table-cell>
          <table:table-cell office:value-type="string" table:style-name="ce28">
            <text:p>-</text:p>
          </table:table-cell>
          <table:table-cell office:value-type="float" office:value="860835000" table:style-name="ce28">
            <text:p>860,835,000</text:p>
          </table:table-cell>
          <table:table-cell office:value-type="float" office:value="829503356" table:style-name="ce28">
            <text:p>829,503,356</text:p>
          </table:table-cell>
          <table:table-cell office:value-type="string" table:style-name="ce28">
            <text:p>-</text:p>
          </table:table-cell>
          <table:table-cell office:value-type="float" office:value="98500" table:style-name="ce28">
            <text:p>98,500</text:p>
          </table:table-cell>
          <table:table-cell office:value-type="float" office:value="829601856" table:style-name="ce28">
            <text:p>829,601,856</text:p>
          </table:table-cell>
          <table:table-cell office:value-type="float" office:value="-31233144" table:style-name="ce28">
            <text:p>-31,233,1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5929311000</text:p>
            <text:p>觀光業務</text:p>
          </table:table-cell>
          <table:table-cell office:value-type="float" office:value="106005000" table:style-name="ce28">
            <text:p>106,005,000</text:p>
          </table:table-cell>
          <table:table-cell office:value-type="string" table:style-name="ce28">
            <text:p>-</text:p>
          </table:table-cell>
          <table:table-cell office:value-type="float" office:value="106005000" table:style-name="ce28">
            <text:p>106,005,000</text:p>
          </table:table-cell>
          <table:table-cell office:value-type="float" office:value="72541048" table:style-name="ce28">
            <text:p>72,541,048</text:p>
          </table:table-cell>
          <table:table-cell office:value-type="string" table:style-name="ce28">
            <text:p>-</text:p>
          </table:table-cell>
          <table:table-cell office:value-type="float" office:value="5738000" table:style-name="ce28">
            <text:p>5,738,000</text:p>
          </table:table-cell>
          <table:table-cell office:value-type="float" office:value="78279048" table:style-name="ce28">
            <text:p>78,279,048</text:p>
          </table:table-cell>
          <table:table-cell office:value-type="float" office:value="-27725952" table:style-name="ce28">
            <text:p>-27,725,9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5929311100</text:p>
            <text:p>國家風景區開發與管理</text:p>
          </table:table-cell>
          <table:table-cell office:value-type="float" office:value="3235935000" table:style-name="ce28">
            <text:p>3,235,935,000</text:p>
          </table:table-cell>
          <table:table-cell office:value-type="string" table:style-name="ce28">
            <text:p>-</text:p>
          </table:table-cell>
          <table:table-cell office:value-type="float" office:value="3235935000" table:style-name="ce28">
            <text:p>3,235,935,000</text:p>
          </table:table-cell>
          <table:table-cell office:value-type="float" office:value="3226130248" table:style-name="ce28">
            <text:p>3,226,130,248</text:p>
          </table:table-cell>
          <table:table-cell office:value-type="float" office:value="8993752" table:style-name="ce28">
            <text:p>8,993,752</text:p>
          </table:table-cell>
          <table:table-cell office:value-type="string" table:style-name="ce28">
            <text:p>-</text:p>
          </table:table-cell>
          <table:table-cell office:value-type="float" office:value="3235124000" table:style-name="ce28">
            <text:p>3,235,124,000</text:p>
          </table:table-cell>
          <table:table-cell office:value-type="float" office:value="-811000" table:style-name="ce28">
            <text:p>-81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592931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float" office:value="849326" table:style-name="ce28">
            <text:p>849,3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9326" table:style-name="ce28">
            <text:p>849,326</text:p>
          </table:table-cell>
          <table:table-cell office:value-type="float" office:value="-674" table:style-name="ce28">
            <text:p>-6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5929319800</text:p>
            <text:p>第一預備金</text:p>
          </table:table-cell>
          <table:table-cell office:value-type="float" office:value="5100000" table:style-name="ce28">
            <text:p>5,100,000</text:p>
          </table:table-cell>
          <table:table-cell office:value-type="string" table:style-name="ce28">
            <text:p>-</text:p>
          </table:table-cell>
          <table:table-cell office:value-type="float" office:value="5100000" table:style-name="ce28">
            <text:p>5,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100000" table:style-name="ce28">
            <text:p>-5,1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5929318100</text:p>
            <text:p>非營業特種基金</text:p>
          </table:table-cell>
          <table:table-cell office:value-type="string" table:style-name="ce28">
            <text:p>-</text:p>
          </table:table-cell>
          <table:table-cell office:value-type="float" office:value="500000000" table:style-name="ce28">
            <text:p>500,000,000</text:p>
          </table:table-cell>
          <table:table-cell office:value-type="float" office:value="500000000" table:style-name="ce28">
            <text:p>500,000,000</text:p>
          </table:table-cell>
          <table:table-cell office:value-type="float" office:value="500000000" table:style-name="ce28">
            <text:p>50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0000000" table:style-name="ce28">
            <text:p>500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5929318120</text:p>
            <text:p>交通作業基金</text:p>
          </table:table-cell>
          <table:table-cell office:value-type="string" table:style-name="ce28">
            <text:p>-</text:p>
          </table:table-cell>
          <table:table-cell office:value-type="float" office:value="500000000" table:style-name="ce28">
            <text:p>500,000,000</text:p>
          </table:table-cell>
          <table:table-cell office:value-type="float" office:value="500000000" table:style-name="ce28">
            <text:p>500,000,000</text:p>
          </table:table-cell>
          <table:table-cell office:value-type="float" office:value="500000000" table:style-name="ce28">
            <text:p>50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0000000" table:style-name="ce28">
            <text:p>500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5971180000</text:p>
            <text:p>補助直轄市及縣市政府</text:p>
          </table:table-cell>
          <table:table-cell office:value-type="float" office:value="24700000000" table:style-name="ce28">
            <text:p>24,700,000,000</text:p>
          </table:table-cell>
          <table:table-cell office:value-type="string" table:style-name="ce28">
            <text:p>-</text:p>
          </table:table-cell>
          <table:table-cell office:value-type="float" office:value="24700000000" table:style-name="ce28">
            <text:p>24,700,000,000</text:p>
          </table:table-cell>
          <table:table-cell office:value-type="float" office:value="24553244000" table:style-name="ce28">
            <text:p>24,553,24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553244000" table:style-name="ce28">
            <text:p>24,553,244,000</text:p>
          </table:table-cell>
          <table:table-cell office:value-type="float" office:value="-146756000" table:style-name="ce28">
            <text:p>-146,75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5971186100</text:p>
            <text:p>直轄市及縣市其他經濟服</text:p>
            <text:p>務補助</text:p>
          </table:table-cell>
          <table:table-cell office:value-type="float" office:value="24700000000" table:style-name="ce28">
            <text:p>24,700,000,000</text:p>
          </table:table-cell>
          <table:table-cell office:value-type="string" table:style-name="ce28">
            <text:p>-</text:p>
          </table:table-cell>
          <table:table-cell office:value-type="float" office:value="24700000000" table:style-name="ce28">
            <text:p>24,700,000,000</text:p>
          </table:table-cell>
          <table:table-cell office:value-type="float" office:value="24553244000" table:style-name="ce28">
            <text:p>24,553,24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553244000" table:style-name="ce28">
            <text:p>24,553,244,000</text:p>
          </table:table-cell>
          <table:table-cell office:value-type="float" office:value="-146756000" table:style-name="ce28">
            <text:p>-146,75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(5. 社會福利支出)</text:p>
          </table:table-cell>
          <table:table-cell office:value-type="float" office:value="558783446000" table:style-name="ce28">
            <text:p>558,783,446,000</text:p>
          </table:table-cell>
          <table:table-cell office:value-type="float" office:value="390097000" table:style-name="ce28">
            <text:p>390,097,000</text:p>
          </table:table-cell>
          <table:table-cell office:value-type="float" office:value="559173543000" table:style-name="ce28">
            <text:p>559,173,543,000</text:p>
          </table:table-cell>
          <table:table-cell office:value-type="float" office:value="555535974090" table:style-name="ce28">
            <text:p>555,535,974,090</text:p>
          </table:table-cell>
          <table:table-cell office:value-type="float" office:value="378068025" table:style-name="ce28">
            <text:p>378,068,025</text:p>
          </table:table-cell>
          <table:table-cell office:value-type="float" office:value="1143744450" table:style-name="ce28">
            <text:p>1,143,744,450</text:p>
          </table:table-cell>
          <table:table-cell office:value-type="float" office:value="557057786565" table:style-name="ce28">
            <text:p>557,057,786,565</text:p>
          </table:table-cell>
          <table:table-cell office:value-type="float" office:value="-2115756435" table:style-name="ce28">
            <text:p>-2,115,756,43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2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100000000</text:p>
            <text:p>社會保險支出</text:p>
          </table:table-cell>
          <table:table-cell office:value-type="float" office:value="403238304000" table:style-name="ce28">
            <text:p>403,238,304,000</text:p>
          </table:table-cell>
          <table:table-cell office:value-type="float" office:value="109030000" table:style-name="ce28">
            <text:p>109,030,000</text:p>
          </table:table-cell>
          <table:table-cell office:value-type="float" office:value="403347334000" table:style-name="ce28">
            <text:p>403,347,334,000</text:p>
          </table:table-cell>
          <table:table-cell office:value-type="float" office:value="403092287262" table:style-name="ce28">
            <text:p>403,092,287,262</text:p>
          </table:table-cell>
          <table:table-cell office:value-type="string" table:style-name="ce28">
            <text:p>-</text:p>
          </table:table-cell>
          <table:table-cell office:value-type="float" office:value="206254874" table:style-name="ce28">
            <text:p>206,254,874</text:p>
          </table:table-cell>
          <table:table-cell office:value-type="float" office:value="403298542136" table:style-name="ce28">
            <text:p>403,298,542,136</text:p>
          </table:table-cell>
          <table:table-cell office:value-type="float" office:value="-48791864" table:style-name="ce28">
            <text:p>-48,791,8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6106200000</text:p>
            <text:p>銓敘部</text:p>
          </table:table-cell>
          <table:table-cell office:value-type="float" office:value="246277000" table:style-name="ce33">
            <text:p>246,277,000</text:p>
          </table:table-cell>
          <table:table-cell office:value-type="string" table:style-name="ce33">
            <text:p>-</text:p>
          </table:table-cell>
          <table:table-cell office:value-type="float" office:value="246277000" table:style-name="ce33">
            <text:p>246,277,000</text:p>
          </table:table-cell>
          <table:table-cell office:value-type="float" office:value="246235800" table:style-name="ce33">
            <text:p>246,235,8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46235800" table:style-name="ce33">
            <text:p>246,235,800</text:p>
          </table:table-cell>
          <table:table-cell office:value-type="float" office:value="-41200" table:style-name="ce33">
            <text:p>-41,20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06200300</text:p>
            <text:p>公務人員保險管理及監理</text:p>
          </table:table-cell>
          <table:table-cell office:value-type="float" office:value="246277000" table:style-name="ce28">
            <text:p>246,277,000</text:p>
          </table:table-cell>
          <table:table-cell office:value-type="string" table:style-name="ce28">
            <text:p>-</text:p>
          </table:table-cell>
          <table:table-cell office:value-type="float" office:value="246277000" table:style-name="ce28">
            <text:p>246,277,000</text:p>
          </table:table-cell>
          <table:table-cell office:value-type="float" office:value="246235800" table:style-name="ce28">
            <text:p>246,235,8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235800" table:style-name="ce28">
            <text:p>246,235,800</text:p>
          </table:table-cell>
          <table:table-cell office:value-type="float" office:value="-41200" table:style-name="ce28">
            <text:p>-41,2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117010000</text:p>
            <text:p>財政部</text:p>
          </table:table-cell>
          <table:table-cell office:value-type="float" office:value="7712698000" table:style-name="ce28">
            <text:p>7,712,698,000</text:p>
          </table:table-cell>
          <table:table-cell office:value-type="string" table:style-name="ce28">
            <text:p>-</text:p>
          </table:table-cell>
          <table:table-cell office:value-type="float" office:value="7712698000" table:style-name="ce28">
            <text:p>7,712,698,000</text:p>
          </table:table-cell>
          <table:table-cell office:value-type="float" office:value="7712698000" table:style-name="ce28">
            <text:p>7,712,69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712698000" table:style-name="ce28">
            <text:p>7,712,698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17015500</text:p>
            <text:p>對公教人員保險養老給付</text:p>
            <text:p>補助</text:p>
          </table:table-cell>
          <table:table-cell office:value-type="float" office:value="7712698000" table:style-name="ce28">
            <text:p>7,712,698,000</text:p>
          </table:table-cell>
          <table:table-cell office:value-type="string" table:style-name="ce28">
            <text:p>-</text:p>
          </table:table-cell>
          <table:table-cell office:value-type="float" office:value="7712698000" table:style-name="ce28">
            <text:p>7,712,698,000</text:p>
          </table:table-cell>
          <table:table-cell office:value-type="float" office:value="7712698000" table:style-name="ce28">
            <text:p>7,712,69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712698000" table:style-name="ce28">
            <text:p>7,712,698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130010000</text:p>
            <text:p>勞動部</text:p>
          </table:table-cell>
          <table:table-cell office:value-type="float" office:value="157332136000" table:style-name="ce28">
            <text:p>157,332,136,000</text:p>
          </table:table-cell>
          <table:table-cell office:value-type="string" table:style-name="ce28">
            <text:p>-</text:p>
          </table:table-cell>
          <table:table-cell office:value-type="float" office:value="157332136000" table:style-name="ce28">
            <text:p>157,332,136,000</text:p>
          </table:table-cell>
          <table:table-cell office:value-type="float" office:value="157331551635" table:style-name="ce28">
            <text:p>157,331,551,6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331551635" table:style-name="ce28">
            <text:p>157,331,551,635</text:p>
          </table:table-cell>
          <table:table-cell office:value-type="float" office:value="-584365" table:style-name="ce28">
            <text:p>-584,3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30011300</text:p>
            <text:p>勞動保險業務</text:p>
          </table:table-cell>
          <table:table-cell office:value-type="float" office:value="157332136000" table:style-name="ce28">
            <text:p>157,332,136,000</text:p>
          </table:table-cell>
          <table:table-cell office:value-type="string" table:style-name="ce28">
            <text:p>-</text:p>
          </table:table-cell>
          <table:table-cell office:value-type="float" office:value="157332136000" table:style-name="ce28">
            <text:p>157,332,136,000</text:p>
          </table:table-cell>
          <table:table-cell office:value-type="float" office:value="157331551635" table:style-name="ce28">
            <text:p>157,331,551,63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331551635" table:style-name="ce28">
            <text:p>157,331,551,635</text:p>
          </table:table-cell>
          <table:table-cell office:value-type="float" office:value="-584365" table:style-name="ce28">
            <text:p>-584,3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130100000</text:p>
            <text:p>勞工保險局</text:p>
          </table:table-cell>
          <table:table-cell office:value-type="float" office:value="3364810000" table:style-name="ce28">
            <text:p>3,364,810,000</text:p>
          </table:table-cell>
          <table:table-cell office:value-type="string" table:style-name="ce28">
            <text:p>-</text:p>
          </table:table-cell>
          <table:table-cell office:value-type="float" office:value="3364810000" table:style-name="ce28">
            <text:p>3,364,810,000</text:p>
          </table:table-cell>
          <table:table-cell office:value-type="float" office:value="3212306828" table:style-name="ce28">
            <text:p>3,212,306,828</text:p>
          </table:table-cell>
          <table:table-cell office:value-type="string" table:style-name="ce28">
            <text:p>-</text:p>
          </table:table-cell>
          <table:table-cell office:value-type="float" office:value="144541993" table:style-name="ce28">
            <text:p>144,541,993</text:p>
          </table:table-cell>
          <table:table-cell office:value-type="float" office:value="3356848821" table:style-name="ce28">
            <text:p>3,356,848,821</text:p>
          </table:table-cell>
          <table:table-cell office:value-type="float" office:value="-7961179" table:style-name="ce28">
            <text:p>-7,961,1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30100100</text:p>
            <text:p>一般行政</text:p>
          </table:table-cell>
          <table:table-cell office:value-type="float" office:value="2761760000" table:style-name="ce28">
            <text:p>2,761,760,000</text:p>
          </table:table-cell>
          <table:table-cell office:value-type="float" office:value="2400000" table:style-name="ce28">
            <text:p>2,400,000</text:p>
          </table:table-cell>
          <table:table-cell office:value-type="float" office:value="2764160000" table:style-name="ce28">
            <text:p>2,764,160,000</text:p>
          </table:table-cell>
          <table:table-cell office:value-type="float" office:value="2613489621" table:style-name="ce28">
            <text:p>2,613,489,621</text:p>
          </table:table-cell>
          <table:table-cell office:value-type="string" table:style-name="ce28">
            <text:p>-</text:p>
          </table:table-cell>
          <table:table-cell office:value-type="float" office:value="144541993" table:style-name="ce28">
            <text:p>144,541,993</text:p>
          </table:table-cell>
          <table:table-cell office:value-type="float" office:value="2758031614" table:style-name="ce28">
            <text:p>2,758,031,614</text:p>
          </table:table-cell>
          <table:table-cell office:value-type="float" office:value="-6128386" table:style-name="ce28">
            <text:p>-6,128,3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130101100</text:p>
            <text:p>保險業務</text:p>
          </table:table-cell>
          <table:table-cell office:value-type="float" office:value="599310000" table:style-name="ce28">
            <text:p>599,310,000</text:p>
          </table:table-cell>
          <table:table-cell office:value-type="float" office:value="1200000" table:style-name="ce28">
            <text:p>1,200,000</text:p>
          </table:table-cell>
          <table:table-cell office:value-type="float" office:value="600510000" table:style-name="ce28">
            <text:p>600,510,000</text:p>
          </table:table-cell>
          <table:table-cell office:value-type="float" office:value="598678093" table:style-name="ce28">
            <text:p>598,678,0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8678093" table:style-name="ce28">
            <text:p>598,678,093</text:p>
          </table:table-cell>
          <table:table-cell office:value-type="float" office:value="-1831907" table:style-name="ce28">
            <text:p>-1,831,9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130109000</text:p>
            <text:p>一般建築及設備</text:p>
          </table:table-cell>
          <table:table-cell office:value-type="float" office:value="140000" table:style-name="ce28">
            <text:p>140,000</text:p>
          </table:table-cell>
          <table:table-cell office:value-type="string" table:style-name="ce28">
            <text:p>-</text:p>
          </table:table-cell>
          <table:table-cell office:value-type="float" office:value="140000" table:style-name="ce28">
            <text:p>140,000</text:p>
          </table:table-cell>
          <table:table-cell office:value-type="float" office:value="139114" table:style-name="ce28">
            <text:p>139,1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9114" table:style-name="ce28">
            <text:p>139,114</text:p>
          </table:table-cell>
          <table:table-cell office:value-type="float" office:value="-886" table:style-name="ce28">
            <text:p>-8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6130109800</text:p>
            <text:p>第一預備金</text:p>
          </table:table-cell>
          <table:table-cell office:value-type="float" office:value="3600000" table:style-name="ce28">
            <text:p>3,600,000</text:p>
          </table:table-cell>
          <table:table-cell office:value-type="float" office:value="-3600000" table:style-name="ce28">
            <text:p>-3,6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130300000</text:p>
            <text:p>職業安全衛生署</text:p>
          </table:table-cell>
          <table:table-cell office:value-type="float" office:value="40000000" table:style-name="ce28">
            <text:p>40,000,000</text:p>
          </table:table-cell>
          <table:table-cell office:value-type="string" table:style-name="ce28">
            <text:p>-</text:p>
          </table:table-cell>
          <table:table-cell office:value-type="float" office:value="40000000" table:style-name="ce28">
            <text:p>40,000,000</text:p>
          </table:table-cell>
          <table:table-cell office:value-type="float" office:value="40000000" table:style-name="ce28">
            <text:p>4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000000" table:style-name="ce28">
            <text:p>40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30301400</text:p>
            <text:p>職業災害保護業務</text:p>
          </table:table-cell>
          <table:table-cell office:value-type="float" office:value="40000000" table:style-name="ce28">
            <text:p>40,000,000</text:p>
          </table:table-cell>
          <table:table-cell office:value-type="string" table:style-name="ce28">
            <text:p>-</text:p>
          </table:table-cell>
          <table:table-cell office:value-type="float" office:value="40000000" table:style-name="ce28">
            <text:p>40,000,000</text:p>
          </table:table-cell>
          <table:table-cell office:value-type="float" office:value="40000000" table:style-name="ce28">
            <text:p>40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000000" table:style-name="ce28">
            <text:p>40,0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151010000</text:p>
            <text:p>農業委員會</text:p>
          </table:table-cell>
          <table:table-cell office:value-type="float" office:value="22154063000" table:style-name="ce28">
            <text:p>22,154,063,000</text:p>
          </table:table-cell>
          <table:table-cell office:value-type="string" table:style-name="ce28">
            <text:p>-</text:p>
          </table:table-cell>
          <table:table-cell office:value-type="float" office:value="22154063000" table:style-name="ce28">
            <text:p>22,154,063,000</text:p>
          </table:table-cell>
          <table:table-cell office:value-type="float" office:value="22151041799" table:style-name="ce28">
            <text:p>22,151,041,799</text:p>
          </table:table-cell>
          <table:table-cell office:value-type="string" table:style-name="ce28">
            <text:p>-</text:p>
          </table:table-cell>
          <table:table-cell office:value-type="float" office:value="454000" table:style-name="ce28">
            <text:p>454,000</text:p>
          </table:table-cell>
          <table:table-cell office:value-type="float" office:value="22151495799" table:style-name="ce28">
            <text:p>22,151,495,799</text:p>
          </table:table-cell>
          <table:table-cell office:value-type="float" office:value="-2567201" table:style-name="ce28">
            <text:p>-2,567,20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51011000</text:p>
            <text:p>社會保險業務</text:p>
          </table:table-cell>
          <table:table-cell office:value-type="float" office:value="22154063000" table:style-name="ce28">
            <text:p>22,154,063,000</text:p>
          </table:table-cell>
          <table:table-cell office:value-type="string" table:style-name="ce28">
            <text:p>-</text:p>
          </table:table-cell>
          <table:table-cell office:value-type="float" office:value="22154063000" table:style-name="ce28">
            <text:p>22,154,063,000</text:p>
          </table:table-cell>
          <table:table-cell office:value-type="float" office:value="22151041799" table:style-name="ce28">
            <text:p>22,151,041,799</text:p>
          </table:table-cell>
          <table:table-cell office:value-type="string" table:style-name="ce28">
            <text:p>-</text:p>
          </table:table-cell>
          <table:table-cell office:value-type="float" office:value="454000" table:style-name="ce28">
            <text:p>454,000</text:p>
          </table:table-cell>
          <table:table-cell office:value-type="float" office:value="22151495799" table:style-name="ce28">
            <text:p>22,151,495,799</text:p>
          </table:table-cell>
          <table:table-cell office:value-type="float" office:value="-2567201" table:style-name="ce28">
            <text:p>-2,567,20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157010000</text:p>
            <text:p>衛生福利部</text:p>
          </table:table-cell>
          <table:table-cell office:value-type="float" office:value="191155731000" table:style-name="ce28">
            <text:p>191,155,731,000</text:p>
          </table:table-cell>
          <table:table-cell office:value-type="string" table:style-name="ce28">
            <text:p>-</text:p>
          </table:table-cell>
          <table:table-cell office:value-type="float" office:value="191155731000" table:style-name="ce28">
            <text:p>191,155,731,000</text:p>
          </table:table-cell>
          <table:table-cell office:value-type="float" office:value="191150315021" table:style-name="ce28">
            <text:p>191,150,315,021</text:p>
          </table:table-cell>
          <table:table-cell office:value-type="string" table:style-name="ce28">
            <text:p>-</text:p>
          </table:table-cell>
          <table:table-cell office:value-type="float" office:value="1400000" table:style-name="ce28">
            <text:p>1,400,000</text:p>
          </table:table-cell>
          <table:table-cell office:value-type="float" office:value="191151715021" table:style-name="ce28">
            <text:p>191,151,715,021</text:p>
          </table:table-cell>
          <table:table-cell office:value-type="float" office:value="-4015979" table:style-name="ce28">
            <text:p>-4,015,9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57012000</text:p>
            <text:p>社會保險業務</text:p>
          </table:table-cell>
          <table:table-cell office:value-type="float" office:value="191155731000" table:style-name="ce28">
            <text:p>191,155,731,000</text:p>
          </table:table-cell>
          <table:table-cell office:value-type="string" table:style-name="ce28">
            <text:p>-</text:p>
          </table:table-cell>
          <table:table-cell office:value-type="float" office:value="191155731000" table:style-name="ce28">
            <text:p>191,155,731,000</text:p>
          </table:table-cell>
          <table:table-cell office:value-type="float" office:value="191150315021" table:style-name="ce28">
            <text:p>191,150,315,021</text:p>
          </table:table-cell>
          <table:table-cell office:value-type="string" table:style-name="ce28">
            <text:p>-</text:p>
          </table:table-cell>
          <table:table-cell office:value-type="float" office:value="1400000" table:style-name="ce28">
            <text:p>1,400,000</text:p>
          </table:table-cell>
          <table:table-cell office:value-type="float" office:value="191151715021" table:style-name="ce28">
            <text:p>191,151,715,021</text:p>
          </table:table-cell>
          <table:table-cell office:value-type="float" office:value="-4015979" table:style-name="ce28">
            <text:p>-4,015,97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157250000</text:p>
            <text:p>中央健康保險署</text:p>
          </table:table-cell>
          <table:table-cell office:value-type="float" office:value="5325207000" table:style-name="ce28">
            <text:p>5,325,207,000</text:p>
          </table:table-cell>
          <table:table-cell office:value-type="string" table:style-name="ce28">
            <text:p>-</text:p>
          </table:table-cell>
          <table:table-cell office:value-type="float" office:value="5325207000" table:style-name="ce28">
            <text:p>5,325,207,000</text:p>
          </table:table-cell>
          <table:table-cell office:value-type="float" office:value="5240397683" table:style-name="ce28">
            <text:p>5,240,397,683</text:p>
          </table:table-cell>
          <table:table-cell office:value-type="string" table:style-name="ce28">
            <text:p>-</text:p>
          </table:table-cell>
          <table:table-cell office:value-type="float" office:value="59858881" table:style-name="ce28">
            <text:p>59,858,881</text:p>
          </table:table-cell>
          <table:table-cell office:value-type="float" office:value="5300256564" table:style-name="ce28">
            <text:p>5,300,256,564</text:p>
          </table:table-cell>
          <table:table-cell office:value-type="float" office:value="-24950436" table:style-name="ce28">
            <text:p>-24,950,43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57250100</text:p>
            <text:p>一般行政</text:p>
          </table:table-cell>
          <table:table-cell office:value-type="float" office:value="3020423000" table:style-name="ce28">
            <text:p>3,020,423,000</text:p>
          </table:table-cell>
          <table:table-cell office:value-type="string" table:style-name="ce28">
            <text:p>-</text:p>
          </table:table-cell>
          <table:table-cell office:value-type="float" office:value="3020423000" table:style-name="ce28">
            <text:p>3,020,423,000</text:p>
          </table:table-cell>
          <table:table-cell office:value-type="float" office:value="2995488060" table:style-name="ce28">
            <text:p>2,995,488,0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95488060" table:style-name="ce28">
            <text:p>2,995,488,060</text:p>
          </table:table-cell>
          <table:table-cell office:value-type="float" office:value="-24934940" table:style-name="ce28">
            <text:p>-24,934,94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157250200</text:p>
            <text:p>健保業務</text:p>
          </table:table-cell>
          <table:table-cell office:value-type="float" office:value="2283999000" table:style-name="ce28">
            <text:p>2,283,999,000</text:p>
          </table:table-cell>
          <table:table-cell office:value-type="string" table:style-name="ce28">
            <text:p>-</text:p>
          </table:table-cell>
          <table:table-cell office:value-type="float" office:value="2283999000" table:style-name="ce28">
            <text:p>2,283,999,000</text:p>
          </table:table-cell>
          <table:table-cell office:value-type="float" office:value="2243141692" table:style-name="ce28">
            <text:p>2,243,141,692</text:p>
          </table:table-cell>
          <table:table-cell office:value-type="string" table:style-name="ce28">
            <text:p>-</text:p>
          </table:table-cell>
          <table:table-cell office:value-type="float" office:value="40851812" table:style-name="ce28">
            <text:p>40,851,812</text:p>
          </table:table-cell>
          <table:table-cell office:value-type="float" office:value="2283993504" table:style-name="ce28">
            <text:p>2,283,993,504</text:p>
          </table:table-cell>
          <table:table-cell office:value-type="float" office:value="-5496" table:style-name="ce28">
            <text:p>-5,4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157259000</text:p>
            <text:p>一般建築及設備</text:p>
          </table:table-cell>
          <table:table-cell office:value-type="float" office:value="20775000" table:style-name="ce28">
            <text:p>20,775,000</text:p>
          </table:table-cell>
          <table:table-cell office:value-type="string" table:style-name="ce28">
            <text:p>-</text:p>
          </table:table-cell>
          <table:table-cell office:value-type="float" office:value="20775000" table:style-name="ce28">
            <text:p>20,775,000</text:p>
          </table:table-cell>
          <table:table-cell office:value-type="float" office:value="1767931" table:style-name="ce28">
            <text:p>1,767,931</text:p>
          </table:table-cell>
          <table:table-cell office:value-type="string" table:style-name="ce28">
            <text:p>-</text:p>
          </table:table-cell>
          <table:table-cell office:value-type="float" office:value="19007069" table:style-name="ce28">
            <text:p>19,007,069</text:p>
          </table:table-cell>
          <table:table-cell office:value-type="float" office:value="20775000" table:style-name="ce28">
            <text:p>20,775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6157259800</text:p>
            <text:p>第一預備金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" table:style-name="ce28">
            <text:p>-1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9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6157350000</text:p>
            <text:p>社會及家庭署</text:p>
          </table:table-cell>
          <table:table-cell office:value-type="float" office:value="5074857000" table:style-name="ce33">
            <text:p>5,074,857,000</text:p>
          </table:table-cell>
          <table:table-cell office:value-type="string" table:style-name="ce33">
            <text:p>-</text:p>
          </table:table-cell>
          <table:table-cell office:value-type="float" office:value="5074857000" table:style-name="ce33">
            <text:p>5,074,857,000</text:p>
          </table:table-cell>
          <table:table-cell office:value-type="float" office:value="5074857000" table:style-name="ce33">
            <text:p>5,074,857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074857000" table:style-name="ce33">
            <text:p>5,074,857,00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57351200</text:p>
            <text:p>社會保險業務</text:p>
          </table:table-cell>
          <table:table-cell office:value-type="float" office:value="5074857000" table:style-name="ce28">
            <text:p>5,074,857,000</text:p>
          </table:table-cell>
          <table:table-cell office:value-type="string" table:style-name="ce28">
            <text:p>-</text:p>
          </table:table-cell>
          <table:table-cell office:value-type="float" office:value="5074857000" table:style-name="ce28">
            <text:p>5,074,857,000</text:p>
          </table:table-cell>
          <table:table-cell office:value-type="float" office:value="5074857000" table:style-name="ce28">
            <text:p>5,074,85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74857000" table:style-name="ce28">
            <text:p>5,074,857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169010000</text:p>
            <text:p>國軍退除役官兵輔導委員</text:p>
            <text:p>會</text:p>
          </table:table-cell>
          <table:table-cell office:value-type="float" office:value="9277231000" table:style-name="ce28">
            <text:p>9,277,231,000</text:p>
          </table:table-cell>
          <table:table-cell office:value-type="float" office:value="109030000" table:style-name="ce28">
            <text:p>109,030,000</text:p>
          </table:table-cell>
          <table:table-cell office:value-type="float" office:value="9386261000" table:style-name="ce28">
            <text:p>9,386,261,000</text:p>
          </table:table-cell>
          <table:table-cell office:value-type="float" office:value="9377589496" table:style-name="ce28">
            <text:p>9,377,589,4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377589496" table:style-name="ce28">
            <text:p>9,377,589,496</text:p>
          </table:table-cell>
          <table:table-cell office:value-type="float" office:value="-8671504" table:style-name="ce28">
            <text:p>-8,671,5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69010400</text:p>
            <text:p>榮民及榮眷健康保險</text:p>
          </table:table-cell>
          <table:table-cell office:value-type="float" office:value="9277231000" table:style-name="ce28">
            <text:p>9,277,231,000</text:p>
          </table:table-cell>
          <table:table-cell office:value-type="float" office:value="109030000" table:style-name="ce28">
            <text:p>109,030,000</text:p>
          </table:table-cell>
          <table:table-cell office:value-type="float" office:value="9386261000" table:style-name="ce28">
            <text:p>9,386,261,000</text:p>
          </table:table-cell>
          <table:table-cell office:value-type="float" office:value="9377589496" table:style-name="ce28">
            <text:p>9,377,589,4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377589496" table:style-name="ce28">
            <text:p>9,377,589,496</text:p>
          </table:table-cell>
          <table:table-cell office:value-type="float" office:value="-8671504" table:style-name="ce28">
            <text:p>-8,671,5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171180000</text:p>
            <text:p>補助直轄市及縣市政府</text:p>
          </table:table-cell>
          <table:table-cell office:value-type="float" office:value="1555294000" table:style-name="ce28">
            <text:p>1,555,294,000</text:p>
          </table:table-cell>
          <table:table-cell office:value-type="string" table:style-name="ce28">
            <text:p>-</text:p>
          </table:table-cell>
          <table:table-cell office:value-type="float" office:value="1555294000" table:style-name="ce28">
            <text:p>1,555,294,000</text:p>
          </table:table-cell>
          <table:table-cell office:value-type="float" office:value="1555294000" table:style-name="ce28">
            <text:p>1,555,29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55294000" table:style-name="ce28">
            <text:p>1,555,294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171186600</text:p>
            <text:p>直轄市及縣市社會保險補</text:p>
            <text:p>助</text:p>
          </table:table-cell>
          <table:table-cell office:value-type="float" office:value="1555294000" table:style-name="ce28">
            <text:p>1,555,294,000</text:p>
          </table:table-cell>
          <table:table-cell office:value-type="string" table:style-name="ce28">
            <text:p>-</text:p>
          </table:table-cell>
          <table:table-cell office:value-type="float" office:value="1555294000" table:style-name="ce28">
            <text:p>1,555,294,000</text:p>
          </table:table-cell>
          <table:table-cell office:value-type="float" office:value="1555294000" table:style-name="ce28">
            <text:p>1,555,29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55294000" table:style-name="ce28">
            <text:p>1,555,294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2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200000000</text:p>
            <text:p>社會救助支出</text:p>
          </table:table-cell>
          <table:table-cell office:value-type="float" office:value="8681254000" table:style-name="ce28">
            <text:p>8,681,254,000</text:p>
          </table:table-cell>
          <table:table-cell office:value-type="string" table:style-name="ce28">
            <text:p>-</text:p>
          </table:table-cell>
          <table:table-cell office:value-type="float" office:value="8681254000" table:style-name="ce28">
            <text:p>8,681,254,000</text:p>
          </table:table-cell>
          <table:table-cell office:value-type="float" office:value="8628707398" table:style-name="ce28">
            <text:p>8,628,707,398</text:p>
          </table:table-cell>
          <table:table-cell office:value-type="string" table:style-name="ce28">
            <text:p>-</text:p>
          </table:table-cell>
          <table:table-cell office:value-type="float" office:value="620000" table:style-name="ce28">
            <text:p>620,000</text:p>
          </table:table-cell>
          <table:table-cell office:value-type="float" office:value="8629327398" table:style-name="ce28">
            <text:p>8,629,327,398</text:p>
          </table:table-cell>
          <table:table-cell office:value-type="float" office:value="-51926602" table:style-name="ce28">
            <text:p>-51,926,6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257010000</text:p>
            <text:p>衛生福利部</text:p>
          </table:table-cell>
          <table:table-cell office:value-type="float" office:value="1124954000" table:style-name="ce28">
            <text:p>1,124,954,000</text:p>
          </table:table-cell>
          <table:table-cell office:value-type="string" table:style-name="ce28">
            <text:p>-</text:p>
          </table:table-cell>
          <table:table-cell office:value-type="float" office:value="1124954000" table:style-name="ce28">
            <text:p>1,124,954,000</text:p>
          </table:table-cell>
          <table:table-cell office:value-type="float" office:value="1078161085" table:style-name="ce28">
            <text:p>1,078,161,085</text:p>
          </table:table-cell>
          <table:table-cell office:value-type="string" table:style-name="ce28">
            <text:p>-</text:p>
          </table:table-cell>
          <table:table-cell office:value-type="float" office:value="620000" table:style-name="ce28">
            <text:p>620,000</text:p>
          </table:table-cell>
          <table:table-cell office:value-type="float" office:value="1078781085" table:style-name="ce28">
            <text:p>1,078,781,085</text:p>
          </table:table-cell>
          <table:table-cell office:value-type="float" office:value="-46172915" table:style-name="ce28">
            <text:p>-46,172,9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257011000</text:p>
            <text:p>社會救助業務</text:p>
          </table:table-cell>
          <table:table-cell office:value-type="float" office:value="1124954000" table:style-name="ce28">
            <text:p>1,124,954,000</text:p>
          </table:table-cell>
          <table:table-cell office:value-type="string" table:style-name="ce28">
            <text:p>-</text:p>
          </table:table-cell>
          <table:table-cell office:value-type="float" office:value="1124954000" table:style-name="ce28">
            <text:p>1,124,954,000</text:p>
          </table:table-cell>
          <table:table-cell office:value-type="float" office:value="1078161085" table:style-name="ce28">
            <text:p>1,078,161,085</text:p>
          </table:table-cell>
          <table:table-cell office:value-type="string" table:style-name="ce28">
            <text:p>-</text:p>
          </table:table-cell>
          <table:table-cell office:value-type="float" office:value="620000" table:style-name="ce28">
            <text:p>620,000</text:p>
          </table:table-cell>
          <table:table-cell office:value-type="float" office:value="1078781085" table:style-name="ce28">
            <text:p>1,078,781,085</text:p>
          </table:table-cell>
          <table:table-cell office:value-type="float" office:value="-46172915" table:style-name="ce28">
            <text:p>-46,172,9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269010000</text:p>
            <text:p>國軍退除役官兵輔導委員</text:p>
            <text:p>會</text:p>
          </table:table-cell>
          <table:table-cell office:value-type="float" office:value="602354000" table:style-name="ce28">
            <text:p>602,354,000</text:p>
          </table:table-cell>
          <table:table-cell office:value-type="string" table:style-name="ce28">
            <text:p>-</text:p>
          </table:table-cell>
          <table:table-cell office:value-type="float" office:value="602354000" table:style-name="ce28">
            <text:p>602,354,000</text:p>
          </table:table-cell>
          <table:table-cell office:value-type="float" office:value="596600313" table:style-name="ce28">
            <text:p>596,600,3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6600313" table:style-name="ce28">
            <text:p>596,600,313</text:p>
          </table:table-cell>
          <table:table-cell office:value-type="float" office:value="-5753687" table:style-name="ce28">
            <text:p>-5,753,6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269010900</text:p>
            <text:p>退除役官兵服務救助與照</text:p>
            <text:p>顧</text:p>
          </table:table-cell>
          <table:table-cell office:value-type="float" office:value="602354000" table:style-name="ce28">
            <text:p>602,354,000</text:p>
          </table:table-cell>
          <table:table-cell office:value-type="string" table:style-name="ce28">
            <text:p>-</text:p>
          </table:table-cell>
          <table:table-cell office:value-type="float" office:value="602354000" table:style-name="ce28">
            <text:p>602,354,000</text:p>
          </table:table-cell>
          <table:table-cell office:value-type="float" office:value="596600313" table:style-name="ce28">
            <text:p>596,600,3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6600313" table:style-name="ce28">
            <text:p>596,600,313</text:p>
          </table:table-cell>
          <table:table-cell office:value-type="float" office:value="-5753687" table:style-name="ce28">
            <text:p>-5,753,6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271180000</text:p>
            <text:p>補助直轄市及縣市政府</text:p>
          </table:table-cell>
          <table:table-cell office:value-type="float" office:value="6953946000" table:style-name="ce28">
            <text:p>6,953,946,000</text:p>
          </table:table-cell>
          <table:table-cell office:value-type="string" table:style-name="ce28">
            <text:p>-</text:p>
          </table:table-cell>
          <table:table-cell office:value-type="float" office:value="6953946000" table:style-name="ce28">
            <text:p>6,953,946,000</text:p>
          </table:table-cell>
          <table:table-cell office:value-type="float" office:value="6953946000" table:style-name="ce28">
            <text:p>6,953,94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953946000" table:style-name="ce28">
            <text:p>6,953,94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271186700</text:p>
            <text:p>直轄市及縣市社會救助補</text:p>
            <text:p>助</text:p>
          </table:table-cell>
          <table:table-cell office:value-type="float" office:value="6953946000" table:style-name="ce28">
            <text:p>6,953,946,000</text:p>
          </table:table-cell>
          <table:table-cell office:value-type="string" table:style-name="ce28">
            <text:p>-</text:p>
          </table:table-cell>
          <table:table-cell office:value-type="float" office:value="6953946000" table:style-name="ce28">
            <text:p>6,953,946,000</text:p>
          </table:table-cell>
          <table:table-cell office:value-type="float" office:value="6953946000" table:style-name="ce28">
            <text:p>6,953,94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953946000" table:style-name="ce28">
            <text:p>6,953,946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2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00000000</text:p>
            <text:p>福利服務支出</text:p>
          </table:table-cell>
          <table:table-cell office:value-type="float" office:value="127290946000" table:style-name="ce28">
            <text:p>127,290,946,000</text:p>
          </table:table-cell>
          <table:table-cell office:value-type="float" office:value="73167000" table:style-name="ce28">
            <text:p>73,167,000</text:p>
          </table:table-cell>
          <table:table-cell office:value-type="float" office:value="127364113000" table:style-name="ce28">
            <text:p>127,364,113,000</text:p>
          </table:table-cell>
          <table:table-cell office:value-type="float" office:value="125033409367" table:style-name="ce28">
            <text:p>125,033,409,367</text:p>
          </table:table-cell>
          <table:table-cell office:value-type="float" office:value="378068025" table:style-name="ce28">
            <text:p>378,068,025</text:p>
          </table:table-cell>
          <table:table-cell office:value-type="float" office:value="283253615" table:style-name="ce28">
            <text:p>283,253,615</text:p>
          </table:table-cell>
          <table:table-cell office:value-type="float" office:value="125694731007" table:style-name="ce28">
            <text:p>125,694,731,007</text:p>
          </table:table-cell>
          <table:table-cell office:value-type="float" office:value="-1669381993" table:style-name="ce28">
            <text:p>-1,669,381,99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03610000</text:p>
            <text:p>原住民族委員會</text:p>
          </table:table-cell>
          <table:table-cell office:value-type="float" office:value="3011197000" table:style-name="ce28">
            <text:p>3,011,197,000</text:p>
          </table:table-cell>
          <table:table-cell office:value-type="string" table:style-name="ce28">
            <text:p>-</text:p>
          </table:table-cell>
          <table:table-cell office:value-type="float" office:value="3011197000" table:style-name="ce28">
            <text:p>3,011,197,000</text:p>
          </table:table-cell>
          <table:table-cell office:value-type="float" office:value="2999388085" table:style-name="ce28">
            <text:p>2,999,388,08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99388085" table:style-name="ce28">
            <text:p>2,999,388,085</text:p>
          </table:table-cell>
          <table:table-cell office:value-type="float" office:value="-11808915" table:style-name="ce28">
            <text:p>-11,808,9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03610400</text:p>
            <text:p>社會服務推展</text:p>
          </table:table-cell>
          <table:table-cell office:value-type="float" office:value="2676912000" table:style-name="ce28">
            <text:p>2,676,912,000</text:p>
          </table:table-cell>
          <table:table-cell office:value-type="string" table:style-name="ce28">
            <text:p>-</text:p>
          </table:table-cell>
          <table:table-cell office:value-type="float" office:value="2676912000" table:style-name="ce28">
            <text:p>2,676,912,000</text:p>
          </table:table-cell>
          <table:table-cell office:value-type="float" office:value="2665103085" table:style-name="ce28">
            <text:p>2,665,103,08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65103085" table:style-name="ce28">
            <text:p>2,665,103,085</text:p>
          </table:table-cell>
          <table:table-cell office:value-type="float" office:value="-11808915" table:style-name="ce28">
            <text:p>-11,808,9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303610900</text:p>
            <text:p>促進原住民就業</text:p>
          </table:table-cell>
          <table:table-cell office:value-type="float" office:value="334285000" table:style-name="ce28">
            <text:p>334,285,000</text:p>
          </table:table-cell>
          <table:table-cell office:value-type="string" table:style-name="ce28">
            <text:p>-</text:p>
          </table:table-cell>
          <table:table-cell office:value-type="float" office:value="334285000" table:style-name="ce28">
            <text:p>334,285,000</text:p>
          </table:table-cell>
          <table:table-cell office:value-type="float" office:value="334285000" table:style-name="ce28">
            <text:p>334,28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4285000" table:style-name="ce28">
            <text:p>334,285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05010000</text:p>
            <text:p>司法院</text:p>
          </table:table-cell>
          <table:table-cell office:value-type="float" office:value="1481978000" table:style-name="ce28">
            <text:p>1,481,978,000</text:p>
          </table:table-cell>
          <table:table-cell office:value-type="string" table:style-name="ce28">
            <text:p>-</text:p>
          </table:table-cell>
          <table:table-cell office:value-type="float" office:value="1481978000" table:style-name="ce28">
            <text:p>1,481,978,000</text:p>
          </table:table-cell>
          <table:table-cell office:value-type="float" office:value="1481978000" table:style-name="ce28">
            <text:p>1,481,97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1978000" table:style-name="ce28">
            <text:p>1,481,978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05011900</text:p>
            <text:p>對財團法人法律扶助基金</text:p>
            <text:p>會捐助</text:p>
          </table:table-cell>
          <table:table-cell office:value-type="float" office:value="1481978000" table:style-name="ce28">
            <text:p>1,481,978,000</text:p>
          </table:table-cell>
          <table:table-cell office:value-type="string" table:style-name="ce28">
            <text:p>-</text:p>
          </table:table-cell>
          <table:table-cell office:value-type="float" office:value="1481978000" table:style-name="ce28">
            <text:p>1,481,978,000</text:p>
          </table:table-cell>
          <table:table-cell office:value-type="float" office:value="1481978000" table:style-name="ce28">
            <text:p>1,481,97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1978000" table:style-name="ce28">
            <text:p>1,481,978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6306200000</text:p>
            <text:p>銓敘部</text:p>
          </table:table-cell>
          <table:table-cell office:value-type="float" office:value="9007000" table:style-name="ce33">
            <text:p>9,007,000</text:p>
          </table:table-cell>
          <table:table-cell office:value-type="string" table:style-name="ce33">
            <text:p>-</text:p>
          </table:table-cell>
          <table:table-cell office:value-type="float" office:value="9007000" table:style-name="ce33">
            <text:p>9,007,000</text:p>
          </table:table-cell>
          <table:table-cell office:value-type="float" office:value="8306000" table:style-name="ce33">
            <text:p>8,306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306000" table:style-name="ce33">
            <text:p>8,306,000</text:p>
          </table:table-cell>
          <table:table-cell office:value-type="float" office:value="-701000" table:style-name="ce33">
            <text:p>-701,00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06205800</text:p>
            <text:p>早期退休公教人員生活困</text:p>
            <text:p>難照護金</text:p>
          </table:table-cell>
          <table:table-cell office:value-type="float" office:value="9007000" table:style-name="ce28">
            <text:p>9,007,000</text:p>
          </table:table-cell>
          <table:table-cell office:value-type="string" table:style-name="ce28">
            <text:p>-</text:p>
          </table:table-cell>
          <table:table-cell office:value-type="float" office:value="9007000" table:style-name="ce28">
            <text:p>9,007,000</text:p>
          </table:table-cell>
          <table:table-cell office:value-type="float" office:value="8306000" table:style-name="ce28">
            <text:p>8,30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306000" table:style-name="ce28">
            <text:p>8,306,000</text:p>
          </table:table-cell>
          <table:table-cell office:value-type="float" office:value="-701000" table:style-name="ce28">
            <text:p>-70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08010000</text:p>
            <text:p>內政部</text:p>
          </table:table-cell>
          <table:table-cell office:value-type="float" office:value="32621000" table:style-name="ce28">
            <text:p>32,621,000</text:p>
          </table:table-cell>
          <table:table-cell office:value-type="string" table:style-name="ce28">
            <text:p>-</text:p>
          </table:table-cell>
          <table:table-cell office:value-type="float" office:value="32621000" table:style-name="ce28">
            <text:p>32,621,000</text:p>
          </table:table-cell>
          <table:table-cell office:value-type="float" office:value="31504381" table:style-name="ce28">
            <text:p>31,504,3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504381" table:style-name="ce28">
            <text:p>31,504,381</text:p>
          </table:table-cell>
          <table:table-cell office:value-type="float" office:value="-1116619" table:style-name="ce28">
            <text:p>-1,116,6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08013500</text:p>
            <text:p>社會行政業務</text:p>
          </table:table-cell>
          <table:table-cell office:value-type="float" office:value="32621000" table:style-name="ce28">
            <text:p>32,621,000</text:p>
          </table:table-cell>
          <table:table-cell office:value-type="string" table:style-name="ce28">
            <text:p>-</text:p>
          </table:table-cell>
          <table:table-cell office:value-type="float" office:value="32621000" table:style-name="ce28">
            <text:p>32,621,000</text:p>
          </table:table-cell>
          <table:table-cell office:value-type="float" office:value="31504381" table:style-name="ce28">
            <text:p>31,504,3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504381" table:style-name="ce28">
            <text:p>31,504,381</text:p>
          </table:table-cell>
          <table:table-cell office:value-type="float" office:value="-1116619" table:style-name="ce28">
            <text:p>-1,116,6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26010000</text:p>
            <text:p>經濟部</text:p>
          </table:table-cell>
          <table:table-cell office:value-type="float" office:value="1268000" table:style-name="ce28">
            <text:p>1,268,000</text:p>
          </table:table-cell>
          <table:table-cell office:value-type="string" table:style-name="ce28">
            <text:p>-</text:p>
          </table:table-cell>
          <table:table-cell office:value-type="float" office:value="1268000" table:style-name="ce28">
            <text:p>1,268,000</text:p>
          </table:table-cell>
          <table:table-cell office:value-type="float" office:value="897600" table:style-name="ce28">
            <text:p>897,6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97600" table:style-name="ce28">
            <text:p>897,600</text:p>
          </table:table-cell>
          <table:table-cell office:value-type="float" office:value="-370400" table:style-name="ce28">
            <text:p>-370,4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26016200</text:p>
            <text:p>早期退休人員生活困難照</text:p>
            <text:p>護金</text:p>
          </table:table-cell>
          <table:table-cell office:value-type="float" office:value="1268000" table:style-name="ce28">
            <text:p>1,268,000</text:p>
          </table:table-cell>
          <table:table-cell office:value-type="string" table:style-name="ce28">
            <text:p>-</text:p>
          </table:table-cell>
          <table:table-cell office:value-type="float" office:value="1268000" table:style-name="ce28">
            <text:p>1,268,000</text:p>
          </table:table-cell>
          <table:table-cell office:value-type="float" office:value="897600" table:style-name="ce28">
            <text:p>897,6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97600" table:style-name="ce28">
            <text:p>897,600</text:p>
          </table:table-cell>
          <table:table-cell office:value-type="float" office:value="-370400" table:style-name="ce28">
            <text:p>-370,4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30010000</text:p>
            <text:p>勞動部</text:p>
          </table:table-cell>
          <table:table-cell office:value-type="float" office:value="623564000" table:style-name="ce28">
            <text:p>623,564,000</text:p>
          </table:table-cell>
          <table:table-cell office:value-type="string" table:style-name="ce28">
            <text:p>-</text:p>
          </table:table-cell>
          <table:table-cell office:value-type="float" office:value="623564000" table:style-name="ce28">
            <text:p>623,564,000</text:p>
          </table:table-cell>
          <table:table-cell office:value-type="float" office:value="607092823" table:style-name="ce28">
            <text:p>607,092,823</text:p>
          </table:table-cell>
          <table:table-cell office:value-type="string" table:style-name="ce28">
            <text:p>-</text:p>
          </table:table-cell>
          <table:table-cell office:value-type="float" office:value="637000" table:style-name="ce28">
            <text:p>637,000</text:p>
          </table:table-cell>
          <table:table-cell office:value-type="float" office:value="607729823" table:style-name="ce28">
            <text:p>607,729,823</text:p>
          </table:table-cell>
          <table:table-cell office:value-type="float" office:value="-15834177" table:style-name="ce28">
            <text:p>-15,834,17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30010100</text:p>
            <text:p>一般行政</text:p>
          </table:table-cell>
          <table:table-cell office:value-type="float" office:value="511760000" table:style-name="ce28">
            <text:p>511,760,000</text:p>
          </table:table-cell>
          <table:table-cell office:value-type="float" office:value="4245000" table:style-name="ce28">
            <text:p>4,245,000</text:p>
          </table:table-cell>
          <table:table-cell office:value-type="float" office:value="516005000" table:style-name="ce28">
            <text:p>516,005,000</text:p>
          </table:table-cell>
          <table:table-cell office:value-type="float" office:value="508289709" table:style-name="ce28">
            <text:p>508,289,70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08289709" table:style-name="ce28">
            <text:p>508,289,709</text:p>
          </table:table-cell>
          <table:table-cell office:value-type="float" office:value="-7715291" table:style-name="ce28">
            <text:p>-7,715,29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330011100</text:p>
            <text:p>綜合規劃業務</text:p>
          </table:table-cell>
          <table:table-cell office:value-type="float" office:value="11973000" table:style-name="ce28">
            <text:p>11,973,000</text:p>
          </table:table-cell>
          <table:table-cell office:value-type="string" table:style-name="ce28">
            <text:p>-</text:p>
          </table:table-cell>
          <table:table-cell office:value-type="float" office:value="11973000" table:style-name="ce28">
            <text:p>11,973,000</text:p>
          </table:table-cell>
          <table:table-cell office:value-type="float" office:value="8276495" table:style-name="ce28">
            <text:p>8,276,495</text:p>
          </table:table-cell>
          <table:table-cell office:value-type="string" table:style-name="ce28">
            <text:p>-</text:p>
          </table:table-cell>
          <table:table-cell office:value-type="float" office:value="637000" table:style-name="ce28">
            <text:p>637,000</text:p>
          </table:table-cell>
          <table:table-cell office:value-type="float" office:value="8913495" table:style-name="ce28">
            <text:p>8,913,495</text:p>
          </table:table-cell>
          <table:table-cell office:value-type="float" office:value="-3059505" table:style-name="ce28">
            <text:p>-3,059,50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330011200</text:p>
            <text:p>勞動關係業務</text:p>
          </table:table-cell>
          <table:table-cell office:value-type="float" office:value="58315000" table:style-name="ce28">
            <text:p>58,315,000</text:p>
          </table:table-cell>
          <table:table-cell office:value-type="string" table:style-name="ce28">
            <text:p>-</text:p>
          </table:table-cell>
          <table:table-cell office:value-type="float" office:value="58315000" table:style-name="ce28">
            <text:p>58,315,000</text:p>
          </table:table-cell>
          <table:table-cell office:value-type="float" office:value="55097220" table:style-name="ce28">
            <text:p>55,097,2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5097220" table:style-name="ce28">
            <text:p>55,097,220</text:p>
          </table:table-cell>
          <table:table-cell office:value-type="float" office:value="-3217780" table:style-name="ce28">
            <text:p>-3,217,7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6330011400</text:p>
            <text:p>勞動福祉退休業務</text:p>
          </table:table-cell>
          <table:table-cell office:value-type="float" office:value="25477000" table:style-name="ce28">
            <text:p>25,477,000</text:p>
          </table:table-cell>
          <table:table-cell office:value-type="string" table:style-name="ce28">
            <text:p>-</text:p>
          </table:table-cell>
          <table:table-cell office:value-type="float" office:value="25477000" table:style-name="ce28">
            <text:p>25,477,000</text:p>
          </table:table-cell>
          <table:table-cell office:value-type="float" office:value="24627476" table:style-name="ce28">
            <text:p>24,627,47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27476" table:style-name="ce28">
            <text:p>24,627,476</text:p>
          </table:table-cell>
          <table:table-cell office:value-type="float" office:value="-849524" table:style-name="ce28">
            <text:p>-849,52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6330011500</text:p>
            <text:p>勞動條件及就業平等業務</text:p>
          </table:table-cell>
          <table:table-cell office:value-type="float" office:value="4498000" table:style-name="ce28">
            <text:p>4,498,000</text:p>
          </table:table-cell>
          <table:table-cell office:value-type="string" table:style-name="ce28">
            <text:p>-</text:p>
          </table:table-cell>
          <table:table-cell office:value-type="float" office:value="4498000" table:style-name="ce28">
            <text:p>4,498,000</text:p>
          </table:table-cell>
          <table:table-cell office:value-type="float" office:value="3986601" table:style-name="ce28">
            <text:p>3,986,6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86601" table:style-name="ce28">
            <text:p>3,986,601</text:p>
          </table:table-cell>
          <table:table-cell office:value-type="float" office:value="-511399" table:style-name="ce28">
            <text:p>-511,39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6330011600</text:p>
            <text:p>勞動法務業務</text:p>
          </table:table-cell>
          <table:table-cell office:value-type="float" office:value="7296000" table:style-name="ce28">
            <text:p>7,296,000</text:p>
          </table:table-cell>
          <table:table-cell office:value-type="string" table:style-name="ce28">
            <text:p>-</text:p>
          </table:table-cell>
          <table:table-cell office:value-type="float" office:value="7296000" table:style-name="ce28">
            <text:p>7,296,000</text:p>
          </table:table-cell>
          <table:table-cell office:value-type="float" office:value="6815322" table:style-name="ce28">
            <text:p>6,815,3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815322" table:style-name="ce28">
            <text:p>6,815,322</text:p>
          </table:table-cell>
          <table:table-cell office:value-type="float" office:value="-480678" table:style-name="ce28">
            <text:p>-480,6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6330019800</text:p>
            <text:p>第一預備金</text:p>
          </table:table-cell>
          <table:table-cell office:value-type="float" office:value="4245000" table:style-name="ce28">
            <text:p>4,245,000</text:p>
          </table:table-cell>
          <table:table-cell office:value-type="float" office:value="-4245000" table:style-name="ce28">
            <text:p>-4,245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30100000</text:p>
            <text:p>勞工保險局</text:p>
          </table:table-cell>
          <table:table-cell office:value-type="float" office:value="123206000" table:style-name="ce28">
            <text:p>123,206,000</text:p>
          </table:table-cell>
          <table:table-cell office:value-type="string" table:style-name="ce28">
            <text:p>-</text:p>
          </table:table-cell>
          <table:table-cell office:value-type="float" office:value="123206000" table:style-name="ce28">
            <text:p>123,206,000</text:p>
          </table:table-cell>
          <table:table-cell office:value-type="float" office:value="120550498" table:style-name="ce28">
            <text:p>120,550,4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0550498" table:style-name="ce28">
            <text:p>120,550,498</text:p>
          </table:table-cell>
          <table:table-cell office:value-type="float" office:value="-2655502" table:style-name="ce28">
            <text:p>-2,655,5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30101600</text:p>
            <text:p>退休金業務</text:p>
          </table:table-cell>
          <table:table-cell office:value-type="float" office:value="123206000" table:style-name="ce28">
            <text:p>123,206,000</text:p>
          </table:table-cell>
          <table:table-cell office:value-type="string" table:style-name="ce28">
            <text:p>-</text:p>
          </table:table-cell>
          <table:table-cell office:value-type="float" office:value="123206000" table:style-name="ce28">
            <text:p>123,206,000</text:p>
          </table:table-cell>
          <table:table-cell office:value-type="float" office:value="120550498" table:style-name="ce28">
            <text:p>120,550,4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0550498" table:style-name="ce28">
            <text:p>120,550,498</text:p>
          </table:table-cell>
          <table:table-cell office:value-type="float" office:value="-2655502" table:style-name="ce28">
            <text:p>-2,655,5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30300000</text:p>
            <text:p>職業安全衛生署</text:p>
          </table:table-cell>
          <table:table-cell office:value-type="float" office:value="869357000" table:style-name="ce28">
            <text:p>869,357,000</text:p>
          </table:table-cell>
          <table:table-cell office:value-type="string" table:style-name="ce28">
            <text:p>-</text:p>
          </table:table-cell>
          <table:table-cell office:value-type="float" office:value="869357000" table:style-name="ce28">
            <text:p>869,357,000</text:p>
          </table:table-cell>
          <table:table-cell office:value-type="float" office:value="768538988" table:style-name="ce28">
            <text:p>768,538,988</text:p>
          </table:table-cell>
          <table:table-cell office:value-type="string" table:style-name="ce28">
            <text:p>-</text:p>
          </table:table-cell>
          <table:table-cell office:value-type="float" office:value="77680487" table:style-name="ce28">
            <text:p>77,680,487</text:p>
          </table:table-cell>
          <table:table-cell office:value-type="float" office:value="846219475" table:style-name="ce28">
            <text:p>846,219,475</text:p>
          </table:table-cell>
          <table:table-cell office:value-type="float" office:value="-23137525" table:style-name="ce28">
            <text:p>-23,137,5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30300100</text:p>
            <text:p>一般行政</text:p>
          </table:table-cell>
          <table:table-cell office:value-type="float" office:value="405013000" table:style-name="ce28">
            <text:p>405,013,000</text:p>
          </table:table-cell>
          <table:table-cell office:value-type="float" office:value="900000" table:style-name="ce28">
            <text:p>900,000</text:p>
          </table:table-cell>
          <table:table-cell office:value-type="float" office:value="405913000" table:style-name="ce28">
            <text:p>405,913,000</text:p>
          </table:table-cell>
          <table:table-cell office:value-type="float" office:value="403648732" table:style-name="ce28">
            <text:p>403,648,7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3648732" table:style-name="ce28">
            <text:p>403,648,732</text:p>
          </table:table-cell>
          <table:table-cell office:value-type="float" office:value="-2264268" table:style-name="ce28">
            <text:p>-2,264,26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330300200</text:p>
            <text:p>職業安全衛生業務</text:p>
          </table:table-cell>
          <table:table-cell office:value-type="float" office:value="385722000" table:style-name="ce28">
            <text:p>385,722,000</text:p>
          </table:table-cell>
          <table:table-cell office:value-type="string" table:style-name="ce28">
            <text:p>-</text:p>
          </table:table-cell>
          <table:table-cell office:value-type="float" office:value="385722000" table:style-name="ce28">
            <text:p>385,722,000</text:p>
          </table:table-cell>
          <table:table-cell office:value-type="float" office:value="364848743" table:style-name="ce28">
            <text:p>364,848,74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64848743" table:style-name="ce28">
            <text:p>364,848,743</text:p>
          </table:table-cell>
          <table:table-cell office:value-type="float" office:value="-20873257" table:style-name="ce28">
            <text:p>-20,873,2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330309000</text:p>
            <text:p>一般建築及設備</text:p>
          </table:table-cell>
          <table:table-cell office:value-type="float" office:value="77722000" table:style-name="ce28">
            <text:p>77,722,000</text:p>
          </table:table-cell>
          <table:table-cell office:value-type="string" table:style-name="ce28">
            <text:p>-</text:p>
          </table:table-cell>
          <table:table-cell office:value-type="float" office:value="77722000" table:style-name="ce28">
            <text:p>77,722,000</text:p>
          </table:table-cell>
          <table:table-cell office:value-type="float" office:value="41513" table:style-name="ce28">
            <text:p>41,513</text:p>
          </table:table-cell>
          <table:table-cell office:value-type="string" table:style-name="ce28">
            <text:p>-</text:p>
          </table:table-cell>
          <table:table-cell office:value-type="float" office:value="77680487" table:style-name="ce28">
            <text:p>77,680,487</text:p>
          </table:table-cell>
          <table:table-cell office:value-type="float" office:value="77722000" table:style-name="ce28">
            <text:p>77,722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6330309800</text:p>
            <text:p>第一預備金</text:p>
          </table:table-cell>
          <table:table-cell office:value-type="float" office:value="900000" table:style-name="ce28">
            <text:p>900,000</text:p>
          </table:table-cell>
          <table:table-cell office:value-type="float" office:value="-900000" table:style-name="ce28">
            <text:p>-9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>9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6330400000</text:p>
            <text:p>勞動基金運用局</text:p>
          </table:table-cell>
          <table:table-cell office:value-type="float" office:value="195992000" table:style-name="ce33">
            <text:p>195,992,000</text:p>
          </table:table-cell>
          <table:table-cell office:value-type="float" office:value="2741000" table:style-name="ce33">
            <text:p>2,741,000</text:p>
          </table:table-cell>
          <table:table-cell office:value-type="float" office:value="198733000" table:style-name="ce33">
            <text:p>198,733,000</text:p>
          </table:table-cell>
          <table:table-cell office:value-type="float" office:value="197950325" table:style-name="ce33">
            <text:p>197,950,32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7950325" table:style-name="ce33">
            <text:p>197,950,325</text:p>
          </table:table-cell>
          <table:table-cell office:value-type="float" office:value="-782675" table:style-name="ce33">
            <text:p>-782,675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30400100</text:p>
            <text:p>一般行政</text:p>
          </table:table-cell>
          <table:table-cell office:value-type="float" office:value="186244000" table:style-name="ce28">
            <text:p>186,244,000</text:p>
          </table:table-cell>
          <table:table-cell office:value-type="float" office:value="2741000" table:style-name="ce28">
            <text:p>2,741,000</text:p>
          </table:table-cell>
          <table:table-cell office:value-type="float" office:value="188985000" table:style-name="ce28">
            <text:p>188,985,000</text:p>
          </table:table-cell>
          <table:table-cell office:value-type="float" office:value="188673934" table:style-name="ce28">
            <text:p>188,673,9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8673934" table:style-name="ce28">
            <text:p>188,673,934</text:p>
          </table:table-cell>
          <table:table-cell office:value-type="float" office:value="-311066" table:style-name="ce28">
            <text:p>-311,06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330400200</text:p>
            <text:p>基金運用業務</text:p>
          </table:table-cell>
          <table:table-cell office:value-type="float" office:value="9658000" table:style-name="ce28">
            <text:p>9,658,000</text:p>
          </table:table-cell>
          <table:table-cell office:value-type="string" table:style-name="ce28">
            <text:p>-</text:p>
          </table:table-cell>
          <table:table-cell office:value-type="float" office:value="9658000" table:style-name="ce28">
            <text:p>9,658,000</text:p>
          </table:table-cell>
          <table:table-cell office:value-type="float" office:value="9276391" table:style-name="ce28">
            <text:p>9,276,39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76391" table:style-name="ce28">
            <text:p>9,276,391</text:p>
          </table:table-cell>
          <table:table-cell office:value-type="float" office:value="-381609" table:style-name="ce28">
            <text:p>-381,6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330409800</text:p>
            <text:p>第一預備金</text:p>
          </table:table-cell>
          <table:table-cell office:value-type="float" office:value="90000" table:style-name="ce28">
            <text:p>90,000</text:p>
          </table:table-cell>
          <table:table-cell office:value-type="string" table:style-name="ce28">
            <text:p>-</text:p>
          </table:table-cell>
          <table:table-cell office:value-type="float" office:value="90000" table:style-name="ce28">
            <text:p>9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90000" table:style-name="ce28">
            <text:p>-9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51010000</text:p>
            <text:p>農業委員會</text:p>
          </table:table-cell>
          <table:table-cell office:value-type="float" office:value="47927867000" table:style-name="ce28">
            <text:p>47,927,867,000</text:p>
          </table:table-cell>
          <table:table-cell office:value-type="float" office:value="-200000000" table:style-name="ce28">
            <text:p>-200,000,000</text:p>
          </table:table-cell>
          <table:table-cell office:value-type="float" office:value="47727867000" table:style-name="ce28">
            <text:p>47,727,867,000</text:p>
          </table:table-cell>
          <table:table-cell office:value-type="float" office:value="47582475743" table:style-name="ce28">
            <text:p>47,582,475,743</text:p>
          </table:table-cell>
          <table:table-cell office:value-type="float" office:value="2784492" table:style-name="ce28">
            <text:p>2,784,492</text:p>
          </table:table-cell>
          <table:table-cell office:value-type="string" table:style-name="ce28">
            <text:p>-</text:p>
          </table:table-cell>
          <table:table-cell office:value-type="float" office:value="47585260235" table:style-name="ce28">
            <text:p>47,585,260,235</text:p>
          </table:table-cell>
          <table:table-cell office:value-type="float" office:value="-142606765" table:style-name="ce28">
            <text:p>-142,606,7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51012400</text:p>
            <text:p>農民福利業務</text:p>
          </table:table-cell>
          <table:table-cell office:value-type="float" office:value="47927867000" table:style-name="ce28">
            <text:p>47,927,867,000</text:p>
          </table:table-cell>
          <table:table-cell office:value-type="float" office:value="-200000000" table:style-name="ce28">
            <text:p>-200,000,000</text:p>
          </table:table-cell>
          <table:table-cell office:value-type="float" office:value="47727867000" table:style-name="ce28">
            <text:p>47,727,867,000</text:p>
          </table:table-cell>
          <table:table-cell office:value-type="float" office:value="47582475743" table:style-name="ce28">
            <text:p>47,582,475,743</text:p>
          </table:table-cell>
          <table:table-cell office:value-type="float" office:value="2784492" table:style-name="ce28">
            <text:p>2,784,492</text:p>
          </table:table-cell>
          <table:table-cell office:value-type="string" table:style-name="ce28">
            <text:p>-</text:p>
          </table:table-cell>
          <table:table-cell office:value-type="float" office:value="47585260235" table:style-name="ce28">
            <text:p>47,585,260,235</text:p>
          </table:table-cell>
          <table:table-cell office:value-type="float" office:value="-142606765" table:style-name="ce28">
            <text:p>-142,606,7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57010000</text:p>
            <text:p>衛生福利部</text:p>
          </table:table-cell>
          <table:table-cell office:value-type="float" office:value="647852000" table:style-name="ce28">
            <text:p>647,852,000</text:p>
          </table:table-cell>
          <table:table-cell office:value-type="string" table:style-name="ce28">
            <text:p>-</text:p>
          </table:table-cell>
          <table:table-cell office:value-type="float" office:value="647852000" table:style-name="ce28">
            <text:p>647,852,000</text:p>
          </table:table-cell>
          <table:table-cell office:value-type="float" office:value="548046061" table:style-name="ce28">
            <text:p>548,046,061</text:p>
          </table:table-cell>
          <table:table-cell office:value-type="string" table:style-name="ce28">
            <text:p>-</text:p>
          </table:table-cell>
          <table:table-cell office:value-type="float" office:value="26740970" table:style-name="ce28">
            <text:p>26,740,970</text:p>
          </table:table-cell>
          <table:table-cell office:value-type="float" office:value="574787031" table:style-name="ce28">
            <text:p>574,787,031</text:p>
          </table:table-cell>
          <table:table-cell office:value-type="float" office:value="-73064969" table:style-name="ce28">
            <text:p>-73,064,96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57011000</text:p>
            <text:p>社工及社區發展業務</text:p>
          </table:table-cell>
          <table:table-cell office:value-type="float" office:value="151325000" table:style-name="ce28">
            <text:p>151,325,000</text:p>
          </table:table-cell>
          <table:table-cell office:value-type="string" table:style-name="ce28">
            <text:p>-</text:p>
          </table:table-cell>
          <table:table-cell office:value-type="float" office:value="151325000" table:style-name="ce28">
            <text:p>151,325,000</text:p>
          </table:table-cell>
          <table:table-cell office:value-type="float" office:value="120367977" table:style-name="ce28">
            <text:p>120,367,977</text:p>
          </table:table-cell>
          <table:table-cell office:value-type="string" table:style-name="ce28">
            <text:p>-</text:p>
          </table:table-cell>
          <table:table-cell office:value-type="float" office:value="11100040" table:style-name="ce28">
            <text:p>11,100,040</text:p>
          </table:table-cell>
          <table:table-cell office:value-type="float" office:value="131468017" table:style-name="ce28">
            <text:p>131,468,017</text:p>
          </table:table-cell>
          <table:table-cell office:value-type="float" office:value="-19856983" table:style-name="ce28">
            <text:p>-19,856,98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357012000</text:p>
            <text:p>保護服務業務</text:p>
          </table:table-cell>
          <table:table-cell office:value-type="float" office:value="496527000" table:style-name="ce28">
            <text:p>496,527,000</text:p>
          </table:table-cell>
          <table:table-cell office:value-type="string" table:style-name="ce28">
            <text:p>-</text:p>
          </table:table-cell>
          <table:table-cell office:value-type="float" office:value="496527000" table:style-name="ce28">
            <text:p>496,527,000</text:p>
          </table:table-cell>
          <table:table-cell office:value-type="float" office:value="427678084" table:style-name="ce28">
            <text:p>427,678,084</text:p>
          </table:table-cell>
          <table:table-cell office:value-type="string" table:style-name="ce28">
            <text:p>-</text:p>
          </table:table-cell>
          <table:table-cell office:value-type="float" office:value="15640930" table:style-name="ce28">
            <text:p>15,640,930</text:p>
          </table:table-cell>
          <table:table-cell office:value-type="float" office:value="443319014" table:style-name="ce28">
            <text:p>443,319,014</text:p>
          </table:table-cell>
          <table:table-cell office:value-type="float" office:value="-53207986" table:style-name="ce28">
            <text:p>-53,207,9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57350000</text:p>
            <text:p>社會及家庭署</text:p>
          </table:table-cell>
          <table:table-cell office:value-type="float" office:value="21810418000" table:style-name="ce28">
            <text:p>21,810,418,000</text:p>
          </table:table-cell>
          <table:table-cell office:value-type="string" table:style-name="ce28">
            <text:p>-</text:p>
          </table:table-cell>
          <table:table-cell office:value-type="float" office:value="21810418000" table:style-name="ce28">
            <text:p>21,810,418,000</text:p>
          </table:table-cell>
          <table:table-cell office:value-type="float" office:value="20473248595" table:style-name="ce28">
            <text:p>20,473,248,595</text:p>
          </table:table-cell>
          <table:table-cell office:value-type="string" table:style-name="ce28">
            <text:p>-</text:p>
          </table:table-cell>
          <table:table-cell office:value-type="float" office:value="74912945" table:style-name="ce28">
            <text:p>74,912,945</text:p>
          </table:table-cell>
          <table:table-cell office:value-type="float" office:value="20548161540" table:style-name="ce28">
            <text:p>20,548,161,540</text:p>
          </table:table-cell>
          <table:table-cell office:value-type="float" office:value="-1262256460" table:style-name="ce28">
            <text:p>-1,262,256,46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57350100</text:p>
            <text:p>一般行政</text:p>
          </table:table-cell>
          <table:table-cell office:value-type="float" office:value="220378000" table:style-name="ce28">
            <text:p>220,378,000</text:p>
          </table:table-cell>
          <table:table-cell office:value-type="string" table:style-name="ce28">
            <text:p>-</text:p>
          </table:table-cell>
          <table:table-cell office:value-type="float" office:value="220378000" table:style-name="ce28">
            <text:p>220,378,000</text:p>
          </table:table-cell>
          <table:table-cell office:value-type="float" office:value="157638391" table:style-name="ce28">
            <text:p>157,638,391</text:p>
          </table:table-cell>
          <table:table-cell office:value-type="string" table:style-name="ce28">
            <text:p>-</text:p>
          </table:table-cell>
          <table:table-cell office:value-type="float" office:value="54015431" table:style-name="ce28">
            <text:p>54,015,431</text:p>
          </table:table-cell>
          <table:table-cell office:value-type="float" office:value="211653822" table:style-name="ce28">
            <text:p>211,653,822</text:p>
          </table:table-cell>
          <table:table-cell office:value-type="float" office:value="-8724178" table:style-name="ce28">
            <text:p>-8,724,17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357351300</text:p>
            <text:p>社會福利服務業務</text:p>
          </table:table-cell>
          <table:table-cell office:value-type="float" office:value="21438874000" table:style-name="ce28">
            <text:p>21,438,874,000</text:p>
          </table:table-cell>
          <table:table-cell office:value-type="string" table:style-name="ce28">
            <text:p>-</text:p>
          </table:table-cell>
          <table:table-cell office:value-type="float" office:value="21438874000" table:style-name="ce28">
            <text:p>21,438,874,000</text:p>
          </table:table-cell>
          <table:table-cell office:value-type="float" office:value="20165331204" table:style-name="ce28">
            <text:p>20,165,331,204</text:p>
          </table:table-cell>
          <table:table-cell office:value-type="string" table:style-name="ce28">
            <text:p>-</text:p>
          </table:table-cell>
          <table:table-cell office:value-type="float" office:value="20897514" table:style-name="ce28">
            <text:p>20,897,514</text:p>
          </table:table-cell>
          <table:table-cell office:value-type="float" office:value="20186228718" table:style-name="ce28">
            <text:p>20,186,228,718</text:p>
          </table:table-cell>
          <table:table-cell office:value-type="float" office:value="-1252645282" table:style-name="ce28">
            <text:p>-1,252,645,2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357358100</text:p>
            <text:p>非營業特種基金</text:p>
          </table:table-cell>
          <table:table-cell office:value-type="float" office:value="150279000" table:style-name="ce28">
            <text:p>150,279,000</text:p>
          </table:table-cell>
          <table:table-cell office:value-type="string" table:style-name="ce28">
            <text:p>-</text:p>
          </table:table-cell>
          <table:table-cell office:value-type="float" office:value="150279000" table:style-name="ce28">
            <text:p>150,279,000</text:p>
          </table:table-cell>
          <table:table-cell office:value-type="float" office:value="150279000" table:style-name="ce28">
            <text:p>150,27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279000" table:style-name="ce28">
            <text:p>150,279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6357358110</text:p>
            <text:p>衛生福利特別收入基金</text:p>
          </table:table-cell>
          <table:table-cell office:value-type="float" office:value="150279000" table:style-name="ce28">
            <text:p>150,279,000</text:p>
          </table:table-cell>
          <table:table-cell office:value-type="string" table:style-name="ce28">
            <text:p>-</text:p>
          </table:table-cell>
          <table:table-cell office:value-type="float" office:value="150279000" table:style-name="ce28">
            <text:p>150,279,000</text:p>
          </table:table-cell>
          <table:table-cell office:value-type="float" office:value="150279000" table:style-name="ce28">
            <text:p>150,27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279000" table:style-name="ce28">
            <text:p>150,279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6357359800</text:p>
            <text:p>第一預備金</text:p>
          </table:table-cell>
          <table:table-cell office:value-type="float" office:value="887000" table:style-name="ce28">
            <text:p>887,000</text:p>
          </table:table-cell>
          <table:table-cell office:value-type="string" table:style-name="ce28">
            <text:p>-</text:p>
          </table:table-cell>
          <table:table-cell office:value-type="float" office:value="887000" table:style-name="ce28">
            <text:p>887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887000" table:style-name="ce28">
            <text:p>-887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1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69010000</text:p>
            <text:p>國軍退除役官兵輔導委員</text:p>
            <text:p>會</text:p>
          </table:table-cell>
          <table:table-cell office:value-type="float" office:value="16114328000" table:style-name="ce28">
            <text:p>16,114,328,000</text:p>
          </table:table-cell>
          <table:table-cell office:value-type="float" office:value="270426000" table:style-name="ce28">
            <text:p>270,426,000</text:p>
          </table:table-cell>
          <table:table-cell office:value-type="float" office:value="16384754000" table:style-name="ce28">
            <text:p>16,384,754,000</text:p>
          </table:table-cell>
          <table:table-cell office:value-type="float" office:value="15771141268" table:style-name="ce28">
            <text:p>15,771,141,268</text:p>
          </table:table-cell>
          <table:table-cell office:value-type="float" office:value="375283533" table:style-name="ce28">
            <text:p>375,283,533</text:p>
          </table:table-cell>
          <table:table-cell office:value-type="float" office:value="103282213" table:style-name="ce28">
            <text:p>103,282,213</text:p>
          </table:table-cell>
          <table:table-cell office:value-type="float" office:value="16249707014" table:style-name="ce28">
            <text:p>16,249,707,014</text:p>
          </table:table-cell>
          <table:table-cell office:value-type="float" office:value="-135046986" table:style-name="ce28">
            <text:p>-135,046,98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69010100</text:p>
            <text:p>一般行政</text:p>
          </table:table-cell>
          <table:table-cell office:value-type="float" office:value="3029409000" table:style-name="ce28">
            <text:p>3,029,409,000</text:p>
          </table:table-cell>
          <table:table-cell office:value-type="float" office:value="-86307000" table:style-name="ce28">
            <text:p>-86,307,000</text:p>
          </table:table-cell>
          <table:table-cell office:value-type="float" office:value="2943102000" table:style-name="ce28">
            <text:p>2,943,102,000</text:p>
          </table:table-cell>
          <table:table-cell office:value-type="float" office:value="2888393891" table:style-name="ce28">
            <text:p>2,888,393,891</text:p>
          </table:table-cell>
          <table:table-cell office:value-type="string" table:style-name="ce28">
            <text:p>-</text:p>
          </table:table-cell>
          <table:table-cell office:value-type="float" office:value="960000" table:style-name="ce28">
            <text:p>960,000</text:p>
          </table:table-cell>
          <table:table-cell office:value-type="float" office:value="2889353891" table:style-name="ce28">
            <text:p>2,889,353,891</text:p>
          </table:table-cell>
          <table:table-cell office:value-type="float" office:value="-53748109" table:style-name="ce28">
            <text:p>-53,748,1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369010300</text:p>
            <text:p>榮民醫療照護</text:p>
          </table:table-cell>
          <table:table-cell office:value-type="float" office:value="2695015000" table:style-name="ce28">
            <text:p>2,695,015,000</text:p>
          </table:table-cell>
          <table:table-cell office:value-type="float" office:value="128208000" table:style-name="ce28">
            <text:p>128,208,000</text:p>
          </table:table-cell>
          <table:table-cell office:value-type="float" office:value="2823223000" table:style-name="ce28">
            <text:p>2,823,223,000</text:p>
          </table:table-cell>
          <table:table-cell office:value-type="float" office:value="2782659633" table:style-name="ce28">
            <text:p>2,782,659,63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82659633" table:style-name="ce28">
            <text:p>2,782,659,633</text:p>
          </table:table-cell>
          <table:table-cell office:value-type="float" office:value="-40563367" table:style-name="ce28">
            <text:p>-40,563,3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369010600</text:p>
            <text:p>林區永續經營</text:p>
          </table:table-cell>
          <table:table-cell office:value-type="float" office:value="4553000" table:style-name="ce28">
            <text:p>4,553,000</text:p>
          </table:table-cell>
          <table:table-cell office:value-type="string" table:style-name="ce28">
            <text:p>-</text:p>
          </table:table-cell>
          <table:table-cell office:value-type="float" office:value="4553000" table:style-name="ce28">
            <text:p>4,553,000</text:p>
          </table:table-cell>
          <table:table-cell office:value-type="float" office:value="4553000" table:style-name="ce28">
            <text:p>4,553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553000" table:style-name="ce28">
            <text:p>4,553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6369010800</text:p>
            <text:p>榮民安養及養護</text:p>
          </table:table-cell>
          <table:table-cell office:value-type="float" office:value="7478814000" table:style-name="ce28">
            <text:p>7,478,814,000</text:p>
          </table:table-cell>
          <table:table-cell office:value-type="float" office:value="228525000" table:style-name="ce28">
            <text:p>228,525,000</text:p>
          </table:table-cell>
          <table:table-cell office:value-type="float" office:value="7707339000" table:style-name="ce28">
            <text:p>7,707,339,000</text:p>
          </table:table-cell>
          <table:table-cell office:value-type="float" office:value="7670738065" table:style-name="ce28">
            <text:p>7,670,738,065</text:p>
          </table:table-cell>
          <table:table-cell office:value-type="string" table:style-name="ce28">
            <text:p>-</text:p>
          </table:table-cell>
          <table:table-cell office:value-type="float" office:value="637500" table:style-name="ce28">
            <text:p>637,500</text:p>
          </table:table-cell>
          <table:table-cell office:value-type="float" office:value="7671375565" table:style-name="ce28">
            <text:p>7,671,375,565</text:p>
          </table:table-cell>
          <table:table-cell office:value-type="float" office:value="-35963435" table:style-name="ce28">
            <text:p>-35,963,43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6369018100</text:p>
            <text:p>非營業特種基金</text:p>
          </table:table-cell>
          <table:table-cell office:value-type="float" office:value="2217272000" table:style-name="ce28">
            <text:p>2,217,272,000</text:p>
          </table:table-cell>
          <table:table-cell office:value-type="string" table:style-name="ce28">
            <text:p>-</text:p>
          </table:table-cell>
          <table:table-cell office:value-type="float" office:value="2217272000" table:style-name="ce28">
            <text:p>2,217,272,000</text:p>
          </table:table-cell>
          <table:table-cell office:value-type="float" office:value="2217272000" table:style-name="ce28">
            <text:p>2,217,27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17272000" table:style-name="ce28">
            <text:p>2,217,272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7">
            <text:p>ˉ6369018102</text:p>
            <text:p>醫療作業基金</text:p>
          </table:table-cell>
          <table:table-cell office:value-type="float" office:value="2217272000" table:style-name="ce28">
            <text:p>2,217,272,000</text:p>
          </table:table-cell>
          <table:table-cell office:value-type="string" table:style-name="ce28">
            <text:p>-</text:p>
          </table:table-cell>
          <table:table-cell office:value-type="float" office:value="2217272000" table:style-name="ce28">
            <text:p>2,217,272,000</text:p>
          </table:table-cell>
          <table:table-cell office:value-type="float" office:value="2217272000" table:style-name="ce28">
            <text:p>2,217,27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17272000" table:style-name="ce28">
            <text:p>2,217,272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6</text:p>
          </table:table-cell>
          <table:table-cell office:value-type="string" table:style-name="ce35">
            <text:p/>
          </table:table-cell>
          <table:table-cell office:value-type="string" table:style-name="ce38">
            <text:p>ˉ6369019000</text:p>
            <text:p>一般建築及設備</text:p>
          </table:table-cell>
          <table:table-cell office:value-type="float" office:value="670265000" table:style-name="ce33">
            <text:p>670,265,000</text:p>
          </table:table-cell>
          <table:table-cell office:value-type="float" office:value="19000000" table:style-name="ce33">
            <text:p>19,000,000</text:p>
          </table:table-cell>
          <table:table-cell office:value-type="float" office:value="689265000" table:style-name="ce33">
            <text:p>689,265,000</text:p>
          </table:table-cell>
          <table:table-cell office:value-type="float" office:value="207524679" table:style-name="ce33">
            <text:p>207,524,679</text:p>
          </table:table-cell>
          <table:table-cell office:value-type="float" office:value="375283533" table:style-name="ce33">
            <text:p>375,283,533</text:p>
          </table:table-cell>
          <table:table-cell office:value-type="float" office:value="101684713" table:style-name="ce33">
            <text:p>101,684,713</text:p>
          </table:table-cell>
          <table:table-cell office:value-type="float" office:value="684492925" table:style-name="ce33">
            <text:p>684,492,925</text:p>
          </table:table-cell>
          <table:table-cell office:value-type="float" office:value="-4772075" table:style-name="ce33">
            <text:p>-4,772,075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6369019800</text:p>
            <text:p>第一預備金</text:p>
          </table:table-cell>
          <table:table-cell office:value-type="float" office:value="19000000" table:style-name="ce28">
            <text:p>19,000,000</text:p>
          </table:table-cell>
          <table:table-cell office:value-type="float" office:value="-19000000" table:style-name="ce28">
            <text:p>-19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371180000</text:p>
            <text:p>補助直轄市及縣市政府</text:p>
          </table:table-cell>
          <table:table-cell office:value-type="float" office:value="34442291000" table:style-name="ce28">
            <text:p>34,442,291,000</text:p>
          </table:table-cell>
          <table:table-cell office:value-type="string" table:style-name="ce28">
            <text:p>-</text:p>
          </table:table-cell>
          <table:table-cell office:value-type="float" office:value="34442291000" table:style-name="ce28">
            <text:p>34,442,291,000</text:p>
          </table:table-cell>
          <table:table-cell office:value-type="float" office:value="34442291000" table:style-name="ce28">
            <text:p>34,442,29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442291000" table:style-name="ce28">
            <text:p>34,442,291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371186800</text:p>
            <text:p>直轄市及縣市福利服務補</text:p>
            <text:p>助</text:p>
          </table:table-cell>
          <table:table-cell office:value-type="float" office:value="34442291000" table:style-name="ce28">
            <text:p>34,442,291,000</text:p>
          </table:table-cell>
          <table:table-cell office:value-type="string" table:style-name="ce28">
            <text:p>-</text:p>
          </table:table-cell>
          <table:table-cell office:value-type="float" office:value="34442291000" table:style-name="ce28">
            <text:p>34,442,291,000</text:p>
          </table:table-cell>
          <table:table-cell office:value-type="float" office:value="34442291000" table:style-name="ce28">
            <text:p>34,442,29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4442291000" table:style-name="ce28">
            <text:p>34,442,291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2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400000000</text:p>
            <text:p>國民就業支出</text:p>
          </table:table-cell>
          <table:table-cell office:value-type="float" office:value="1709780000" table:style-name="ce28">
            <text:p>1,709,780,000</text:p>
          </table:table-cell>
          <table:table-cell office:value-type="string" table:style-name="ce28">
            <text:p>-</text:p>
          </table:table-cell>
          <table:table-cell office:value-type="float" office:value="1709780000" table:style-name="ce28">
            <text:p>1,709,780,000</text:p>
          </table:table-cell>
          <table:table-cell office:value-type="float" office:value="1599839434" table:style-name="ce28">
            <text:p>1,599,839,434</text:p>
          </table:table-cell>
          <table:table-cell office:value-type="string" table:style-name="ce28">
            <text:p>-</text:p>
          </table:table-cell>
          <table:table-cell office:value-type="float" office:value="36327246" table:style-name="ce28">
            <text:p>36,327,246</text:p>
          </table:table-cell>
          <table:table-cell office:value-type="float" office:value="1636166680" table:style-name="ce28">
            <text:p>1,636,166,680</text:p>
          </table:table-cell>
          <table:table-cell office:value-type="float" office:value="-73613320" table:style-name="ce28">
            <text:p>-73,613,3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430200000</text:p>
            <text:p>勞動力發展署及所屬</text:p>
          </table:table-cell>
          <table:table-cell office:value-type="float" office:value="1709780000" table:style-name="ce28">
            <text:p>1,709,780,000</text:p>
          </table:table-cell>
          <table:table-cell office:value-type="string" table:style-name="ce28">
            <text:p>-</text:p>
          </table:table-cell>
          <table:table-cell office:value-type="float" office:value="1709780000" table:style-name="ce28">
            <text:p>1,709,780,000</text:p>
          </table:table-cell>
          <table:table-cell office:value-type="float" office:value="1599839434" table:style-name="ce28">
            <text:p>1,599,839,434</text:p>
          </table:table-cell>
          <table:table-cell office:value-type="string" table:style-name="ce28">
            <text:p>-</text:p>
          </table:table-cell>
          <table:table-cell office:value-type="float" office:value="36327246" table:style-name="ce28">
            <text:p>36,327,246</text:p>
          </table:table-cell>
          <table:table-cell office:value-type="float" office:value="1636166680" table:style-name="ce28">
            <text:p>1,636,166,680</text:p>
          </table:table-cell>
          <table:table-cell office:value-type="float" office:value="-73613320" table:style-name="ce28">
            <text:p>-73,613,3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430200100</text:p>
            <text:p>一般行政</text:p>
          </table:table-cell>
          <table:table-cell office:value-type="float" office:value="329865000" table:style-name="ce28">
            <text:p>329,865,000</text:p>
          </table:table-cell>
          <table:table-cell office:value-type="string" table:style-name="ce28">
            <text:p>-</text:p>
          </table:table-cell>
          <table:table-cell office:value-type="float" office:value="329865000" table:style-name="ce28">
            <text:p>329,865,000</text:p>
          </table:table-cell>
          <table:table-cell office:value-type="float" office:value="328262233" table:style-name="ce28">
            <text:p>328,262,23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8262233" table:style-name="ce28">
            <text:p>328,262,233</text:p>
          </table:table-cell>
          <table:table-cell office:value-type="float" office:value="-1602767" table:style-name="ce28">
            <text:p>-1,602,7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430200200</text:p>
            <text:p>勞動力發展業務</text:p>
          </table:table-cell>
          <table:table-cell office:value-type="float" office:value="182292000" table:style-name="ce28">
            <text:p>182,292,000</text:p>
          </table:table-cell>
          <table:table-cell office:value-type="string" table:style-name="ce28">
            <text:p>-</text:p>
          </table:table-cell>
          <table:table-cell office:value-type="float" office:value="182292000" table:style-name="ce28">
            <text:p>182,292,000</text:p>
          </table:table-cell>
          <table:table-cell office:value-type="float" office:value="168795333" table:style-name="ce28">
            <text:p>168,795,33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8795333" table:style-name="ce28">
            <text:p>168,795,333</text:p>
          </table:table-cell>
          <table:table-cell office:value-type="float" office:value="-13496667" table:style-name="ce28">
            <text:p>-13,496,6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430200300</text:p>
            <text:p>分署管理</text:p>
          </table:table-cell>
          <table:table-cell office:value-type="float" office:value="1100907000" table:style-name="ce28">
            <text:p>1,100,907,000</text:p>
          </table:table-cell>
          <table:table-cell office:value-type="float" office:value="2711000" table:style-name="ce28">
            <text:p>2,711,000</text:p>
          </table:table-cell>
          <table:table-cell office:value-type="float" office:value="1103618000" table:style-name="ce28">
            <text:p>1,103,618,000</text:p>
          </table:table-cell>
          <table:table-cell office:value-type="float" office:value="1010826535" table:style-name="ce28">
            <text:p>1,010,826,535</text:p>
          </table:table-cell>
          <table:table-cell office:value-type="string" table:style-name="ce28">
            <text:p>-</text:p>
          </table:table-cell>
          <table:table-cell office:value-type="float" office:value="36327246" table:style-name="ce28">
            <text:p>36,327,246</text:p>
          </table:table-cell>
          <table:table-cell office:value-type="float" office:value="1047153781" table:style-name="ce28">
            <text:p>1,047,153,781</text:p>
          </table:table-cell>
          <table:table-cell office:value-type="float" office:value="-56464219" table:style-name="ce28">
            <text:p>-56,464,2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6430200400</text:p>
            <text:p>技能檢定中心管理</text:p>
          </table:table-cell>
          <table:table-cell office:value-type="float" office:value="92295000" table:style-name="ce28">
            <text:p>92,295,000</text:p>
          </table:table-cell>
          <table:table-cell office:value-type="string" table:style-name="ce28">
            <text:p>-</text:p>
          </table:table-cell>
          <table:table-cell office:value-type="float" office:value="92295000" table:style-name="ce28">
            <text:p>92,295,000</text:p>
          </table:table-cell>
          <table:table-cell office:value-type="float" office:value="90245333" table:style-name="ce28">
            <text:p>90,245,33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0245333" table:style-name="ce28">
            <text:p>90,245,333</text:p>
          </table:table-cell>
          <table:table-cell office:value-type="float" office:value="-2049667" table:style-name="ce28">
            <text:p>-2,049,6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6430209000</text:p>
            <text:p>一般建築及設備</text:p>
          </table:table-cell>
          <table:table-cell office:value-type="float" office:value="1590000" table:style-name="ce28">
            <text:p>1,590,000</text:p>
          </table:table-cell>
          <table:table-cell office:value-type="float" office:value="120000" table:style-name="ce28">
            <text:p>120,000</text:p>
          </table:table-cell>
          <table:table-cell office:value-type="float" office:value="1710000" table:style-name="ce28">
            <text:p>1,710,000</text:p>
          </table:table-cell>
          <table:table-cell office:value-type="float" office:value="1710000" table:style-name="ce28">
            <text:p>1,71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10000" table:style-name="ce28">
            <text:p>1,71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6430209800</text:p>
            <text:p>第一預備金</text:p>
          </table:table-cell>
          <table:table-cell office:value-type="float" office:value="2831000" table:style-name="ce28">
            <text:p>2,831,000</text:p>
          </table:table-cell>
          <table:table-cell office:value-type="float" office:value="-2831000" table:style-name="ce28">
            <text:p>-2,83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2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500000000</text:p>
            <text:p>醫療保健支出</text:p>
          </table:table-cell>
          <table:table-cell office:value-type="float" office:value="17863162000" table:style-name="ce28">
            <text:p>17,863,162,000</text:p>
          </table:table-cell>
          <table:table-cell office:value-type="float" office:value="207900000" table:style-name="ce28">
            <text:p>207,900,000</text:p>
          </table:table-cell>
          <table:table-cell office:value-type="float" office:value="18071062000" table:style-name="ce28">
            <text:p>18,071,062,000</text:p>
          </table:table-cell>
          <table:table-cell office:value-type="float" office:value="17181730629" table:style-name="ce28">
            <text:p>17,181,730,629</text:p>
          </table:table-cell>
          <table:table-cell office:value-type="string" table:style-name="ce28">
            <text:p>-</text:p>
          </table:table-cell>
          <table:table-cell office:value-type="float" office:value="617288715" table:style-name="ce28">
            <text:p>617,288,715</text:p>
          </table:table-cell>
          <table:table-cell office:value-type="float" office:value="17799019344" table:style-name="ce28">
            <text:p>17,799,019,344</text:p>
          </table:table-cell>
          <table:table-cell office:value-type="float" office:value="-272042656" table:style-name="ce28">
            <text:p>-272,042,65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557010000</text:p>
            <text:p>衛生福利部</text:p>
          </table:table-cell>
          <table:table-cell office:value-type="float" office:value="8534791000" table:style-name="ce28">
            <text:p>8,534,791,000</text:p>
          </table:table-cell>
          <table:table-cell office:value-type="string" table:style-name="ce28">
            <text:p>-</text:p>
          </table:table-cell>
          <table:table-cell office:value-type="float" office:value="8534791000" table:style-name="ce28">
            <text:p>8,534,791,000</text:p>
          </table:table-cell>
          <table:table-cell office:value-type="float" office:value="7802490951" table:style-name="ce28">
            <text:p>7,802,490,951</text:p>
          </table:table-cell>
          <table:table-cell office:value-type="string" table:style-name="ce28">
            <text:p>-</text:p>
          </table:table-cell>
          <table:table-cell office:value-type="float" office:value="587887622" table:style-name="ce28">
            <text:p>587,887,622</text:p>
          </table:table-cell>
          <table:table-cell office:value-type="float" office:value="8390378573" table:style-name="ce28">
            <text:p>8,390,378,573</text:p>
          </table:table-cell>
          <table:table-cell office:value-type="float" office:value="-144412427" table:style-name="ce28">
            <text:p>-144,412,42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557010100</text:p>
            <text:p>一般行政</text:p>
          </table:table-cell>
          <table:table-cell office:value-type="float" office:value="933255000" table:style-name="ce28">
            <text:p>933,255,000</text:p>
          </table:table-cell>
          <table:table-cell office:value-type="string" table:style-name="ce28">
            <text:p>-</text:p>
          </table:table-cell>
          <table:table-cell office:value-type="float" office:value="933255000" table:style-name="ce28">
            <text:p>933,255,000</text:p>
          </table:table-cell>
          <table:table-cell office:value-type="float" office:value="892170299" table:style-name="ce28">
            <text:p>892,170,299</text:p>
          </table:table-cell>
          <table:table-cell office:value-type="string" table:style-name="ce28">
            <text:p>-</text:p>
          </table:table-cell>
          <table:table-cell office:value-type="float" office:value="9351568" table:style-name="ce28">
            <text:p>9,351,568</text:p>
          </table:table-cell>
          <table:table-cell office:value-type="float" office:value="901521867" table:style-name="ce28">
            <text:p>901,521,867</text:p>
          </table:table-cell>
          <table:table-cell office:value-type="float" office:value="-31733133" table:style-name="ce28">
            <text:p>-31,733,13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557011000</text:p>
            <text:p>醫政業務</text:p>
          </table:table-cell>
          <table:table-cell office:value-type="float" office:value="920586000" table:style-name="ce28">
            <text:p>920,586,000</text:p>
          </table:table-cell>
          <table:table-cell office:value-type="string" table:style-name="ce28">
            <text:p>-</text:p>
          </table:table-cell>
          <table:table-cell office:value-type="float" office:value="920586000" table:style-name="ce28">
            <text:p>920,586,000</text:p>
          </table:table-cell>
          <table:table-cell office:value-type="float" office:value="585429220" table:style-name="ce28">
            <text:p>585,429,220</text:p>
          </table:table-cell>
          <table:table-cell office:value-type="string" table:style-name="ce28">
            <text:p>-</text:p>
          </table:table-cell>
          <table:table-cell office:value-type="float" office:value="303655888" table:style-name="ce28">
            <text:p>303,655,888</text:p>
          </table:table-cell>
          <table:table-cell office:value-type="float" office:value="889085108" table:style-name="ce28">
            <text:p>889,085,108</text:p>
          </table:table-cell>
          <table:table-cell office:value-type="float" office:value="-31500892" table:style-name="ce28">
            <text:p>-31,500,89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557011100</text:p>
            <text:p>心理及口腔健康業務</text:p>
          </table:table-cell>
          <table:table-cell office:value-type="float" office:value="1984685000" table:style-name="ce28">
            <text:p>1,984,685,000</text:p>
          </table:table-cell>
          <table:table-cell office:value-type="float" office:value="14000000" table:style-name="ce28">
            <text:p>14,000,000</text:p>
          </table:table-cell>
          <table:table-cell office:value-type="float" office:value="1998685000" table:style-name="ce28">
            <text:p>1,998,685,000</text:p>
          </table:table-cell>
          <table:table-cell office:value-type="float" office:value="1802550344" table:style-name="ce28">
            <text:p>1,802,550,344</text:p>
          </table:table-cell>
          <table:table-cell office:value-type="string" table:style-name="ce28">
            <text:p>-</text:p>
          </table:table-cell>
          <table:table-cell office:value-type="float" office:value="191751510" table:style-name="ce28">
            <text:p>191,751,510</text:p>
          </table:table-cell>
          <table:table-cell office:value-type="float" office:value="1994301854" table:style-name="ce28">
            <text:p>1,994,301,854</text:p>
          </table:table-cell>
          <table:table-cell office:value-type="float" office:value="-4383146" table:style-name="ce28">
            <text:p>-4,383,14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6557011200</text:p>
            <text:p>護理及健康照護業務</text:p>
          </table:table-cell>
          <table:table-cell office:value-type="float" office:value="470061000" table:style-name="ce28">
            <text:p>470,061,000</text:p>
          </table:table-cell>
          <table:table-cell office:value-type="string" table:style-name="ce28">
            <text:p>-</text:p>
          </table:table-cell>
          <table:table-cell office:value-type="float" office:value="470061000" table:style-name="ce28">
            <text:p>470,061,000</text:p>
          </table:table-cell>
          <table:table-cell office:value-type="float" office:value="419674866" table:style-name="ce28">
            <text:p>419,674,866</text:p>
          </table:table-cell>
          <table:table-cell office:value-type="string" table:style-name="ce28">
            <text:p>-</text:p>
          </table:table-cell>
          <table:table-cell office:value-type="float" office:value="14587069" table:style-name="ce28">
            <text:p>14,587,069</text:p>
          </table:table-cell>
          <table:table-cell office:value-type="float" office:value="434261935" table:style-name="ce28">
            <text:p>434,261,935</text:p>
          </table:table-cell>
          <table:table-cell office:value-type="float" office:value="-35799065" table:style-name="ce28">
            <text:p>-35,799,06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6557011500</text:p>
            <text:p>中醫藥業務</text:p>
          </table:table-cell>
          <table:table-cell office:value-type="float" office:value="97430000" table:style-name="ce28">
            <text:p>97,430,000</text:p>
          </table:table-cell>
          <table:table-cell office:value-type="string" table:style-name="ce28">
            <text:p>-</text:p>
          </table:table-cell>
          <table:table-cell office:value-type="float" office:value="97430000" table:style-name="ce28">
            <text:p>97,430,000</text:p>
          </table:table-cell>
          <table:table-cell office:value-type="float" office:value="92448692" table:style-name="ce28">
            <text:p>92,448,692</text:p>
          </table:table-cell>
          <table:table-cell office:value-type="string" table:style-name="ce28">
            <text:p>-</text:p>
          </table:table-cell>
          <table:table-cell office:value-type="float" office:value="1767820" table:style-name="ce28">
            <text:p>1,767,820</text:p>
          </table:table-cell>
          <table:table-cell office:value-type="float" office:value="94216512" table:style-name="ce28">
            <text:p>94,216,512</text:p>
          </table:table-cell>
          <table:table-cell office:value-type="float" office:value="-3213488" table:style-name="ce28">
            <text:p>-3,213,4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6557011600</text:p>
            <text:p>綜合規劃業務</text:p>
          </table:table-cell>
          <table:table-cell office:value-type="float" office:value="110329000" table:style-name="ce28">
            <text:p>110,329,000</text:p>
          </table:table-cell>
          <table:table-cell office:value-type="string" table:style-name="ce28">
            <text:p>-</text:p>
          </table:table-cell>
          <table:table-cell office:value-type="float" office:value="110329000" table:style-name="ce28">
            <text:p>110,329,000</text:p>
          </table:table-cell>
          <table:table-cell office:value-type="float" office:value="85340848" table:style-name="ce28">
            <text:p>85,340,848</text:p>
          </table:table-cell>
          <table:table-cell office:value-type="string" table:style-name="ce28">
            <text:p>-</text:p>
          </table:table-cell>
          <table:table-cell office:value-type="float" office:value="17028893" table:style-name="ce28">
            <text:p>17,028,893</text:p>
          </table:table-cell>
          <table:table-cell office:value-type="float" office:value="102369741" table:style-name="ce28">
            <text:p>102,369,741</text:p>
          </table:table-cell>
          <table:table-cell office:value-type="float" office:value="-7959259" table:style-name="ce28">
            <text:p>-7,959,2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7">
            <text:p>ˉ6557011700</text:p>
            <text:p>國際衛生業務</text:p>
          </table:table-cell>
          <table:table-cell office:value-type="float" office:value="123272000" table:style-name="ce28">
            <text:p>123,272,000</text:p>
          </table:table-cell>
          <table:table-cell office:value-type="string" table:style-name="ce28">
            <text:p>-</text:p>
          </table:table-cell>
          <table:table-cell office:value-type="float" office:value="123272000" table:style-name="ce28">
            <text:p>123,272,000</text:p>
          </table:table-cell>
          <table:table-cell office:value-type="float" office:value="84306230" table:style-name="ce28">
            <text:p>84,306,230</text:p>
          </table:table-cell>
          <table:table-cell office:value-type="string" table:style-name="ce28">
            <text:p>-</text:p>
          </table:table-cell>
          <table:table-cell office:value-type="float" office:value="14029740" table:style-name="ce28">
            <text:p>14,029,740</text:p>
          </table:table-cell>
          <table:table-cell office:value-type="float" office:value="98335970" table:style-name="ce28">
            <text:p>98,335,970</text:p>
          </table:table-cell>
          <table:table-cell office:value-type="float" office:value="-24936030" table:style-name="ce28">
            <text:p>-24,936,03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6557011800</text:p>
            <text:p>衛生福利資訊業務</text:p>
          </table:table-cell>
          <table:table-cell office:value-type="float" office:value="78488000" table:style-name="ce28">
            <text:p>78,488,000</text:p>
          </table:table-cell>
          <table:table-cell office:value-type="string" table:style-name="ce28">
            <text:p>-</text:p>
          </table:table-cell>
          <table:table-cell office:value-type="float" office:value="78488000" table:style-name="ce28">
            <text:p>78,488,000</text:p>
          </table:table-cell>
          <table:table-cell office:value-type="float" office:value="67639731" table:style-name="ce28">
            <text:p>67,639,731</text:p>
          </table:table-cell>
          <table:table-cell office:value-type="string" table:style-name="ce28">
            <text:p>-</text:p>
          </table:table-cell>
          <table:table-cell office:value-type="float" office:value="7894605" table:style-name="ce28">
            <text:p>7,894,605</text:p>
          </table:table-cell>
          <table:table-cell office:value-type="float" office:value="75534336" table:style-name="ce28">
            <text:p>75,534,336</text:p>
          </table:table-cell>
          <table:table-cell office:value-type="float" office:value="-2953664" table:style-name="ce28">
            <text:p>-2,953,66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9</text:p>
          </table:table-cell>
          <table:table-cell office:value-type="string" table:style-name="ce35">
            <text:p/>
          </table:table-cell>
          <table:table-cell office:value-type="string" table:style-name="ce38">
            <text:p>ˉ6557011900</text:p>
            <text:p>醫院營運業務</text:p>
          </table:table-cell>
          <table:table-cell office:value-type="float" office:value="3801974000" table:style-name="ce33">
            <text:p>3,801,974,000</text:p>
          </table:table-cell>
          <table:table-cell office:value-type="string" table:style-name="ce33">
            <text:p>-</text:p>
          </table:table-cell>
          <table:table-cell office:value-type="float" office:value="3801974000" table:style-name="ce33">
            <text:p>3,801,974,000</text:p>
          </table:table-cell>
          <table:table-cell office:value-type="float" office:value="3772219721" table:style-name="ce33">
            <text:p>3,772,219,721</text:p>
          </table:table-cell>
          <table:table-cell office:value-type="string" table:style-name="ce33">
            <text:p>-</text:p>
          </table:table-cell>
          <table:table-cell office:value-type="float" office:value="27820529" table:style-name="ce33">
            <text:p>27,820,529</text:p>
          </table:table-cell>
          <table:table-cell office:value-type="float" office:value="3800040250" table:style-name="ce33">
            <text:p>3,800,040,250</text:p>
          </table:table-cell>
          <table:table-cell office:value-type="float" office:value="-1933750" table:style-name="ce33">
            <text:p>-1,933,75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7">
            <text:p>ˉ6557018100</text:p>
            <text:p>非營業特種基金</text:p>
          </table:table-cell>
          <table:table-cell office:value-type="float" office:value="711000" table:style-name="ce28">
            <text:p>711,000</text:p>
          </table:table-cell>
          <table:table-cell office:value-type="string" table:style-name="ce28">
            <text:p>-</text:p>
          </table:table-cell>
          <table:table-cell office:value-type="float" office:value="711000" table:style-name="ce28">
            <text:p>711,000</text:p>
          </table:table-cell>
          <table:table-cell office:value-type="float" office:value="711000" table:style-name="ce28">
            <text:p>71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11000" table:style-name="ce28">
            <text:p>711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7">
            <text:p>ˉ6557018120</text:p>
            <text:p>衛生福利特別收入基金</text:p>
          </table:table-cell>
          <table:table-cell office:value-type="float" office:value="711000" table:style-name="ce28">
            <text:p>711,000</text:p>
          </table:table-cell>
          <table:table-cell office:value-type="string" table:style-name="ce28">
            <text:p>-</text:p>
          </table:table-cell>
          <table:table-cell office:value-type="float" office:value="711000" table:style-name="ce28">
            <text:p>711,000</text:p>
          </table:table-cell>
          <table:table-cell office:value-type="float" office:value="711000" table:style-name="ce28">
            <text:p>711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11000" table:style-name="ce28">
            <text:p>711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2</text:p>
          </table:table-cell>
          <table:table-cell office:value-type="string" table:style-name="ce30">
            <text:p/>
          </table:table-cell>
          <table:table-cell office:value-type="string" table:style-name="ce37">
            <text:p>ˉ6557019800</text:p>
            <text:p>第一預備金</text:p>
          </table:table-cell>
          <table:table-cell office:value-type="float" office:value="14000000" table:style-name="ce28">
            <text:p>14,000,000</text:p>
          </table:table-cell>
          <table:table-cell office:value-type="float" office:value="-14000000" table:style-name="ce28">
            <text:p>-14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557050000</text:p>
            <text:p>疾病管制署</text:p>
          </table:table-cell>
          <table:table-cell office:value-type="float" office:value="5325341000" table:style-name="ce28">
            <text:p>5,325,341,000</text:p>
          </table:table-cell>
          <table:table-cell office:value-type="string" table:style-name="ce28">
            <text:p>-</text:p>
          </table:table-cell>
          <table:table-cell office:value-type="float" office:value="5325341000" table:style-name="ce28">
            <text:p>5,325,341,000</text:p>
          </table:table-cell>
          <table:table-cell office:value-type="float" office:value="5253545331" table:style-name="ce28">
            <text:p>5,253,545,331</text:p>
          </table:table-cell>
          <table:table-cell office:value-type="string" table:style-name="ce28">
            <text:p>-</text:p>
          </table:table-cell>
          <table:table-cell office:value-type="float" office:value="14238609" table:style-name="ce28">
            <text:p>14,238,609</text:p>
          </table:table-cell>
          <table:table-cell office:value-type="float" office:value="5267783940" table:style-name="ce28">
            <text:p>5,267,783,940</text:p>
          </table:table-cell>
          <table:table-cell office:value-type="float" office:value="-57557060" table:style-name="ce28">
            <text:p>-57,557,06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557050100</text:p>
            <text:p>一般行政</text:p>
          </table:table-cell>
          <table:table-cell office:value-type="float" office:value="1061143000" table:style-name="ce28">
            <text:p>1,061,143,000</text:p>
          </table:table-cell>
          <table:table-cell office:value-type="string" table:style-name="ce28">
            <text:p>-</text:p>
          </table:table-cell>
          <table:table-cell office:value-type="float" office:value="1061143000" table:style-name="ce28">
            <text:p>1,061,143,000</text:p>
          </table:table-cell>
          <table:table-cell office:value-type="float" office:value="1045856319" table:style-name="ce28">
            <text:p>1,045,856,319</text:p>
          </table:table-cell>
          <table:table-cell office:value-type="string" table:style-name="ce28">
            <text:p>-</text:p>
          </table:table-cell>
          <table:table-cell office:value-type="float" office:value="721079" table:style-name="ce28">
            <text:p>721,079</text:p>
          </table:table-cell>
          <table:table-cell office:value-type="float" office:value="1046577398" table:style-name="ce28">
            <text:p>1,046,577,398</text:p>
          </table:table-cell>
          <table:table-cell office:value-type="float" office:value="-14565602" table:style-name="ce28">
            <text:p>-14,565,6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557050200</text:p>
            <text:p>防疫業務</text:p>
          </table:table-cell>
          <table:table-cell office:value-type="float" office:value="4261348000" table:style-name="ce28">
            <text:p>4,261,348,000</text:p>
          </table:table-cell>
          <table:table-cell office:value-type="string" table:style-name="ce28">
            <text:p>-</text:p>
          </table:table-cell>
          <table:table-cell office:value-type="float" office:value="4261348000" table:style-name="ce28">
            <text:p>4,261,348,000</text:p>
          </table:table-cell>
          <table:table-cell office:value-type="float" office:value="4204889012" table:style-name="ce28">
            <text:p>4,204,889,012</text:p>
          </table:table-cell>
          <table:table-cell office:value-type="string" table:style-name="ce28">
            <text:p>-</text:p>
          </table:table-cell>
          <table:table-cell office:value-type="float" office:value="13517530" table:style-name="ce28">
            <text:p>13,517,530</text:p>
          </table:table-cell>
          <table:table-cell office:value-type="float" office:value="4218406542" table:style-name="ce28">
            <text:p>4,218,406,542</text:p>
          </table:table-cell>
          <table:table-cell office:value-type="float" office:value="-42941458" table:style-name="ce28">
            <text:p>-42,941,45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557059000</text:p>
            <text:p>一般建築及設備</text:p>
          </table:table-cell>
          <table:table-cell office:value-type="float" office:value="2800000" table:style-name="ce28">
            <text:p>2,800,000</text:p>
          </table:table-cell>
          <table:table-cell office:value-type="string" table:style-name="ce28">
            <text:p>-</text:p>
          </table:table-cell>
          <table:table-cell office:value-type="float" office:value="2800000" table:style-name="ce28">
            <text:p>2,800,000</text:p>
          </table:table-cell>
          <table:table-cell office:value-type="float" office:value="2800000" table:style-name="ce28">
            <text:p>2,8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00000" table:style-name="ce28">
            <text:p>2,800,00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6557059800</text:p>
            <text:p>第一預備金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28">
            <text:p>-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0000" table:style-name="ce28">
            <text:p>-5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557150000</text:p>
            <text:p>食品藥物管理署</text:p>
          </table:table-cell>
          <table:table-cell office:value-type="float" office:value="2273175000" table:style-name="ce28">
            <text:p>2,273,175,000</text:p>
          </table:table-cell>
          <table:table-cell office:value-type="float" office:value="207900000" table:style-name="ce28">
            <text:p>207,900,000</text:p>
          </table:table-cell>
          <table:table-cell office:value-type="float" office:value="2481075000" table:style-name="ce28">
            <text:p>2,481,075,000</text:p>
          </table:table-cell>
          <table:table-cell office:value-type="float" office:value="2434601203" table:style-name="ce28">
            <text:p>2,434,601,203</text:p>
          </table:table-cell>
          <table:table-cell office:value-type="string" table:style-name="ce28">
            <text:p>-</text:p>
          </table:table-cell>
          <table:table-cell office:value-type="float" office:value="11476623" table:style-name="ce28">
            <text:p>11,476,623</text:p>
          </table:table-cell>
          <table:table-cell office:value-type="float" office:value="2446077826" table:style-name="ce28">
            <text:p>2,446,077,826</text:p>
          </table:table-cell>
          <table:table-cell office:value-type="float" office:value="-34997174" table:style-name="ce28">
            <text:p>-34,997,1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557150100</text:p>
            <text:p>一般行政</text:p>
          </table:table-cell>
          <table:table-cell office:value-type="float" office:value="784134000" table:style-name="ce28">
            <text:p>784,134,000</text:p>
          </table:table-cell>
          <table:table-cell office:value-type="float" office:value="13510000" table:style-name="ce28">
            <text:p>13,510,000</text:p>
          </table:table-cell>
          <table:table-cell office:value-type="float" office:value="797644000" table:style-name="ce28">
            <text:p>797,644,000</text:p>
          </table:table-cell>
          <table:table-cell office:value-type="float" office:value="783351996" table:style-name="ce28">
            <text:p>783,351,9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83351996" table:style-name="ce28">
            <text:p>783,351,996</text:p>
          </table:table-cell>
          <table:table-cell office:value-type="float" office:value="-14292004" table:style-name="ce28">
            <text:p>-14,292,0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557150200</text:p>
            <text:p>食品藥物管理業務</text:p>
          </table:table-cell>
          <table:table-cell office:value-type="float" office:value="1488163000" table:style-name="ce28">
            <text:p>1,488,163,000</text:p>
          </table:table-cell>
          <table:table-cell office:value-type="float" office:value="194390000" table:style-name="ce28">
            <text:p>194,390,000</text:p>
          </table:table-cell>
          <table:table-cell office:value-type="float" office:value="1682553000" table:style-name="ce28">
            <text:p>1,682,553,000</text:p>
          </table:table-cell>
          <table:table-cell office:value-type="float" office:value="1650401207" table:style-name="ce28">
            <text:p>1,650,401,207</text:p>
          </table:table-cell>
          <table:table-cell office:value-type="string" table:style-name="ce28">
            <text:p>-</text:p>
          </table:table-cell>
          <table:table-cell office:value-type="float" office:value="11476623" table:style-name="ce28">
            <text:p>11,476,623</text:p>
          </table:table-cell>
          <table:table-cell office:value-type="float" office:value="1661877830" table:style-name="ce28">
            <text:p>1,661,877,830</text:p>
          </table:table-cell>
          <table:table-cell office:value-type="float" office:value="-20675170" table:style-name="ce28">
            <text:p>-20,675,17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557159000</text:p>
            <text:p>一般建築及設備</text:p>
          </table:table-cell>
          <table:table-cell office:value-type="float" office:value="850000" table:style-name="ce28">
            <text:p>850,000</text:p>
          </table:table-cell>
          <table:table-cell office:value-type="string" table:style-name="ce28">
            <text:p>-</text:p>
          </table:table-cell>
          <table:table-cell office:value-type="float" office:value="850000" table:style-name="ce28">
            <text:p>850,000</text:p>
          </table:table-cell>
          <table:table-cell office:value-type="float" office:value="848000" table:style-name="ce28">
            <text:p>84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8000" table:style-name="ce28">
            <text:p>848,000</text:p>
          </table:table-cell>
          <table:table-cell office:value-type="float" office:value="-2000" table:style-name="ce28">
            <text:p>-2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6557159800</text:p>
            <text:p>第一預備金</text:p>
          </table:table-cell>
          <table:table-cell office:value-type="float" office:value="28000" table:style-name="ce28">
            <text:p>28,000</text:p>
          </table:table-cell>
          <table:table-cell office:value-type="string" table:style-name="ce28">
            <text:p>-</text:p>
          </table:table-cell>
          <table:table-cell office:value-type="float" office:value="28000" table:style-name="ce28">
            <text:p>28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8000" table:style-name="ce28">
            <text:p>-28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557300000</text:p>
            <text:p>國民健康署</text:p>
          </table:table-cell>
          <table:table-cell office:value-type="float" office:value="1595828000" table:style-name="ce28">
            <text:p>1,595,828,000</text:p>
          </table:table-cell>
          <table:table-cell office:value-type="string" table:style-name="ce28">
            <text:p>-</text:p>
          </table:table-cell>
          <table:table-cell office:value-type="float" office:value="1595828000" table:style-name="ce28">
            <text:p>1,595,828,000</text:p>
          </table:table-cell>
          <table:table-cell office:value-type="float" office:value="1562323640" table:style-name="ce28">
            <text:p>1,562,323,640</text:p>
          </table:table-cell>
          <table:table-cell office:value-type="string" table:style-name="ce28">
            <text:p>-</text:p>
          </table:table-cell>
          <table:table-cell office:value-type="float" office:value="3685861" table:style-name="ce28">
            <text:p>3,685,861</text:p>
          </table:table-cell>
          <table:table-cell office:value-type="float" office:value="1566009501" table:style-name="ce28">
            <text:p>1,566,009,501</text:p>
          </table:table-cell>
          <table:table-cell office:value-type="float" office:value="-29818499" table:style-name="ce28">
            <text:p>-29,818,49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557300100</text:p>
            <text:p>一般行政</text:p>
          </table:table-cell>
          <table:table-cell office:value-type="float" office:value="307306000" table:style-name="ce28">
            <text:p>307,306,000</text:p>
          </table:table-cell>
          <table:table-cell office:value-type="string" table:style-name="ce28">
            <text:p>-</text:p>
          </table:table-cell>
          <table:table-cell office:value-type="float" office:value="307306000" table:style-name="ce28">
            <text:p>307,306,000</text:p>
          </table:table-cell>
          <table:table-cell office:value-type="float" office:value="276619050" table:style-name="ce28">
            <text:p>276,619,050</text:p>
          </table:table-cell>
          <table:table-cell office:value-type="string" table:style-name="ce28">
            <text:p>-</text:p>
          </table:table-cell>
          <table:table-cell office:value-type="float" office:value="1306141" table:style-name="ce28">
            <text:p>1,306,141</text:p>
          </table:table-cell>
          <table:table-cell office:value-type="float" office:value="277925191" table:style-name="ce28">
            <text:p>277,925,191</text:p>
          </table:table-cell>
          <table:table-cell office:value-type="float" office:value="-29380809" table:style-name="ce28">
            <text:p>-29,380,80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557301000</text:p>
            <text:p>國民健康業務</text:p>
          </table:table-cell>
          <table:table-cell office:value-type="float" office:value="1288512000" table:style-name="ce28">
            <text:p>1,288,512,000</text:p>
          </table:table-cell>
          <table:table-cell office:value-type="string" table:style-name="ce28">
            <text:p>-</text:p>
          </table:table-cell>
          <table:table-cell office:value-type="float" office:value="1288512000" table:style-name="ce28">
            <text:p>1,288,512,000</text:p>
          </table:table-cell>
          <table:table-cell office:value-type="float" office:value="1285704590" table:style-name="ce28">
            <text:p>1,285,704,590</text:p>
          </table:table-cell>
          <table:table-cell office:value-type="string" table:style-name="ce28">
            <text:p>-</text:p>
          </table:table-cell>
          <table:table-cell office:value-type="float" office:value="2379720" table:style-name="ce28">
            <text:p>2,379,720</text:p>
          </table:table-cell>
          <table:table-cell office:value-type="float" office:value="1288084310" table:style-name="ce28">
            <text:p>1,288,084,310</text:p>
          </table:table-cell>
          <table:table-cell office:value-type="float" office:value="-427690" table:style-name="ce28">
            <text:p>-427,69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6557309800</text:p>
            <text:p>第一預備金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" table:style-name="ce28">
            <text:p>-1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6557450000</text:p>
            <text:p>國家中醫藥研究所</text:p>
          </table:table-cell>
          <table:table-cell office:value-type="float" office:value="134027000" table:style-name="ce28">
            <text:p>134,027,000</text:p>
          </table:table-cell>
          <table:table-cell office:value-type="string" table:style-name="ce28">
            <text:p>-</text:p>
          </table:table-cell>
          <table:table-cell office:value-type="float" office:value="134027000" table:style-name="ce28">
            <text:p>134,027,000</text:p>
          </table:table-cell>
          <table:table-cell office:value-type="float" office:value="128769504" table:style-name="ce28">
            <text:p>128,769,5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8769504" table:style-name="ce28">
            <text:p>128,769,504</text:p>
          </table:table-cell>
          <table:table-cell office:value-type="float" office:value="-5257496" table:style-name="ce28">
            <text:p>-5,257,49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6557450100</text:p>
            <text:p>一般行政</text:p>
          </table:table-cell>
          <table:table-cell office:value-type="float" office:value="89252000" table:style-name="ce28">
            <text:p>89,252,000</text:p>
          </table:table-cell>
          <table:table-cell office:value-type="string" table:style-name="ce28">
            <text:p>-</text:p>
          </table:table-cell>
          <table:table-cell office:value-type="float" office:value="89252000" table:style-name="ce28">
            <text:p>89,252,000</text:p>
          </table:table-cell>
          <table:table-cell office:value-type="float" office:value="84115511" table:style-name="ce28">
            <text:p>84,115,5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115511" table:style-name="ce28">
            <text:p>84,115,511</text:p>
          </table:table-cell>
          <table:table-cell office:value-type="float" office:value="-5136489" table:style-name="ce28">
            <text:p>-5,136,48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6557452000</text:p>
            <text:p>研究及實驗</text:p>
          </table:table-cell>
          <table:table-cell office:value-type="float" office:value="44034000" table:style-name="ce28">
            <text:p>44,034,000</text:p>
          </table:table-cell>
          <table:table-cell office:value-type="string" table:style-name="ce28">
            <text:p>-</text:p>
          </table:table-cell>
          <table:table-cell office:value-type="float" office:value="44034000" table:style-name="ce28">
            <text:p>44,034,000</text:p>
          </table:table-cell>
          <table:table-cell office:value-type="float" office:value="44019000" table:style-name="ce28">
            <text:p>44,01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019000" table:style-name="ce28">
            <text:p>44,019,000</text:p>
          </table:table-cell>
          <table:table-cell office:value-type="float" office:value="-15000" table:style-name="ce28">
            <text:p>-15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6557459000</text:p>
            <text:p>一般建築及設備</text:p>
          </table:table-cell>
          <table:table-cell office:value-type="float" office:value="735000" table:style-name="ce28">
            <text:p>735,000</text:p>
          </table:table-cell>
          <table:table-cell office:value-type="string" table:style-name="ce28">
            <text:p>-</text:p>
          </table:table-cell>
          <table:table-cell office:value-type="float" office:value="735000" table:style-name="ce28">
            <text:p>735,000</text:p>
          </table:table-cell>
          <table:table-cell office:value-type="float" office:value="634993" table:style-name="ce28">
            <text:p>634,9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34993" table:style-name="ce28">
            <text:p>634,993</text:p>
          </table:table-cell>
          <table:table-cell office:value-type="float" office:value="-100007" table:style-name="ce28">
            <text:p>-100,00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1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4</text:p>
          </table:table-cell>
          <table:table-cell office:value-type="string" table:style-name="ce35">
            <text:p/>
          </table:table-cell>
          <table:table-cell office:value-type="string" table:style-name="ce38">
            <text:p>ˉ6557459800</text:p>
            <text:p>第一預備金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3">
            <text:p>-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-6000" table:style-name="ce33">
            <text:p>-6,000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12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44">
            <text:p>(6. 社區發展及環境保護支出)</text:p>
          </table:table-cell>
          <table:table-cell office:value-type="float" office:value="21118800000" table:style-name="ce28">
            <text:p>21,118,800,000</text:p>
          </table:table-cell>
          <table:table-cell office:value-type="float" office:value="404000" table:style-name="ce28">
            <text:p>404,000</text:p>
          </table:table-cell>
          <table:table-cell office:value-type="float" office:value="21119204000" table:style-name="ce28">
            <text:p>21,119,204,000</text:p>
          </table:table-cell>
          <table:table-cell office:value-type="float" office:value="19619748897" table:style-name="ce28">
            <text:p>19,619,748,897</text:p>
          </table:table-cell>
          <table:table-cell office:value-type="float" office:value="810475312" table:style-name="ce28">
            <text:p>810,475,312</text:p>
          </table:table-cell>
          <table:table-cell office:value-type="float" office:value="366855039" table:style-name="ce28">
            <text:p>366,855,039</text:p>
          </table:table-cell>
          <table:table-cell office:value-type="float" office:value="20797079248" table:style-name="ce28">
            <text:p>20,797,079,248</text:p>
          </table:table-cell>
          <table:table-cell office:value-type="float" office:value="-322124752" table:style-name="ce28">
            <text:p>-322,124,7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>2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100000000</text:p>
            <text:p>環境保護支出</text:p>
          </table:table-cell>
          <table:table-cell office:value-type="float" office:value="21118800000" table:style-name="ce28">
            <text:p>21,118,800,000</text:p>
          </table:table-cell>
          <table:table-cell office:value-type="float" office:value="404000" table:style-name="ce28">
            <text:p>404,000</text:p>
          </table:table-cell>
          <table:table-cell office:value-type="float" office:value="21119204000" table:style-name="ce28">
            <text:p>21,119,204,000</text:p>
          </table:table-cell>
          <table:table-cell office:value-type="float" office:value="19619748897" table:style-name="ce28">
            <text:p>19,619,748,897</text:p>
          </table:table-cell>
          <table:table-cell office:value-type="float" office:value="810475312" table:style-name="ce28">
            <text:p>810,475,312</text:p>
          </table:table-cell>
          <table:table-cell office:value-type="float" office:value="366855039" table:style-name="ce28">
            <text:p>366,855,039</text:p>
          </table:table-cell>
          <table:table-cell office:value-type="float" office:value="20797079248" table:style-name="ce28">
            <text:p>20,797,079,248</text:p>
          </table:table-cell>
          <table:table-cell office:value-type="float" office:value="-322124752" table:style-name="ce28">
            <text:p>-322,124,7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108110000</text:p>
            <text:p>營建署及所屬</text:p>
          </table:table-cell>
          <table:table-cell office:value-type="float" office:value="13312593000" table:style-name="ce28">
            <text:p>13,312,593,000</text:p>
          </table:table-cell>
          <table:table-cell office:value-type="string" table:style-name="ce28">
            <text:p>-</text:p>
          </table:table-cell>
          <table:table-cell office:value-type="float" office:value="13312593000" table:style-name="ce28">
            <text:p>13,312,593,000</text:p>
          </table:table-cell>
          <table:table-cell office:value-type="float" office:value="13044096638" table:style-name="ce28">
            <text:p>13,044,096,638</text:p>
          </table:table-cell>
          <table:table-cell office:value-type="float" office:value="127376396" table:style-name="ce28">
            <text:p>127,376,396</text:p>
          </table:table-cell>
          <table:table-cell office:value-type="float" office:value="22073719" table:style-name="ce28">
            <text:p>22,073,719</text:p>
          </table:table-cell>
          <table:table-cell office:value-type="float" office:value="13193546753" table:style-name="ce28">
            <text:p>13,193,546,753</text:p>
          </table:table-cell>
          <table:table-cell office:value-type="float" office:value="-119046247" table:style-name="ce28">
            <text:p>-119,046,2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108114000</text:p>
            <text:p>下水道管理業務</text:p>
          </table:table-cell>
          <table:table-cell office:value-type="float" office:value="13312593000" table:style-name="ce28">
            <text:p>13,312,593,000</text:p>
          </table:table-cell>
          <table:table-cell office:value-type="string" table:style-name="ce28">
            <text:p>-</text:p>
          </table:table-cell>
          <table:table-cell office:value-type="float" office:value="13312593000" table:style-name="ce28">
            <text:p>13,312,593,000</text:p>
          </table:table-cell>
          <table:table-cell office:value-type="float" office:value="13044096638" table:style-name="ce28">
            <text:p>13,044,096,638</text:p>
          </table:table-cell>
          <table:table-cell office:value-type="float" office:value="127376396" table:style-name="ce28">
            <text:p>127,376,396</text:p>
          </table:table-cell>
          <table:table-cell office:value-type="float" office:value="22073719" table:style-name="ce28">
            <text:p>22,073,719</text:p>
          </table:table-cell>
          <table:table-cell office:value-type="float" office:value="13193546753" table:style-name="ce28">
            <text:p>13,193,546,753</text:p>
          </table:table-cell>
          <table:table-cell office:value-type="float" office:value="-119046247" table:style-name="ce28">
            <text:p>-119,046,24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114020000</text:p>
            <text:p>國防部所屬</text:p>
          </table:table-cell>
          <table:table-cell office:value-type="float" office:value="1415231000" table:style-name="ce28">
            <text:p>1,415,231,000</text:p>
          </table:table-cell>
          <table:table-cell office:value-type="string" table:style-name="ce28">
            <text:p>-</text:p>
          </table:table-cell>
          <table:table-cell office:value-type="float" office:value="1415231000" table:style-name="ce28">
            <text:p>1,415,231,000</text:p>
          </table:table-cell>
          <table:table-cell office:value-type="float" office:value="1320802118" table:style-name="ce28">
            <text:p>1,320,802,118</text:p>
          </table:table-cell>
          <table:table-cell office:value-type="string" table:style-name="ce28">
            <text:p>-</text:p>
          </table:table-cell>
          <table:table-cell office:value-type="float" office:value="31679372" table:style-name="ce28">
            <text:p>31,679,372</text:p>
          </table:table-cell>
          <table:table-cell office:value-type="float" office:value="1352481490" table:style-name="ce28">
            <text:p>1,352,481,490</text:p>
          </table:table-cell>
          <table:table-cell office:value-type="float" office:value="-62749510" table:style-name="ce28">
            <text:p>-62,749,5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114022300</text:p>
            <text:p>環保業務</text:p>
          </table:table-cell>
          <table:table-cell office:value-type="float" office:value="1415231000" table:style-name="ce28">
            <text:p>1,415,231,000</text:p>
          </table:table-cell>
          <table:table-cell office:value-type="string" table:style-name="ce28">
            <text:p>-</text:p>
          </table:table-cell>
          <table:table-cell office:value-type="float" office:value="1415231000" table:style-name="ce28">
            <text:p>1,415,231,000</text:p>
          </table:table-cell>
          <table:table-cell office:value-type="float" office:value="1320802118" table:style-name="ce28">
            <text:p>1,320,802,118</text:p>
          </table:table-cell>
          <table:table-cell office:value-type="string" table:style-name="ce28">
            <text:p>-</text:p>
          </table:table-cell>
          <table:table-cell office:value-type="float" office:value="31679372" table:style-name="ce28">
            <text:p>31,679,372</text:p>
          </table:table-cell>
          <table:table-cell office:value-type="float" office:value="1352481490" table:style-name="ce28">
            <text:p>1,352,481,490</text:p>
          </table:table-cell>
          <table:table-cell office:value-type="float" office:value="-62749510" table:style-name="ce28">
            <text:p>-62,749,51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148100000</text:p>
            <text:p>輻射偵測中心</text:p>
          </table:table-cell>
          <table:table-cell office:value-type="float" office:value="67941000" table:style-name="ce28">
            <text:p>67,941,000</text:p>
          </table:table-cell>
          <table:table-cell office:value-type="string" table:style-name="ce28">
            <text:p>-</text:p>
          </table:table-cell>
          <table:table-cell office:value-type="float" office:value="67941000" table:style-name="ce28">
            <text:p>67,941,000</text:p>
          </table:table-cell>
          <table:table-cell office:value-type="float" office:value="65159943" table:style-name="ce28">
            <text:p>65,159,94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5159943" table:style-name="ce28">
            <text:p>65,159,943</text:p>
          </table:table-cell>
          <table:table-cell office:value-type="float" office:value="-2781057" table:style-name="ce28">
            <text:p>-2,781,05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148100100</text:p>
            <text:p>一般行政</text:p>
          </table:table-cell>
          <table:table-cell office:value-type="float" office:value="56576000" table:style-name="ce28">
            <text:p>56,576,000</text:p>
          </table:table-cell>
          <table:table-cell office:value-type="string" table:style-name="ce28">
            <text:p>-</text:p>
          </table:table-cell>
          <table:table-cell office:value-type="float" office:value="56576000" table:style-name="ce28">
            <text:p>56,576,000</text:p>
          </table:table-cell>
          <table:table-cell office:value-type="float" office:value="54456157" table:style-name="ce28">
            <text:p>54,456,15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4456157" table:style-name="ce28">
            <text:p>54,456,157</text:p>
          </table:table-cell>
          <table:table-cell office:value-type="float" office:value="-2119843" table:style-name="ce28">
            <text:p>-2,119,84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7148101000</text:p>
            <text:p>環境輻射偵測</text:p>
          </table:table-cell>
          <table:table-cell office:value-type="float" office:value="11355000" table:style-name="ce28">
            <text:p>11,355,000</text:p>
          </table:table-cell>
          <table:table-cell office:value-type="string" table:style-name="ce28">
            <text:p>-</text:p>
          </table:table-cell>
          <table:table-cell office:value-type="float" office:value="11355000" table:style-name="ce28">
            <text:p>11,355,000</text:p>
          </table:table-cell>
          <table:table-cell office:value-type="float" office:value="10703786" table:style-name="ce28">
            <text:p>10,703,78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703786" table:style-name="ce28">
            <text:p>10,703,786</text:p>
          </table:table-cell>
          <table:table-cell office:value-type="float" office:value="-651214" table:style-name="ce28">
            <text:p>-651,2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7148109800</text:p>
            <text:p>第一預備金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" table:style-name="ce28">
            <text:p>-1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148200000</text:p>
            <text:p>放射性物料管理局</text:p>
          </table:table-cell>
          <table:table-cell office:value-type="float" office:value="86108000" table:style-name="ce28">
            <text:p>86,108,000</text:p>
          </table:table-cell>
          <table:table-cell office:value-type="string" table:style-name="ce28">
            <text:p>-</text:p>
          </table:table-cell>
          <table:table-cell office:value-type="float" office:value="86108000" table:style-name="ce28">
            <text:p>86,108,000</text:p>
          </table:table-cell>
          <table:table-cell office:value-type="float" office:value="82805282" table:style-name="ce28">
            <text:p>82,805,28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2805282" table:style-name="ce28">
            <text:p>82,805,282</text:p>
          </table:table-cell>
          <table:table-cell office:value-type="float" office:value="-3302718" table:style-name="ce28">
            <text:p>-3,302,71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148200100</text:p>
            <text:p>一般行政</text:p>
          </table:table-cell>
          <table:table-cell office:value-type="float" office:value="65203000" table:style-name="ce28">
            <text:p>65,203,000</text:p>
          </table:table-cell>
          <table:table-cell office:value-type="string" table:style-name="ce28">
            <text:p>-</text:p>
          </table:table-cell>
          <table:table-cell office:value-type="float" office:value="65203000" table:style-name="ce28">
            <text:p>65,203,000</text:p>
          </table:table-cell>
          <table:table-cell office:value-type="float" office:value="64529188" table:style-name="ce28">
            <text:p>64,529,1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4529188" table:style-name="ce28">
            <text:p>64,529,188</text:p>
          </table:table-cell>
          <table:table-cell office:value-type="float" office:value="-673812" table:style-name="ce28">
            <text:p>-673,81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7148201000</text:p>
            <text:p>放射性物料管理</text:p>
          </table:table-cell>
          <table:table-cell office:value-type="float" office:value="20895000" table:style-name="ce28">
            <text:p>20,895,000</text:p>
          </table:table-cell>
          <table:table-cell office:value-type="string" table:style-name="ce28">
            <text:p>-</text:p>
          </table:table-cell>
          <table:table-cell office:value-type="float" office:value="20895000" table:style-name="ce28">
            <text:p>20,895,000</text:p>
          </table:table-cell>
          <table:table-cell office:value-type="float" office:value="18276094" table:style-name="ce28">
            <text:p>18,276,09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276094" table:style-name="ce28">
            <text:p>18,276,094</text:p>
          </table:table-cell>
          <table:table-cell office:value-type="float" office:value="-2618906" table:style-name="ce28">
            <text:p>-2,618,90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7148209800</text:p>
            <text:p>第一預備金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" table:style-name="ce28">
            <text:p>-1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160010000</text:p>
            <text:p>環境保護署</text:p>
          </table:table-cell>
          <table:table-cell office:value-type="float" office:value="4414703000" table:style-name="ce28">
            <text:p>4,414,703,000</text:p>
          </table:table-cell>
          <table:table-cell office:value-type="float" office:value="18860000" table:style-name="ce28">
            <text:p>18,860,000</text:p>
          </table:table-cell>
          <table:table-cell office:value-type="float" office:value="4433563000" table:style-name="ce28">
            <text:p>4,433,563,000</text:p>
          </table:table-cell>
          <table:table-cell office:value-type="float" office:value="3523631886" table:style-name="ce28">
            <text:p>3,523,631,886</text:p>
          </table:table-cell>
          <table:table-cell office:value-type="float" office:value="625696113" table:style-name="ce28">
            <text:p>625,696,113</text:p>
          </table:table-cell>
          <table:table-cell office:value-type="float" office:value="252848849" table:style-name="ce28">
            <text:p>252,848,849</text:p>
          </table:table-cell>
          <table:table-cell office:value-type="float" office:value="4402176848" table:style-name="ce28">
            <text:p>4,402,176,848</text:p>
          </table:table-cell>
          <table:table-cell office:value-type="float" office:value="-31386152" table:style-name="ce28">
            <text:p>-31,386,1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160010100</text:p>
            <text:p>一般行政</text:p>
          </table:table-cell>
          <table:table-cell office:value-type="float" office:value="842062000" table:style-name="ce28">
            <text:p>842,062,000</text:p>
          </table:table-cell>
          <table:table-cell office:value-type="float" office:value="-26386000" table:style-name="ce28">
            <text:p>-26,386,000</text:p>
          </table:table-cell>
          <table:table-cell office:value-type="float" office:value="815676000" table:style-name="ce28">
            <text:p>815,676,000</text:p>
          </table:table-cell>
          <table:table-cell office:value-type="float" office:value="795616212" table:style-name="ce28">
            <text:p>795,616,212</text:p>
          </table:table-cell>
          <table:table-cell office:value-type="string" table:style-name="ce28">
            <text:p>-</text:p>
          </table:table-cell>
          <table:table-cell office:value-type="float" office:value="13711800" table:style-name="ce28">
            <text:p>13,711,800</text:p>
          </table:table-cell>
          <table:table-cell office:value-type="float" office:value="809328012" table:style-name="ce28">
            <text:p>809,328,012</text:p>
          </table:table-cell>
          <table:table-cell office:value-type="float" office:value="-6347988" table:style-name="ce28">
            <text:p>-6,347,9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0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7160011000</text:p>
            <text:p>綜合計畫</text:p>
          </table:table-cell>
          <table:table-cell office:value-type="float" office:value="3000435000" table:style-name="ce28">
            <text:p>3,000,435,000</text:p>
          </table:table-cell>
          <table:table-cell office:value-type="float" office:value="25768000" table:style-name="ce28">
            <text:p>25,768,000</text:p>
          </table:table-cell>
          <table:table-cell office:value-type="float" office:value="3026203000" table:style-name="ce28">
            <text:p>3,026,203,000</text:p>
          </table:table-cell>
          <table:table-cell office:value-type="float" office:value="2225314935" table:style-name="ce28">
            <text:p>2,225,314,935</text:p>
          </table:table-cell>
          <table:table-cell office:value-type="float" office:value="625696113" table:style-name="ce28">
            <text:p>625,696,113</text:p>
          </table:table-cell>
          <table:table-cell office:value-type="float" office:value="164259130" table:style-name="ce28">
            <text:p>164,259,130</text:p>
          </table:table-cell>
          <table:table-cell office:value-type="float" office:value="3015270178" table:style-name="ce28">
            <text:p>3,015,270,178</text:p>
          </table:table-cell>
          <table:table-cell office:value-type="float" office:value="-10932822" table:style-name="ce28">
            <text:p>-10,932,82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3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7160011100</text:p>
            <text:p>空氣品質保護及噪音管制</text:p>
          </table:table-cell>
          <table:table-cell office:value-type="float" office:value="6971000" table:style-name="ce28">
            <text:p>6,971,000</text:p>
          </table:table-cell>
          <table:table-cell office:value-type="float" office:value="-1157000" table:style-name="ce28">
            <text:p>-1,157,000</text:p>
          </table:table-cell>
          <table:table-cell office:value-type="float" office:value="5814000" table:style-name="ce28">
            <text:p>5,814,000</text:p>
          </table:table-cell>
          <table:table-cell office:value-type="float" office:value="5654577" table:style-name="ce28">
            <text:p>5,654,57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654577" table:style-name="ce28">
            <text:p>5,654,577</text:p>
          </table:table-cell>
          <table:table-cell office:value-type="float" office:value="-159423" table:style-name="ce28">
            <text:p>-159,42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3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7160011200</text:p>
            <text:p>水質保護</text:p>
          </table:table-cell>
          <table:table-cell office:value-type="float" office:value="67197000" table:style-name="ce28">
            <text:p>67,197,000</text:p>
          </table:table-cell>
          <table:table-cell office:value-type="float" office:value="-3514000" table:style-name="ce28">
            <text:p>-3,514,000</text:p>
          </table:table-cell>
          <table:table-cell office:value-type="float" office:value="63683000" table:style-name="ce28">
            <text:p>63,683,000</text:p>
          </table:table-cell>
          <table:table-cell office:value-type="float" office:value="52574142" table:style-name="ce28">
            <text:p>52,574,142</text:p>
          </table:table-cell>
          <table:table-cell office:value-type="string" table:style-name="ce28">
            <text:p>-</text:p>
          </table:table-cell>
          <table:table-cell office:value-type="float" office:value="10375000" table:style-name="ce28">
            <text:p>10,375,000</text:p>
          </table:table-cell>
          <table:table-cell office:value-type="float" office:value="62949142" table:style-name="ce28">
            <text:p>62,949,142</text:p>
          </table:table-cell>
          <table:table-cell office:value-type="float" office:value="-733858" table:style-name="ce28">
            <text:p>-733,85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3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7160011300</text:p>
            <text:p>廢棄物管理</text:p>
          </table:table-cell>
          <table:table-cell office:value-type="float" office:value="140448000" table:style-name="ce28">
            <text:p>140,448,000</text:p>
          </table:table-cell>
          <table:table-cell office:value-type="float" office:value="37953000" table:style-name="ce28">
            <text:p>37,953,000</text:p>
          </table:table-cell>
          <table:table-cell office:value-type="float" office:value="178401000" table:style-name="ce28">
            <text:p>178,401,000</text:p>
          </table:table-cell>
          <table:table-cell office:value-type="float" office:value="113273163" table:style-name="ce28">
            <text:p>113,273,163</text:p>
          </table:table-cell>
          <table:table-cell office:value-type="string" table:style-name="ce28">
            <text:p>-</text:p>
          </table:table-cell>
          <table:table-cell office:value-type="float" office:value="64272919" table:style-name="ce28">
            <text:p>64,272,919</text:p>
          </table:table-cell>
          <table:table-cell office:value-type="float" office:value="177546082" table:style-name="ce28">
            <text:p>177,546,082</text:p>
          </table:table-cell>
          <table:table-cell office:value-type="float" office:value="-854918" table:style-name="ce28">
            <text:p>-854,91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3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7160011400</text:p>
            <text:p>環境衛生管理</text:p>
          </table:table-cell>
          <table:table-cell office:value-type="float" office:value="87261000" table:style-name="ce28">
            <text:p>87,261,000</text:p>
          </table:table-cell>
          <table:table-cell office:value-type="float" office:value="-4850000" table:style-name="ce28">
            <text:p>-4,850,000</text:p>
          </table:table-cell>
          <table:table-cell office:value-type="float" office:value="82411000" table:style-name="ce28">
            <text:p>82,411,000</text:p>
          </table:table-cell>
          <table:table-cell office:value-type="float" office:value="77468848" table:style-name="ce28">
            <text:p>77,468,84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7468848" table:style-name="ce28">
            <text:p>77,468,848</text:p>
          </table:table-cell>
          <table:table-cell office:value-type="float" office:value="-4942152" table:style-name="ce28">
            <text:p>-4,942,1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13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7</text:p>
          </table:table-cell>
          <table:table-cell office:value-type="string" table:style-name="ce35">
            <text:p/>
          </table:table-cell>
          <table:table-cell office:value-type="string" table:style-name="ce38">
            <text:p>ˉ7160011500</text:p>
            <text:p>管制考核及糾紛處理</text:p>
          </table:table-cell>
          <table:table-cell office:value-type="float" office:value="21054000" table:style-name="ce33">
            <text:p>21,054,000</text:p>
          </table:table-cell>
          <table:table-cell office:value-type="float" office:value="-1593000" table:style-name="ce33">
            <text:p>-1,593,000</text:p>
          </table:table-cell>
          <table:table-cell office:value-type="float" office:value="19461000" table:style-name="ce33">
            <text:p>19,461,000</text:p>
          </table:table-cell>
          <table:table-cell office:value-type="float" office:value="19015258" table:style-name="ce33">
            <text:p>19,015,258</text:p>
          </table:table-cell>
          <table:table-cell office:value-type="string" table:style-name="ce33">
            <text:p>-</text:p>
          </table:table-cell>
          <table:table-cell office:value-type="float" office:value="230000" table:style-name="ce33">
            <text:p>230,000</text:p>
          </table:table-cell>
          <table:table-cell office:value-type="float" office:value="19245258" table:style-name="ce33">
            <text:p>19,245,258</text:p>
          </table:table-cell>
          <table:table-cell office:value-type="float" office:value="-215742" table:style-name="ce33">
            <text:p>-215,742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7">
            <text:p>ˉ7160011600</text:p>
            <text:p>環境監測資訊</text:p>
          </table:table-cell>
          <table:table-cell office:value-type="float" office:value="101756000" table:style-name="ce28">
            <text:p>101,756,000</text:p>
          </table:table-cell>
          <table:table-cell office:value-type="float" office:value="-2059000" table:style-name="ce28">
            <text:p>-2,059,000</text:p>
          </table:table-cell>
          <table:table-cell office:value-type="float" office:value="99697000" table:style-name="ce28">
            <text:p>99,697,000</text:p>
          </table:table-cell>
          <table:table-cell office:value-type="float" office:value="98210633" table:style-name="ce28">
            <text:p>98,210,63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8210633" table:style-name="ce28">
            <text:p>98,210,633</text:p>
          </table:table-cell>
          <table:table-cell office:value-type="float" office:value="-1486367" table:style-name="ce28">
            <text:p>-1,486,3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7">
            <text:p>ˉ7160018800</text:p>
            <text:p>區域環境管理</text:p>
          </table:table-cell>
          <table:table-cell office:value-type="float" office:value="143519000" table:style-name="ce28">
            <text:p>143,519,000</text:p>
          </table:table-cell>
          <table:table-cell office:value-type="float" office:value="-1302000" table:style-name="ce28">
            <text:p>-1,302,000</text:p>
          </table:table-cell>
          <table:table-cell office:value-type="float" office:value="142217000" table:style-name="ce28">
            <text:p>142,217,000</text:p>
          </table:table-cell>
          <table:table-cell office:value-type="float" office:value="136504118" table:style-name="ce28">
            <text:p>136,504,1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6504118" table:style-name="ce28">
            <text:p>136,504,118</text:p>
          </table:table-cell>
          <table:table-cell office:value-type="float" office:value="-5712882" table:style-name="ce28">
            <text:p>-5,712,8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</text:p>
          </table:table-cell>
          <table:table-cell office:value-type="string" table:style-name="ce30">
            <text:p/>
          </table:table-cell>
          <table:table-cell office:value-type="string" table:style-name="ce37">
            <text:p>ˉ7160019800</text:p>
            <text:p>第一預備金</text:p>
          </table:table-cell>
          <table:table-cell office:value-type="float" office:value="4000000" table:style-name="ce28">
            <text:p>4,000,000</text:p>
          </table:table-cell>
          <table:table-cell office:value-type="float" office:value="-4000000" table:style-name="ce28">
            <text:p>-4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160030000</text:p>
            <text:p>毒物及化學物質局</text:p>
          </table:table-cell>
          <table:table-cell office:value-type="float" office:value="888019000" table:style-name="ce28">
            <text:p>888,019,000</text:p>
          </table:table-cell>
          <table:table-cell office:value-type="float" office:value="-18456000" table:style-name="ce28">
            <text:p>-18,456,000</text:p>
          </table:table-cell>
          <table:table-cell office:value-type="float" office:value="869563000" table:style-name="ce28">
            <text:p>869,563,000</text:p>
          </table:table-cell>
          <table:table-cell office:value-type="float" office:value="751920315" table:style-name="ce28">
            <text:p>751,920,315</text:p>
          </table:table-cell>
          <table:table-cell office:value-type="float" office:value="57402803" table:style-name="ce28">
            <text:p>57,402,803</text:p>
          </table:table-cell>
          <table:table-cell office:value-type="float" office:value="46682750" table:style-name="ce28">
            <text:p>46,682,750</text:p>
          </table:table-cell>
          <table:table-cell office:value-type="float" office:value="856005868" table:style-name="ce28">
            <text:p>856,005,868</text:p>
          </table:table-cell>
          <table:table-cell office:value-type="float" office:value="-13557132" table:style-name="ce28">
            <text:p>-13,557,13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160030100</text:p>
            <text:p>一般行政</text:p>
          </table:table-cell>
          <table:table-cell office:value-type="float" office:value="163412000" table:style-name="ce28">
            <text:p>163,412,000</text:p>
          </table:table-cell>
          <table:table-cell office:value-type="float" office:value="-9661000" table:style-name="ce28">
            <text:p>-9,661,000</text:p>
          </table:table-cell>
          <table:table-cell office:value-type="float" office:value="153751000" table:style-name="ce28">
            <text:p>153,751,000</text:p>
          </table:table-cell>
          <table:table-cell office:value-type="float" office:value="141865762" table:style-name="ce28">
            <text:p>141,865,76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1865762" table:style-name="ce28">
            <text:p>141,865,762</text:p>
          </table:table-cell>
          <table:table-cell office:value-type="float" office:value="-11885238" table:style-name="ce28">
            <text:p>-11,885,23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7160031000</text:p>
            <text:p>綜合企劃</text:p>
          </table:table-cell>
          <table:table-cell office:value-type="float" office:value="33650000" table:style-name="ce28">
            <text:p>33,650,000</text:p>
          </table:table-cell>
          <table:table-cell office:value-type="float" office:value="-1920000" table:style-name="ce28">
            <text:p>-1,920,000</text:p>
          </table:table-cell>
          <table:table-cell office:value-type="float" office:value="31730000" table:style-name="ce28">
            <text:p>31,730,000</text:p>
          </table:table-cell>
          <table:table-cell office:value-type="float" office:value="28484940" table:style-name="ce28">
            <text:p>28,484,940</text:p>
          </table:table-cell>
          <table:table-cell office:value-type="float" office:value="295818" table:style-name="ce28">
            <text:p>295,818</text:p>
          </table:table-cell>
          <table:table-cell office:value-type="float" office:value="2865000" table:style-name="ce28">
            <text:p>2,865,000</text:p>
          </table:table-cell>
          <table:table-cell office:value-type="float" office:value="31645758" table:style-name="ce28">
            <text:p>31,645,758</text:p>
          </table:table-cell>
          <table:table-cell office:value-type="float" office:value="-84242" table:style-name="ce28">
            <text:p>-84,24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7160031100</text:p>
            <text:p>化學物質評估與管理</text:p>
          </table:table-cell>
          <table:table-cell office:value-type="float" office:value="101247000" table:style-name="ce28">
            <text:p>101,247,000</text:p>
          </table:table-cell>
          <table:table-cell office:value-type="float" office:value="-787000" table:style-name="ce28">
            <text:p>-787,000</text:p>
          </table:table-cell>
          <table:table-cell office:value-type="float" office:value="100460000" table:style-name="ce28">
            <text:p>100,460,000</text:p>
          </table:table-cell>
          <table:table-cell office:value-type="float" office:value="95342667" table:style-name="ce28">
            <text:p>95,342,667</text:p>
          </table:table-cell>
          <table:table-cell office:value-type="string" table:style-name="ce28">
            <text:p>-</text:p>
          </table:table-cell>
          <table:table-cell office:value-type="float" office:value="4640000" table:style-name="ce28">
            <text:p>4,640,000</text:p>
          </table:table-cell>
          <table:table-cell office:value-type="float" office:value="99982667" table:style-name="ce28">
            <text:p>99,982,667</text:p>
          </table:table-cell>
          <table:table-cell office:value-type="float" office:value="-477333" table:style-name="ce28">
            <text:p>-477,33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7160031200</text:p>
            <text:p>毒性化學物質危害防制</text:p>
          </table:table-cell>
          <table:table-cell office:value-type="float" office:value="548960000" table:style-name="ce28">
            <text:p>548,960,000</text:p>
          </table:table-cell>
          <table:table-cell office:value-type="float" office:value="-6088000" table:style-name="ce28">
            <text:p>-6,088,000</text:p>
          </table:table-cell>
          <table:table-cell office:value-type="float" office:value="542872000" table:style-name="ce28">
            <text:p>542,872,000</text:p>
          </table:table-cell>
          <table:table-cell office:value-type="float" office:value="446544625" table:style-name="ce28">
            <text:p>446,544,625</text:p>
          </table:table-cell>
          <table:table-cell office:value-type="float" office:value="56681000" table:style-name="ce28">
            <text:p>56,681,000</text:p>
          </table:table-cell>
          <table:table-cell office:value-type="float" office:value="39177750" table:style-name="ce28">
            <text:p>39,177,750</text:p>
          </table:table-cell>
          <table:table-cell office:value-type="float" office:value="542403375" table:style-name="ce28">
            <text:p>542,403,375</text:p>
          </table:table-cell>
          <table:table-cell office:value-type="float" office:value="-468625" table:style-name="ce28">
            <text:p>-468,62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7">
            <text:p>ˉ7160031300</text:p>
            <text:p>化學物質查核及資訊</text:p>
          </table:table-cell>
          <table:table-cell office:value-type="float" office:value="40250000" table:style-name="ce28">
            <text:p>40,250,000</text:p>
          </table:table-cell>
          <table:table-cell office:value-type="string" table:style-name="ce28">
            <text:p>-</text:p>
          </table:table-cell>
          <table:table-cell office:value-type="float" office:value="40250000" table:style-name="ce28">
            <text:p>40,250,000</text:p>
          </table:table-cell>
          <table:table-cell office:value-type="float" office:value="39682321" table:style-name="ce28">
            <text:p>39,682,321</text:p>
          </table:table-cell>
          <table:table-cell office:value-type="float" office:value="425985" table:style-name="ce28">
            <text:p>425,985</text:p>
          </table:table-cell>
          <table:table-cell office:value-type="string" table:style-name="ce28">
            <text:p>-</text:p>
          </table:table-cell>
          <table:table-cell office:value-type="float" office:value="40108306" table:style-name="ce28">
            <text:p>40,108,306</text:p>
          </table:table-cell>
          <table:table-cell office:value-type="float" office:value="-141694" table:style-name="ce28">
            <text:p>-141,69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7">
            <text:p>ˉ7160039800</text:p>
            <text:p>第一預備金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500000" table:style-name="ce28">
            <text:p>-5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160100000</text:p>
            <text:p>環境檢驗所</text:p>
          </table:table-cell>
          <table:table-cell office:value-type="float" office:value="194229000" table:style-name="ce28">
            <text:p>194,229,000</text:p>
          </table:table-cell>
          <table:table-cell office:value-type="string" table:style-name="ce28">
            <text:p>-</text:p>
          </table:table-cell>
          <table:table-cell office:value-type="float" office:value="194229000" table:style-name="ce28">
            <text:p>194,229,000</text:p>
          </table:table-cell>
          <table:table-cell office:value-type="float" office:value="191964785" table:style-name="ce28">
            <text:p>191,964,78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1964785" table:style-name="ce28">
            <text:p>191,964,785</text:p>
          </table:table-cell>
          <table:table-cell office:value-type="float" office:value="-2264215" table:style-name="ce28">
            <text:p>-2,264,21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160100100</text:p>
            <text:p>一般行政</text:p>
          </table:table-cell>
          <table:table-cell office:value-type="float" office:value="150863000" table:style-name="ce28">
            <text:p>150,863,000</text:p>
          </table:table-cell>
          <table:table-cell office:value-type="string" table:style-name="ce28">
            <text:p>-</text:p>
          </table:table-cell>
          <table:table-cell office:value-type="float" office:value="150863000" table:style-name="ce28">
            <text:p>150,863,000</text:p>
          </table:table-cell>
          <table:table-cell office:value-type="float" office:value="149032286" table:style-name="ce28">
            <text:p>149,032,28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9032286" table:style-name="ce28">
            <text:p>149,032,286</text:p>
          </table:table-cell>
          <table:table-cell office:value-type="float" office:value="-1830714" table:style-name="ce28">
            <text:p>-1,830,71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7160101000</text:p>
            <text:p>環境檢驗</text:p>
          </table:table-cell>
          <table:table-cell office:value-type="float" office:value="43166000" table:style-name="ce28">
            <text:p>43,166,000</text:p>
          </table:table-cell>
          <table:table-cell office:value-type="string" table:style-name="ce28">
            <text:p>-</text:p>
          </table:table-cell>
          <table:table-cell office:value-type="float" office:value="43166000" table:style-name="ce28">
            <text:p>43,166,000</text:p>
          </table:table-cell>
          <table:table-cell office:value-type="float" office:value="42932499" table:style-name="ce28">
            <text:p>42,932,4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2932499" table:style-name="ce28">
            <text:p>42,932,499</text:p>
          </table:table-cell>
          <table:table-cell office:value-type="float" office:value="-233501" table:style-name="ce28">
            <text:p>-233,50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7160109800</text:p>
            <text:p>第一預備金</text:p>
          </table:table-cell>
          <table:table-cell office:value-type="float" office:value="200000" table:style-name="ce28">
            <text:p>200,000</text:p>
          </table:table-cell>
          <table:table-cell office:value-type="string" table:style-name="ce28">
            <text:p>-</text:p>
          </table:table-cell>
          <table:table-cell office:value-type="float" office:value="200000" table:style-name="ce28">
            <text:p>2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00000" table:style-name="ce28">
            <text:p>-2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160200000</text:p>
            <text:p>環境保護人員訓練所</text:p>
          </table:table-cell>
          <table:table-cell office:value-type="float" office:value="66081000" table:style-name="ce28">
            <text:p>66,081,000</text:p>
          </table:table-cell>
          <table:table-cell office:value-type="string" table:style-name="ce28">
            <text:p>-</text:p>
          </table:table-cell>
          <table:table-cell office:value-type="float" office:value="66081000" table:style-name="ce28">
            <text:p>66,081,000</text:p>
          </table:table-cell>
          <table:table-cell office:value-type="float" office:value="65065920" table:style-name="ce28">
            <text:p>65,065,9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5065920" table:style-name="ce28">
            <text:p>65,065,920</text:p>
          </table:table-cell>
          <table:table-cell office:value-type="float" office:value="-1015080" table:style-name="ce28">
            <text:p>-1,015,08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160200100</text:p>
            <text:p>一般行政</text:p>
          </table:table-cell>
          <table:table-cell office:value-type="float" office:value="52178000" table:style-name="ce28">
            <text:p>52,178,000</text:p>
          </table:table-cell>
          <table:table-cell office:value-type="string" table:style-name="ce28">
            <text:p>-</text:p>
          </table:table-cell>
          <table:table-cell office:value-type="float" office:value="52178000" table:style-name="ce28">
            <text:p>52,178,000</text:p>
          </table:table-cell>
          <table:table-cell office:value-type="float" office:value="51522705" table:style-name="ce28">
            <text:p>51,522,7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522705" table:style-name="ce28">
            <text:p>51,522,705</text:p>
          </table:table-cell>
          <table:table-cell office:value-type="float" office:value="-655295" table:style-name="ce28">
            <text:p>-655,2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7160201000</text:p>
            <text:p>環境保護人員訓練</text:p>
          </table:table-cell>
          <table:table-cell office:value-type="float" office:value="13803000" table:style-name="ce28">
            <text:p>13,803,000</text:p>
          </table:table-cell>
          <table:table-cell office:value-type="string" table:style-name="ce28">
            <text:p>-</text:p>
          </table:table-cell>
          <table:table-cell office:value-type="float" office:value="13803000" table:style-name="ce28">
            <text:p>13,803,000</text:p>
          </table:table-cell>
          <table:table-cell office:value-type="float" office:value="13543215" table:style-name="ce28">
            <text:p>13,543,21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543215" table:style-name="ce28">
            <text:p>13,543,215</text:p>
          </table:table-cell>
          <table:table-cell office:value-type="float" office:value="-259785" table:style-name="ce28">
            <text:p>-259,78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716020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167200000</text:p>
            <text:p>海洋保育署</text:p>
          </table:table-cell>
          <table:table-cell office:value-type="float" office:value="673895000" table:style-name="ce28">
            <text:p>673,895,000</text:p>
          </table:table-cell>
          <table:table-cell office:value-type="string" table:style-name="ce28">
            <text:p>-</text:p>
          </table:table-cell>
          <table:table-cell office:value-type="float" office:value="673895000" table:style-name="ce28">
            <text:p>673,895,000</text:p>
          </table:table-cell>
          <table:table-cell office:value-type="float" office:value="574302010" table:style-name="ce28">
            <text:p>574,302,010</text:p>
          </table:table-cell>
          <table:table-cell office:value-type="string" table:style-name="ce28">
            <text:p>-</text:p>
          </table:table-cell>
          <table:table-cell office:value-type="float" office:value="13570349" table:style-name="ce28">
            <text:p>13,570,349</text:p>
          </table:table-cell>
          <table:table-cell office:value-type="float" office:value="587872359" table:style-name="ce28">
            <text:p>587,872,359</text:p>
          </table:table-cell>
          <table:table-cell office:value-type="float" office:value="-86022641" table:style-name="ce28">
            <text:p>-86,022,64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167200100</text:p>
            <text:p>一般行政</text:p>
          </table:table-cell>
          <table:table-cell office:value-type="float" office:value="161044000" table:style-name="ce28">
            <text:p>161,044,000</text:p>
          </table:table-cell>
          <table:table-cell office:value-type="string" table:style-name="ce28">
            <text:p>-</text:p>
          </table:table-cell>
          <table:table-cell office:value-type="float" office:value="161044000" table:style-name="ce28">
            <text:p>161,044,000</text:p>
          </table:table-cell>
          <table:table-cell office:value-type="float" office:value="141340469" table:style-name="ce28">
            <text:p>141,340,4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1340469" table:style-name="ce28">
            <text:p>141,340,469</text:p>
          </table:table-cell>
          <table:table-cell office:value-type="float" office:value="-19703531" table:style-name="ce28">
            <text:p>-19,703,5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7167200200</text:p>
            <text:p>海洋保育業務</text:p>
          </table:table-cell>
          <table:table-cell office:value-type="float" office:value="511781000" table:style-name="ce28">
            <text:p>511,781,000</text:p>
          </table:table-cell>
          <table:table-cell office:value-type="float" office:value="986000" table:style-name="ce28">
            <text:p>986,000</text:p>
          </table:table-cell>
          <table:table-cell office:value-type="float" office:value="512767000" table:style-name="ce28">
            <text:p>512,767,000</text:p>
          </table:table-cell>
          <table:table-cell office:value-type="float" office:value="432892634" table:style-name="ce28">
            <text:p>432,892,634</text:p>
          </table:table-cell>
          <table:table-cell office:value-type="string" table:style-name="ce28">
            <text:p>-</text:p>
          </table:table-cell>
          <table:table-cell office:value-type="float" office:value="13570349" table:style-name="ce28">
            <text:p>13,570,349</text:p>
          </table:table-cell>
          <table:table-cell office:value-type="float" office:value="446462983" table:style-name="ce28">
            <text:p>446,462,983</text:p>
          </table:table-cell>
          <table:table-cell office:value-type="float" office:value="-66304017" table:style-name="ce28">
            <text:p>-66,304,01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3</text:p>
          </table:table-cell>
          <table:table-cell office:value-type="string" table:style-name="ce35">
            <text:p/>
          </table:table-cell>
          <table:table-cell office:value-type="string" table:style-name="ce38">
            <text:p>ˉ7167209000</text:p>
            <text:p>一般建築及設備</text:p>
          </table:table-cell>
          <table:table-cell office:value-type="float" office:value="70000" table:style-name="ce33">
            <text:p>70,000</text:p>
          </table:table-cell>
          <table:table-cell office:value-type="string" table:style-name="ce33">
            <text:p>-</text:p>
          </table:table-cell>
          <table:table-cell office:value-type="float" office:value="70000" table:style-name="ce33">
            <text:p>70,000</text:p>
          </table:table-cell>
          <table:table-cell office:value-type="float" office:value="68907" table:style-name="ce33">
            <text:p>68,90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8907" table:style-name="ce33">
            <text:p>68,907</text:p>
          </table:table-cell>
          <table:table-cell office:value-type="float" office:value="-1093" table:style-name="ce33">
            <text:p>-1,093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7167209800</text:p>
            <text:p>第一預備金</text:p>
          </table:table-cell>
          <table:table-cell office:value-type="float" office:value="1000000" table:style-name="ce28">
            <text:p>1,000,000</text:p>
          </table:table-cell>
          <table:table-cell office:value-type="float" office:value="-986000" table:style-name="ce28">
            <text:p>-986,000</text:p>
          </table:table-cell>
          <table:table-cell office:value-type="float" office:value="14000" table:style-name="ce28">
            <text:p>14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4000" table:style-name="ce28">
            <text:p>-14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(7. 退休撫卹支出)</text:p>
          </table:table-cell>
          <table:table-cell office:value-type="float" office:value="147058701000" table:style-name="ce28">
            <text:p>147,058,701,000</text:p>
          </table:table-cell>
          <table:table-cell office:value-type="float" office:value="37811000" table:style-name="ce28">
            <text:p>37,811,000</text:p>
          </table:table-cell>
          <table:table-cell office:value-type="float" office:value="147096512000" table:style-name="ce28">
            <text:p>147,096,512,000</text:p>
          </table:table-cell>
          <table:table-cell office:value-type="float" office:value="145840049197" table:style-name="ce28">
            <text:p>145,840,049,197</text:p>
          </table:table-cell>
          <table:table-cell office:value-type="string" table:style-name="ce28">
            <text:p>-</text:p>
          </table:table-cell>
          <table:table-cell office:value-type="float" office:value="4021400" table:style-name="ce28">
            <text:p>4,021,400</text:p>
          </table:table-cell>
          <table:table-cell office:value-type="float" office:value="145844070597" table:style-name="ce28">
            <text:p>145,844,070,597</text:p>
          </table:table-cell>
          <table:table-cell office:value-type="float" office:value="-1252441403" table:style-name="ce28">
            <text:p>-1,252,441,4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2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600000000</text:p>
            <text:p>退休撫卹給付支出</text:p>
          </table:table-cell>
          <table:table-cell office:value-type="float" office:value="146843871000" table:style-name="ce28">
            <text:p>146,843,871,000</text:p>
          </table:table-cell>
          <table:table-cell office:value-type="float" office:value="37811000" table:style-name="ce28">
            <text:p>37,811,000</text:p>
          </table:table-cell>
          <table:table-cell office:value-type="float" office:value="146881682000" table:style-name="ce28">
            <text:p>146,881,682,000</text:p>
          </table:table-cell>
          <table:table-cell office:value-type="float" office:value="145634034626" table:style-name="ce28">
            <text:p>145,634,034,6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634034626" table:style-name="ce28">
            <text:p>145,634,034,626</text:p>
          </table:table-cell>
          <table:table-cell office:value-type="float" office:value="-1247647374" table:style-name="ce28">
            <text:p>-1,247,647,37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603300000</text:p>
            <text:p>人事行政總處</text:p>
          </table:table-cell>
          <table:table-cell office:value-type="float" office:value="32337000" table:style-name="ce28">
            <text:p>32,337,000</text:p>
          </table:table-cell>
          <table:table-cell office:value-type="string" table:style-name="ce28">
            <text:p>-</text:p>
          </table:table-cell>
          <table:table-cell office:value-type="float" office:value="32337000" table:style-name="ce28">
            <text:p>32,337,000</text:p>
          </table:table-cell>
          <table:table-cell office:value-type="float" office:value="7283081" table:style-name="ce28">
            <text:p>7,283,0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283081" table:style-name="ce28">
            <text:p>7,283,081</text:p>
          </table:table-cell>
          <table:table-cell office:value-type="float" office:value="-25053919" table:style-name="ce28">
            <text:p>-25,053,9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603303400</text:p>
            <text:p>第一屆資深中央民代自願</text:p>
            <text:p>退職給付</text:p>
          </table:table-cell>
          <table:table-cell office:value-type="float" office:value="3204000" table:style-name="ce28">
            <text:p>3,204,000</text:p>
          </table:table-cell>
          <table:table-cell office:value-type="string" table:style-name="ce28">
            <text:p>-</text:p>
          </table:table-cell>
          <table:table-cell office:value-type="float" office:value="3204000" table:style-name="ce28">
            <text:p>3,204,000</text:p>
          </table:table-cell>
          <table:table-cell office:value-type="float" office:value="1851081" table:style-name="ce28">
            <text:p>1,851,0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51081" table:style-name="ce28">
            <text:p>1,851,081</text:p>
          </table:table-cell>
          <table:table-cell office:value-type="float" office:value="-1352919" table:style-name="ce28">
            <text:p>-1,352,9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7603303600</text:p>
            <text:p>執行職務意外傷亡慰問給</text:p>
            <text:p>付</text:p>
          </table:table-cell>
          <table:table-cell office:value-type="float" office:value="9133000" table:style-name="ce28">
            <text:p>9,133,000</text:p>
          </table:table-cell>
          <table:table-cell office:value-type="string" table:style-name="ce28">
            <text:p>-</text:p>
          </table:table-cell>
          <table:table-cell office:value-type="float" office:value="9133000" table:style-name="ce28">
            <text:p>9,133,000</text:p>
          </table:table-cell>
          <table:table-cell office:value-type="float" office:value="3000000" table:style-name="ce28">
            <text:p>3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00000" table:style-name="ce28">
            <text:p>3,000,000</text:p>
          </table:table-cell>
          <table:table-cell office:value-type="float" office:value="-6133000" table:style-name="ce28">
            <text:p>-6,133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7603304300</text:p>
            <text:p>公教員工資遣退職給付</text:p>
          </table:table-cell>
          <table:table-cell office:value-type="float" office:value="20000000" table:style-name="ce28">
            <text:p>20,000,000</text:p>
          </table:table-cell>
          <table:table-cell office:value-type="string" table:style-name="ce28">
            <text:p>-</text:p>
          </table:table-cell>
          <table:table-cell office:value-type="float" office:value="20000000" table:style-name="ce28">
            <text:p>20,000,000</text:p>
          </table:table-cell>
          <table:table-cell office:value-type="float" office:value="2432000" table:style-name="ce28">
            <text:p>2,432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32000" table:style-name="ce28">
            <text:p>2,432,000</text:p>
          </table:table-cell>
          <table:table-cell office:value-type="float" office:value="-17568000" table:style-name="ce28">
            <text:p>-17,568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605010000</text:p>
            <text:p>司法院</text:p>
          </table:table-cell>
          <table:table-cell office:value-type="float" office:value="388053000" table:style-name="ce28">
            <text:p>388,053,000</text:p>
          </table:table-cell>
          <table:table-cell office:value-type="float" office:value="23949000" table:style-name="ce28">
            <text:p>23,949,000</text:p>
          </table:table-cell>
          <table:table-cell office:value-type="float" office:value="412002000" table:style-name="ce28">
            <text:p>412,002,000</text:p>
          </table:table-cell>
          <table:table-cell office:value-type="float" office:value="411830469" table:style-name="ce28">
            <text:p>411,830,4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11830469" table:style-name="ce28">
            <text:p>411,830,469</text:p>
          </table:table-cell>
          <table:table-cell office:value-type="float" office:value="-171531" table:style-name="ce28">
            <text:p>-171,5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605011900</text:p>
            <text:p>司法官退休退養給付</text:p>
          </table:table-cell>
          <table:table-cell office:value-type="float" office:value="388053000" table:style-name="ce28">
            <text:p>388,053,000</text:p>
          </table:table-cell>
          <table:table-cell office:value-type="float" office:value="23949000" table:style-name="ce28">
            <text:p>23,949,000</text:p>
          </table:table-cell>
          <table:table-cell office:value-type="float" office:value="412002000" table:style-name="ce28">
            <text:p>412,002,000</text:p>
          </table:table-cell>
          <table:table-cell office:value-type="float" office:value="411830469" table:style-name="ce28">
            <text:p>411,830,4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11830469" table:style-name="ce28">
            <text:p>411,830,469</text:p>
          </table:table-cell>
          <table:table-cell office:value-type="float" office:value="-171531" table:style-name="ce28">
            <text:p>-171,5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606200000</text:p>
            <text:p>銓敘部</text:p>
          </table:table-cell>
          <table:table-cell office:value-type="float" office:value="25722619000" table:style-name="ce28">
            <text:p>25,722,619,000</text:p>
          </table:table-cell>
          <table:table-cell office:value-type="string" table:style-name="ce28">
            <text:p>-</text:p>
          </table:table-cell>
          <table:table-cell office:value-type="float" office:value="25722619000" table:style-name="ce28">
            <text:p>25,722,619,000</text:p>
          </table:table-cell>
          <table:table-cell office:value-type="float" office:value="24626133105" table:style-name="ce28">
            <text:p>24,626,133,1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26133105" table:style-name="ce28">
            <text:p>24,626,133,105</text:p>
          </table:table-cell>
          <table:table-cell office:value-type="float" office:value="-1096485895" table:style-name="ce28">
            <text:p>-1,096,485,8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606205300</text:p>
            <text:p>公務人員退休撫卹給付</text:p>
          </table:table-cell>
          <table:table-cell office:value-type="float" office:value="25722619000" table:style-name="ce28">
            <text:p>25,722,619,000</text:p>
          </table:table-cell>
          <table:table-cell office:value-type="string" table:style-name="ce28">
            <text:p>-</text:p>
          </table:table-cell>
          <table:table-cell office:value-type="float" office:value="25722619000" table:style-name="ce28">
            <text:p>25,722,619,000</text:p>
          </table:table-cell>
          <table:table-cell office:value-type="float" office:value="24626133105" table:style-name="ce28">
            <text:p>24,626,133,10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26133105" table:style-name="ce28">
            <text:p>24,626,133,105</text:p>
          </table:table-cell>
          <table:table-cell office:value-type="float" office:value="-1096485895" table:style-name="ce28">
            <text:p>-1,096,485,89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614020000</text:p>
            <text:p>國防部所屬</text:p>
          </table:table-cell>
          <table:table-cell office:value-type="float" office:value="1250000000" table:style-name="ce28">
            <text:p>1,250,000,000</text:p>
          </table:table-cell>
          <table:table-cell office:value-type="string" table:style-name="ce28">
            <text:p>-</text:p>
          </table:table-cell>
          <table:table-cell office:value-type="float" office:value="1250000000" table:style-name="ce28">
            <text:p>1,250,000,000</text:p>
          </table:table-cell>
          <table:table-cell office:value-type="float" office:value="1222297916" table:style-name="ce28">
            <text:p>1,222,297,9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22297916" table:style-name="ce28">
            <text:p>1,222,297,916</text:p>
          </table:table-cell>
          <table:table-cell office:value-type="float" office:value="-27702084" table:style-name="ce28">
            <text:p>-27,702,08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614022100</text:p>
            <text:p>退休撫卹</text:p>
          </table:table-cell>
          <table:table-cell office:value-type="float" office:value="1250000000" table:style-name="ce28">
            <text:p>1,250,000,000</text:p>
          </table:table-cell>
          <table:table-cell office:value-type="string" table:style-name="ce28">
            <text:p>-</text:p>
          </table:table-cell>
          <table:table-cell office:value-type="float" office:value="1250000000" table:style-name="ce28">
            <text:p>1,250,000,000</text:p>
          </table:table-cell>
          <table:table-cell office:value-type="float" office:value="1222297916" table:style-name="ce28">
            <text:p>1,222,297,9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22297916" table:style-name="ce28">
            <text:p>1,222,297,916</text:p>
          </table:table-cell>
          <table:table-cell office:value-type="float" office:value="-27702084" table:style-name="ce28">
            <text:p>-27,702,08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620010000</text:p>
            <text:p>教育部</text:p>
          </table:table-cell>
          <table:table-cell office:value-type="float" office:value="19081775000" table:style-name="ce28">
            <text:p>19,081,775,000</text:p>
          </table:table-cell>
          <table:table-cell office:value-type="string" table:style-name="ce28">
            <text:p>-</text:p>
          </table:table-cell>
          <table:table-cell office:value-type="float" office:value="19081775000" table:style-name="ce28">
            <text:p>19,081,775,000</text:p>
          </table:table-cell>
          <table:table-cell office:value-type="float" office:value="19078925796" table:style-name="ce28">
            <text:p>19,078,925,7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078925796" table:style-name="ce28">
            <text:p>19,078,925,796</text:p>
          </table:table-cell>
          <table:table-cell office:value-type="float" office:value="-2849204" table:style-name="ce28">
            <text:p>-2,849,2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620012100</text:p>
            <text:p>學校教職員暨社教機構聘</text:p>
            <text:p>任人員退休撫卹給付</text:p>
          </table:table-cell>
          <table:table-cell office:value-type="float" office:value="19081775000" table:style-name="ce28">
            <text:p>19,081,775,000</text:p>
          </table:table-cell>
          <table:table-cell office:value-type="string" table:style-name="ce28">
            <text:p>-</text:p>
          </table:table-cell>
          <table:table-cell office:value-type="float" office:value="19081775000" table:style-name="ce28">
            <text:p>19,081,775,000</text:p>
          </table:table-cell>
          <table:table-cell office:value-type="float" office:value="19078925796" table:style-name="ce28">
            <text:p>19,078,925,7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078925796" table:style-name="ce28">
            <text:p>19,078,925,796</text:p>
          </table:table-cell>
          <table:table-cell office:value-type="float" office:value="-2849204" table:style-name="ce28">
            <text:p>-2,849,20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623010000</text:p>
            <text:p>法務部</text:p>
          </table:table-cell>
          <table:table-cell office:value-type="float" office:value="131041000" table:style-name="ce28">
            <text:p>131,041,000</text:p>
          </table:table-cell>
          <table:table-cell office:value-type="float" office:value="12777000" table:style-name="ce28">
            <text:p>12,777,000</text:p>
          </table:table-cell>
          <table:table-cell office:value-type="float" office:value="143818000" table:style-name="ce28">
            <text:p>143,818,000</text:p>
          </table:table-cell>
          <table:table-cell office:value-type="float" office:value="143817798" table:style-name="ce28">
            <text:p>143,817,7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3817798" table:style-name="ce28">
            <text:p>143,817,798</text:p>
          </table:table-cell>
          <table:table-cell office:value-type="float" office:value="-202" table:style-name="ce28">
            <text:p>-2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623012000</text:p>
            <text:p>司法官退休退養給付</text:p>
          </table:table-cell>
          <table:table-cell office:value-type="float" office:value="131041000" table:style-name="ce28">
            <text:p>131,041,000</text:p>
          </table:table-cell>
          <table:table-cell office:value-type="float" office:value="12777000" table:style-name="ce28">
            <text:p>12,777,000</text:p>
          </table:table-cell>
          <table:table-cell office:value-type="float" office:value="143818000" table:style-name="ce28">
            <text:p>143,818,000</text:p>
          </table:table-cell>
          <table:table-cell office:value-type="float" office:value="143817798" table:style-name="ce28">
            <text:p>143,817,7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3817798" table:style-name="ce28">
            <text:p>143,817,798</text:p>
          </table:table-cell>
          <table:table-cell office:value-type="float" office:value="-202" table:style-name="ce28">
            <text:p>-2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626010000</text:p>
            <text:p>經濟部</text:p>
          </table:table-cell>
          <table:table-cell office:value-type="float" office:value="3577000" table:style-name="ce28">
            <text:p>3,577,000</text:p>
          </table:table-cell>
          <table:table-cell office:value-type="string" table:style-name="ce28">
            <text:p>-</text:p>
          </table:table-cell>
          <table:table-cell office:value-type="float" office:value="3577000" table:style-name="ce28">
            <text:p>3,577,000</text:p>
          </table:table-cell>
          <table:table-cell office:value-type="float" office:value="2881713" table:style-name="ce28">
            <text:p>2,881,7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81713" table:style-name="ce28">
            <text:p>2,881,713</text:p>
          </table:table-cell>
          <table:table-cell office:value-type="float" office:value="-695287" table:style-name="ce28">
            <text:p>-695,2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626016000</text:p>
            <text:p>退休撫卹給付</text:p>
          </table:table-cell>
          <table:table-cell office:value-type="float" office:value="3577000" table:style-name="ce28">
            <text:p>3,577,000</text:p>
          </table:table-cell>
          <table:table-cell office:value-type="string" table:style-name="ce28">
            <text:p>-</text:p>
          </table:table-cell>
          <table:table-cell office:value-type="float" office:value="3577000" table:style-name="ce28">
            <text:p>3,577,000</text:p>
          </table:table-cell>
          <table:table-cell office:value-type="float" office:value="2881713" table:style-name="ce28">
            <text:p>2,881,71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81713" table:style-name="ce28">
            <text:p>2,881,713</text:p>
          </table:table-cell>
          <table:table-cell office:value-type="float" office:value="-695287" table:style-name="ce28">
            <text:p>-695,28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669010000</text:p>
            <text:p>國軍退除役官兵輔導委員</text:p>
            <text:p>會</text:p>
          </table:table-cell>
          <table:table-cell office:value-type="float" office:value="100234469000" table:style-name="ce28">
            <text:p>100,234,469,000</text:p>
          </table:table-cell>
          <table:table-cell office:value-type="float" office:value="1085000" table:style-name="ce28">
            <text:p>1,085,000</text:p>
          </table:table-cell>
          <table:table-cell office:value-type="float" office:value="100235554000" table:style-name="ce28">
            <text:p>100,235,554,000</text:p>
          </table:table-cell>
          <table:table-cell office:value-type="float" office:value="100140864748" table:style-name="ce28">
            <text:p>100,140,864,74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140864748" table:style-name="ce28">
            <text:p>100,140,864,748</text:p>
          </table:table-cell>
          <table:table-cell office:value-type="float" office:value="-94689252" table:style-name="ce28">
            <text:p>-94,689,25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>1</text:p>
          </table:table-cell>
          <table:table-cell office:value-type="string" table:style-name="ce35">
            <text:p/>
          </table:table-cell>
          <table:table-cell office:value-type="string" table:style-name="ce38">
            <text:p>ˉ7669019600</text:p>
            <text:p>退除役官兵退休給付</text:p>
          </table:table-cell>
          <table:table-cell office:value-type="float" office:value="100234469000" table:style-name="ce33">
            <text:p>100,234,469,000</text:p>
          </table:table-cell>
          <table:table-cell office:value-type="float" office:value="1085000" table:style-name="ce33">
            <text:p>1,085,000</text:p>
          </table:table-cell>
          <table:table-cell office:value-type="float" office:value="100235554000" table:style-name="ce33">
            <text:p>100,235,554,000</text:p>
          </table:table-cell>
          <table:table-cell office:value-type="float" office:value="100140864748" table:style-name="ce33">
            <text:p>100,140,864,74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140864748" table:style-name="ce33">
            <text:p>100,140,864,748</text:p>
          </table:table-cell>
          <table:table-cell office:value-type="float" office:value="-94689252" table:style-name="ce33">
            <text:p>-94,689,252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2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700000000</text:p>
            <text:p>退休撫卹業務支出</text:p>
          </table:table-cell>
          <table:table-cell office:value-type="float" office:value="214830000" table:style-name="ce28">
            <text:p>214,830,000</text:p>
          </table:table-cell>
          <table:table-cell office:value-type="string" table:style-name="ce28">
            <text:p>-</text:p>
          </table:table-cell>
          <table:table-cell office:value-type="float" office:value="214830000" table:style-name="ce28">
            <text:p>214,830,000</text:p>
          </table:table-cell>
          <table:table-cell office:value-type="float" office:value="206014571" table:style-name="ce28">
            <text:p>206,014,571</text:p>
          </table:table-cell>
          <table:table-cell office:value-type="string" table:style-name="ce28">
            <text:p>-</text:p>
          </table:table-cell>
          <table:table-cell office:value-type="float" office:value="4021400" table:style-name="ce28">
            <text:p>4,021,400</text:p>
          </table:table-cell>
          <table:table-cell office:value-type="float" office:value="210035971" table:style-name="ce28">
            <text:p>210,035,971</text:p>
          </table:table-cell>
          <table:table-cell office:value-type="float" office:value="-4794029" table:style-name="ce28">
            <text:p>-4,794,02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706200000</text:p>
            <text:p>銓敘部</text:p>
          </table:table-cell>
          <table:table-cell office:value-type="float" office:value="1929000" table:style-name="ce28">
            <text:p>1,929,000</text:p>
          </table:table-cell>
          <table:table-cell office:value-type="string" table:style-name="ce28">
            <text:p>-</text:p>
          </table:table-cell>
          <table:table-cell office:value-type="float" office:value="1929000" table:style-name="ce28">
            <text:p>1,929,000</text:p>
          </table:table-cell>
          <table:table-cell office:value-type="float" office:value="1698967" table:style-name="ce28">
            <text:p>1,698,967</text:p>
          </table:table-cell>
          <table:table-cell office:value-type="string" table:style-name="ce28">
            <text:p>-</text:p>
          </table:table-cell>
          <table:table-cell office:value-type="float" office:value="192000" table:style-name="ce28">
            <text:p>192,000</text:p>
          </table:table-cell>
          <table:table-cell office:value-type="float" office:value="1890967" table:style-name="ce28">
            <text:p>1,890,967</text:p>
          </table:table-cell>
          <table:table-cell office:value-type="float" office:value="-38033" table:style-name="ce28">
            <text:p>-38,03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706200600</text:p>
            <text:p>退休撫卹業務</text:p>
          </table:table-cell>
          <table:table-cell office:value-type="float" office:value="1929000" table:style-name="ce28">
            <text:p>1,929,000</text:p>
          </table:table-cell>
          <table:table-cell office:value-type="string" table:style-name="ce28">
            <text:p>-</text:p>
          </table:table-cell>
          <table:table-cell office:value-type="float" office:value="1929000" table:style-name="ce28">
            <text:p>1,929,000</text:p>
          </table:table-cell>
          <table:table-cell office:value-type="float" office:value="1698967" table:style-name="ce28">
            <text:p>1,698,967</text:p>
          </table:table-cell>
          <table:table-cell office:value-type="string" table:style-name="ce28">
            <text:p>-</text:p>
          </table:table-cell>
          <table:table-cell office:value-type="float" office:value="192000" table:style-name="ce28">
            <text:p>192,000</text:p>
          </table:table-cell>
          <table:table-cell office:value-type="float" office:value="1890967" table:style-name="ce28">
            <text:p>1,890,967</text:p>
          </table:table-cell>
          <table:table-cell office:value-type="float" office:value="-38033" table:style-name="ce28">
            <text:p>-38,03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706500000</text:p>
            <text:p>公務人員退休撫卹基金監</text:p>
            <text:p>理委員會</text:p>
          </table:table-cell>
          <table:table-cell office:value-type="float" office:value="46757000" table:style-name="ce28">
            <text:p>46,757,000</text:p>
          </table:table-cell>
          <table:table-cell office:value-type="string" table:style-name="ce28">
            <text:p>-</text:p>
          </table:table-cell>
          <table:table-cell office:value-type="float" office:value="46757000" table:style-name="ce28">
            <text:p>46,757,000</text:p>
          </table:table-cell>
          <table:table-cell office:value-type="float" office:value="43261351" table:style-name="ce28">
            <text:p>43,261,3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261351" table:style-name="ce28">
            <text:p>43,261,351</text:p>
          </table:table-cell>
          <table:table-cell office:value-type="float" office:value="-3495649" table:style-name="ce28">
            <text:p>-3,495,64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706500100</text:p>
            <text:p>一般行政</text:p>
          </table:table-cell>
          <table:table-cell office:value-type="float" office:value="42551000" table:style-name="ce28">
            <text:p>42,551,000</text:p>
          </table:table-cell>
          <table:table-cell office:value-type="string" table:style-name="ce28">
            <text:p>-</text:p>
          </table:table-cell>
          <table:table-cell office:value-type="float" office:value="42551000" table:style-name="ce28">
            <text:p>42,551,000</text:p>
          </table:table-cell>
          <table:table-cell office:value-type="float" office:value="39934618" table:style-name="ce28">
            <text:p>39,934,61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934618" table:style-name="ce28">
            <text:p>39,934,618</text:p>
          </table:table-cell>
          <table:table-cell office:value-type="float" office:value="-2616382" table:style-name="ce28">
            <text:p>-2,616,38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7706502100</text:p>
            <text:p>退撫基金監理</text:p>
          </table:table-cell>
          <table:table-cell office:value-type="float" office:value="4106000" table:style-name="ce28">
            <text:p>4,106,000</text:p>
          </table:table-cell>
          <table:table-cell office:value-type="string" table:style-name="ce28">
            <text:p>-</text:p>
          </table:table-cell>
          <table:table-cell office:value-type="float" office:value="4106000" table:style-name="ce28">
            <text:p>4,106,000</text:p>
          </table:table-cell>
          <table:table-cell office:value-type="float" office:value="3326733" table:style-name="ce28">
            <text:p>3,326,73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26733" table:style-name="ce28">
            <text:p>3,326,733</text:p>
          </table:table-cell>
          <table:table-cell office:value-type="float" office:value="-779267" table:style-name="ce28">
            <text:p>-779,26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7">
            <text:p>ˉ7706509800</text:p>
            <text:p>第一預備金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00000" table:style-name="ce28">
            <text:p>-1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706600000</text:p>
            <text:p>公務人員退休撫卹基金管</text:p>
            <text:p>理委員會</text:p>
          </table:table-cell>
          <table:table-cell office:value-type="float" office:value="160121000" table:style-name="ce28">
            <text:p>160,121,000</text:p>
          </table:table-cell>
          <table:table-cell office:value-type="string" table:style-name="ce28">
            <text:p>-</text:p>
          </table:table-cell>
          <table:table-cell office:value-type="float" office:value="160121000" table:style-name="ce28">
            <text:p>160,121,000</text:p>
          </table:table-cell>
          <table:table-cell office:value-type="float" office:value="155066697" table:style-name="ce28">
            <text:p>155,066,697</text:p>
          </table:table-cell>
          <table:table-cell office:value-type="string" table:style-name="ce28">
            <text:p>-</text:p>
          </table:table-cell>
          <table:table-cell office:value-type="float" office:value="3829400" table:style-name="ce28">
            <text:p>3,829,400</text:p>
          </table:table-cell>
          <table:table-cell office:value-type="float" office:value="158896097" table:style-name="ce28">
            <text:p>158,896,097</text:p>
          </table:table-cell>
          <table:table-cell office:value-type="float" office:value="-1224903" table:style-name="ce28">
            <text:p>-1,224,9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706600100</text:p>
            <text:p>一般行政</text:p>
          </table:table-cell>
          <table:table-cell office:value-type="float" office:value="128912000" table:style-name="ce28">
            <text:p>128,912,000</text:p>
          </table:table-cell>
          <table:table-cell office:value-type="string" table:style-name="ce28">
            <text:p>-</text:p>
          </table:table-cell>
          <table:table-cell office:value-type="float" office:value="128912000" table:style-name="ce28">
            <text:p>128,912,000</text:p>
          </table:table-cell>
          <table:table-cell office:value-type="float" office:value="127825600" table:style-name="ce28">
            <text:p>127,825,600</text:p>
          </table:table-cell>
          <table:table-cell office:value-type="string" table:style-name="ce28">
            <text:p>-</text:p>
          </table:table-cell>
          <table:table-cell office:value-type="float" office:value="672674" table:style-name="ce28">
            <text:p>672,674</text:p>
          </table:table-cell>
          <table:table-cell office:value-type="float" office:value="128498274" table:style-name="ce28">
            <text:p>128,498,274</text:p>
          </table:table-cell>
          <table:table-cell office:value-type="float" office:value="-413726" table:style-name="ce28">
            <text:p>-413,7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7">
            <text:p>ˉ7706600600</text:p>
            <text:p>退撫基金管理</text:p>
          </table:table-cell>
          <table:table-cell office:value-type="float" office:value="30909000" table:style-name="ce28">
            <text:p>30,909,000</text:p>
          </table:table-cell>
          <table:table-cell office:value-type="string" table:style-name="ce28">
            <text:p>-</text:p>
          </table:table-cell>
          <table:table-cell office:value-type="float" office:value="30909000" table:style-name="ce28">
            <text:p>30,909,000</text:p>
          </table:table-cell>
          <table:table-cell office:value-type="float" office:value="27241097" table:style-name="ce28">
            <text:p>27,241,097</text:p>
          </table:table-cell>
          <table:table-cell office:value-type="string" table:style-name="ce28">
            <text:p>-</text:p>
          </table:table-cell>
          <table:table-cell office:value-type="float" office:value="3156726" table:style-name="ce28">
            <text:p>3,156,726</text:p>
          </table:table-cell>
          <table:table-cell office:value-type="float" office:value="30397823" table:style-name="ce28">
            <text:p>30,397,823</text:p>
          </table:table-cell>
          <table:table-cell office:value-type="float" office:value="-511177" table:style-name="ce28">
            <text:p>-511,177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7">
            <text:p>ˉ7706609800</text:p>
            <text:p>第一預備金</text:p>
          </table:table-cell>
          <table:table-cell office:value-type="float" office:value="300000" table:style-name="ce28">
            <text:p>300,000</text:p>
          </table:table-cell>
          <table:table-cell office:value-type="string" table:style-name="ce28">
            <text:p>-</text:p>
          </table:table-cell>
          <table:table-cell office:value-type="float" office:value="300000" table:style-name="ce28">
            <text:p>3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300000" table:style-name="ce28">
            <text:p>-300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7769010000</text:p>
            <text:p>國軍退除役官兵輔導委員</text:p>
            <text:p>會</text:p>
          </table:table-cell>
          <table:table-cell office:value-type="float" office:value="6023000" table:style-name="ce28">
            <text:p>6,023,000</text:p>
          </table:table-cell>
          <table:table-cell office:value-type="string" table:style-name="ce28">
            <text:p>-</text:p>
          </table:table-cell>
          <table:table-cell office:value-type="float" office:value="6023000" table:style-name="ce28">
            <text:p>6,023,000</text:p>
          </table:table-cell>
          <table:table-cell office:value-type="float" office:value="5987556" table:style-name="ce28">
            <text:p>5,987,5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87556" table:style-name="ce28">
            <text:p>5,987,556</text:p>
          </table:table-cell>
          <table:table-cell office:value-type="float" office:value="-35444" table:style-name="ce28">
            <text:p>-35,4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7769019700</text:p>
            <text:p>退除役官兵退休業務</text:p>
          </table:table-cell>
          <table:table-cell office:value-type="float" office:value="6023000" table:style-name="ce28">
            <text:p>6,023,000</text:p>
          </table:table-cell>
          <table:table-cell office:value-type="string" table:style-name="ce28">
            <text:p>-</text:p>
          </table:table-cell>
          <table:table-cell office:value-type="float" office:value="6023000" table:style-name="ce28">
            <text:p>6,023,000</text:p>
          </table:table-cell>
          <table:table-cell office:value-type="float" office:value="5987556" table:style-name="ce28">
            <text:p>5,987,5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87556" table:style-name="ce28">
            <text:p>5,987,556</text:p>
          </table:table-cell>
          <table:table-cell office:value-type="float" office:value="-35444" table:style-name="ce28">
            <text:p>-35,444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(8. 債務支出)</text:p>
          </table:table-cell>
          <table:table-cell office:value-type="float" office:value="107973319000" table:style-name="ce28">
            <text:p>107,973,319,000</text:p>
          </table:table-cell>
          <table:table-cell office:value-type="float" office:value="-1000000" table:style-name="ce28">
            <text:p>-1,000,000</text:p>
          </table:table-cell>
          <table:table-cell office:value-type="float" office:value="107972319000" table:style-name="ce28">
            <text:p>107,972,319,000</text:p>
          </table:table-cell>
          <table:table-cell office:value-type="float" office:value="88207825881" table:style-name="ce28">
            <text:p>88,207,825,8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8207825881" table:style-name="ce28">
            <text:p>88,207,825,881</text:p>
          </table:table-cell>
          <table:table-cell office:value-type="float" office:value="-19764493119" table:style-name="ce28">
            <text:p>-19,764,493,11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2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100000000</text:p>
            <text:p>債務付息支出</text:p>
          </table:table-cell>
          <table:table-cell office:value-type="float" office:value="107542864000" table:style-name="ce28">
            <text:p>107,542,864,000</text:p>
          </table:table-cell>
          <table:table-cell office:value-type="float" office:value="-1000000" table:style-name="ce28">
            <text:p>-1,000,000</text:p>
          </table:table-cell>
          <table:table-cell office:value-type="float" office:value="107541864000" table:style-name="ce28">
            <text:p>107,541,864,000</text:p>
          </table:table-cell>
          <table:table-cell office:value-type="float" office:value="87824331369" table:style-name="ce28">
            <text:p>87,824,331,3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7824331369" table:style-name="ce28">
            <text:p>87,824,331,369</text:p>
          </table:table-cell>
          <table:table-cell office:value-type="float" office:value="-19717532631" table:style-name="ce28">
            <text:p>-19,717,532,6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117100000</text:p>
            <text:p>國庫署</text:p>
          </table:table-cell>
          <table:table-cell office:value-type="float" office:value="107542864000" table:style-name="ce28">
            <text:p>107,542,864,000</text:p>
          </table:table-cell>
          <table:table-cell office:value-type="float" office:value="-1000000" table:style-name="ce28">
            <text:p>-1,000,000</text:p>
          </table:table-cell>
          <table:table-cell office:value-type="float" office:value="107541864000" table:style-name="ce28">
            <text:p>107,541,864,000</text:p>
          </table:table-cell>
          <table:table-cell office:value-type="float" office:value="87824331369" table:style-name="ce28">
            <text:p>87,824,331,3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7824331369" table:style-name="ce28">
            <text:p>87,824,331,369</text:p>
          </table:table-cell>
          <table:table-cell office:value-type="float" office:value="-19717532631" table:style-name="ce28">
            <text:p>-19,717,532,6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8117104500</text:p>
            <text:p>國債付息</text:p>
          </table:table-cell>
          <table:table-cell office:value-type="float" office:value="107542864000" table:style-name="ce28">
            <text:p>107,542,864,000</text:p>
          </table:table-cell>
          <table:table-cell office:value-type="float" office:value="-1000000" table:style-name="ce28">
            <text:p>-1,000,000</text:p>
          </table:table-cell>
          <table:table-cell office:value-type="float" office:value="107541864000" table:style-name="ce28">
            <text:p>107,541,864,000</text:p>
          </table:table-cell>
          <table:table-cell office:value-type="float" office:value="87824331369" table:style-name="ce28">
            <text:p>87,824,331,36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7824331369" table:style-name="ce28">
            <text:p>87,824,331,369</text:p>
          </table:table-cell>
          <table:table-cell office:value-type="float" office:value="-19717532631" table:style-name="ce28">
            <text:p>-19,717,532,63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2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200000000</text:p>
            <text:p>還本付息事務支出</text:p>
          </table:table-cell>
          <table:table-cell office:value-type="float" office:value="430455000" table:style-name="ce28">
            <text:p>430,455,000</text:p>
          </table:table-cell>
          <table:table-cell office:value-type="string" table:style-name="ce28">
            <text:p>-</text:p>
          </table:table-cell>
          <table:table-cell office:value-type="float" office:value="430455000" table:style-name="ce28">
            <text:p>430,455,000</text:p>
          </table:table-cell>
          <table:table-cell office:value-type="float" office:value="383494512" table:style-name="ce28">
            <text:p>383,494,5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83494512" table:style-name="ce28">
            <text:p>383,494,512</text:p>
          </table:table-cell>
          <table:table-cell office:value-type="float" office:value="-46960488" table:style-name="ce28">
            <text:p>-46,960,4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217100000</text:p>
            <text:p>國庫署</text:p>
          </table:table-cell>
          <table:table-cell office:value-type="float" office:value="430455000" table:style-name="ce28">
            <text:p>430,455,000</text:p>
          </table:table-cell>
          <table:table-cell office:value-type="string" table:style-name="ce28">
            <text:p>-</text:p>
          </table:table-cell>
          <table:table-cell office:value-type="float" office:value="430455000" table:style-name="ce28">
            <text:p>430,455,000</text:p>
          </table:table-cell>
          <table:table-cell office:value-type="float" office:value="383494512" table:style-name="ce28">
            <text:p>383,494,5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83494512" table:style-name="ce28">
            <text:p>383,494,512</text:p>
          </table:table-cell>
          <table:table-cell office:value-type="float" office:value="-46960488" table:style-name="ce28">
            <text:p>-46,960,4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8217104600</text:p>
            <text:p>國債經理</text:p>
          </table:table-cell>
          <table:table-cell office:value-type="float" office:value="430455000" table:style-name="ce28">
            <text:p>430,455,000</text:p>
          </table:table-cell>
          <table:table-cell office:value-type="string" table:style-name="ce28">
            <text:p>-</text:p>
          </table:table-cell>
          <table:table-cell office:value-type="float" office:value="430455000" table:style-name="ce28">
            <text:p>430,455,000</text:p>
          </table:table-cell>
          <table:table-cell office:value-type="float" office:value="383494512" table:style-name="ce28">
            <text:p>383,494,5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83494512" table:style-name="ce28">
            <text:p>383,494,512</text:p>
          </table:table-cell>
          <table:table-cell office:value-type="float" office:value="-46960488" table:style-name="ce28">
            <text:p>-46,960,488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(9. 補助及其他支出)</text:p>
          </table:table-cell>
          <table:table-cell office:value-type="float" office:value="83430078000" table:style-name="ce28">
            <text:p>83,430,078,000</text:p>
          </table:table-cell>
          <table:table-cell office:value-type="float" office:value="-7385485000" table:style-name="ce28">
            <text:p>-7,385,485,000</text:p>
          </table:table-cell>
          <table:table-cell office:value-type="float" office:value="76044593000" table:style-name="ce28">
            <text:p>76,044,593,000</text:p>
          </table:table-cell>
          <table:table-cell office:value-type="float" office:value="72981383574" table:style-name="ce28">
            <text:p>72,981,383,5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2981383574" table:style-name="ce28">
            <text:p>72,981,383,574</text:p>
          </table:table-cell>
          <table:table-cell office:value-type="float" office:value="-3063209426" table:style-name="ce28">
            <text:p>-3,063,209,426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6">
            <text:p>3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8">
            <text:p>ˉ8600000000</text:p>
            <text:p>專案補助支出</text:p>
          </table:table-cell>
          <table:table-cell office:value-type="float" office:value="35280086000" table:style-name="ce33">
            <text:p>35,280,086,000</text:p>
          </table:table-cell>
          <table:table-cell office:value-type="float" office:value="-188151000" table:style-name="ce33">
            <text:p>-188,151,000</text:p>
          </table:table-cell>
          <table:table-cell office:value-type="float" office:value="35091935000" table:style-name="ce33">
            <text:p>35,091,935,000</text:p>
          </table:table-cell>
          <table:table-cell office:value-type="float" office:value="32460995377" table:style-name="ce33">
            <text:p>32,460,995,37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2460995377" table:style-name="ce33">
            <text:p>32,460,995,377</text:p>
          </table:table-cell>
          <table:table-cell office:value-type="float" office:value="-2630939623" table:style-name="ce33">
            <text:p>-2,630,939,623</text:p>
          </table:table-cell>
          <table:table-cell office:value-type="string" table:style-name="ce32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617100000</text:p>
            <text:p>國庫署</text:p>
          </table:table-cell>
          <table:table-cell office:value-type="float" office:value="9751070000" table:style-name="ce28">
            <text:p>9,751,070,000</text:p>
          </table:table-cell>
          <table:table-cell office:value-type="string" table:style-name="ce28">
            <text:p>-</text:p>
          </table:table-cell>
          <table:table-cell office:value-type="float" office:value="9751070000" table:style-name="ce28">
            <text:p>9,751,070,000</text:p>
          </table:table-cell>
          <table:table-cell office:value-type="float" office:value="9750854398" table:style-name="ce28">
            <text:p>9,750,854,3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750854398" table:style-name="ce28">
            <text:p>9,750,854,398</text:p>
          </table:table-cell>
          <table:table-cell office:value-type="float" office:value="-215602" table:style-name="ce28">
            <text:p>-215,6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8617102000</text:p>
            <text:p>地方政府統籌分配稅款短</text:p>
            <text:p>少補助</text:p>
          </table:table-cell>
          <table:table-cell office:value-type="float" office:value="9751070000" table:style-name="ce28">
            <text:p>9,751,070,000</text:p>
          </table:table-cell>
          <table:table-cell office:value-type="string" table:style-name="ce28">
            <text:p>-</text:p>
          </table:table-cell>
          <table:table-cell office:value-type="float" office:value="9751070000" table:style-name="ce28">
            <text:p>9,751,070,000</text:p>
          </table:table-cell>
          <table:table-cell office:value-type="float" office:value="9750854398" table:style-name="ce28">
            <text:p>9,750,854,3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750854398" table:style-name="ce28">
            <text:p>9,750,854,398</text:p>
          </table:table-cell>
          <table:table-cell office:value-type="float" office:value="-215602" table:style-name="ce28">
            <text:p>-215,602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617200000</text:p>
            <text:p>賦稅署</text:p>
          </table:table-cell>
          <table:table-cell office:value-type="float" office:value="2876543000" table:style-name="ce28">
            <text:p>2,876,543,000</text:p>
          </table:table-cell>
          <table:table-cell office:value-type="float" office:value="-188151000" table:style-name="ce28">
            <text:p>-188,151,000</text:p>
          </table:table-cell>
          <table:table-cell office:value-type="float" office:value="2688392000" table:style-name="ce28">
            <text:p>2,688,392,000</text:p>
          </table:table-cell>
          <table:table-cell office:value-type="float" office:value="1524246000" table:style-name="ce28">
            <text:p>1,524,24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4246000" table:style-name="ce28">
            <text:p>1,524,246,000</text:p>
          </table:table-cell>
          <table:table-cell office:value-type="float" office:value="-1164146000" table:style-name="ce28">
            <text:p>-1,164,14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8617202000</text:p>
            <text:p>地方政府稅款短少補助</text:p>
          </table:table-cell>
          <table:table-cell office:value-type="float" office:value="2876543000" table:style-name="ce28">
            <text:p>2,876,543,000</text:p>
          </table:table-cell>
          <table:table-cell office:value-type="float" office:value="-188151000" table:style-name="ce28">
            <text:p>-188,151,000</text:p>
          </table:table-cell>
          <table:table-cell office:value-type="float" office:value="2688392000" table:style-name="ce28">
            <text:p>2,688,392,000</text:p>
          </table:table-cell>
          <table:table-cell office:value-type="float" office:value="1524246000" table:style-name="ce28">
            <text:p>1,524,24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4246000" table:style-name="ce28">
            <text:p>1,524,246,000</text:p>
          </table:table-cell>
          <table:table-cell office:value-type="float" office:value="-1164146000" table:style-name="ce28">
            <text:p>-1,164,14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671180000</text:p>
            <text:p>補助直轄市及縣市政府</text:p>
          </table:table-cell>
          <table:table-cell office:value-type="float" office:value="22652473000" table:style-name="ce28">
            <text:p>22,652,473,000</text:p>
          </table:table-cell>
          <table:table-cell office:value-type="string" table:style-name="ce28">
            <text:p>-</text:p>
          </table:table-cell>
          <table:table-cell office:value-type="float" office:value="22652473000" table:style-name="ce28">
            <text:p>22,652,473,000</text:p>
          </table:table-cell>
          <table:table-cell office:value-type="float" office:value="21185894979" table:style-name="ce28">
            <text:p>21,185,894,9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185894979" table:style-name="ce28">
            <text:p>21,185,894,979</text:p>
          </table:table-cell>
          <table:table-cell office:value-type="float" office:value="-1466578021" table:style-name="ce28">
            <text:p>-1,466,578,02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8671188400</text:p>
            <text:p>直轄市及縣市其他基本財</text:p>
            <text:p>政支出補助</text:p>
          </table:table-cell>
          <table:table-cell office:value-type="float" office:value="22652473000" table:style-name="ce28">
            <text:p>22,652,473,000</text:p>
          </table:table-cell>
          <table:table-cell office:value-type="string" table:style-name="ce28">
            <text:p>-</text:p>
          </table:table-cell>
          <table:table-cell office:value-type="float" office:value="22652473000" table:style-name="ce28">
            <text:p>22,652,473,000</text:p>
          </table:table-cell>
          <table:table-cell office:value-type="float" office:value="21185894979" table:style-name="ce28">
            <text:p>21,185,894,9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185894979" table:style-name="ce28">
            <text:p>21,185,894,979</text:p>
          </table:table-cell>
          <table:table-cell office:value-type="float" office:value="-1466578021" table:style-name="ce28">
            <text:p>-1,466,578,021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3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700000000</text:p>
            <text:p>平衡預算補助支出</text:p>
          </table:table-cell>
          <table:table-cell office:value-type="float" office:value="35800000000" table:style-name="ce28">
            <text:p>35,800,000,000</text:p>
          </table:table-cell>
          <table:table-cell office:value-type="string" table:style-name="ce28">
            <text:p>-</text:p>
          </table:table-cell>
          <table:table-cell office:value-type="float" office:value="35800000000" table:style-name="ce28">
            <text:p>35,800,000,000</text:p>
          </table:table-cell>
          <table:table-cell office:value-type="float" office:value="35692599000" table:style-name="ce28">
            <text:p>35,692,59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5692599000" table:style-name="ce28">
            <text:p>35,692,599,000</text:p>
          </table:table-cell>
          <table:table-cell office:value-type="float" office:value="-107401000" table:style-name="ce28">
            <text:p>-107,40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771180000</text:p>
            <text:p>補助直轄市及縣市政府</text:p>
          </table:table-cell>
          <table:table-cell office:value-type="float" office:value="35800000000" table:style-name="ce28">
            <text:p>35,800,000,000</text:p>
          </table:table-cell>
          <table:table-cell office:value-type="string" table:style-name="ce28">
            <text:p>-</text:p>
          </table:table-cell>
          <table:table-cell office:value-type="float" office:value="35800000000" table:style-name="ce28">
            <text:p>35,800,000,000</text:p>
          </table:table-cell>
          <table:table-cell office:value-type="float" office:value="35692599000" table:style-name="ce28">
            <text:p>35,692,59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5692599000" table:style-name="ce28">
            <text:p>35,692,599,000</text:p>
          </table:table-cell>
          <table:table-cell office:value-type="float" office:value="-107401000" table:style-name="ce28">
            <text:p>-107,40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8771188500</text:p>
            <text:p>直轄市及縣市平衡預算補</text:p>
            <text:p>助</text:p>
          </table:table-cell>
          <table:table-cell office:value-type="float" office:value="35800000000" table:style-name="ce28">
            <text:p>35,800,000,000</text:p>
          </table:table-cell>
          <table:table-cell office:value-type="string" table:style-name="ce28">
            <text:p>-</text:p>
          </table:table-cell>
          <table:table-cell office:value-type="float" office:value="35800000000" table:style-name="ce28">
            <text:p>35,800,000,000</text:p>
          </table:table-cell>
          <table:table-cell office:value-type="float" office:value="35692599000" table:style-name="ce28">
            <text:p>35,692,599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5692599000" table:style-name="ce28">
            <text:p>35,692,599,000</text:p>
          </table:table-cell>
          <table:table-cell office:value-type="float" office:value="-107401000" table:style-name="ce28">
            <text:p>-107,401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3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900000000</text:p>
            <text:p>其他支出</text:p>
          </table:table-cell>
          <table:table-cell office:value-type="float" office:value="4949992000" table:style-name="ce28">
            <text:p>4,949,992,000</text:p>
          </table:table-cell>
          <table:table-cell office:value-type="float" office:value="28000000" table:style-name="ce28">
            <text:p>28,000,000</text:p>
          </table:table-cell>
          <table:table-cell office:value-type="float" office:value="4977992000" table:style-name="ce28">
            <text:p>4,977,992,000</text:p>
          </table:table-cell>
          <table:table-cell office:value-type="float" office:value="4827789197" table:style-name="ce28">
            <text:p>4,827,789,19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827789197" table:style-name="ce28">
            <text:p>4,827,789,197</text:p>
          </table:table-cell>
          <table:table-cell office:value-type="float" office:value="-150202803" table:style-name="ce28">
            <text:p>-150,202,803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903300000</text:p>
            <text:p>人事行政總處</text:p>
          </table:table-cell>
          <table:table-cell office:value-type="float" office:value="1632000000" table:style-name="ce28">
            <text:p>1,632,000,000</text:p>
          </table:table-cell>
          <table:table-cell office:value-type="string" table:style-name="ce28">
            <text:p>-</text:p>
          </table:table-cell>
          <table:table-cell office:value-type="float" office:value="1632000000" table:style-name="ce28">
            <text:p>1,632,000,000</text:p>
          </table:table-cell>
          <table:table-cell office:value-type="float" office:value="1492574441" table:style-name="ce28">
            <text:p>1,492,574,4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92574441" table:style-name="ce28">
            <text:p>1,492,574,441</text:p>
          </table:table-cell>
          <table:table-cell office:value-type="float" office:value="-139425559" table:style-name="ce28">
            <text:p>-139,425,5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8903304500</text:p>
            <text:p>公教人員婚喪生育及子女</text:p>
            <text:p>教育補助</text:p>
          </table:table-cell>
          <table:table-cell office:value-type="float" office:value="1632000000" table:style-name="ce28">
            <text:p>1,632,000,000</text:p>
          </table:table-cell>
          <table:table-cell office:value-type="string" table:style-name="ce28">
            <text:p>-</text:p>
          </table:table-cell>
          <table:table-cell office:value-type="float" office:value="1632000000" table:style-name="ce28">
            <text:p>1,632,000,000</text:p>
          </table:table-cell>
          <table:table-cell office:value-type="float" office:value="1492574441" table:style-name="ce28">
            <text:p>1,492,574,4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92574441" table:style-name="ce28">
            <text:p>1,492,574,441</text:p>
          </table:table-cell>
          <table:table-cell office:value-type="float" office:value="-139425559" table:style-name="ce28">
            <text:p>-139,425,55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914020000</text:p>
            <text:p>國防部所屬</text:p>
          </table:table-cell>
          <table:table-cell office:value-type="float" office:value="1281100000" table:style-name="ce28">
            <text:p>1,281,100,000</text:p>
          </table:table-cell>
          <table:table-cell office:value-type="float" office:value="28000000" table:style-name="ce28">
            <text:p>28,000,000</text:p>
          </table:table-cell>
          <table:table-cell office:value-type="float" office:value="1309100000" table:style-name="ce28">
            <text:p>1,309,100,000</text:p>
          </table:table-cell>
          <table:table-cell office:value-type="float" office:value="1306560245" table:style-name="ce28">
            <text:p>1,306,560,2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06560245" table:style-name="ce28">
            <text:p>1,306,560,245</text:p>
          </table:table-cell>
          <table:table-cell office:value-type="float" office:value="-2539755" table:style-name="ce28">
            <text:p>-2,539,7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8914022200</text:p>
            <text:p>軍眷維持</text:p>
          </table:table-cell>
          <table:table-cell office:value-type="float" office:value="1281100000" table:style-name="ce28">
            <text:p>1,281,100,000</text:p>
          </table:table-cell>
          <table:table-cell office:value-type="float" office:value="28000000" table:style-name="ce28">
            <text:p>28,000,000</text:p>
          </table:table-cell>
          <table:table-cell office:value-type="float" office:value="1309100000" table:style-name="ce28">
            <text:p>1,309,100,000</text:p>
          </table:table-cell>
          <table:table-cell office:value-type="float" office:value="1306560245" table:style-name="ce28">
            <text:p>1,306,560,24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06560245" table:style-name="ce28">
            <text:p>1,306,560,245</text:p>
          </table:table-cell>
          <table:table-cell office:value-type="float" office:value="-2539755" table:style-name="ce28">
            <text:p>-2,539,755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923010000</text:p>
            <text:p>法務部</text:p>
          </table:table-cell>
          <table:table-cell office:value-type="float" office:value="36892000" table:style-name="ce28">
            <text:p>36,892,000</text:p>
          </table:table-cell>
          <table:table-cell office:value-type="string" table:style-name="ce28">
            <text:p>-</text:p>
          </table:table-cell>
          <table:table-cell office:value-type="float" office:value="36892000" table:style-name="ce28">
            <text:p>36,892,000</text:p>
          </table:table-cell>
          <table:table-cell office:value-type="float" office:value="33316880" table:style-name="ce28">
            <text:p>33,316,8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316880" table:style-name="ce28">
            <text:p>33,316,880</text:p>
          </table:table-cell>
          <table:table-cell office:value-type="float" office:value="-3575120" table:style-name="ce28">
            <text:p>-3,575,1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8923013000</text:p>
            <text:p>國家賠償金</text:p>
          </table:table-cell>
          <table:table-cell office:value-type="float" office:value="36892000" table:style-name="ce28">
            <text:p>36,892,000</text:p>
          </table:table-cell>
          <table:table-cell office:value-type="string" table:style-name="ce28">
            <text:p>-</text:p>
          </table:table-cell>
          <table:table-cell office:value-type="float" office:value="36892000" table:style-name="ce28">
            <text:p>36,892,000</text:p>
          </table:table-cell>
          <table:table-cell office:value-type="float" office:value="33316880" table:style-name="ce28">
            <text:p>33,316,8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316880" table:style-name="ce28">
            <text:p>33,316,880</text:p>
          </table:table-cell>
          <table:table-cell office:value-type="float" office:value="-3575120" table:style-name="ce28">
            <text:p>-3,575,12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8979010000</text:p>
            <text:p>災害準備金</text:p>
          </table:table-cell>
          <table:table-cell office:value-type="float" office:value="2000000000" table:style-name="ce28">
            <text:p>2,000,000,000</text:p>
          </table:table-cell>
          <table:table-cell office:value-type="string" table:style-name="ce28">
            <text:p>-</text:p>
          </table:table-cell>
          <table:table-cell office:value-type="float" office:value="2000000000" table:style-name="ce28">
            <text:p>2,000,000,000</text:p>
          </table:table-cell>
          <table:table-cell office:value-type="float" office:value="1995337631" table:style-name="ce28">
            <text:p>1,995,337,63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95337631" table:style-name="ce28">
            <text:p>1,995,337,631</text:p>
          </table:table-cell>
          <table:table-cell office:value-type="float" office:value="-4662369" table:style-name="ce28">
            <text:p>-4,662,36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</text:p>
          </table:table-cell>
          <table:table-cell office:value-type="string" table:style-name="ce30">
            <text:p/>
          </table:table-cell>
          <table:table-cell office:value-type="string" table:style-name="ce37">
            <text:p>ˉ8979018900</text:p>
            <text:p>災害準備金</text:p>
          </table:table-cell>
          <table:table-cell office:value-type="float" office:value="2000000000" table:style-name="ce28">
            <text:p>2,000,000,000</text:p>
          </table:table-cell>
          <table:table-cell office:value-type="string" table:style-name="ce28">
            <text:p>-</text:p>
          </table:table-cell>
          <table:table-cell office:value-type="float" office:value="2000000000" table:style-name="ce28">
            <text:p>2,000,000,000</text:p>
          </table:table-cell>
          <table:table-cell office:value-type="float" office:value="1995337631" table:style-name="ce28">
            <text:p>1,995,337,63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95337631" table:style-name="ce28">
            <text:p>1,995,337,631</text:p>
          </table:table-cell>
          <table:table-cell office:value-type="float" office:value="-4662369" table:style-name="ce28">
            <text:p>-4,662,369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8">
          <table:table-cell office:value-type="string" table:style-name="ce31">
            <text:p>3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7">
            <text:p>ˉ9000000000</text:p>
            <text:p>第二預備金</text:p>
          </table:table-cell>
          <table:table-cell office:value-type="float" office:value="7400000000" table:style-name="ce28">
            <text:p>7,400,000,000</text:p>
          </table:table-cell>
          <table:table-cell office:value-type="float" office:value="-7225334000" table:style-name="ce28">
            <text:p>-7,225,334,000</text:p>
          </table:table-cell>
          <table:table-cell office:value-type="float" office:value="174666000" table:style-name="ce28">
            <text:p>174,666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174666000" table:style-name="ce28">
            <text:p>-174,666,000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style-name="ro6">
          <table:table-cell table:style-name="ce36"/>
          <table:table-cell table:number-columns-repeated="3" table:style-name="ce35"/>
          <table:table-cell table:style-name="ce34"/>
          <table:table-cell table:number-columns-repeated="8" table:style-name="ce33"/>
          <table:table-cell table:style-name="ce32"/>
          <table:table-cell table:number-columns-repeated="16370"/>
        </table:table-row>
        <table:table-row table:number-rows-repeated="1047027" table:style-name="ro6">
          <table:table-cell table:number-columns-repeated="16384"/>
        </table:table-row>
        <table:named-expressions>
          <table:named-range table:name="Print_Titles" table:cell-range-address="明細.$A$1:明細.$IV$6" table:base-cell-address="明細.$A$1"/>
        </table:named-expressions>
      </table:table>
      <table:named-expressions>
        <table:named-range table:name="工業支出" table:cell-range-address="明細.$E$1171" table:base-cell-address="明細.$A$1"/>
        <table:named-range table:name="文化支出" table:cell-range-address="明細.$E$948" table:base-cell-address="明細.$A$1"/>
        <table:named-range table:name="司法支出" table:cell-range-address="明細.$E$110" table:base-cell-address="明細.$A$1"/>
        <table:named-range table:name="外交支出" table:cell-range-address="明細.$E$608" table:base-cell-address="明細.$A$1"/>
        <table:named-range table:name="平衡預算補助支出" table:cell-range-address="明細.$E$1536" table:base-cell-address="明細.$A$1"/>
        <table:named-range table:name="民政支出" table:cell-range-address="明細.$E$536" table:base-cell-address="明細.$A$1"/>
        <table:named-range table:name="立法支出" table:cell-range-address="明細.$E$99" table:base-cell-address="明細.$A$1"/>
        <table:named-range table:name="交通支出" table:cell-range-address="明細.$E$1196" table:base-cell-address="明細.$A$1"/>
        <table:named-range table:name="考試支出" table:cell-range-address="明細.$E$472" table:base-cell-address="明細.$A$1"/>
        <table:named-range table:name="行政支出" table:cell-range-address="明細.$E$24" table:base-cell-address="明細.$A$1"/>
        <table:named-range table:name="其他支出" table:cell-range-address="明細.$E$1539" table:base-cell-address="明細.$A$1"/>
        <table:named-range table:name="其他經濟服務支出" table:cell-range-address="明細.$E$1238" table:base-cell-address="明細.$A$1"/>
        <table:named-range table:name="社會保險支出" table:cell-range-address="明細.$E$1313" table:base-cell-address="明細.$A$1"/>
        <table:named-range table:name="社會救助支出" table:cell-range-address="明細.$E$1342" table:base-cell-address="明細.$A$1"/>
        <table:named-range table:name="科學支出" table:cell-range-address="明細.$E$782" table:base-cell-address="明細.$A$1"/>
        <table:named-range table:name="財務支出" table:cell-range-address="明細.$E$627" table:base-cell-address="明細.$A$1"/>
        <table:named-range table:name="退休撫卹給付支出" table:cell-range-address="明細.$E$1489" table:base-cell-address="明細.$A$1"/>
        <table:named-range table:name="退休撫卹業務支出" table:cell-range-address="明細.$E$1508" table:base-cell-address="明細.$A$1"/>
        <table:named-range table:name="國民就業支出" table:cell-range-address="明細.$E$1402" table:base-cell-address="明細.$A$1"/>
        <table:named-range table:name="國防支出" table:cell-range-address="明細.$E$712" table:base-cell-address="明細.$A$1"/>
        <table:named-range table:name="國務支出" table:cell-range-address="明細.$E$9" table:base-cell-address="明細.$A$1"/>
        <table:named-range table:name="專案補助支出" table:cell-range-address="明細.$E$1529" table:base-cell-address="明細.$A$1"/>
        <table:named-range table:name="教育支出" table:cell-range-address="明細.$E$730" table:base-cell-address="明細.$A$1"/>
        <table:named-range table:name="第二預備金" table:cell-range-address="明細.$E$1548" table:base-cell-address="明細.$A$1"/>
        <table:named-range table:name="債務付息支出" table:cell-range-address="明細.$E$1522" table:base-cell-address="明細.$A$1"/>
        <table:named-range table:name="農業支出" table:cell-range-address="明細.$E$1045" table:base-cell-address="明細.$A$1"/>
        <table:named-range table:name="僑務支出" table:cell-range-address="明細.$E$700" table:base-cell-address="明細.$A$1"/>
        <table:named-range table:name="監察支出" table:cell-range-address="明細.$E$497" table:base-cell-address="明細.$A$1"/>
        <table:named-range table:name="福利服務支出" table:cell-range-address="明細.$E$1349" table:base-cell-address="明細.$A$1"/>
        <table:named-range table:name="環境保護支出" table:cell-range-address="明細.$E$1444" table:base-cell-address="明細.$A$1"/>
        <table:named-range table:name="還本付息事務支出" table:cell-range-address="明細.$E$1525" table:base-cell-address="明細.$A$1"/>
        <table:named-range table:name="醫療保健支出" table:cell-range-address="明細.$E$1410" table:base-cell-address="明細.$A$1"/>
        <table:named-range table:name="警政支出" table:cell-range-address="明細.$E$593" table:base-cell-address="明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2-04-25T02:48:50Z</dc:date>
    <meta:print-date>2022-04-06T06:37:49Z</meta:print-date>
  </office:meta>
</office:document-meta>
</file>