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中央政府債務基金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777,445,645,000" calcext:value-type="string">
            <text:p><text:s/>777,445,645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734,607,396,892" calcext:value-type="string">
            <text:p><text:s/>734,607,396,892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734,607,396,892" calcext:value-type="string">
            <text:p><text:s/>734,607,396,892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42,838,248,108" calcext:value-type="string">
            <text:p><text:s/>-42,838,248,108 </text:p>
          </table:table-cell>
          <table:table-cell table:style-name="ce40" office:value-type="string" office:string-value="5.51" calcext:value-type="string">
            <text:p><text:s/>5.5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 office:value-type="string" office:string-value="777,444,800,000" calcext:value-type="string">
            <text:p><text:s/>777,444,800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734,606,723,560" calcext:value-type="string">
            <text:p><text:s/>734,606,723,560 </text:p>
          </table:table-cell>
          <table:table-cell table:style-name="ce41" office:value-type="string" office:string-value="100.00" calcext:value-type="string">
            <text:p><text:s/>100.00 </text:p>
          </table:table-cell>
          <table:table-cell table:style-name="ce48"/>
          <table:table-cell table:style-name="ce28"/>
          <table:table-cell table:style-name="ce34" office:value-type="string" office:string-value="734,606,723,560" calcext:value-type="string">
            <text:p><text:s/>734,606,723,56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-42,838,076,440" calcext:value-type="string">
            <text:p><text:s/>-42,838,076,440 </text:p>
          </table:table-cell>
          <table:table-cell table:style-name="ce41" office:value-type="string" office:string-value="5.51" calcext:value-type="string">
            <text:p><text:s/>5.5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845,000" calcext:value-type="string">
            <text:p><text:s/>845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673,332" calcext:value-type="string">
            <text:p><text:s/>673,332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673,332" calcext:value-type="string">
            <text:p><text:s/>673,33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-171,668" calcext:value-type="string">
            <text:p><text:s/>-171,668 </text:p>
          </table:table-cell>
          <table:table-cell table:style-name="ce41" office:value-type="string" office:string-value="20.32" calcext:value-type="string">
            <text:p><text:s/>20.3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777,444,868,000" calcext:value-type="string">
            <text:p><text:s/>777,444,868,000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35" office:value-type="string" office:string-value="734,606,772,546" calcext:value-type="string">
            <text:p><text:s/>734,606,772,546 </text:p>
          </table:table-cell>
          <table:table-cell table:style-name="ce42" office:value-type="string" office:string-value="100.00" calcext:value-type="string">
            <text:p><text:s/>100.00 </text:p>
          </table:table-cell>
          <table:table-cell table:style-name="ce48"/>
          <table:table-cell table:style-name="ce29"/>
          <table:table-cell table:style-name="ce35" office:value-type="string" office:string-value="734,606,772,546" calcext:value-type="string">
            <text:p><text:s/>734,606,772,546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35" office:value-type="string" office:string-value="-42,838,095,454" calcext:value-type="string">
            <text:p><text:s/>-42,838,095,454 </text:p>
          </table:table-cell>
          <table:table-cell table:style-name="ce42" office:value-type="string" office:string-value="5.51" calcext:value-type="string">
            <text:p><text:s/>5.5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還本付息計畫</text:p>
          </table:table-cell>
          <table:covered-table-cell table:style-name="ce15"/>
          <table:covered-table-cell table:style-name="ce6"/>
          <table:table-cell table:style-name="ce28" office:value-type="string" office:string-value="777,444,800,000" calcext:value-type="string">
            <text:p><text:s/>777,444,800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734,606,723,560" calcext:value-type="string">
            <text:p><text:s/>734,606,723,560 </text:p>
          </table:table-cell>
          <table:table-cell table:style-name="ce41" office:value-type="string" office:string-value="100.00" calcext:value-type="string">
            <text:p><text:s/>100.00 </text:p>
          </table:table-cell>
          <table:table-cell table:style-name="ce48"/>
          <table:table-cell table:style-name="ce28"/>
          <table:table-cell table:style-name="ce34" office:value-type="string" office:string-value="734,606,723,560" calcext:value-type="string">
            <text:p><text:s/>734,606,723,56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-42,838,076,440" calcext:value-type="string">
            <text:p><text:s/>-42,838,076,440 </text:p>
          </table:table-cell>
          <table:table-cell table:style-name="ce41" office:value-type="string" office:string-value="5.51" calcext:value-type="string">
            <text:p><text:s/>5.5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68,000" calcext:value-type="string">
            <text:p><text:s/>68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48,986" calcext:value-type="string">
            <text:p><text:s/>48,986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48,986" calcext:value-type="string">
            <text:p><text:s/>48,986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-19,014" calcext:value-type="string">
            <text:p><text:s/>-19,014 </text:p>
          </table:table-cell>
          <table:table-cell table:style-name="ce41" office:value-type="string" office:string-value="27.96" calcext:value-type="string">
            <text:p><text:s/>27.96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777,000" calcext:value-type="string">
            <text:p><text:s/>777,0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string" office:string-value="624,346" calcext:value-type="string">
            <text:p><text:s/>624,34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8"/>
          <table:table-cell table:style-name="ce29"/>
          <table:table-cell table:style-name="ce35" office:value-type="string" office:string-value="624,346" calcext:value-type="string">
            <text:p><text:s/>624,346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string" office:string-value="-152,654" calcext:value-type="string">
            <text:p><text:s/>-152,654 </text:p>
          </table:table-cell>
          <table:table-cell table:style-name="ce42" office:value-type="string" office:string-value="19.65" calcext:value-type="string">
            <text:p><text:s/>19.65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85,997,000" calcext:value-type="string">
            <text:p><text:s/>85,997,000 </text:p>
          </table:table-cell>
          <table:table-cell table:style-name="ce36"/>
          <table:table-cell table:style-name="ce35" office:value-type="string" office:string-value="76,353,458" calcext:value-type="string">
            <text:p><text:s/>76,353,458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76,353,458" calcext:value-type="string">
            <text:p><text:s/>76,353,458 </text:p>
          </table:table-cell>
          <table:table-cell table:style-name="ce36"/>
          <table:table-cell table:style-name="ce35" office:value-type="string" office:string-value="-9,643,542" calcext:value-type="string">
            <text:p><text:s/>-9,643,542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86,774,000" calcext:value-type="string">
            <text:p><text:s/>86,774,000 </text:p>
          </table:table-cell>
          <table:table-cell table:style-name="ce37"/>
          <table:table-cell table:style-name="ce39" office:value-type="string" office:string-value="76,977,804" calcext:value-type="string">
            <text:p><text:s/>76,977,804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76,977,804" calcext:value-type="string">
            <text:p><text:s/>76,977,804 </text:p>
          </table:table-cell>
          <table:table-cell table:style-name="ce37"/>
          <table:table-cell table:style-name="ce39" office:value-type="string" office:string-value="-9,796,196" calcext:value-type="string">
            <text:p><text:s/>-9,796,196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NDC_ODF_Application_Tools/2.0.4$Windows_X86_64 LibreOffice_project/ace8b54cb4771cd6636f2ccb1aac7c9dad875112</meta:generator>
  </office:meta>
</office:document-meta>
</file>