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中央政府債務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734,607,396,892" calcext:value-type="string">
            <text:p><text:s/>734,607,396,892 </text:p>
          </table:table-cell>
          <table:table-cell table:style-name="ce23"/>
          <table:table-cell table:style-name="ce26" office:value-type="string" office:string-value="734,607,396,892" calcext:value-type="string">
            <text:p><text:s/>734,607,396,89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office:value-type="string" office:string-value="734,606,723,560" calcext:value-type="string">
            <text:p><text:s/>734,606,723,560 </text:p>
          </table:table-cell>
          <table:table-cell table:style-name="ce22"/>
          <table:table-cell table:style-name="ce27" office:value-type="string" office:string-value="734,606,723,560" calcext:value-type="string">
            <text:p><text:s/>734,606,723,56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673,332" calcext:value-type="string">
            <text:p><text:s/>673,332 </text:p>
          </table:table-cell>
          <table:table-cell table:style-name="ce22"/>
          <table:table-cell table:style-name="ce27" office:value-type="string" office:string-value="673,332" calcext:value-type="string">
            <text:p><text:s/>673,33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734,606,772,546" calcext:value-type="string">
            <text:p><text:s/>734,606,772,546 </text:p>
          </table:table-cell>
          <table:table-cell table:style-name="ce23"/>
          <table:table-cell table:style-name="ce26" office:value-type="string" office:string-value="734,606,772,546" calcext:value-type="string">
            <text:p><text:s/>734,606,772,54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31,500" calcext:value-type="string">
            <text:p><text:s/>31,500 </text:p>
          </table:table-cell>
          <table:table-cell table:style-name="ce22"/>
          <table:table-cell table:style-name="ce27" office:value-type="string" office:string-value="31,500" calcext:value-type="string">
            <text:p><text:s/>31,5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17,486" calcext:value-type="string">
            <text:p><text:s/>17,486 </text:p>
          </table:table-cell>
          <table:table-cell table:style-name="ce22"/>
          <table:table-cell table:style-name="ce27" office:value-type="string" office:string-value="17,486" calcext:value-type="string">
            <text:p><text:s/>17,48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office:value-type="string" office:string-value="734,606,723,560" calcext:value-type="string">
            <text:p><text:s/>734,606,723,560 </text:p>
          </table:table-cell>
          <table:table-cell table:style-name="ce22"/>
          <table:table-cell table:style-name="ce27" office:value-type="string" office:string-value="734,606,723,560" calcext:value-type="string">
            <text:p><text:s/>734,606,723,56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624,346" calcext:value-type="string">
            <text:p><text:s/>624,346 </text:p>
          </table:table-cell>
          <table:table-cell table:style-name="ce23"/>
          <table:table-cell table:style-name="ce26" office:value-type="string" office:string-value="624,346" calcext:value-type="string">
            <text:p><text:s/>624,34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76,353,458" calcext:value-type="string">
            <text:p><text:s/>76,353,458 </text:p>
          </table:table-cell>
          <table:table-cell table:style-name="ce23"/>
          <table:table-cell table:style-name="ce26" office:value-type="string" office:string-value="76,353,458" calcext:value-type="string">
            <text:p><text:s/>76,353,45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76,977,804" calcext:value-type="string">
            <text:p><text:s/>76,977,804 </text:p>
          </table:table-cell>
          <table:table-cell table:style-name="ce24"/>
          <table:table-cell table:style-name="ce28" office:value-type="string" office:string-value="76,977,804" calcext:value-type="string">
            <text:p><text:s/>76,977,804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NDC_ODF_Application_Tools/2.0.4$Windows_X86_64 LibreOffice_project/ace8b54cb4771cd6636f2ccb1aac7c9dad875112</meta:generator>
  </office:meta>
</office:document-meta>
</file>