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29.44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8.33mm"/>
    </style:style>
    <style:style style:name="co9" style:family="table-column">
      <style:table-column-properties fo:break-before="auto" style:column-width="28.56mm"/>
    </style:style>
    <style:style style:name="co10" style:family="table-column">
      <style:table-column-properties fo:break-before="auto" style:column-width="30.09mm"/>
    </style:style>
    <style:style style:name="co11" style:family="table-column">
      <style:table-column-properties fo:break-before="auto" style:column-width="31.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2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7.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0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number-columns-repeated="1009" table:default-cell-style-name="Default"/>
        <table:table-header-rows>
          <table:table-row table:style-name="ro1">
            <table:table-cell table:style-name="ce1" table:number-columns-repeated="2"/>
            <table:table-cell table:style-name="ce17" office:value-type="string" calcext:value-type="string" table:number-columns-spanned="6" table:number-rows-spanned="1">
              <text:p>特別收入基金基金來源</text:p>
            </table:table-cell>
            <table:covered-table-cell table:number-columns-repeated="5" table:style-name="ce22"/>
            <table:table-cell table:style-name="ce36" office:value-type="string" calcext:value-type="string" table:number-columns-spanned="7" table:number-rows-spanned="1">
              <text:p>、用途及餘絀綜計表</text:p>
            </table:table-cell>
            <table:covered-table-cell table:number-columns-repeated="6" table:style-name="ce41"/>
            <table:table-cell table:style-name="ce1" table:number-columns-repeated="1009"/>
          </table:table-row>
          <table:table-row table:style-name="ro2">
            <table:table-cell table:style-name="ce2" table:number-columns-repeated="2"/>
            <table:table-cell table:style-name="ce18" office:value-type="string" calcext:value-type="string" table:number-columns-spanned="6" table:number-rows-spanned="1">
              <text:p>中華民國</text:p>
            </table:table-cell>
            <table:covered-table-cell table:number-columns-repeated="5" table:style-name="ce23"/>
            <table:table-cell table:style-name="ce37" office:value-type="string" calcext:value-type="string" table:number-columns-spanned="7" table:number-rows-spanned="1">
              <text:p>109年度</text:p>
            </table:table-cell>
            <table:covered-table-cell table:number-columns-repeated="6" table:style-name="ce42"/>
            <table:table-cell table:style-name="ce2" table:number-columns-repeated="1009"/>
          </table:table-row>
          <table:table-row table:style-name="ro3">
            <table:table-cell table:style-name="ce3" table:number-columns-repeated="2"/>
            <table:table-cell table:style-name="ce19" office:value-type="string" calcext:value-type="string" table:number-columns-spanned="13" table:number-rows-spanned="1">
              <text:p>單位：新臺幣元</text:p>
            </table:table-cell>
            <table:covered-table-cell table:number-columns-repeated="12" table:style-name="ce24"/>
            <table:table-cell table:style-name="ce3" table:number-columns-repeated="1009"/>
          </table:table-row>
          <table:table-row table:style-name="ro4">
            <table:table-cell table:style-name="ce4" office:value-type="string" calcext:value-type="string" table:number-columns-spanned="3" table:number-rows-spanned="2">
              <text:p>基金別</text:p>
            </table:table-cell>
            <table:covered-table-cell table:style-name="ce12"/>
            <table:covered-table-cell table:style-name="ce20"/>
            <table:table-cell table:style-name="ce25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30"/>
            <table:table-cell table:style-name="ce31" office:value-type="string" calcext:value-type="string" table:number-columns-spanned="3" table:number-rows-spanned="1">
              <text:p>決算核定數</text:p>
            </table:table-cell>
            <table:covered-table-cell table:style-name="ce30"/>
            <table:covered-table-cell table:style-name="ce4"/>
            <table:table-cell table:style-name="ce25" office:value-type="string" calcext:value-type="string" table:number-columns-spanned="3" table:number-rows-spanned="1">
              <text:p>決算核定數與預算數比較</text:p>
            </table:table-cell>
            <table:covered-table-cell table:number-columns-repeated="2" table:style-name="ce30"/>
            <table:table-cell table:style-name="ce43" office:value-type="string" calcext:value-type="string" table:number-columns-spanned="1" table:number-rows-spanned="2">
              <text:p>期初基金餘額</text:p>
            </table:table-cell>
            <table:table-cell table:style-name="ce43" office:value-type="string" calcext:value-type="string" table:number-columns-spanned="1" table:number-rows-spanned="2">
              <text:p>解繳公庫</text:p>
            </table:table-cell>
            <table:table-cell table:style-name="ce45" office:value-type="string" calcext:value-type="string" table:number-columns-spanned="1" table:number-rows-spanned="2">
              <text:p>期末基金餘額</text:p>
            </table:table-cell>
            <table:table-cell table:style-name="ce3" table:number-columns-repeated="1009"/>
          </table:table-row>
          <table:table-row table:style-name="ro4">
            <table:covered-table-cell table:number-columns-repeated="2" table:style-name="ce5"/>
            <table:covered-table-cell table:style-name="ce21"/>
            <table:table-cell table:style-name="ce26" office:value-type="string" calcext:value-type="string">
              <text:p>基金來源</text:p>
            </table:table-cell>
            <table:table-cell table:style-name="ce26" office:value-type="string" calcext:value-type="string">
              <text:p>基金用途</text:p>
            </table:table-cell>
            <table:table-cell table:style-name="ce26" office:value-type="string" calcext:value-type="string">
              <text:p>賸餘(短絀)</text:p>
            </table:table-cell>
            <table:table-cell table:style-name="ce26" office:value-type="string" calcext:value-type="string">
              <text:p>基金來源</text:p>
            </table:table-cell>
            <table:table-cell table:style-name="ce32" office:value-type="string" calcext:value-type="string">
              <text:p>基金用途</text:p>
            </table:table-cell>
            <table:table-cell table:style-name="ce26" office:value-type="string" calcext:value-type="string">
              <text:p>賸餘(短絀)</text:p>
            </table:table-cell>
            <table:table-cell table:style-name="ce43" office:value-type="string" calcext:value-type="string">
              <text:p>基金來源</text:p>
            </table:table-cell>
            <table:table-cell table:style-name="ce26" office:value-type="string" calcext:value-type="string">
              <text:p>基金用途</text:p>
            </table:table-cell>
            <table:table-cell table:style-name="ce26" office:value-type="string" calcext:value-type="string">
              <text:p>賸餘(短絀)</text:p>
            </table:table-cell>
            <table:covered-table-cell table:number-columns-repeated="2" table:style-name="ce44"/>
            <table:covered-table-cell table:style-name="ce5"/>
            <table:table-cell table:style-name="ce3" table:number-columns-repeated="1009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總統府主管</text:p>
          </table:table-cell>
          <table:covered-table-cell table:style-name="ce13"/>
          <table:covered-table-cell table:style-name="ce6"/>
          <table:table-cell table:style-name="ce27" office:value-type="string" office:string-value="4,102,941,000" calcext:value-type="string">
            <text:p><text:s/>4,102,941,000 </text:p>
          </table:table-cell>
          <table:table-cell table:style-name="ce27" office:value-type="string" office:string-value="4,307,954,000" calcext:value-type="string">
            <text:p><text:s/>4,307,954,000 </text:p>
          </table:table-cell>
          <table:table-cell table:style-name="ce27" office:value-type="string" office:string-value="-205,013,000" calcext:value-type="string">
            <text:p><text:s/>-205,013,000 </text:p>
          </table:table-cell>
          <table:table-cell table:style-name="ce27" office:value-type="string" office:string-value="4,293,392,025" calcext:value-type="string">
            <text:p><text:s/>4,293,392,025 </text:p>
          </table:table-cell>
          <table:table-cell table:style-name="ce33" office:value-type="string" office:string-value="4,517,922,206" calcext:value-type="string">
            <text:p><text:s/>4,517,922,206 </text:p>
          </table:table-cell>
          <table:table-cell table:style-name="ce38" office:value-type="string" office:string-value="-224,530,181" calcext:value-type="string">
            <text:p><text:s/>-224,530,181 </text:p>
          </table:table-cell>
          <table:table-cell table:style-name="ce27" office:value-type="string" office:string-value="190,451,025" calcext:value-type="string">
            <text:p><text:s/>190,451,025 </text:p>
          </table:table-cell>
          <table:table-cell table:style-name="ce27" office:value-type="string" office:string-value="209,968,206" calcext:value-type="string">
            <text:p><text:s/>209,968,206 </text:p>
          </table:table-cell>
          <table:table-cell table:style-name="ce27" office:value-type="string" office:string-value="-19,517,181" calcext:value-type="string">
            <text:p><text:s/>-19,517,181 </text:p>
          </table:table-cell>
          <table:table-cell table:style-name="ce27" office:value-type="string" office:string-value="3,481,970,834" calcext:value-type="string">
            <text:p><text:s/>3,481,970,834 </text:p>
          </table:table-cell>
          <table:table-cell table:style-name="ce27"/>
          <table:table-cell table:style-name="ce33" office:value-type="string" office:string-value="3,257,440,653" calcext:value-type="string">
            <text:p><text:s/>3,257,440,653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中央研究院科學研究基金</text:p>
          </table:table-cell>
          <table:covered-table-cell table:style-name="ce14"/>
          <table:covered-table-cell table:style-name="ce7"/>
          <table:table-cell table:style-name="ce28" office:value-type="string" office:string-value="4,102,941,000" calcext:value-type="string">
            <text:p><text:s/>4,102,941,000 </text:p>
          </table:table-cell>
          <table:table-cell table:style-name="ce28" office:value-type="string" office:string-value="4,307,954,000" calcext:value-type="string">
            <text:p><text:s/>4,307,954,000 </text:p>
          </table:table-cell>
          <table:table-cell table:style-name="ce28" office:value-type="string" office:string-value="-205,013,000" calcext:value-type="string">
            <text:p><text:s/>-205,013,000 </text:p>
          </table:table-cell>
          <table:table-cell table:style-name="ce28" office:value-type="string" office:string-value="4,293,392,025" calcext:value-type="string">
            <text:p><text:s/>4,293,392,025 </text:p>
          </table:table-cell>
          <table:table-cell table:style-name="ce34" office:value-type="string" office:string-value="4,517,922,206" calcext:value-type="string">
            <text:p><text:s/>4,517,922,206 </text:p>
          </table:table-cell>
          <table:table-cell table:style-name="ce39" office:value-type="string" office:string-value="-224,530,181" calcext:value-type="string">
            <text:p><text:s/>-224,530,181 </text:p>
          </table:table-cell>
          <table:table-cell table:style-name="ce28" office:value-type="string" office:string-value="190,451,025" calcext:value-type="string">
            <text:p><text:s/>190,451,025 </text:p>
          </table:table-cell>
          <table:table-cell table:style-name="ce28" office:value-type="string" office:string-value="209,968,206" calcext:value-type="string">
            <text:p><text:s/>209,968,206 </text:p>
          </table:table-cell>
          <table:table-cell table:style-name="ce28" office:value-type="string" office:string-value="-19,517,181" calcext:value-type="string">
            <text:p><text:s/>-19,517,181 </text:p>
          </table:table-cell>
          <table:table-cell table:style-name="ce28" office:value-type="string" office:string-value="3,481,970,834" calcext:value-type="string">
            <text:p><text:s/>3,481,970,834 </text:p>
          </table:table-cell>
          <table:table-cell table:style-name="ce28"/>
          <table:table-cell table:style-name="ce34" office:value-type="string" office:string-value="3,257,440,653" calcext:value-type="string">
            <text:p><text:s/>3,257,440,653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行政院主管</text:p>
          </table:table-cell>
          <table:covered-table-cell table:style-name="ce13"/>
          <table:covered-table-cell table:style-name="ce6"/>
          <table:table-cell table:style-name="ce27" office:value-type="string" office:string-value="46,761,213,000" calcext:value-type="string">
            <text:p><text:s/>46,761,213,000 </text:p>
          </table:table-cell>
          <table:table-cell table:style-name="ce27" office:value-type="string" office:string-value="53,552,323,000" calcext:value-type="string">
            <text:p><text:s/>53,552,323,000 </text:p>
          </table:table-cell>
          <table:table-cell table:style-name="ce27" office:value-type="string" office:string-value="-6,791,110,000" calcext:value-type="string">
            <text:p><text:s/>-6,791,110,000 </text:p>
          </table:table-cell>
          <table:table-cell table:style-name="ce27" office:value-type="string" office:string-value="46,914,859,907" calcext:value-type="string">
            <text:p><text:s/>46,914,859,907 </text:p>
          </table:table-cell>
          <table:table-cell table:style-name="ce33" office:value-type="string" office:string-value="50,014,105,129" calcext:value-type="string">
            <text:p><text:s/>50,014,105,129 </text:p>
          </table:table-cell>
          <table:table-cell table:style-name="ce38" office:value-type="string" office:string-value="-3,099,245,222" calcext:value-type="string">
            <text:p><text:s/>-3,099,245,222 </text:p>
          </table:table-cell>
          <table:table-cell table:style-name="ce27" office:value-type="string" office:string-value="153,646,907" calcext:value-type="string">
            <text:p><text:s/>153,646,907 </text:p>
          </table:table-cell>
          <table:table-cell table:style-name="ce27" office:value-type="string" office:string-value="-3,538,217,871" calcext:value-type="string">
            <text:p><text:s/>-3,538,217,871 </text:p>
          </table:table-cell>
          <table:table-cell table:style-name="ce27" office:value-type="string" office:string-value="3,691,864,778" calcext:value-type="string">
            <text:p><text:s/>3,691,864,778 </text:p>
          </table:table-cell>
          <table:table-cell table:style-name="ce27" office:value-type="string" office:string-value="-43,864,975,586" calcext:value-type="string">
            <text:p><text:s/>-43,864,975,586 </text:p>
          </table:table-cell>
          <table:table-cell table:style-name="ce27"/>
          <table:table-cell table:style-name="ce33" office:value-type="string" office:string-value="-46,964,220,809" calcext:value-type="string">
            <text:p><text:s/>-46,964,220,809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行政院國家科學技術發展基金</text:p>
          </table:table-cell>
          <table:covered-table-cell table:style-name="ce14"/>
          <table:covered-table-cell table:style-name="ce7"/>
          <table:table-cell table:style-name="ce28" office:value-type="string" office:string-value="37,036,277,000" calcext:value-type="string">
            <text:p><text:s/>37,036,277,000 </text:p>
          </table:table-cell>
          <table:table-cell table:style-name="ce28" office:value-type="string" office:string-value="42,295,087,000" calcext:value-type="string">
            <text:p><text:s/>42,295,087,000 </text:p>
          </table:table-cell>
          <table:table-cell table:style-name="ce28" office:value-type="string" office:string-value="-5,258,810,000" calcext:value-type="string">
            <text:p><text:s/>-5,258,810,000 </text:p>
          </table:table-cell>
          <table:table-cell table:style-name="ce28" office:value-type="string" office:string-value="36,372,818,163" calcext:value-type="string">
            <text:p><text:s/>36,372,818,163 </text:p>
          </table:table-cell>
          <table:table-cell table:style-name="ce34" office:value-type="string" office:string-value="38,564,738,490" calcext:value-type="string">
            <text:p><text:s/>38,564,738,490 </text:p>
          </table:table-cell>
          <table:table-cell table:style-name="ce39" office:value-type="string" office:string-value="-2,191,920,327" calcext:value-type="string">
            <text:p><text:s/>-2,191,920,327 </text:p>
          </table:table-cell>
          <table:table-cell table:style-name="ce28" office:value-type="string" office:string-value="-663,458,837" calcext:value-type="string">
            <text:p><text:s/>-663,458,837 </text:p>
          </table:table-cell>
          <table:table-cell table:style-name="ce28" office:value-type="string" office:string-value="-3,730,348,510" calcext:value-type="string">
            <text:p><text:s/>-3,730,348,510 </text:p>
          </table:table-cell>
          <table:table-cell table:style-name="ce28" office:value-type="string" office:string-value="3,066,889,673" calcext:value-type="string">
            <text:p><text:s/>3,066,889,673 </text:p>
          </table:table-cell>
          <table:table-cell table:style-name="ce28" office:value-type="string" office:string-value="7,057,050,005" calcext:value-type="string">
            <text:p><text:s/>7,057,050,005 </text:p>
          </table:table-cell>
          <table:table-cell table:style-name="ce28"/>
          <table:table-cell table:style-name="ce34" office:value-type="string" office:string-value="4,865,129,678" calcext:value-type="string">
            <text:p><text:s/>4,865,129,678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離島建設基金</text:p>
          </table:table-cell>
          <table:covered-table-cell table:style-name="ce14"/>
          <table:covered-table-cell table:style-name="ce7"/>
          <table:table-cell table:style-name="ce28" office:value-type="string" office:string-value="7,140,000" calcext:value-type="string">
            <text:p><text:s/>7,140,000 </text:p>
          </table:table-cell>
          <table:table-cell table:style-name="ce28" office:value-type="string" office:string-value="900,443,000" calcext:value-type="string">
            <text:p><text:s/>900,443,000 </text:p>
          </table:table-cell>
          <table:table-cell table:style-name="ce28" office:value-type="string" office:string-value="-893,303,000" calcext:value-type="string">
            <text:p><text:s/>-893,303,000 </text:p>
          </table:table-cell>
          <table:table-cell table:style-name="ce28" office:value-type="string" office:string-value="3,940,317" calcext:value-type="string">
            <text:p><text:s/>3,940,317 </text:p>
          </table:table-cell>
          <table:table-cell table:style-name="ce34" office:value-type="string" office:string-value="718,542,244" calcext:value-type="string">
            <text:p><text:s/>718,542,244 </text:p>
          </table:table-cell>
          <table:table-cell table:style-name="ce39" office:value-type="string" office:string-value="-714,601,927" calcext:value-type="string">
            <text:p><text:s/>-714,601,927 </text:p>
          </table:table-cell>
          <table:table-cell table:style-name="ce28" office:value-type="string" office:string-value="-3,199,683" calcext:value-type="string">
            <text:p><text:s/>-3,199,683 </text:p>
          </table:table-cell>
          <table:table-cell table:style-name="ce28" office:value-type="string" office:string-value="-181,900,756" calcext:value-type="string">
            <text:p><text:s/>-181,900,756 </text:p>
          </table:table-cell>
          <table:table-cell table:style-name="ce28" office:value-type="string" office:string-value="178,701,073" calcext:value-type="string">
            <text:p><text:s/>178,701,073 </text:p>
          </table:table-cell>
          <table:table-cell table:style-name="ce28" office:value-type="string" office:string-value="3,646,408,616" calcext:value-type="string">
            <text:p><text:s/>3,646,408,616 </text:p>
          </table:table-cell>
          <table:table-cell table:style-name="ce28"/>
          <table:table-cell table:style-name="ce34" office:value-type="string" office:string-value="2,931,806,689" calcext:value-type="string">
            <text:p><text:s/>2,931,806,689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行政院公營事業民營化基金</text:p>
          </table:table-cell>
          <table:covered-table-cell table:style-name="ce14"/>
          <table:covered-table-cell table:style-name="ce7"/>
          <table:table-cell table:style-name="ce28" office:value-type="string" office:string-value="8,777,796,000" calcext:value-type="string">
            <text:p><text:s/>8,777,796,000 </text:p>
          </table:table-cell>
          <table:table-cell table:style-name="ce28" office:value-type="string" office:string-value="9,098,631,000" calcext:value-type="string">
            <text:p><text:s/>9,098,631,000 </text:p>
          </table:table-cell>
          <table:table-cell table:style-name="ce28" office:value-type="string" office:string-value="-320,835,000" calcext:value-type="string">
            <text:p><text:s/>-320,835,000 </text:p>
          </table:table-cell>
          <table:table-cell table:style-name="ce28" office:value-type="string" office:string-value="9,551,162,581" calcext:value-type="string">
            <text:p><text:s/>9,551,162,581 </text:p>
          </table:table-cell>
          <table:table-cell table:style-name="ce34" office:value-type="string" office:string-value="8,542,365,800" calcext:value-type="string">
            <text:p><text:s/>8,542,365,800 </text:p>
          </table:table-cell>
          <table:table-cell table:style-name="ce39" office:value-type="string" office:string-value="1,008,796,781" calcext:value-type="string">
            <text:p><text:s/>1,008,796,781 </text:p>
          </table:table-cell>
          <table:table-cell table:style-name="ce28" office:value-type="string" office:string-value="773,366,581" calcext:value-type="string">
            <text:p><text:s/>773,366,581 </text:p>
          </table:table-cell>
          <table:table-cell table:style-name="ce28" office:value-type="string" office:string-value="-556,265,200" calcext:value-type="string">
            <text:p><text:s/>-556,265,200 </text:p>
          </table:table-cell>
          <table:table-cell table:style-name="ce28" office:value-type="string" office:string-value="1,329,631,781" calcext:value-type="string">
            <text:p><text:s/>1,329,631,781 </text:p>
          </table:table-cell>
          <table:table-cell table:style-name="ce28" office:value-type="string" office:string-value="-62,235,548,840" calcext:value-type="string">
            <text:p><text:s/>-62,235,548,840 </text:p>
          </table:table-cell>
          <table:table-cell table:style-name="ce28"/>
          <table:table-cell table:style-name="ce34" office:value-type="string" office:string-value="-61,226,752,059" calcext:value-type="string">
            <text:p><text:s/>-61,226,752,059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花東地區永續發展基金</text:p>
          </table:table-cell>
          <table:covered-table-cell table:style-name="ce14"/>
          <table:covered-table-cell table:style-name="ce7"/>
          <table:table-cell table:style-name="ce28" office:value-type="string" office:string-value="940,000,000" calcext:value-type="string">
            <text:p><text:s/>940,000,000 </text:p>
          </table:table-cell>
          <table:table-cell table:style-name="ce28" office:value-type="string" office:string-value="1,258,162,000" calcext:value-type="string">
            <text:p><text:s/>1,258,162,000 </text:p>
          </table:table-cell>
          <table:table-cell table:style-name="ce28" office:value-type="string" office:string-value="-318,162,000" calcext:value-type="string">
            <text:p><text:s/>-318,162,000 </text:p>
          </table:table-cell>
          <table:table-cell table:style-name="ce28" office:value-type="string" office:string-value="986,938,846" calcext:value-type="string">
            <text:p><text:s/>986,938,846 </text:p>
          </table:table-cell>
          <table:table-cell table:style-name="ce34" office:value-type="string" office:string-value="2,188,458,595" calcext:value-type="string">
            <text:p><text:s/>2,188,458,595 </text:p>
          </table:table-cell>
          <table:table-cell table:style-name="ce39" office:value-type="string" office:string-value="-1,201,519,749" calcext:value-type="string">
            <text:p><text:s/>-1,201,519,749 </text:p>
          </table:table-cell>
          <table:table-cell table:style-name="ce28" office:value-type="string" office:string-value="46,938,846" calcext:value-type="string">
            <text:p><text:s/>46,938,846 </text:p>
          </table:table-cell>
          <table:table-cell table:style-name="ce28" office:value-type="string" office:string-value="930,296,595" calcext:value-type="string">
            <text:p><text:s/>930,296,595 </text:p>
          </table:table-cell>
          <table:table-cell table:style-name="ce28" office:value-type="string" office:string-value="-883,357,749" calcext:value-type="string">
            <text:p><text:s/>-883,357,749 </text:p>
          </table:table-cell>
          <table:table-cell table:style-name="ce28" office:value-type="string" office:string-value="7,667,114,632" calcext:value-type="string">
            <text:p><text:s/>7,667,114,632 </text:p>
          </table:table-cell>
          <table:table-cell table:style-name="ce28"/>
          <table:table-cell table:style-name="ce34" office:value-type="string" office:string-value="6,465,594,883" calcext:value-type="string">
            <text:p><text:s/>6,465,594,883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內政部主管</text:p>
          </table:table-cell>
          <table:covered-table-cell table:style-name="ce13"/>
          <table:covered-table-cell table:style-name="ce6"/>
          <table:table-cell table:style-name="ce27" office:value-type="string" office:string-value="1,081,076,000" calcext:value-type="string">
            <text:p><text:s/>1,081,076,000 </text:p>
          </table:table-cell>
          <table:table-cell table:style-name="ce27" office:value-type="string" office:string-value="986,871,000" calcext:value-type="string">
            <text:p><text:s/>986,871,000 </text:p>
          </table:table-cell>
          <table:table-cell table:style-name="ce27" office:value-type="string" office:string-value="94,205,000" calcext:value-type="string">
            <text:p><text:s/>94,205,000 </text:p>
          </table:table-cell>
          <table:table-cell table:style-name="ce27" office:value-type="string" office:string-value="857,795,611" calcext:value-type="string">
            <text:p><text:s/>857,795,611 </text:p>
          </table:table-cell>
          <table:table-cell table:style-name="ce33" office:value-type="string" office:string-value="720,889,453" calcext:value-type="string">
            <text:p><text:s/>720,889,453 </text:p>
          </table:table-cell>
          <table:table-cell table:style-name="ce38" office:value-type="string" office:string-value="136,906,158" calcext:value-type="string">
            <text:p><text:s/>136,906,158 </text:p>
          </table:table-cell>
          <table:table-cell table:style-name="ce27" office:value-type="string" office:string-value="-223,280,389" calcext:value-type="string">
            <text:p><text:s/>-223,280,389 </text:p>
          </table:table-cell>
          <table:table-cell table:style-name="ce27" office:value-type="string" office:string-value="-265,981,547" calcext:value-type="string">
            <text:p><text:s/>-265,981,547 </text:p>
          </table:table-cell>
          <table:table-cell table:style-name="ce27" office:value-type="string" office:string-value="42,701,158" calcext:value-type="string">
            <text:p><text:s/>42,701,158 </text:p>
          </table:table-cell>
          <table:table-cell table:style-name="ce27" office:value-type="string" office:string-value="3,114,083,820" calcext:value-type="string">
            <text:p><text:s/>3,114,083,820 </text:p>
          </table:table-cell>
          <table:table-cell table:style-name="ce27"/>
          <table:table-cell table:style-name="ce33" office:value-type="string" office:string-value="3,250,989,978" calcext:value-type="string">
            <text:p><text:s/>3,250,989,978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新住民發展基金</text:p>
          </table:table-cell>
          <table:covered-table-cell table:style-name="ce14"/>
          <table:covered-table-cell table:style-name="ce7"/>
          <table:table-cell table:style-name="ce28" office:value-type="string" office:string-value="502,033,000" calcext:value-type="string">
            <text:p><text:s/>502,033,000 </text:p>
          </table:table-cell>
          <table:table-cell table:style-name="ce28" office:value-type="string" office:string-value="347,665,000" calcext:value-type="string">
            <text:p><text:s/>347,665,000 </text:p>
          </table:table-cell>
          <table:table-cell table:style-name="ce28" office:value-type="string" office:string-value="154,368,000" calcext:value-type="string">
            <text:p><text:s/>154,368,000 </text:p>
          </table:table-cell>
          <table:table-cell table:style-name="ce28" office:value-type="string" office:string-value="502,007,252" calcext:value-type="string">
            <text:p><text:s/>502,007,252 </text:p>
          </table:table-cell>
          <table:table-cell table:style-name="ce34" office:value-type="string" office:string-value="323,130,609" calcext:value-type="string">
            <text:p><text:s/>323,130,609 </text:p>
          </table:table-cell>
          <table:table-cell table:style-name="ce39" office:value-type="string" office:string-value="178,876,643" calcext:value-type="string">
            <text:p><text:s/>178,876,643 </text:p>
          </table:table-cell>
          <table:table-cell table:style-name="ce28" office:value-type="string" office:string-value="-25,748" calcext:value-type="string">
            <text:p><text:s/>-25,748 </text:p>
          </table:table-cell>
          <table:table-cell table:style-name="ce28" office:value-type="string" office:string-value="-24,534,391" calcext:value-type="string">
            <text:p><text:s/>-24,534,391 </text:p>
          </table:table-cell>
          <table:table-cell table:style-name="ce28" office:value-type="string" office:string-value="24,508,643" calcext:value-type="string">
            <text:p><text:s/>24,508,643 </text:p>
          </table:table-cell>
          <table:table-cell table:style-name="ce28" office:value-type="string" office:string-value="486,425,796" calcext:value-type="string">
            <text:p><text:s/>486,425,796 </text:p>
          </table:table-cell>
          <table:table-cell table:style-name="ce28"/>
          <table:table-cell table:style-name="ce34" office:value-type="string" office:string-value="665,302,439" calcext:value-type="string">
            <text:p><text:s/>665,302,439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研發及產業訓儲替代役基金</text:p>
          </table:table-cell>
          <table:covered-table-cell table:style-name="ce14"/>
          <table:covered-table-cell table:style-name="ce7"/>
          <table:table-cell table:style-name="ce28" office:value-type="string" office:string-value="484,681,000" calcext:value-type="string">
            <text:p><text:s/>484,681,000 </text:p>
          </table:table-cell>
          <table:table-cell table:style-name="ce28" office:value-type="string" office:string-value="483,841,000" calcext:value-type="string">
            <text:p><text:s/>483,841,000 </text:p>
          </table:table-cell>
          <table:table-cell table:style-name="ce28" office:value-type="string" office:string-value="840,000" calcext:value-type="string">
            <text:p><text:s/>840,000 </text:p>
          </table:table-cell>
          <table:table-cell table:style-name="ce28" office:value-type="string" office:string-value="262,181,378" calcext:value-type="string">
            <text:p><text:s/>262,181,378 </text:p>
          </table:table-cell>
          <table:table-cell table:style-name="ce34" office:value-type="string" office:string-value="292,729,490" calcext:value-type="string">
            <text:p><text:s/>292,729,490 </text:p>
          </table:table-cell>
          <table:table-cell table:style-name="ce39" office:value-type="string" office:string-value="-30,548,112" calcext:value-type="string">
            <text:p><text:s/>-30,548,112 </text:p>
          </table:table-cell>
          <table:table-cell table:style-name="ce28" office:value-type="string" office:string-value="-222,499,622" calcext:value-type="string">
            <text:p><text:s/>-222,499,622 </text:p>
          </table:table-cell>
          <table:table-cell table:style-name="ce28" office:value-type="string" office:string-value="-191,111,510" calcext:value-type="string">
            <text:p><text:s/>-191,111,510 </text:p>
          </table:table-cell>
          <table:table-cell table:style-name="ce28" office:value-type="string" office:string-value="-31,388,112" calcext:value-type="string">
            <text:p><text:s/>-31,388,112 </text:p>
          </table:table-cell>
          <table:table-cell table:style-name="ce28" office:value-type="string" office:string-value="1,529,354,949" calcext:value-type="string">
            <text:p><text:s/>1,529,354,949 </text:p>
          </table:table-cell>
          <table:table-cell table:style-name="ce28"/>
          <table:table-cell table:style-name="ce34" office:value-type="string" office:string-value="1,498,806,837" calcext:value-type="string">
            <text:p><text:s/>1,498,806,837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3" table:number-rows-spanned="1">
            <text:p>警察消防海巡移民空勤人員及協勤民力安全基金</text:p>
          </table:table-cell>
          <table:covered-table-cell table:style-name="ce14"/>
          <table:covered-table-cell table:style-name="ce7"/>
          <table:table-cell table:style-name="ce28" office:value-type="string" office:string-value="2,813,000" calcext:value-type="string">
            <text:p><text:s/>2,813,000 </text:p>
          </table:table-cell>
          <table:table-cell table:style-name="ce28" office:value-type="string" office:string-value="18,354,000" calcext:value-type="string">
            <text:p><text:s/>18,354,000 </text:p>
          </table:table-cell>
          <table:table-cell table:style-name="ce28" office:value-type="string" office:string-value="-15,541,000" calcext:value-type="string">
            <text:p><text:s/>-15,541,000 </text:p>
          </table:table-cell>
          <table:table-cell table:style-name="ce28" office:value-type="string" office:string-value="2,057,981" calcext:value-type="string">
            <text:p><text:s/>2,057,981 </text:p>
          </table:table-cell>
          <table:table-cell table:style-name="ce34" office:value-type="string" office:string-value="6,108,029" calcext:value-type="string">
            <text:p><text:s/>6,108,029 </text:p>
          </table:table-cell>
          <table:table-cell table:style-name="ce39" office:value-type="string" office:string-value="-4,050,048" calcext:value-type="string">
            <text:p><text:s/>-4,050,048 </text:p>
          </table:table-cell>
          <table:table-cell table:style-name="ce28" office:value-type="string" office:string-value="-755,019" calcext:value-type="string">
            <text:p><text:s/>-755,019 </text:p>
          </table:table-cell>
          <table:table-cell table:style-name="ce28" office:value-type="string" office:string-value="-12,245,971" calcext:value-type="string">
            <text:p><text:s/>-12,245,971 </text:p>
          </table:table-cell>
          <table:table-cell table:style-name="ce28" office:value-type="string" office:string-value="11,490,952" calcext:value-type="string">
            <text:p><text:s/>11,490,952 </text:p>
          </table:table-cell>
          <table:table-cell table:style-name="ce28" office:value-type="string" office:string-value="901,054,909" calcext:value-type="string">
            <text:p><text:s/>901,054,909 </text:p>
          </table:table-cell>
          <table:table-cell table:style-name="ce28"/>
          <table:table-cell table:style-name="ce34" office:value-type="string" office:string-value="897,004,861" calcext:value-type="string">
            <text:p><text:s/>897,004,861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國土永續發展基金</text:p>
          </table:table-cell>
          <table:covered-table-cell table:style-name="ce14"/>
          <table:covered-table-cell table:style-name="ce7"/>
          <table:table-cell table:style-name="ce28" office:value-type="string" office:string-value="91,549,000" calcext:value-type="string">
            <text:p><text:s/>91,549,000 </text:p>
          </table:table-cell>
          <table:table-cell table:style-name="ce28" office:value-type="string" office:string-value="137,011,000" calcext:value-type="string">
            <text:p><text:s/>137,011,000 </text:p>
          </table:table-cell>
          <table:table-cell table:style-name="ce28" office:value-type="string" office:string-value="-45,462,000" calcext:value-type="string">
            <text:p><text:s/>-45,462,000 </text:p>
          </table:table-cell>
          <table:table-cell table:style-name="ce28" office:value-type="string" office:string-value="91,549,000" calcext:value-type="string">
            <text:p><text:s/>91,549,000 </text:p>
          </table:table-cell>
          <table:table-cell table:style-name="ce34" office:value-type="string" office:string-value="98,921,325" calcext:value-type="string">
            <text:p><text:s/>98,921,325 </text:p>
          </table:table-cell>
          <table:table-cell table:style-name="ce39" office:value-type="string" office:string-value="-7,372,325" calcext:value-type="string">
            <text:p><text:s/>-7,372,325 </text:p>
          </table:table-cell>
          <table:table-cell table:style-name="ce28"/>
          <table:table-cell table:style-name="ce28" office:value-type="string" office:string-value="-38,089,675" calcext:value-type="string">
            <text:p><text:s/>-38,089,675 </text:p>
          </table:table-cell>
          <table:table-cell table:style-name="ce28" office:value-type="string" office:string-value="38,089,675" calcext:value-type="string">
            <text:p><text:s/>38,089,675 </text:p>
          </table:table-cell>
          <table:table-cell table:style-name="ce28" office:value-type="string" office:string-value="197,248,166" calcext:value-type="string">
            <text:p><text:s/>197,248,166 </text:p>
          </table:table-cell>
          <table:table-cell table:style-name="ce28"/>
          <table:table-cell table:style-name="ce34" office:value-type="string" office:string-value="189,875,841" calcext:value-type="string">
            <text:p><text:s/>189,875,84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教育部主管</text:p>
          </table:table-cell>
          <table:covered-table-cell table:style-name="ce13"/>
          <table:covered-table-cell table:style-name="ce6"/>
          <table:table-cell table:style-name="ce27" office:value-type="string" office:string-value="4,788,193,000" calcext:value-type="string">
            <text:p><text:s/>4,788,193,000 </text:p>
          </table:table-cell>
          <table:table-cell table:style-name="ce27" office:value-type="string" office:string-value="7,328,958,000" calcext:value-type="string">
            <text:p><text:s/>7,328,958,000 </text:p>
          </table:table-cell>
          <table:table-cell table:style-name="ce27" office:value-type="string" office:string-value="-2,540,765,000" calcext:value-type="string">
            <text:p><text:s/>-2,540,765,000 </text:p>
          </table:table-cell>
          <table:table-cell table:style-name="ce27" office:value-type="string" office:string-value="5,306,908,230" calcext:value-type="string">
            <text:p><text:s/>5,306,908,230 </text:p>
          </table:table-cell>
          <table:table-cell table:style-name="ce33" office:value-type="string" office:string-value="5,480,005,502" calcext:value-type="string">
            <text:p><text:s/>5,480,005,502 </text:p>
          </table:table-cell>
          <table:table-cell table:style-name="ce38" office:value-type="string" office:string-value="-173,097,272" calcext:value-type="string">
            <text:p><text:s/>-173,097,272 </text:p>
          </table:table-cell>
          <table:table-cell table:style-name="ce27" office:value-type="string" office:string-value="518,715,230" calcext:value-type="string">
            <text:p><text:s/>518,715,230 </text:p>
          </table:table-cell>
          <table:table-cell table:style-name="ce27" office:value-type="string" office:string-value="-1,848,952,498" calcext:value-type="string">
            <text:p><text:s/>-1,848,952,498 </text:p>
          </table:table-cell>
          <table:table-cell table:style-name="ce27" office:value-type="string" office:string-value="2,367,667,728" calcext:value-type="string">
            <text:p><text:s/>2,367,667,728 </text:p>
          </table:table-cell>
          <table:table-cell table:style-name="ce27" office:value-type="string" office:string-value="23,145,980,396" calcext:value-type="string">
            <text:p><text:s/>23,145,980,396 </text:p>
          </table:table-cell>
          <table:table-cell table:style-name="ce27"/>
          <table:table-cell table:style-name="ce33" office:value-type="string" office:string-value="22,972,883,124" calcext:value-type="string">
            <text:p><text:s/>22,972,883,124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學產基金</text:p>
          </table:table-cell>
          <table:covered-table-cell table:style-name="ce14"/>
          <table:covered-table-cell table:style-name="ce7"/>
          <table:table-cell table:style-name="ce28" office:value-type="string" office:string-value="823,253,000" calcext:value-type="string">
            <text:p><text:s/>823,253,000 </text:p>
          </table:table-cell>
          <table:table-cell table:style-name="ce28" office:value-type="string" office:string-value="1,067,212,000" calcext:value-type="string">
            <text:p><text:s/>1,067,212,000 </text:p>
          </table:table-cell>
          <table:table-cell table:style-name="ce28" office:value-type="string" office:string-value="-243,959,000" calcext:value-type="string">
            <text:p><text:s/>-243,959,000 </text:p>
          </table:table-cell>
          <table:table-cell table:style-name="ce28" office:value-type="string" office:string-value="760,087,501" calcext:value-type="string">
            <text:p><text:s/>760,087,501 </text:p>
          </table:table-cell>
          <table:table-cell table:style-name="ce34" office:value-type="string" office:string-value="732,111,383" calcext:value-type="string">
            <text:p><text:s/>732,111,383 </text:p>
          </table:table-cell>
          <table:table-cell table:style-name="ce39" office:value-type="string" office:string-value="27,976,118" calcext:value-type="string">
            <text:p><text:s/>27,976,118 </text:p>
          </table:table-cell>
          <table:table-cell table:style-name="ce28" office:value-type="string" office:string-value="-63,165,499" calcext:value-type="string">
            <text:p><text:s/>-63,165,499 </text:p>
          </table:table-cell>
          <table:table-cell table:style-name="ce28" office:value-type="string" office:string-value="-335,100,617" calcext:value-type="string">
            <text:p><text:s/>-335,100,617 </text:p>
          </table:table-cell>
          <table:table-cell table:style-name="ce28" office:value-type="string" office:string-value="271,935,118" calcext:value-type="string">
            <text:p><text:s/>271,935,118 </text:p>
          </table:table-cell>
          <table:table-cell table:style-name="ce28" office:value-type="string" office:string-value="5,630,591,993" calcext:value-type="string">
            <text:p><text:s/>5,630,591,993 </text:p>
          </table:table-cell>
          <table:table-cell table:style-name="ce28"/>
          <table:table-cell table:style-name="ce34" office:value-type="string" office:string-value="5,658,568,111" calcext:value-type="string">
            <text:p><text:s/>5,658,568,111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運動發展基金</text:p>
          </table:table-cell>
          <table:covered-table-cell table:style-name="ce14"/>
          <table:covered-table-cell table:style-name="ce7"/>
          <table:table-cell table:style-name="ce28" office:value-type="string" office:string-value="3,962,750,000" calcext:value-type="string">
            <text:p><text:s/>3,962,750,000 </text:p>
          </table:table-cell>
          <table:table-cell table:style-name="ce28" office:value-type="string" office:string-value="6,171,056,000" calcext:value-type="string">
            <text:p><text:s/>6,171,056,000 </text:p>
          </table:table-cell>
          <table:table-cell table:style-name="ce28" office:value-type="string" office:string-value="-2,208,306,000" calcext:value-type="string">
            <text:p><text:s/>-2,208,306,000 </text:p>
          </table:table-cell>
          <table:table-cell table:style-name="ce28" office:value-type="string" office:string-value="4,544,437,583" calcext:value-type="string">
            <text:p><text:s/>4,544,437,583 </text:p>
          </table:table-cell>
          <table:table-cell table:style-name="ce34" office:value-type="string" office:string-value="4,734,581,701" calcext:value-type="string">
            <text:p><text:s/>4,734,581,701 </text:p>
          </table:table-cell>
          <table:table-cell table:style-name="ce39" office:value-type="string" office:string-value="-190,144,118" calcext:value-type="string">
            <text:p><text:s/>-190,144,118 </text:p>
          </table:table-cell>
          <table:table-cell table:style-name="ce28" office:value-type="string" office:string-value="581,687,583" calcext:value-type="string">
            <text:p><text:s/>581,687,583 </text:p>
          </table:table-cell>
          <table:table-cell table:style-name="ce28" office:value-type="string" office:string-value="-1,436,474,299" calcext:value-type="string">
            <text:p><text:s/>-1,436,474,299 </text:p>
          </table:table-cell>
          <table:table-cell table:style-name="ce28" office:value-type="string" office:string-value="2,018,161,882" calcext:value-type="string">
            <text:p><text:s/>2,018,161,882 </text:p>
          </table:table-cell>
          <table:table-cell table:style-name="ce28" office:value-type="string" office:string-value="15,053,830,441" calcext:value-type="string">
            <text:p><text:s/>15,053,830,441 </text:p>
          </table:table-cell>
          <table:table-cell table:style-name="ce28"/>
          <table:table-cell table:style-name="ce34" office:value-type="string" office:string-value="14,863,686,323" calcext:value-type="string">
            <text:p><text:s/>14,863,686,323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大專校院轉型及退場基金</text:p>
          </table:table-cell>
          <table:covered-table-cell table:style-name="ce14"/>
          <table:covered-table-cell table:style-name="ce7"/>
          <table:table-cell table:style-name="ce28" office:value-type="string" office:string-value="2,190,000" calcext:value-type="string">
            <text:p><text:s/>2,190,000 </text:p>
          </table:table-cell>
          <table:table-cell table:style-name="ce28" office:value-type="string" office:string-value="90,690,000" calcext:value-type="string">
            <text:p><text:s/>90,690,000 </text:p>
          </table:table-cell>
          <table:table-cell table:style-name="ce28" office:value-type="string" office:string-value="-88,500,000" calcext:value-type="string">
            <text:p><text:s/>-88,500,000 </text:p>
          </table:table-cell>
          <table:table-cell table:style-name="ce28" office:value-type="string" office:string-value="2,383,146" calcext:value-type="string">
            <text:p><text:s/>2,383,146 </text:p>
          </table:table-cell>
          <table:table-cell table:style-name="ce34" office:value-type="string" office:string-value="13,312,418" calcext:value-type="string">
            <text:p><text:s/>13,312,418 </text:p>
          </table:table-cell>
          <table:table-cell table:style-name="ce39" office:value-type="string" office:string-value="-10,929,272" calcext:value-type="string">
            <text:p><text:s/>-10,929,272 </text:p>
          </table:table-cell>
          <table:table-cell table:style-name="ce28" office:value-type="string" office:string-value="193,146" calcext:value-type="string">
            <text:p><text:s/>193,146 </text:p>
          </table:table-cell>
          <table:table-cell table:style-name="ce28" office:value-type="string" office:string-value="-77,377,582" calcext:value-type="string">
            <text:p><text:s/>-77,377,582 </text:p>
          </table:table-cell>
          <table:table-cell table:style-name="ce28" office:value-type="string" office:string-value="77,570,728" calcext:value-type="string">
            <text:p><text:s/>77,570,728 </text:p>
          </table:table-cell>
          <table:table-cell table:style-name="ce28" office:value-type="string" office:string-value="2,461,557,962" calcext:value-type="string">
            <text:p><text:s/>2,461,557,962 </text:p>
          </table:table-cell>
          <table:table-cell table:style-name="ce28"/>
          <table:table-cell table:style-name="ce34" office:value-type="string" office:string-value="2,450,628,690" calcext:value-type="string">
            <text:p><text:s/>2,450,628,69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法務部主管</text:p>
          </table:table-cell>
          <table:covered-table-cell table:style-name="ce13"/>
          <table:covered-table-cell table:style-name="ce6"/>
          <table:table-cell table:number-columns-repeated="2" table:style-name="ce27" office:value-type="string" office:string-value="471,255,000" calcext:value-type="string">
            <text:p><text:s/>471,255,000 </text:p>
          </table:table-cell>
          <table:table-cell table:style-name="ce27"/>
          <table:table-cell table:style-name="ce27" office:value-type="string" office:string-value="479,257,833" calcext:value-type="string">
            <text:p><text:s/>479,257,833 </text:p>
          </table:table-cell>
          <table:table-cell table:style-name="ce33" office:value-type="string" office:string-value="327,299,749" calcext:value-type="string">
            <text:p><text:s/>327,299,749 </text:p>
          </table:table-cell>
          <table:table-cell table:style-name="ce38" office:value-type="string" office:string-value="151,958,084" calcext:value-type="string">
            <text:p><text:s/>151,958,084 </text:p>
          </table:table-cell>
          <table:table-cell table:style-name="ce27" office:value-type="string" office:string-value="8,002,833" calcext:value-type="string">
            <text:p><text:s/>8,002,833 </text:p>
          </table:table-cell>
          <table:table-cell table:style-name="ce27" office:value-type="string" office:string-value="-143,955,251" calcext:value-type="string">
            <text:p><text:s/>-143,955,251 </text:p>
          </table:table-cell>
          <table:table-cell table:style-name="ce27" office:value-type="string" office:string-value="151,958,084" calcext:value-type="string">
            <text:p><text:s/>151,958,084 </text:p>
          </table:table-cell>
          <table:table-cell table:style-name="ce27" office:value-type="string" office:string-value="194,762,662" calcext:value-type="string">
            <text:p><text:s/>194,762,662 </text:p>
          </table:table-cell>
          <table:table-cell table:style-name="ce27"/>
          <table:table-cell table:style-name="ce33" office:value-type="string" office:string-value="346,720,746" calcext:value-type="string">
            <text:p><text:s/>346,720,746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毒品防制基金</text:p>
          </table:table-cell>
          <table:covered-table-cell table:style-name="ce14"/>
          <table:covered-table-cell table:style-name="ce7"/>
          <table:table-cell table:number-columns-repeated="2" table:style-name="ce28" office:value-type="string" office:string-value="471,255,000" calcext:value-type="string">
            <text:p><text:s/>471,255,000 </text:p>
          </table:table-cell>
          <table:table-cell table:style-name="ce28"/>
          <table:table-cell table:style-name="ce28" office:value-type="string" office:string-value="479,257,833" calcext:value-type="string">
            <text:p><text:s/>479,257,833 </text:p>
          </table:table-cell>
          <table:table-cell table:style-name="ce34" office:value-type="string" office:string-value="327,299,749" calcext:value-type="string">
            <text:p><text:s/>327,299,749 </text:p>
          </table:table-cell>
          <table:table-cell table:style-name="ce39" office:value-type="string" office:string-value="151,958,084" calcext:value-type="string">
            <text:p><text:s/>151,958,084 </text:p>
          </table:table-cell>
          <table:table-cell table:style-name="ce28" office:value-type="string" office:string-value="8,002,833" calcext:value-type="string">
            <text:p><text:s/>8,002,833 </text:p>
          </table:table-cell>
          <table:table-cell table:style-name="ce28" office:value-type="string" office:string-value="-143,955,251" calcext:value-type="string">
            <text:p><text:s/>-143,955,251 </text:p>
          </table:table-cell>
          <table:table-cell table:style-name="ce28" office:value-type="string" office:string-value="151,958,084" calcext:value-type="string">
            <text:p><text:s/>151,958,084 </text:p>
          </table:table-cell>
          <table:table-cell table:style-name="ce28" office:value-type="string" office:string-value="194,762,662" calcext:value-type="string">
            <text:p><text:s/>194,762,662 </text:p>
          </table:table-cell>
          <table:table-cell table:style-name="ce28"/>
          <table:table-cell table:style-name="ce34" office:value-type="string" office:string-value="346,720,746" calcext:value-type="string">
            <text:p><text:s/>346,720,74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經濟部主管</text:p>
          </table:table-cell>
          <table:covered-table-cell table:style-name="ce13"/>
          <table:covered-table-cell table:style-name="ce6"/>
          <table:table-cell table:style-name="ce27" office:value-type="string" office:string-value="49,080,848,000" calcext:value-type="string">
            <text:p><text:s/>49,080,848,000 </text:p>
          </table:table-cell>
          <table:table-cell table:style-name="ce27" office:value-type="string" office:string-value="31,829,361,000" calcext:value-type="string">
            <text:p><text:s/>31,829,361,000 </text:p>
          </table:table-cell>
          <table:table-cell table:style-name="ce27" office:value-type="string" office:string-value="17,251,487,000" calcext:value-type="string">
            <text:p><text:s/>17,251,487,000 </text:p>
          </table:table-cell>
          <table:table-cell table:style-name="ce27" office:value-type="string" office:string-value="51,939,831,587" calcext:value-type="string">
            <text:p><text:s/>51,939,831,587 </text:p>
          </table:table-cell>
          <table:table-cell table:style-name="ce33" office:value-type="string" office:string-value="32,615,768,413" calcext:value-type="string">
            <text:p><text:s/>32,615,768,413 </text:p>
          </table:table-cell>
          <table:table-cell table:style-name="ce38" office:value-type="string" office:string-value="19,324,063,174" calcext:value-type="string">
            <text:p><text:s/>19,324,063,174 </text:p>
          </table:table-cell>
          <table:table-cell table:style-name="ce27" office:value-type="string" office:string-value="2,858,983,587" calcext:value-type="string">
            <text:p><text:s/>2,858,983,587 </text:p>
          </table:table-cell>
          <table:table-cell table:style-name="ce27" office:value-type="string" office:string-value="786,407,413" calcext:value-type="string">
            <text:p><text:s/>786,407,413 </text:p>
          </table:table-cell>
          <table:table-cell table:style-name="ce27" office:value-type="string" office:string-value="2,072,576,174" calcext:value-type="string">
            <text:p><text:s/>2,072,576,174 </text:p>
          </table:table-cell>
          <table:table-cell table:style-name="ce27" office:value-type="string" office:string-value="363,515,611,085" calcext:value-type="string">
            <text:p><text:s/>363,515,611,085 </text:p>
          </table:table-cell>
          <table:table-cell table:style-name="ce27"/>
          <table:table-cell table:style-name="ce33" office:value-type="string" office:string-value="382,839,674,259" calcext:value-type="string">
            <text:p><text:s/>382,839,674,259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經濟特別收入基金</text:p>
          </table:table-cell>
          <table:covered-table-cell table:style-name="ce14"/>
          <table:covered-table-cell table:style-name="ce7"/>
          <table:table-cell table:style-name="ce28" office:value-type="string" office:string-value="22,537,232,000" calcext:value-type="string">
            <text:p><text:s/>22,537,232,000 </text:p>
          </table:table-cell>
          <table:table-cell table:style-name="ce28" office:value-type="string" office:string-value="28,315,650,000" calcext:value-type="string">
            <text:p><text:s/>28,315,650,000 </text:p>
          </table:table-cell>
          <table:table-cell table:style-name="ce28" office:value-type="string" office:string-value="-5,778,418,000" calcext:value-type="string">
            <text:p><text:s/>-5,778,418,000 </text:p>
          </table:table-cell>
          <table:table-cell table:style-name="ce28" office:value-type="string" office:string-value="25,642,474,395" calcext:value-type="string">
            <text:p><text:s/>25,642,474,395 </text:p>
          </table:table-cell>
          <table:table-cell table:style-name="ce34" office:value-type="string" office:string-value="29,812,171,597" calcext:value-type="string">
            <text:p><text:s/>29,812,171,597 </text:p>
          </table:table-cell>
          <table:table-cell table:style-name="ce39" office:value-type="string" office:string-value="-4,169,697,202" calcext:value-type="string">
            <text:p><text:s/>-4,169,697,202 </text:p>
          </table:table-cell>
          <table:table-cell table:style-name="ce28" office:value-type="string" office:string-value="3,105,242,395" calcext:value-type="string">
            <text:p><text:s/>3,105,242,395 </text:p>
          </table:table-cell>
          <table:table-cell table:style-name="ce28" office:value-type="string" office:string-value="1,496,521,597" calcext:value-type="string">
            <text:p><text:s/>1,496,521,597 </text:p>
          </table:table-cell>
          <table:table-cell table:style-name="ce28" office:value-type="string" office:string-value="1,608,720,798" calcext:value-type="string">
            <text:p><text:s/>1,608,720,798 </text:p>
          </table:table-cell>
          <table:table-cell table:style-name="ce28" office:value-type="string" office:string-value="18,912,602,725" calcext:value-type="string">
            <text:p><text:s/>18,912,602,725 </text:p>
          </table:table-cell>
          <table:table-cell table:style-name="ce28"/>
          <table:table-cell table:style-name="ce34" office:value-type="string" office:string-value="14,742,905,523" calcext:value-type="string">
            <text:p><text:s/>14,742,905,523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核能發電後端營運基金</text:p>
          </table:table-cell>
          <table:covered-table-cell table:style-name="ce14"/>
          <table:covered-table-cell table:style-name="ce7"/>
          <table:table-cell table:style-name="ce28" office:value-type="string" office:string-value="26,543,616,000" calcext:value-type="string">
            <text:p><text:s/>26,543,616,000 </text:p>
          </table:table-cell>
          <table:table-cell table:style-name="ce28" office:value-type="string" office:string-value="3,513,711,000" calcext:value-type="string">
            <text:p><text:s/>3,513,711,000 </text:p>
          </table:table-cell>
          <table:table-cell table:style-name="ce28" office:value-type="string" office:string-value="23,029,905,000" calcext:value-type="string">
            <text:p><text:s/>23,029,905,000 </text:p>
          </table:table-cell>
          <table:table-cell table:style-name="ce28" office:value-type="string" office:string-value="26,297,357,192" calcext:value-type="string">
            <text:p><text:s/>26,297,357,192 </text:p>
          </table:table-cell>
          <table:table-cell table:style-name="ce34" office:value-type="string" office:string-value="2,803,596,816" calcext:value-type="string">
            <text:p><text:s/>2,803,596,816 </text:p>
          </table:table-cell>
          <table:table-cell table:style-name="ce39" office:value-type="string" office:string-value="23,493,760,376" calcext:value-type="string">
            <text:p><text:s/>23,493,760,376 </text:p>
          </table:table-cell>
          <table:table-cell table:style-name="ce28" office:value-type="string" office:string-value="-246,258,808" calcext:value-type="string">
            <text:p><text:s/>-246,258,808 </text:p>
          </table:table-cell>
          <table:table-cell table:style-name="ce28" office:value-type="string" office:string-value="-710,114,184" calcext:value-type="string">
            <text:p><text:s/>-710,114,184 </text:p>
          </table:table-cell>
          <table:table-cell table:style-name="ce28" office:value-type="string" office:string-value="463,855,376" calcext:value-type="string">
            <text:p><text:s/>463,855,376 </text:p>
          </table:table-cell>
          <table:table-cell table:style-name="ce28" office:value-type="string" office:string-value="344,603,008,360" calcext:value-type="string">
            <text:p><text:s/>344,603,008,360 </text:p>
          </table:table-cell>
          <table:table-cell table:style-name="ce28"/>
          <table:table-cell table:style-name="ce34" office:value-type="string" office:string-value="368,096,768,736" calcext:value-type="string">
            <text:p><text:s/>368,096,768,73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交通部主管</text:p>
          </table:table-cell>
          <table:covered-table-cell table:style-name="ce13"/>
          <table:covered-table-cell table:style-name="ce6"/>
          <table:table-cell table:style-name="ce27" office:value-type="string" office:string-value="8,837,798,000" calcext:value-type="string">
            <text:p><text:s/>8,837,798,000 </text:p>
          </table:table-cell>
          <table:table-cell table:style-name="ce27" office:value-type="string" office:string-value="8,203,510,000" calcext:value-type="string">
            <text:p><text:s/>8,203,510,000 </text:p>
          </table:table-cell>
          <table:table-cell table:style-name="ce27" office:value-type="string" office:string-value="634,288,000" calcext:value-type="string">
            <text:p><text:s/>634,288,000 </text:p>
          </table:table-cell>
          <table:table-cell table:style-name="ce27" office:value-type="string" office:string-value="9,355,899,089" calcext:value-type="string">
            <text:p><text:s/>9,355,899,089 </text:p>
          </table:table-cell>
          <table:table-cell table:style-name="ce33" office:value-type="string" office:string-value="8,034,180,064" calcext:value-type="string">
            <text:p><text:s/>8,034,180,064 </text:p>
          </table:table-cell>
          <table:table-cell table:style-name="ce38" office:value-type="string" office:string-value="1,321,719,025" calcext:value-type="string">
            <text:p><text:s/>1,321,719,025 </text:p>
          </table:table-cell>
          <table:table-cell table:style-name="ce27" office:value-type="string" office:string-value="518,101,089" calcext:value-type="string">
            <text:p><text:s/>518,101,089 </text:p>
          </table:table-cell>
          <table:table-cell table:style-name="ce27" office:value-type="string" office:string-value="-169,329,936" calcext:value-type="string">
            <text:p><text:s/>-169,329,936 </text:p>
          </table:table-cell>
          <table:table-cell table:style-name="ce27" office:value-type="string" office:string-value="687,431,025" calcext:value-type="string">
            <text:p><text:s/>687,431,025 </text:p>
          </table:table-cell>
          <table:table-cell table:style-name="ce27" office:value-type="string" office:string-value="15,991,738,507" calcext:value-type="string">
            <text:p><text:s/>15,991,738,507 </text:p>
          </table:table-cell>
          <table:table-cell table:style-name="ce27" office:value-type="string" office:string-value="1,006,099,000" calcext:value-type="string">
            <text:p><text:s/>1,006,099,000 </text:p>
          </table:table-cell>
          <table:table-cell table:style-name="ce33" office:value-type="string" office:string-value="16,307,358,532" calcext:value-type="string">
            <text:p><text:s/>16,307,358,532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航港建設基金</text:p>
          </table:table-cell>
          <table:covered-table-cell table:style-name="ce14"/>
          <table:covered-table-cell table:style-name="ce7"/>
          <table:table-cell table:style-name="ce28" office:value-type="string" office:string-value="8,837,798,000" calcext:value-type="string">
            <text:p><text:s/>8,837,798,000 </text:p>
          </table:table-cell>
          <table:table-cell table:style-name="ce28" office:value-type="string" office:string-value="8,203,510,000" calcext:value-type="string">
            <text:p><text:s/>8,203,510,000 </text:p>
          </table:table-cell>
          <table:table-cell table:style-name="ce28" office:value-type="string" office:string-value="634,288,000" calcext:value-type="string">
            <text:p><text:s/>634,288,000 </text:p>
          </table:table-cell>
          <table:table-cell table:style-name="ce28" office:value-type="string" office:string-value="9,355,899,089" calcext:value-type="string">
            <text:p><text:s/>9,355,899,089 </text:p>
          </table:table-cell>
          <table:table-cell table:style-name="ce34" office:value-type="string" office:string-value="8,034,180,064" calcext:value-type="string">
            <text:p><text:s/>8,034,180,064 </text:p>
          </table:table-cell>
          <table:table-cell table:style-name="ce39" office:value-type="string" office:string-value="1,321,719,025" calcext:value-type="string">
            <text:p><text:s/>1,321,719,025 </text:p>
          </table:table-cell>
          <table:table-cell table:style-name="ce28" office:value-type="string" office:string-value="518,101,089" calcext:value-type="string">
            <text:p><text:s/>518,101,089 </text:p>
          </table:table-cell>
          <table:table-cell table:style-name="ce28" office:value-type="string" office:string-value="-169,329,936" calcext:value-type="string">
            <text:p><text:s/>-169,329,936 </text:p>
          </table:table-cell>
          <table:table-cell table:style-name="ce28" office:value-type="string" office:string-value="687,431,025" calcext:value-type="string">
            <text:p><text:s/>687,431,025 </text:p>
          </table:table-cell>
          <table:table-cell table:style-name="ce28" office:value-type="string" office:string-value="15,991,738,507" calcext:value-type="string">
            <text:p><text:s/>15,991,738,507 </text:p>
          </table:table-cell>
          <table:table-cell table:style-name="ce28" office:value-type="string" office:string-value="1,006,099,000" calcext:value-type="string">
            <text:p><text:s/>1,006,099,000 </text:p>
          </table:table-cell>
          <table:table-cell table:style-name="ce34" office:value-type="string" office:string-value="16,307,358,532" calcext:value-type="string">
            <text:p><text:s/>16,307,358,532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原子能委員會主管</text:p>
          </table:table-cell>
          <table:covered-table-cell table:style-name="ce13"/>
          <table:covered-table-cell table:style-name="ce6"/>
          <table:table-cell table:style-name="ce27" office:value-type="string" office:string-value="116,780,000" calcext:value-type="string">
            <text:p><text:s/>116,780,000 </text:p>
          </table:table-cell>
          <table:table-cell table:style-name="ce27" office:value-type="string" office:string-value="98,905,000" calcext:value-type="string">
            <text:p><text:s/>98,905,000 </text:p>
          </table:table-cell>
          <table:table-cell table:style-name="ce27" office:value-type="string" office:string-value="17,875,000" calcext:value-type="string">
            <text:p><text:s/>17,875,000 </text:p>
          </table:table-cell>
          <table:table-cell table:style-name="ce27" office:value-type="string" office:string-value="117,208,423" calcext:value-type="string">
            <text:p><text:s/>117,208,423 </text:p>
          </table:table-cell>
          <table:table-cell table:style-name="ce33" office:value-type="string" office:string-value="96,448,201" calcext:value-type="string">
            <text:p><text:s/>96,448,201 </text:p>
          </table:table-cell>
          <table:table-cell table:style-name="ce38" office:value-type="string" office:string-value="20,760,222" calcext:value-type="string">
            <text:p><text:s/>20,760,222 </text:p>
          </table:table-cell>
          <table:table-cell table:style-name="ce27" office:value-type="string" office:string-value="428,423" calcext:value-type="string">
            <text:p><text:s/>428,423 </text:p>
          </table:table-cell>
          <table:table-cell table:style-name="ce27" office:value-type="string" office:string-value="-2,456,799" calcext:value-type="string">
            <text:p><text:s/>-2,456,799 </text:p>
          </table:table-cell>
          <table:table-cell table:style-name="ce27" office:value-type="string" office:string-value="2,885,222" calcext:value-type="string">
            <text:p><text:s/>2,885,222 </text:p>
          </table:table-cell>
          <table:table-cell table:style-name="ce27" office:value-type="string" office:string-value="867,887,460" calcext:value-type="string">
            <text:p><text:s/>867,887,460 </text:p>
          </table:table-cell>
          <table:table-cell table:style-name="ce27"/>
          <table:table-cell table:style-name="ce33" office:value-type="string" office:string-value="888,647,682" calcext:value-type="string">
            <text:p><text:s/>888,647,682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核子事故緊急應變基金</text:p>
          </table:table-cell>
          <table:covered-table-cell table:style-name="ce14"/>
          <table:covered-table-cell table:style-name="ce7"/>
          <table:table-cell table:style-name="ce28" office:value-type="string" office:string-value="116,780,000" calcext:value-type="string">
            <text:p><text:s/>116,780,000 </text:p>
          </table:table-cell>
          <table:table-cell table:style-name="ce28" office:value-type="string" office:string-value="98,905,000" calcext:value-type="string">
            <text:p><text:s/>98,905,000 </text:p>
          </table:table-cell>
          <table:table-cell table:style-name="ce28" office:value-type="string" office:string-value="17,875,000" calcext:value-type="string">
            <text:p><text:s/>17,875,000 </text:p>
          </table:table-cell>
          <table:table-cell table:style-name="ce28" office:value-type="string" office:string-value="117,208,423" calcext:value-type="string">
            <text:p><text:s/>117,208,423 </text:p>
          </table:table-cell>
          <table:table-cell table:style-name="ce34" office:value-type="string" office:string-value="96,448,201" calcext:value-type="string">
            <text:p><text:s/>96,448,201 </text:p>
          </table:table-cell>
          <table:table-cell table:style-name="ce39" office:value-type="string" office:string-value="20,760,222" calcext:value-type="string">
            <text:p><text:s/>20,760,222 </text:p>
          </table:table-cell>
          <table:table-cell table:style-name="ce28" office:value-type="string" office:string-value="428,423" calcext:value-type="string">
            <text:p><text:s/>428,423 </text:p>
          </table:table-cell>
          <table:table-cell table:style-name="ce28" office:value-type="string" office:string-value="-2,456,799" calcext:value-type="string">
            <text:p><text:s/>-2,456,799 </text:p>
          </table:table-cell>
          <table:table-cell table:style-name="ce28" office:value-type="string" office:string-value="2,885,222" calcext:value-type="string">
            <text:p><text:s/>2,885,222 </text:p>
          </table:table-cell>
          <table:table-cell table:style-name="ce28" office:value-type="string" office:string-value="867,887,460" calcext:value-type="string">
            <text:p><text:s/>867,887,460 </text:p>
          </table:table-cell>
          <table:table-cell table:style-name="ce28"/>
          <table:table-cell table:style-name="ce34" office:value-type="string" office:string-value="888,647,682" calcext:value-type="string">
            <text:p><text:s/>888,647,682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農業委員會主管</text:p>
          </table:table-cell>
          <table:covered-table-cell table:style-name="ce13"/>
          <table:covered-table-cell table:style-name="ce6"/>
          <table:table-cell table:style-name="ce27" office:value-type="string" office:string-value="63,457,310,000" calcext:value-type="string">
            <text:p><text:s/>63,457,310,000 </text:p>
          </table:table-cell>
          <table:table-cell table:style-name="ce27" office:value-type="string" office:string-value="42,637,084,000" calcext:value-type="string">
            <text:p><text:s/>42,637,084,000 </text:p>
          </table:table-cell>
          <table:table-cell table:style-name="ce27" office:value-type="string" office:string-value="20,820,226,000" calcext:value-type="string">
            <text:p><text:s/>20,820,226,000 </text:p>
          </table:table-cell>
          <table:table-cell table:style-name="ce27" office:value-type="string" office:string-value="68,876,466,257" calcext:value-type="string">
            <text:p><text:s/>68,876,466,257 </text:p>
          </table:table-cell>
          <table:table-cell table:style-name="ce33" office:value-type="string" office:string-value="52,514,502,494" calcext:value-type="string">
            <text:p><text:s/>52,514,502,494 </text:p>
          </table:table-cell>
          <table:table-cell table:style-name="ce38" office:value-type="string" office:string-value="16,361,963,763" calcext:value-type="string">
            <text:p><text:s/>16,361,963,763 </text:p>
          </table:table-cell>
          <table:table-cell table:style-name="ce27" office:value-type="string" office:string-value="5,419,156,257" calcext:value-type="string">
            <text:p><text:s/>5,419,156,257 </text:p>
          </table:table-cell>
          <table:table-cell table:style-name="ce27" office:value-type="string" office:string-value="9,877,418,494" calcext:value-type="string">
            <text:p><text:s/>9,877,418,494 </text:p>
          </table:table-cell>
          <table:table-cell table:style-name="ce27" office:value-type="string" office:string-value="-4,458,262,238" calcext:value-type="string">
            <text:p><text:s/>-4,458,262,238 </text:p>
          </table:table-cell>
          <table:table-cell table:style-name="ce27" office:value-type="string" office:string-value="81,778,643,944" calcext:value-type="string">
            <text:p><text:s/>81,778,643,944 </text:p>
          </table:table-cell>
          <table:table-cell table:style-name="ce27"/>
          <table:table-cell table:style-name="ce33" office:value-type="string" office:string-value="98,140,607,706" calcext:value-type="string">
            <text:p><text:s/>98,140,607,706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農業特別收入基金</text:p>
          </table:table-cell>
          <table:covered-table-cell table:style-name="ce14"/>
          <table:covered-table-cell table:style-name="ce7"/>
          <table:table-cell table:style-name="ce28" office:value-type="string" office:string-value="63,457,310,000" calcext:value-type="string">
            <text:p><text:s/>63,457,310,000 </text:p>
          </table:table-cell>
          <table:table-cell table:style-name="ce28" office:value-type="string" office:string-value="42,637,084,000" calcext:value-type="string">
            <text:p><text:s/>42,637,084,000 </text:p>
          </table:table-cell>
          <table:table-cell table:style-name="ce28" office:value-type="string" office:string-value="20,820,226,000" calcext:value-type="string">
            <text:p><text:s/>20,820,226,000 </text:p>
          </table:table-cell>
          <table:table-cell table:style-name="ce28" office:value-type="string" office:string-value="68,876,466,257" calcext:value-type="string">
            <text:p><text:s/>68,876,466,257 </text:p>
          </table:table-cell>
          <table:table-cell table:style-name="ce34" office:value-type="string" office:string-value="52,514,502,494" calcext:value-type="string">
            <text:p><text:s/>52,514,502,494 </text:p>
          </table:table-cell>
          <table:table-cell table:style-name="ce39" office:value-type="string" office:string-value="16,361,963,763" calcext:value-type="string">
            <text:p><text:s/>16,361,963,763 </text:p>
          </table:table-cell>
          <table:table-cell table:style-name="ce28" office:value-type="string" office:string-value="5,419,156,257" calcext:value-type="string">
            <text:p><text:s/>5,419,156,257 </text:p>
          </table:table-cell>
          <table:table-cell table:style-name="ce28" office:value-type="string" office:string-value="9,877,418,494" calcext:value-type="string">
            <text:p><text:s/>9,877,418,494 </text:p>
          </table:table-cell>
          <table:table-cell table:style-name="ce28" office:value-type="string" office:string-value="-4,458,262,238" calcext:value-type="string">
            <text:p><text:s/>-4,458,262,238 </text:p>
          </table:table-cell>
          <table:table-cell table:style-name="ce28" office:value-type="string" office:string-value="81,778,643,944" calcext:value-type="string">
            <text:p><text:s/>81,778,643,944 </text:p>
          </table:table-cell>
          <table:table-cell table:style-name="ce28"/>
          <table:table-cell table:style-name="ce34" office:value-type="string" office:string-value="98,140,607,706" calcext:value-type="string">
            <text:p><text:s/>98,140,607,70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勞動部主管</text:p>
          </table:table-cell>
          <table:covered-table-cell table:style-name="ce13"/>
          <table:covered-table-cell table:style-name="ce6"/>
          <table:table-cell table:style-name="ce27" office:value-type="string" office:string-value="23,494,574,000" calcext:value-type="string">
            <text:p><text:s/>23,494,574,000 </text:p>
          </table:table-cell>
          <table:table-cell table:style-name="ce27" office:value-type="string" office:string-value="17,574,963,000" calcext:value-type="string">
            <text:p><text:s/>17,574,963,000 </text:p>
          </table:table-cell>
          <table:table-cell table:style-name="ce27" office:value-type="string" office:string-value="5,919,611,000" calcext:value-type="string">
            <text:p><text:s/>5,919,611,000 </text:p>
          </table:table-cell>
          <table:table-cell table:style-name="ce27" office:value-type="string" office:string-value="24,185,685,030" calcext:value-type="string">
            <text:p><text:s/>24,185,685,030 </text:p>
          </table:table-cell>
          <table:table-cell table:style-name="ce33" office:value-type="string" office:string-value="20,769,644,739" calcext:value-type="string">
            <text:p><text:s/>20,769,644,739 </text:p>
          </table:table-cell>
          <table:table-cell table:style-name="ce38" office:value-type="string" office:string-value="3,416,040,291" calcext:value-type="string">
            <text:p><text:s/>3,416,040,291 </text:p>
          </table:table-cell>
          <table:table-cell table:style-name="ce27" office:value-type="string" office:string-value="691,111,030" calcext:value-type="string">
            <text:p><text:s/>691,111,030 </text:p>
          </table:table-cell>
          <table:table-cell table:style-name="ce27" office:value-type="string" office:string-value="3,194,681,739" calcext:value-type="string">
            <text:p><text:s/>3,194,681,739 </text:p>
          </table:table-cell>
          <table:table-cell table:style-name="ce27" office:value-type="string" office:string-value="-2,503,570,709" calcext:value-type="string">
            <text:p><text:s/>-2,503,570,709 </text:p>
          </table:table-cell>
          <table:table-cell table:style-name="ce27" office:value-type="string" office:string-value="55,630,023,011" calcext:value-type="string">
            <text:p><text:s/>55,630,023,011 </text:p>
          </table:table-cell>
          <table:table-cell table:style-name="ce27"/>
          <table:table-cell table:style-name="ce33" office:value-type="string" office:string-value="59,046,063,302" calcext:value-type="string">
            <text:p><text:s/>59,046,063,302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就業安定基金</text:p>
          </table:table-cell>
          <table:covered-table-cell table:style-name="ce14"/>
          <table:covered-table-cell table:style-name="ce7"/>
          <table:table-cell table:style-name="ce28" office:value-type="string" office:string-value="23,494,574,000" calcext:value-type="string">
            <text:p><text:s/>23,494,574,000 </text:p>
          </table:table-cell>
          <table:table-cell table:style-name="ce28" office:value-type="string" office:string-value="17,574,963,000" calcext:value-type="string">
            <text:p><text:s/>17,574,963,000 </text:p>
          </table:table-cell>
          <table:table-cell table:style-name="ce28" office:value-type="string" office:string-value="5,919,611,000" calcext:value-type="string">
            <text:p><text:s/>5,919,611,000 </text:p>
          </table:table-cell>
          <table:table-cell table:style-name="ce28" office:value-type="string" office:string-value="24,185,685,030" calcext:value-type="string">
            <text:p><text:s/>24,185,685,030 </text:p>
          </table:table-cell>
          <table:table-cell table:style-name="ce34" office:value-type="string" office:string-value="20,769,644,739" calcext:value-type="string">
            <text:p><text:s/>20,769,644,739 </text:p>
          </table:table-cell>
          <table:table-cell table:style-name="ce39" office:value-type="string" office:string-value="3,416,040,291" calcext:value-type="string">
            <text:p><text:s/>3,416,040,291 </text:p>
          </table:table-cell>
          <table:table-cell table:style-name="ce28" office:value-type="string" office:string-value="691,111,030" calcext:value-type="string">
            <text:p><text:s/>691,111,030 </text:p>
          </table:table-cell>
          <table:table-cell table:style-name="ce28" office:value-type="string" office:string-value="3,194,681,739" calcext:value-type="string">
            <text:p><text:s/>3,194,681,739 </text:p>
          </table:table-cell>
          <table:table-cell table:style-name="ce28" office:value-type="string" office:string-value="-2,503,570,709" calcext:value-type="string">
            <text:p><text:s/>-2,503,570,709 </text:p>
          </table:table-cell>
          <table:table-cell table:style-name="ce28" office:value-type="string" office:string-value="55,630,023,011" calcext:value-type="string">
            <text:p><text:s/>55,630,023,011 </text:p>
          </table:table-cell>
          <table:table-cell table:style-name="ce28"/>
          <table:table-cell table:style-name="ce34" office:value-type="string" office:string-value="59,046,063,302" calcext:value-type="string">
            <text:p><text:s/>59,046,063,302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衛生福利部主管</text:p>
          </table:table-cell>
          <table:covered-table-cell table:style-name="ce13"/>
          <table:covered-table-cell table:style-name="ce6"/>
          <table:table-cell table:style-name="ce27" office:value-type="string" office:string-value="48,591,104,000" calcext:value-type="string">
            <text:p><text:s/>48,591,104,000 </text:p>
          </table:table-cell>
          <table:table-cell table:style-name="ce27" office:value-type="string" office:string-value="57,380,577,000" calcext:value-type="string">
            <text:p><text:s/>57,380,577,000 </text:p>
          </table:table-cell>
          <table:table-cell table:style-name="ce27" office:value-type="string" office:string-value="-8,789,473,000" calcext:value-type="string">
            <text:p><text:s/>-8,789,473,000 </text:p>
          </table:table-cell>
          <table:table-cell table:style-name="ce27" office:value-type="string" office:string-value="73,015,130,090" calcext:value-type="string">
            <text:p><text:s/>73,015,130,090 </text:p>
          </table:table-cell>
          <table:table-cell table:style-name="ce33" office:value-type="string" office:string-value="60,113,772,702" calcext:value-type="string">
            <text:p><text:s/>60,113,772,702 </text:p>
          </table:table-cell>
          <table:table-cell table:style-name="ce38" office:value-type="string" office:string-value="12,901,357,388" calcext:value-type="string">
            <text:p><text:s/>12,901,357,388 </text:p>
          </table:table-cell>
          <table:table-cell table:style-name="ce27" office:value-type="string" office:string-value="24,424,026,090" calcext:value-type="string">
            <text:p><text:s/>24,424,026,090 </text:p>
          </table:table-cell>
          <table:table-cell table:style-name="ce27" office:value-type="string" office:string-value="2,733,195,702" calcext:value-type="string">
            <text:p><text:s/>2,733,195,702 </text:p>
          </table:table-cell>
          <table:table-cell table:style-name="ce27" office:value-type="string" office:string-value="21,690,830,388" calcext:value-type="string">
            <text:p><text:s/>21,690,830,388 </text:p>
          </table:table-cell>
          <table:table-cell table:style-name="ce27" office:value-type="string" office:string-value="57,488,685,771" calcext:value-type="string">
            <text:p><text:s/>57,488,685,771 </text:p>
          </table:table-cell>
          <table:table-cell table:style-name="ce27"/>
          <table:table-cell table:style-name="ce33" office:value-type="string" office:string-value="70,390,043,159" calcext:value-type="string">
            <text:p><text:s/>70,390,043,159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衛生福利特別收入基金</text:p>
          </table:table-cell>
          <table:covered-table-cell table:style-name="ce14"/>
          <table:covered-table-cell table:style-name="ce7"/>
          <table:table-cell table:style-name="ce28" office:value-type="string" office:string-value="48,591,104,000" calcext:value-type="string">
            <text:p><text:s/>48,591,104,000 </text:p>
          </table:table-cell>
          <table:table-cell table:style-name="ce28" office:value-type="string" office:string-value="57,380,577,000" calcext:value-type="string">
            <text:p><text:s/>57,380,577,000 </text:p>
          </table:table-cell>
          <table:table-cell table:style-name="ce28" office:value-type="string" office:string-value="-8,789,473,000" calcext:value-type="string">
            <text:p><text:s/>-8,789,473,000 </text:p>
          </table:table-cell>
          <table:table-cell table:style-name="ce28" office:value-type="string" office:string-value="73,015,130,090" calcext:value-type="string">
            <text:p><text:s/>73,015,130,090 </text:p>
          </table:table-cell>
          <table:table-cell table:style-name="ce34" office:value-type="string" office:string-value="60,113,772,702" calcext:value-type="string">
            <text:p><text:s/>60,113,772,702 </text:p>
          </table:table-cell>
          <table:table-cell table:style-name="ce39" office:value-type="string" office:string-value="12,901,357,388" calcext:value-type="string">
            <text:p><text:s/>12,901,357,388 </text:p>
          </table:table-cell>
          <table:table-cell table:style-name="ce28" office:value-type="string" office:string-value="24,424,026,090" calcext:value-type="string">
            <text:p><text:s/>24,424,026,090 </text:p>
          </table:table-cell>
          <table:table-cell table:style-name="ce28" office:value-type="string" office:string-value="2,733,195,702" calcext:value-type="string">
            <text:p><text:s/>2,733,195,702 </text:p>
          </table:table-cell>
          <table:table-cell table:style-name="ce28" office:value-type="string" office:string-value="21,690,830,388" calcext:value-type="string">
            <text:p><text:s/>21,690,830,388 </text:p>
          </table:table-cell>
          <table:table-cell table:style-name="ce28" office:value-type="string" office:string-value="57,488,685,771" calcext:value-type="string">
            <text:p><text:s/>57,488,685,771 </text:p>
          </table:table-cell>
          <table:table-cell table:style-name="ce28"/>
          <table:table-cell table:style-name="ce34" office:value-type="string" office:string-value="70,390,043,159" calcext:value-type="string">
            <text:p><text:s/>70,390,043,159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環境保護署主管</text:p>
          </table:table-cell>
          <table:covered-table-cell table:style-name="ce13"/>
          <table:covered-table-cell table:style-name="ce6"/>
          <table:table-cell table:style-name="ce27" office:value-type="string" office:string-value="8,735,622,000" calcext:value-type="string">
            <text:p><text:s/>8,735,622,000 </text:p>
          </table:table-cell>
          <table:table-cell table:style-name="ce27" office:value-type="string" office:string-value="10,956,942,000" calcext:value-type="string">
            <text:p><text:s/>10,956,942,000 </text:p>
          </table:table-cell>
          <table:table-cell table:style-name="ce27" office:value-type="string" office:string-value="-2,221,320,000" calcext:value-type="string">
            <text:p><text:s/>-2,221,320,000 </text:p>
          </table:table-cell>
          <table:table-cell table:style-name="ce27" office:value-type="string" office:string-value="8,959,719,525" calcext:value-type="string">
            <text:p><text:s/>8,959,719,525 </text:p>
          </table:table-cell>
          <table:table-cell table:style-name="ce33" office:value-type="string" office:string-value="12,154,671,735" calcext:value-type="string">
            <text:p><text:s/>12,154,671,735 </text:p>
          </table:table-cell>
          <table:table-cell table:style-name="ce38" office:value-type="string" office:string-value="-3,194,952,210" calcext:value-type="string">
            <text:p><text:s/>-3,194,952,210 </text:p>
          </table:table-cell>
          <table:table-cell table:style-name="ce27" office:value-type="string" office:string-value="224,097,525" calcext:value-type="string">
            <text:p><text:s/>224,097,525 </text:p>
          </table:table-cell>
          <table:table-cell table:style-name="ce27" office:value-type="string" office:string-value="1,197,729,735" calcext:value-type="string">
            <text:p><text:s/>1,197,729,735 </text:p>
          </table:table-cell>
          <table:table-cell table:style-name="ce27" office:value-type="string" office:string-value="-973,632,210" calcext:value-type="string">
            <text:p><text:s/>-973,632,210 </text:p>
          </table:table-cell>
          <table:table-cell table:style-name="ce27" office:value-type="string" office:string-value="12,448,375,391" calcext:value-type="string">
            <text:p><text:s/>12,448,375,391 </text:p>
          </table:table-cell>
          <table:table-cell table:style-name="ce27"/>
          <table:table-cell table:style-name="ce33" office:value-type="string" office:string-value="9,253,423,181" calcext:value-type="string">
            <text:p><text:s/>9,253,423,181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環境保護基金</text:p>
          </table:table-cell>
          <table:covered-table-cell table:style-name="ce14"/>
          <table:covered-table-cell table:style-name="ce7"/>
          <table:table-cell table:style-name="ce28" office:value-type="string" office:string-value="8,735,622,000" calcext:value-type="string">
            <text:p><text:s/>8,735,622,000 </text:p>
          </table:table-cell>
          <table:table-cell table:style-name="ce28" office:value-type="string" office:string-value="10,956,942,000" calcext:value-type="string">
            <text:p><text:s/>10,956,942,000 </text:p>
          </table:table-cell>
          <table:table-cell table:style-name="ce28" office:value-type="string" office:string-value="-2,221,320,000" calcext:value-type="string">
            <text:p><text:s/>-2,221,320,000 </text:p>
          </table:table-cell>
          <table:table-cell table:style-name="ce28" office:value-type="string" office:string-value="8,959,719,525" calcext:value-type="string">
            <text:p><text:s/>8,959,719,525 </text:p>
          </table:table-cell>
          <table:table-cell table:style-name="ce34" office:value-type="string" office:string-value="12,154,671,735" calcext:value-type="string">
            <text:p><text:s/>12,154,671,735 </text:p>
          </table:table-cell>
          <table:table-cell table:style-name="ce39" office:value-type="string" office:string-value="-3,194,952,210" calcext:value-type="string">
            <text:p><text:s/>-3,194,952,210 </text:p>
          </table:table-cell>
          <table:table-cell table:style-name="ce28" office:value-type="string" office:string-value="224,097,525" calcext:value-type="string">
            <text:p><text:s/>224,097,525 </text:p>
          </table:table-cell>
          <table:table-cell table:style-name="ce28" office:value-type="string" office:string-value="1,197,729,735" calcext:value-type="string">
            <text:p><text:s/>1,197,729,735 </text:p>
          </table:table-cell>
          <table:table-cell table:style-name="ce28" office:value-type="string" office:string-value="-973,632,210" calcext:value-type="string">
            <text:p><text:s/>-973,632,210 </text:p>
          </table:table-cell>
          <table:table-cell table:style-name="ce28" office:value-type="string" office:string-value="12,448,375,391" calcext:value-type="string">
            <text:p><text:s/>12,448,375,391 </text:p>
          </table:table-cell>
          <table:table-cell table:style-name="ce28"/>
          <table:table-cell table:style-name="ce34" office:value-type="string" office:string-value="9,253,423,181" calcext:value-type="string">
            <text:p><text:s/>9,253,423,18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金融監督管理委員會主管</text:p>
          </table:table-cell>
          <table:covered-table-cell table:style-name="ce13"/>
          <table:covered-table-cell table:style-name="ce6"/>
          <table:table-cell table:style-name="ce27" office:value-type="string" office:string-value="26,341,746,000" calcext:value-type="string">
            <text:p><text:s/>26,341,746,000 </text:p>
          </table:table-cell>
          <table:table-cell table:style-name="ce27" office:value-type="string" office:string-value="25,483,530,000" calcext:value-type="string">
            <text:p><text:s/>25,483,530,000 </text:p>
          </table:table-cell>
          <table:table-cell table:style-name="ce27" office:value-type="string" office:string-value="858,216,000" calcext:value-type="string">
            <text:p><text:s/>858,216,000 </text:p>
          </table:table-cell>
          <table:table-cell table:style-name="ce27" office:value-type="string" office:string-value="28,409,399,476" calcext:value-type="string">
            <text:p><text:s/>28,409,399,476 </text:p>
          </table:table-cell>
          <table:table-cell table:style-name="ce33" office:value-type="string" office:string-value="27,276,673,599" calcext:value-type="string">
            <text:p><text:s/>27,276,673,599 </text:p>
          </table:table-cell>
          <table:table-cell table:style-name="ce38" office:value-type="string" office:string-value="1,132,725,877" calcext:value-type="string">
            <text:p><text:s/>1,132,725,877 </text:p>
          </table:table-cell>
          <table:table-cell table:style-name="ce27" office:value-type="string" office:string-value="2,067,653,476" calcext:value-type="string">
            <text:p><text:s/>2,067,653,476 </text:p>
          </table:table-cell>
          <table:table-cell table:style-name="ce27" office:value-type="string" office:string-value="1,793,143,599" calcext:value-type="string">
            <text:p><text:s/>1,793,143,599 </text:p>
          </table:table-cell>
          <table:table-cell table:style-name="ce27" office:value-type="string" office:string-value="274,509,877" calcext:value-type="string">
            <text:p><text:s/>274,509,877 </text:p>
          </table:table-cell>
          <table:table-cell table:style-name="ce27" office:value-type="string" office:string-value="2,226,959,078" calcext:value-type="string">
            <text:p><text:s/>2,226,959,078 </text:p>
          </table:table-cell>
          <table:table-cell table:style-name="ce27" office:value-type="string" office:string-value="806,840,000" calcext:value-type="string">
            <text:p><text:s/>806,840,000 </text:p>
          </table:table-cell>
          <table:table-cell table:style-name="ce33" office:value-type="string" office:string-value="2,552,844,955" calcext:value-type="string">
            <text:p><text:s/>2,552,844,955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金融監督管理基金</text:p>
          </table:table-cell>
          <table:covered-table-cell table:style-name="ce14"/>
          <table:covered-table-cell table:style-name="ce7"/>
          <table:table-cell table:style-name="ce28" office:value-type="string" office:string-value="26,341,746,000" calcext:value-type="string">
            <text:p><text:s/>26,341,746,000 </text:p>
          </table:table-cell>
          <table:table-cell table:style-name="ce28" office:value-type="string" office:string-value="25,483,530,000" calcext:value-type="string">
            <text:p><text:s/>25,483,530,000 </text:p>
          </table:table-cell>
          <table:table-cell table:style-name="ce28" office:value-type="string" office:string-value="858,216,000" calcext:value-type="string">
            <text:p><text:s/>858,216,000 </text:p>
          </table:table-cell>
          <table:table-cell table:style-name="ce28" office:value-type="string" office:string-value="28,409,399,476" calcext:value-type="string">
            <text:p><text:s/>28,409,399,476 </text:p>
          </table:table-cell>
          <table:table-cell table:style-name="ce34" office:value-type="string" office:string-value="27,276,673,599" calcext:value-type="string">
            <text:p><text:s/>27,276,673,599 </text:p>
          </table:table-cell>
          <table:table-cell table:style-name="ce39" office:value-type="string" office:string-value="1,132,725,877" calcext:value-type="string">
            <text:p><text:s/>1,132,725,877 </text:p>
          </table:table-cell>
          <table:table-cell table:style-name="ce28" office:value-type="string" office:string-value="2,067,653,476" calcext:value-type="string">
            <text:p><text:s/>2,067,653,476 </text:p>
          </table:table-cell>
          <table:table-cell table:style-name="ce28" office:value-type="string" office:string-value="1,793,143,599" calcext:value-type="string">
            <text:p><text:s/>1,793,143,599 </text:p>
          </table:table-cell>
          <table:table-cell table:style-name="ce28" office:value-type="string" office:string-value="274,509,877" calcext:value-type="string">
            <text:p><text:s/>274,509,877 </text:p>
          </table:table-cell>
          <table:table-cell table:style-name="ce28" office:value-type="string" office:string-value="2,226,959,078" calcext:value-type="string">
            <text:p><text:s/>2,226,959,078 </text:p>
          </table:table-cell>
          <table:table-cell table:style-name="ce28" office:value-type="string" office:string-value="806,840,000" calcext:value-type="string">
            <text:p><text:s/>806,840,000 </text:p>
          </table:table-cell>
          <table:table-cell table:style-name="ce34" office:value-type="string" office:string-value="2,552,844,955" calcext:value-type="string">
            <text:p><text:s/>2,552,844,955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國家通訊傳播委員會主管</text:p>
          </table:table-cell>
          <table:covered-table-cell table:style-name="ce13"/>
          <table:covered-table-cell table:style-name="ce6"/>
          <table:table-cell table:style-name="ce27" office:value-type="string" office:string-value="998,686,000" calcext:value-type="string">
            <text:p><text:s/>998,686,000 </text:p>
          </table:table-cell>
          <table:table-cell table:style-name="ce27" office:value-type="string" office:string-value="967,099,000" calcext:value-type="string">
            <text:p><text:s/>967,099,000 </text:p>
          </table:table-cell>
          <table:table-cell table:style-name="ce27" office:value-type="string" office:string-value="31,587,000" calcext:value-type="string">
            <text:p><text:s/>31,587,000 </text:p>
          </table:table-cell>
          <table:table-cell table:style-name="ce27" office:value-type="string" office:string-value="922,980,692" calcext:value-type="string">
            <text:p><text:s/>922,980,692 </text:p>
          </table:table-cell>
          <table:table-cell table:style-name="ce33" office:value-type="string" office:string-value="940,135,403" calcext:value-type="string">
            <text:p><text:s/>940,135,403 </text:p>
          </table:table-cell>
          <table:table-cell table:style-name="ce38" office:value-type="string" office:string-value="-17,154,711" calcext:value-type="string">
            <text:p><text:s/>-17,154,711 </text:p>
          </table:table-cell>
          <table:table-cell table:style-name="ce27" office:value-type="string" office:string-value="-75,705,308" calcext:value-type="string">
            <text:p><text:s/>-75,705,308 </text:p>
          </table:table-cell>
          <table:table-cell table:style-name="ce27" office:value-type="string" office:string-value="-26,963,597" calcext:value-type="string">
            <text:p><text:s/>-26,963,597 </text:p>
          </table:table-cell>
          <table:table-cell table:style-name="ce27" office:value-type="string" office:string-value="-48,741,711" calcext:value-type="string">
            <text:p><text:s/>-48,741,711 </text:p>
          </table:table-cell>
          <table:table-cell table:style-name="ce27" office:value-type="string" office:string-value="1,475,115,886" calcext:value-type="string">
            <text:p><text:s/>1,475,115,886 </text:p>
          </table:table-cell>
          <table:table-cell table:style-name="ce27"/>
          <table:table-cell table:style-name="ce33" office:value-type="string" office:string-value="1,457,961,175" calcext:value-type="string">
            <text:p><text:s/>1,457,961,175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通訊傳播監督管理基金</text:p>
          </table:table-cell>
          <table:covered-table-cell table:style-name="ce14"/>
          <table:covered-table-cell table:style-name="ce7"/>
          <table:table-cell table:style-name="ce28" office:value-type="string" office:string-value="640,145,000" calcext:value-type="string">
            <text:p><text:s/>640,145,000 </text:p>
          </table:table-cell>
          <table:table-cell table:style-name="ce28" office:value-type="string" office:string-value="616,091,000" calcext:value-type="string">
            <text:p><text:s/>616,091,000 </text:p>
          </table:table-cell>
          <table:table-cell table:style-name="ce28" office:value-type="string" office:string-value="24,054,000" calcext:value-type="string">
            <text:p><text:s/>24,054,000 </text:p>
          </table:table-cell>
          <table:table-cell table:style-name="ce28" office:value-type="string" office:string-value="588,888,573" calcext:value-type="string">
            <text:p><text:s/>588,888,573 </text:p>
          </table:table-cell>
          <table:table-cell table:style-name="ce34" office:value-type="string" office:string-value="621,379,981" calcext:value-type="string">
            <text:p><text:s/>621,379,981 </text:p>
          </table:table-cell>
          <table:table-cell table:style-name="ce39" office:value-type="string" office:string-value="-32,491,408" calcext:value-type="string">
            <text:p><text:s/>-32,491,408 </text:p>
          </table:table-cell>
          <table:table-cell table:style-name="ce28" office:value-type="string" office:string-value="-51,256,427" calcext:value-type="string">
            <text:p><text:s/>-51,256,427 </text:p>
          </table:table-cell>
          <table:table-cell table:style-name="ce28" office:value-type="string" office:string-value="5,288,981" calcext:value-type="string">
            <text:p><text:s/>5,288,981 </text:p>
          </table:table-cell>
          <table:table-cell table:style-name="ce28" office:value-type="string" office:string-value="-56,545,408" calcext:value-type="string">
            <text:p><text:s/>-56,545,408 </text:p>
          </table:table-cell>
          <table:table-cell table:style-name="ce28" office:value-type="string" office:string-value="1,125,691,884" calcext:value-type="string">
            <text:p><text:s/>1,125,691,884 </text:p>
          </table:table-cell>
          <table:table-cell table:style-name="ce28"/>
          <table:table-cell table:style-name="ce34" office:value-type="string" office:string-value="1,093,200,476" calcext:value-type="string">
            <text:p><text:s/>1,093,200,476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有線廣播電視事業發展基金</text:p>
          </table:table-cell>
          <table:covered-table-cell table:style-name="ce14"/>
          <table:covered-table-cell table:style-name="ce7"/>
          <table:table-cell table:style-name="ce28" office:value-type="string" office:string-value="358,541,000" calcext:value-type="string">
            <text:p><text:s/>358,541,000 </text:p>
          </table:table-cell>
          <table:table-cell table:style-name="ce28" office:value-type="string" office:string-value="351,008,000" calcext:value-type="string">
            <text:p><text:s/>351,008,000 </text:p>
          </table:table-cell>
          <table:table-cell table:style-name="ce28" office:value-type="string" office:string-value="7,533,000" calcext:value-type="string">
            <text:p><text:s/>7,533,000 </text:p>
          </table:table-cell>
          <table:table-cell table:style-name="ce28" office:value-type="string" office:string-value="334,092,119" calcext:value-type="string">
            <text:p><text:s/>334,092,119 </text:p>
          </table:table-cell>
          <table:table-cell table:style-name="ce34" office:value-type="string" office:string-value="318,755,422" calcext:value-type="string">
            <text:p><text:s/>318,755,422 </text:p>
          </table:table-cell>
          <table:table-cell table:style-name="ce39" office:value-type="string" office:string-value="15,336,697" calcext:value-type="string">
            <text:p><text:s/>15,336,697 </text:p>
          </table:table-cell>
          <table:table-cell table:style-name="ce28" office:value-type="string" office:string-value="-24,448,881" calcext:value-type="string">
            <text:p><text:s/>-24,448,881 </text:p>
          </table:table-cell>
          <table:table-cell table:style-name="ce28" office:value-type="string" office:string-value="-32,252,578" calcext:value-type="string">
            <text:p><text:s/>-32,252,578 </text:p>
          </table:table-cell>
          <table:table-cell table:style-name="ce28" office:value-type="string" office:string-value="7,803,697" calcext:value-type="string">
            <text:p><text:s/>7,803,697 </text:p>
          </table:table-cell>
          <table:table-cell table:style-name="ce28" office:value-type="string" office:string-value="349,424,002" calcext:value-type="string">
            <text:p><text:s/>349,424,002 </text:p>
          </table:table-cell>
          <table:table-cell table:style-name="ce28"/>
          <table:table-cell table:style-name="ce34" office:value-type="string" office:string-value="364,760,699" calcext:value-type="string">
            <text:p><text:s/>364,760,699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公平交易委員會主管</text:p>
          </table:table-cell>
          <table:covered-table-cell table:style-name="ce13"/>
          <table:covered-table-cell table:style-name="ce6"/>
          <table:table-cell table:style-name="ce27" office:value-type="string" office:string-value="48,234,000" calcext:value-type="string">
            <text:p><text:s/>48,234,000 </text:p>
          </table:table-cell>
          <table:table-cell table:style-name="ce27" office:value-type="string" office:string-value="48,569,000" calcext:value-type="string">
            <text:p><text:s/>48,569,000 </text:p>
          </table:table-cell>
          <table:table-cell table:style-name="ce27" office:value-type="string" office:string-value="-335,000" calcext:value-type="string">
            <text:p><text:s/>-335,000 </text:p>
          </table:table-cell>
          <table:table-cell table:style-name="ce27" office:value-type="string" office:string-value="6,309,911" calcext:value-type="string">
            <text:p><text:s/>6,309,911 </text:p>
          </table:table-cell>
          <table:table-cell table:style-name="ce33" office:value-type="string" office:string-value="36,079,833" calcext:value-type="string">
            <text:p><text:s/>36,079,833 </text:p>
          </table:table-cell>
          <table:table-cell table:style-name="ce38" office:value-type="string" office:string-value="-29,769,922" calcext:value-type="string">
            <text:p><text:s/>-29,769,922 </text:p>
          </table:table-cell>
          <table:table-cell table:style-name="ce27" office:value-type="string" office:string-value="-41,924,089" calcext:value-type="string">
            <text:p><text:s/>-41,924,089 </text:p>
          </table:table-cell>
          <table:table-cell table:style-name="ce27" office:value-type="string" office:string-value="-12,489,167" calcext:value-type="string">
            <text:p><text:s/>-12,489,167 </text:p>
          </table:table-cell>
          <table:table-cell table:style-name="ce27" office:value-type="string" office:string-value="-29,434,922" calcext:value-type="string">
            <text:p><text:s/>-29,434,922 </text:p>
          </table:table-cell>
          <table:table-cell table:style-name="ce27" office:value-type="string" office:string-value="1,028,869,147" calcext:value-type="string">
            <text:p><text:s/>1,028,869,147 </text:p>
          </table:table-cell>
          <table:table-cell table:style-name="ce27"/>
          <table:table-cell table:style-name="ce33" office:value-type="string" office:string-value="999,099,225" calcext:value-type="string">
            <text:p><text:s/>999,099,225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3" table:number-rows-spanned="1">
            <text:p>反托拉斯基金</text:p>
          </table:table-cell>
          <table:covered-table-cell table:style-name="ce14"/>
          <table:covered-table-cell table:style-name="ce7"/>
          <table:table-cell table:style-name="ce28" office:value-type="string" office:string-value="48,234,000" calcext:value-type="string">
            <text:p><text:s/>48,234,000 </text:p>
          </table:table-cell>
          <table:table-cell table:style-name="ce28" office:value-type="string" office:string-value="48,569,000" calcext:value-type="string">
            <text:p><text:s/>48,569,000 </text:p>
          </table:table-cell>
          <table:table-cell table:style-name="ce28" office:value-type="string" office:string-value="-335,000" calcext:value-type="string">
            <text:p><text:s/>-335,000 </text:p>
          </table:table-cell>
          <table:table-cell table:style-name="ce28" office:value-type="string" office:string-value="6,309,911" calcext:value-type="string">
            <text:p><text:s/>6,309,911 </text:p>
          </table:table-cell>
          <table:table-cell table:style-name="ce34" office:value-type="string" office:string-value="36,079,833" calcext:value-type="string">
            <text:p><text:s/>36,079,833 </text:p>
          </table:table-cell>
          <table:table-cell table:style-name="ce39" office:value-type="string" office:string-value="-29,769,922" calcext:value-type="string">
            <text:p><text:s/>-29,769,922 </text:p>
          </table:table-cell>
          <table:table-cell table:style-name="ce28" office:value-type="string" office:string-value="-41,924,089" calcext:value-type="string">
            <text:p><text:s/>-41,924,089 </text:p>
          </table:table-cell>
          <table:table-cell table:style-name="ce28" office:value-type="string" office:string-value="-12,489,167" calcext:value-type="string">
            <text:p><text:s/>-12,489,167 </text:p>
          </table:table-cell>
          <table:table-cell table:style-name="ce28" office:value-type="string" office:string-value="-29,434,922" calcext:value-type="string">
            <text:p><text:s/>-29,434,922 </text:p>
          </table:table-cell>
          <table:table-cell table:style-name="ce28" office:value-type="string" office:string-value="1,028,869,147" calcext:value-type="string">
            <text:p><text:s/>1,028,869,147 </text:p>
          </table:table-cell>
          <table:table-cell table:style-name="ce28"/>
          <table:table-cell table:style-name="ce34" office:value-type="string" office:string-value="999,099,225" calcext:value-type="string">
            <text:p><text:s/>999,099,225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3" table:number-rows-spanned="1">
            <text:p>合　　　　計</text:p>
          </table:table-cell>
          <table:covered-table-cell table:style-name="ce15"/>
          <table:covered-table-cell table:style-name="ce8"/>
          <table:table-cell table:style-name="ce29" office:value-type="string" office:string-value="286,907,380,000" calcext:value-type="string">
            <text:p><text:s/>286,907,380,000 </text:p>
          </table:table-cell>
          <table:table-cell table:style-name="ce29" office:value-type="string" office:string-value="261,827,901,000" calcext:value-type="string">
            <text:p><text:s/>261,827,901,000 </text:p>
          </table:table-cell>
          <table:table-cell table:style-name="ce29" office:value-type="string" office:string-value="25,079,479,000" calcext:value-type="string">
            <text:p><text:s/>25,079,479,000 </text:p>
          </table:table-cell>
          <table:table-cell table:style-name="ce29" office:value-type="string" office:string-value="323,640,843,686" calcext:value-type="string">
            <text:p><text:s/>323,640,843,686 </text:p>
          </table:table-cell>
          <table:table-cell table:style-name="ce35" office:value-type="string" office:string-value="275,612,099,223" calcext:value-type="string">
            <text:p><text:s/>275,612,099,223 </text:p>
          </table:table-cell>
          <table:table-cell table:style-name="ce40" office:value-type="string" office:string-value="48,028,744,463" calcext:value-type="string">
            <text:p><text:s/>48,028,744,463 </text:p>
          </table:table-cell>
          <table:table-cell table:style-name="ce29" office:value-type="string" office:string-value="36,733,463,686" calcext:value-type="string">
            <text:p><text:s/>36,733,463,686 </text:p>
          </table:table-cell>
          <table:table-cell table:style-name="ce29" office:value-type="string" office:string-value="13,784,198,223" calcext:value-type="string">
            <text:p><text:s/>13,784,198,223 </text:p>
          </table:table-cell>
          <table:table-cell table:style-name="ce29" office:value-type="string" office:string-value="22,949,265,463" calcext:value-type="string">
            <text:p><text:s/>22,949,265,463 </text:p>
          </table:table-cell>
          <table:table-cell table:style-name="ce29" office:value-type="string" office:string-value="578,523,731,406" calcext:value-type="string">
            <text:p><text:s/>578,523,731,406 </text:p>
          </table:table-cell>
          <table:table-cell table:style-name="ce29" office:value-type="string" office:string-value="1,812,939,000" calcext:value-type="string">
            <text:p><text:s/>1,812,939,000 </text:p>
          </table:table-cell>
          <table:table-cell table:style-name="ce35" office:value-type="string" office:string-value="624,739,536,868" calcext:value-type="string">
            <text:p><text:s/>624,739,536,868 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7" table:number-rows-spanned="1">
            <text:p>本表各項數字因採四捨五入方式計算，細項數字之和與合計數或有差異。</text:p>
          </table:table-cell>
          <table:covered-table-cell table:number-columns-repeated="2" table:style-name="ce10"/>
          <table:covered-table-cell table:number-columns-repeated="4"/>
          <table:table-cell table:number-columns-repeated="1016"/>
        </table:table-row>
        <table:table-row table:style-name="ro2" table:number-rows-repeated="32">
          <table:table-cell table:style-name="ce10" table:number-columns-repeated="4"/>
          <table:table-cell table:number-columns-repeated="1020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  <table:named-range table:name="Excel_BuiltIn__FilterDatabase" table:base-cell-address="$Sheet1.$A$1" table:cell-range-address="$Sheet1.$C$1:.$O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3-31T18:34:39</dc:date>
    <meta:document-statistic meta:table-count="1" meta:cell-count="517" meta:object-count="0"/>
    <meta:generator>NDC_ODF_Application_Tools/2.0.4$Windows_X86_64 LibreOffice_project/ace8b54cb4771cd6636f2ccb1aac7c9dad875112</meta:generator>
  </office:meta>
</office:document-meta>
</file>