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6.2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251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特別收入基金收入支出綜計表</text:p>
            </table:table-cell>
            <table:covered-table-cell table:number-columns-repeated="5" table:style-name="ce11"/>
            <table:table-cell table:style-name="ce27" table:number-columns-repeated="1018"/>
          </table:table-row>
          <table:table-row table:style-name="ro2">
            <table:table-cell table:style-name="ce2" table:number-columns-repeated="3"/>
            <table:table-cell table:style-name="ce17" office:value-type="string" calcext:value-type="string" table:number-columns-spanned="2" table:number-rows-spanned="1">
              <text:p>中華民國109年度 <text:s text:c="9"/></text:p>
            </table:table-cell>
            <table:covered-table-cell table:style-name="ce22"/>
            <table:table-cell table:style-name="ce23" office:value-type="string" calcext:value-type="string">
              <text:p>（依科目分列）</text:p>
            </table:table-cell>
            <table:table-cell table:style-name="ce28" table:number-columns-repeated="1018"/>
          </table:table-row>
          <table:table-row table:style-name="ro3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2"/>
            <table:covered-table-cell table:style-name="ce4"/>
            <table:table-cell table:style-name="ce4" office:value-type="string" calcext:value-type="string">
              <text:p>原列決算數</text:p>
            </table:table-cell>
            <table:table-cell table:style-name="ce4" office:value-type="string" calcext:value-type="string">
              <text:p>修正數</text:p>
            </table:table-cell>
            <table:table-cell table:style-name="ce12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3"/>
          <table:covered-table-cell table:style-name="ce5"/>
          <table:table-cell table:style-name="ce19" office:value-type="string" office:string-value="325,461,122,435" calcext:value-type="string">
            <text:p><text:s/>325,461,122,435 </text:p>
          </table:table-cell>
          <table:table-cell table:style-name="ce19" office:value-type="string" office:string-value="-103,105" calcext:value-type="string">
            <text:p><text:s/>-103,105 </text:p>
          </table:table-cell>
          <table:table-cell table:style-name="ce24" office:value-type="string" office:string-value="325,461,019,330" calcext:value-type="string">
            <text:p><text:s/>325,461,019,33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4"/>
          <table:covered-table-cell table:style-name="ce6"/>
          <table:table-cell table:style-name="ce20" office:value-type="string" office:string-value="164,151,602,760" calcext:value-type="string">
            <text:p><text:s/>164,151,602,760 </text:p>
          </table:table-cell>
          <table:table-cell table:style-name="ce20" office:value-type="string" office:string-value="-103,105" calcext:value-type="string">
            <text:p><text:s/>-103,105 </text:p>
          </table:table-cell>
          <table:table-cell table:style-name="ce25" office:value-type="string" office:string-value="164,151,499,655" calcext:value-type="string">
            <text:p><text:s/>164,151,499,65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4"/>
          <table:covered-table-cell table:style-name="ce6"/>
          <table:table-cell table:style-name="ce20" office:value-type="string" office:string-value="4,930,216,685" calcext:value-type="string">
            <text:p><text:s/>4,930,216,685 </text:p>
          </table:table-cell>
          <table:table-cell table:style-name="ce20"/>
          <table:table-cell table:style-name="ce25" office:value-type="string" office:string-value="4,930,216,685" calcext:value-type="string">
            <text:p><text:s/>4,930,216,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4"/>
          <table:covered-table-cell table:style-name="ce6"/>
          <table:table-cell table:style-name="ce20" office:value-type="string" office:string-value="5,676,484,110" calcext:value-type="string">
            <text:p><text:s/>5,676,484,110 </text:p>
          </table:table-cell>
          <table:table-cell table:style-name="ce20"/>
          <table:table-cell table:style-name="ce25" office:value-type="string" office:string-value="5,676,484,110" calcext:value-type="string">
            <text:p><text:s/>5,676,484,11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4"/>
          <table:covered-table-cell table:style-name="ce6"/>
          <table:table-cell table:style-name="ce20" office:value-type="string" office:string-value="12,352,888,947" calcext:value-type="string">
            <text:p><text:s/>12,352,888,947 </text:p>
          </table:table-cell>
          <table:table-cell table:style-name="ce20"/>
          <table:table-cell table:style-name="ce25" office:value-type="string" office:string-value="12,352,888,947" calcext:value-type="string">
            <text:p><text:s/>12,352,888,94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4"/>
          <table:covered-table-cell table:style-name="ce6"/>
          <table:table-cell table:style-name="ce20" office:value-type="string" office:string-value="11,224,666" calcext:value-type="string">
            <text:p><text:s/>11,224,666 </text:p>
          </table:table-cell>
          <table:table-cell table:style-name="ce20"/>
          <table:table-cell table:style-name="ce25" office:value-type="string" office:string-value="11,224,666" calcext:value-type="string">
            <text:p><text:s/>11,224,66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4"/>
          <table:covered-table-cell table:style-name="ce6"/>
          <table:table-cell table:style-name="ce20" office:value-type="string" office:string-value="109,342,651,859" calcext:value-type="string">
            <text:p><text:s/>109,342,651,859 </text:p>
          </table:table-cell>
          <table:table-cell table:style-name="ce20"/>
          <table:table-cell table:style-name="ce25" office:value-type="string" office:string-value="109,342,651,859" calcext:value-type="string">
            <text:p><text:s/>109,342,651,85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4"/>
          <table:covered-table-cell table:style-name="ce6"/>
          <table:table-cell table:style-name="ce20" office:value-type="string" office:string-value="28,996,053,408" calcext:value-type="string">
            <text:p><text:s/>28,996,053,408 </text:p>
          </table:table-cell>
          <table:table-cell table:style-name="ce20"/>
          <table:table-cell table:style-name="ce25" office:value-type="string" office:string-value="28,996,053,408" calcext:value-type="string">
            <text:p><text:s/>28,996,053,4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支出</text:p>
          </table:table-cell>
          <table:covered-table-cell table:style-name="ce13"/>
          <table:covered-table-cell table:style-name="ce5"/>
          <table:table-cell table:style-name="ce19" office:value-type="string" office:string-value="295,135,618,596" calcext:value-type="string">
            <text:p><text:s/>295,135,618,596 </text:p>
          </table:table-cell>
          <table:table-cell table:style-name="ce19"/>
          <table:table-cell table:style-name="ce24" office:value-type="string" office:string-value="295,135,618,596" calcext:value-type="string">
            <text:p><text:s/>295,135,618,59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4"/>
          <table:covered-table-cell table:style-name="ce6"/>
          <table:table-cell table:style-name="ce20" office:value-type="string" office:string-value="1,007,873,375" calcext:value-type="string">
            <text:p><text:s/>1,007,873,375 </text:p>
          </table:table-cell>
          <table:table-cell table:style-name="ce20"/>
          <table:table-cell table:style-name="ce25" office:value-type="string" office:string-value="1,007,873,375" calcext:value-type="string">
            <text:p><text:s/>1,007,873,37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4"/>
          <table:covered-table-cell table:style-name="ce6"/>
          <table:table-cell table:style-name="ce20" office:value-type="string" office:string-value="97,030,627,910" calcext:value-type="string">
            <text:p><text:s/>97,030,627,910 </text:p>
          </table:table-cell>
          <table:table-cell table:style-name="ce20"/>
          <table:table-cell table:style-name="ce25" office:value-type="string" office:string-value="97,030,627,910" calcext:value-type="string">
            <text:p><text:s/>97,030,627,91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4"/>
          <table:covered-table-cell table:style-name="ce6"/>
          <table:table-cell table:style-name="ce20" office:value-type="string" office:string-value="165,083,252,197" calcext:value-type="string">
            <text:p><text:s/>165,083,252,197 </text:p>
          </table:table-cell>
          <table:table-cell table:style-name="ce20"/>
          <table:table-cell table:style-name="ce25" office:value-type="string" office:string-value="165,083,252,197" calcext:value-type="string">
            <text:p><text:s/>165,083,252,19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4"/>
          <table:covered-table-cell table:style-name="ce6"/>
          <table:table-cell table:style-name="ce20" office:value-type="string" office:string-value="21,560,971,342" calcext:value-type="string">
            <text:p><text:s/>21,560,971,342 </text:p>
          </table:table-cell>
          <table:table-cell table:style-name="ce20"/>
          <table:table-cell table:style-name="ce25" office:value-type="string" office:string-value="21,560,971,342" calcext:value-type="string">
            <text:p><text:s/>21,560,971,34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4"/>
          <table:covered-table-cell table:style-name="ce6"/>
          <table:table-cell table:style-name="ce20" office:value-type="string" office:string-value="13,641,996" calcext:value-type="string">
            <text:p><text:s/>13,641,996 </text:p>
          </table:table-cell>
          <table:table-cell table:style-name="ce20"/>
          <table:table-cell table:style-name="ce25" office:value-type="string" office:string-value="13,641,996" calcext:value-type="string">
            <text:p><text:s/>13,641,99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4"/>
          <table:covered-table-cell table:style-name="ce6"/>
          <table:table-cell table:style-name="ce20" office:value-type="string" office:string-value="292,483,697" calcext:value-type="string">
            <text:p><text:s/>292,483,697 </text:p>
          </table:table-cell>
          <table:table-cell table:style-name="ce20"/>
          <table:table-cell table:style-name="ce25" office:value-type="string" office:string-value="292,483,697" calcext:value-type="string">
            <text:p><text:s/>292,483,697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4"/>
          <table:covered-table-cell table:style-name="ce6"/>
          <table:table-cell table:style-name="ce20" office:value-type="string" office:string-value="9,853,007,571" calcext:value-type="string">
            <text:p><text:s/>9,853,007,571 </text:p>
          </table:table-cell>
          <table:table-cell table:style-name="ce20"/>
          <table:table-cell table:style-name="ce25" office:value-type="string" office:string-value="9,853,007,571" calcext:value-type="string">
            <text:p><text:s/>9,853,007,57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4"/>
          <table:covered-table-cell table:style-name="ce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4"/>
          <table:covered-table-cell table:style-name="ce6"/>
          <table:table-cell table:style-name="ce20" office:value-type="string" office:string-value="293,760,508" calcext:value-type="string">
            <text:p><text:s/>293,760,508 </text:p>
          </table:table-cell>
          <table:table-cell table:style-name="ce20"/>
          <table:table-cell table:style-name="ce25" office:value-type="string" office:string-value="293,760,508" calcext:value-type="string">
            <text:p><text:s/>293,760,5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本期賸餘（短絀）</text:p>
          </table:table-cell>
          <table:covered-table-cell table:style-name="ce13"/>
          <table:covered-table-cell table:style-name="ce5"/>
          <table:table-cell table:style-name="ce19" office:value-type="string" office:string-value="30,325,503,839" calcext:value-type="string">
            <text:p><text:s/>30,325,503,839 </text:p>
          </table:table-cell>
          <table:table-cell table:style-name="ce19" office:value-type="string" office:string-value="-103,105" calcext:value-type="string">
            <text:p><text:s/>-103,105 </text:p>
          </table:table-cell>
          <table:table-cell table:style-name="ce24" office:value-type="string" office:string-value="30,325,400,734" calcext:value-type="string">
            <text:p><text:s/>30,325,400,7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期初淨資產</text:p>
          </table:table-cell>
          <table:covered-table-cell table:style-name="ce13"/>
          <table:covered-table-cell table:style-name="ce5"/>
          <table:table-cell table:style-name="ce19" office:value-type="string" office:string-value="842,396,442,622" calcext:value-type="string">
            <text:p><text:s/>842,396,442,622 </text:p>
          </table:table-cell>
          <table:table-cell table:style-name="ce19"/>
          <table:table-cell table:style-name="ce24" office:value-type="string" office:string-value="842,396,442,622" calcext:value-type="string">
            <text:p><text:s/>842,396,442,6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3"/>
          <table:covered-table-cell table:style-name="ce5"/>
          <table:table-cell table:style-name="ce19" office:value-type="string" office:string-value="1,812,939,000" calcext:value-type="string">
            <text:p><text:s/>1,812,939,000 </text:p>
          </table:table-cell>
          <table:table-cell table:style-name="ce19"/>
          <table:table-cell table:style-name="ce24" office:value-type="string" office:string-value="1,812,939,000" calcext:value-type="string">
            <text:p><text:s/>1,812,939,0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7"/>
          <table:table-cell table:style-name="ce21" office:value-type="string" office:string-value="870,909,007,460" calcext:value-type="string">
            <text:p><text:s/>870,909,007,460 </text:p>
          </table:table-cell>
          <table:table-cell table:style-name="ce21" office:value-type="string" office:string-value="-103,105" calcext:value-type="string">
            <text:p><text:s/>-103,105 </text:p>
          </table:table-cell>
          <table:table-cell table:style-name="ce26" office:value-type="string" office:string-value="870,908,904,355" calcext:value-type="string">
            <text:p><text:s/>870,908,904,355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註：</text:p>
          </table:table-cell>
          <table:table-cell table:style-name="ce15" office:value-type="string" calcext:value-type="string">
            <text:p>1.</text:p>
            <text:p/>
            <text:p>2.</text:p>
            <text:p/>
            <text:p/>
          </table:table-cell>
          <table:table-cell table:style-name="ce15" office:value-type="string" calcext:value-type="string" table:number-columns-spanned="4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  <text:p>本表各項數字因採四捨五入方式計算，細項數字之和與合計數或有差異。</text:p>
            <text:p> </text:p>
            <text:p> 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6"/>
          <table:table-cell table:number-columns-repeated="1021"/>
        </table:table-row>
        <table:table-row table:style-name="ro2" table:number-rows-repeated="29">
          <table:table-cell table:number-columns-repeated="2"/>
          <table:table-cell table:style-name="ce16"/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9" table:range-usable-as="print-range"/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31T18:39:09</dc: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