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中央研究院科學研究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4,102,941,000" calcext:value-type="string">
            <text:p><text:s/>4,102,94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,293,392,025" calcext:value-type="string">
            <text:p><text:s/>4,293,392,025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4,293,392,025" calcext:value-type="string">
            <text:p><text:s/>4,293,392,025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90,451,025" calcext:value-type="string">
            <text:p><text:s/>190,451,025 </text:p>
          </table:table-cell>
          <table:table-cell table:style-name="ce40" office:value-type="string" office:string-value="4.64" calcext:value-type="string">
            <text:p><text:s/>4.6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306,783" calcext:value-type="string">
            <text:p><text:s/>306,783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306,783" calcext:value-type="string">
            <text:p><text:s/>306,783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306,783" calcext:value-type="string">
            <text:p><text:s/>306,783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2,477,163,000" calcext:value-type="string">
            <text:p><text:s/>2,477,163,000 </text:p>
          </table:table-cell>
          <table:table-cell table:style-name="ce34" office:value-type="string" office:string-value="60.38" calcext:value-type="string">
            <text:p><text:s/>60.38 </text:p>
          </table:table-cell>
          <table:table-cell table:style-name="ce34" office:value-type="string" office:string-value="2,729,487,736" calcext:value-type="string">
            <text:p><text:s/>2,729,487,736 </text:p>
          </table:table-cell>
          <table:table-cell table:style-name="ce41" office:value-type="string" office:string-value="63.57" calcext:value-type="string">
            <text:p><text:s/>63.57 </text:p>
          </table:table-cell>
          <table:table-cell table:style-name="ce48"/>
          <table:table-cell table:style-name="ce28"/>
          <table:table-cell table:style-name="ce34" office:value-type="string" office:string-value="2,729,487,736" calcext:value-type="string">
            <text:p><text:s/>2,729,487,736 </text:p>
          </table:table-cell>
          <table:table-cell table:style-name="ce34" office:value-type="string" office:string-value="63.57" calcext:value-type="string">
            <text:p><text:s/>63.57 </text:p>
          </table:table-cell>
          <table:table-cell table:style-name="ce34" office:value-type="string" office:string-value="252,324,736" calcext:value-type="string">
            <text:p><text:s/>252,324,736 </text:p>
          </table:table-cell>
          <table:table-cell table:style-name="ce41" office:value-type="string" office:string-value="10.19" calcext:value-type="string">
            <text:p><text:s/>10.1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14,351,000" calcext:value-type="string">
            <text:p><text:s/>214,351,000 </text:p>
          </table:table-cell>
          <table:table-cell table:style-name="ce34" office:value-type="string" office:string-value="5.22" calcext:value-type="string">
            <text:p><text:s/>5.22 </text:p>
          </table:table-cell>
          <table:table-cell table:style-name="ce34" office:value-type="string" office:string-value="144,567,415" calcext:value-type="string">
            <text:p><text:s/>144,567,415 </text:p>
          </table:table-cell>
          <table:table-cell table:style-name="ce41" office:value-type="string" office:string-value="3.37" calcext:value-type="string">
            <text:p><text:s/>3.37 </text:p>
          </table:table-cell>
          <table:table-cell table:style-name="ce48"/>
          <table:table-cell table:style-name="ce28"/>
          <table:table-cell table:style-name="ce34" office:value-type="string" office:string-value="144,567,415" calcext:value-type="string">
            <text:p><text:s/>144,567,415 </text:p>
          </table:table-cell>
          <table:table-cell table:style-name="ce34" office:value-type="string" office:string-value="3.37" calcext:value-type="string">
            <text:p><text:s/>3.37 </text:p>
          </table:table-cell>
          <table:table-cell table:style-name="ce34" office:value-type="string" office:string-value="-69,783,585" calcext:value-type="string">
            <text:p><text:s/>-69,783,585 </text:p>
          </table:table-cell>
          <table:table-cell table:style-name="ce41" office:value-type="string" office:string-value="32.56" calcext:value-type="string">
            <text:p><text:s/>32.5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1,379,327,000" calcext:value-type="string">
            <text:p><text:s/>1,379,327,000 </text:p>
          </table:table-cell>
          <table:table-cell table:style-name="ce34" office:value-type="string" office:string-value="33.62" calcext:value-type="string">
            <text:p><text:s/>33.62 </text:p>
          </table:table-cell>
          <table:table-cell table:style-name="ce34" office:value-type="string" office:string-value="1,370,348,060" calcext:value-type="string">
            <text:p><text:s/>1,370,348,060 </text:p>
          </table:table-cell>
          <table:table-cell table:style-name="ce41" office:value-type="string" office:string-value="31.92" calcext:value-type="string">
            <text:p><text:s/>31.92 </text:p>
          </table:table-cell>
          <table:table-cell table:style-name="ce48"/>
          <table:table-cell table:style-name="ce28"/>
          <table:table-cell table:style-name="ce34" office:value-type="string" office:string-value="1,370,348,060" calcext:value-type="string">
            <text:p><text:s/>1,370,348,060 </text:p>
          </table:table-cell>
          <table:table-cell table:style-name="ce34" office:value-type="string" office:string-value="31.92" calcext:value-type="string">
            <text:p><text:s/>31.92 </text:p>
          </table:table-cell>
          <table:table-cell table:style-name="ce34" office:value-type="string" office:string-value="-8,978,940" calcext:value-type="string">
            <text:p><text:s/>-8,978,940 </text:p>
          </table:table-cell>
          <table:table-cell table:style-name="ce41" office:value-type="string" office:string-value="0.65" calcext:value-type="string">
            <text:p><text:s/>0.6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32,100,000" calcext:value-type="string">
            <text:p><text:s/>32,100,000 </text:p>
          </table:table-cell>
          <table:table-cell table:style-name="ce34" office:value-type="string" office:string-value="0.78" calcext:value-type="string">
            <text:p><text:s/>0.78 </text:p>
          </table:table-cell>
          <table:table-cell table:style-name="ce34" office:value-type="string" office:string-value="48,682,031" calcext:value-type="string">
            <text:p><text:s/>48,682,031 </text:p>
          </table:table-cell>
          <table:table-cell table:style-name="ce41" office:value-type="string" office:string-value="1.13" calcext:value-type="string">
            <text:p><text:s/>1.13 </text:p>
          </table:table-cell>
          <table:table-cell table:style-name="ce48"/>
          <table:table-cell table:style-name="ce28"/>
          <table:table-cell table:style-name="ce34" office:value-type="string" office:string-value="48,682,031" calcext:value-type="string">
            <text:p><text:s/>48,682,031 </text:p>
          </table:table-cell>
          <table:table-cell table:style-name="ce34" office:value-type="string" office:string-value="1.13" calcext:value-type="string">
            <text:p><text:s/>1.13 </text:p>
          </table:table-cell>
          <table:table-cell table:style-name="ce34" office:value-type="string" office:string-value="16,582,031" calcext:value-type="string">
            <text:p><text:s/>16,582,031 </text:p>
          </table:table-cell>
          <table:table-cell table:style-name="ce41" office:value-type="string" office:string-value="51.66" calcext:value-type="string">
            <text:p><text:s/>51.66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,307,954,000" calcext:value-type="string">
            <text:p><text:s/>4,307,954,000 </text:p>
          </table:table-cell>
          <table:table-cell table:style-name="ce35" office:value-type="string" office:string-value="105.00" calcext:value-type="string">
            <text:p><text:s/>105.00 </text:p>
          </table:table-cell>
          <table:table-cell table:style-name="ce35" office:value-type="string" office:string-value="4,517,922,206" calcext:value-type="string">
            <text:p><text:s/>4,517,922,206 </text:p>
          </table:table-cell>
          <table:table-cell table:style-name="ce42" office:value-type="string" office:string-value="105.23" calcext:value-type="string">
            <text:p><text:s/>105.23 </text:p>
          </table:table-cell>
          <table:table-cell table:style-name="ce48"/>
          <table:table-cell table:style-name="ce29"/>
          <table:table-cell table:style-name="ce35" office:value-type="string" office:string-value="4,517,922,206" calcext:value-type="string">
            <text:p><text:s/>4,517,922,206 </text:p>
          </table:table-cell>
          <table:table-cell table:style-name="ce35" office:value-type="string" office:string-value="105.23" calcext:value-type="string">
            <text:p><text:s/>105.23 </text:p>
          </table:table-cell>
          <table:table-cell table:style-name="ce35" office:value-type="string" office:string-value="209,968,206" calcext:value-type="string">
            <text:p><text:s/>209,968,206 </text:p>
          </table:table-cell>
          <table:table-cell table:style-name="ce42" office:value-type="string" office:string-value="4.87" calcext:value-type="string">
            <text:p><text:s/>4.8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研發成果管理及運用計畫</text:p>
          </table:table-cell>
          <table:covered-table-cell table:style-name="ce15"/>
          <table:covered-table-cell table:style-name="ce6"/>
          <table:table-cell table:style-name="ce28" office:value-type="string" office:string-value="32,826,000" calcext:value-type="string">
            <text:p><text:s/>32,826,000 </text:p>
          </table:table-cell>
          <table:table-cell table:style-name="ce34" office:value-type="string" office:string-value="0.80" calcext:value-type="string">
            <text:p><text:s/>0.80 </text:p>
          </table:table-cell>
          <table:table-cell table:style-name="ce34" office:value-type="string" office:string-value="35,846,603" calcext:value-type="string">
            <text:p><text:s/>35,846,603 </text:p>
          </table:table-cell>
          <table:table-cell table:style-name="ce41" office:value-type="string" office:string-value="0.83" calcext:value-type="string">
            <text:p><text:s/>0.83 </text:p>
          </table:table-cell>
          <table:table-cell table:style-name="ce48"/>
          <table:table-cell table:style-name="ce28"/>
          <table:table-cell table:style-name="ce34" office:value-type="string" office:string-value="35,846,603" calcext:value-type="string">
            <text:p><text:s/>35,846,603 </text:p>
          </table:table-cell>
          <table:table-cell table:style-name="ce34" office:value-type="string" office:string-value="0.83" calcext:value-type="string">
            <text:p><text:s/>0.83 </text:p>
          </table:table-cell>
          <table:table-cell table:style-name="ce34" office:value-type="string" office:string-value="3,020,603" calcext:value-type="string">
            <text:p><text:s/>3,020,603 </text:p>
          </table:table-cell>
          <table:table-cell table:style-name="ce41" office:value-type="string" office:string-value="9.20" calcext:value-type="string">
            <text:p><text:s/>9.2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育成中心計畫</text:p>
          </table:table-cell>
          <table:covered-table-cell table:style-name="ce15"/>
          <table:covered-table-cell table:style-name="ce6"/>
          <table:table-cell table:style-name="ce28" office:value-type="string" office:string-value="54,052,000" calcext:value-type="string">
            <text:p><text:s/>54,052,000 </text:p>
          </table:table-cell>
          <table:table-cell table:style-name="ce34" office:value-type="string" office:string-value="1.32" calcext:value-type="string">
            <text:p><text:s/>1.32 </text:p>
          </table:table-cell>
          <table:table-cell table:style-name="ce34" office:value-type="string" office:string-value="46,843,766" calcext:value-type="string">
            <text:p><text:s/>46,843,766 </text:p>
          </table:table-cell>
          <table:table-cell table:style-name="ce41" office:value-type="string" office:string-value="1.09" calcext:value-type="string">
            <text:p><text:s/>1.09 </text:p>
          </table:table-cell>
          <table:table-cell table:style-name="ce48"/>
          <table:table-cell table:style-name="ce28"/>
          <table:table-cell table:style-name="ce34" office:value-type="string" office:string-value="46,843,766" calcext:value-type="string">
            <text:p><text:s/>46,843,766 </text:p>
          </table:table-cell>
          <table:table-cell table:style-name="ce34" office:value-type="string" office:string-value="1.09" calcext:value-type="string">
            <text:p><text:s/>1.09 </text:p>
          </table:table-cell>
          <table:table-cell table:style-name="ce34" office:value-type="string" office:string-value="-7,208,234" calcext:value-type="string">
            <text:p><text:s/>-7,208,234 </text:p>
          </table:table-cell>
          <table:table-cell table:style-name="ce41" office:value-type="string" office:string-value="13.34" calcext:value-type="string">
            <text:p><text:s/>13.3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培育科技菁英計畫</text:p>
          </table:table-cell>
          <table:covered-table-cell table:style-name="ce15"/>
          <table:covered-table-cell table:style-name="ce6"/>
          <table:table-cell table:style-name="ce28" office:value-type="string" office:string-value="12,000,000" calcext:value-type="string">
            <text:p><text:s/>12,000,000 </text:p>
          </table:table-cell>
          <table:table-cell table:style-name="ce34" office:value-type="string" office:string-value="0.29" calcext:value-type="string">
            <text:p><text:s/>0.29 </text:p>
          </table:table-cell>
          <table:table-cell table:style-name="ce34" office:value-type="string" office:string-value="2,747,863" calcext:value-type="string">
            <text:p><text:s/>2,747,863 </text:p>
          </table:table-cell>
          <table:table-cell table:style-name="ce41" office:value-type="string" office:string-value="0.06" calcext:value-type="string">
            <text:p><text:s/>0.06 </text:p>
          </table:table-cell>
          <table:table-cell table:style-name="ce48"/>
          <table:table-cell table:style-name="ce28"/>
          <table:table-cell table:style-name="ce34" office:value-type="string" office:string-value="2,747,863" calcext:value-type="string">
            <text:p><text:s/>2,747,863 </text:p>
          </table:table-cell>
          <table:table-cell table:style-name="ce34" office:value-type="string" office:string-value="0.06" calcext:value-type="string">
            <text:p><text:s/>0.06 </text:p>
          </table:table-cell>
          <table:table-cell table:style-name="ce34" office:value-type="string" office:string-value="-9,252,137" calcext:value-type="string">
            <text:p><text:s/>-9,252,137 </text:p>
          </table:table-cell>
          <table:table-cell table:style-name="ce41" office:value-type="string" office:string-value="77.10" calcext:value-type="string">
            <text:p><text:s/>77.1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研發能量提升計畫</text:p>
          </table:table-cell>
          <table:covered-table-cell table:style-name="ce15"/>
          <table:covered-table-cell table:style-name="ce6"/>
          <table:table-cell table:style-name="ce28" office:value-type="string" office:string-value="2,988,637,000" calcext:value-type="string">
            <text:p><text:s/>2,988,637,000 </text:p>
          </table:table-cell>
          <table:table-cell table:style-name="ce34" office:value-type="string" office:string-value="72.84" calcext:value-type="string">
            <text:p><text:s/>72.84 </text:p>
          </table:table-cell>
          <table:table-cell table:style-name="ce34" office:value-type="string" office:string-value="2,936,440,284" calcext:value-type="string">
            <text:p><text:s/>2,936,440,284 </text:p>
          </table:table-cell>
          <table:table-cell table:style-name="ce41" office:value-type="string" office:string-value="68.39" calcext:value-type="string">
            <text:p><text:s/>68.39 </text:p>
          </table:table-cell>
          <table:table-cell table:style-name="ce48"/>
          <table:table-cell table:style-name="ce28"/>
          <table:table-cell table:style-name="ce34" office:value-type="string" office:string-value="2,936,440,284" calcext:value-type="string">
            <text:p><text:s/>2,936,440,284 </text:p>
          </table:table-cell>
          <table:table-cell table:style-name="ce34" office:value-type="string" office:string-value="68.39" calcext:value-type="string">
            <text:p><text:s/>68.39 </text:p>
          </table:table-cell>
          <table:table-cell table:style-name="ce34" office:value-type="string" office:string-value="-52,196,716" calcext:value-type="string">
            <text:p><text:s/>-52,196,716 </text:p>
          </table:table-cell>
          <table:table-cell table:style-name="ce41" office:value-type="string" office:string-value="1.75" calcext:value-type="string">
            <text:p><text:s/>1.7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科研環境領航計畫</text:p>
          </table:table-cell>
          <table:covered-table-cell table:style-name="ce15"/>
          <table:covered-table-cell table:style-name="ce6"/>
          <table:table-cell table:style-name="ce28" office:value-type="string" office:string-value="1,219,539,000" calcext:value-type="string">
            <text:p><text:s/>1,219,539,000 </text:p>
          </table:table-cell>
          <table:table-cell table:style-name="ce34" office:value-type="string" office:string-value="29.72" calcext:value-type="string">
            <text:p><text:s/>29.72 </text:p>
          </table:table-cell>
          <table:table-cell table:style-name="ce34" office:value-type="string" office:string-value="1,495,342,249" calcext:value-type="string">
            <text:p><text:s/>1,495,342,249 </text:p>
          </table:table-cell>
          <table:table-cell table:style-name="ce41" office:value-type="string" office:string-value="34.83" calcext:value-type="string">
            <text:p><text:s/>34.83 </text:p>
          </table:table-cell>
          <table:table-cell table:style-name="ce48"/>
          <table:table-cell table:style-name="ce28"/>
          <table:table-cell table:style-name="ce34" office:value-type="string" office:string-value="1,495,342,249" calcext:value-type="string">
            <text:p><text:s/>1,495,342,249 </text:p>
          </table:table-cell>
          <table:table-cell table:style-name="ce34" office:value-type="string" office:string-value="34.83" calcext:value-type="string">
            <text:p><text:s/>34.83 </text:p>
          </table:table-cell>
          <table:table-cell table:style-name="ce34" office:value-type="string" office:string-value="275,803,249" calcext:value-type="string">
            <text:p><text:s/>275,803,249 </text:p>
          </table:table-cell>
          <table:table-cell table:style-name="ce41" office:value-type="string" office:string-value="22.62" calcext:value-type="string">
            <text:p><text:s/>22.6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900,000" calcext:value-type="string">
            <text:p><text:s/>900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701,441" calcext:value-type="string">
            <text:p><text:s/>701,441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701,441" calcext:value-type="string">
            <text:p><text:s/>701,441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198,559" calcext:value-type="string">
            <text:p><text:s/>-198,559 </text:p>
          </table:table-cell>
          <table:table-cell table:style-name="ce41" office:value-type="string" office:string-value="22.06" calcext:value-type="string">
            <text:p><text:s/>22.06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205,013,000" calcext:value-type="string">
            <text:p><text:s/>-205,013,000 </text:p>
          </table:table-cell>
          <table:table-cell table:style-name="ce35" office:value-type="string" office:string-value="-5.00" calcext:value-type="string">
            <text:p><text:s/>-5.00 </text:p>
          </table:table-cell>
          <table:table-cell table:style-name="ce35" office:value-type="string" office:string-value="-224,530,181" calcext:value-type="string">
            <text:p><text:s/>-224,530,181 </text:p>
          </table:table-cell>
          <table:table-cell table:style-name="ce42" office:value-type="string" office:string-value="-5.23" calcext:value-type="string">
            <text:p><text:s/>-5.23 </text:p>
          </table:table-cell>
          <table:table-cell table:style-name="ce48"/>
          <table:table-cell table:style-name="ce29"/>
          <table:table-cell table:style-name="ce35" office:value-type="string" office:string-value="-224,530,181" calcext:value-type="string">
            <text:p><text:s/>-224,530,181 </text:p>
          </table:table-cell>
          <table:table-cell table:style-name="ce35" office:value-type="string" office:string-value="-5.23" calcext:value-type="string">
            <text:p><text:s/>-5.23 </text:p>
          </table:table-cell>
          <table:table-cell table:style-name="ce35" office:value-type="string" office:string-value="-19,517,181" calcext:value-type="string">
            <text:p><text:s/>-19,517,181 </text:p>
          </table:table-cell>
          <table:table-cell table:style-name="ce42" office:value-type="string" office:string-value="9.52" calcext:value-type="string">
            <text:p><text:s/>9.52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,639,846,000" calcext:value-type="string">
            <text:p><text:s/>3,639,846,000 </text:p>
          </table:table-cell>
          <table:table-cell table:style-name="ce36"/>
          <table:table-cell table:style-name="ce35" office:value-type="string" office:string-value="3,481,970,834" calcext:value-type="string">
            <text:p><text:s/>3,481,970,834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,481,970,834" calcext:value-type="string">
            <text:p><text:s/>3,481,970,834 </text:p>
          </table:table-cell>
          <table:table-cell table:style-name="ce36"/>
          <table:table-cell table:style-name="ce35" office:value-type="string" office:string-value="-157,875,166" calcext:value-type="string">
            <text:p><text:s/>-157,875,166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,434,833,000" calcext:value-type="string">
            <text:p><text:s/>3,434,833,000 </text:p>
          </table:table-cell>
          <table:table-cell table:style-name="ce37"/>
          <table:table-cell table:style-name="ce39" office:value-type="string" office:string-value="3,257,440,653" calcext:value-type="string">
            <text:p><text:s/>3,257,440,653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,257,440,653" calcext:value-type="string">
            <text:p><text:s/>3,257,440,653 </text:p>
          </table:table-cell>
          <table:table-cell table:style-name="ce37"/>
          <table:table-cell table:style-name="ce39" office:value-type="string" office:string-value="-177,392,347" calcext:value-type="string">
            <text:p><text:s/>-177,392,347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" meta:object-count="0"/>
    <meta:generator>NDC_ODF_Application_Tools/2.0.4$Windows_X86_64 LibreOffice_project/ace8b54cb4771cd6636f2ccb1aac7c9dad875112</meta:generator>
  </office:meta>
</office:document-meta>
</file>