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9" table:default-cell-style-name="ce33"/>
        <table:table-column table:style-name="co10" table:number-columns-repeated="241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中央研究院科學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研究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5,410,412,701" calcext:value-type="string">
            <text:p><text:s/>15,410,412,70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,433,681,080" calcext:value-type="string">
            <text:p><text:s/>15,433,681,08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3,268,379" calcext:value-type="string">
            <text:p><text:s/>-23,268,379 </text:p>
          </table:table-cell>
          <table:table-cell table:style-name="ce35" office:value-type="string" office:string-value="0.15" calcext:value-type="string">
            <text:p><text:s/>0.15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,832,886,283" calcext:value-type="string">
            <text:p><text:s/>1,832,886,283 </text:p>
          </table:table-cell>
          <table:table-cell table:style-name="ce29" office:value-type="string" office:string-value="11.89" calcext:value-type="string">
            <text:p><text:s/>11.89 </text:p>
          </table:table-cell>
          <table:table-cell table:style-name="ce29" office:value-type="string" office:string-value="1,759,815,919" calcext:value-type="string">
            <text:p><text:s/>1,759,815,919 </text:p>
          </table:table-cell>
          <table:table-cell table:style-name="ce29" office:value-type="string" office:string-value="11.40" calcext:value-type="string">
            <text:p><text:s/>11.40 </text:p>
          </table:table-cell>
          <table:table-cell table:style-name="ce29" office:value-type="string" office:string-value="73,070,364" calcext:value-type="string">
            <text:p><text:s/>73,070,364 </text:p>
          </table:table-cell>
          <table:table-cell table:style-name="ce35" office:value-type="string" office:string-value="4.15" calcext:value-type="string">
            <text:p><text:s/>4.15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5,055,301,601" calcext:value-type="string">
            <text:p><text:s/>5,055,301,601 </text:p>
          </table:table-cell>
          <table:table-cell table:style-name="ce29" office:value-type="string" office:string-value="32.80" calcext:value-type="string">
            <text:p><text:s/>32.80 </text:p>
          </table:table-cell>
          <table:table-cell table:style-name="ce29" office:value-type="string" office:string-value="5,236,755,409" calcext:value-type="string">
            <text:p><text:s/>5,236,755,409 </text:p>
          </table:table-cell>
          <table:table-cell table:style-name="ce29" office:value-type="string" office:string-value="33.93" calcext:value-type="string">
            <text:p><text:s/>33.93 </text:p>
          </table:table-cell>
          <table:table-cell table:style-name="ce29" office:value-type="string" office:string-value="-181,453,808" calcext:value-type="string">
            <text:p><text:s/>-181,453,808 </text:p>
          </table:table-cell>
          <table:table-cell table:style-name="ce35" office:value-type="string" office:string-value="3.47" calcext:value-type="string">
            <text:p><text:s/>3.4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,556,692,586" calcext:value-type="string">
            <text:p><text:s/>1,556,692,586 </text:p>
          </table:table-cell>
          <table:table-cell table:style-name="ce29" office:value-type="string" office:string-value="10.10" calcext:value-type="string">
            <text:p><text:s/>10.10 </text:p>
          </table:table-cell>
          <table:table-cell table:style-name="ce29" office:value-type="string" office:string-value="1,669,146,702" calcext:value-type="string">
            <text:p><text:s/>1,669,146,702 </text:p>
          </table:table-cell>
          <table:table-cell table:style-name="ce29" office:value-type="string" office:string-value="10.81" calcext:value-type="string">
            <text:p><text:s/>10.81 </text:p>
          </table:table-cell>
          <table:table-cell table:style-name="ce29" office:value-type="string" office:string-value="-112,454,116" calcext:value-type="string">
            <text:p><text:s/>-112,454,116 </text:p>
          </table:table-cell>
          <table:table-cell table:style-name="ce35" office:value-type="string" office:string-value="6.74" calcext:value-type="string">
            <text:p><text:s/>6.74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4,844,116,708" calcext:value-type="string">
            <text:p><text:s/>4,844,116,708 </text:p>
          </table:table-cell>
          <table:table-cell table:style-name="ce30" office:value-type="string" office:string-value="31.43" calcext:value-type="string">
            <text:p><text:s/>31.43 </text:p>
          </table:table-cell>
          <table:table-cell table:style-name="ce30" office:value-type="string" office:string-value="5,045,495,633" calcext:value-type="string">
            <text:p><text:s/>5,045,495,633 </text:p>
          </table:table-cell>
          <table:table-cell table:style-name="ce30" office:value-type="string" office:string-value="32.69" calcext:value-type="string">
            <text:p><text:s/>32.69 </text:p>
          </table:table-cell>
          <table:table-cell table:style-name="ce30" office:value-type="string" office:string-value="-201,378,925" calcext:value-type="string">
            <text:p><text:s/>-201,378,925 </text:p>
          </table:table-cell>
          <table:table-cell table:style-name="ce36" office:value-type="string" office:string-value="3.99" calcext:value-type="string">
            <text:p><text:s/>3.9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office:value-type="string" office:string-value="660,000" calcext:value-type="string">
            <text:p><text:s/>660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60,000" calcext:value-type="string">
            <text:p><text:s/>660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,549,062,410" calcext:value-type="string">
            <text:p><text:s/>1,549,062,410 </text:p>
          </table:table-cell>
          <table:table-cell table:style-name="ce30" office:value-type="string" office:string-value="10.05" calcext:value-type="string">
            <text:p><text:s/>10.05 </text:p>
          </table:table-cell>
          <table:table-cell table:style-name="ce30" office:value-type="string" office:string-value="1,661,516,526" calcext:value-type="string">
            <text:p><text:s/>1,661,516,526 </text:p>
          </table:table-cell>
          <table:table-cell table:style-name="ce30" office:value-type="string" office:string-value="10.77" calcext:value-type="string">
            <text:p><text:s/>10.77 </text:p>
          </table:table-cell>
          <table:table-cell table:style-name="ce30" office:value-type="string" office:string-value="-112,454,116" calcext:value-type="string">
            <text:p><text:s/>-112,454,116 </text:p>
          </table:table-cell>
          <table:table-cell table:style-name="ce36" office:value-type="string" office:string-value="6.77" calcext:value-type="string">
            <text:p><text:s/>6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,165,000" calcext:value-type="string">
            <text:p><text:s/>7,165,00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8,006,408" calcext:value-type="string">
            <text:p><text:s/>8,006,408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841,408" calcext:value-type="string">
            <text:p><text:s/>-841,408 </text:p>
          </table:table-cell>
          <table:table-cell table:style-name="ce36" office:value-type="string" office:string-value="10.51" calcext:value-type="string">
            <text:p><text:s/>10.51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7,630,176" calcext:value-type="string">
            <text:p><text:s/>7,630,17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7,630,176" calcext:value-type="string">
            <text:p><text:s/>7,630,17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203,359,893" calcext:value-type="string">
            <text:p><text:s/>203,359,893 </text:p>
          </table:table-cell>
          <table:table-cell table:style-name="ce30" office:value-type="string" office:string-value="1.32" calcext:value-type="string">
            <text:p><text:s/>1.32 </text:p>
          </table:table-cell>
          <table:table-cell table:style-name="ce30" office:value-type="string" office:string-value="182,593,368" calcext:value-type="string">
            <text:p><text:s/>182,593,368 </text:p>
          </table:table-cell>
          <table:table-cell table:style-name="ce30" office:value-type="string" office:string-value="1.18" calcext:value-type="string">
            <text:p><text:s/>1.18 </text:p>
          </table:table-cell>
          <table:table-cell table:style-name="ce30" office:value-type="string" office:string-value="20,766,525" calcext:value-type="string">
            <text:p><text:s/>20,766,525 </text:p>
          </table:table-cell>
          <table:table-cell table:style-name="ce36" office:value-type="string" office:string-value="11.37" calcext:value-type="string">
            <text:p><text:s/>11.37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1,240,825" calcext:value-type="string">
            <text:p><text:s/>21,240,825 </text:p>
          </table:table-cell>
          <table:table-cell table:style-name="ce29" office:value-type="string" office:string-value="0.14" calcext:value-type="string">
            <text:p><text:s/>0.14 </text:p>
          </table:table-cell>
          <table:table-cell table:style-name="ce29" table:number-columns-repeated="2"/>
          <table:table-cell table:style-name="ce29" office:value-type="string" office:string-value="21,240,825" calcext:value-type="string">
            <text:p><text:s/>21,240,825 </text:p>
          </table:table-cell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76,193,697" calcext:value-type="string">
            <text:p><text:s/>276,193,697 </text:p>
          </table:table-cell>
          <table:table-cell table:style-name="ce29" office:value-type="string" office:string-value="1.79" calcext:value-type="string">
            <text:p><text:s/>1.79 </text:p>
          </table:table-cell>
          <table:table-cell table:style-name="ce29" office:value-type="string" office:string-value="90,669,217" calcext:value-type="string">
            <text:p><text:s/>90,669,217 </text:p>
          </table:table-cell>
          <table:table-cell table:style-name="ce29" office:value-type="string" office:string-value="0.59" calcext:value-type="string">
            <text:p><text:s/>0.59 </text:p>
          </table:table-cell>
          <table:table-cell table:style-name="ce29" office:value-type="string" office:string-value="185,524,480" calcext:value-type="string">
            <text:p><text:s/>185,524,480 </text:p>
          </table:table-cell>
          <table:table-cell table:style-name="ce35" office:value-type="string" office:string-value="204.62" calcext:value-type="string">
            <text:p><text:s/>204.6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76,193,697" calcext:value-type="string">
            <text:p><text:s/>276,193,697 </text:p>
          </table:table-cell>
          <table:table-cell table:style-name="ce30" office:value-type="string" office:string-value="1.79" calcext:value-type="string">
            <text:p><text:s/>1.79 </text:p>
          </table:table-cell>
          <table:table-cell table:style-name="ce30" office:value-type="string" office:string-value="90,669,217" calcext:value-type="string">
            <text:p><text:s/>90,669,217 </text:p>
          </table:table-cell>
          <table:table-cell table:style-name="ce30" office:value-type="string" office:string-value="0.59" calcext:value-type="string">
            <text:p><text:s/>0.59 </text:p>
          </table:table-cell>
          <table:table-cell table:style-name="ce30" office:value-type="string" office:string-value="185,524,480" calcext:value-type="string">
            <text:p><text:s/>185,524,480 </text:p>
          </table:table-cell>
          <table:table-cell table:style-name="ce36" office:value-type="string" office:string-value="204.62" calcext:value-type="string">
            <text:p><text:s/>204.6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1,240,825" calcext:value-type="string">
            <text:p><text:s/>21,240,825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table:number-columns-repeated="2"/>
          <table:table-cell table:style-name="ce30" office:value-type="string" office:string-value="21,240,825" calcext:value-type="string">
            <text:p><text:s/>21,240,825 </text:p>
          </table:table-cell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3,577,526,418" calcext:value-type="string">
            <text:p><text:s/>13,577,526,418 </text:p>
          </table:table-cell>
          <table:table-cell table:style-name="ce29" office:value-type="string" office:string-value="88.11" calcext:value-type="string">
            <text:p><text:s/>88.11 </text:p>
          </table:table-cell>
          <table:table-cell table:style-name="ce29" office:value-type="string" office:string-value="13,673,865,161" calcext:value-type="string">
            <text:p><text:s/>13,673,865,161 </text:p>
          </table:table-cell>
          <table:table-cell table:style-name="ce29" office:value-type="string" office:string-value="88.60" calcext:value-type="string">
            <text:p><text:s/>88.60 </text:p>
          </table:table-cell>
          <table:table-cell table:style-name="ce29" office:value-type="string" office:string-value="-96,338,743" calcext:value-type="string">
            <text:p><text:s/>-96,338,743 </text:p>
          </table:table-cell>
          <table:table-cell table:style-name="ce35" office:value-type="string" office:string-value="0.70" calcext:value-type="string">
            <text:p><text:s/>0.70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320,377,718" calcext:value-type="string">
            <text:p><text:s/>320,377,718 </text:p>
          </table:table-cell>
          <table:table-cell table:style-name="ce29" office:value-type="string" office:string-value="2.08" calcext:value-type="string">
            <text:p><text:s/>2.08 </text:p>
          </table:table-cell>
          <table:table-cell table:style-name="ce29" office:value-type="string" office:string-value="312,245,718" calcext:value-type="string">
            <text:p><text:s/>312,245,718 </text:p>
          </table:table-cell>
          <table:table-cell table:style-name="ce29" office:value-type="string" office:string-value="2.02" calcext:value-type="string">
            <text:p><text:s/>2.02 </text:p>
          </table:table-cell>
          <table:table-cell table:style-name="ce29" office:value-type="string" office:string-value="8,132,000" calcext:value-type="string">
            <text:p><text:s/>8,132,000 </text:p>
          </table:table-cell>
          <table:table-cell table:style-name="ce35" office:value-type="string" office:string-value="2.60" calcext:value-type="string">
            <text:p><text:s/>2.60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3,577,526,418" calcext:value-type="string">
            <text:p><text:s/>13,577,526,418 </text:p>
          </table:table-cell>
          <table:table-cell table:style-name="ce29" office:value-type="string" office:string-value="88.11" calcext:value-type="string">
            <text:p><text:s/>88.11 </text:p>
          </table:table-cell>
          <table:table-cell table:style-name="ce29" office:value-type="string" office:string-value="13,673,865,161" calcext:value-type="string">
            <text:p><text:s/>13,673,865,161 </text:p>
          </table:table-cell>
          <table:table-cell table:style-name="ce29" office:value-type="string" office:string-value="88.60" calcext:value-type="string">
            <text:p><text:s/>88.60 </text:p>
          </table:table-cell>
          <table:table-cell table:style-name="ce29" office:value-type="string" office:string-value="-96,338,743" calcext:value-type="string">
            <text:p><text:s/>-96,338,743 </text:p>
          </table:table-cell>
          <table:table-cell table:style-name="ce35" office:value-type="string" office:string-value="0.70" calcext:value-type="string">
            <text:p><text:s/>0.7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3,577,526,418" calcext:value-type="string">
            <text:p><text:s/>13,577,526,418 </text:p>
          </table:table-cell>
          <table:table-cell table:style-name="ce30" office:value-type="string" office:string-value="88.11" calcext:value-type="string">
            <text:p><text:s/>88.11 </text:p>
          </table:table-cell>
          <table:table-cell table:style-name="ce30" office:value-type="string" office:string-value="13,673,865,161" calcext:value-type="string">
            <text:p><text:s/>13,673,865,161 </text:p>
          </table:table-cell>
          <table:table-cell table:style-name="ce30" office:value-type="string" office:string-value="88.60" calcext:value-type="string">
            <text:p><text:s/>88.60 </text:p>
          </table:table-cell>
          <table:table-cell table:style-name="ce30" office:value-type="string" office:string-value="-96,338,743" calcext:value-type="string">
            <text:p><text:s/>-96,338,743 </text:p>
          </table:table-cell>
          <table:table-cell table:style-name="ce36" office:value-type="string" office:string-value="0.70" calcext:value-type="string">
            <text:p><text:s/>0.7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320,377,718" calcext:value-type="string">
            <text:p><text:s/>320,377,718 </text:p>
          </table:table-cell>
          <table:table-cell table:style-name="ce30" office:value-type="string" office:string-value="2.08" calcext:value-type="string">
            <text:p><text:s/>2.08 </text:p>
          </table:table-cell>
          <table:table-cell table:style-name="ce30" office:value-type="string" office:string-value="312,245,718" calcext:value-type="string">
            <text:p><text:s/>312,245,718 </text:p>
          </table:table-cell>
          <table:table-cell table:style-name="ce30" office:value-type="string" office:string-value="2.02" calcext:value-type="string">
            <text:p><text:s/>2.02 </text:p>
          </table:table-cell>
          <table:table-cell table:style-name="ce30" office:value-type="string" office:string-value="8,132,000" calcext:value-type="string">
            <text:p><text:s/>8,132,000 </text:p>
          </table:table-cell>
          <table:table-cell table:style-name="ce36" office:value-type="string" office:string-value="2.60" calcext:value-type="string">
            <text:p><text:s/>2.6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9,975,369,478" calcext:value-type="string">
            <text:p><text:s/>9,975,369,478 </text:p>
          </table:table-cell>
          <table:table-cell table:style-name="ce29" office:value-type="string" office:string-value="64.73" calcext:value-type="string">
            <text:p><text:s/>64.73 </text:p>
          </table:table-cell>
          <table:table-cell table:style-name="ce29" office:value-type="string" office:string-value="9,851,631,404" calcext:value-type="string">
            <text:p><text:s/>9,851,631,404 </text:p>
          </table:table-cell>
          <table:table-cell table:style-name="ce29" office:value-type="string" office:string-value="63.83" calcext:value-type="string">
            <text:p><text:s/>63.83 </text:p>
          </table:table-cell>
          <table:table-cell table:style-name="ce29" office:value-type="string" office:string-value="123,738,074" calcext:value-type="string">
            <text:p><text:s/>123,738,074 </text:p>
          </table:table-cell>
          <table:table-cell table:style-name="ce35" office:value-type="string" office:string-value="1.26" calcext:value-type="string">
            <text:p><text:s/>1.2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60,328,814" calcext:value-type="string">
            <text:p><text:s/>60,328,814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table:number-columns-repeated="2"/>
          <table:table-cell table:style-name="ce30" office:value-type="string" office:string-value="60,328,814" calcext:value-type="string">
            <text:p><text:s/>60,328,814 </text:p>
          </table:table-cell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649,619,473" calcext:value-type="string">
            <text:p><text:s/>1,649,619,473 </text:p>
          </table:table-cell>
          <table:table-cell table:style-name="ce30" office:value-type="string" office:string-value="10.70" calcext:value-type="string">
            <text:p><text:s/>10.70 </text:p>
          </table:table-cell>
          <table:table-cell table:style-name="ce30" office:value-type="string" office:string-value="1,656,017,861" calcext:value-type="string">
            <text:p><text:s/>1,656,017,861 </text:p>
          </table:table-cell>
          <table:table-cell table:style-name="ce30" office:value-type="string" office:string-value="10.73" calcext:value-type="string">
            <text:p><text:s/>10.73 </text:p>
          </table:table-cell>
          <table:table-cell table:style-name="ce30" office:value-type="string" office:string-value="-6,398,388" calcext:value-type="string">
            <text:p><text:s/>-6,398,388 </text:p>
          </table:table-cell>
          <table:table-cell table:style-name="ce36" office:value-type="string" office:string-value="0.39" calcext:value-type="string">
            <text:p><text:s/>0.3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69,755,053" calcext:value-type="string">
            <text:p><text:s/>169,755,053 </text:p>
          </table:table-cell>
          <table:table-cell table:style-name="ce30" office:value-type="string" office:string-value="1.10" calcext:value-type="string">
            <text:p><text:s/>1.10 </text:p>
          </table:table-cell>
          <table:table-cell table:style-name="ce30" office:value-type="string" office:string-value="91,098,247" calcext:value-type="string">
            <text:p><text:s/>91,098,247 </text:p>
          </table:table-cell>
          <table:table-cell table:style-name="ce30" office:value-type="string" office:string-value="0.59" calcext:value-type="string">
            <text:p><text:s/>0.59 </text:p>
          </table:table-cell>
          <table:table-cell table:style-name="ce30" office:value-type="string" office:string-value="78,656,806" calcext:value-type="string">
            <text:p><text:s/>78,656,806 </text:p>
          </table:table-cell>
          <table:table-cell table:style-name="ce36" office:value-type="string" office:string-value="86.34" calcext:value-type="string">
            <text:p><text:s/>86.3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86,423,490" calcext:value-type="string">
            <text:p><text:s/>86,423,490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5,347,168" calcext:value-type="string">
            <text:p><text:s/>5,347,168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81,076,322" calcext:value-type="string">
            <text:p><text:s/>81,076,322 </text:p>
          </table:table-cell>
          <table:table-cell table:style-name="ce36" office:value-type="string" office:string-value="1,516.25" calcext:value-type="string">
            <text:p><text:s/>1,516.2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8,009,242,648" calcext:value-type="string">
            <text:p><text:s/>8,009,242,648 </text:p>
          </table:table-cell>
          <table:table-cell table:style-name="ce30" office:value-type="string" office:string-value="51.97" calcext:value-type="string">
            <text:p><text:s/>51.97 </text:p>
          </table:table-cell>
          <table:table-cell table:style-name="ce30" office:value-type="string" office:string-value="8,099,168,128" calcext:value-type="string">
            <text:p><text:s/>8,099,168,128 </text:p>
          </table:table-cell>
          <table:table-cell table:style-name="ce30" office:value-type="string" office:string-value="52.48" calcext:value-type="string">
            <text:p><text:s/>52.48 </text:p>
          </table:table-cell>
          <table:table-cell table:style-name="ce30" office:value-type="string" office:string-value="-89,925,480" calcext:value-type="string">
            <text:p><text:s/>-89,925,480 </text:p>
          </table:table-cell>
          <table:table-cell table:style-name="ce36" office:value-type="string" office:string-value="1.11" calcext:value-type="string">
            <text:p><text:s/>1.1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4,338,569" calcext:value-type="string">
            <text:p><text:s/>24,338,569 </text:p>
          </table:table-cell>
          <table:table-cell table:style-name="ce29" office:value-type="string" office:string-value="0.16" calcext:value-type="string">
            <text:p><text:s/>0.16 </text:p>
          </table:table-cell>
          <table:table-cell table:style-name="ce29" office:value-type="string" office:string-value="28,017,205" calcext:value-type="string">
            <text:p><text:s/>28,017,205 </text:p>
          </table:table-cell>
          <table:table-cell table:style-name="ce29" office:value-type="string" office:string-value="0.18" calcext:value-type="string">
            <text:p><text:s/>0.18 </text:p>
          </table:table-cell>
          <table:table-cell table:style-name="ce29" office:value-type="string" office:string-value="-3,678,636" calcext:value-type="string">
            <text:p><text:s/>-3,678,636 </text:p>
          </table:table-cell>
          <table:table-cell table:style-name="ce35" office:value-type="string" office:string-value="13.13" calcext:value-type="string">
            <text:p><text:s/>13.1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4,338,569" calcext:value-type="string">
            <text:p><text:s/>24,338,569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28,017,205" calcext:value-type="string">
            <text:p><text:s/>28,017,205 </text:p>
          </table:table-cell>
          <table:table-cell table:style-name="ce30" office:value-type="string" office:string-value="0.18" calcext:value-type="string">
            <text:p><text:s/>0.18 </text:p>
          </table:table-cell>
          <table:table-cell table:style-name="ce30" office:value-type="string" office:string-value="-3,678,636" calcext:value-type="string">
            <text:p><text:s/>-3,678,636 </text:p>
          </table:table-cell>
          <table:table-cell table:style-name="ce36" office:value-type="string" office:string-value="13.13" calcext:value-type="string">
            <text:p><text:s/>13.1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13,784,510" calcext:value-type="string">
            <text:p><text:s/>13,784,510 </text:p>
          </table:table-cell>
          <table:table-cell table:style-name="ce29" office:value-type="string" office:string-value="0.09" calcext:value-type="string">
            <text:p><text:s/>0.09 </text:p>
          </table:table-cell>
          <table:table-cell table:style-name="ce29" office:value-type="string" office:string-value="5,031,344" calcext:value-type="string">
            <text:p><text:s/>5,031,344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8,753,166" calcext:value-type="string">
            <text:p><text:s/>8,753,166 </text:p>
          </table:table-cell>
          <table:table-cell table:style-name="ce35" office:value-type="string" office:string-value="173.97" calcext:value-type="string">
            <text:p><text:s/>173.9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13,784,510" calcext:value-type="string">
            <text:p><text:s/>13,784,510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5,031,344" calcext:value-type="string">
            <text:p><text:s/>5,031,344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8,753,166" calcext:value-type="string">
            <text:p><text:s/>8,753,166 </text:p>
          </table:table-cell>
          <table:table-cell table:style-name="ce36" office:value-type="string" office:string-value="173.97" calcext:value-type="string">
            <text:p><text:s/>173.9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5,410,412,701" calcext:value-type="string">
            <text:p><text:s/>15,410,412,70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433,681,080" calcext:value-type="string">
            <text:p><text:s/>15,433,681,08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3,268,379" calcext:value-type="string">
            <text:p><text:s/>-23,268,379 </text:p>
          </table:table-cell>
          <table:table-cell table:style-name="ce37" office:value-type="string" office:string-value="0.15" calcext:value-type="string">
            <text:p><text:s/>0.1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5,410,412,701" calcext:value-type="string">
            <text:p><text:s/>15,410,412,70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433,681,080" calcext:value-type="string">
            <text:p><text:s/>15,433,681,08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3,268,379" calcext:value-type="string">
            <text:p><text:s/>-23,268,379 </text:p>
          </table:table-cell>
          <table:table-cell table:style-name="ce37" office:value-type="string" office:string-value="0.15" calcext:value-type="string">
            <text:p><text:s/>0.15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/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337,865,379 元，上年度決算審定數為 347,242,11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23T16:08:28</dc:date>
    <meta:document-statistic meta:table-count="1" meta:cell-count="269" meta:object-count="0"/>
    <meta:generator>NDC_ODF_Application_Tools/2.0.4$Windows_X86_64 LibreOffice_project/ace8b54cb4771cd6636f2ccb1aac7c9dad875112</meta:generator>
  </office:meta>
</office:document-meta>
</file>