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中央研究院科學研究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96,338,74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45,855,41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349,516,6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8,33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9,625,15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15,197,58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734,804,39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83,908,80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83,908,80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01,378,9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5,045,495,63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4,844,116,70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NDC_ODF_Application_Tools/2.0.4$Windows_X86_64 LibreOffice_project/ace8b54cb4771cd6636f2ccb1aac7c9dad875112</meta:generator>
  </office:meta>
</office:document-meta>
</file>