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中央研究院科學研究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4,302,368,813" calcext:value-type="string">
            <text:p><text:s/>4,302,368,813 </text:p>
          </table:table-cell>
          <table:table-cell table:style-name="ce23"/>
          <table:table-cell table:style-name="ce26" office:value-type="string" office:string-value="4,302,368,813" calcext:value-type="string">
            <text:p><text:s/>4,302,368,81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306,783" calcext:value-type="string">
            <text:p><text:s/>306,783 </text:p>
          </table:table-cell>
          <table:table-cell table:style-name="ce22"/>
          <table:table-cell table:style-name="ce27" office:value-type="string" office:string-value="306,783" calcext:value-type="string">
            <text:p><text:s/>306,78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office:value-type="string" office:string-value="2,729,487,736" calcext:value-type="string">
            <text:p><text:s/>2,729,487,736 </text:p>
          </table:table-cell>
          <table:table-cell table:style-name="ce22"/>
          <table:table-cell table:style-name="ce27" office:value-type="string" office:string-value="2,729,487,736" calcext:value-type="string">
            <text:p><text:s/>2,729,487,73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145,024,203" calcext:value-type="string">
            <text:p><text:s/>145,024,203 </text:p>
          </table:table-cell>
          <table:table-cell table:style-name="ce22"/>
          <table:table-cell table:style-name="ce27" office:value-type="string" office:string-value="145,024,203" calcext:value-type="string">
            <text:p><text:s/>145,024,20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office:value-type="string" office:string-value="8,520,000" calcext:value-type="string">
            <text:p><text:s/>8,520,000 </text:p>
          </table:table-cell>
          <table:table-cell table:style-name="ce22"/>
          <table:table-cell table:style-name="ce27" office:value-type="string" office:string-value="8,520,000" calcext:value-type="string">
            <text:p><text:s/>8,52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1,370,348,060" calcext:value-type="string">
            <text:p><text:s/>1,370,348,060 </text:p>
          </table:table-cell>
          <table:table-cell table:style-name="ce22"/>
          <table:table-cell table:style-name="ce27" office:value-type="string" office:string-value="1,370,348,060" calcext:value-type="string">
            <text:p><text:s/>1,370,348,06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48,682,031" calcext:value-type="string">
            <text:p><text:s/>48,682,031 </text:p>
          </table:table-cell>
          <table:table-cell table:style-name="ce22"/>
          <table:table-cell table:style-name="ce27" office:value-type="string" office:string-value="48,682,031" calcext:value-type="string">
            <text:p><text:s/>48,682,03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4,398,707,556" calcext:value-type="string">
            <text:p><text:s/>4,398,707,556 </text:p>
          </table:table-cell>
          <table:table-cell table:style-name="ce23"/>
          <table:table-cell table:style-name="ce26" office:value-type="string" office:string-value="4,398,707,556" calcext:value-type="string">
            <text:p><text:s/>4,398,707,55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3,601,801,719" calcext:value-type="string">
            <text:p><text:s/>3,601,801,719 </text:p>
          </table:table-cell>
          <table:table-cell table:style-name="ce22"/>
          <table:table-cell table:style-name="ce27" office:value-type="string" office:string-value="3,601,801,719" calcext:value-type="string">
            <text:p><text:s/>3,601,801,71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157,676,484" calcext:value-type="string">
            <text:p><text:s/>157,676,484 </text:p>
          </table:table-cell>
          <table:table-cell table:style-name="ce22"/>
          <table:table-cell table:style-name="ce27" office:value-type="string" office:string-value="157,676,484" calcext:value-type="string">
            <text:p><text:s/>157,676,48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612,383" calcext:value-type="string">
            <text:p><text:s/>612,383 </text:p>
          </table:table-cell>
          <table:table-cell table:style-name="ce22"/>
          <table:table-cell table:style-name="ce27" office:value-type="string" office:string-value="612,383" calcext:value-type="string">
            <text:p><text:s/>612,38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office:value-type="string" office:string-value="400,000" calcext:value-type="string">
            <text:p><text:s/>400,000 </text:p>
          </table:table-cell>
          <table:table-cell table:style-name="ce22"/>
          <table:table-cell table:style-name="ce27" office:value-type="string" office:string-value="400,000" calcext:value-type="string">
            <text:p><text:s/>40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office:value-type="string" office:string-value="98,245" calcext:value-type="string">
            <text:p><text:s/>98,245 </text:p>
          </table:table-cell>
          <table:table-cell table:style-name="ce22"/>
          <table:table-cell table:style-name="ce27" office:value-type="string" office:string-value="98,245" calcext:value-type="string">
            <text:p><text:s/>98,24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538,119,519" calcext:value-type="string">
            <text:p><text:s/>538,119,519 </text:p>
          </table:table-cell>
          <table:table-cell table:style-name="ce22"/>
          <table:table-cell table:style-name="ce27" office:value-type="string" office:string-value="538,119,519" calcext:value-type="string">
            <text:p><text:s/>538,119,51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99,999,206" calcext:value-type="string">
            <text:p><text:s/>99,999,206 </text:p>
          </table:table-cell>
          <table:table-cell table:style-name="ce22"/>
          <table:table-cell table:style-name="ce27" office:value-type="string" office:string-value="99,999,206" calcext:value-type="string">
            <text:p><text:s/>99,999,20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96,338,743" calcext:value-type="string">
            <text:p><text:s/>-96,338,743 </text:p>
          </table:table-cell>
          <table:table-cell table:style-name="ce23"/>
          <table:table-cell table:style-name="ce26" office:value-type="string" office:string-value="-96,338,743" calcext:value-type="string">
            <text:p><text:s/>-96,338,743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3,673,865,161" calcext:value-type="string">
            <text:p><text:s/>13,673,865,161 </text:p>
          </table:table-cell>
          <table:table-cell table:style-name="ce23"/>
          <table:table-cell table:style-name="ce26" office:value-type="string" office:string-value="13,673,865,161" calcext:value-type="string">
            <text:p><text:s/>13,673,865,16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13,577,526,418" calcext:value-type="string">
            <text:p><text:s/>13,577,526,418 </text:p>
          </table:table-cell>
          <table:table-cell table:style-name="ce24"/>
          <table:table-cell table:style-name="ce28" office:value-type="string" office:string-value="13,577,526,418" calcext:value-type="string">
            <text:p><text:s/>13,577,526,418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" meta:object-count="0"/>
    <meta:generator>NDC_ODF_Application_Tools/2.0.4$Windows_X86_64 LibreOffice_project/ace8b54cb4771cd6636f2ccb1aac7c9dad875112</meta:generator>
  </office:meta>
</office:document-meta>
</file>