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行政院國家科學技術發展基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金基金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37,036,277,000" calcext:value-type="string">
            <text:p><text:s/>37,036,277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36,372,818,163" calcext:value-type="string">
            <text:p><text:s/>36,372,818,163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36,372,818,163" calcext:value-type="string">
            <text:p><text:s/>36,372,818,163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-663,458,837" calcext:value-type="string">
            <text:p><text:s/>-663,458,837 </text:p>
          </table:table-cell>
          <table:table-cell table:style-name="ce40" office:value-type="string" office:string-value="1.79" calcext:value-type="string">
            <text:p><text:s/>1.7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 office:value-type="string" office:string-value="143,500,000" calcext:value-type="string">
            <text:p><text:s/>143,500,000 </text:p>
          </table:table-cell>
          <table:table-cell table:style-name="ce34" office:value-type="string" office:string-value="0.39" calcext:value-type="string">
            <text:p><text:s/>0.39 </text:p>
          </table:table-cell>
          <table:table-cell table:style-name="ce34" office:value-type="string" office:string-value="108,936,316" calcext:value-type="string">
            <text:p><text:s/>108,936,316 </text:p>
          </table:table-cell>
          <table:table-cell table:style-name="ce41" office:value-type="string" office:string-value="0.30" calcext:value-type="string">
            <text:p><text:s/>0.30 </text:p>
          </table:table-cell>
          <table:table-cell table:style-name="ce48"/>
          <table:table-cell table:style-name="ce28"/>
          <table:table-cell table:style-name="ce34" office:value-type="string" office:string-value="108,936,316" calcext:value-type="string">
            <text:p><text:s/>108,936,316 </text:p>
          </table:table-cell>
          <table:table-cell table:style-name="ce34" office:value-type="string" office:string-value="0.30" calcext:value-type="string">
            <text:p><text:s/>0.30 </text:p>
          </table:table-cell>
          <table:table-cell table:style-name="ce34" office:value-type="string" office:string-value="-34,563,684" calcext:value-type="string">
            <text:p><text:s/>-34,563,684 </text:p>
          </table:table-cell>
          <table:table-cell table:style-name="ce41" office:value-type="string" office:string-value="24.09" calcext:value-type="string">
            <text:p><text:s/>24.0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1,008,224,000" calcext:value-type="string">
            <text:p><text:s/>1,008,224,000 </text:p>
          </table:table-cell>
          <table:table-cell table:style-name="ce34" office:value-type="string" office:string-value="2.72" calcext:value-type="string">
            <text:p><text:s/>2.72 </text:p>
          </table:table-cell>
          <table:table-cell table:style-name="ce34" office:value-type="string" office:string-value="1,109,980,827" calcext:value-type="string">
            <text:p><text:s/>1,109,980,827 </text:p>
          </table:table-cell>
          <table:table-cell table:style-name="ce41" office:value-type="string" office:string-value="3.05" calcext:value-type="string">
            <text:p><text:s/>3.05 </text:p>
          </table:table-cell>
          <table:table-cell table:style-name="ce48"/>
          <table:table-cell table:style-name="ce28"/>
          <table:table-cell table:style-name="ce34" office:value-type="string" office:string-value="1,109,980,827" calcext:value-type="string">
            <text:p><text:s/>1,109,980,827 </text:p>
          </table:table-cell>
          <table:table-cell table:style-name="ce34" office:value-type="string" office:string-value="3.05" calcext:value-type="string">
            <text:p><text:s/>3.05 </text:p>
          </table:table-cell>
          <table:table-cell table:style-name="ce34" office:value-type="string" office:string-value="101,756,827" calcext:value-type="string">
            <text:p><text:s/>101,756,827 </text:p>
          </table:table-cell>
          <table:table-cell table:style-name="ce41" office:value-type="string" office:string-value="10.09" calcext:value-type="string">
            <text:p><text:s/>10.0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 office:value-type="string" office:string-value="35,174,120,000" calcext:value-type="string">
            <text:p><text:s/>35,174,120,000 </text:p>
          </table:table-cell>
          <table:table-cell table:style-name="ce34" office:value-type="string" office:string-value="94.97" calcext:value-type="string">
            <text:p><text:s/>94.97 </text:p>
          </table:table-cell>
          <table:table-cell table:style-name="ce34" office:value-type="string" office:string-value="34,837,093,200" calcext:value-type="string">
            <text:p><text:s/>34,837,093,200 </text:p>
          </table:table-cell>
          <table:table-cell table:style-name="ce41" office:value-type="string" office:string-value="95.78" calcext:value-type="string">
            <text:p><text:s/>95.78 </text:p>
          </table:table-cell>
          <table:table-cell table:style-name="ce48"/>
          <table:table-cell table:style-name="ce28"/>
          <table:table-cell table:style-name="ce34" office:value-type="string" office:string-value="34,837,093,200" calcext:value-type="string">
            <text:p><text:s/>34,837,093,200 </text:p>
          </table:table-cell>
          <table:table-cell table:style-name="ce34" office:value-type="string" office:string-value="95.78" calcext:value-type="string">
            <text:p><text:s/>95.78 </text:p>
          </table:table-cell>
          <table:table-cell table:style-name="ce34" office:value-type="string" office:string-value="-337,026,800" calcext:value-type="string">
            <text:p><text:s/>-337,026,800 </text:p>
          </table:table-cell>
          <table:table-cell table:style-name="ce41" office:value-type="string" office:string-value="0.96" calcext:value-type="string">
            <text:p><text:s/>0.96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 office:value-type="string" office:string-value="710,433,000" calcext:value-type="string">
            <text:p><text:s/>710,433,000 </text:p>
          </table:table-cell>
          <table:table-cell table:style-name="ce34" office:value-type="string" office:string-value="1.92" calcext:value-type="string">
            <text:p><text:s/>1.92 </text:p>
          </table:table-cell>
          <table:table-cell table:style-name="ce34" office:value-type="string" office:string-value="316,807,820" calcext:value-type="string">
            <text:p><text:s/>316,807,820 </text:p>
          </table:table-cell>
          <table:table-cell table:style-name="ce41" office:value-type="string" office:string-value="0.87" calcext:value-type="string">
            <text:p><text:s/>0.87 </text:p>
          </table:table-cell>
          <table:table-cell table:style-name="ce48"/>
          <table:table-cell table:style-name="ce28"/>
          <table:table-cell table:style-name="ce34" office:value-type="string" office:string-value="316,807,820" calcext:value-type="string">
            <text:p><text:s/>316,807,820 </text:p>
          </table:table-cell>
          <table:table-cell table:style-name="ce34" office:value-type="string" office:string-value="0.87" calcext:value-type="string">
            <text:p><text:s/>0.87 </text:p>
          </table:table-cell>
          <table:table-cell table:style-name="ce34" office:value-type="string" office:string-value="-393,625,180" calcext:value-type="string">
            <text:p><text:s/>-393,625,180 </text:p>
          </table:table-cell>
          <table:table-cell table:style-name="ce41" office:value-type="string" office:string-value="55.41" calcext:value-type="string">
            <text:p><text:s/>55.41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42,295,087,000" calcext:value-type="string">
            <text:p><text:s/>42,295,087,000 </text:p>
          </table:table-cell>
          <table:table-cell table:style-name="ce35" office:value-type="string" office:string-value="114.20" calcext:value-type="string">
            <text:p><text:s/>114.20 </text:p>
          </table:table-cell>
          <table:table-cell table:style-name="ce35" office:value-type="string" office:string-value="38,564,738,490" calcext:value-type="string">
            <text:p><text:s/>38,564,738,490 </text:p>
          </table:table-cell>
          <table:table-cell table:style-name="ce42" office:value-type="string" office:string-value="106.03" calcext:value-type="string">
            <text:p><text:s/>106.03 </text:p>
          </table:table-cell>
          <table:table-cell table:style-name="ce48"/>
          <table:table-cell table:style-name="ce29"/>
          <table:table-cell table:style-name="ce35" office:value-type="string" office:string-value="38,564,738,490" calcext:value-type="string">
            <text:p><text:s/>38,564,738,490 </text:p>
          </table:table-cell>
          <table:table-cell table:style-name="ce35" office:value-type="string" office:string-value="106.03" calcext:value-type="string">
            <text:p><text:s/>106.03 </text:p>
          </table:table-cell>
          <table:table-cell table:style-name="ce35" office:value-type="string" office:string-value="-3,730,348,510" calcext:value-type="string">
            <text:p><text:s/>-3,730,348,510 </text:p>
          </table:table-cell>
          <table:table-cell table:style-name="ce42" office:value-type="string" office:string-value="8.82" calcext:value-type="string">
            <text:p><text:s/>8.82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推動整體科技發展計畫</text:p>
          </table:table-cell>
          <table:covered-table-cell table:style-name="ce15"/>
          <table:covered-table-cell table:style-name="ce6"/>
          <table:table-cell table:style-name="ce28" office:value-type="string" office:string-value="36,752,200,000" calcext:value-type="string">
            <text:p><text:s/>36,752,200,000 </text:p>
          </table:table-cell>
          <table:table-cell table:style-name="ce34" office:value-type="string" office:string-value="99.23" calcext:value-type="string">
            <text:p><text:s/>99.23 </text:p>
          </table:table-cell>
          <table:table-cell table:style-name="ce34" office:value-type="string" office:string-value="34,190,447,075" calcext:value-type="string">
            <text:p><text:s/>34,190,447,075 </text:p>
          </table:table-cell>
          <table:table-cell table:style-name="ce41" office:value-type="string" office:string-value="94.00" calcext:value-type="string">
            <text:p><text:s/>94.00 </text:p>
          </table:table-cell>
          <table:table-cell table:style-name="ce48"/>
          <table:table-cell table:style-name="ce28"/>
          <table:table-cell table:style-name="ce34" office:value-type="string" office:string-value="34,190,447,075" calcext:value-type="string">
            <text:p><text:s/>34,190,447,075 </text:p>
          </table:table-cell>
          <table:table-cell table:style-name="ce34" office:value-type="string" office:string-value="94.00" calcext:value-type="string">
            <text:p><text:s/>94.00 </text:p>
          </table:table-cell>
          <table:table-cell table:style-name="ce34" office:value-type="string" office:string-value="-2,561,752,925" calcext:value-type="string">
            <text:p><text:s/>-2,561,752,925 </text:p>
          </table:table-cell>
          <table:table-cell table:style-name="ce41" office:value-type="string" office:string-value="6.97" calcext:value-type="string">
            <text:p><text:s/>6.97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培育、延攬及獎助科技人才計畫</text:p>
          </table:table-cell>
          <table:covered-table-cell table:style-name="ce15"/>
          <table:covered-table-cell table:style-name="ce6"/>
          <table:table-cell table:style-name="ce28" office:value-type="string" office:string-value="3,985,577,000" calcext:value-type="string">
            <text:p><text:s/>3,985,577,000 </text:p>
          </table:table-cell>
          <table:table-cell table:style-name="ce34" office:value-type="string" office:string-value="10.76" calcext:value-type="string">
            <text:p><text:s/>10.76 </text:p>
          </table:table-cell>
          <table:table-cell table:style-name="ce34" office:value-type="string" office:string-value="3,282,248,320" calcext:value-type="string">
            <text:p><text:s/>3,282,248,320 </text:p>
          </table:table-cell>
          <table:table-cell table:style-name="ce41" office:value-type="string" office:string-value="9.02" calcext:value-type="string">
            <text:p><text:s/>9.02 </text:p>
          </table:table-cell>
          <table:table-cell table:style-name="ce48"/>
          <table:table-cell table:style-name="ce28"/>
          <table:table-cell table:style-name="ce34" office:value-type="string" office:string-value="3,282,248,320" calcext:value-type="string">
            <text:p><text:s/>3,282,248,320 </text:p>
          </table:table-cell>
          <table:table-cell table:style-name="ce34" office:value-type="string" office:string-value="9.02" calcext:value-type="string">
            <text:p><text:s/>9.02 </text:p>
          </table:table-cell>
          <table:table-cell table:style-name="ce34" office:value-type="string" office:string-value="-703,328,680" calcext:value-type="string">
            <text:p><text:s/>-703,328,680 </text:p>
          </table:table-cell>
          <table:table-cell table:style-name="ce41" office:value-type="string" office:string-value="17.65" calcext:value-type="string">
            <text:p><text:s/>17.6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改善研究發展環境計畫</text:p>
          </table:table-cell>
          <table:covered-table-cell table:style-name="ce15"/>
          <table:covered-table-cell table:style-name="ce6"/>
          <table:table-cell table:style-name="ce28" office:value-type="string" office:string-value="1,497,338,000" calcext:value-type="string">
            <text:p><text:s/>1,497,338,000 </text:p>
          </table:table-cell>
          <table:table-cell table:style-name="ce34" office:value-type="string" office:string-value="4.04" calcext:value-type="string">
            <text:p><text:s/>4.04 </text:p>
          </table:table-cell>
          <table:table-cell table:style-name="ce34" office:value-type="string" office:string-value="1,037,044,841" calcext:value-type="string">
            <text:p><text:s/>1,037,044,841 </text:p>
          </table:table-cell>
          <table:table-cell table:style-name="ce41" office:value-type="string" office:string-value="2.85" calcext:value-type="string">
            <text:p><text:s/>2.85 </text:p>
          </table:table-cell>
          <table:table-cell table:style-name="ce48"/>
          <table:table-cell table:style-name="ce28"/>
          <table:table-cell table:style-name="ce34" office:value-type="string" office:string-value="1,037,044,841" calcext:value-type="string">
            <text:p><text:s/>1,037,044,841 </text:p>
          </table:table-cell>
          <table:table-cell table:style-name="ce34" office:value-type="string" office:string-value="2.85" calcext:value-type="string">
            <text:p><text:s/>2.85 </text:p>
          </table:table-cell>
          <table:table-cell table:style-name="ce34" office:value-type="string" office:string-value="-460,293,159" calcext:value-type="string">
            <text:p><text:s/>-460,293,159 </text:p>
          </table:table-cell>
          <table:table-cell table:style-name="ce41" office:value-type="string" office:string-value="30.74" calcext:value-type="string">
            <text:p><text:s/>30.74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59,972,000" calcext:value-type="string">
            <text:p><text:s/>59,972,000 </text:p>
          </table:table-cell>
          <table:table-cell table:style-name="ce34" office:value-type="string" office:string-value="0.16" calcext:value-type="string">
            <text:p><text:s/>0.16 </text:p>
          </table:table-cell>
          <table:table-cell table:style-name="ce34" office:value-type="string" office:string-value="54,998,254" calcext:value-type="string">
            <text:p><text:s/>54,998,254 </text:p>
          </table:table-cell>
          <table:table-cell table:style-name="ce41" office:value-type="string" office:string-value="0.15" calcext:value-type="string">
            <text:p><text:s/>0.15 </text:p>
          </table:table-cell>
          <table:table-cell table:style-name="ce48"/>
          <table:table-cell table:style-name="ce28"/>
          <table:table-cell table:style-name="ce34" office:value-type="string" office:string-value="54,998,254" calcext:value-type="string">
            <text:p><text:s/>54,998,254 </text:p>
          </table:table-cell>
          <table:table-cell table:style-name="ce34" office:value-type="string" office:string-value="0.15" calcext:value-type="string">
            <text:p><text:s/>0.15 </text:p>
          </table:table-cell>
          <table:table-cell table:style-name="ce34" office:value-type="string" office:string-value="-4,973,746" calcext:value-type="string">
            <text:p><text:s/>-4,973,746 </text:p>
          </table:table-cell>
          <table:table-cell table:style-name="ce41" office:value-type="string" office:string-value="8.29" calcext:value-type="string">
            <text:p><text:s/>8.29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-5,258,810,000" calcext:value-type="string">
            <text:p><text:s/>-5,258,810,000 </text:p>
          </table:table-cell>
          <table:table-cell table:style-name="ce35" office:value-type="string" office:string-value="-14.20" calcext:value-type="string">
            <text:p><text:s/>-14.20 </text:p>
          </table:table-cell>
          <table:table-cell table:style-name="ce35" office:value-type="string" office:string-value="-2,191,920,327" calcext:value-type="string">
            <text:p><text:s/>-2,191,920,327 </text:p>
          </table:table-cell>
          <table:table-cell table:style-name="ce42" office:value-type="string" office:string-value="-6.03" calcext:value-type="string">
            <text:p><text:s/>-6.03 </text:p>
          </table:table-cell>
          <table:table-cell table:style-name="ce48"/>
          <table:table-cell table:style-name="ce29"/>
          <table:table-cell table:style-name="ce35" office:value-type="string" office:string-value="-2,191,920,327" calcext:value-type="string">
            <text:p><text:s/>-2,191,920,327 </text:p>
          </table:table-cell>
          <table:table-cell table:style-name="ce35" office:value-type="string" office:string-value="-6.03" calcext:value-type="string">
            <text:p><text:s/>-6.03 </text:p>
          </table:table-cell>
          <table:table-cell table:style-name="ce35" office:value-type="string" office:string-value="3,066,889,673" calcext:value-type="string">
            <text:p><text:s/>3,066,889,673 </text:p>
          </table:table-cell>
          <table:table-cell table:style-name="ce42" office:value-type="string" office:string-value="58.32" calcext:value-type="string">
            <text:p><text:s/>58.32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4,858,395,000" calcext:value-type="string">
            <text:p><text:s/>4,858,395,000 </text:p>
          </table:table-cell>
          <table:table-cell table:style-name="ce36"/>
          <table:table-cell table:style-name="ce35" office:value-type="string" office:string-value="7,057,050,005" calcext:value-type="string">
            <text:p><text:s/>7,057,050,005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7,057,050,005" calcext:value-type="string">
            <text:p><text:s/>7,057,050,005 </text:p>
          </table:table-cell>
          <table:table-cell table:style-name="ce36"/>
          <table:table-cell table:style-name="ce35" office:value-type="string" office:string-value="2,198,655,005" calcext:value-type="string">
            <text:p><text:s/>2,198,655,005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-400,415,000" calcext:value-type="string">
            <text:p><text:s/>-400,415,000 </text:p>
          </table:table-cell>
          <table:table-cell table:style-name="ce37"/>
          <table:table-cell table:style-name="ce39" office:value-type="string" office:string-value="4,865,129,678" calcext:value-type="string">
            <text:p><text:s/>4,865,129,678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4,865,129,678" calcext:value-type="string">
            <text:p><text:s/>4,865,129,678 </text:p>
          </table:table-cell>
          <table:table-cell table:style-name="ce37"/>
          <table:table-cell table:style-name="ce39" office:value-type="string" office:string-value="5,265,544,678" calcext:value-type="string">
            <text:p><text:s/>5,265,544,678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9" meta:object-count="0"/>
    <meta:generator>NDC_ODF_Application_Tools/2.0.4$Windows_X86_64 LibreOffice_project/ace8b54cb4771cd6636f2ccb1aac7c9dad875112</meta:generator>
  </office:meta>
</office:document-meta>
</file>