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國家科學技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術發展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2,459,550,160" calcext:value-type="string">
            <text:p><text:s/>12,459,550,16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5,853,343,706" calcext:value-type="string">
            <text:p><text:s/>15,853,343,70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3,393,793,546" calcext:value-type="string">
            <text:p><text:s/>-3,393,793,546 </text:p>
          </table:table-cell>
          <table:table-cell table:style-name="ce35" office:value-type="string" office:string-value="21.41" calcext:value-type="string">
            <text:p><text:s/>21.41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,214,985,244" calcext:value-type="string">
            <text:p><text:s/>3,214,985,244 </text:p>
          </table:table-cell>
          <table:table-cell table:style-name="ce29" office:value-type="string" office:string-value="25.80" calcext:value-type="string">
            <text:p><text:s/>25.80 </text:p>
          </table:table-cell>
          <table:table-cell table:style-name="ce29" office:value-type="string" office:string-value="3,916,366,657" calcext:value-type="string">
            <text:p><text:s/>3,916,366,657 </text:p>
          </table:table-cell>
          <table:table-cell table:style-name="ce29" office:value-type="string" office:string-value="24.70" calcext:value-type="string">
            <text:p><text:s/>24.70 </text:p>
          </table:table-cell>
          <table:table-cell table:style-name="ce29" office:value-type="string" office:string-value="-701,381,413" calcext:value-type="string">
            <text:p><text:s/>-701,381,413 </text:p>
          </table:table-cell>
          <table:table-cell table:style-name="ce35" office:value-type="string" office:string-value="17.91" calcext:value-type="string">
            <text:p><text:s/>17.91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6,784,419,897" calcext:value-type="string">
            <text:p><text:s/>6,784,419,897 </text:p>
          </table:table-cell>
          <table:table-cell table:style-name="ce29" office:value-type="string" office:string-value="54.45" calcext:value-type="string">
            <text:p><text:s/>54.45 </text:p>
          </table:table-cell>
          <table:table-cell table:style-name="ce29" office:value-type="string" office:string-value="9,508,851,368" calcext:value-type="string">
            <text:p><text:s/>9,508,851,368 </text:p>
          </table:table-cell>
          <table:table-cell table:style-name="ce29" office:value-type="string" office:string-value="59.98" calcext:value-type="string">
            <text:p><text:s/>59.98 </text:p>
          </table:table-cell>
          <table:table-cell table:style-name="ce29" office:value-type="string" office:string-value="-2,724,431,471" calcext:value-type="string">
            <text:p><text:s/>-2,724,431,471 </text:p>
          </table:table-cell>
          <table:table-cell table:style-name="ce35" office:value-type="string" office:string-value="28.65" calcext:value-type="string">
            <text:p><text:s/>28.65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3,184,312,251" calcext:value-type="string">
            <text:p><text:s/>3,184,312,251 </text:p>
          </table:table-cell>
          <table:table-cell table:style-name="ce29" office:value-type="string" office:string-value="25.56" calcext:value-type="string">
            <text:p><text:s/>25.56 </text:p>
          </table:table-cell>
          <table:table-cell table:style-name="ce29" office:value-type="string" office:string-value="3,912,910,441" calcext:value-type="string">
            <text:p><text:s/>3,912,910,441 </text:p>
          </table:table-cell>
          <table:table-cell table:style-name="ce29" office:value-type="string" office:string-value="24.68" calcext:value-type="string">
            <text:p><text:s/>24.68 </text:p>
          </table:table-cell>
          <table:table-cell table:style-name="ce29" office:value-type="string" office:string-value="-728,598,190" calcext:value-type="string">
            <text:p><text:s/>-728,598,190 </text:p>
          </table:table-cell>
          <table:table-cell table:style-name="ce35" office:value-type="string" office:string-value="18.62" calcext:value-type="string">
            <text:p><text:s/>18.62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6,101,460,930" calcext:value-type="string">
            <text:p><text:s/>6,101,460,930 </text:p>
          </table:table-cell>
          <table:table-cell table:style-name="ce30" office:value-type="string" office:string-value="48.97" calcext:value-type="string">
            <text:p><text:s/>48.97 </text:p>
          </table:table-cell>
          <table:table-cell table:style-name="ce30" office:value-type="string" office:string-value="8,434,209,422" calcext:value-type="string">
            <text:p><text:s/>8,434,209,422 </text:p>
          </table:table-cell>
          <table:table-cell table:style-name="ce30" office:value-type="string" office:string-value="53.20" calcext:value-type="string">
            <text:p><text:s/>53.20 </text:p>
          </table:table-cell>
          <table:table-cell table:style-name="ce30" office:value-type="string" office:string-value="-2,332,748,492" calcext:value-type="string">
            <text:p><text:s/>-2,332,748,492 </text:p>
          </table:table-cell>
          <table:table-cell table:style-name="ce36" office:value-type="string" office:string-value="27.66" calcext:value-type="string">
            <text:p><text:s/>27.66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3,184,312,251" calcext:value-type="string">
            <text:p><text:s/>3,184,312,251 </text:p>
          </table:table-cell>
          <table:table-cell table:style-name="ce30" office:value-type="string" office:string-value="25.56" calcext:value-type="string">
            <text:p><text:s/>25.56 </text:p>
          </table:table-cell>
          <table:table-cell table:style-name="ce30" office:value-type="string" office:string-value="3,912,910,441" calcext:value-type="string">
            <text:p><text:s/>3,912,910,441 </text:p>
          </table:table-cell>
          <table:table-cell table:style-name="ce30" office:value-type="string" office:string-value="24.68" calcext:value-type="string">
            <text:p><text:s/>24.68 </text:p>
          </table:table-cell>
          <table:table-cell table:style-name="ce30" office:value-type="string" office:string-value="-728,598,190" calcext:value-type="string">
            <text:p><text:s/>-728,598,190 </text:p>
          </table:table-cell>
          <table:table-cell table:style-name="ce36" office:value-type="string" office:string-value="18.62" calcext:value-type="string">
            <text:p><text:s/>18.6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570,200,338" calcext:value-type="string">
            <text:p><text:s/>570,200,338 </text:p>
          </table:table-cell>
          <table:table-cell table:style-name="ce30" office:value-type="string" office:string-value="4.58" calcext:value-type="string">
            <text:p><text:s/>4.58 </text:p>
          </table:table-cell>
          <table:table-cell table:style-name="ce30" office:value-type="string" office:string-value="655,883,726" calcext:value-type="string">
            <text:p><text:s/>655,883,726 </text:p>
          </table:table-cell>
          <table:table-cell table:style-name="ce30" office:value-type="string" office:string-value="4.14" calcext:value-type="string">
            <text:p><text:s/>4.14 </text:p>
          </table:table-cell>
          <table:table-cell table:style-name="ce30" office:value-type="string" office:string-value="-85,683,388" calcext:value-type="string">
            <text:p><text:s/>-85,683,388 </text:p>
          </table:table-cell>
          <table:table-cell table:style-name="ce36" office:value-type="string" office:string-value="13.06" calcext:value-type="string">
            <text:p><text:s/>13.06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12,758,629" calcext:value-type="string">
            <text:p><text:s/>112,758,629 </text:p>
          </table:table-cell>
          <table:table-cell table:style-name="ce30" office:value-type="string" office:string-value="0.90" calcext:value-type="string">
            <text:p><text:s/>0.90 </text:p>
          </table:table-cell>
          <table:table-cell table:style-name="ce30" office:value-type="string" office:string-value="418,758,220" calcext:value-type="string">
            <text:p><text:s/>418,758,220 </text:p>
          </table:table-cell>
          <table:table-cell table:style-name="ce30" office:value-type="string" office:string-value="2.64" calcext:value-type="string">
            <text:p><text:s/>2.64 </text:p>
          </table:table-cell>
          <table:table-cell table:style-name="ce30" office:value-type="string" office:string-value="-305,999,591" calcext:value-type="string">
            <text:p><text:s/>-305,999,591 </text:p>
          </table:table-cell>
          <table:table-cell table:style-name="ce36" office:value-type="string" office:string-value="73.07" calcext:value-type="string">
            <text:p><text:s/>73.07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30,672,993" calcext:value-type="string">
            <text:p><text:s/>30,672,993 </text:p>
          </table:table-cell>
          <table:table-cell table:style-name="ce29" office:value-type="string" office:string-value="0.25" calcext:value-type="string">
            <text:p><text:s/>0.25 </text:p>
          </table:table-cell>
          <table:table-cell table:style-name="ce29" office:value-type="string" office:string-value="3,456,216" calcext:value-type="string">
            <text:p><text:s/>3,456,216 </text:p>
          </table:table-cell>
          <table:table-cell table:style-name="ce29" office:value-type="string" office:string-value="0.02" calcext:value-type="string">
            <text:p><text:s/>0.02 </text:p>
          </table:table-cell>
          <table:table-cell table:style-name="ce29" office:value-type="string" office:string-value="27,216,777" calcext:value-type="string">
            <text:p><text:s/>27,216,777 </text:p>
          </table:table-cell>
          <table:table-cell table:style-name="ce35" office:value-type="string" office:string-value="787.47" calcext:value-type="string">
            <text:p><text:s/>787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30,672,993" calcext:value-type="string">
            <text:p><text:s/>30,672,993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3,456,216" calcext:value-type="string">
            <text:p><text:s/>3,456,216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27,216,777" calcext:value-type="string">
            <text:p><text:s/>27,216,777 </text:p>
          </table:table-cell>
          <table:table-cell table:style-name="ce36" office:value-type="string" office:string-value="787.47" calcext:value-type="string">
            <text:p><text:s/>787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9,244,564,916" calcext:value-type="string">
            <text:p><text:s/>9,244,564,916 </text:p>
          </table:table-cell>
          <table:table-cell table:style-name="ce29" office:value-type="string" office:string-value="74.20" calcext:value-type="string">
            <text:p><text:s/>74.20 </text:p>
          </table:table-cell>
          <table:table-cell table:style-name="ce29" office:value-type="string" office:string-value="11,936,977,049" calcext:value-type="string">
            <text:p><text:s/>11,936,977,049 </text:p>
          </table:table-cell>
          <table:table-cell table:style-name="ce29" office:value-type="string" office:string-value="75.30" calcext:value-type="string">
            <text:p><text:s/>75.30 </text:p>
          </table:table-cell>
          <table:table-cell table:style-name="ce29" office:value-type="string" office:string-value="-2,692,412,133" calcext:value-type="string">
            <text:p><text:s/>-2,692,412,133 </text:p>
          </table:table-cell>
          <table:table-cell table:style-name="ce35" office:value-type="string" office:string-value="22.56" calcext:value-type="string">
            <text:p><text:s/>22.56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1,519,435,620" calcext:value-type="string">
            <text:p><text:s/>1,519,435,620 </text:p>
          </table:table-cell>
          <table:table-cell table:style-name="ce29" office:value-type="string" office:string-value="12.19" calcext:value-type="string">
            <text:p><text:s/>12.19 </text:p>
          </table:table-cell>
          <table:table-cell table:style-name="ce29" office:value-type="string" office:string-value="1,375,291,155" calcext:value-type="string">
            <text:p><text:s/>1,375,291,155 </text:p>
          </table:table-cell>
          <table:table-cell table:style-name="ce29" office:value-type="string" office:string-value="8.68" calcext:value-type="string">
            <text:p><text:s/>8.68 </text:p>
          </table:table-cell>
          <table:table-cell table:style-name="ce29" office:value-type="string" office:string-value="144,144,465" calcext:value-type="string">
            <text:p><text:s/>144,144,465 </text:p>
          </table:table-cell>
          <table:table-cell table:style-name="ce35" office:value-type="string" office:string-value="10.48" calcext:value-type="string">
            <text:p><text:s/>10.48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9,244,564,916" calcext:value-type="string">
            <text:p><text:s/>9,244,564,916 </text:p>
          </table:table-cell>
          <table:table-cell table:style-name="ce29" office:value-type="string" office:string-value="74.20" calcext:value-type="string">
            <text:p><text:s/>74.20 </text:p>
          </table:table-cell>
          <table:table-cell table:style-name="ce29" office:value-type="string" office:string-value="11,936,977,049" calcext:value-type="string">
            <text:p><text:s/>11,936,977,049 </text:p>
          </table:table-cell>
          <table:table-cell table:style-name="ce29" office:value-type="string" office:string-value="75.30" calcext:value-type="string">
            <text:p><text:s/>75.30 </text:p>
          </table:table-cell>
          <table:table-cell table:style-name="ce29" office:value-type="string" office:string-value="-2,692,412,133" calcext:value-type="string">
            <text:p><text:s/>-2,692,412,133 </text:p>
          </table:table-cell>
          <table:table-cell table:style-name="ce35" office:value-type="string" office:string-value="22.56" calcext:value-type="string">
            <text:p><text:s/>22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9,244,564,916" calcext:value-type="string">
            <text:p><text:s/>9,244,564,916 </text:p>
          </table:table-cell>
          <table:table-cell table:style-name="ce30" office:value-type="string" office:string-value="74.20" calcext:value-type="string">
            <text:p><text:s/>74.20 </text:p>
          </table:table-cell>
          <table:table-cell table:style-name="ce30" office:value-type="string" office:string-value="11,936,977,049" calcext:value-type="string">
            <text:p><text:s/>11,936,977,049 </text:p>
          </table:table-cell>
          <table:table-cell table:style-name="ce30" office:value-type="string" office:string-value="75.30" calcext:value-type="string">
            <text:p><text:s/>75.30 </text:p>
          </table:table-cell>
          <table:table-cell table:style-name="ce30" office:value-type="string" office:string-value="-2,692,412,133" calcext:value-type="string">
            <text:p><text:s/>-2,692,412,133 </text:p>
          </table:table-cell>
          <table:table-cell table:style-name="ce36" office:value-type="string" office:string-value="22.56" calcext:value-type="string">
            <text:p><text:s/>22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1,519,435,620" calcext:value-type="string">
            <text:p><text:s/>1,519,435,620 </text:p>
          </table:table-cell>
          <table:table-cell table:style-name="ce30" office:value-type="string" office:string-value="12.19" calcext:value-type="string">
            <text:p><text:s/>12.19 </text:p>
          </table:table-cell>
          <table:table-cell table:style-name="ce30" office:value-type="string" office:string-value="1,375,291,155" calcext:value-type="string">
            <text:p><text:s/>1,375,291,155 </text:p>
          </table:table-cell>
          <table:table-cell table:style-name="ce30" office:value-type="string" office:string-value="8.68" calcext:value-type="string">
            <text:p><text:s/>8.68 </text:p>
          </table:table-cell>
          <table:table-cell table:style-name="ce30" office:value-type="string" office:string-value="144,144,465" calcext:value-type="string">
            <text:p><text:s/>144,144,465 </text:p>
          </table:table-cell>
          <table:table-cell table:style-name="ce36" office:value-type="string" office:string-value="10.48" calcext:value-type="string">
            <text:p><text:s/>10.4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2,789,558,412" calcext:value-type="string">
            <text:p><text:s/>2,789,558,412 </text:p>
          </table:table-cell>
          <table:table-cell table:style-name="ce29" office:value-type="string" office:string-value="22.39" calcext:value-type="string">
            <text:p><text:s/>22.39 </text:p>
          </table:table-cell>
          <table:table-cell table:style-name="ce29" office:value-type="string" office:string-value="3,429,543,715" calcext:value-type="string">
            <text:p><text:s/>3,429,543,715 </text:p>
          </table:table-cell>
          <table:table-cell table:style-name="ce29" office:value-type="string" office:string-value="21.63" calcext:value-type="string">
            <text:p><text:s/>21.63 </text:p>
          </table:table-cell>
          <table:table-cell table:style-name="ce29" office:value-type="string" office:string-value="-639,985,303" calcext:value-type="string">
            <text:p><text:s/>-639,985,303 </text:p>
          </table:table-cell>
          <table:table-cell table:style-name="ce35" office:value-type="string" office:string-value="18.66" calcext:value-type="string">
            <text:p><text:s/>18.6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594,337,047" calcext:value-type="string">
            <text:p><text:s/>594,337,047 </text:p>
          </table:table-cell>
          <table:table-cell table:style-name="ce30" office:value-type="string" office:string-value="4.77" calcext:value-type="string">
            <text:p><text:s/>4.77 </text:p>
          </table:table-cell>
          <table:table-cell table:style-name="ce30" office:value-type="string" office:string-value="594,337,047" calcext:value-type="string">
            <text:p><text:s/>594,337,047 </text:p>
          </table:table-cell>
          <table:table-cell table:style-name="ce30" office:value-type="string" office:string-value="3.75" calcext:value-type="string">
            <text:p><text:s/>3.75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88,153,925" calcext:value-type="string">
            <text:p><text:s/>88,153,925 </text:p>
          </table:table-cell>
          <table:table-cell table:style-name="ce30" office:value-type="string" office:string-value="0.71" calcext:value-type="string">
            <text:p><text:s/>0.71 </text:p>
          </table:table-cell>
          <table:table-cell table:style-name="ce30" office:value-type="string" office:string-value="94,383,209" calcext:value-type="string">
            <text:p><text:s/>94,383,209 </text:p>
          </table:table-cell>
          <table:table-cell table:style-name="ce30" office:value-type="string" office:string-value="0.60" calcext:value-type="string">
            <text:p><text:s/>0.60 </text:p>
          </table:table-cell>
          <table:table-cell table:style-name="ce30" office:value-type="string" office:string-value="-6,229,284" calcext:value-type="string">
            <text:p><text:s/>-6,229,284 </text:p>
          </table:table-cell>
          <table:table-cell table:style-name="ce36" office:value-type="string" office:string-value="6.60" calcext:value-type="string">
            <text:p><text:s/>6.6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102,258,250" calcext:value-type="string">
            <text:p><text:s/>102,258,250 </text:p>
          </table:table-cell>
          <table:table-cell table:style-name="ce30" office:value-type="string" office:string-value="0.82" calcext:value-type="string">
            <text:p><text:s/>0.82 </text:p>
          </table:table-cell>
          <table:table-cell table:style-name="ce30" office:value-type="string" office:string-value="112,100,818" calcext:value-type="string">
            <text:p><text:s/>112,100,818 </text:p>
          </table:table-cell>
          <table:table-cell table:style-name="ce30" office:value-type="string" office:string-value="0.71" calcext:value-type="string">
            <text:p><text:s/>0.71 </text:p>
          </table:table-cell>
          <table:table-cell table:style-name="ce30" office:value-type="string" office:string-value="-9,842,568" calcext:value-type="string">
            <text:p><text:s/>-9,842,568 </text:p>
          </table:table-cell>
          <table:table-cell table:style-name="ce36" office:value-type="string" office:string-value="8.78" calcext:value-type="string">
            <text:p><text:s/>8.7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28,631,002" calcext:value-type="string">
            <text:p><text:s/>28,631,002 </text:p>
          </table:table-cell>
          <table:table-cell table:style-name="ce30" office:value-type="string" office:string-value="0.23" calcext:value-type="string">
            <text:p><text:s/>0.23 </text:p>
          </table:table-cell>
          <table:table-cell table:style-name="ce30" office:value-type="string" office:string-value="604,117,988" calcext:value-type="string">
            <text:p><text:s/>604,117,988 </text:p>
          </table:table-cell>
          <table:table-cell table:style-name="ce30" office:value-type="string" office:string-value="3.81" calcext:value-type="string">
            <text:p><text:s/>3.81 </text:p>
          </table:table-cell>
          <table:table-cell table:style-name="ce30" office:value-type="string" office:string-value="-575,486,986" calcext:value-type="string">
            <text:p><text:s/>-575,486,986 </text:p>
          </table:table-cell>
          <table:table-cell table:style-name="ce36" office:value-type="string" office:string-value="95.26" calcext:value-type="string">
            <text:p><text:s/>95.2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20,246,742" calcext:value-type="string">
            <text:p><text:s/>20,246,742 </text:p>
          </table:table-cell>
          <table:table-cell table:style-name="ce30" office:value-type="string" office:string-value="0.16" calcext:value-type="string">
            <text:p><text:s/>0.16 </text:p>
          </table:table-cell>
          <table:table-cell table:style-name="ce30" office:value-type="string" office:string-value="398,545,990" calcext:value-type="string">
            <text:p><text:s/>398,545,990 </text:p>
          </table:table-cell>
          <table:table-cell table:style-name="ce30" office:value-type="string" office:string-value="2.51" calcext:value-type="string">
            <text:p><text:s/>2.51 </text:p>
          </table:table-cell>
          <table:table-cell table:style-name="ce30" office:value-type="string" office:string-value="-378,299,248" calcext:value-type="string">
            <text:p><text:s/>-378,299,248 </text:p>
          </table:table-cell>
          <table:table-cell table:style-name="ce36" office:value-type="string" office:string-value="94.92" calcext:value-type="string">
            <text:p><text:s/>94.9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7,197,194" calcext:value-type="string">
            <text:p><text:s/>7,197,194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19,938,832" calcext:value-type="string">
            <text:p><text:s/>19,938,832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-12,741,638" calcext:value-type="string">
            <text:p><text:s/>-12,741,638 </text:p>
          </table:table-cell>
          <table:table-cell table:style-name="ce36" office:value-type="string" office:string-value="63.90" calcext:value-type="string">
            <text:p><text:s/>63.9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1,948,734,252" calcext:value-type="string">
            <text:p><text:s/>1,948,734,252 </text:p>
          </table:table-cell>
          <table:table-cell table:style-name="ce30" office:value-type="string" office:string-value="15.64" calcext:value-type="string">
            <text:p><text:s/>15.64 </text:p>
          </table:table-cell>
          <table:table-cell table:style-name="ce30" office:value-type="string" office:string-value="1,606,119,831" calcext:value-type="string">
            <text:p><text:s/>1,606,119,831 </text:p>
          </table:table-cell>
          <table:table-cell table:style-name="ce30" office:value-type="string" office:string-value="10.13" calcext:value-type="string">
            <text:p><text:s/>10.13 </text:p>
          </table:table-cell>
          <table:table-cell table:style-name="ce30" office:value-type="string" office:string-value="342,614,421" calcext:value-type="string">
            <text:p><text:s/>342,614,421 </text:p>
          </table:table-cell>
          <table:table-cell table:style-name="ce36" office:value-type="string" office:string-value="21.33" calcext:value-type="string">
            <text:p><text:s/>21.3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70,441,206" calcext:value-type="string">
            <text:p><text:s/>70,441,206 </text:p>
          </table:table-cell>
          <table:table-cell table:style-name="ce29" office:value-type="string" office:string-value="0.57" calcext:value-type="string">
            <text:p><text:s/>0.57 </text:p>
          </table:table-cell>
          <table:table-cell table:style-name="ce29" office:value-type="string" office:string-value="75,092,174" calcext:value-type="string">
            <text:p><text:s/>75,092,174 </text:p>
          </table:table-cell>
          <table:table-cell table:style-name="ce29" office:value-type="string" office:string-value="0.47" calcext:value-type="string">
            <text:p><text:s/>0.47 </text:p>
          </table:table-cell>
          <table:table-cell table:style-name="ce29" office:value-type="string" office:string-value="-4,650,968" calcext:value-type="string">
            <text:p><text:s/>-4,650,968 </text:p>
          </table:table-cell>
          <table:table-cell table:style-name="ce35" office:value-type="string" office:string-value="6.19" calcext:value-type="string">
            <text:p><text:s/>6.1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70,441,206" calcext:value-type="string">
            <text:p><text:s/>70,441,206 </text:p>
          </table:table-cell>
          <table:table-cell table:style-name="ce30" office:value-type="string" office:string-value="0.57" calcext:value-type="string">
            <text:p><text:s/>0.57 </text:p>
          </table:table-cell>
          <table:table-cell table:style-name="ce30" office:value-type="string" office:string-value="75,092,174" calcext:value-type="string">
            <text:p><text:s/>75,092,174 </text:p>
          </table:table-cell>
          <table:table-cell table:style-name="ce30" office:value-type="string" office:string-value="0.47" calcext:value-type="string">
            <text:p><text:s/>0.47 </text:p>
          </table:table-cell>
          <table:table-cell table:style-name="ce30" office:value-type="string" office:string-value="-4,650,968" calcext:value-type="string">
            <text:p><text:s/>-4,650,968 </text:p>
          </table:table-cell>
          <table:table-cell table:style-name="ce36" office:value-type="string" office:string-value="6.19" calcext:value-type="string">
            <text:p><text:s/>6.1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1,295,695,025" calcext:value-type="string">
            <text:p><text:s/>1,295,695,025 </text:p>
          </table:table-cell>
          <table:table-cell table:style-name="ce29" office:value-type="string" office:string-value="10.40" calcext:value-type="string">
            <text:p><text:s/>10.40 </text:p>
          </table:table-cell>
          <table:table-cell table:style-name="ce29" office:value-type="string" office:string-value="1,464,565,294" calcext:value-type="string">
            <text:p><text:s/>1,464,565,294 </text:p>
          </table:table-cell>
          <table:table-cell table:style-name="ce29" office:value-type="string" office:string-value="9.24" calcext:value-type="string">
            <text:p><text:s/>9.24 </text:p>
          </table:table-cell>
          <table:table-cell table:style-name="ce29" office:value-type="string" office:string-value="-168,870,269" calcext:value-type="string">
            <text:p><text:s/>-168,870,269 </text:p>
          </table:table-cell>
          <table:table-cell table:style-name="ce35" office:value-type="string" office:string-value="11.53" calcext:value-type="string">
            <text:p><text:s/>11.5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1,295,695,025" calcext:value-type="string">
            <text:p><text:s/>1,295,695,025 </text:p>
          </table:table-cell>
          <table:table-cell table:style-name="ce30" office:value-type="string" office:string-value="10.40" calcext:value-type="string">
            <text:p><text:s/>10.40 </text:p>
          </table:table-cell>
          <table:table-cell table:style-name="ce30" office:value-type="string" office:string-value="1,464,565,294" calcext:value-type="string">
            <text:p><text:s/>1,464,565,294 </text:p>
          </table:table-cell>
          <table:table-cell table:style-name="ce30" office:value-type="string" office:string-value="9.24" calcext:value-type="string">
            <text:p><text:s/>9.24 </text:p>
          </table:table-cell>
          <table:table-cell table:style-name="ce30" office:value-type="string" office:string-value="-168,870,269" calcext:value-type="string">
            <text:p><text:s/>-168,870,269 </text:p>
          </table:table-cell>
          <table:table-cell table:style-name="ce36" office:value-type="string" office:string-value="11.53" calcext:value-type="string">
            <text:p><text:s/>11.5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2,459,550,160" calcext:value-type="string">
            <text:p><text:s/>12,459,550,16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853,343,706" calcext:value-type="string">
            <text:p><text:s/>15,853,343,70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3,393,793,546" calcext:value-type="string">
            <text:p><text:s/>-3,393,793,546 </text:p>
          </table:table-cell>
          <table:table-cell table:style-name="ce37" office:value-type="string" office:string-value="21.41" calcext:value-type="string">
            <text:p><text:s/>21.41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2,459,550,160" calcext:value-type="string">
            <text:p><text:s/>12,459,550,16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853,343,706" calcext:value-type="string">
            <text:p><text:s/>15,853,343,70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3,393,793,546" calcext:value-type="string">
            <text:p><text:s/>-3,393,793,546 </text:p>
          </table:table-cell>
          <table:table-cell table:style-name="ce37" office:value-type="string" office:string-value="21.41" calcext:value-type="string">
            <text:p><text:s/>21.4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NDC_ODF_Application_Tools/2.0.4$Windows_X86_64 LibreOffice_project/ace8b54cb4771cd6636f2ccb1aac7c9dad875112</meta:generator>
  </office:meta>
</office:document-meta>
</file>