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行政院國家科學技術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,692,412,13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270,083,37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422,328,7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,734,727,34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05,904,5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,566,459,3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937,636,5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99,127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1,910,22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7,216,7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,332,748,4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8,434,209,4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6,101,460,93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NDC_ODF_Application_Tools/2.0.4$Windows_X86_64 LibreOffice_project/ace8b54cb4771cd6636f2ccb1aac7c9dad875112</meta:generator>
  </office:meta>
</office:document-meta>
</file>