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4.85mm"/>
    </style:style>
    <style:style style:name="co3" style:family="table-column">
      <style:table-column-properties fo:break-before="auto" style:column-width="44.04mm"/>
    </style:style>
    <style:style style:name="co4" style:family="table-column">
      <style:table-column-properties fo:break-before="auto" style:column-width="40.06mm"/>
    </style:style>
    <style:style style:name="co5" style:family="table-column">
      <style:table-column-properties fo:break-before="auto" style:column-width="24.57mm"/>
    </style:style>
    <style:style style:name="co6" style:family="table-column">
      <style:table-column-properties fo:break-before="auto" style:column-width="38.74mm"/>
    </style:style>
    <style:style style:name="co7" style:family="table-column">
      <style:table-column-properties fo:break-before="auto" style:column-width="43.6mm"/>
    </style:style>
    <style:style style:name="co8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離島建設基金基金來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7,140,000" calcext:value-type="string">
            <text:p><text:s/>7,140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3,940,317" calcext:value-type="string">
            <text:p><text:s/>3,940,317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3,940,317" calcext:value-type="string">
            <text:p><text:s/>3,940,317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-3,199,683" calcext:value-type="string">
            <text:p><text:s/>-3,199,683 </text:p>
          </table:table-cell>
          <table:table-cell table:style-name="ce40" office:value-type="string" office:string-value="44.81" calcext:value-type="string">
            <text:p><text:s/>44.81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500,000" calcext:value-type="string">
            <text:p><text:s/>500,000 </text:p>
          </table:table-cell>
          <table:table-cell table:style-name="ce34" office:value-type="string" office:string-value="7.00" calcext:value-type="string">
            <text:p><text:s/>7.00 </text:p>
          </table:table-cell>
          <table:table-cell table:style-name="ce34" office:value-type="string" office:string-value="220,978" calcext:value-type="string">
            <text:p><text:s/>220,978 </text:p>
          </table:table-cell>
          <table:table-cell table:style-name="ce41" office:value-type="string" office:string-value="5.61" calcext:value-type="string">
            <text:p><text:s/>5.61 </text:p>
          </table:table-cell>
          <table:table-cell table:style-name="ce48"/>
          <table:table-cell table:style-name="ce28"/>
          <table:table-cell table:style-name="ce34" office:value-type="string" office:string-value="220,978" calcext:value-type="string">
            <text:p><text:s/>220,978 </text:p>
          </table:table-cell>
          <table:table-cell table:style-name="ce34" office:value-type="string" office:string-value="5.61" calcext:value-type="string">
            <text:p><text:s/>5.61 </text:p>
          </table:table-cell>
          <table:table-cell table:style-name="ce34" office:value-type="string" office:string-value="-279,022" calcext:value-type="string">
            <text:p><text:s/>-279,022 </text:p>
          </table:table-cell>
          <table:table-cell table:style-name="ce41" office:value-type="string" office:string-value="55.80" calcext:value-type="string">
            <text:p><text:s/>55.8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 office:value-type="string" office:string-value="6,640,000" calcext:value-type="string">
            <text:p><text:s/>6,640,000 </text:p>
          </table:table-cell>
          <table:table-cell table:style-name="ce34" office:value-type="string" office:string-value="93.00" calcext:value-type="string">
            <text:p><text:s/>93.00 </text:p>
          </table:table-cell>
          <table:table-cell table:style-name="ce34" office:value-type="string" office:string-value="3,719,339" calcext:value-type="string">
            <text:p><text:s/>3,719,339 </text:p>
          </table:table-cell>
          <table:table-cell table:style-name="ce41" office:value-type="string" office:string-value="94.39" calcext:value-type="string">
            <text:p><text:s/>94.39 </text:p>
          </table:table-cell>
          <table:table-cell table:style-name="ce48"/>
          <table:table-cell table:style-name="ce28"/>
          <table:table-cell table:style-name="ce34" office:value-type="string" office:string-value="3,719,339" calcext:value-type="string">
            <text:p><text:s/>3,719,339 </text:p>
          </table:table-cell>
          <table:table-cell table:style-name="ce34" office:value-type="string" office:string-value="94.39" calcext:value-type="string">
            <text:p><text:s/>94.39 </text:p>
          </table:table-cell>
          <table:table-cell table:style-name="ce34" office:value-type="string" office:string-value="-2,920,661" calcext:value-type="string">
            <text:p><text:s/>-2,920,661 </text:p>
          </table:table-cell>
          <table:table-cell table:style-name="ce41" office:value-type="string" office:string-value="43.99" calcext:value-type="string">
            <text:p><text:s/>43.99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900,443,000" calcext:value-type="string">
            <text:p><text:s/>900,443,000 </text:p>
          </table:table-cell>
          <table:table-cell table:style-name="ce35" office:value-type="string" office:string-value="12,611.25" calcext:value-type="string">
            <text:p><text:s/>12,611.25 </text:p>
          </table:table-cell>
          <table:table-cell table:style-name="ce35" office:value-type="string" office:string-value="718,542,244" calcext:value-type="string">
            <text:p><text:s/>718,542,244 </text:p>
          </table:table-cell>
          <table:table-cell table:style-name="ce42" office:value-type="string" office:string-value="18,235.65" calcext:value-type="string">
            <text:p><text:s/>18,235.65 </text:p>
          </table:table-cell>
          <table:table-cell table:style-name="ce48"/>
          <table:table-cell table:style-name="ce29"/>
          <table:table-cell table:style-name="ce35" office:value-type="string" office:string-value="718,542,244" calcext:value-type="string">
            <text:p><text:s/>718,542,244 </text:p>
          </table:table-cell>
          <table:table-cell table:style-name="ce35" office:value-type="string" office:string-value="18,235.65" calcext:value-type="string">
            <text:p><text:s/>18,235.65 </text:p>
          </table:table-cell>
          <table:table-cell table:style-name="ce35" office:value-type="string" office:string-value="-181,900,756" calcext:value-type="string">
            <text:p><text:s/>-181,900,756 </text:p>
          </table:table-cell>
          <table:table-cell table:style-name="ce42" office:value-type="string" office:string-value="20.20" calcext:value-type="string">
            <text:p><text:s/>20.2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離島地區永續發展相關計畫</text:p>
          </table:table-cell>
          <table:covered-table-cell table:style-name="ce15"/>
          <table:covered-table-cell table:style-name="ce6"/>
          <table:table-cell table:style-name="ce28" office:value-type="string" office:string-value="900,000,000" calcext:value-type="string">
            <text:p><text:s/>900,000,000 </text:p>
          </table:table-cell>
          <table:table-cell table:style-name="ce34" office:value-type="string" office:string-value="12,605.04" calcext:value-type="string">
            <text:p><text:s/>12,605.04 </text:p>
          </table:table-cell>
          <table:table-cell table:style-name="ce34" office:value-type="string" office:string-value="718,413,286" calcext:value-type="string">
            <text:p><text:s/>718,413,286 </text:p>
          </table:table-cell>
          <table:table-cell table:style-name="ce41" office:value-type="string" office:string-value="18,232.37" calcext:value-type="string">
            <text:p><text:s/>18,232.37 </text:p>
          </table:table-cell>
          <table:table-cell table:style-name="ce48"/>
          <table:table-cell table:style-name="ce28"/>
          <table:table-cell table:style-name="ce34" office:value-type="string" office:string-value="718,413,286" calcext:value-type="string">
            <text:p><text:s/>718,413,286 </text:p>
          </table:table-cell>
          <table:table-cell table:style-name="ce34" office:value-type="string" office:string-value="18,232.37" calcext:value-type="string">
            <text:p><text:s/>18,232.37 </text:p>
          </table:table-cell>
          <table:table-cell table:style-name="ce34" office:value-type="string" office:string-value="-181,586,714" calcext:value-type="string">
            <text:p><text:s/>-181,586,714 </text:p>
          </table:table-cell>
          <table:table-cell table:style-name="ce41" office:value-type="string" office:string-value="20.18" calcext:value-type="string">
            <text:p><text:s/>20.18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辦理離島地區開發建設貸款業務計畫(相關業務經費)</text:p>
          </table:table-cell>
          <table:covered-table-cell table:style-name="ce15"/>
          <table:covered-table-cell table:style-name="ce6"/>
          <table:table-cell table:style-name="ce28" office:value-type="string" office:string-value="8,000" calcext:value-type="string">
            <text:p><text:s/>8,000 </text:p>
          </table:table-cell>
          <table:table-cell table:style-name="ce34" office:value-type="string" office:string-value="0.11" calcext:value-type="string">
            <text:p><text:s/>0.11 </text:p>
          </table:table-cell>
          <table:table-cell table:style-name="ce34"/>
          <table:table-cell table:style-name="ce41"/>
          <table:table-cell table:style-name="ce48"/>
          <table:table-cell table:style-name="ce28"/>
          <table:table-cell table:style-name="ce34" table:number-columns-repeated="2"/>
          <table:table-cell table:style-name="ce34" office:value-type="string" office:string-value="-8,000" calcext:value-type="string">
            <text:p><text:s/>-8,000 </text:p>
          </table:table-cell>
          <table:table-cell table:style-name="ce41" office:value-type="string" office:string-value="100.00" calcext:value-type="string">
            <text:p><text:s/>100.0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435,000" calcext:value-type="string">
            <text:p><text:s/>435,000 </text:p>
          </table:table-cell>
          <table:table-cell table:style-name="ce34" office:value-type="string" office:string-value="6.09" calcext:value-type="string">
            <text:p><text:s/>6.09 </text:p>
          </table:table-cell>
          <table:table-cell table:style-name="ce34" office:value-type="string" office:string-value="128,958" calcext:value-type="string">
            <text:p><text:s/>128,958 </text:p>
          </table:table-cell>
          <table:table-cell table:style-name="ce41" office:value-type="string" office:string-value="3.27" calcext:value-type="string">
            <text:p><text:s/>3.27 </text:p>
          </table:table-cell>
          <table:table-cell table:style-name="ce48"/>
          <table:table-cell table:style-name="ce28"/>
          <table:table-cell table:style-name="ce34" office:value-type="string" office:string-value="128,958" calcext:value-type="string">
            <text:p><text:s/>128,958 </text:p>
          </table:table-cell>
          <table:table-cell table:style-name="ce34" office:value-type="string" office:string-value="3.27" calcext:value-type="string">
            <text:p><text:s/>3.27 </text:p>
          </table:table-cell>
          <table:table-cell table:style-name="ce34" office:value-type="string" office:string-value="-306,042" calcext:value-type="string">
            <text:p><text:s/>-306,042 </text:p>
          </table:table-cell>
          <table:table-cell table:style-name="ce41" office:value-type="string" office:string-value="70.35" calcext:value-type="string">
            <text:p><text:s/>70.35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-893,303,000" calcext:value-type="string">
            <text:p><text:s/>-893,303,000 </text:p>
          </table:table-cell>
          <table:table-cell table:style-name="ce35" office:value-type="string" office:string-value="-12,511.25" calcext:value-type="string">
            <text:p><text:s/>-12,511.25 </text:p>
          </table:table-cell>
          <table:table-cell table:style-name="ce35" office:value-type="string" office:string-value="-714,601,927" calcext:value-type="string">
            <text:p><text:s/>-714,601,927 </text:p>
          </table:table-cell>
          <table:table-cell table:style-name="ce42" office:value-type="string" office:string-value="-18,135.65" calcext:value-type="string">
            <text:p><text:s/>-18,135.65 </text:p>
          </table:table-cell>
          <table:table-cell table:style-name="ce48"/>
          <table:table-cell table:style-name="ce29"/>
          <table:table-cell table:style-name="ce35" office:value-type="string" office:string-value="-714,601,927" calcext:value-type="string">
            <text:p><text:s/>-714,601,927 </text:p>
          </table:table-cell>
          <table:table-cell table:style-name="ce35" office:value-type="string" office:string-value="-18,135.65" calcext:value-type="string">
            <text:p><text:s/>-18,135.65 </text:p>
          </table:table-cell>
          <table:table-cell table:style-name="ce35" office:value-type="string" office:string-value="178,701,073" calcext:value-type="string">
            <text:p><text:s/>178,701,073 </text:p>
          </table:table-cell>
          <table:table-cell table:style-name="ce42" office:value-type="string" office:string-value="20.00" calcext:value-type="string">
            <text:p><text:s/>20.00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3,507,567,000" calcext:value-type="string">
            <text:p><text:s/>3,507,567,000 </text:p>
          </table:table-cell>
          <table:table-cell table:style-name="ce36"/>
          <table:table-cell table:style-name="ce35" office:value-type="string" office:string-value="3,646,408,616" calcext:value-type="string">
            <text:p><text:s/>3,646,408,616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3,646,408,616" calcext:value-type="string">
            <text:p><text:s/>3,646,408,616 </text:p>
          </table:table-cell>
          <table:table-cell table:style-name="ce36"/>
          <table:table-cell table:style-name="ce35" office:value-type="string" office:string-value="138,841,616" calcext:value-type="string">
            <text:p><text:s/>138,841,616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2,614,264,000" calcext:value-type="string">
            <text:p><text:s/>2,614,264,000 </text:p>
          </table:table-cell>
          <table:table-cell table:style-name="ce37"/>
          <table:table-cell table:style-name="ce39" office:value-type="string" office:string-value="2,931,806,689" calcext:value-type="string">
            <text:p><text:s/>2,931,806,689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2,931,806,689" calcext:value-type="string">
            <text:p><text:s/>2,931,806,689 </text:p>
          </table:table-cell>
          <table:table-cell table:style-name="ce37"/>
          <table:table-cell table:style-name="ce39" office:value-type="string" office:string-value="317,542,689" calcext:value-type="string">
            <text:p><text:s/>317,542,689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8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8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0" meta:object-count="0"/>
    <meta:generator>NDC_ODF_Application_Tools/2.0.4$Windows_X86_64 LibreOffice_project/ace8b54cb4771cd6636f2ccb1aac7c9dad875112</meta:generator>
  </office:meta>
</office:document-meta>
</file>