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28.2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0" table:default-cell-style-name="ce4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離島建設基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3">
            <table:covered-table-cell table:number-columns-repeated="2" table:style-name="ce5"/>
            <table:covered-table-cell table:style-name="ce22"/>
            <table:covered-table-cell table:style-name="ce27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2,954,990,587" calcext:value-type="string">
            <text:p><text:s/>2,954,990,587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3,689,393,720" calcext:value-type="string">
            <text:p><text:s/>3,689,393,720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734,403,133" calcext:value-type="string">
            <text:p><text:s/>-734,403,133 </text:p>
          </table:table-cell>
          <table:table-cell table:style-name="ce35" office:value-type="string" office:string-value="19.91" calcext:value-type="string">
            <text:p><text:s/>19.91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23,182,225" calcext:value-type="string">
            <text:p><text:s/>23,182,225 </text:p>
          </table:table-cell>
          <table:table-cell table:style-name="ce29" office:value-type="string" office:string-value="0.78" calcext:value-type="string">
            <text:p><text:s/>0.78 </text:p>
          </table:table-cell>
          <table:table-cell table:style-name="ce29" office:value-type="string" office:string-value="42,983,431" calcext:value-type="string">
            <text:p><text:s/>42,983,431 </text:p>
          </table:table-cell>
          <table:table-cell table:style-name="ce29" office:value-type="string" office:string-value="1.17" calcext:value-type="string">
            <text:p><text:s/>1.17 </text:p>
          </table:table-cell>
          <table:table-cell table:style-name="ce29" office:value-type="string" office:string-value="-19,801,206" calcext:value-type="string">
            <text:p><text:s/>-19,801,206 </text:p>
          </table:table-cell>
          <table:table-cell table:style-name="ce35" office:value-type="string" office:string-value="46.07" calcext:value-type="string">
            <text:p><text:s/>46.07 </text:p>
          </table:table-cell>
          <table:table-cell table:style-name="ce45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2,954,988,914" calcext:value-type="string">
            <text:p><text:s/>2,954,988,914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3,689,392,047" calcext:value-type="string">
            <text:p><text:s/>3,689,392,047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734,403,133" calcext:value-type="string">
            <text:p><text:s/>-734,403,133 </text:p>
          </table:table-cell>
          <table:table-cell table:style-name="ce35" office:value-type="string" office:string-value="19.91" calcext:value-type="string">
            <text:p><text:s/>19.91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23,182,225" calcext:value-type="string">
            <text:p><text:s/>23,182,225 </text:p>
          </table:table-cell>
          <table:table-cell table:style-name="ce29" office:value-type="string" office:string-value="0.78" calcext:value-type="string">
            <text:p><text:s/>0.78 </text:p>
          </table:table-cell>
          <table:table-cell table:style-name="ce29" office:value-type="string" office:string-value="42,983,431" calcext:value-type="string">
            <text:p><text:s/>42,983,431 </text:p>
          </table:table-cell>
          <table:table-cell table:style-name="ce29" office:value-type="string" office:string-value="1.17" calcext:value-type="string">
            <text:p><text:s/>1.17 </text:p>
          </table:table-cell>
          <table:table-cell table:style-name="ce29" office:value-type="string" office:string-value="-19,801,206" calcext:value-type="string">
            <text:p><text:s/>-19,801,206 </text:p>
          </table:table-cell>
          <table:table-cell table:style-name="ce35" office:value-type="string" office:string-value="46.07" calcext:value-type="string">
            <text:p><text:s/>46.07 </text:p>
          </table:table-cell>
          <table:table-cell table:style-name="ce45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2,830,992,741" calcext:value-type="string">
            <text:p><text:s/>2,830,992,741 </text:p>
          </table:table-cell>
          <table:table-cell table:style-name="ce30" office:value-type="string" office:string-value="95.80" calcext:value-type="string">
            <text:p><text:s/>95.80 </text:p>
          </table:table-cell>
          <table:table-cell table:style-name="ce30" office:value-type="string" office:string-value="3,637,792,991" calcext:value-type="string">
            <text:p><text:s/>3,637,792,991 </text:p>
          </table:table-cell>
          <table:table-cell table:style-name="ce30" office:value-type="string" office:string-value="98.60" calcext:value-type="string">
            <text:p><text:s/>98.60 </text:p>
          </table:table-cell>
          <table:table-cell table:style-name="ce30" office:value-type="string" office:string-value="-806,800,250" calcext:value-type="string">
            <text:p><text:s/>-806,800,250 </text:p>
          </table:table-cell>
          <table:table-cell table:style-name="ce36" office:value-type="string" office:string-value="22.18" calcext:value-type="string">
            <text:p><text:s/>22.18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23,182,225" calcext:value-type="string">
            <text:p><text:s/>23,182,225 </text:p>
          </table:table-cell>
          <table:table-cell table:style-name="ce30" office:value-type="string" office:string-value="0.78" calcext:value-type="string">
            <text:p><text:s/>0.78 </text:p>
          </table:table-cell>
          <table:table-cell table:style-name="ce30" office:value-type="string" office:string-value="42,983,431" calcext:value-type="string">
            <text:p><text:s/>42,983,431 </text:p>
          </table:table-cell>
          <table:table-cell table:style-name="ce30" office:value-type="string" office:string-value="1.17" calcext:value-type="string">
            <text:p><text:s/>1.17 </text:p>
          </table:table-cell>
          <table:table-cell table:style-name="ce30" office:value-type="string" office:string-value="-19,801,206" calcext:value-type="string">
            <text:p><text:s/>-19,801,206 </text:p>
          </table:table-cell>
          <table:table-cell table:style-name="ce36" office:value-type="string" office:string-value="46.07" calcext:value-type="string">
            <text:p><text:s/>46.0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11,783" calcext:value-type="string">
            <text:p><text:s/>11,78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15,084" calcext:value-type="string">
            <text:p><text:s/>15,084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3,301" calcext:value-type="string">
            <text:p><text:s/>-3,301 </text:p>
          </table:table-cell>
          <table:table-cell table:style-name="ce36" office:value-type="string" office:string-value="21.88" calcext:value-type="string">
            <text:p><text:s/>21.88 </text:p>
          </table:table-cell>
          <table:table-cell table:style-name="ce8" office:value-type="string" calcext:value-type="string">
            <text:p>　　預收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office:value-type="string" office:string-value="123,984,390" calcext:value-type="string">
            <text:p><text:s/>123,984,390 </text:p>
          </table:table-cell>
          <table:table-cell table:style-name="ce30" office:value-type="string" office:string-value="4.20" calcext:value-type="string">
            <text:p><text:s/>4.20 </text:p>
          </table:table-cell>
          <table:table-cell table:style-name="ce30" office:value-type="string" office:string-value="51,583,972" calcext:value-type="string">
            <text:p><text:s/>51,583,972 </text:p>
          </table:table-cell>
          <table:table-cell table:style-name="ce30" office:value-type="string" office:string-value="1.40" calcext:value-type="string">
            <text:p><text:s/>1.40 </text:p>
          </table:table-cell>
          <table:table-cell table:style-name="ce30" office:value-type="string" office:string-value="72,400,418" calcext:value-type="string">
            <text:p><text:s/>72,400,418 </text:p>
          </table:table-cell>
          <table:table-cell table:style-name="ce36" office:value-type="string" office:string-value="140.35" calcext:value-type="string">
            <text:p><text:s/>140.35 </text:p>
          </table:table-cell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淨資產</text:p>
          </table:table-cell>
          <table:table-cell table:style-name="ce29" office:value-type="string" office:string-value="2,931,808,362" calcext:value-type="string">
            <text:p><text:s/>2,931,808,362 </text:p>
          </table:table-cell>
          <table:table-cell table:style-name="ce29" office:value-type="string" office:string-value="99.22" calcext:value-type="string">
            <text:p><text:s/>99.22 </text:p>
          </table:table-cell>
          <table:table-cell table:style-name="ce29" office:value-type="string" office:string-value="3,646,410,289" calcext:value-type="string">
            <text:p><text:s/>3,646,410,289 </text:p>
          </table:table-cell>
          <table:table-cell table:style-name="ce29" office:value-type="string" office:string-value="98.83" calcext:value-type="string">
            <text:p><text:s/>98.83 </text:p>
          </table:table-cell>
          <table:table-cell table:style-name="ce29" office:value-type="string" office:string-value="-714,601,927" calcext:value-type="string">
            <text:p><text:s/>-714,601,927 </text:p>
          </table:table-cell>
          <table:table-cell table:style-name="ce35" office:value-type="string" office:string-value="19.60" calcext:value-type="string">
            <text:p><text:s/>19.60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2,931,808,362" calcext:value-type="string">
            <text:p><text:s/>2,931,808,362 </text:p>
          </table:table-cell>
          <table:table-cell table:style-name="ce29" office:value-type="string" office:string-value="99.22" calcext:value-type="string">
            <text:p><text:s/>99.22 </text:p>
          </table:table-cell>
          <table:table-cell table:style-name="ce29" office:value-type="string" office:string-value="3,646,410,289" calcext:value-type="string">
            <text:p><text:s/>3,646,410,289 </text:p>
          </table:table-cell>
          <table:table-cell table:style-name="ce29" office:value-type="string" office:string-value="98.83" calcext:value-type="string">
            <text:p><text:s/>98.83 </text:p>
          </table:table-cell>
          <table:table-cell table:style-name="ce29" office:value-type="string" office:string-value="-714,601,927" calcext:value-type="string">
            <text:p><text:s/>-714,601,927 </text:p>
          </table:table-cell>
          <table:table-cell table:style-name="ce35" office:value-type="string" office:string-value="19.60" calcext:value-type="string">
            <text:p><text:s/>19.6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2,931,808,362" calcext:value-type="string">
            <text:p><text:s/>2,931,808,362 </text:p>
          </table:table-cell>
          <table:table-cell table:style-name="ce30" office:value-type="string" office:string-value="99.22" calcext:value-type="string">
            <text:p><text:s/>99.22 </text:p>
          </table:table-cell>
          <table:table-cell table:style-name="ce30" office:value-type="string" office:string-value="3,646,410,289" calcext:value-type="string">
            <text:p><text:s/>3,646,410,289 </text:p>
          </table:table-cell>
          <table:table-cell table:style-name="ce30" office:value-type="string" office:string-value="98.83" calcext:value-type="string">
            <text:p><text:s/>98.83 </text:p>
          </table:table-cell>
          <table:table-cell table:style-name="ce30" office:value-type="string" office:string-value="-714,601,927" calcext:value-type="string">
            <text:p><text:s/>-714,601,927 </text:p>
          </table:table-cell>
          <table:table-cell table:style-name="ce36" office:value-type="string" office:string-value="19.60" calcext:value-type="string">
            <text:p><text:s/>19.6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office:value-type="string" office:string-value="1,673" calcext:value-type="string">
            <text:p><text:s/>1,673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1,673" calcext:value-type="string">
            <text:p><text:s/>1,673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office:value-type="string" office:string-value="1,253" calcext:value-type="string">
            <text:p><text:s/>1,25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1,253" calcext:value-type="string">
            <text:p><text:s/>1,25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office:value-type="string" office:string-value="420" calcext:value-type="string">
            <text:p><text:s/>42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420" calcext:value-type="string">
            <text:p><text:s/>42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2,954,990,587" calcext:value-type="string">
            <text:p><text:s/>2,954,990,58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3,689,393,720" calcext:value-type="string">
            <text:p><text:s/>3,689,393,72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734,403,133" calcext:value-type="string">
            <text:p><text:s/>-734,403,133 </text:p>
          </table:table-cell>
          <table:table-cell table:style-name="ce37" office:value-type="string" office:string-value="19.91" calcext:value-type="string">
            <text:p><text:s/>19.91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2,954,990,587" calcext:value-type="string">
            <text:p><text:s/>2,954,990,58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3,689,393,720" calcext:value-type="string">
            <text:p><text:s/>3,689,393,72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734,403,133" calcext:value-type="string">
            <text:p><text:s/>-734,403,133 </text:p>
          </table:table-cell>
          <table:table-cell table:style-name="ce37" office:value-type="string" office:string-value="19.91" calcext:value-type="string">
            <text:p><text:s/>19.91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 table:number-columns-spanned="8" table:number-rows-spanned="1">
            <text:p>本表編製基礎係配合會計法刪除第29條條文，自本年度起併入原另表表達之長期投資、固定資產、遞耗資產、無形資產及長期負債相關科目，與預算列入基金來源及用途之基礎不同，上年度決算審定數配合會計報表適用科目辦理重分類。</text:p>
          </table:table-cell>
          <table:covered-table-cell table:style-name="ce11"/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99mm" fo:margin-right="14.99mm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5" meta:object-count="0"/>
    <meta:generator>NDC_ODF_Application_Tools/2.0.4$Windows_X86_64 LibreOffice_project/ace8b54cb4771cd6636f2ccb1aac7c9dad875112</meta:generator>
  </office:meta>
</office:document-meta>
</file>