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離島建設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714,601,92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92,198,32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806,800,2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806,800,2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3,637,792,99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2,830,992,74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NDC_ODF_Application_Tools/2.0.4$Windows_X86_64 LibreOffice_project/ace8b54cb4771cd6636f2ccb1aac7c9dad875112</meta:generator>
  </office:meta>
</office:document-meta>
</file>