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離島建設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3,940,317" calcext:value-type="string">
            <text:p><text:s/>3,940,317 </text:p>
          </table:table-cell>
          <table:table-cell table:style-name="ce23"/>
          <table:table-cell table:style-name="ce26" office:value-type="string" office:string-value="3,940,317" calcext:value-type="string">
            <text:p><text:s/>3,940,31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220,978" calcext:value-type="string">
            <text:p><text:s/>220,978 </text:p>
          </table:table-cell>
          <table:table-cell table:style-name="ce22"/>
          <table:table-cell table:style-name="ce27" office:value-type="string" office:string-value="220,978" calcext:value-type="string">
            <text:p><text:s/>220,97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3,719,339" calcext:value-type="string">
            <text:p><text:s/>3,719,339 </text:p>
          </table:table-cell>
          <table:table-cell table:style-name="ce22"/>
          <table:table-cell table:style-name="ce27" office:value-type="string" office:string-value="3,719,339" calcext:value-type="string">
            <text:p><text:s/>3,719,33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718,542,244" calcext:value-type="string">
            <text:p><text:s/>718,542,244 </text:p>
          </table:table-cell>
          <table:table-cell table:style-name="ce23"/>
          <table:table-cell table:style-name="ce26" office:value-type="string" office:string-value="718,542,244" calcext:value-type="string">
            <text:p><text:s/>718,542,24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128,958" calcext:value-type="string">
            <text:p><text:s/>128,958 </text:p>
          </table:table-cell>
          <table:table-cell table:style-name="ce22"/>
          <table:table-cell table:style-name="ce27" office:value-type="string" office:string-value="128,958" calcext:value-type="string">
            <text:p><text:s/>128,95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718,413,286" calcext:value-type="string">
            <text:p><text:s/>718,413,286 </text:p>
          </table:table-cell>
          <table:table-cell table:style-name="ce22"/>
          <table:table-cell table:style-name="ce27" office:value-type="string" office:string-value="718,413,286" calcext:value-type="string">
            <text:p><text:s/>718,413,28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714,601,927" calcext:value-type="string">
            <text:p><text:s/>-714,601,927 </text:p>
          </table:table-cell>
          <table:table-cell table:style-name="ce23"/>
          <table:table-cell table:style-name="ce26" office:value-type="string" office:string-value="-714,601,927" calcext:value-type="string">
            <text:p><text:s/>-714,601,92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3,646,410,289" calcext:value-type="string">
            <text:p><text:s/>3,646,410,289 </text:p>
          </table:table-cell>
          <table:table-cell table:style-name="ce23"/>
          <table:table-cell table:style-name="ce26" office:value-type="string" office:string-value="3,646,410,289" calcext:value-type="string">
            <text:p><text:s/>3,646,410,28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2,931,808,362" calcext:value-type="string">
            <text:p><text:s/>2,931,808,362 </text:p>
          </table:table-cell>
          <table:table-cell table:style-name="ce24"/>
          <table:table-cell table:style-name="ce28" office:value-type="string" office:string-value="2,931,808,362" calcext:value-type="string">
            <text:p><text:s/>2,931,808,362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NDC_ODF_Application_Tools/2.0.4$Windows_X86_64 LibreOffice_project/ace8b54cb4771cd6636f2ccb1aac7c9dad875112</meta:generator>
  </office:meta>
</office:document-meta>
</file>