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91.23mm"/>
    </style:style>
    <style:style style:name="co4" style:family="table-column">
      <style:table-column-properties fo:break-before="auto" style:column-width="87.24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29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行政院公營事業民營化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09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,008,796,78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713,362,08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295,434,70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225,509,000,0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225,756,000,0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247,000,0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48,434,70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23,888,45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72,323,158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" meta:object-count="0"/>
    <meta:generator>NDC_ODF_Application_Tools/2.0.4$Windows_X86_64 LibreOffice_project/ace8b54cb4771cd6636f2ccb1aac7c9dad875112</meta:generator>
  </office:meta>
</office:document-meta>
</file>