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行政院公營事業民營化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,551,162,581" calcext:value-type="string">
            <text:p><text:s/>9,551,162,581 </text:p>
          </table:table-cell>
          <table:table-cell table:style-name="ce23"/>
          <table:table-cell table:style-name="ce26" office:value-type="string" office:string-value="9,551,162,581" calcext:value-type="string">
            <text:p><text:s/>9,551,162,58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7,490" calcext:value-type="string">
            <text:p><text:s/>17,490 </text:p>
          </table:table-cell>
          <table:table-cell table:style-name="ce22"/>
          <table:table-cell table:style-name="ce27" office:value-type="string" office:string-value="17,490" calcext:value-type="string">
            <text:p><text:s/>17,4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8,644,032,800" calcext:value-type="string">
            <text:p><text:s/>8,644,032,800 </text:p>
          </table:table-cell>
          <table:table-cell table:style-name="ce22"/>
          <table:table-cell table:style-name="ce27" office:value-type="string" office:string-value="8,644,032,800" calcext:value-type="string">
            <text:p><text:s/>8,644,032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907,112,291" calcext:value-type="string">
            <text:p><text:s/>907,112,291 </text:p>
          </table:table-cell>
          <table:table-cell table:style-name="ce22"/>
          <table:table-cell table:style-name="ce27" office:value-type="string" office:string-value="907,112,291" calcext:value-type="string">
            <text:p><text:s/>907,112,29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8,542,365,800" calcext:value-type="string">
            <text:p><text:s/>8,542,365,800 </text:p>
          </table:table-cell>
          <table:table-cell table:style-name="ce23"/>
          <table:table-cell table:style-name="ce26" office:value-type="string" office:string-value="8,542,365,800" calcext:value-type="string">
            <text:p><text:s/>8,542,365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8,255,605,077" calcext:value-type="string">
            <text:p><text:s/>8,255,605,077 </text:p>
          </table:table-cell>
          <table:table-cell table:style-name="ce22"/>
          <table:table-cell table:style-name="ce27" office:value-type="string" office:string-value="8,255,605,077" calcext:value-type="string">
            <text:p><text:s/>8,255,605,0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286,760,723" calcext:value-type="string">
            <text:p><text:s/>286,760,723 </text:p>
          </table:table-cell>
          <table:table-cell table:style-name="ce22"/>
          <table:table-cell table:style-name="ce27" office:value-type="string" office:string-value="286,760,723" calcext:value-type="string">
            <text:p><text:s/>286,760,7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style-name="ce2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,008,796,781" calcext:value-type="string">
            <text:p><text:s/>1,008,796,781 </text:p>
          </table:table-cell>
          <table:table-cell table:style-name="ce23"/>
          <table:table-cell table:style-name="ce26" office:value-type="string" office:string-value="1,008,796,781" calcext:value-type="string">
            <text:p><text:s/>1,008,796,78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-62,235,482,390" calcext:value-type="string">
            <text:p><text:s/>-62,235,482,390 </text:p>
          </table:table-cell>
          <table:table-cell table:style-name="ce23"/>
          <table:table-cell table:style-name="ce26" office:value-type="string" office:string-value="-62,235,482,390" calcext:value-type="string">
            <text:p><text:s/>-62,235,482,39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-61,226,685,609" calcext:value-type="string">
            <text:p><text:s/>-61,226,685,609 </text:p>
          </table:table-cell>
          <table:table-cell table:style-name="ce24"/>
          <table:table-cell table:style-name="ce28" office:value-type="string" office:string-value="-61,226,685,609" calcext:value-type="string">
            <text:p><text:s/>-61,226,685,60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NDC_ODF_Application_Tools/2.0.4$Windows_X86_64 LibreOffice_project/ace8b54cb4771cd6636f2ccb1aac7c9dad875112</meta:generator>
  </office:meta>
</office:document-meta>
</file>