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花東地區永續發展基金基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940,000,000" calcext:value-type="string">
            <text:p><text:s/>940,000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986,938,846" calcext:value-type="string">
            <text:p><text:s/>986,938,846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986,938,846" calcext:value-type="string">
            <text:p><text:s/>986,938,846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46,938,846" calcext:value-type="string">
            <text:p><text:s/>46,938,846 </text:p>
          </table:table-cell>
          <table:table-cell table:style-name="ce40" office:value-type="string" office:string-value="4.99" calcext:value-type="string">
            <text:p><text:s/>4.9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165,900" calcext:value-type="string">
            <text:p><text:s/>165,900 </text:p>
          </table:table-cell>
          <table:table-cell table:style-name="ce41" office:value-type="string" office:string-value="0.02" calcext:value-type="string">
            <text:p><text:s/>0.02 </text:p>
          </table:table-cell>
          <table:table-cell table:style-name="ce48"/>
          <table:table-cell table:style-name="ce28"/>
          <table:table-cell table:style-name="ce34" office:value-type="string" office:string-value="165,900" calcext:value-type="string">
            <text:p><text:s/>165,900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165,900" calcext:value-type="string">
            <text:p><text:s/>165,900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940,000,000" calcext:value-type="string">
            <text:p><text:s/>940,000,000 </text:p>
          </table:table-cell>
          <table:table-cell table:style-name="ce34" office:value-type="string" office:string-value="100.00" calcext:value-type="string">
            <text:p><text:s/>100.00 </text:p>
          </table:table-cell>
          <table:table-cell table:style-name="ce34" office:value-type="string" office:string-value="940,000,000" calcext:value-type="string">
            <text:p><text:s/>940,000,000 </text:p>
          </table:table-cell>
          <table:table-cell table:style-name="ce41" office:value-type="string" office:string-value="95.24" calcext:value-type="string">
            <text:p><text:s/>95.24 </text:p>
          </table:table-cell>
          <table:table-cell table:style-name="ce48"/>
          <table:table-cell table:style-name="ce28"/>
          <table:table-cell table:style-name="ce34" office:value-type="string" office:string-value="940,000,000" calcext:value-type="string">
            <text:p><text:s/>940,000,000 </text:p>
          </table:table-cell>
          <table:table-cell table:style-name="ce34" office:value-type="string" office:string-value="95.24" calcext:value-type="string">
            <text:p><text:s/>95.24 </text:p>
          </table:table-cell>
          <table:table-cell table:style-name="ce34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46,772,946" calcext:value-type="string">
            <text:p><text:s/>46,772,946 </text:p>
          </table:table-cell>
          <table:table-cell table:style-name="ce41" office:value-type="string" office:string-value="4.74" calcext:value-type="string">
            <text:p><text:s/>4.74 </text:p>
          </table:table-cell>
          <table:table-cell table:style-name="ce48"/>
          <table:table-cell table:style-name="ce28"/>
          <table:table-cell table:style-name="ce34" office:value-type="string" office:string-value="46,772,946" calcext:value-type="string">
            <text:p><text:s/>46,772,946 </text:p>
          </table:table-cell>
          <table:table-cell table:style-name="ce34" office:value-type="string" office:string-value="4.74" calcext:value-type="string">
            <text:p><text:s/>4.74 </text:p>
          </table:table-cell>
          <table:table-cell table:style-name="ce34" office:value-type="string" office:string-value="46,772,946" calcext:value-type="string">
            <text:p><text:s/>46,772,946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1,258,162,000" calcext:value-type="string">
            <text:p><text:s/>1,258,162,000 </text:p>
          </table:table-cell>
          <table:table-cell table:style-name="ce35" office:value-type="string" office:string-value="133.85" calcext:value-type="string">
            <text:p><text:s/>133.85 </text:p>
          </table:table-cell>
          <table:table-cell table:style-name="ce35" office:value-type="string" office:string-value="2,188,458,595" calcext:value-type="string">
            <text:p><text:s/>2,188,458,595 </text:p>
          </table:table-cell>
          <table:table-cell table:style-name="ce42" office:value-type="string" office:string-value="221.74" calcext:value-type="string">
            <text:p><text:s/>221.74 </text:p>
          </table:table-cell>
          <table:table-cell table:style-name="ce48"/>
          <table:table-cell table:style-name="ce29"/>
          <table:table-cell table:style-name="ce35" office:value-type="string" office:string-value="2,188,458,595" calcext:value-type="string">
            <text:p><text:s/>2,188,458,595 </text:p>
          </table:table-cell>
          <table:table-cell table:style-name="ce35" office:value-type="string" office:string-value="221.74" calcext:value-type="string">
            <text:p><text:s/>221.74 </text:p>
          </table:table-cell>
          <table:table-cell table:style-name="ce35" office:value-type="string" office:string-value="930,296,595" calcext:value-type="string">
            <text:p><text:s/>930,296,595 </text:p>
          </table:table-cell>
          <table:table-cell table:style-name="ce42" office:value-type="string" office:string-value="73.94" calcext:value-type="string">
            <text:p><text:s/>73.9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花東地區永續發展相關計畫</text:p>
          </table:table-cell>
          <table:covered-table-cell table:style-name="ce15"/>
          <table:covered-table-cell table:style-name="ce6"/>
          <table:table-cell table:style-name="ce28" office:value-type="string" office:string-value="1,256,700,000" calcext:value-type="string">
            <text:p><text:s/>1,256,700,000 </text:p>
          </table:table-cell>
          <table:table-cell table:style-name="ce34" office:value-type="string" office:string-value="133.69" calcext:value-type="string">
            <text:p><text:s/>133.69 </text:p>
          </table:table-cell>
          <table:table-cell table:style-name="ce34" office:value-type="string" office:string-value="2,188,162,419" calcext:value-type="string">
            <text:p><text:s/>2,188,162,419 </text:p>
          </table:table-cell>
          <table:table-cell table:style-name="ce41" office:value-type="string" office:string-value="221.71" calcext:value-type="string">
            <text:p><text:s/>221.71 </text:p>
          </table:table-cell>
          <table:table-cell table:style-name="ce48"/>
          <table:table-cell table:style-name="ce28"/>
          <table:table-cell table:style-name="ce34" office:value-type="string" office:string-value="2,188,162,419" calcext:value-type="string">
            <text:p><text:s/>2,188,162,419 </text:p>
          </table:table-cell>
          <table:table-cell table:style-name="ce34" office:value-type="string" office:string-value="221.71" calcext:value-type="string">
            <text:p><text:s/>221.71 </text:p>
          </table:table-cell>
          <table:table-cell table:style-name="ce34" office:value-type="string" office:string-value="931,462,419" calcext:value-type="string">
            <text:p><text:s/>931,462,419 </text:p>
          </table:table-cell>
          <table:table-cell table:style-name="ce41" office:value-type="string" office:string-value="74.12" calcext:value-type="string">
            <text:p><text:s/>74.1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1,462,000" calcext:value-type="string">
            <text:p><text:s/>1,462,000 </text:p>
          </table:table-cell>
          <table:table-cell table:style-name="ce34" office:value-type="string" office:string-value="0.16" calcext:value-type="string">
            <text:p><text:s/>0.16 </text:p>
          </table:table-cell>
          <table:table-cell table:style-name="ce34" office:value-type="string" office:string-value="296,176" calcext:value-type="string">
            <text:p><text:s/>296,176 </text:p>
          </table:table-cell>
          <table:table-cell table:style-name="ce41" office:value-type="string" office:string-value="0.03" calcext:value-type="string">
            <text:p><text:s/>0.03 </text:p>
          </table:table-cell>
          <table:table-cell table:style-name="ce48"/>
          <table:table-cell table:style-name="ce28"/>
          <table:table-cell table:style-name="ce34" office:value-type="string" office:string-value="296,176" calcext:value-type="string">
            <text:p><text:s/>296,176 </text:p>
          </table:table-cell>
          <table:table-cell table:style-name="ce34" office:value-type="string" office:string-value="0.03" calcext:value-type="string">
            <text:p><text:s/>0.03 </text:p>
          </table:table-cell>
          <table:table-cell table:style-name="ce34" office:value-type="string" office:string-value="-1,165,824" calcext:value-type="string">
            <text:p><text:s/>-1,165,824 </text:p>
          </table:table-cell>
          <table:table-cell table:style-name="ce41" office:value-type="string" office:string-value="79.74" calcext:value-type="string">
            <text:p><text:s/>79.74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318,162,000" calcext:value-type="string">
            <text:p><text:s/>-318,162,000 </text:p>
          </table:table-cell>
          <table:table-cell table:style-name="ce35" office:value-type="string" office:string-value="-33.85" calcext:value-type="string">
            <text:p><text:s/>-33.85 </text:p>
          </table:table-cell>
          <table:table-cell table:style-name="ce35" office:value-type="string" office:string-value="-1,201,519,749" calcext:value-type="string">
            <text:p><text:s/>-1,201,519,749 </text:p>
          </table:table-cell>
          <table:table-cell table:style-name="ce42" office:value-type="string" office:string-value="-121.74" calcext:value-type="string">
            <text:p><text:s/>-121.74 </text:p>
          </table:table-cell>
          <table:table-cell table:style-name="ce48"/>
          <table:table-cell table:style-name="ce29"/>
          <table:table-cell table:style-name="ce35" office:value-type="string" office:string-value="-1,201,519,749" calcext:value-type="string">
            <text:p><text:s/>-1,201,519,749 </text:p>
          </table:table-cell>
          <table:table-cell table:style-name="ce35" office:value-type="string" office:string-value="-121.74" calcext:value-type="string">
            <text:p><text:s/>-121.74 </text:p>
          </table:table-cell>
          <table:table-cell table:style-name="ce35" office:value-type="string" office:string-value="-883,357,749" calcext:value-type="string">
            <text:p><text:s/>-883,357,749 </text:p>
          </table:table-cell>
          <table:table-cell table:style-name="ce42" office:value-type="string" office:string-value="277.64" calcext:value-type="string">
            <text:p><text:s/>277.64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8,308,699,000" calcext:value-type="string">
            <text:p><text:s/>8,308,699,000 </text:p>
          </table:table-cell>
          <table:table-cell table:style-name="ce36"/>
          <table:table-cell table:style-name="ce35" office:value-type="string" office:string-value="7,667,114,632" calcext:value-type="string">
            <text:p><text:s/>7,667,114,632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7,667,114,632" calcext:value-type="string">
            <text:p><text:s/>7,667,114,632 </text:p>
          </table:table-cell>
          <table:table-cell table:style-name="ce36"/>
          <table:table-cell table:style-name="ce35" office:value-type="string" office:string-value="-641,584,368" calcext:value-type="string">
            <text:p><text:s/>-641,584,368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7,990,537,000" calcext:value-type="string">
            <text:p><text:s/>7,990,537,000 </text:p>
          </table:table-cell>
          <table:table-cell table:style-name="ce37"/>
          <table:table-cell table:style-name="ce39" office:value-type="string" office:string-value="6,465,594,883" calcext:value-type="string">
            <text:p><text:s/>6,465,594,883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6,465,594,883" calcext:value-type="string">
            <text:p><text:s/>6,465,594,883 </text:p>
          </table:table-cell>
          <table:table-cell table:style-name="ce37"/>
          <table:table-cell table:style-name="ce39" office:value-type="string" office:string-value="-1,524,942,117" calcext:value-type="string">
            <text:p><text:s/>-1,524,942,117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" meta:object-count="0"/>
    <meta:generator>NDC_ODF_Application_Tools/2.0.4$Windows_X86_64 LibreOffice_project/ace8b54cb4771cd6636f2ccb1aac7c9dad875112</meta:generator>
  </office:meta>
</office:document-meta>
</file>