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花東地區永續發展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199,397,54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68,108,02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,367,505,57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,591,73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,591,7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440,64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440,64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,370,537,9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7,067,492,07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5,696,954,12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NDC_ODF_Application_Tools/2.0.4$Windows_X86_64 LibreOffice_project/ace8b54cb4771cd6636f2ccb1aac7c9dad875112</meta:generator>
  </office:meta>
</office:document-meta>
</file>