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花東地區永續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986,938,846" calcext:value-type="string">
            <text:p><text:s/>986,938,846 </text:p>
          </table:table-cell>
          <table:table-cell table:style-name="ce23"/>
          <table:table-cell table:style-name="ce26" office:value-type="string" office:string-value="986,938,846" calcext:value-type="string">
            <text:p><text:s/>986,938,84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65,900" calcext:value-type="string">
            <text:p><text:s/>165,900 </text:p>
          </table:table-cell>
          <table:table-cell table:style-name="ce22"/>
          <table:table-cell table:style-name="ce27" office:value-type="string" office:string-value="165,900" calcext:value-type="string">
            <text:p><text:s/>165,9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940,000,000" calcext:value-type="string">
            <text:p><text:s/>940,000,000 </text:p>
          </table:table-cell>
          <table:table-cell table:style-name="ce22"/>
          <table:table-cell table:style-name="ce27" office:value-type="string" office:string-value="940,000,000" calcext:value-type="string">
            <text:p><text:s/>940,0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46,772,946" calcext:value-type="string">
            <text:p><text:s/>46,772,946 </text:p>
          </table:table-cell>
          <table:table-cell table:style-name="ce22"/>
          <table:table-cell table:style-name="ce27" office:value-type="string" office:string-value="46,772,946" calcext:value-type="string">
            <text:p><text:s/>46,772,94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,186,336,394" calcext:value-type="string">
            <text:p><text:s/>2,186,336,394 </text:p>
          </table:table-cell>
          <table:table-cell table:style-name="ce23"/>
          <table:table-cell table:style-name="ce26" office:value-type="string" office:string-value="2,186,336,394" calcext:value-type="string">
            <text:p><text:s/>2,186,336,39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5,997,510" calcext:value-type="string">
            <text:p><text:s/>5,997,510 </text:p>
          </table:table-cell>
          <table:table-cell table:style-name="ce22"/>
          <table:table-cell table:style-name="ce27" office:value-type="string" office:string-value="5,997,510" calcext:value-type="string">
            <text:p><text:s/>5,997,51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2,179,869,354" calcext:value-type="string">
            <text:p><text:s/>2,179,869,354 </text:p>
          </table:table-cell>
          <table:table-cell table:style-name="ce22"/>
          <table:table-cell table:style-name="ce27" office:value-type="string" office:string-value="2,179,869,354" calcext:value-type="string">
            <text:p><text:s/>2,179,869,35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469,530" calcext:value-type="string">
            <text:p><text:s/>469,530 </text:p>
          </table:table-cell>
          <table:table-cell table:style-name="ce22"/>
          <table:table-cell table:style-name="ce27" office:value-type="string" office:string-value="469,530" calcext:value-type="string">
            <text:p><text:s/>469,53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1,199,397,548" calcext:value-type="string">
            <text:p><text:s/>-1,199,397,548 </text:p>
          </table:table-cell>
          <table:table-cell table:style-name="ce23"/>
          <table:table-cell table:style-name="ce26" office:value-type="string" office:string-value="-1,199,397,548" calcext:value-type="string">
            <text:p><text:s/>-1,199,397,54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7,667,679,035" calcext:value-type="string">
            <text:p><text:s/>7,667,679,035 </text:p>
          </table:table-cell>
          <table:table-cell table:style-name="ce23"/>
          <table:table-cell table:style-name="ce26" office:value-type="string" office:string-value="7,667,679,035" calcext:value-type="string">
            <text:p><text:s/>7,667,679,03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6,468,281,487" calcext:value-type="string">
            <text:p><text:s/>6,468,281,487 </text:p>
          </table:table-cell>
          <table:table-cell table:style-name="ce24"/>
          <table:table-cell table:style-name="ce28" office:value-type="string" office:string-value="6,468,281,487" calcext:value-type="string">
            <text:p><text:s/>6,468,281,48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NDC_ODF_Application_Tools/2.0.4$Windows_X86_64 LibreOffice_project/ace8b54cb4771cd6636f2ccb1aac7c9dad875112</meta:generator>
  </office:meta>
</office:document-meta>
</file>