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37.1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28.2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7" table:default-cell-style-name="ce33"/>
        <table:table-column table:style-name="co8" table:number-columns-repeated="240" table:default-cell-style-name="ce4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新住民發展</text:p>
            </table:table-cell>
            <table:covered-table-cell table:number-columns-repeated="8" table:style-name="ce14"/>
            <table:table-cell table:style-name="ce38" office:value-type="string" calcext:value-type="string" table:number-columns-spanned="7" table:number-rows-spanned="1">
              <text:p>基金平衡表</text:p>
            </table:table-cell>
            <table:covered-table-cell table:number-columns-repeated="6" table:style-name="ce41"/>
            <table:table-cell table:style-name="ce44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</text:p>
            </table:table-cell>
            <table:covered-table-cell table:number-columns-repeated="2" table:style-name="ce15"/>
            <table:covered-table-cell table:number-columns-repeated="6" table:style-name="ce24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2"/>
            <table:table-cell table:style-name="ce44" table:number-columns-repeated="1008"/>
          </table:table-row>
          <table:table-row table:style-name="ro2">
            <table:table-cell table:style-name="ce3" table:number-columns-repeated="3"/>
            <table:table-cell table:style-name="ce25" table:number-columns-repeated="6"/>
            <table:table-cell table:style-name="ce3"/>
            <table:table-cell table:style-name="ce25" table:number-columns-repeated="5"/>
            <table:table-cell table:style-name="ce43" office:value-type="string" calcext:value-type="string">
              <text:p>單位：新臺幣元</text:p>
            </table:table-cell>
            <table:table-cell table:style-name="ce44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1"/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5"/>目</text:p>
            </table:table-cell>
            <table:table-cell table:style-name="ce21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4" table:number-columns-repeated="1008"/>
          </table:table-row>
          <table:table-row table:style-name="ro3">
            <table:covered-table-cell table:number-columns-repeated="2" table:style-name="ce5"/>
            <table:covered-table-cell table:style-name="ce22"/>
            <table:covered-table-cell table:style-name="ce27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4"/>
            <table:covered-table-cell table:style-name="ce40"/>
            <table:covered-table-cell table:style-name="ce5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6"/>
            <table:covered-table-cell table:style-name="ce23"/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covered-table-cell table:style-name="ce40"/>
            <table:table-cell table:style-name="ce4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44" table:number-columns-repeated="1008"/>
          </table:table-row>
        </table:table-header-rows>
        <table:table-row table:style-name="ro4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29" office:value-type="string" office:string-value="680,347,605" calcext:value-type="string">
            <text:p><text:s/>680,347,605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498,184,977" calcext:value-type="string">
            <text:p><text:s/>498,184,977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182,162,628" calcext:value-type="string">
            <text:p><text:s/>182,162,628 </text:p>
          </table:table-cell>
          <table:table-cell table:style-name="ce35" office:value-type="string" office:string-value="36.57" calcext:value-type="string">
            <text:p><text:s/>36.57 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office:string-value="15,044,658" calcext:value-type="string">
            <text:p><text:s/>15,044,658 </text:p>
          </table:table-cell>
          <table:table-cell table:style-name="ce29" office:value-type="string" office:string-value="2.21" calcext:value-type="string">
            <text:p><text:s/>2.21 </text:p>
          </table:table-cell>
          <table:table-cell table:style-name="ce29" office:value-type="string" office:string-value="11,757,030" calcext:value-type="string">
            <text:p><text:s/>11,757,030 </text:p>
          </table:table-cell>
          <table:table-cell table:style-name="ce29" office:value-type="string" office:string-value="2.36" calcext:value-type="string">
            <text:p><text:s/>2.36 </text:p>
          </table:table-cell>
          <table:table-cell table:style-name="ce29" office:value-type="string" office:string-value="3,287,628" calcext:value-type="string">
            <text:p><text:s/>3,287,628 </text:p>
          </table:table-cell>
          <table:table-cell table:style-name="ce35" office:value-type="string" office:string-value="27.96" calcext:value-type="string">
            <text:p><text:s/>27.96 </text:p>
          </table:table-cell>
          <table:table-cell table:style-name="ce45"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29" office:value-type="string" office:string-value="677,528,487" calcext:value-type="string">
            <text:p><text:s/>677,528,487 </text:p>
          </table:table-cell>
          <table:table-cell table:style-name="ce29" office:value-type="string" office:string-value="99.59" calcext:value-type="string">
            <text:p><text:s/>99.59 </text:p>
          </table:table-cell>
          <table:table-cell table:style-name="ce29" office:value-type="string" office:string-value="495,616,928" calcext:value-type="string">
            <text:p><text:s/>495,616,928 </text:p>
          </table:table-cell>
          <table:table-cell table:style-name="ce29" office:value-type="string" office:string-value="99.48" calcext:value-type="string">
            <text:p><text:s/>99.48 </text:p>
          </table:table-cell>
          <table:table-cell table:style-name="ce29" office:value-type="string" office:string-value="181,911,559" calcext:value-type="string">
            <text:p><text:s/>181,911,559 </text:p>
          </table:table-cell>
          <table:table-cell table:style-name="ce35" office:value-type="string" office:string-value="36.70" calcext:value-type="string">
            <text:p><text:s/>36.70 </text:p>
          </table:table-cell>
          <table:table-cell table:style-name="ce7" office:value-type="string" calcext:value-type="string">
            <text:p>　流動負債</text:p>
          </table:table-cell>
          <table:table-cell table:style-name="ce29" office:value-type="string" office:string-value="12,056,642" calcext:value-type="string">
            <text:p><text:s/>12,056,642 </text:p>
          </table:table-cell>
          <table:table-cell table:style-name="ce29" office:value-type="string" office:string-value="1.77" calcext:value-type="string">
            <text:p><text:s/>1.77 </text:p>
          </table:table-cell>
          <table:table-cell table:style-name="ce29" office:value-type="string" office:string-value="7,611,632" calcext:value-type="string">
            <text:p><text:s/>7,611,632 </text:p>
          </table:table-cell>
          <table:table-cell table:style-name="ce29" office:value-type="string" office:string-value="1.53" calcext:value-type="string">
            <text:p><text:s/>1.53 </text:p>
          </table:table-cell>
          <table:table-cell table:style-name="ce29" office:value-type="string" office:string-value="4,445,010" calcext:value-type="string">
            <text:p><text:s/>4,445,010 </text:p>
          </table:table-cell>
          <table:table-cell table:style-name="ce35" office:value-type="string" office:string-value="58.40" calcext:value-type="string">
            <text:p><text:s/>58.40 </text:p>
          </table:table-cell>
          <table:table-cell table:style-name="ce45"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0" office:value-type="string" office:string-value="591,390,582" calcext:value-type="string">
            <text:p><text:s/>591,390,582 </text:p>
          </table:table-cell>
          <table:table-cell table:style-name="ce30" office:value-type="string" office:string-value="86.92" calcext:value-type="string">
            <text:p><text:s/>86.92 </text:p>
          </table:table-cell>
          <table:table-cell table:style-name="ce30" office:value-type="string" office:string-value="392,821,671" calcext:value-type="string">
            <text:p><text:s/>392,821,671 </text:p>
          </table:table-cell>
          <table:table-cell table:style-name="ce30" office:value-type="string" office:string-value="78.85" calcext:value-type="string">
            <text:p><text:s/>78.85 </text:p>
          </table:table-cell>
          <table:table-cell table:style-name="ce30" office:value-type="string" office:string-value="198,568,911" calcext:value-type="string">
            <text:p><text:s/>198,568,911 </text:p>
          </table:table-cell>
          <table:table-cell table:style-name="ce36" office:value-type="string" office:string-value="50.55" calcext:value-type="string">
            <text:p><text:s/>50.55 </text:p>
          </table:table-cell>
          <table:table-cell table:style-name="ce8" office:value-type="string" calcext:value-type="string">
            <text:p>　　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款項</text:p>
          </table:table-cell>
          <table:table-cell table:style-name="ce30" office:value-type="string" office:string-value="12,056,642" calcext:value-type="string">
            <text:p><text:s/>12,056,642 </text:p>
          </table:table-cell>
          <table:table-cell table:style-name="ce30" office:value-type="string" office:string-value="1.77" calcext:value-type="string">
            <text:p><text:s/>1.77 </text:p>
          </table:table-cell>
          <table:table-cell table:style-name="ce30" office:value-type="string" office:string-value="7,611,632" calcext:value-type="string">
            <text:p><text:s/>7,611,632 </text:p>
          </table:table-cell>
          <table:table-cell table:style-name="ce30" office:value-type="string" office:string-value="1.53" calcext:value-type="string">
            <text:p><text:s/>1.53 </text:p>
          </table:table-cell>
          <table:table-cell table:style-name="ce30" office:value-type="string" office:string-value="4,445,010" calcext:value-type="string">
            <text:p><text:s/>4,445,010 </text:p>
          </table:table-cell>
          <table:table-cell table:style-name="ce36" office:value-type="string" office:string-value="58.40" calcext:value-type="string">
            <text:p><text:s/>58.40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0" office:value-type="string" office:string-value="505,035" calcext:value-type="string">
            <text:p><text:s/>505,035 </text:p>
          </table:table-cell>
          <table:table-cell table:style-name="ce30" office:value-type="string" office:string-value="0.07" calcext:value-type="string">
            <text:p><text:s/>0.07 </text:p>
          </table:table-cell>
          <table:table-cell table:style-name="ce30" office:value-type="string" office:string-value="680,630" calcext:value-type="string">
            <text:p><text:s/>680,630 </text:p>
          </table:table-cell>
          <table:table-cell table:style-name="ce30" office:value-type="string" office:string-value="0.14" calcext:value-type="string">
            <text:p><text:s/>0.14 </text:p>
          </table:table-cell>
          <table:table-cell table:style-name="ce30" office:value-type="string" office:string-value="-175,595" calcext:value-type="string">
            <text:p><text:s/>-175,595 </text:p>
          </table:table-cell>
          <table:table-cell table:style-name="ce36" office:value-type="string" office:string-value="25.80" calcext:value-type="string">
            <text:p><text:s/>25.80 </text:p>
          </table:table-cell>
          <table:table-cell table:style-name="ce8" office:value-type="string" calcext:value-type="string">
            <text:p>　　預收款項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其他流動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0" office:value-type="string" office:string-value="85,632,870" calcext:value-type="string">
            <text:p><text:s/>85,632,870 </text:p>
          </table:table-cell>
          <table:table-cell table:style-name="ce30" office:value-type="string" office:string-value="12.59" calcext:value-type="string">
            <text:p><text:s/>12.59 </text:p>
          </table:table-cell>
          <table:table-cell table:style-name="ce30" office:value-type="string" office:string-value="102,114,627" calcext:value-type="string">
            <text:p><text:s/>102,114,627 </text:p>
          </table:table-cell>
          <table:table-cell table:style-name="ce30" office:value-type="string" office:string-value="20.50" calcext:value-type="string">
            <text:p><text:s/>20.50 </text:p>
          </table:table-cell>
          <table:table-cell table:style-name="ce30" office:value-type="string" office:string-value="-16,481,757" calcext:value-type="string">
            <text:p><text:s/>-16,481,757 </text:p>
          </table:table-cell>
          <table:table-cell table:style-name="ce36" office:value-type="string" office:string-value="16.14" calcext:value-type="string">
            <text:p><text:s/>16.14 </text:p>
          </table:table-cell>
          <table:table-cell table:style-name="ce8" office:value-type="string" calcext:value-type="string">
            <text:p>　　長期借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租賃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29" office:value-type="string" office:string-value="2,818,610" calcext:value-type="string">
            <text:p><text:s/>2,818,610 </text:p>
          </table:table-cell>
          <table:table-cell table:style-name="ce29" office:value-type="string" office:string-value="0.41" calcext:value-type="string">
            <text:p><text:s/>0.41 </text:p>
          </table:table-cell>
          <table:table-cell table:style-name="ce29" office:value-type="string" office:string-value="2,565,898" calcext:value-type="string">
            <text:p><text:s/>2,565,898 </text:p>
          </table:table-cell>
          <table:table-cell table:style-name="ce29" office:value-type="string" office:string-value="0.52" calcext:value-type="string">
            <text:p><text:s/>0.52 </text:p>
          </table:table-cell>
          <table:table-cell table:style-name="ce29" office:value-type="string" office:string-value="252,712" calcext:value-type="string">
            <text:p><text:s/>252,712 </text:p>
          </table:table-cell>
          <table:table-cell table:style-name="ce35" office:value-type="string" office:string-value="9.85" calcext:value-type="string">
            <text:p><text:s/>9.85 </text:p>
          </table:table-cell>
          <table:table-cell table:style-name="ce8" office:value-type="string" calcext:value-type="string">
            <text:p>　　其他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其他負債</text:p>
          </table:table-cell>
          <table:table-cell table:style-name="ce29" office:value-type="string" office:string-value="2,988,016" calcext:value-type="string">
            <text:p><text:s/>2,988,016 </text:p>
          </table:table-cell>
          <table:table-cell table:style-name="ce29" office:value-type="string" office:string-value="0.44" calcext:value-type="string">
            <text:p><text:s/>0.44 </text:p>
          </table:table-cell>
          <table:table-cell table:style-name="ce29" office:value-type="string" office:string-value="4,145,398" calcext:value-type="string">
            <text:p><text:s/>4,145,398 </text:p>
          </table:table-cell>
          <table:table-cell table:style-name="ce29" office:value-type="string" office:string-value="0.83" calcext:value-type="string">
            <text:p><text:s/>0.83 </text:p>
          </table:table-cell>
          <table:table-cell table:style-name="ce29" office:value-type="string" office:string-value="-1,157,382" calcext:value-type="string">
            <text:p><text:s/>-1,157,382 </text:p>
          </table:table-cell>
          <table:table-cell table:style-name="ce35" office:value-type="string" office:string-value="27.92" calcext:value-type="string">
            <text:p><text:s/>27.92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什項負債</text:p>
          </table:table-cell>
          <table:table-cell table:style-name="ce30" office:value-type="string" office:string-value="2,988,016" calcext:value-type="string">
            <text:p><text:s/>2,988,016 </text:p>
          </table:table-cell>
          <table:table-cell table:style-name="ce30" office:value-type="string" office:string-value="0.44" calcext:value-type="string">
            <text:p><text:s/>0.44 </text:p>
          </table:table-cell>
          <table:table-cell table:style-name="ce30" office:value-type="string" office:string-value="4,145,398" calcext:value-type="string">
            <text:p><text:s/>4,145,398 </text:p>
          </table:table-cell>
          <table:table-cell table:style-name="ce30" office:value-type="string" office:string-value="0.83" calcext:value-type="string">
            <text:p><text:s/>0.83 </text:p>
          </table:table-cell>
          <table:table-cell table:style-name="ce30" office:value-type="string" office:string-value="-1,157,382" calcext:value-type="string">
            <text:p><text:s/>-1,157,382 </text:p>
          </table:table-cell>
          <table:table-cell table:style-name="ce36" office:value-type="string" office:string-value="27.92" calcext:value-type="string">
            <text:p><text:s/>27.92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0" office:value-type="string" office:string-value="2,818,610" calcext:value-type="string">
            <text:p><text:s/>2,818,610 </text:p>
          </table:table-cell>
          <table:table-cell table:style-name="ce30" office:value-type="string" office:string-value="0.41" calcext:value-type="string">
            <text:p><text:s/>0.41 </text:p>
          </table:table-cell>
          <table:table-cell table:style-name="ce30" office:value-type="string" office:string-value="2,565,898" calcext:value-type="string">
            <text:p><text:s/>2,565,898 </text:p>
          </table:table-cell>
          <table:table-cell table:style-name="ce30" office:value-type="string" office:string-value="0.52" calcext:value-type="string">
            <text:p><text:s/>0.52 </text:p>
          </table:table-cell>
          <table:table-cell table:style-name="ce30" office:value-type="string" office:string-value="252,712" calcext:value-type="string">
            <text:p><text:s/>252,712 </text:p>
          </table:table-cell>
          <table:table-cell table:style-name="ce36" office:value-type="string" office:string-value="9.85" calcext:value-type="string">
            <text:p><text:s/>9.85 </text:p>
          </table:table-cell>
          <table:table-cell table:style-name="ce7" office:value-type="string" calcext:value-type="string">
            <text:p>淨資產</text:p>
          </table:table-cell>
          <table:table-cell table:style-name="ce29" office:value-type="string" office:string-value="665,302,947" calcext:value-type="string">
            <text:p><text:s/>665,302,947 </text:p>
          </table:table-cell>
          <table:table-cell table:style-name="ce29" office:value-type="string" office:string-value="97.79" calcext:value-type="string">
            <text:p><text:s/>97.79 </text:p>
          </table:table-cell>
          <table:table-cell table:style-name="ce29" office:value-type="string" office:string-value="486,427,947" calcext:value-type="string">
            <text:p><text:s/>486,427,947 </text:p>
          </table:table-cell>
          <table:table-cell table:style-name="ce29" office:value-type="string" office:string-value="97.64" calcext:value-type="string">
            <text:p><text:s/>97.64 </text:p>
          </table:table-cell>
          <table:table-cell table:style-name="ce29" office:value-type="string" office:string-value="178,875,000" calcext:value-type="string">
            <text:p><text:s/>178,875,000 </text:p>
          </table:table-cell>
          <table:table-cell table:style-name="ce35" office:value-type="string" office:string-value="36.77" calcext:value-type="string">
            <text:p><text:s/>36.77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7" office:value-type="string" calcext:value-type="string">
            <text:p>　淨資產</text:p>
          </table:table-cell>
          <table:table-cell table:style-name="ce29" office:value-type="string" office:string-value="665,302,947" calcext:value-type="string">
            <text:p><text:s/>665,302,947 </text:p>
          </table:table-cell>
          <table:table-cell table:style-name="ce29" office:value-type="string" office:string-value="97.79" calcext:value-type="string">
            <text:p><text:s/>97.79 </text:p>
          </table:table-cell>
          <table:table-cell table:style-name="ce29" office:value-type="string" office:string-value="486,427,947" calcext:value-type="string">
            <text:p><text:s/>486,427,947 </text:p>
          </table:table-cell>
          <table:table-cell table:style-name="ce29" office:value-type="string" office:string-value="97.64" calcext:value-type="string">
            <text:p><text:s/>97.64 </text:p>
          </table:table-cell>
          <table:table-cell table:style-name="ce29" office:value-type="string" office:string-value="178,875,000" calcext:value-type="string">
            <text:p><text:s/>178,875,000 </text:p>
          </table:table-cell>
          <table:table-cell table:style-name="ce35" office:value-type="string" office:string-value="36.77" calcext:value-type="string">
            <text:p><text:s/>36.77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淨資產</text:p>
          </table:table-cell>
          <table:table-cell table:style-name="ce30" office:value-type="string" office:string-value="665,302,947" calcext:value-type="string">
            <text:p><text:s/>665,302,947 </text:p>
          </table:table-cell>
          <table:table-cell table:style-name="ce30" office:value-type="string" office:string-value="97.79" calcext:value-type="string">
            <text:p><text:s/>97.79 </text:p>
          </table:table-cell>
          <table:table-cell table:style-name="ce30" office:value-type="string" office:string-value="486,427,947" calcext:value-type="string">
            <text:p><text:s/>486,427,947 </text:p>
          </table:table-cell>
          <table:table-cell table:style-name="ce30" office:value-type="string" office:string-value="97.64" calcext:value-type="string">
            <text:p><text:s/>97.64 </text:p>
          </table:table-cell>
          <table:table-cell table:style-name="ce30" office:value-type="string" office:string-value="178,875,000" calcext:value-type="string">
            <text:p><text:s/>178,875,000 </text:p>
          </table:table-cell>
          <table:table-cell table:style-name="ce36" office:value-type="string" office:string-value="36.77" calcext:value-type="string">
            <text:p><text:s/>36.77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29" office:value-type="string" office:string-value="508" calcext:value-type="string">
            <text:p><text:s/>508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string" office:string-value="2,151" calcext:value-type="string">
            <text:p><text:s/>2,151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string" office:string-value="-1,643" calcext:value-type="string">
            <text:p><text:s/>-1,643 </text:p>
          </table:table-cell>
          <table:table-cell table:style-name="ce35" office:value-type="string" office:string-value="76.38" calcext:value-type="string">
            <text:p><text:s/>76.38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0" office:value-type="string" office:string-value="508" calcext:value-type="string">
            <text:p><text:s/>508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2,151" calcext:value-type="string">
            <text:p><text:s/>2,151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-1,643" calcext:value-type="string">
            <text:p><text:s/>-1,643 </text:p>
          </table:table-cell>
          <table:table-cell table:style-name="ce36" office:value-type="string" office:string-value="76.38" calcext:value-type="string">
            <text:p><text:s/>76.38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1" office:value-type="string" office:string-value="680,347,605" calcext:value-type="string">
            <text:p><text:s/>680,347,605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498,184,977" calcext:value-type="string">
            <text:p><text:s/>498,184,977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82,162,628" calcext:value-type="string">
            <text:p><text:s/>182,162,628 </text:p>
          </table:table-cell>
          <table:table-cell table:style-name="ce37" office:value-type="string" office:string-value="36.57" calcext:value-type="string">
            <text:p><text:s/>36.57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1" office:value-type="string" office:string-value="680,347,605" calcext:value-type="string">
            <text:p><text:s/>680,347,605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498,184,977" calcext:value-type="string">
            <text:p><text:s/>498,184,977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82,162,628" calcext:value-type="string">
            <text:p><text:s/>182,162,628 </text:p>
          </table:table-cell>
          <table:table-cell table:style-name="ce37" office:value-type="string" office:string-value="36.57" calcext:value-type="string">
            <text:p><text:s/>36.57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註：</text:p>
          </table:table-cell>
          <table:table-cell table:style-name="ce20" office:value-type="string" calcext:value-type="string" table:number-columns-spanned="8" table:number-rows-spanned="1">
            <text:p>本表編製基礎係配合會計法刪除第29條條文，自本年度起併入原另表表達之長期投資、固定資產、遞耗資產、無形資產及長期負債相關科目，與預算列入基金來源及用途之基礎不同，上年度決算審定數配合會計報表適用科目辦理重分類。</text:p>
          </table:table-cell>
          <table:covered-table-cell table:style-name="ce11"/>
          <table:covered-table-cell table:number-columns-repeated="6" table:style-name="ce32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8">
          <table:table-cell table:style-name="ce11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3">
          <table:table-cell table:style-name="ce12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4.99mm" fo:margin-right="14.99mm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9" meta:object-count="0"/>
    <meta:generator>NDC_ODF_Application_Tools/2.0.4$Windows_X86_64 LibreOffice_project/ace8b54cb4771cd6636f2ccb1aac7c9dad875112</meta:generator>
  </office:meta>
</office:document-meta>
</file>