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新住民發展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78,875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21,104,00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99,979,00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69,40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,579,5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,410,09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98,568,91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392,821,67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591,390,58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0"/>
    <meta:generator>NDC_ODF_Application_Tools/2.0.4$Windows_X86_64 LibreOffice_project/ace8b54cb4771cd6636f2ccb1aac7c9dad875112</meta:generator>
  </office:meta>
</office:document-meta>
</file>