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研發及產業訓儲替代役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484,681,000" calcext:value-type="string">
            <text:p><text:s/>484,68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62,181,378" calcext:value-type="string">
            <text:p><text:s/>262,181,378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62,181,378" calcext:value-type="string">
            <text:p><text:s/>262,181,378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22,499,622" calcext:value-type="string">
            <text:p><text:s/>-222,499,622 </text:p>
          </table:table-cell>
          <table:table-cell table:style-name="ce40" office:value-type="string" office:string-value="45.91" calcext:value-type="string">
            <text:p><text:s/>45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478,781,000" calcext:value-type="string">
            <text:p><text:s/>478,781,000 </text:p>
          </table:table-cell>
          <table:table-cell table:style-name="ce34" office:value-type="string" office:string-value="98.78" calcext:value-type="string">
            <text:p><text:s/>98.78 </text:p>
          </table:table-cell>
          <table:table-cell table:style-name="ce34" office:value-type="string" office:string-value="257,574,168" calcext:value-type="string">
            <text:p><text:s/>257,574,168 </text:p>
          </table:table-cell>
          <table:table-cell table:style-name="ce41" office:value-type="string" office:string-value="98.24" calcext:value-type="string">
            <text:p><text:s/>98.24 </text:p>
          </table:table-cell>
          <table:table-cell table:style-name="ce48"/>
          <table:table-cell table:style-name="ce28"/>
          <table:table-cell table:style-name="ce34" office:value-type="string" office:string-value="257,574,168" calcext:value-type="string">
            <text:p><text:s/>257,574,168 </text:p>
          </table:table-cell>
          <table:table-cell table:style-name="ce34" office:value-type="string" office:string-value="98.24" calcext:value-type="string">
            <text:p><text:s/>98.24 </text:p>
          </table:table-cell>
          <table:table-cell table:style-name="ce34" office:value-type="string" office:string-value="-221,206,832" calcext:value-type="string">
            <text:p><text:s/>-221,206,832 </text:p>
          </table:table-cell>
          <table:table-cell table:style-name="ce41" office:value-type="string" office:string-value="46.20" calcext:value-type="string">
            <text:p><text:s/>46.2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900,000" calcext:value-type="string">
            <text:p><text:s/>2,900,000 </text:p>
          </table:table-cell>
          <table:table-cell table:style-name="ce34" office:value-type="string" office:string-value="0.60" calcext:value-type="string">
            <text:p><text:s/>0.60 </text:p>
          </table:table-cell>
          <table:table-cell table:style-name="ce34" office:value-type="string" office:string-value="2,756,044" calcext:value-type="string">
            <text:p><text:s/>2,756,044 </text:p>
          </table:table-cell>
          <table:table-cell table:style-name="ce41" office:value-type="string" office:string-value="1.05" calcext:value-type="string">
            <text:p><text:s/>1.05 </text:p>
          </table:table-cell>
          <table:table-cell table:style-name="ce48"/>
          <table:table-cell table:style-name="ce28"/>
          <table:table-cell table:style-name="ce34" office:value-type="string" office:string-value="2,756,044" calcext:value-type="string">
            <text:p><text:s/>2,756,044 </text:p>
          </table:table-cell>
          <table:table-cell table:style-name="ce34" office:value-type="string" office:string-value="1.05" calcext:value-type="string">
            <text:p><text:s/>1.05 </text:p>
          </table:table-cell>
          <table:table-cell table:style-name="ce34" office:value-type="string" office:string-value="-143,956" calcext:value-type="string">
            <text:p><text:s/>-143,956 </text:p>
          </table:table-cell>
          <table:table-cell table:style-name="ce41" office:value-type="string" office:string-value="4.96" calcext:value-type="string">
            <text:p><text:s/>4.9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3,000,000" calcext:value-type="string">
            <text:p><text:s/>3,000,000 </text:p>
          </table:table-cell>
          <table:table-cell table:style-name="ce34" office:value-type="string" office:string-value="0.62" calcext:value-type="string">
            <text:p><text:s/>0.62 </text:p>
          </table:table-cell>
          <table:table-cell table:style-name="ce34" office:value-type="string" office:string-value="1,851,166" calcext:value-type="string">
            <text:p><text:s/>1,851,166 </text:p>
          </table:table-cell>
          <table:table-cell table:style-name="ce41" office:value-type="string" office:string-value="0.71" calcext:value-type="string">
            <text:p><text:s/>0.71 </text:p>
          </table:table-cell>
          <table:table-cell table:style-name="ce48"/>
          <table:table-cell table:style-name="ce28"/>
          <table:table-cell table:style-name="ce34" office:value-type="string" office:string-value="1,851,166" calcext:value-type="string">
            <text:p><text:s/>1,851,166 </text:p>
          </table:table-cell>
          <table:table-cell table:style-name="ce34" office:value-type="string" office:string-value="0.71" calcext:value-type="string">
            <text:p><text:s/>0.71 </text:p>
          </table:table-cell>
          <table:table-cell table:style-name="ce34" office:value-type="string" office:string-value="-1,148,834" calcext:value-type="string">
            <text:p><text:s/>-1,148,834 </text:p>
          </table:table-cell>
          <table:table-cell table:style-name="ce41" office:value-type="string" office:string-value="38.29" calcext:value-type="string">
            <text:p><text:s/>38.2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483,841,000" calcext:value-type="string">
            <text:p><text:s/>483,841,000 </text:p>
          </table:table-cell>
          <table:table-cell table:style-name="ce35" office:value-type="string" office:string-value="99.83" calcext:value-type="string">
            <text:p><text:s/>99.83 </text:p>
          </table:table-cell>
          <table:table-cell table:style-name="ce35" office:value-type="string" office:string-value="292,729,490" calcext:value-type="string">
            <text:p><text:s/>292,729,490 </text:p>
          </table:table-cell>
          <table:table-cell table:style-name="ce42" office:value-type="string" office:string-value="111.65" calcext:value-type="string">
            <text:p><text:s/>111.65 </text:p>
          </table:table-cell>
          <table:table-cell table:style-name="ce48"/>
          <table:table-cell table:style-name="ce29"/>
          <table:table-cell table:style-name="ce35" office:value-type="string" office:string-value="292,729,490" calcext:value-type="string">
            <text:p><text:s/>292,729,490 </text:p>
          </table:table-cell>
          <table:table-cell table:style-name="ce35" office:value-type="string" office:string-value="111.65" calcext:value-type="string">
            <text:p><text:s/>111.65 </text:p>
          </table:table-cell>
          <table:table-cell table:style-name="ce35" office:value-type="string" office:string-value="-191,111,510" calcext:value-type="string">
            <text:p><text:s/>-191,111,510 </text:p>
          </table:table-cell>
          <table:table-cell table:style-name="ce42" office:value-type="string" office:string-value="39.50" calcext:value-type="string">
            <text:p><text:s/>39.5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員額審查核配、役男報名甄選及成效管考計畫</text:p>
          </table:table-cell>
          <table:covered-table-cell table:style-name="ce15"/>
          <table:covered-table-cell table:style-name="ce6"/>
          <table:table-cell table:style-name="ce28" office:value-type="string" office:string-value="7,270,000" calcext:value-type="string">
            <text:p><text:s/>7,270,000 </text:p>
          </table:table-cell>
          <table:table-cell table:style-name="ce34" office:value-type="string" office:string-value="1.50" calcext:value-type="string">
            <text:p><text:s/>1.50 </text:p>
          </table:table-cell>
          <table:table-cell table:style-name="ce34" office:value-type="string" office:string-value="5,293,115" calcext:value-type="string">
            <text:p><text:s/>5,293,115 </text:p>
          </table:table-cell>
          <table:table-cell table:style-name="ce41" office:value-type="string" office:string-value="2.02" calcext:value-type="string">
            <text:p><text:s/>2.02 </text:p>
          </table:table-cell>
          <table:table-cell table:style-name="ce48"/>
          <table:table-cell table:style-name="ce28"/>
          <table:table-cell table:style-name="ce34" office:value-type="string" office:string-value="5,293,115" calcext:value-type="string">
            <text:p><text:s/>5,293,115 </text:p>
          </table:table-cell>
          <table:table-cell table:style-name="ce34" office:value-type="string" office:string-value="2.02" calcext:value-type="string">
            <text:p><text:s/>2.02 </text:p>
          </table:table-cell>
          <table:table-cell table:style-name="ce34" office:value-type="string" office:string-value="-1,976,885" calcext:value-type="string">
            <text:p><text:s/>-1,976,885 </text:p>
          </table:table-cell>
          <table:table-cell table:style-name="ce41" office:value-type="string" office:string-value="27.19" calcext:value-type="string">
            <text:p><text:s/>27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役男入營訓練及權益計畫</text:p>
          </table:table-cell>
          <table:covered-table-cell table:style-name="ce15"/>
          <table:covered-table-cell table:style-name="ce6"/>
          <table:table-cell table:style-name="ce28" office:value-type="string" office:string-value="442,654,000" calcext:value-type="string">
            <text:p><text:s/>442,654,000 </text:p>
          </table:table-cell>
          <table:table-cell table:style-name="ce34" office:value-type="string" office:string-value="91.33" calcext:value-type="string">
            <text:p><text:s/>91.33 </text:p>
          </table:table-cell>
          <table:table-cell table:style-name="ce34" office:value-type="string" office:string-value="262,291,670" calcext:value-type="string">
            <text:p><text:s/>262,291,670 </text:p>
          </table:table-cell>
          <table:table-cell table:style-name="ce41" office:value-type="string" office:string-value="100.04" calcext:value-type="string">
            <text:p><text:s/>100.04 </text:p>
          </table:table-cell>
          <table:table-cell table:style-name="ce48"/>
          <table:table-cell table:style-name="ce28"/>
          <table:table-cell table:style-name="ce34" office:value-type="string" office:string-value="262,291,670" calcext:value-type="string">
            <text:p><text:s/>262,291,670 </text:p>
          </table:table-cell>
          <table:table-cell table:style-name="ce34" office:value-type="string" office:string-value="100.04" calcext:value-type="string">
            <text:p><text:s/>100.04 </text:p>
          </table:table-cell>
          <table:table-cell table:style-name="ce34" office:value-type="string" office:string-value="-180,362,330" calcext:value-type="string">
            <text:p><text:s/>-180,362,330 </text:p>
          </table:table-cell>
          <table:table-cell table:style-name="ce41" office:value-type="string" office:string-value="40.75" calcext:value-type="string">
            <text:p><text:s/>40.7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役男管理及資訊系統維運計畫</text:p>
          </table:table-cell>
          <table:covered-table-cell table:style-name="ce15"/>
          <table:covered-table-cell table:style-name="ce6"/>
          <table:table-cell table:style-name="ce28" office:value-type="string" office:string-value="30,893,000" calcext:value-type="string">
            <text:p><text:s/>30,893,000 </text:p>
          </table:table-cell>
          <table:table-cell table:style-name="ce34" office:value-type="string" office:string-value="6.37" calcext:value-type="string">
            <text:p><text:s/>6.37 </text:p>
          </table:table-cell>
          <table:table-cell table:style-name="ce34" office:value-type="string" office:string-value="22,832,275" calcext:value-type="string">
            <text:p><text:s/>22,832,275 </text:p>
          </table:table-cell>
          <table:table-cell table:style-name="ce41" office:value-type="string" office:string-value="8.71" calcext:value-type="string">
            <text:p><text:s/>8.71 </text:p>
          </table:table-cell>
          <table:table-cell table:style-name="ce48"/>
          <table:table-cell table:style-name="ce28"/>
          <table:table-cell table:style-name="ce34" office:value-type="string" office:string-value="22,832,275" calcext:value-type="string">
            <text:p><text:s/>22,832,275 </text:p>
          </table:table-cell>
          <table:table-cell table:style-name="ce34" office:value-type="string" office:string-value="8.71" calcext:value-type="string">
            <text:p><text:s/>8.71 </text:p>
          </table:table-cell>
          <table:table-cell table:style-name="ce34" office:value-type="string" office:string-value="-8,060,725" calcext:value-type="string">
            <text:p><text:s/>-8,060,725 </text:p>
          </table:table-cell>
          <table:table-cell table:style-name="ce41" office:value-type="string" office:string-value="26.09" calcext:value-type="string">
            <text:p><text:s/>26.0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2,987,000" calcext:value-type="string">
            <text:p><text:s/>2,987,000 </text:p>
          </table:table-cell>
          <table:table-cell table:style-name="ce34" office:value-type="string" office:string-value="0.62" calcext:value-type="string">
            <text:p><text:s/>0.62 </text:p>
          </table:table-cell>
          <table:table-cell table:style-name="ce34" office:value-type="string" office:string-value="2,276,139" calcext:value-type="string">
            <text:p><text:s/>2,276,139 </text:p>
          </table:table-cell>
          <table:table-cell table:style-name="ce41" office:value-type="string" office:string-value="0.87" calcext:value-type="string">
            <text:p><text:s/>0.87 </text:p>
          </table:table-cell>
          <table:table-cell table:style-name="ce48"/>
          <table:table-cell table:style-name="ce28"/>
          <table:table-cell table:style-name="ce34" office:value-type="string" office:string-value="2,276,139" calcext:value-type="string">
            <text:p><text:s/>2,276,139 </text:p>
          </table:table-cell>
          <table:table-cell table:style-name="ce34" office:value-type="string" office:string-value="0.87" calcext:value-type="string">
            <text:p><text:s/>0.87 </text:p>
          </table:table-cell>
          <table:table-cell table:style-name="ce34" office:value-type="string" office:string-value="-710,861" calcext:value-type="string">
            <text:p><text:s/>-710,861 </text:p>
          </table:table-cell>
          <table:table-cell table:style-name="ce41" office:value-type="string" office:string-value="23.80" calcext:value-type="string">
            <text:p><text:s/>23.8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37,000" calcext:value-type="string">
            <text:p><text:s/>37,0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36,291" calcext:value-type="string">
            <text:p><text:s/>36,291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36,291" calcext:value-type="string">
            <text:p><text:s/>36,291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709" calcext:value-type="string">
            <text:p><text:s/>-709 </text:p>
          </table:table-cell>
          <table:table-cell table:style-name="ce41" office:value-type="string" office:string-value="1.92" calcext:value-type="string">
            <text:p><text:s/>1.92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840,000" calcext:value-type="string">
            <text:p><text:s/>840,000 </text:p>
          </table:table-cell>
          <table:table-cell table:style-name="ce35" office:value-type="string" office:string-value="0.17" calcext:value-type="string">
            <text:p><text:s/>0.17 </text:p>
          </table:table-cell>
          <table:table-cell table:style-name="ce35" office:value-type="string" office:string-value="-30,548,112" calcext:value-type="string">
            <text:p><text:s/>-30,548,112 </text:p>
          </table:table-cell>
          <table:table-cell table:style-name="ce42" office:value-type="string" office:string-value="-11.65" calcext:value-type="string">
            <text:p><text:s/>-11.65 </text:p>
          </table:table-cell>
          <table:table-cell table:style-name="ce48"/>
          <table:table-cell table:style-name="ce29"/>
          <table:table-cell table:style-name="ce35" office:value-type="string" office:string-value="-30,548,112" calcext:value-type="string">
            <text:p><text:s/>-30,548,112 </text:p>
          </table:table-cell>
          <table:table-cell table:style-name="ce35" office:value-type="string" office:string-value="-11.65" calcext:value-type="string">
            <text:p><text:s/>-11.65 </text:p>
          </table:table-cell>
          <table:table-cell table:style-name="ce35" office:value-type="string" office:string-value="-31,388,112" calcext:value-type="string">
            <text:p><text:s/>-31,388,112 </text:p>
          </table:table-cell>
          <table:table-cell table:style-name="ce42" office:value-type="string" office:string-value="3,736.68" calcext:value-type="string">
            <text:p><text:s/>3,736.6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483,600,000" calcext:value-type="string">
            <text:p><text:s/>1,483,600,000 </text:p>
          </table:table-cell>
          <table:table-cell table:style-name="ce36"/>
          <table:table-cell table:style-name="ce35" office:value-type="string" office:string-value="1,529,354,949" calcext:value-type="string">
            <text:p><text:s/>1,529,354,949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,529,354,949" calcext:value-type="string">
            <text:p><text:s/>1,529,354,949 </text:p>
          </table:table-cell>
          <table:table-cell table:style-name="ce36"/>
          <table:table-cell table:style-name="ce35" office:value-type="string" office:string-value="45,754,949" calcext:value-type="string">
            <text:p><text:s/>45,754,949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,484,440,000" calcext:value-type="string">
            <text:p><text:s/>1,484,440,000 </text:p>
          </table:table-cell>
          <table:table-cell table:style-name="ce37"/>
          <table:table-cell table:style-name="ce39" office:value-type="string" office:string-value="1,498,806,837" calcext:value-type="string">
            <text:p><text:s/>1,498,806,837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,498,806,837" calcext:value-type="string">
            <text:p><text:s/>1,498,806,837 </text:p>
          </table:table-cell>
          <table:table-cell table:style-name="ce37"/>
          <table:table-cell table:style-name="ce39" office:value-type="string" office:string-value="14,366,837" calcext:value-type="string">
            <text:p><text:s/>14,366,837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NDC_ODF_Application_Tools/2.0.4$Windows_X86_64 LibreOffice_project/ace8b54cb4771cd6636f2ccb1aac7c9dad875112</meta:generator>
  </office:meta>
</office:document-meta>
</file>