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研發及產業訓儲替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代役基金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1,533,586,741" calcext:value-type="string">
            <text:p><text:s/>1,533,586,74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1,551,018,114" calcext:value-type="string">
            <text:p><text:s/>1,551,018,114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7,431,373" calcext:value-type="string">
            <text:p><text:s/>-17,431,373 </text:p>
          </table:table-cell>
          <table:table-cell table:style-name="ce36" office:value-type="string" office:string-value="1.12" calcext:value-type="string">
            <text:p><text:s/>1.12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34,004,331" calcext:value-type="string">
            <text:p><text:s/>34,004,331 </text:p>
          </table:table-cell>
          <table:table-cell table:style-name="ce30" office:value-type="string" office:string-value="2.22" calcext:value-type="string">
            <text:p><text:s/>2.22 </text:p>
          </table:table-cell>
          <table:table-cell table:style-name="ce30" office:value-type="string" office:string-value="20,806,394" calcext:value-type="string">
            <text:p><text:s/>20,806,394 </text:p>
          </table:table-cell>
          <table:table-cell table:style-name="ce30" office:value-type="string" office:string-value="1.34" calcext:value-type="string">
            <text:p><text:s/>1.34 </text:p>
          </table:table-cell>
          <table:table-cell table:style-name="ce30" office:value-type="string" office:string-value="13,197,937" calcext:value-type="string">
            <text:p><text:s/>13,197,937 </text:p>
          </table:table-cell>
          <table:table-cell table:style-name="ce36" office:value-type="string" office:string-value="63.43" calcext:value-type="string">
            <text:p><text:s/>63.43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1,532,811,168" calcext:value-type="string">
            <text:p><text:s/>1,532,811,168 </text:p>
          </table:table-cell>
          <table:table-cell table:style-name="ce30" office:value-type="string" office:string-value="99.95" calcext:value-type="string">
            <text:p><text:s/>99.95 </text:p>
          </table:table-cell>
          <table:table-cell table:style-name="ce30" office:value-type="string" office:string-value="1,550,013,837" calcext:value-type="string">
            <text:p><text:s/>1,550,013,837 </text:p>
          </table:table-cell>
          <table:table-cell table:style-name="ce30" office:value-type="string" office:string-value="99.94" calcext:value-type="string">
            <text:p><text:s/>99.94 </text:p>
          </table:table-cell>
          <table:table-cell table:style-name="ce30" office:value-type="string" office:string-value="-17,202,669" calcext:value-type="string">
            <text:p><text:s/>-17,202,669 </text:p>
          </table:table-cell>
          <table:table-cell table:style-name="ce36" office:value-type="string" office:string-value="1.11" calcext:value-type="string">
            <text:p><text:s/>1.11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33,467,340" calcext:value-type="string">
            <text:p><text:s/>33,467,340 </text:p>
          </table:table-cell>
          <table:table-cell table:style-name="ce30" office:value-type="string" office:string-value="2.18" calcext:value-type="string">
            <text:p><text:s/>2.18 </text:p>
          </table:table-cell>
          <table:table-cell table:style-name="ce30" office:value-type="string" office:string-value="18,695,794" calcext:value-type="string">
            <text:p><text:s/>18,695,794 </text:p>
          </table:table-cell>
          <table:table-cell table:style-name="ce30" office:value-type="string" office:string-value="1.21" calcext:value-type="string">
            <text:p><text:s/>1.21 </text:p>
          </table:table-cell>
          <table:table-cell table:style-name="ce30" office:value-type="string" office:string-value="14,771,546" calcext:value-type="string">
            <text:p><text:s/>14,771,546 </text:p>
          </table:table-cell>
          <table:table-cell table:style-name="ce36" office:value-type="string" office:string-value="79.01" calcext:value-type="string">
            <text:p><text:s/>79.01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1,531,452,213" calcext:value-type="string">
            <text:p><text:s/>1,531,452,213 </text:p>
          </table:table-cell>
          <table:table-cell table:style-name="ce31" office:value-type="string" office:string-value="99.86" calcext:value-type="string">
            <text:p><text:s/>99.86 </text:p>
          </table:table-cell>
          <table:table-cell table:style-name="ce31" office:value-type="string" office:string-value="1,547,000,890" calcext:value-type="string">
            <text:p><text:s/>1,547,000,890 </text:p>
          </table:table-cell>
          <table:table-cell table:style-name="ce31" office:value-type="string" office:string-value="99.74" calcext:value-type="string">
            <text:p><text:s/>99.74 </text:p>
          </table:table-cell>
          <table:table-cell table:style-name="ce31" office:value-type="string" office:string-value="-15,548,677" calcext:value-type="string">
            <text:p><text:s/>-15,548,677 </text:p>
          </table:table-cell>
          <table:table-cell table:style-name="ce37" office:value-type="string" office:string-value="1.01" calcext:value-type="string">
            <text:p><text:s/>1.01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11,751,076" calcext:value-type="string">
            <text:p><text:s/>11,751,076 </text:p>
          </table:table-cell>
          <table:table-cell table:style-name="ce31" office:value-type="string" office:string-value="0.77" calcext:value-type="string">
            <text:p><text:s/>0.77 </text:p>
          </table:table-cell>
          <table:table-cell table:style-name="ce31" office:value-type="string" office:string-value="12,508,794" calcext:value-type="string">
            <text:p><text:s/>12,508,794 </text:p>
          </table:table-cell>
          <table:table-cell table:style-name="ce31" office:value-type="string" office:string-value="0.81" calcext:value-type="string">
            <text:p><text:s/>0.81 </text:p>
          </table:table-cell>
          <table:table-cell table:style-name="ce31" office:value-type="string" office:string-value="-757,718" calcext:value-type="string">
            <text:p><text:s/>-757,718 </text:p>
          </table:table-cell>
          <table:table-cell table:style-name="ce37" office:value-type="string" office:string-value="6.06" calcext:value-type="string">
            <text:p><text:s/>6.0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1,358,955" calcext:value-type="string">
            <text:p><text:s/>1,358,955 </text:p>
          </table:table-cell>
          <table:table-cell table:style-name="ce31" office:value-type="string" office:string-value="0.09" calcext:value-type="string">
            <text:p><text:s/>0.09 </text:p>
          </table:table-cell>
          <table:table-cell table:style-name="ce31" office:value-type="string" office:string-value="3,012,947" calcext:value-type="string">
            <text:p><text:s/>3,012,947 </text:p>
          </table:table-cell>
          <table:table-cell table:style-name="ce31" office:value-type="string" office:string-value="0.19" calcext:value-type="string">
            <text:p><text:s/>0.19 </text:p>
          </table:table-cell>
          <table:table-cell table:style-name="ce31" office:value-type="string" office:string-value="-1,653,992" calcext:value-type="string">
            <text:p><text:s/>-1,653,992 </text:p>
          </table:table-cell>
          <table:table-cell table:style-name="ce37" office:value-type="string" office:string-value="54.90" calcext:value-type="string">
            <text:p><text:s/>54.90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21,716,264" calcext:value-type="string">
            <text:p><text:s/>21,716,264 </text:p>
          </table:table-cell>
          <table:table-cell table:style-name="ce31" office:value-type="string" office:string-value="1.42" calcext:value-type="string">
            <text:p><text:s/>1.42 </text:p>
          </table:table-cell>
          <table:table-cell table:style-name="ce31" office:value-type="string" office:string-value="6,187,000" calcext:value-type="string">
            <text:p><text:s/>6,187,000 </text:p>
          </table:table-cell>
          <table:table-cell table:style-name="ce31" office:value-type="string" office:string-value="0.40" calcext:value-type="string">
            <text:p><text:s/>0.40 </text:p>
          </table:table-cell>
          <table:table-cell table:style-name="ce31" office:value-type="string" office:string-value="15,529,264" calcext:value-type="string">
            <text:p><text:s/>15,529,264 </text:p>
          </table:table-cell>
          <table:table-cell table:style-name="ce37" office:value-type="string" office:string-value="251.00" calcext:value-type="string">
            <text:p><text:s/>251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536,991" calcext:value-type="string">
            <text:p><text:s/>536,99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2,110,600" calcext:value-type="string">
            <text:p><text:s/>2,110,600 </text:p>
          </table:table-cell>
          <table:table-cell table:style-name="ce30" office:value-type="string" office:string-value="0.14" calcext:value-type="string">
            <text:p><text:s/>0.14 </text:p>
          </table:table-cell>
          <table:table-cell table:style-name="ce30" office:value-type="string" office:string-value="-1,573,609" calcext:value-type="string">
            <text:p><text:s/>-1,573,609 </text:p>
          </table:table-cell>
          <table:table-cell table:style-name="ce36" office:value-type="string" office:string-value="74.56" calcext:value-type="string">
            <text:p><text:s/>74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536,991" calcext:value-type="string">
            <text:p><text:s/>536,99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2,110,600" calcext:value-type="string">
            <text:p><text:s/>2,110,600 </text:p>
          </table:table-cell>
          <table:table-cell table:style-name="ce31" office:value-type="string" office:string-value="0.14" calcext:value-type="string">
            <text:p><text:s/>0.14 </text:p>
          </table:table-cell>
          <table:table-cell table:style-name="ce31" office:value-type="string" office:string-value="-1,573,609" calcext:value-type="string">
            <text:p><text:s/>-1,573,609 </text:p>
          </table:table-cell>
          <table:table-cell table:style-name="ce37" office:value-type="string" office:string-value="74.56" calcext:value-type="string">
            <text:p><text:s/>74.5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1,499,582,410" calcext:value-type="string">
            <text:p><text:s/>1,499,582,410 </text:p>
          </table:table-cell>
          <table:table-cell table:style-name="ce30" office:value-type="string" office:string-value="97.78" calcext:value-type="string">
            <text:p><text:s/>97.78 </text:p>
          </table:table-cell>
          <table:table-cell table:style-name="ce30" office:value-type="string" office:string-value="1,530,211,720" calcext:value-type="string">
            <text:p><text:s/>1,530,211,720 </text:p>
          </table:table-cell>
          <table:table-cell table:style-name="ce30" office:value-type="string" office:string-value="98.66" calcext:value-type="string">
            <text:p><text:s/>98.66 </text:p>
          </table:table-cell>
          <table:table-cell table:style-name="ce30" office:value-type="string" office:string-value="-30,629,310" calcext:value-type="string">
            <text:p><text:s/>-30,629,310 </text:p>
          </table:table-cell>
          <table:table-cell table:style-name="ce36" office:value-type="string" office:string-value="2.00" calcext:value-type="string">
            <text:p><text:s/>2.00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1,499,582,410" calcext:value-type="string">
            <text:p><text:s/>1,499,582,410 </text:p>
          </table:table-cell>
          <table:table-cell table:style-name="ce30" office:value-type="string" office:string-value="97.78" calcext:value-type="string">
            <text:p><text:s/>97.78 </text:p>
          </table:table-cell>
          <table:table-cell table:style-name="ce30" office:value-type="string" office:string-value="1,530,211,720" calcext:value-type="string">
            <text:p><text:s/>1,530,211,720 </text:p>
          </table:table-cell>
          <table:table-cell table:style-name="ce30" office:value-type="string" office:string-value="98.66" calcext:value-type="string">
            <text:p><text:s/>98.66 </text:p>
          </table:table-cell>
          <table:table-cell table:style-name="ce30" office:value-type="string" office:string-value="-30,629,310" calcext:value-type="string">
            <text:p><text:s/>-30,629,310 </text:p>
          </table:table-cell>
          <table:table-cell table:style-name="ce36" office:value-type="string" office:string-value="2.00" calcext:value-type="string">
            <text:p><text:s/>2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1,499,582,410" calcext:value-type="string">
            <text:p><text:s/>1,499,582,410 </text:p>
          </table:table-cell>
          <table:table-cell table:style-name="ce31" office:value-type="string" office:string-value="97.78" calcext:value-type="string">
            <text:p><text:s/>97.78 </text:p>
          </table:table-cell>
          <table:table-cell table:style-name="ce31" office:value-type="string" office:string-value="1,530,211,720" calcext:value-type="string">
            <text:p><text:s/>1,530,211,720 </text:p>
          </table:table-cell>
          <table:table-cell table:style-name="ce31" office:value-type="string" office:string-value="98.66" calcext:value-type="string">
            <text:p><text:s/>98.66 </text:p>
          </table:table-cell>
          <table:table-cell table:style-name="ce31" office:value-type="string" office:string-value="-30,629,310" calcext:value-type="string">
            <text:p><text:s/>-30,629,310 </text:p>
          </table:table-cell>
          <table:table-cell table:style-name="ce37" office:value-type="string" office:string-value="2.00" calcext:value-type="string">
            <text:p><text:s/>2.00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590,178" calcext:value-type="string">
            <text:p><text:s/>590,178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704,906" calcext:value-type="string">
            <text:p><text:s/>704,906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114,728" calcext:value-type="string">
            <text:p><text:s/>-114,728 </text:p>
          </table:table-cell>
          <table:table-cell table:style-name="ce36" office:value-type="string" office:string-value="16.28" calcext:value-type="string">
            <text:p><text:s/>16.2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519,983" calcext:value-type="string">
            <text:p><text:s/>519,983 </text:p>
          </table:table-cell>
          <table:table-cell table:style-name="ce31" office:value-type="string" office:string-value="0.03" calcext:value-type="string">
            <text:p><text:s/>0.03 </text:p>
          </table:table-cell>
          <table:table-cell table:style-name="ce31" office:value-type="string" office:string-value="613,921" calcext:value-type="string">
            <text:p><text:s/>613,921 </text:p>
          </table:table-cell>
          <table:table-cell table:style-name="ce31" office:value-type="string" office:string-value="0.04" calcext:value-type="string">
            <text:p><text:s/>0.04 </text:p>
          </table:table-cell>
          <table:table-cell table:style-name="ce31" office:value-type="string" office:string-value="-93,938" calcext:value-type="string">
            <text:p><text:s/>-93,938 </text:p>
          </table:table-cell>
          <table:table-cell table:style-name="ce37" office:value-type="string" office:string-value="15.30" calcext:value-type="string">
            <text:p><text:s/>15.3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4,321" calcext:value-type="string">
            <text:p><text:s/>4,321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9,073" calcext:value-type="string">
            <text:p><text:s/>9,07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4,752" calcext:value-type="string">
            <text:p><text:s/>-4,752 </text:p>
          </table:table-cell>
          <table:table-cell table:style-name="ce37" office:value-type="string" office:string-value="52.38" calcext:value-type="string">
            <text:p><text:s/>52.3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65,874" calcext:value-type="string">
            <text:p><text:s/>65,874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81,912" calcext:value-type="string">
            <text:p><text:s/>81,912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16,038" calcext:value-type="string">
            <text:p><text:s/>-16,038 </text:p>
          </table:table-cell>
          <table:table-cell table:style-name="ce37" office:value-type="string" office:string-value="19.58" calcext:value-type="string">
            <text:p><text:s/>19.5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185,395" calcext:value-type="string">
            <text:p><text:s/>185,39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51,865" calcext:value-type="string">
            <text:p><text:s/>151,86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33,530" calcext:value-type="string">
            <text:p><text:s/>33,530 </text:p>
          </table:table-cell>
          <table:table-cell table:style-name="ce36" office:value-type="string" office:string-value="22.08" calcext:value-type="string">
            <text:p><text:s/>22.0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185,395" calcext:value-type="string">
            <text:p><text:s/>185,395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151,865" calcext:value-type="string">
            <text:p><text:s/>151,865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33,530" calcext:value-type="string">
            <text:p><text:s/>33,530 </text:p>
          </table:table-cell>
          <table:table-cell table:style-name="ce37" office:value-type="string" office:string-value="22.08" calcext:value-type="string">
            <text:p><text:s/>22.0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table:number-columns-repeated="2"/>
          <table:table-cell table:style-name="ce30" office:value-type="string" office:string-value="147,506" calcext:value-type="string">
            <text:p><text:s/>147,506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147,506" calcext:value-type="string">
            <text:p><text:s/>-147,506 </text:p>
          </table:table-cell>
          <table:table-cell table:style-name="ce36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table:number-columns-repeated="2"/>
          <table:table-cell table:style-name="ce31" office:value-type="string" office:string-value="147,506" calcext:value-type="string">
            <text:p><text:s/>147,506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147,506" calcext:value-type="string">
            <text:p><text:s/>-147,506 </text:p>
          </table:table-cell>
          <table:table-cell table:style-name="ce37" office:value-type="string" office:string-value="100.00" calcext:value-type="string">
            <text:p><text:s/>100.00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1,533,586,741" calcext:value-type="string">
            <text:p><text:s/>1,533,586,74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551,018,114" calcext:value-type="string">
            <text:p><text:s/>1,551,018,114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7,431,373" calcext:value-type="string">
            <text:p><text:s/>-17,431,373 </text:p>
          </table:table-cell>
          <table:table-cell table:style-name="ce38" office:value-type="string" office:string-value="1.12" calcext:value-type="string">
            <text:p><text:s/>1.12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1,533,586,741" calcext:value-type="string">
            <text:p><text:s/>1,533,586,741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1,551,018,114" calcext:value-type="string">
            <text:p><text:s/>1,551,018,114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7,431,373" calcext:value-type="string">
            <text:p><text:s/>-17,431,373 </text:p>
          </table:table-cell>
          <table:table-cell table:style-name="ce38" office:value-type="string" office:string-value="1.12" calcext:value-type="string">
            <text:p><text:s/>1.12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2,379,980 元，上年度決算審定數為 2,921,180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0" meta:object-count="0"/>
    <meta:generator>NDC_ODF_Application_Tools/2.0.4$Windows_X86_64 LibreOffice_project/ace8b54cb4771cd6636f2ccb1aac7c9dad875112</meta:generator>
  </office:meta>
</office:document-meta>
</file>