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研發及產業訓儲替代役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0,629,31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6,764,18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3,865,12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47,50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57,44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09,93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440,39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,014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,573,6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5,548,67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,547,000,89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1,531,452,213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0"/>
    <meta:generator>NDC_ODF_Application_Tools/2.0.4$Windows_X86_64 LibreOffice_project/ace8b54cb4771cd6636f2ccb1aac7c9dad875112</meta:generator>
  </office:meta>
</office:document-meta>
</file>