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0" table:default-cell-style-name="ce1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研發及產業訓儲替代役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62,181,378" calcext:value-type="string">
            <text:p><text:s/>262,181,378 </text:p>
          </table:table-cell>
          <table:table-cell table:style-name="ce23"/>
          <table:table-cell table:style-name="ce26" office:value-type="string" office:string-value="262,181,378" calcext:value-type="string">
            <text:p><text:s/>262,181,37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57,574,168" calcext:value-type="string">
            <text:p><text:s/>257,574,168 </text:p>
          </table:table-cell>
          <table:table-cell table:style-name="ce22"/>
          <table:table-cell table:style-name="ce27" office:value-type="string" office:string-value="257,574,168" calcext:value-type="string">
            <text:p><text:s/>257,574,16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,756,044" calcext:value-type="string">
            <text:p><text:s/>2,756,044 </text:p>
          </table:table-cell>
          <table:table-cell table:style-name="ce22"/>
          <table:table-cell table:style-name="ce27" office:value-type="string" office:string-value="2,756,044" calcext:value-type="string">
            <text:p><text:s/>2,756,04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851,166" calcext:value-type="string">
            <text:p><text:s/>1,851,166 </text:p>
          </table:table-cell>
          <table:table-cell table:style-name="ce22"/>
          <table:table-cell table:style-name="ce27" office:value-type="string" office:string-value="1,851,166" calcext:value-type="string">
            <text:p><text:s/>1,851,16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292,810,688" calcext:value-type="string">
            <text:p><text:s/>292,810,688 </text:p>
          </table:table-cell>
          <table:table-cell table:style-name="ce23"/>
          <table:table-cell table:style-name="ce26" office:value-type="string" office:string-value="292,810,688" calcext:value-type="string">
            <text:p><text:s/>292,810,6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office:value-type="string" office:string-value="125,382" calcext:value-type="string">
            <text:p><text:s/>125,382 </text:p>
          </table:table-cell>
          <table:table-cell table:style-name="ce22"/>
          <table:table-cell table:style-name="ce27" office:value-type="string" office:string-value="125,382" calcext:value-type="string">
            <text:p><text:s/>125,38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291,395,903" calcext:value-type="string">
            <text:p><text:s/>291,395,903 </text:p>
          </table:table-cell>
          <table:table-cell table:style-name="ce22"/>
          <table:table-cell table:style-name="ce27" office:value-type="string" office:string-value="291,395,903" calcext:value-type="string">
            <text:p><text:s/>291,395,90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950,760" calcext:value-type="string">
            <text:p><text:s/>950,760 </text:p>
          </table:table-cell>
          <table:table-cell table:style-name="ce22"/>
          <table:table-cell table:style-name="ce27" office:value-type="string" office:string-value="950,760" calcext:value-type="string">
            <text:p><text:s/>950,7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4,594" calcext:value-type="string">
            <text:p><text:s/>14,594 </text:p>
          </table:table-cell>
          <table:table-cell table:style-name="ce22"/>
          <table:table-cell table:style-name="ce27" office:value-type="string" office:string-value="14,594" calcext:value-type="string">
            <text:p><text:s/>14,59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324,049" calcext:value-type="string">
            <text:p><text:s/>324,049 </text:p>
          </table:table-cell>
          <table:table-cell table:style-name="ce22"/>
          <table:table-cell table:style-name="ce27" office:value-type="string" office:string-value="324,049" calcext:value-type="string">
            <text:p><text:s/>324,0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30,629,310" calcext:value-type="string">
            <text:p><text:s/>-30,629,310 </text:p>
          </table:table-cell>
          <table:table-cell table:style-name="ce23"/>
          <table:table-cell table:style-name="ce26" office:value-type="string" office:string-value="-30,629,310" calcext:value-type="string">
            <text:p><text:s/>-30,629,31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,530,211,720" calcext:value-type="string">
            <text:p><text:s/>1,530,211,720 </text:p>
          </table:table-cell>
          <table:table-cell table:style-name="ce23"/>
          <table:table-cell table:style-name="ce26" office:value-type="string" office:string-value="1,530,211,720" calcext:value-type="string">
            <text:p><text:s/>1,530,211,72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,499,582,410" calcext:value-type="string">
            <text:p><text:s/>1,499,582,410 </text:p>
          </table:table-cell>
          <table:table-cell table:style-name="ce24"/>
          <table:table-cell table:style-name="ce28" office:value-type="string" office:string-value="1,499,582,410" calcext:value-type="string">
            <text:p><text:s/>1,499,582,41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NDC_ODF_Application_Tools/2.0.4$Windows_X86_64 LibreOffice_project/ace8b54cb4771cd6636f2ccb1aac7c9dad875112</meta:generator>
  </office:meta>
</office:document-meta>
</file>